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roman"/>
    <style:font-face style:name="Liberation Sans" svg:font-family="'Liberation Sans'" style:font-family-generic="roman"/>
    <style:font-face style:name="ZapfEllipt BT1" svg:font-family="'ZapfEllipt BT'" style:font-family-generic="roman"/>
    <style:font-face style:name="Times New Roman" svg:font-family="'Times New Roman'" style:font-family-generic="roman" style:font-pitch="variable"/>
    <style:font-face style:name="ZapfEllipt BT" svg:font-family="'ZapfEllipt BT'"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2in" fo:margin-bottom="0in" loext:contextual-spacing="false"/>
    </style:style>
    <style:style style:name="P2" style:family="paragraph" style:parent-style-name="Standard">
      <style:paragraph-properties fo:line-height="108%" fo:text-align="justify" style:justify-single-word="false"/>
      <style:text-properties style:font-name="ZapfEllipt BT1" fo:font-size="12pt" fo:language="de" fo:country="DE" style:font-size-asian="12pt" style:font-size-complex="12pt"/>
    </style:style>
    <style:style style:name="P3" style:family="paragraph" style:parent-style-name="Standard">
      <style:paragraph-properties fo:line-height="108%" fo:text-align="justify" style:justify-single-word="false"/>
      <style:text-properties style:font-name="ZapfEllipt BT1" fo:font-size="12pt" fo:language="de" fo:country="DE" officeooo:paragraph-rsid="00c70bdc" style:font-size-asian="12pt" style:font-size-complex="12pt"/>
    </style:style>
    <style:style style:name="P4" style:family="paragraph" style:parent-style-name="Standard">
      <style:paragraph-properties fo:line-height="108%" fo:text-align="justify" style:justify-single-word="false"/>
      <style:text-properties style:font-name="ZapfEllipt BT1" fo:font-size="12pt" fo:language="de" fo:country="DE" officeooo:rsid="00c70bdc" officeooo:paragraph-rsid="00c70bdc" style:font-size-asian="12pt" style:font-size-complex="12pt"/>
    </style:style>
    <style:style style:name="P5" style:family="paragraph" style:parent-style-name="Standard">
      <style:paragraph-properties fo:line-height="108%" fo:text-align="justify" style:justify-single-word="false"/>
      <style:text-properties fo:font-size="12pt" fo:language="de" fo:country="DE" style:font-size-asian="12pt" style:font-size-complex="12pt"/>
    </style:style>
    <style:style style:name="P6" style:family="paragraph" style:parent-style-name="Standard">
      <style:paragraph-properties fo:margin-top="0in" fo:margin-bottom="0.1083in" loext:contextual-spacing="false" fo:line-height="108%" fo:text-align="center" style:justify-single-word="false"/>
      <style:text-properties style:font-name="ZapfEllipt BT1" fo:font-size="12pt" fo:language="de" fo:country="DE" fo:font-weight="bold" style:font-size-asian="12pt" style:font-weight-asian="bold" style:font-size-complex="12pt" style:font-weight-complex="bold"/>
    </style:style>
    <style:style style:name="P7" style:family="paragraph" style:parent-style-name="Standard">
      <style:paragraph-properties fo:margin-top="0in" fo:margin-bottom="0.1083in" loext:contextual-spacing="false" fo:line-height="108%" fo:text-align="center" style:justify-single-word="false"/>
      <style:text-properties fo:font-size="12pt" fo:language="de" fo:country="DE" style:font-size-asian="12pt" style:font-size-complex="12pt"/>
    </style:style>
    <style:style style:name="P8" style:family="paragraph" style:parent-style-name="Standard">
      <style:paragraph-properties fo:margin-top="0in" fo:margin-bottom="0.1083in" loext:contextual-spacing="false" fo:line-height="108%" fo:text-align="justify" style:justify-single-word="false"/>
      <style:text-properties fo:font-size="12pt" fo:language="de" fo:country="DE" style:font-size-asian="12pt" style:font-size-complex="12pt"/>
    </style:style>
    <style:style style:name="P9" style:family="paragraph" style:parent-style-name="Standard">
      <style:paragraph-properties fo:margin-top="0in" fo:margin-bottom="0.1083in" loext:contextual-spacing="false" fo:line-height="108%" fo:text-align="justify" style:justify-single-word="false"/>
      <style:text-properties fo:font-size="12pt" fo:language="de" fo:country="DE" officeooo:paragraph-rsid="00a22fae" style:font-size-asian="12pt" style:font-size-complex="12pt"/>
    </style:style>
    <style:style style:name="P10" style:family="paragraph" style:parent-style-name="Standard">
      <style:paragraph-properties fo:margin-top="0in" fo:margin-bottom="0.1083in" loext:contextual-spacing="false" fo:line-height="108%" fo:text-align="justify" style:justify-single-word="false"/>
      <style:text-properties fo:font-size="12pt" fo:language="de" fo:country="DE" officeooo:paragraph-rsid="00a41749" style:font-size-asian="12pt" style:font-size-complex="12pt"/>
    </style:style>
    <style:style style:name="P11" style:family="paragraph" style:parent-style-name="Standard">
      <style:paragraph-properties fo:margin-top="0in" fo:margin-bottom="0.1083in" loext:contextual-spacing="false" fo:line-height="108%" fo:text-align="justify" style:justify-single-word="false"/>
      <style:text-properties fo:font-size="12pt" fo:language="de" fo:country="DE" fo:font-weight="normal" style:font-size-asian="12pt" style:font-weight-asian="normal" style:font-size-complex="12pt" style:font-weight-complex="normal"/>
    </style:style>
    <style:style style:name="P12"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style:text-properties fo:font-size="12pt" fo:language="de" fo:country="DE" officeooo:paragraph-rsid="0058f158" style:font-size-asian="12pt" style:font-size-complex="12pt"/>
    </style:style>
    <style:style style:name="P13"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15b776" style:font-size-asian="12pt" style:font-size-complex="12pt"/>
    </style:style>
    <style:style style:name="P14"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8a3b9c" style:font-size-asian="12pt" style:font-size-complex="12pt"/>
    </style:style>
    <style:style style:name="P15"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4fbd0" style:font-size-asian="12pt" style:font-size-complex="12pt"/>
    </style:style>
    <style:style style:name="P16"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584f1" style:font-size-asian="12pt" style:font-size-complex="12pt"/>
    </style:style>
    <style:style style:name="P17"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7c3b6" style:font-size-asian="12pt" style:font-size-complex="12pt"/>
    </style:style>
    <style:style style:name="P18"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8d6f6" style:font-size-asian="12pt" style:font-size-complex="12pt"/>
    </style:style>
    <style:style style:name="P19"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8e87d" style:font-size-asian="12pt" style:font-size-complex="12pt"/>
    </style:style>
    <style:style style:name="P20"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a1354" style:font-size-asian="12pt" style:font-size-complex="12pt"/>
    </style:style>
    <style:style style:name="P21"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b5108" style:font-size-asian="12pt" style:font-size-complex="12pt"/>
    </style:style>
    <style:style style:name="P22"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b9cb2" style:font-size-asian="12pt" style:font-size-complex="12pt"/>
    </style:style>
    <style:style style:name="P23"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bbb8d" style:font-size-asian="12pt" style:font-size-complex="12pt"/>
    </style:style>
    <style:style style:name="P24"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d8536" style:font-size-asian="12pt" style:font-size-complex="12pt"/>
    </style:style>
    <style:style style:name="P25"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f10cb" style:font-size-asian="12pt" style:font-size-complex="12pt"/>
    </style:style>
    <style:style style:name="P26"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af5064" style:font-size-asian="12pt" style:font-size-complex="12pt"/>
    </style:style>
    <style:style style:name="P27"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b6a157" style:font-size-asian="12pt" style:font-size-complex="12pt"/>
    </style:style>
    <style:style style:name="P28"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412a3" style:font-size-asian="12pt" style:font-size-complex="12pt"/>
    </style:style>
    <style:style style:name="P29"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54497" style:font-size-asian="12pt" style:font-size-complex="12pt"/>
    </style:style>
    <style:style style:name="P30"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6056d" style:font-size-asian="12pt" style:font-size-complex="12pt"/>
    </style:style>
    <style:style style:name="P31"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70bdc" style:font-size-asian="12pt" style:font-size-complex="12pt"/>
    </style:style>
    <style:style style:name="P32"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9d074" style:font-size-asian="12pt" style:font-size-complex="12pt"/>
    </style:style>
    <style:style style:name="P33"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d4b5d" style:font-size-asian="12pt" style:font-size-complex="12pt"/>
    </style:style>
    <style:style style:name="P34"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ef7d8" style:font-size-asian="12pt" style:font-size-complex="12pt"/>
    </style:style>
    <style:style style:name="P35"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cf8f5c" style:font-size-asian="12pt" style:font-size-complex="12pt"/>
    </style:style>
    <style:style style:name="P36"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d20c3b" style:font-size-asian="12pt" style:font-size-complex="12pt"/>
    </style:style>
    <style:style style:name="P37"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d2c829" style:font-size-asian="12pt" style:font-size-complex="12pt"/>
    </style:style>
    <style:style style:name="P38"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d3b852" style:font-size-asian="12pt" style:font-size-complex="12pt"/>
    </style:style>
    <style:style style:name="P39"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paragraph-rsid="00d50c48" style:font-size-asian="12pt" style:font-size-complex="12pt"/>
    </style:style>
    <style:style style:name="P40" style:family="paragraph" style:parent-style-name="Standard">
      <loext:graphic-properties draw:fill="none"/>
      <style:paragraph-properties fo:margin-left="0in" fo:margin-right="0in" fo:margin-top="0in" fo:margin-bottom="0.1083in" loext:contextual-spacing="false" fo:line-height="108%" fo:text-align="justify" style:justify-single-word="false" fo:orphans="2" fo:widows="2" fo:text-indent="0in" style:auto-text-indent="false" fo:background-color="transparent" style:writing-mode="lr-tb"/>
      <style:text-properties fo:font-size="12pt" fo:language="de" fo:country="DE" officeooo:rsid="006931fc" officeooo:paragraph-rsid="00ab9cb2" style:font-size-asian="12pt" style:font-size-complex="12pt"/>
    </style:style>
    <style:style style:name="P41"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officeooo:paragraph-rsid="00af5064" style:font-size-asian="12pt" style:font-size-complex="12pt"/>
    </style:style>
    <style:style style:name="P42"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officeooo:paragraph-rsid="00b25965" style:font-size-asian="12pt" style:font-size-complex="12pt"/>
    </style:style>
    <style:style style:name="P43"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officeooo:paragraph-rsid="00b6a157" style:font-size-asian="12pt" style:font-size-complex="12pt"/>
    </style:style>
    <style:style style:name="P44"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officeooo:paragraph-rsid="00b8effc" style:font-size-asian="12pt" style:font-size-complex="12pt"/>
    </style:style>
    <style:style style:name="P45"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officeooo:rsid="001dfbf2" officeooo:paragraph-rsid="00b6a157" style:font-size-asian="12pt" style:font-size-complex="12pt"/>
    </style:style>
    <style:style style:name="P46"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style:font-name="ZapfEllipt BT" fo:font-size="12pt" fo:font-weight="bold" officeooo:paragraph-rsid="00b6a157" style:font-size-asian="12pt" style:font-weight-asian="bold" style:font-size-complex="12pt" style:font-weight-complex="bold"/>
    </style:style>
    <style:style style:name="P47"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officeooo:paragraph-rsid="00b6a157"/>
    </style:style>
    <style:style style:name="P48"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officeooo:paragraph-rsid="00bcf957"/>
    </style:style>
    <style:style style:name="P49"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officeooo:rsid="001dd097" officeooo:paragraph-rsid="00b6a157"/>
    </style:style>
    <style:style style:name="P50"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text-properties officeooo:rsid="001dfbf2" officeooo:paragraph-rsid="00b6a157"/>
    </style:style>
    <style:style style:name="P51" style:family="paragraph" style:parent-style-name="Standard">
      <style:paragraph-properties fo:margin-top="0.2in" fo:margin-bottom="0in" loext:contextual-spacing="false" fo:text-align="justify" style:justify-single-word="false"/>
    </style:style>
    <style:style style:name="P52" style:family="paragraph" style:parent-style-name="Standard" style:master-page-name="Standard">
      <style:paragraph-properties fo:margin-top="0in" fo:margin-bottom="0.1083in" loext:contextual-spacing="false" fo:line-height="108%" fo:text-align="justify" style:justify-single-word="false" style:page-number="auto"/>
      <style:text-properties fo:font-size="12pt" fo:language="de" fo:country="DE" style:font-size-asian="12pt" style:font-size-complex="12pt"/>
    </style:style>
    <style:style style:name="T1" style:family="text">
      <style:text-properties fo:language="de" fo:country="DE"/>
    </style:style>
    <style:style style:name="T2" style:family="text">
      <style:text-properties style:font-name="ZapfEllipt BT1"/>
    </style:style>
    <style:style style:name="T3" style:family="text">
      <style:text-properties style:font-name="ZapfEllipt BT1" fo:font-size="11pt" style:font-size-asian="11pt" style:font-size-complex="11pt"/>
    </style:style>
    <style:style style:name="T4" style:family="text">
      <style:text-properties style:font-name="ZapfEllipt BT1" fo:font-size="11pt" officeooo:rsid="0019f776" style:font-size-asian="11pt" style:font-size-complex="11pt"/>
    </style:style>
    <style:style style:name="T5" style:family="text">
      <style:text-properties style:font-name="ZapfEllipt BT1" fo:font-size="11pt" fo:language="de" fo:country="DE" style:font-size-asian="11pt" style:font-size-complex="11pt"/>
    </style:style>
    <style:style style:name="T6" style:family="text">
      <style:text-properties style:font-name="ZapfEllipt BT1" fo:font-size="11pt" fo:language="de" fo:country="DE" officeooo:rsid="0019f776" style:font-size-asian="11pt" style:font-size-complex="11pt"/>
    </style:style>
    <style:style style:name="T7" style:family="text">
      <style:text-properties style:font-name="ZapfEllipt BT1" fo:font-size="11pt" fo:language="de" fo:country="DE" officeooo:rsid="00dae6ef" style:font-size-asian="11pt" style:font-size-complex="11pt"/>
    </style:style>
    <style:style style:name="T8" style:family="text">
      <style:text-properties style:font-name="ZapfEllipt BT1" officeooo:rsid="0015b776"/>
    </style:style>
    <style:style style:name="T9" style:family="text">
      <style:text-properties style:font-name="ZapfEllipt BT1" fo:font-weight="bold" style:font-weight-asian="bold"/>
    </style:style>
    <style:style style:name="T10" style:family="text">
      <style:text-properties style:font-name="ZapfEllipt BT1" fo:font-weight="bold" style:font-weight-asian="bold" style:font-weight-complex="bold"/>
    </style:style>
    <style:style style:name="T11" style:family="text">
      <style:text-properties style:font-name="ZapfEllipt BT1" fo:font-weight="bold" officeooo:rsid="0015b776" style:font-weight-asian="bold" style:font-weight-complex="bold"/>
    </style:style>
    <style:style style:name="T12" style:family="text">
      <style:text-properties style:font-name="ZapfEllipt BT1" fo:font-weight="bold" officeooo:rsid="0024ae38" style:font-weight-asian="bold" style:font-weight-complex="bold"/>
    </style:style>
    <style:style style:name="T13" style:family="text">
      <style:text-properties style:font-name="ZapfEllipt BT1" fo:font-weight="bold" officeooo:rsid="006931fc" style:font-weight-asian="bold" style:font-weight-complex="bold"/>
    </style:style>
    <style:style style:name="T14" style:family="text">
      <style:text-properties style:font-name="ZapfEllipt BT1" fo:font-weight="bold" officeooo:rsid="008a3b9c" style:font-weight-asian="bold" style:font-weight-complex="bold"/>
    </style:style>
    <style:style style:name="T15" style:family="text">
      <style:text-properties style:font-name="ZapfEllipt BT1" fo:font-weight="bold" officeooo:rsid="001d5693" style:font-weight-asian="bold" style:font-weight-complex="bold"/>
    </style:style>
    <style:style style:name="T16" style:family="text">
      <style:text-properties style:font-name="ZapfEllipt BT1" fo:font-weight="bold" officeooo:rsid="0043a06b" style:font-weight-asian="bold" style:font-weight-complex="bold"/>
    </style:style>
    <style:style style:name="T17" style:family="text">
      <style:text-properties style:font-name="ZapfEllipt BT1" fo:font-weight="bold" officeooo:rsid="00c70bdc" style:font-weight-asian="bold" style:font-weight-complex="bold"/>
    </style:style>
    <style:style style:name="T18" style:family="text">
      <style:text-properties style:font-name="ZapfEllipt BT1" fo:font-weight="bold" officeooo:rsid="00c8f9c1" style:font-weight-asian="bold" style:font-weight-complex="bold"/>
    </style:style>
    <style:style style:name="T19" style:family="text">
      <style:text-properties style:font-name="ZapfEllipt BT1" fo:font-weight="bold" officeooo:rsid="003ceb31" style:font-weight-asian="bold" style:font-weight-complex="bold"/>
    </style:style>
    <style:style style:name="T20" style:family="text">
      <style:text-properties style:font-name="ZapfEllipt BT1" officeooo:rsid="001d5693"/>
    </style:style>
    <style:style style:name="T21" style:family="text">
      <style:text-properties style:font-name="ZapfEllipt BT1" officeooo:rsid="00208936"/>
    </style:style>
    <style:style style:name="T22" style:family="text">
      <style:text-properties style:font-name="ZapfEllipt BT1" officeooo:rsid="00223a66"/>
    </style:style>
    <style:style style:name="T23" style:family="text">
      <style:text-properties style:font-name="ZapfEllipt BT1" officeooo:rsid="0024ae38"/>
    </style:style>
    <style:style style:name="T24" style:family="text">
      <style:text-properties style:font-name="ZapfEllipt BT1" officeooo:rsid="0031b3f6"/>
    </style:style>
    <style:style style:name="T25" style:family="text">
      <style:text-properties style:font-name="ZapfEllipt BT1" officeooo:rsid="003ceb31"/>
    </style:style>
    <style:style style:name="T26" style:family="text">
      <style:text-properties style:font-name="ZapfEllipt BT1" officeooo:rsid="003d81de"/>
    </style:style>
    <style:style style:name="T27" style:family="text">
      <style:text-properties style:font-name="ZapfEllipt BT1" officeooo:rsid="003e8950"/>
    </style:style>
    <style:style style:name="T28" style:family="text">
      <style:text-properties style:font-name="ZapfEllipt BT1" officeooo:rsid="00419fa3"/>
    </style:style>
    <style:style style:name="T29" style:family="text">
      <style:text-properties style:font-name="ZapfEllipt BT1" officeooo:rsid="0043a06b"/>
    </style:style>
    <style:style style:name="T30" style:family="text">
      <style:text-properties style:font-name="ZapfEllipt BT1" officeooo:rsid="006b1053"/>
    </style:style>
    <style:style style:name="T31" style:family="text">
      <style:text-properties style:font-name="ZapfEllipt BT1" officeooo:rsid="009648ed"/>
    </style:style>
    <style:style style:name="T32" style:family="text">
      <style:text-properties style:font-name="ZapfEllipt BT1" officeooo:rsid="0097c424"/>
    </style:style>
    <style:style style:name="T33" style:family="text">
      <style:text-properties style:font-name="ZapfEllipt BT1" officeooo:rsid="0099b6dc"/>
    </style:style>
    <style:style style:name="T34" style:family="text">
      <style:text-properties style:font-name="ZapfEllipt BT1" officeooo:rsid="009aaeb1"/>
    </style:style>
    <style:style style:name="T35" style:family="text">
      <style:text-properties style:font-name="ZapfEllipt BT1" officeooo:rsid="009bf6b0"/>
    </style:style>
    <style:style style:name="T36" style:family="text">
      <style:text-properties style:font-name="ZapfEllipt BT1" officeooo:rsid="009d1e00"/>
    </style:style>
    <style:style style:name="T37" style:family="text">
      <style:text-properties style:font-name="ZapfEllipt BT1" officeooo:rsid="009e2715"/>
    </style:style>
    <style:style style:name="T38" style:family="text">
      <style:text-properties style:font-name="ZapfEllipt BT1" officeooo:rsid="009e93f3"/>
    </style:style>
    <style:style style:name="T39" style:family="text">
      <style:text-properties style:font-name="ZapfEllipt BT1" officeooo:rsid="00a03fd2"/>
    </style:style>
    <style:style style:name="T40" style:family="text">
      <style:text-properties style:font-name="ZapfEllipt BT1" officeooo:rsid="00a22fae"/>
    </style:style>
    <style:style style:name="T41" style:family="text">
      <style:text-properties style:font-name="ZapfEllipt BT1" officeooo:rsid="00a41749"/>
    </style:style>
    <style:style style:name="T42" style:family="text">
      <style:text-properties style:font-name="ZapfEllipt BT1" officeooo:rsid="00a4fbd0"/>
    </style:style>
    <style:style style:name="T43" style:family="text">
      <style:text-properties style:font-name="ZapfEllipt BT1" officeooo:rsid="00ab5108"/>
    </style:style>
    <style:style style:name="T44" style:family="text">
      <style:text-properties style:font-name="ZapfEllipt BT1" officeooo:rsid="00ab9cb2"/>
    </style:style>
    <style:style style:name="T45" style:family="text">
      <style:text-properties style:font-name="ZapfEllipt BT1" fo:font-weight="normal" style:font-weight-asian="normal" style:font-weight-complex="normal"/>
    </style:style>
    <style:style style:name="T46" style:family="text">
      <style:text-properties style:font-name="ZapfEllipt BT1" fo:font-weight="normal" officeooo:rsid="0043a06b" style:font-weight-asian="normal" style:font-weight-complex="normal"/>
    </style:style>
    <style:style style:name="T47" style:family="text">
      <style:text-properties style:font-name="ZapfEllipt BT1" fo:font-weight="normal" officeooo:rsid="00c6056d" style:font-weight-asian="normal" style:font-weight-complex="normal"/>
    </style:style>
    <style:style style:name="T48" style:family="text">
      <style:text-properties style:font-name="ZapfEllipt BT1" fo:font-weight="normal" officeooo:rsid="008a3b9c" style:font-weight-asian="normal" style:font-weight-complex="normal"/>
    </style:style>
    <style:style style:name="T49" style:family="text">
      <style:text-properties style:font-name="ZapfEllipt BT1" fo:font-weight="normal" officeooo:rsid="003e8950" style:font-weight-asian="normal" style:font-weight-complex="normal"/>
    </style:style>
    <style:style style:name="T50" style:family="text">
      <style:text-properties style:font-name="ZapfEllipt BT1" fo:font-weight="normal" officeooo:rsid="00d2c829" style:font-weight-asian="normal" style:font-weight-complex="normal"/>
    </style:style>
    <style:style style:name="T51" style:family="text">
      <style:text-properties style:font-name="ZapfEllipt BT1" officeooo:rsid="00ad8536"/>
    </style:style>
    <style:style style:name="T52" style:family="text">
      <style:text-properties style:font-name="ZapfEllipt BT1" officeooo:rsid="00af10cb"/>
    </style:style>
    <style:style style:name="T53" style:family="text">
      <style:text-properties style:font-name="ZapfEllipt BT1" officeooo:rsid="00af5064"/>
    </style:style>
    <style:style style:name="T54" style:family="text">
      <style:text-properties style:font-name="ZapfEllipt BT1" fo:language="de" fo:country="DE" officeooo:rsid="002942ac"/>
    </style:style>
    <style:style style:name="T55" style:family="text">
      <style:text-properties style:font-name="ZapfEllipt BT1" fo:language="de" fo:country="DE" officeooo:rsid="00b57389"/>
    </style:style>
    <style:style style:name="T56" style:family="text">
      <style:text-properties style:font-name="ZapfEllipt BT1" officeooo:rsid="00c238e4"/>
    </style:style>
    <style:style style:name="T57" style:family="text">
      <style:text-properties style:font-name="ZapfEllipt BT1" officeooo:rsid="00c412a3"/>
    </style:style>
    <style:style style:name="T58" style:family="text">
      <style:text-properties style:font-name="ZapfEllipt BT1" officeooo:rsid="00c51c31"/>
    </style:style>
    <style:style style:name="T59" style:family="text">
      <style:text-properties style:font-name="ZapfEllipt BT1" officeooo:rsid="00c54497"/>
    </style:style>
    <style:style style:name="T60" style:family="text">
      <style:text-properties style:font-name="ZapfEllipt BT1" officeooo:rsid="00c6056d"/>
    </style:style>
    <style:style style:name="T61" style:family="text">
      <style:text-properties style:font-name="ZapfEllipt BT1" officeooo:rsid="00c70bdc"/>
    </style:style>
    <style:style style:name="T62" style:family="text">
      <style:text-properties style:font-name="ZapfEllipt BT1" officeooo:rsid="00c9d074"/>
    </style:style>
    <style:style style:name="T63" style:family="text">
      <style:text-properties style:font-name="ZapfEllipt BT1" officeooo:rsid="00caddc9"/>
    </style:style>
    <style:style style:name="T64" style:family="text">
      <style:text-properties style:font-name="ZapfEllipt BT1" officeooo:rsid="00cc5125"/>
    </style:style>
    <style:style style:name="T65" style:family="text">
      <style:text-properties style:font-name="ZapfEllipt BT1" officeooo:rsid="00cd4b5d"/>
    </style:style>
    <style:style style:name="T66" style:family="text">
      <style:text-properties style:font-name="ZapfEllipt BT1" officeooo:rsid="00cef7d8"/>
    </style:style>
    <style:style style:name="T67" style:family="text">
      <style:text-properties style:font-name="ZapfEllipt BT1" officeooo:rsid="00cf8f5c"/>
    </style:style>
    <style:style style:name="T68" style:family="text">
      <style:text-properties style:font-name="ZapfEllipt BT1" officeooo:rsid="00d0706d"/>
    </style:style>
    <style:style style:name="T69" style:family="text">
      <style:text-properties style:font-name="ZapfEllipt BT1" officeooo:rsid="00d143d9"/>
    </style:style>
    <style:style style:name="T70" style:family="text">
      <style:text-properties style:font-name="ZapfEllipt BT1" officeooo:rsid="00d20c3b"/>
    </style:style>
    <style:style style:name="T71" style:family="text">
      <style:text-properties style:font-name="ZapfEllipt BT1" officeooo:rsid="00d2c829"/>
    </style:style>
    <style:style style:name="T72" style:family="text">
      <style:text-properties style:font-name="ZapfEllipt BT1" officeooo:rsid="00d3b852"/>
    </style:style>
    <style:style style:name="T73" style:family="text">
      <style:text-properties style:font-name="ZapfEllipt BT1" officeooo:rsid="00d9637f"/>
    </style:style>
    <style:style style:name="T74" style:family="text">
      <style:text-properties officeooo:rsid="0092c728"/>
    </style:style>
    <style:style style:name="T75" style:family="text">
      <style:text-properties fo:font-weight="bold" style:font-weight-asian="bold" style:font-weight-complex="bold"/>
    </style:style>
    <style:style style:name="T76" style:family="text">
      <style:text-properties style:font-name="ZapfEllipt BT"/>
    </style:style>
    <style:style style:name="T77" style:family="text">
      <style:text-properties style:font-name="ZapfEllipt BT" fo:font-size="12pt" style:font-size-asian="12pt" style:font-size-complex="12pt"/>
    </style:style>
    <style:style style:name="T78" style:family="text">
      <style:text-properties style:font-name="ZapfEllipt BT" fo:font-size="12pt" officeooo:rsid="001dfbf2" style:font-size-asian="12pt" style:font-size-complex="12pt"/>
    </style:style>
    <style:style style:name="T79" style:family="text">
      <style:text-properties style:font-name="ZapfEllipt BT" fo:font-size="12pt" officeooo:rsid="001dd097" style:font-size-asian="12pt" style:font-size-complex="12pt"/>
    </style:style>
    <style:style style:name="T80" style:family="text">
      <style:text-properties style:font-name="ZapfEllipt BT" fo:font-size="12pt" officeooo:rsid="00bc028e" style:font-size-asian="12pt" style:font-size-complex="12pt"/>
    </style:style>
    <style:style style:name="T81" style:family="text">
      <style:text-properties style:font-name="ZapfEllipt BT" fo:font-size="12pt" officeooo:rsid="00bcf957" style:font-size-asian="12pt" style:font-size-complex="12pt"/>
    </style:style>
    <style:style style:name="T82" style:family="text">
      <style:text-properties style:font-name="ZapfEllipt BT" fo:font-size="12pt" officeooo:rsid="00be4211" style:font-size-asian="12pt" style:font-size-complex="12pt"/>
    </style:style>
    <style:style style:name="T83" style:family="text">
      <style:text-properties style:font-name="ZapfEllipt BT" fo:font-size="12pt" officeooo:rsid="00bee6b5" style:font-size-asian="12pt" style:font-size-complex="12pt"/>
    </style:style>
    <style:style style:name="T84" style:family="text">
      <style:text-properties style:font-name="ZapfEllipt BT" fo:font-size="12pt" officeooo:rsid="00bf7d85" style:font-size-asian="12pt" style:font-size-complex="12pt"/>
    </style:style>
    <style:style style:name="T85" style:family="text">
      <style:text-properties style:font-name="ZapfEllipt BT" fo:font-size="12pt" officeooo:rsid="00c15733" style:font-size-asian="12pt" style:font-size-complex="12pt"/>
    </style:style>
    <style:style style:name="T86" style:family="text">
      <style:text-properties style:font-name="ZapfEllipt BT" fo:font-size="12pt" fo:font-weight="bold" style:font-size-asian="12pt" style:font-weight-asian="bold" style:font-size-complex="12pt"/>
    </style:style>
    <style:style style:name="T87" style:family="text">
      <style:text-properties style:font-name="ZapfEllipt BT" fo:font-size="12pt" fo:font-weight="bold" style:font-size-asian="12pt" style:font-weight-asian="bold" style:font-size-complex="12pt" style:font-weight-complex="bold"/>
    </style:style>
    <style:style style:name="T88" style:family="text">
      <style:text-properties style:font-name="ZapfEllipt BT" fo:font-size="12pt" fo:font-weight="bold" officeooo:rsid="001dd097" style:font-size-asian="12pt" style:font-weight-asian="bold" style:font-size-complex="12pt" style:font-weight-complex="bold"/>
    </style:style>
    <style:style style:name="T89" style:family="text">
      <style:text-properties style:font-name="ZapfEllipt BT" fo:font-size="12pt" fo:background-color="transparent" loext:char-shading-value="0" style:font-size-asian="12pt" style:font-size-complex="12pt"/>
    </style:style>
    <style:style style:name="T90" style:family="text">
      <style:text-properties style:font-name="ZapfEllipt BT" fo:font-size="12pt" officeooo:rsid="00be4211" fo:background-color="transparent" loext:char-shading-value="0" style:font-size-asian="12pt" style:font-size-complex="12pt"/>
    </style:style>
    <style:style style:name="T91" style:family="text">
      <style:text-properties style:font-name="ZapfEllipt BT" fo:font-size="12pt" officeooo:rsid="00bee6b5" fo:background-color="transparent" loext:char-shading-value="0" style:font-size-asian="12pt" style:font-size-complex="12pt"/>
    </style:style>
    <style:style style:name="T92" style:family="text">
      <style:text-properties style:font-name="ZapfEllipt BT" officeooo:rsid="001dd245"/>
    </style:style>
    <style:style style:name="T93" style:family="text">
      <style:text-properties style:font-name="ZapfEllipt BT" officeooo:rsid="00a4fbd0"/>
    </style:style>
    <style:style style:name="T94" style:family="text">
      <style:text-properties style:font-name="ZapfEllipt BT" officeooo:rsid="00a584f1"/>
    </style:style>
    <style:style style:name="T95" style:family="text">
      <style:text-properties style:font-name="ZapfEllipt BT" officeooo:rsid="001f5706"/>
    </style:style>
    <style:style style:name="T96" style:family="text">
      <style:text-properties style:font-name="ZapfEllipt BT" officeooo:rsid="00a6e216"/>
    </style:style>
    <style:style style:name="T97" style:family="text">
      <style:text-properties style:font-name="ZapfEllipt BT" officeooo:rsid="00a7c3b6"/>
    </style:style>
    <style:style style:name="T98" style:family="text">
      <style:text-properties style:font-name="ZapfEllipt BT" officeooo:rsid="00208936"/>
    </style:style>
    <style:style style:name="T99" style:family="text">
      <style:text-properties style:font-name="ZapfEllipt BT" officeooo:rsid="00a8d6f6"/>
    </style:style>
    <style:style style:name="T100" style:family="text">
      <style:text-properties style:font-name="ZapfEllipt BT" officeooo:rsid="00a8e87d"/>
    </style:style>
    <style:style style:name="T101" style:family="text">
      <style:text-properties style:font-name="ZapfEllipt BT" officeooo:rsid="00ab5108"/>
    </style:style>
    <style:style style:name="T102" style:family="text">
      <style:text-properties style:font-name="ZapfEllipt BT" officeooo:rsid="00223a66"/>
    </style:style>
    <style:style style:name="T103" style:family="text">
      <style:text-properties style:font-name="ZapfEllipt BT" officeooo:rsid="00ab9cb2"/>
    </style:style>
    <style:style style:name="T104" style:family="text">
      <style:text-properties style:font-name="ZapfEllipt BT" fo:font-weight="normal" style:font-weight-asian="normal" style:font-weight-complex="normal"/>
    </style:style>
    <style:style style:name="T105" style:family="text">
      <style:text-properties style:font-name="ZapfEllipt BT" officeooo:rsid="0024ae38"/>
    </style:style>
    <style:style style:name="T106" style:family="text">
      <style:text-properties style:font-name="ZapfEllipt BT" officeooo:rsid="00abbb8d"/>
    </style:style>
    <style:style style:name="T107" style:family="text">
      <style:text-properties style:font-name="ZapfEllipt BT" officeooo:rsid="00ad8536"/>
    </style:style>
    <style:style style:name="T108" style:family="text">
      <style:text-properties style:font-name="ZapfEllipt BT" officeooo:rsid="00af10cb"/>
    </style:style>
    <style:style style:name="T109" style:family="text">
      <style:text-properties style:font-name="ZapfEllipt BT" officeooo:rsid="00267d8b"/>
    </style:style>
    <style:style style:name="T110" style:family="text">
      <style:text-properties style:font-name="ZapfEllipt BT" officeooo:rsid="00af5064"/>
    </style:style>
    <style:style style:name="T111" style:family="text">
      <style:text-properties style:font-name="ZapfEllipt BT" officeooo:rsid="001dfbf2"/>
    </style:style>
    <style:style style:name="T112" style:family="text">
      <style:text-properties style:font-name="ZapfEllipt BT" fo:font-weight="bold" officeooo:rsid="001dfbf2" style:font-weight-asian="bold" style:font-weight-complex="bold"/>
    </style:style>
    <style:style style:name="T113" style:family="text">
      <style:text-properties style:font-name="ZapfEllipt BT" officeooo:rsid="00c238e4"/>
    </style:style>
    <style:style style:name="T114" style:family="text">
      <style:text-properties officeooo:rsid="00b0c226"/>
    </style:style>
    <style:style style:name="T115" style:family="text">
      <style:text-properties officeooo:rsid="00b0f568"/>
    </style:style>
    <style:style style:name="T116" style:family="text">
      <style:text-properties officeooo:rsid="00b25965"/>
    </style:style>
    <style:style style:name="T117" style:family="text">
      <style:text-properties officeooo:rsid="00b30853"/>
    </style:style>
    <style:style style:name="T118" style:family="text">
      <style:text-properties officeooo:rsid="00b4d491"/>
    </style:style>
    <style:style style:name="T119" style:family="text">
      <style:text-properties officeooo:rsid="00b8effc"/>
    </style:style>
    <style:style style:name="T120" style:family="text">
      <style:text-properties officeooo:rsid="00baeea9"/>
    </style:style>
    <style:style style:name="T121" style:family="text">
      <style:text-properties fo:font-weight="normal" style:font-weight-asian="normal" style:font-weight-complex="normal"/>
    </style:style>
    <style:style style:name="T122" style:family="text">
      <style:text-properties fo:font-weight="normal" officeooo:rsid="00baeea9" style:font-weight-asian="normal" style:font-weight-complex="normal"/>
    </style:style>
    <style:style style:name="T123" style:family="text">
      <style:text-properties officeooo:rsid="00bee6b5"/>
    </style:style>
    <style:style style:name="T124" style:family="text">
      <style:text-properties officeooo:rsid="00bf7d85"/>
    </style:style>
    <style:style style:name="T125" style:family="text">
      <style:text-properties officeooo:rsid="00c15733"/>
    </style:style>
    <style:style style:name="T126" style:family="text">
      <style:text-properties officeooo:rsid="00d8298a"/>
    </style:style>
    <style:style style:name="T127" style:family="text">
      <style:text-properties officeooo:rsid="00dae6ef"/>
    </style:style>
    <style:style style:name="T128" style:family="text">
      <style:text-properties style:use-window-font-color="true" style:font-name="ZapfEllipt BT1" fo:font-size="11pt" fo:language="de" fo:country="DE" officeooo:rsid="00dae6ef" style:letter-kerning="false" style:font-name-asian="Calibri1" style:font-size-asian="11pt" style:language-asian="en" style:country-asian="US" style:font-name-complex="Tahoma"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2019-0</text:span><text:span text:style-name="T8">6</text:span><text:span text:style-name="T2">-</text:span><text:span text:style-name="T8">21</text:span><text:span text:style-name="T2">_ted_mahr</text:span></text:p>
      <text:p text:style-name="P6">Out of This World Radio 1150 AM in Bellevue, Washington</text:p>
      <text:p text:style-name="P7"><text:span text:style-name="T10">Fr</text:span><text:span text:style-name="T18">eitag</text:span><text:span text:style-name="T10">, </text:span><text:span text:style-name="T18">21. </text:span><text:span text:style-name="T11">Jun</text:span><text:span text:style-name="T18">i</text:span><text:span text:style-name="T10"> 2019</text:span></text:p>
      <text:p text:style-name="P12"><text:span text:style-name="T2">Ted befragt Simon zu seinem Vortrag auf Kerry Cassidys „Awake &amp; Aware“-Konferenz in High Elms, der von 22.-23. Juni stattfinden soll; Trump ordnet einen militärischen Schlag gegen den Iran an und stoppt ihn 10 Minuten vorher; Strommasten, die in Seattle wie Dominosteine umgefallen sind, haben einen Stromausfall in einigen Büros bei Boeing verursacht; menschliche Kolonien auf dem Mars; </text:span><text:span text:style-name="T31">war </text:span><text:span text:style-name="T2">Helikopterunfall auf dem Dach eines Gebäudes in der Stadtmitte zwischen der 51. und 52. Straße auf der 7th Avenue </text:span><text:span text:style-name="T31">eine</text:span><text:span text:style-name="T2"> Nachricht an Trump, da der Trump Tower nur eine halbe Meile vom Unfallort entfernt liegt, oder wirklich ein Unfall, oder eine Nachricht an jemand anderen; wie viele Attentate auf Trump und seine Familie hat es schon gegeben; Präsident Trumps goldene Krawatte ist </text:span><text:span text:style-name="T31">ein S</text:span><text:span text:style-name="T2">ymbol und </text:span><text:span text:style-name="T31">be</text:span><text:span text:style-name="T2">sagt, dass er denkt, Amerika hat das schlimmste </text:span><text:span text:style-name="T31">bezüglich eines</text:span><text:span text:style-name="T2"> potentiellen Finanz</text:span><text:span text:style-name="T31">zusammenbruchs</text:span><text:span text:style-name="T2"> überstanden; wird Mexiko dabei helfen, die Ströme der illegalen Einwanderung nach Amerika <text:s/>einzudämmen; JFK Jr. und Doppelgänger Vincent Fusca; Spezialeinheiten führen angebliche Übungen in der Innenstadt von L.A. </text:span><text:span text:style-name="T31">durch</text:span><text:span text:style-name="T2">, </text:span><text:span text:style-name="T31">V</text:span><text:span text:style-name="T2">ideo sieht sehr echt aus; Julian Assanges Auslieferung; Stromausfall in Argentinien und Uru</text:span><text:span text:style-name="T31">g</text:span><text:span text:style-name="T2">uay; Iran kündigt an, die vereinbarte Menge an </text:span><text:span text:style-name="T31">Produktion </text:span><text:span text:style-name="T2">radioa</text:span><text:span text:style-name="T31">k</text:span><text:span text:style-name="T2">tive</text:span><text:span text:style-name="T31">r</text:span><text:span text:style-name="T2"> Substanzen zu überschreiten; bevor Moha</text:span><text:span text:style-name="T31">m</text:span><text:span text:style-name="T2">med M</text:span><text:span text:style-name="T31">u</text:span><text:span text:style-name="T2">rsi aussagen konnte, brach er im Gerichtssaal zusammen (</text:span><text:span text:style-name="T31">wie erm</text:span><text:span text:style-name="T2">ord</text:span><text:span text:style-name="T31">et</text:span><text:span text:style-name="T2">); mögliche Ursachen für Angela Merkels unkontrolliertes Zittern </text:span><text:span text:style-name="T31">in Videos</text:span><text:span text:style-name="T2">; Gedanken zu dem schwer fassbaren Q; wie wird sich die Einführung von 5G beim Glastonbury Festival </text:span><text:span text:style-name="T32">auf die</text:span><text:span text:style-name="T2"> Teilnehmer auswirken; Polen verbietet 5G landesweit; </text:span><text:span text:style-name="T32">w</text:span><text:span text:style-name="T2">urden Unterhaltungskünstler wie Janis Joplin, Jimi Hendrix, Jim Morrison geselbstmordet; wie </text:span><text:span text:style-name="T32">man</text:span><text:span text:style-name="T2"> sich an Entführungen oder Besuche erinner</text:span><text:span text:style-name="T32">t</text:span><text:span text:style-name="T2">; das was-wäre-wenn-T</text:span><text:span text:style-name="T32">raumt</text:span><text:span text:style-name="T2">icket – </text:span><text:span text:style-name="T32">J</text:span><text:span text:style-name="T2">FK Jr. and Mister Trump oder sein Sohn;</text:span></text:p>
      <text:p text:style-name="P11"><text:span text:style-name="T2">[SIMON</text:span><text:span text:style-name="T32">S</text:span><text:span text:style-name="T2"> INTERVIEW </text:span><text:span text:style-name="T32">BEGINNT</text:span><text:span text:style-name="T2"> </text:span><text:span text:style-name="T32">bei</text:span><text:span text:style-name="T2"> 0</text:span><text:span text:style-name="T8">5</text:span><text:span text:style-name="T2">:</text:span><text:span text:style-name="T8">48</text:span><text:span text:style-name="T2">]</text:span></text:p>
      <text:p text:style-name="P8"><text:span text:style-name="T15">Ted Mahr:</text:span><text:span text:style-name="T20"> Und damit möchte ich meinen guten Freund Simon vorstellen, Simon Parkes aus England. Wir sind heute beide im selben Land. Simon, wie geht es dir heute Abend?</text:span></text:p>
      <text:p text:style-name="P8"><text:span text:style-name="T15">Simon Parkes:</text:span><text:span text:style-name="T20"> Hallo Ted, es geht mir sehr gut, vielen Dank. Und da du in Großbritannien bist, werde ich die britische Zeit angeben: Es ist 10:10 Uhr. </text:span></text:p>
      <text:p text:style-name="P8"><text:soft-page-break/><text:span text:style-name="T15">TM:</text:span><text:span text:style-name="T20"> </text:span><text:span text:style-name="T33">Stimmt,</text:span><text:span text:style-name="T20"> </text:span><text:span text:style-name="T33">stimmt</text:span><text:span text:style-name="T20">. Und es ist </text:span><text:span text:style-name="T33">die </text:span><text:span text:style-name="T20">Sommersonnenwende. Wir haben gestern eine Wasserzeremonie mit einer Reihe wundervoller Leute am Cleopatra Turm durchgeführt, eigentlich am Obelisk, </text:span><text:span text:style-name="T33">gestern </text:span><text:span text:style-name="T20">an der Themse, und ich habe </text:span><text:span text:style-name="T33">sie</text:span><text:span text:style-name="T20"> aufgezeichnet und wir werden die Zeremonie, die wir abgehalten haben, </text:span><text:span text:style-name="T33">abspielen, </text:span><text:span text:style-name="T20">hier im Programm, </text:span><text:span text:style-name="T33">etwa</text:span><text:span text:style-name="T20"> in der nächsten Stunde, </text:span><text:span text:style-name="T33">ungefähr</text:span><text:span text:style-name="T20"> 3:10 Uhr Seattle-Zeit bzw. </text:span><text:span text:style-name="T33">ungefähr </text:span><text:span text:style-name="T20">23:11 Uhr hier in England. Und Simon, du wirst dieses Wochenende auf einer Veranstaltung </text:span><text:span text:style-name="T33">m</text:span><text:span text:style-name="T20">it Kerry Cassidy </text:span><text:span text:style-name="T33">sein</text:span><text:span text:style-name="T20">. Wo findet das statt und wie können die Leute hinkommen?</text:span></text:p>
      <text:p text:style-name="P8"><text:span text:style-name="T15">SP:</text:span><text:span text:style-name="T20"> Also, der Ort heißt High Elms. Er </text:span><text:span text:style-name="T33">ist</text:span><text:span text:style-name="T20"> nördlich von London, High Wickham (?). Ich denke, </text:span><text:span text:style-name="T33">es</text:span><text:span text:style-name="T20"> ist auch ausverkauft, aber </text:span><text:span text:style-name="T33">ihr könnt es auf der</text:span><text:span text:style-name="T20"> Webseite </text:span><text:span text:style-name="T33">nachprüfen</text:span><text:span text:style-name="T20">, einfach die Webseite von Kerry Cassidy. Also, es beginnt morgen, Samstag und Sonntag, und ich werde am Sonntag dort sprechen. Und es werden ein paar wirklich gute Sprecher am Samstag dort sein.</text:span></text:p>
      <text:p text:style-name="P8"><text:span text:style-name="T15">TM:</text:span><text:span text:style-name="T20"> Okay, wundervoll, wundervoll. Nun, ich weiß, den Menschen wird es wirklich gefallen, Simon, und – </text:span><text:span text:style-name="T34">Junge, J</text:span><text:span text:style-name="T20">unge! – </text:span><text:span text:style-name="T34">es </text:span><text:span text:style-name="T20">passiert so viel, nicht </text:span><text:span text:style-name="T34">wahr</text:span><text:span text:style-name="T20">? Meine Güte, alles </text:span><text:span text:style-name="T34">M</text:span><text:span text:style-name="T20">ögliche.</text:span></text:p>
      <text:p text:style-name="P8"><text:span text:style-name="T15">SP:</text:span><text:span text:style-name="T20"> Ja, ja, allerdings. Es nimmt Formen an, wo es beinahe schwierig wird, mitzukommen.</text:span></text:p>
      <text:p text:style-name="P8"><text:span text:style-name="T15">TM:</text:span><text:span text:style-name="T20"> Ja, ja, ich weiß, wie du dich fühlst. Also, ich hab hier eigentlich nur </text:span><text:span text:style-name="T35">etwa </text:span><text:span text:style-name="T20">30 Dinge, über die ich heute </text:span><text:span text:style-name="T35">abend</text:span><text:span text:style-name="T20"> sprechen möchte, aber ich weiß nicht, womit </text:span><text:span text:style-name="T35">ich </text:span><text:span text:style-name="T20"><text:s/>anfangen </text:span><text:span text:style-name="T35">soll</text:span><text:span text:style-name="T20">. Ich denke, </text:span><text:span text:style-name="T35">wir</text:span><text:span text:style-name="T20"> beginne</text:span><text:span text:style-name="T35">n</text:span><text:span text:style-name="T20"> mit deinem Connecting-Consciousness-Video vom 15. Juni, </text:span><text:span text:style-name="T35">und </text:span><text:span text:style-name="T20">du hattest etwas gesagt, etwas sehr </text:span><text:span text:style-name="T35">W</text:span><text:span text:style-name="T20">ichtiges. D</text:span><text:span text:style-name="T35">u sagtest</text:span><text:span text:style-name="T20">, dass die Kriegstreiberversuche nie größer waren als bei der Sache mit den Öltankern. Nun gibt es zwei Öltanker und einen wahrscheinlichen Rak</text:span><text:span text:style-name="T35">e</text:span><text:span text:style-name="T20">ten</text:span><text:span text:style-name="T35">angriff</text:span><text:span text:style-name="T20">. Ich würde gern </text:span><text:span text:style-name="T35">jede</text:span><text:span text:style-name="T20"> Neuigkeit zu dieser Situation hören.</text:span></text:p>
      <text:p text:style-name="P8"><text:span text:style-name="T15">SP:</text:span><text:span text:style-name="T20"> Also, das ist interessant, Ted, denn ich stelle diese Nachrichten einfach ein und greife nicht mehr auf sie zurück, und so, jedenfalls, wenn wir dann die Sendung machen, weißt du, ist es so, wie du sagst – </text:span><text:span text:style-name="T35">d</text:span><text:span text:style-name="T20">as ist eigentlich ziemlich gut – </text:span><text:span text:style-name="T35">d</text:span><text:span text:style-name="T20">u bringst mich darauf zurück, und es ist erstaunlich, weil ich hatte eigentlich geschrieben, dass wir nie näher an einem Krieg waren. Ein </text:span><text:span text:style-name="T35">bevorstehender Raketenangriff</text:span><text:span text:style-name="T20"> war wahrscheinlich, und dann, vor zwei Stunden – </text:span><text:span text:style-name="T36">v</text:span><text:span text:style-name="T20">or zwei Stunden? Vor zwei</text:span><text:span text:style-name="T36">ein</text:span><text:span text:style-name="T20">halb Stunden? – </text:span><text:span text:style-name="T36">e</text:span><text:span text:style-name="T20">rfahren wir, dass Präsident Trump einen </text:span><text:span text:style-name="T36">Raketenangriff</text:span><text:span text:style-name="T20"> gegen den Iran </text:span><text:span text:style-name="T36">genehmigt</text:span><text:span text:style-name="T20"> hat und dann </text:span><text:span text:style-name="T36">zehn Minuten</text:span><text:span text:style-name="T20"> – </text:span><text:span text:style-name="T36">es kam in den Hauptnachrichten, du hast es vielleicht noch nicht mitbekommen – und dann, z</text:span><text:span text:style-name="T20">ehn Minuten </text:span><text:span text:style-name="T36">vor dem Start, hat er es</text:span><text:span text:style-name="T20"> </text:span><text:span text:style-name="T36">abgebrochen</text:span><text:span text:style-name="T20">. Meine Information war also korrekt, denn ich hatte vor einigen Tagen gesagt, dass </text:span><text:span text:style-name="T36">wir</text:span><text:span text:style-name="T20"> Raketen </text:span><text:span text:style-name="T36">abfeuern</text:span><text:span text:style-name="T20"> w</text:span><text:span text:style-name="T36">erden</text:span><text:span text:style-name="T20">. Und ich denke, das ist vier Tage her, und wir waren in der Tat zehn Minuten davon entfernt. </text:span><text:span text:style-name="T36">Und wie gesagt ist das in den Hauptnachrichten oder kommt da jetzt herein. </text:span><text:span text:style-name="T20">Also, er hat den </text:span><text:span text:style-name="T36">Angriff</text:span><text:span text:style-name="T20"> </text:span><text:span text:style-name="T36">genehmigt</text:span><text:span text:style-name="T20">, </text:span><text:span text:style-name="T36">den wir</text:span><text:span text:style-name="T20"> erwartet </text:span><text:span text:style-name="T36">haben</text:span><text:span text:style-name="T20">, aber dann buchstäblich einen Rückzieher gemacht.</text:span></text:p>
      <text:p text:style-name="P8"><text:soft-page-break/><text:span text:style-name="T15">TM: </text:span><text:span text:style-name="T20">Oh, meine Güte. Nun, ich erinnere mich, dass du sagtest, dass da auch… dass da ein Zeitfenster von zwei Wochen war, in de</text:span><text:span text:style-name="T37">m</text:span><text:span text:style-name="T20"> gute Dinge passieren könnten, das war ein </text:span><text:span text:style-name="T37">Versuch</text:span><text:span text:style-name="T20">, </text:span><text:span text:style-name="T37">der</text:span><text:span text:style-name="T20"> von den bösen Jungs </text:span><text:span text:style-name="T37">übernommen wurde</text:span><text:span text:style-name="T20">, um diese Chance zu zerstören. Siehst du das immer noch? Sie versuchen, alles über den Haufen zu werfen?</text:span></text:p>
      <text:p text:style-name="P8"><text:span text:style-name="T15">SP:</text:span><text:span text:style-name="T20"> Nun, sie haben es erfolgreich </text:span><text:span text:style-name="T37">aus der Spur gebracht</text:span><text:span text:style-name="T20">, denn wir hatten erwartet, dass einige interessante Dinge geschehen sollten, während der US-Präsident außer Landes </text:span><text:span text:style-name="T37">war</text:span><text:span text:style-name="T20">. Und dann hat er </text:span><text:span text:style-name="T37">seine Gespräche</text:span><text:span text:style-name="T20"> in Irland und Frankreich ge</text:span><text:span text:style-name="T37">führt</text:span><text:span text:style-name="T20"> und ist wieder zurück gereist. </text:span><text:span text:style-name="T37">Und d</text:span><text:span text:style-name="T20">ann verging eine weitere Woche und am Freitag – </text:span><text:span text:style-name="T37">i</text:span><text:span text:style-name="T20">ch kann mich nicht mehr </text:span><text:span text:style-name="T37">genau</text:span><text:span text:style-name="T20"> erinnern, Donnerstag oder Freitag – </text:span><text:span text:style-name="T37">w</text:span><text:span text:style-name="T20">urden die Tanker angegriffen und es erschien das Schreckgespenst des Krieges und daher denke ich, es wurden eine Menge Dinge zurückgestellt und sind </text:span><text:span text:style-name="T37">es</text:span><text:span text:style-name="T20"> noch, während diese Situation gehandhabt wird. Ich denke, der Präsident hat die Falken im Pentagon und </text:span><text:span text:style-name="T37">im</text:span><text:span text:style-name="T20"> Weißen Haus bemerkenswert gut </text:span><text:span text:style-name="T37">im Griff gehabt.</text:span><text:span text:style-name="T20"> Ich verstehe, weißt du, </text:span><text:span text:style-name="T37">dass </text:span><text:span text:style-name="T20">sie zurückschlagen wollten. Ich </text:span><text:span text:style-name="T38">verstehe das</text:span><text:span text:style-name="T20">, aber ich denke, dass Präsident Trumps Handlungen kein Zeichen von Schwäche waren. Ich denke, es war eine sehr gut </text:span><text:span text:style-name="T38">abgewogene</text:span><text:span text:style-name="T20"> politische Antwort. Denn die Iraner wissen jetzt, dass sie 10 Minuten davon entfernt waren, angegriffen zu werden. Das könnte also eine gute diplomatische Wirkung entfalten, also </text:span><text:span text:style-name="T38">lassen</text:span><text:span text:style-name="T20"> wir das </text:span><text:span text:style-name="T38">mal</text:span><text:span text:style-name="T20"> so </text:span><text:span text:style-name="T38">stehen</text:span><text:span text:style-name="T20">. </text:span></text:p>
      <text:p text:style-name="P8"><text:span text:style-name="T15">TM:</text:span><text:span text:style-name="T20"> </text:span><text:span text:style-name="T38">Richtig, richtig</text:span><text:span text:style-name="T20">. Nun, ich, weißt </text:span><text:span text:style-name="T39">du</text:span><text:span text:style-name="T20">, ich spreche permanent auch mit der anderen Seite, und sie und Präsident Kennedy </text:span><text:span text:style-name="T39">und sie alle </text:span><text:span text:style-name="T20">sagen mir, dass wir keinen Krieg haben </text:span><text:span text:style-name="T39">werden</text:span><text:span text:style-name="T20">. Ich meine, vielleicht </text:span><text:span text:style-name="T39">werden wir… S</text:span><text:span text:style-name="T20">ie versuchen es, ich meine, sie stiften dazu an, aber ich sehe immer </text:span><text:span text:style-name="T39">noch keinen geschehen</text:span><text:span text:style-name="T20">. Ich denke, kühlere Köpfe werden </text:span><text:span text:style-name="T39">überwiegen</text:span><text:span text:style-name="T20">, und weil die meisten Menschen auf diesem Planeten, Simon, ich denke, </text:span><text:span text:style-name="T39">s</text:span><text:span text:style-name="T20">ie wollen Frieden und </text:span><text:span text:style-name="T39">sie wollen </text:span><text:span text:style-name="T20">den Planeten zu einem besseren Ort machen. Wir sind des alten Konfliktspiels müde.</text:span></text:p>
      <text:p text:style-name="P8"><text:span text:style-name="T15">SP:</text:span><text:span text:style-name="T20"> Ja, und ich meine, weißt </text:span><text:span text:style-name="T39">du</text:span><text:span text:style-name="T20">, du bist heute nicht in Amerika, aber, weißt </text:span><text:span text:style-name="T39">du</text:span><text:span text:style-name="T20">, ich denke, die Stimmung in Amerika </text:span><text:span text:style-name="T39">will keinen</text:span><text:span text:style-name="T20"> Krieg, und ich denke zurück an den Wahlkampf des Präsidenten, und hier war die Position, dass Krieg der </text:span><text:span text:style-name="T39">aller</text:span><text:span text:style-name="T20">letzte Ausweg sein sollte. Er ist, weißt du, er hat sein Wahlversprechen gehalten. Er hat im Grunde, </text:span><text:span text:style-name="T39">weißt du,</text:span><text:span text:style-name="T20"> </text:span><text:span text:style-name="T39">zurück</text:span><text:span text:style-name="T20">gezogen, was, </text:span><text:span text:style-name="T39">denke ich,</text:span><text:span text:style-name="T20"> der anderen Seite eine Chance zum Nachdenken gibt.</text:span></text:p>
      <text:p text:style-name="P9"><text:span text:style-name="T15">TM:</text:span><text:span text:style-name="T20"> Absolut, absolut. Da gab es etwas, das du in deinem neuesten Video erwähnt hattest, und ich fand das wirklich interessant, Simon. </text:span><text:span text:style-name="T40">I</text:span><text:span text:style-name="T20">ch habe mich gefragt – </text:span><text:span text:style-name="T40">i</text:span><text:span text:style-name="T20">ch hab mehrere Fragen dazu – </text:span><text:span text:style-name="T40">d</text:span><text:span text:style-name="T20">er Stromausfall in 26.000 Haushalte</text:span><text:span text:style-name="T40">n in </text:span><text:span text:style-name="T20">Seattle, </text:span><text:span text:style-name="T40">und </text:span><text:span text:style-name="T20">dein Kommentar dazu war, dass dies eine Botschaft an die bösen Jungs war bezüglich ihrer Software in neuen Flug</text:span><text:span text:style-name="T40">zeugen, dass jede</text:span><text:span text:style-name="T20"> </text:span><text:span text:style-name="T40">Einmischung beendet wird</text:span><text:span text:style-name="T20">. Ich hätte gern dazu ein paar Neuigkeiten, denn das ist eine </text:span><text:span text:style-name="T40">Geschichte</text:span><text:span text:style-name="T20">, </text:span><text:span text:style-name="T40">die</text:span><text:span text:style-name="T20"> wir in den USA überhaupt nicht hören.</text:span></text:p>
      <text:p text:style-name="P10"><text:soft-page-break/><text:span text:style-name="T15">SP:</text:span><text:span text:style-name="T20"> Oh, wirklich? Okay. Also, wenn Ihr Amerikaner auf YouTube geht, </text:span><text:span text:style-name="T40">und ihr geht auf YouTube – a</text:span><text:span text:style-name="T20">ußer die Videos wurden entfernt – </text:span><text:span text:style-name="T40">d</text:span><text:span text:style-name="T20">ann solltet </text:span><text:span text:style-name="T40">etwas</text:span><text:span text:style-name="T20"> finden, dass jemand </text:span><text:span text:style-name="T40">mit dem</text:span><text:span text:style-name="T20"> Handy </text:span><text:span text:style-name="T40">gefilmt hat</text:span><text:span text:style-name="T20">, </text:span><text:span text:style-name="T40">und nur</text:span><text:span text:style-name="T20"> etwas davon aufgenommen hat, aber im Grunde gab es über zwanzig Strommasten, die ohne erkennbaren Grund </text:span><text:span text:style-name="T40">buchstäblich alle </text:span><text:span text:style-name="T20">gleichzeitig umgefallen sind. Nun, der Stromversorger </text:span><text:span text:style-name="T40">erzählt</text:span><text:span text:style-name="T20">, dass es etwas Wind gegeben hat, aber in deren eigenen Worten: Es war nicht genug, um diese Strommasten zu Fall zu bringen. Also, wir haben 20-</text:span><text:span text:style-name="T40">nochwas</text:span><text:span text:style-name="T20"> Strommasten, die wie Dominosteine umgefallen sind, und jemand, wenn ich das richtig </text:span><text:span text:style-name="T41">verstehe</text:span><text:span text:style-name="T20">, ich hab es nicht gesehen, </text:span><text:span text:style-name="T41">aber so verstehe ich es, </text:span><text:span text:style-name="T20">jemand hat mit dem Handy einen fallenden Strommast </text:span><text:span text:style-name="T41">gefilmt</text:span><text:span text:style-name="T20">. Also das wurde wohl auf YouTube hochgeladen. </text:span><text:span text:style-name="T41">Nun, o</text:span><text:span text:style-name="T20">b es noch verfügbar ist, weiß ich nicht, aber </text:span><text:span text:style-name="T41">wenn du danach</text:span><text:span text:style-name="T20"> suchst... Und diese Strommasten </text:span><text:span text:style-name="T41">haben das Unternehmen</text:span><text:span text:style-name="T20"> Boeing </text:span><text:span text:style-name="T41">mit Strom b</text:span><text:span text:style-name="T20">eliefert. Das war, </text:span><text:span text:style-name="T41">weißt du, eine der</text:span><text:span text:style-name="T20"> Haupt</text:span><text:span text:style-name="T41">leitungen für deren Strom.</text:span><text:span text:style-name="T20"> Als die also ausfiel, wurden dadurch Teile von </text:span><text:span text:style-name="T42">dem Gebäude, in dem</text:span><text:span text:style-name="T20"> Boeing </text:span><text:span text:style-name="T42">Büros hat,</text:span><text:span text:style-name="T20"> lahmgelegt.</text:span></text:p>
      <text:p text:style-name="P15"><text:span text:style-name="T9">TM</text:span><text:span text:style-name="T2">: </text:span><text:span text:style-name="T92">Wie interessant, interessant. Ein anderer wirklich interessanter Kommentar, den du in deinem Video gemacht hast, </text:span><text:span text:style-name="T93">war</text:span><text:span text:style-name="T92"> über die menschlichen Kolonien auf dem Mars und über Alex Colliers altes YouTube-</text:span><text:span text:style-name="T93">V</text:span><text:span text:style-name="T92">ideo </text:span><text:span text:style-name="T93">von vor 20 Jahren.</text:span></text:p>
      <text:p text:style-name="P15"><text:span text:style-name="T9">SP</text:span><text:span text:style-name="T2">: </text:span><text:span text:style-name="T92">Richtig.</text:span></text:p>
      <text:p text:style-name="P15"><text:span text:style-name="T9">TM</text:span><text:span text:style-name="T2">: </text:span><text:span text:style-name="T92">Und du hast auch in einem kurzen </text:span><text:span text:style-name="T93">Nebens</text:span><text:span text:style-name="T92">atz erwähnt, dass immer noch Menschen zum Mond und zum Ma</text:span><text:span text:style-name="T93">r</text:span><text:span text:style-name="T92">s transportiert werden. Bedeutet das, dass sie entführt und dahin geschickt werden? Oder ist dies ein Teil des geheimen Weltraumprogramm, über das wir nichts wissen sollen?</text:span></text:p>
      <text:p text:style-name="P15"><text:span text:style-name="T9">SP</text:span><text:span text:style-name="T2">: </text:span><text:span text:style-name="T92">Hm... </text:span><text:span text:style-name="T93">B</text:span><text:span text:style-name="T92">eides ist wahr. Es gibt Menschen, die nicht dahin wollen und entführt werden. Ich denke, früher nannten wir das </text:span><text:span text:style-name="T94">schanghaien.</text:span><text:span text:style-name="T92"> Sie wurden entführt, aber andere Menschen sind Teil eines fortlaufenden Programms, einige Wissenschaftler, Militärpersonal. </text:span><text:span text:style-name="T94">J</text:span><text:span text:style-name="T92">a, </text:span><text:span text:style-name="T94">also</text:span><text:span text:style-name="T92"> die Antwort ist: beide </text:span><text:span text:style-name="T94">Arten</text:span><text:span text:style-name="T92">, Ted.</text:span></text:p>
      <text:p text:style-name="P16"><text:span text:style-name="T9">TM</text:span><text:span text:style-name="T2">: </text:span><text:span text:style-name="T92">Interessant, interessant. Ich hätte gehofft oder hätte gedacht, dass die guten </text:span><text:span text:style-name="T94">Jungs</text:span><text:span text:style-name="T92">, die wohlwollenden </text:span><text:span text:style-name="T94">Außerirdischen,</text:span><text:span text:style-name="T92"> es inzwischen gestoppt hätten, aber...</text:span></text:p>
      <text:p text:style-name="P16"><text:span text:style-name="T9">SP</text:span><text:span text:style-name="T2">: </text:span><text:span text:style-name="T95">Gut, Ted, aber Ted, es ist freier Wille. Weißt du, es ist Sache der Menschen auf diesem Planeten, es zu stoppen.</text:span></text:p>
      <text:p text:style-name="P16"><text:span text:style-name="T9">TM</text:span><text:span text:style-name="T2">: </text:span><text:span text:style-name="T95">Oh, ich verstehe.</text:span></text:p>
      <text:p text:style-name="P17"><text:span text:style-name="T9">SP</text:span><text:span text:style-name="T2">: </text:span><text:span text:style-name="T76">Ich habe manchmal versucht, es ist sehr schwierig, </text:span><text:span text:style-name="T96">zu versuchen, </text:span><text:span text:style-name="T76">den Menschen auf der Erde die Logik dieser Leute, die nicht von der Erde sind, zu erklären. </text:span><text:span text:style-name="T96">Und </text:span><text:span text:style-name="T76">lass‘ es mich dir einfach so sagen: </text:span><text:span text:style-name="T96">es gibt</text:span><text:span text:style-name="T76"> eine kleine Anzahl von </text:span><text:span text:style-name="T96">Leuten</text:span><text:span text:style-name="T76">, die auf diesen Planeten bestimme</text:span><text:span text:style-name="T96">n;</text:span><text:span text:style-name="T76"> es gibt eine unendlich große Anzahl von Menschen, die hier leben; </text:span><text:span text:style-name="T96">und d</text:span><text:span text:style-name="T76">as Argument ist: </text:span><text:span text:style-name="T96">nun,</text:span><text:span text:style-name="T76"> ihr </text:span><text:span text:style-name="T96">Kerle</text:span><text:span text:style-name="T76"> </text:span><text:span text:style-name="T97">müsst </text:span><text:span text:style-name="T76">woll</text:span><text:span text:style-name="T97">en</text:span><text:span text:style-name="T76">, dass diese Leute d</text:span><text:span text:style-name="T97">en Laden</text:span><text:span text:style-name="T76"> </text:span><text:span text:style-name="T97">regeln</text:span><text:span text:style-name="T76">, </text:span><text:span text:style-name="T97">denn</text:span><text:span text:style-name="T76"> wenn ihr es nicht wolltet, würdet ihr sie loswerden. Wisst ihr, es gibt </text:span><text:soft-page-break/><text:span text:style-name="T76">angeblich acht Milliarden von euch, und vielleicht ein paar hunderttausend, die die Kontrolle haben. Gut, ihr müsst sie da wollen, weil ihr sie d</text:span><text:span text:style-name="T97">ort</text:span><text:span text:style-name="T76"> gelassen habt. Deshalb werden wir uns nicht zu viel einmischen, weil ihr ihnen das Recht gebt, euch zu beherrschen. Wisst ihr, es gibt angeblich acht Milliarden von euch, und vielleicht ein paar hunderttausend , die die Kontrolle haben. Gut, ihr müsst sie da wollen, weil ihr sie da gelassen habt. Deshalb werden wir uns nicht zu viel einmischen, weil ihr ihnen das Recht gebt euch zu beherrschen.</text:span><text:span text:style-name="T21"> </text:span><text:span text:style-name="T98">Und das ist das Problem, </text:span><text:span text:style-name="T97">denn denke daran,</text:span><text:span text:style-name="T98"> </text:span><text:span text:style-name="T97">als</text:span><text:span text:style-name="T98"> du sagtest, es sind gute Wesen und ihr Verständnis und ihr Wissen </text:span><text:span text:style-name="T97">hängen</text:span><text:span text:style-name="T98"> nicht </text:span><text:span text:style-name="T97">an der</text:span><text:span text:style-name="T98"> dritten oder vierten Dimension.</text:span><text:span text:style-name="T21"> </text:span><text:span text:style-name="T98">Ihr Verständnis ist auf der fünften Dimension und höher, </text:span><text:span text:style-name="T97">d</text:span><text:span text:style-name="T98">eshalb </text:span><text:span text:style-name="T97">ist</text:span><text:span text:style-name="T98"> ihr Konzept von Freiheit nicht das gleiche, dass wir auf der Erde haben, und ihre Loyalität, wenn du so willst, der Menschheit gegenüber – </text:span><text:span text:style-name="T99">sie</text:span><text:span text:style-name="T98"> zieht sie in </text:span><text:span text:style-name="T99">e</text:span><text:span text:style-name="T98">in</text:span><text:span text:style-name="T99">e R</text:span><text:span text:style-name="T98">ichtung, die sagt: Wir wollen kommen und euch helfen. Aber ihre Loyalität den höheren Prinzip gegenüber, sich nicht einzumischen, zieht zurück in die andere Richtung.</text:span></text:p>
      <text:p text:style-name="P18"><text:span text:style-name="T9">TM</text:span><text:span text:style-name="T2">: </text:span><text:span text:style-name="T98">Oh, ich verstehe. Okay, </text:span><text:span text:style-name="T99">alles klar</text:span><text:span text:style-name="T98">, Simon. </text:span><text:span text:style-name="T99">Nun, d</text:span><text:span text:style-name="T98">anke, dass du uns das gesagt hast, dass du es erklärt hast, weil ich wirklich </text:span><text:span text:style-name="T99">ein paar Fragen dazu hatte</text:span><text:span text:style-name="T98">. Junge, es passiert wirklich unheimlich viel im Moment. Ich sage immer noch, es </text:span><text:span text:style-name="T99">gibt...</text:span><text:span text:style-name="T98"> </text:span><text:span text:style-name="T99">S</text:span><text:span text:style-name="T98">iehst du noch ein anderes Zeitfenster für Gelegenheiten kommen, wo gute Dinge geschehen könnten? Ich denke, es wird sie immer geben. Werden wir eine zweite Chance bekommen? Eine dritte Chance? Noch ein Biss von dem Apfel...</text:span></text:p>
      <text:p text:style-name="P18"><text:span text:style-name="T9">SP</text:span><text:span text:style-name="T2">: </text:span><text:span text:style-name="T98">Ich habe bald meine </text:span><text:span text:style-name="T99">Veranstaltung.</text:span><text:span text:style-name="T98"> Ich sage, es ist meine Konferenz – </text:span><text:span text:style-name="T99">i</text:span><text:span text:style-name="T98">ch meine damit, es ist meine Konferenz im Sinne, dass ich eineinhalb Stunden spreche, </text:span><text:span text:style-name="T100">aber es wird meine Veranstaltung für die eineinhalb Stunden sein,</text:span><text:span text:style-name="T98"> </text:span><text:span text:style-name="T100">und </text:span><text:span text:style-name="T98">es </text:span><text:span text:style-name="T100">wird</text:span><text:span text:style-name="T98"> die Konferenz der anderen </text:span><text:span text:style-name="T100">Sprecher sein</text:span><text:span text:style-name="T98">, wenn sie sprechen, </text:span><text:span text:style-name="T100">und </text:span><text:span text:style-name="T98">ich werde dort sein. </text:span><text:span text:style-name="T100">Also, du</text:span><text:span text:style-name="T98"> m</text:span><text:span text:style-name="T100">u</text:span><text:span text:style-name="T98">sst </text:span><text:span text:style-name="T100">mir</text:span><text:span text:style-name="T98"> ver</text:span><text:span text:style-name="T100">zeihen</text:span><text:span text:style-name="T98">, dass ich nicht so unfair sein möchte und zu viel verraten.</text:span></text:p>
      <text:p text:style-name="P19"><text:span text:style-name="T9">TM</text:span><text:span text:style-name="T2">: </text:span><text:span text:style-name="T98">Okay, das ist in Ordnung, sicher.</text:span></text:p>
      <text:p text:style-name="P20"><text:span text:style-name="T9">SP</text:span><text:span text:style-name="T2">: </text:span><text:span text:style-name="T76">Ich denke, es gibt eine andere Gelegenheit. <text:s/>Ich denke, es ist nur eine Verzögerung, so dass die Pläne, die in Gang gesetzt wurden, verzögert werden. Ich glaube, nicht dass sie gestoppt </text:span><text:span text:style-name="T101">wurden</text:span><text:span text:style-name="T76">.</text:span></text:p>
      <text:p text:style-name="P21"><text:span text:style-name="T9">TM</text:span><text:span text:style-name="T2">: </text:span><text:span text:style-name="T98">Richtig, richtig, das ist auch mein Gefühl.</text:span></text:p>
      <text:p text:style-name="P13"><text:span text:style-name="T9">SP</text:span><text:span text:style-name="T2">: </text:span><text:span text:style-name="T21">G</text:span><text:span text:style-name="T43">ut.</text:span></text:p>
      <text:p text:style-name="P21"><text:span text:style-name="T9">TM</text:span><text:span text:style-name="T2">: </text:span><text:span text:style-name="T43">Ja, ja</text:span><text:span text:style-name="T102">, das ist auch mein Gefühl. </text:span><text:span text:style-name="T101">U</text:span><text:span text:style-name="T102">nd die andere Sache – </text:span><text:span text:style-name="T101">e</text:span><text:span text:style-name="T102">s gibt so viele interessante Sachen heute Abend </text:span><text:span text:style-name="T101">zu be</text:span><text:span text:style-name="T102">sprechen. Auf deiner Website hattest du ein... und wir hatten auch einen Stapel Emails. Wir werden zu diesen Fragen kommen, </text:span><text:span text:style-name="T101">das</text:span><text:span text:style-name="T102"> verspreche </text:span><text:span text:style-name="T101">ich</text:span><text:span text:style-name="T102">, aber du hast etwas </text:span><text:span text:style-name="T101">über den</text:span><text:span text:style-name="T102"> Hubschrauberabsturz in Manhattan am 11. Juni, der in ein großes Gebäude in Manhattan gestürzt ist, </text:span><text:span text:style-name="T101">d</text:span><text:span text:style-name="T102">as nur eine halbe Meile vom Trump Tower </text:span><text:span text:style-name="T101">entfernt war</text:span><text:span text:style-name="T102">.</text:span></text:p>
      <text:p text:style-name="P13"><text:soft-page-break/><text:span text:style-name="T9">SP</text:span><text:span text:style-name="T2">: </text:span><text:span text:style-name="T43">Ja</text:span><text:span text:style-name="T22">.</text:span></text:p>
      <text:p text:style-name="P21"><text:span text:style-name="T9">TM</text:span><text:span text:style-name="T2">: </text:span><text:span text:style-name="T102">Niemand fragt sich, ob es da vielleicht eine Verbindung gibt. </text:span><text:span text:style-name="T101">Offensichtlich, denke i</text:span><text:span text:style-name="T102">ch, gibt es </text:span><text:span text:style-name="T101">die,</text:span><text:span text:style-name="T102"> </text:span><text:span text:style-name="T101">a</text:span><text:span text:style-name="T102">ber dazu irgendwelche Neuigkeiten?</text:span></text:p>
      <text:p text:style-name="P22"><text:span text:style-name="T9">SP</text:span><text:span text:style-name="T2">: </text:span><text:span text:style-name="T76">Sehr, sehr </text:span><text:span text:style-name="T101">hohe</text:span><text:span text:style-name="T76">, sehr </text:span><text:span text:style-name="T101">hohe</text:span><text:span text:style-name="T76"> Geheimhaltung </text:span><text:span text:style-name="T101">hier</text:span><text:span text:style-name="T76">zu, wirklich, wirklich </text:span><text:span text:style-name="T101">hoch</text:span><text:span text:style-name="T76">. Es ist ungewöhnlich. Im </text:span><text:span text:style-name="T103">A</text:span><text:span text:style-name="T76">llgemeinen </text:span><text:span text:style-name="T103">bekomme</text:span><text:span text:style-name="T76"> ich etwas, aber sogar ich erfahre darüber nichts, was mir sagt, dass es nicht so sehr... Es ist </text:span><text:span text:style-name="T103">so </text:span><text:span text:style-name="T76">wichtig. Es sagt mir, dass, was auch immer es ist, es noch im Gange </text:span><text:span text:style-name="T103">ist</text:span><text:span text:style-name="T76">, oder es ist mit etwas verbunden, das noch im Gange ist. </text:span><text:span text:style-name="T23">Im </text:span><text:span text:style-name="T44">A</text:span><text:span text:style-name="T23">llgemeinen, wenn es ein </text:span><text:span text:style-name="T44">E</text:span><text:span text:style-name="T23">inzeln</text:span><text:span text:style-name="T44">e</text:span><text:span text:style-name="T23">reignis oder </text:span><text:span text:style-name="T44">sowas ist</text:span><text:span text:style-name="T23">, es ist </text:span><text:span text:style-name="T44">passiert</text:span><text:span text:style-name="T23"> und vorbei, und wir können darüber sprechen, aber wenn die </text:span><text:span text:style-name="T44">Hüllen</text:span><text:span text:style-name="T23"> noch nicht </text:span><text:span text:style-name="T44">entfernt</text:span><text:span text:style-name="T23"> sind, Ted, </text:span><text:span text:style-name="T44">kommt das daher,</text:span><text:span text:style-name="T23"> </text:span><text:span text:style-name="T44">dass</text:span><text:span text:style-name="T23"> es da noch irgendwo etwas nicht Beendetes gibt. Aber die Nachrichtenmedien versuchten, uns weiszumachen: „Hey, H</text:span><text:span text:style-name="T44">ubschrauber</text:span><text:span text:style-name="T23"> fallen </text:span><text:span text:style-name="T44">halt</text:span><text:span text:style-name="T23"> vom Himmel“ usw. usw. Niemand, wirklich niemand fragte: „</text:span><text:span text:style-name="T44">Warte</text:span><text:span text:style-name="T23"> mal, d</text:span><text:span text:style-name="T44">as</text:span><text:span text:style-name="T23"> ist doch, </text:span><text:span text:style-name="T44">weißt du,</text:span><text:span text:style-name="T23"> nur eine halbe Meile vom Trump Tower entfernt. <text:s/>Was geht hier vor?“</text:span></text:p>
      <text:p text:style-name="P40"><text:span text:style-name="T12">T</text:span><text:span text:style-name="T10">M:</text:span><text:span text:style-name="T45"> </text:span><text:span text:style-name="T104">Richtig.</text:span></text:p>
      <text:p text:style-name="P22"><text:span text:style-name="T13">SP:</text:span><text:span text:style-name="T23"> </text:span><text:span text:style-name="T105">Und, weißt du, es sind die etablierten Medien, die ganz </text:span><text:span text:style-name="T106">absichtlich</text:span><text:span text:style-name="T105"> die Wahrheit ausblenden. Und ich dachte mir: „</text:span><text:span text:style-name="T106">N</text:span><text:span text:style-name="T105">ein, ich werde etwas dazu machen, ich </text:span><text:span text:style-name="T106">mache</text:span><text:span text:style-name="T105"> es wirklich, weil ich weiß, dass da etwas läuft“. Ich werde sicherstellen, dass wenigstens, w</text:span><text:span text:style-name="T106">eisst du</text:span><text:span text:style-name="T105">, ich </text:span><text:span text:style-name="T106">ein paar Neuigkeiten herausbringe</text:span><text:span text:style-name="T105">, und in den kommenden Wochen kommt hoffentlich noch mehr. Aber ja, es </text:span><text:span text:style-name="T106">gab</text:span><text:span text:style-name="T105"> eine wirkliche Verbindung. </text:span><text:span text:style-name="T106">O</text:span><text:span text:style-name="T105">b es ein weiterer Angriff war, um </text:span><text:span text:style-name="T106">zu versuchen, </text:span><text:span text:style-name="T105">den Präsidenten zu töten, oder ob es etwas anderes war, weiß </text:span><text:span text:style-name="T106">ich</text:span><text:span text:style-name="T105"> ehrlich nicht, aber es war etwas, über das nicht berichtet wurde.</text:span></text:p>
      <text:p text:style-name="P23"><text:span text:style-name="T9">TM</text:span><text:span text:style-name="T2">: </text:span><text:span text:style-name="T105">Ja, Präsident Kennedy sagt mir gerade, es war ein Versuch, hinter den Kulissen, ihn zu töten. </text:span><text:span text:style-name="T106">Aber g</text:span><text:span text:style-name="T105">lücklicherweise wurde er gestoppt, bevor irgendeinen Schaden angerichtet wurde. Wie oft, grob geschätzt, hat…</text:span><text:span text:style-name="T106"> Nochmal – in unseren Medien...</text:span></text:p>
      <text:p text:style-name="P24"><text:span text:style-name="T9">SP</text:span><text:span text:style-name="T2">: </text:span><text:span text:style-name="T105">Ich werde die Frage beantworten, Ted. Ich meine, mir wurde nur die Zahl </text:span><text:span text:style-name="T107">sechs</text:span><text:span text:style-name="T105"> ge</text:span><text:span text:style-name="T107">nannt</text:span><text:span text:style-name="T105">, aber andere Leute haben mir gesagt, dass es </text:span><text:span text:style-name="T107">zweistellig</text:span><text:span text:style-name="T105"> ist.</text:span></text:p>
      <text:p text:style-name="P13"><text:span text:style-name="T9">TM</text:span><text:span text:style-name="T2">: </text:span><text:span text:style-name="T23">Oh, </text:span><text:span text:style-name="T51">meine Güte.</text:span></text:p>
      <text:p text:style-name="P24"><text:span text:style-name="T9">SP</text:span><text:span text:style-name="T2">: </text:span><text:span text:style-name="T105">Was erstaunlich ist, absolut erstaunlich, und wir wissen, </text:span><text:span text:style-name="T107">dass </text:span><text:span text:style-name="T105">es auch einen versuchten Anschlag auf Trumps Familie </text:span><text:span text:style-name="T107">gab</text:span><text:span text:style-name="T105">. </text:span><text:span text:style-name="T107">Nun, das ist der Grund, </text:span><text:span text:style-name="T105">wenn jemand </text:span><text:span text:style-name="T107">von den Zuhörern</text:span><text:span text:style-name="T105"> die Gelegenheit hat, sich einige von Trumps Gesprächen <text:s/>anzuhören, er </text:span><text:span text:style-name="T107">führte</text:span><text:span text:style-name="T105"> ein Gespräch, wo er über, </text:span><text:span text:style-name="T107">weißt du</text:span><text:span text:style-name="T105">, die E</text:span><text:span text:style-name="T107">m</text:span><text:span text:style-name="T105">ails auf Hillary Clintons Server sprach.</text:span></text:p>
      <text:p text:style-name="P13"><text:span text:style-name="T9">TM</text:span><text:span text:style-name="T2">: </text:span><text:span text:style-name="T23">Ri</text:span><text:span text:style-name="T51">chtig</text:span><text:span text:style-name="T23">.</text:span></text:p>
      <text:p text:style-name="P24"><text:soft-page-break/><text:span text:style-name="T9">SP</text:span><text:span text:style-name="T2">: </text:span><text:span text:style-name="T105">Und wenn irgendjemand die Gelegenheit hat, sich das noch anzusehen, aber er sagte – </text:span><text:span text:style-name="T107">i</text:span><text:span text:style-name="T105">ch werde es nicht Wort </text:span><text:span text:style-name="T107">für Wort</text:span><text:span text:style-name="T105"> wiedergegeben – aber er sagte, </text:span><text:span text:style-name="T107">weißt du</text:span><text:span text:style-name="T105">, er sagte: „</text:span><text:span text:style-name="T107">W</text:span><text:span text:style-name="T105">enn es eine E</text:span><text:span text:style-name="T107">m</text:span><text:span text:style-name="T105">ail gewesen wäre, wenn ich meine</text:span><text:span text:style-name="T107">n</text:span><text:span text:style-name="T105"> offiziellen, </text:span><text:span text:style-name="T107">weißt du,</text:span><text:span text:style-name="T105"> Computer oder Laptop benutzt hätte, und ich hätte eine einzige E-Mail verschickt“, und dan</text:span><text:span text:style-name="T108">n machte er eine kleine Pause</text:span><text:span text:style-name="T105">, und er </text:span><text:span text:style-name="T108">sagte „ei</text:span><text:span text:style-name="T105">ne kleine Liebes</text:span><text:span text:style-name="T108">erklärung“</text:span><text:span text:style-name="T105"> </text:span><text:span text:style-name="T108">an</text:span><text:span text:style-name="T105"> seiner Frau, und alle lachten. Er sagte: „Es hätte den elektrischen Stuhl für Donald Trump bedeutet“.</text:span></text:p>
      <text:p text:style-name="P13"><text:span text:style-name="T9">TM</text:span><text:span text:style-name="T2">: </text:span><text:span text:style-name="T30">Mm-hm, das stimmt.</text:span></text:p>
      <text:p text:style-name="P25"><text:span text:style-name="T9">SP</text:span><text:span text:style-name="T2">: </text:span><text:span text:style-name="T52">Nun, d</text:span><text:span text:style-name="T105">as ist eine verschlüsselte Botschaft. Was er damit sagt ist, er möchte den elektrischen Stuhl für Hillary. Das ist die verschlüsselte Botschaft darin. Präsident Trump sagt nicht einfach Sachen, </text:span><text:span text:style-name="T108">lässt</text:span><text:span text:style-name="T105"> sie nicht einfach </text:span><text:span text:style-name="T108">so fallen</text:span><text:span text:style-name="T105">, ‚</text:span><text:span text:style-name="T108">w</text:span><text:span text:style-name="T105">illy nilly‘ sagen wir in Großbritannien. Er schmeißt nicht einfach mit Wörtern um sich. Er denkt wirklich darüber nach. </text:span><text:span text:style-name="T108">Wenn er als</text:span><text:span text:style-name="T105">o sagte: “Oh, das würde Donald Trump auf den elektrischen Stuhl bringen”, dann wissen wir genau, worüber er sprach.</text:span></text:p>
      <text:p text:style-name="P25"><text:span text:style-name="T9">TM</text:span><text:span text:style-name="T2">: </text:span><text:span text:style-name="T105">Interessant.</text:span></text:p>
      <text:p text:style-name="P25"><text:span text:style-name="T9">SP</text:span><text:span text:style-name="T2">: </text:span><text:span text:style-name="T53">Als</text:span><text:span text:style-name="T109">o, darum bekommen wir diese </text:span><text:span text:style-name="T110">Nebelkerzen</text:span><text:span text:style-name="T109"> </text:span><text:span text:style-name="T110">bei</text:span><text:span text:style-name="T109"> diese</text:span><text:span text:style-name="T110">n</text:span><text:span text:style-name="T109"> Dinge</text:span><text:span text:style-name="T110">n</text:span><text:span text:style-name="T109">, die </text:span><text:span text:style-name="T110">am Rande</text:span><text:span text:style-name="T109"> geschehen, weil sie versuchen, die Aufmerksamkeit des Präsidenten von diesen Untersuchungen, die </text:span><text:span text:style-name="T110">der Präsident</text:span><text:span text:style-name="T109"> angeordnet hat, abzulenken.</text:span></text:p>
      <text:p text:style-name="P26"><text:span text:style-name="T9">TM</text:span><text:span text:style-name="T2">: </text:span><text:span text:style-name="T76">Richtig, richtig. Gut, das </text:span><text:span text:style-name="T110">ergibt</text:span><text:span text:style-name="T76"> wirklich Sinn. </text:span><text:span text:style-name="T110">Ja</text:span><text:span text:style-name="T76">, das </text:span><text:span text:style-name="T110">ergibt</text:span><text:span text:style-name="T76"> wirklich Sinn. </text:span><text:span text:style-name="T110">D</text:span><text:span text:style-name="T76">u hast auch... </text:span><text:span text:style-name="T110">D</text:span><text:span text:style-name="T76">a war auch etwas </text:span><text:span text:style-name="T110">anderes,</text:span><text:span text:style-name="T76"> über seine </text:span><text:span text:style-name="T110">goldene Krawatte</text:span><text:span text:style-name="T76">. </text:span><text:span text:style-name="T110">Hast du.</text:span><text:span text:style-name="T76">.. </text:span><text:span text:style-name="T110">D</text:span><text:span text:style-name="T76">a war etwas darüber, </text:span><text:span text:style-name="T110">als</text:span><text:span text:style-name="T76"> </text:span><text:span text:style-name="T110">er </text:span><text:span text:style-name="T76">seine </text:span><text:span text:style-name="T110">Krawatte gewechselt</text:span><text:span text:style-name="T76"> </text:span><text:span text:style-name="T110">hat</text:span><text:span text:style-name="T76">. </text:span><text:span text:style-name="T110">W</text:span><text:span text:style-name="T76">elche Bedeutung hat</text:span><text:span text:style-name="T110">te</text:span><text:span text:style-name="T76"> das, Simon?</text:span></text:p>
      <text:p text:style-name="P41"><text:span text:style-name="T75">SP:</text:span> <text:span text:style-name="T114">G</text:span>ut, ich werde darüber sprechen aber ich glaube nicht... <text:span text:style-name="T114">E</text:span>s ist unfair, <text:span text:style-name="T114">darüber zu reden – i</text:span>ch sage ein <text:span text:style-name="T114">kleines bisschen</text:span>. <text:span text:style-name="T114">Seit v</text:span>iele<text:span text:style-name="T114">n,</text:span> viele<text:span text:style-name="T114">n</text:span> Jahre<text:span text:style-name="T114">n</text:span>, 20, 30 Jahre<text:span text:style-name="T114">n</text:span> oder mehr, haben wir über <text:span text:style-name="T114">die Möglichkeit gesprochen, dass</text:span> d<text:span text:style-name="T114">ie</text:span> amerikanische Wirtschaft <text:span text:style-name="T114">zusammenbricht,</text:span> und es wurde, <text:span text:style-name="T114">weißt du,</text:span> Restrukturierung oder <text:span text:style-name="T114">Neustart</text:span> genannt. Es gab die <text:span text:style-name="T114">M</text:span>öglich<text:span text:style-name="T114">keit einer</text:span> <text:span text:style-name="T114">Abw</text:span>ertung des Dollars. <text:span text:style-name="T114">Nun, d</text:span>er Grund, warum Präsident Trump jetzt eine goldene Krawatte <text:span text:style-name="T114">trägt</text:span>, ist weil – <text:span text:style-name="T114">n</text:span>icht <text:span text:style-name="T114">nur,</text:span> weil es sein Geburtstag war – <text:span text:style-name="T114">a</text:span>ber es sieht so aus, als ob Amerika jetzt in der Lage sein könnte, diesen <text:span text:style-name="T114">Zusammenbruch</text:span> <text:span text:style-name="T114">z</text:span>u verhindern, über den so lange gesprochen wurde. Es kann gut sein, <text:span text:style-name="T114">wir sprechen</text:span> hier über das Gold. Es ist… W<text:span text:style-name="T114">ei</text:span>sst <text:span text:style-name="T114">du</text:span>, ich kann nicht sagen, dass er genug Gold hat oder <text:span text:style-name="T114">so</text:span>was, aber was ich sagen kann ist, dass etwas geschehen ist, <text:span text:style-name="T114">d</text:span>as bestimmten Leuten in Amerika erlaubt, das Gefühl zu haben, sie könnten jetzt jeden wirtschaftlichen Sturm überstehen.</text:p>
      <text:p text:style-name="P41"><text:span text:style-name="T75">TM:</text:span> <text:span text:style-name="T114">I</text:span>nteressant. Okay, okay, und d<text:span text:style-name="T114">as</text:span> geht zurück auf: <text:span text:style-name="T114">E</text:span>r wirft nicht einfach irgendwas in den Raum. Er trägt nicht einfach eine goldenes Krawatte, nur um eine goldene Kra<text:span text:style-name="T114">w</text:span>atte zu tragen.</text:p>
      <text:p text:style-name="P41"><text:soft-page-break/><text:span text:style-name="T75">SP:</text:span> <text:span text:style-name="T114">N</text:span>ein, entweder blau oder rot, weil das die Farben seine<text:span text:style-name="T114">s Wahlkampfs</text:span> sind. <text:span text:style-name="T115">E</text:span>r hat schon <text:span text:style-name="T115">ein</text:span>mal die goldene Krawatte getragen, aber im Moment <text:span text:style-name="T115">schicken</text:span> die bösen <text:span text:style-name="T115">Jungs</text:span> <text:span text:style-name="T115">symbolische Handlungen</text:span>, und er <text:span text:style-name="T115">antwortet </text:span>mit Symbol<text:span text:style-name="T115">en</text:span>, <text:span text:style-name="T115">also </text:span>musst du auf alles achten, das von der einen zur anderen Seite <text:span text:style-name="T115">hinüber</text:span>geworfen wird, <text:span text:style-name="T115">und versuchen, wirklich zu deuten, was sie sagen</text:span>. <text:span text:style-name="T115">W</text:span>enn er also die goldene Krawatte getragen <text:span text:style-name="T115">hat</text:span>, denke ich, <text:span text:style-name="T115">dass </text:span>er damit <text:span text:style-name="T115">sagte</text:span>, dass Amerika jetzt <text:span text:style-name="T115">finanziell</text:span> das Schlimmste i<text:span text:style-name="T115">n</text:span> Bezug auf einen möglichen <text:span text:style-name="T115">Zusammenbruch</text:span> überstanden hat. <text:span text:style-name="T115">Wei</text:span>sst <text:span text:style-name="T115">du</text:span>, Trump will kein <text:span text:style-name="T115">wirtschaftlichen</text:span> Zusammenbruch, weil der größte Teil des Geldes <text:span text:style-name="T115">[</text:span>Husten<text:span text:style-name="T115">]</text:span> – <text:span text:style-name="T115">E</text:span>ntschuldigung – <text:span text:style-name="T115">das</text:span> das Militär finanziert, <text:span text:style-name="T116">von, weißt du, </text:span>sehr geschätzte<text:span text:style-name="T116">n</text:span> Organisationen kommt, und wenn das zusammenbricht, würden sie ihr Geld nicht mehr bekommen. <text:span text:style-name="T116">Als</text:span>o arbeitet Trump sehr daran, den finanziellen <text:span text:style-name="T116">Zusammenbruch</text:span> zu verhindern. <text:span text:style-name="T116">Ich weiß, viele Leute wollen den finanziellen Zusammenbruch,</text:span> weil <text:span text:style-name="T116">er </text:span>die Leute wirklich aus ihrer Lethargie aufrütteln würde, <text:span text:style-name="T116">und die Leute</text:span> die Dinge wirklich in Frage stellen <text:span text:style-name="T116">lassen</text:span> würde.</text:p>
      <text:p text:style-name="P41"><text:span text:style-name="T75">TM:</text:span> Richtig.</text:p>
      <text:p text:style-name="P41"><text:span text:style-name="T75">SP:</text:span> Aber die Schattenseite davon wäre die Traumatisierung und die Not, die so viele Menschen treffen würde.</text:p>
      <text:p text:style-name="P41"><text:span text:style-name="T75">TM: </text:span>Sicher, auf jeden Fall.</text:p>
      <text:p text:style-name="P41"><text:span text:style-name="T75">SP:</text:span> <text:span text:style-name="T116">Als</text:span>o, <text:span text:style-name="T116">es war </text:span>er wirklich, <text:span text:style-name="T116">dass er dachte,</text:span> er sendet ein Signal, dass er das Gefühl hat, <text:span text:style-name="T116">dass</text:span> Amerika <text:span text:style-name="T116">jetzt</text:span> wieder <text:span text:style-name="T116">in Ordnung</text:span> <text:span text:style-name="T116">ist.</text:span></text:p>
      <text:p text:style-name="P42"><text:span text:style-name="T75">TM:</text:span> Wow. Sehr gut, okay, danke, das du das erklärt hast. Du hattest auch einen kurzen Text... <text:span text:style-name="T116">I</text:span>ch habe <text:span text:style-name="T116">so viel… </text:span>Ich versuche, so viel wie möglich heute Abend anzusprechen, Simon, vergib mir.</text:p>
      <text:p text:style-name="P41"><text:span text:style-name="T75">SP:</text:span> Sicher, das ist in Ordnun<text:span text:style-name="T116">g.</text:span></text:p>
      <text:p text:style-name="P41"><text:span text:style-name="T75">TM:</text:span> Da sind viele Sachen, <text:span text:style-name="T116">Z</text:span>uges<text:span text:style-name="T116">chicktes</text:span>, aber ja... Am 9. Juni hattest du einen kurzen Text auf deiner Website über Mexiko, d<text:span text:style-name="T116">as</text:span> nachgegeben ha<text:span text:style-name="T116">t</text:span> und Konten von Leuten beschlagnahmt ha<text:span text:style-name="T117">t, die mit Menschen handeln,</text:span> und ein Vertrag unterzeichnet wurde, nach dem alle illegalen Einwanderer nach Mexi<text:span text:style-name="T117">k</text:span>o zurückgebracht werden. Und das würde dann bedeuten, dass eine <text:span text:style-name="T117">vom Präsidenten verhängte</text:span> 5%ige Importsteuer nicht in Kraft gesetzt würde. Irgendwelche Neuigkeiten dazu?</text:p>
      <text:p text:style-name="P41"><text:span text:style-name="T75">SP:</text:span> Ich denke, was wir sagen können ist, das es zu einer absoluten Ver<text:span text:style-name="T118">höhnung</text:span> – <text:span text:style-name="T118">u</text:span>nglücklicherweis<text:span text:style-name="T118">e, </text:span>aber es ist wahr – <text:span text:style-name="T118">d</text:span>urch wohlmeinende Menschen geführt hat. <text:span text:style-name="T118">Man</text:span> hat gesagt, <text:span text:style-name="T118">weißt du, </text:span>wie grausam es ist, diese Migranten einzusperren, <text:span text:style-name="T118">und, weißt du, </text:span>es sind Leute, die Arbeit suchen, <text:span text:style-name="T118">und all das.</text:span> Die Realität ist, als Präsident Trump <text:span text:style-name="T118">der</text:span> <text:span text:style-name="T118">m</text:span>exikanischen Regierung sagte: „Ich gebe euch soundso viele Stunden, <text:span text:style-name="T118">um</text:span> das zu beenden, sonst werde ich euch <text:span text:style-name="T118">dort treffen</text:span>, wo es weh tut, das heißt eure Wirtschaft“, <text:span text:style-name="T118">und</text:span> <text:span text:style-name="T118">i</text:span>rgendwie war die <text:span text:style-name="T118">m</text:span>exikanische Regierung dann in der Lage, die <text:soft-page-break/>Bankkonten <text:span text:style-name="T118">von</text:span> Schlüssel<text:span text:style-name="T118">f</text:span>iguren im Menschenhandel zu schließen. <text:span text:style-name="T118">Also das</text:span> sagt <text:span text:style-name="T118">uns zweierlei:</text:span> <text:span text:style-name="T118">Zunächst einmal wusste</text:span> die mexikanische Regierung genau, wer die Leute waren. <text:span text:style-name="T54">Darum war an sie in der Lage, die Bankkonten zu schließen. </text:span><text:span text:style-name="T55">U</text:span><text:span text:style-name="T54">nd zweitens zeigt es uns, dass es ihr nicht um individuelle Familien, </text:span><text:span text:style-name="T55">V</text:span><text:span text:style-name="T54">erzweifelte, </text:span><text:span text:style-name="T55">H</text:span><text:span text:style-name="T54">ungrige un</text:span><text:span text:style-name="T55">d</text:span><text:span text:style-name="T54"> </text:span><text:span text:style-name="T55">V</text:span><text:span text:style-name="T54">erhungernde geht, die Arbeit wollen. Es ist organisiert von diesen Spiel</text:span><text:span text:style-name="T55">leitern</text:span><text:span text:style-name="T54">, die unterwegs sind, weil sie bezahlt werden. </text:span><text:span text:style-name="T55">Jemand</text:span><text:span text:style-name="T54"> bezahlt </text:span><text:span text:style-name="T55">s</text:span><text:span text:style-name="T54">ie, das zu tun. Diese Beweise zeigen uns also, dass auch auf der </text:span><text:span text:style-name="T55">untersten</text:span><text:span text:style-name="T54"> Ebene die mexikanische Regierung darin verwickelt </text:span><text:span text:style-name="T55">sein muss,</text:span><text:span text:style-name="T54"> weil sie die Bankkonten dieser Individuen schließen konnte. </text:span><text:span text:style-name="T55">U</text:span><text:span text:style-name="T54">nd die einzige Art, </text:span><text:span text:style-name="T55">wie</text:span><text:span text:style-name="T54"> sie da</text:span><text:span text:style-name="T55">s</text:span><text:span text:style-name="T54"> wissen konnten, ist, </text:span><text:span text:style-name="T55">wenn</text:span><text:span text:style-name="T54"> sie mit diesem Leuten im Gespräch </text:span><text:span text:style-name="T55">waren</text:span><text:span text:style-name="T54">. </text:span><text:span text:style-name="T55">W</text:span><text:span text:style-name="T54">as Trump also getan hat, </text:span><text:span text:style-name="T55">ist, dass er ihren Schwindel benannt hat, </text:span><text:span text:style-name="T54">und er sagte: „</text:span><text:span text:style-name="T55">O</text:span><text:span text:style-name="T54">kay, gut, mach</text:span><text:span text:style-name="T55">t</text:span><text:span text:style-name="T54"> das, aber ich werde </text:span><text:span text:style-name="T55">a</text:span><text:span text:style-name="T54">nfang</text:span><text:span text:style-name="T55">en,</text:span><text:span text:style-name="T54"> eure Wirtschaft zu </text:span><text:span text:style-name="T55">treffen</text:span><text:span text:style-name="T54">, und ihr könnt es euch nicht leisten, das</text:span><text:span text:style-name="T55">s</text:span><text:span text:style-name="T54"> die Vereinigten Staaten von Amerika euch finanziell angreifen”. Und </text:span><text:span text:style-name="T55">so hat</text:span><text:span text:style-name="T54"> Mexiko sich zurück</text:span><text:span text:style-name="T55">gezogen</text:span><text:span text:style-name="T54">, wie </text:span><text:span text:style-name="T55">wir</text:span><text:span text:style-name="T54"> </text:span><text:span text:style-name="T55">es vorher wussten</text:span><text:span text:style-name="T54">.</text:span></text:p>
      <text:p text:style-name="P44"><text:span text:style-name="T75">TM:</text:span> Wow, das ist <text:span text:style-name="T119">einfach </text:span>erstaunlich. Danke, <text:span text:style-name="T119">dass du das erklärt hast</text:span>. Ich glaube nicht, dass irgendjemand, der richtig im Kopf ist, Drogenschmuggel und Kinderhandel in den Vereinigten Staaten duldet, aber es gibt Leute, die nicht richtig im Kopf sind. Und das ist… <text:span text:style-name="T119">A</text:span>ber danke, dass du es erklärt hast. Ich schätze das wirklich. Du hattest da einige faszinierende Videos auf deiner Seite. Ich muss dir sagen, ich habe es wirklich genossen, sie zu hören, sie zu sehen, <text:span text:style-name="T119">ü</text:span>ber einen Vincent Fusca, F U S C A, und wo sein Gesicht und das von J<text:span text:style-name="T119">FK</text:span> <text:span text:style-name="T119">J</text:span>un. übereinander gelegt wurden, zusammen mit einem Video einer Spezialeinheit in Los Angeles, Chemikalienschutzanz<text:span text:style-name="T119">ü</text:span>g<text:span text:style-name="T119">e</text:span>, und ein<text:span text:style-name="T120">er</text:span> Video<text:span text:style-name="T120">aufnahme</text:span> von Soldaten, die verschwinden. <text:span text:style-name="T120">Nun, a</text:span>ls das geschah, es muss letzten Monat gewesen sein, vor einigen Wochen, bekam ich einige E<text:span text:style-name="T120">mails</text:span>, die mich fragten – <text:span text:style-name="T120">d</text:span>ie Frage war nicht an dich gerichtet, Simon, schätze ich, ich hätte es Fragen sollen – <text:span text:style-name="T120">a</text:span>ber sie fragten, was da vor sich geht und ob ich etwas darüber gehört hätte, und ich hatte nichts gehört. Was noch, wenn überhaupt etwas, hast du über <text:span text:style-name="T120">diesen </text:span>Vincent Fusca und zu <text:span text:style-name="T120">dem Video mit</text:span> der Spezialeinheit in Los Angeles gehört?</text:p>
      <text:p text:style-name="P43"><text:span text:style-name="T75">SP:</text:span> Gut, das sind zwei verschiedene Dinge, nicht wahr?</text:p>
      <text:p text:style-name="P46">TM:<text:span text:style-name="T121"> </text:span><text:span text:style-name="T122">Ja.</text:span></text:p>
      <text:p text:style-name="P48"><text:span text:style-name="T87">SP:</text:span><text:span text:style-name="T77"> Das mit Vincent ist eine </text:span><text:span text:style-name="T80">fort</text:span><text:span text:style-name="T77">dauernde, interessante Sache. Die </text:span><text:span text:style-name="T80">Jury berät</text:span><text:span text:style-name="T77"> sich, ob er jemand </text:span><text:span text:style-name="T80">Besonderes</text:span><text:span text:style-name="T77"> ist, oder ob er es nicht ist, und das wird das Thema meines Vortrags am Sonntag sein, eins der Themen. In Bezug auf </text:span><text:span text:style-name="T80">die </text:span><text:span text:style-name="T77">Operationen, ist es sehr interessant, weil Al Jazeera, die arabische TV Station, vor ein paar Jahren ein Video </text:span><text:span text:style-name="T80">von</text:span><text:span text:style-name="T77"> amerikanischen Truppen </text:span><text:span text:style-name="T80">sendeten, im Einsatz entweder </text:span><text:span text:style-name="T77">in Afghanistan oder im Irak, </text:span><text:span text:style-name="T80">ich kann mich nicht erinnern, wo</text:span><text:span text:style-name="T77">, aber sie zeigten einen amerikanischen Soldaten, der zu verschwinden schien. </text:span><text:span text:style-name="T80">Also, d</text:span><text:span text:style-name="T77">as w</text:span><text:span text:style-name="T81">ä</text:span><text:span text:style-name="T77">r</text:span><text:span text:style-name="T81">e</text:span><text:span text:style-name="T77"> nicht das erste Mal, dass ein Film von amerikanischen Truppen mit einer Art Tarntechnologie gezeigt w</text:span><text:span text:style-name="T81">ird</text:span><text:span text:style-name="T77">. Das ist das </text:span><text:span text:style-name="T81">E</text:span><text:span text:style-name="T77">rste. Die zweite Sache ist, dass die örtlichen Gemeinden angeblich gewarnt </text:span><text:soft-page-break/><text:span text:style-name="T77">wurden, dass das Militär eine</text:span><text:span text:style-name="T81">n</text:span><text:span text:style-name="T77"> </text:span><text:span text:style-name="T81">Übung</text:span><text:span text:style-name="T77"> </text:span><text:span text:style-name="T81">durchführen</text:span><text:span text:style-name="T77"> würde, was einfach Unsinn ist, weil du nicht einen Hubschrauber die Hauptstraße entlang fliegst, und ein paar Soldaten abspringen lässt. Das ist einfach </text:span><text:span text:style-name="T81">k</text:span><text:span text:style-name="T77">eine Übung. Aber nichtsdestotrotz sperrte die Polizei die Straßen, Hubschrauber flogen rein, setzten Truppen ab. Es gab einige Explosionen, die losgingen, und einige Gegenstände wurden aus einem Gebäude getragen. Es war also… </text:span><text:span text:style-name="T81">A</text:span><text:span text:style-name="T77">uf keinen Fall war das eine </text:span><text:span text:style-name="T81">Übung</text:span><text:span text:style-name="T77">. Es waren Spezialeinheiten, </text:span><text:span text:style-name="T81">von den </text:span><text:span text:style-name="T77">gute</text:span><text:span text:style-name="T81">n</text:span><text:span text:style-name="T77"> Jungs, die gegen ein </text:span><text:span text:style-name="T81">Geheimlager</text:span><text:span text:style-name="T77"> von etwas sehr </text:span><text:span text:style-name="T81">Ü</text:span><text:span text:style-name="T77">ble</text:span><text:span text:style-name="T81">m</text:span><text:span text:style-name="T77"> vorgingen, das sich in dem Gebäude ver</text:span><text:span text:style-name="T81">steckt war</text:span><text:span text:style-name="T77">.</text:span></text:p>
      <text:p text:style-name="P47"><text:span text:style-name="T86">TM</text:span><text:span text:style-name="T77">: Es w</text:span><text:span text:style-name="T81">ar</text:span><text:span text:style-name="T77">… Ich denke, es hieß ‚Guatemala-</text:span><text:span text:style-name="T81">K</text:span><text:span text:style-name="T77">ultur-</text:span><text:span text:style-name="T81">Z</text:span><text:span text:style-name="T77">ent</text:span><text:span text:style-name="T81">rum‘</text:span><text:span text:style-name="T77">, neben einer Anwaltskanzlei.</text:span></text:p>
      <text:p text:style-name="P47"><text:span text:style-name="T86">SP</text:span><text:span text:style-name="T77">: [unverständlich]</text:span></text:p>
      <text:p text:style-name="P47"><text:span text:style-name="T86">TM</text:span><text:span text:style-name="T77">: Ja, ja, und wenn es eine biologische Waffe war, hätte </text:span><text:span text:style-name="T82">sie</text:span><text:span text:style-name="T77"> – </text:span><text:span text:style-name="T82">u</text:span><text:span text:style-name="T77">nd </text:span><text:span text:style-name="T82">sie</text:span><text:span text:style-name="T77"> war </text:span><text:span text:style-name="T82">scharf</text:span><text:span text:style-name="T77"> – </text:span><text:span text:style-name="T82">sie</text:span><text:span text:style-name="T77"> hätte möglicherweise großen Schaden im Gebiet von Los Angeles anrichten können. Also, </text:span><text:span text:style-name="T82">ich</text:span><text:span text:style-name="T77"> bin froh, das sie </text:span><text:span text:style-name="T82">sie</text:span><text:span text:style-name="T77"> haben. Warum – </text:span><text:span text:style-name="T82">i</text:span><text:span text:style-name="T77">ch bin einfach neugierig, Simon – </text:span><text:span text:style-name="T82">w</text:span><text:span text:style-name="T77">arum müssen sie </text:span><text:span text:style-name="T82">alles</text:span><text:span text:style-name="T77"> vor uns geheim halten? Sie </text:span><text:span text:style-name="T82">handeln,</text:span><text:span text:style-name="T77"> sie behandeln uns manchmal wie Kinder, </text:span><text:span text:style-name="T82">denen </text:span><text:span text:style-name="T77">sie es nicht </text:span><text:span text:style-name="T82">enthüllen</text:span><text:span text:style-name="T77"> können.</text:span></text:p>
      <text:p text:style-name="P47"><text:span text:style-name="T86">SP</text:span><text:span text:style-name="T77">: Du meinst, warum die guten </text:span><text:span text:style-name="T82">Jungs</text:span><text:span text:style-name="T77"> es </text:span><text:span text:style-name="T82">dir</text:span><text:span text:style-name="T77"> nicht </text:span><text:span text:style-name="T82">sagen</text:span><text:span text:style-name="T77">? Weißt du, das </text:span><text:span text:style-name="T89">ist </text:span><text:span text:style-name="T90">eines meiner Schreckgespenster, wenn du so willst</text:span><text:span text:style-name="T89">. </text:span><text:span text:style-name="T91">Es ist wegen</text:span><text:span text:style-name="T77"> zwei</text:span><text:span text:style-name="T83">er</text:span><text:span text:style-name="T77"> Dinge – </text:span><text:span text:style-name="T83">nun, </text:span><text:span text:style-name="T77">ich sage nicht, dass ich dem zustimme. Ich beantworte nur die Frage.</text:span></text:p>
      <text:p text:style-name="P47"><text:span text:style-name="T86">TM</text:span><text:span text:style-name="T77">: Sicher.</text:span></text:p>
      <text:p text:style-name="P43"><text:span text:style-name="T75">SP:</text:span> Weil sie eine Massenpanik fürchten, absolute Massenpanik. <text:span text:style-name="T123">Denn</text:span> wenn sie die Tatsache bekanntgegeben würden, dass es da einige sehr bösartige Leute gibt, sehr mächtig, mit denen <text:span text:style-name="T123">sie</text:span> Katz und Maus spielen, das würde Amerika wirklich destabilisieren. Das ist das <text:span text:style-name="T123">E</text:span>rste, und der zweite Punkt ist, <text:s/>dass die bösartigen Leute immer noch unglaublich mächtig sind, und wenn die guten <text:span text:style-name="T123">Jungs</text:span> <text:span text:style-name="T123">her</text:span>gehen und dies öffentlich machen würden, würde das bedeuten, dass die bösen <text:span text:style-name="T123">Jungs</text:span> keine andere <text:span text:style-name="T123">Möglichkeit</text:span> hätten, als <text:span text:style-name="T123">das S</text:span>chlimmste zu tun. Solange also immer noch Karten unter dem Tisch gespielt werden, eher als auf dem Tisch, bedeutet das, dass die Zuschauer, die dem Kartenspiel zusehen, nicht die <text:span text:style-name="T123">Tricks</text:span> und <text:span text:style-name="T123">Täuschungen</text:span> bemerken, <text:span text:style-name="T123">die passieren</text:span>. Sie denken, <text:span text:style-name="T123">es ist </text:span>alles ok<text:span text:style-name="T123">ay</text:span>, aber <text:span text:style-name="T123">tatsächlich</text:span> versuchen beide Seiten, sich gegenseitig zu über<text:span text:style-name="T124">bieten</text:span>, indem sie unterm Tisch Karten vertauschen.</text:p>
      <text:p text:style-name="P47"><text:span text:style-name="T86">TM</text:span><text:span text:style-name="T77">: Es ist ein bisschen wie die Erklärung für Roswell 1947, als die Regierung später behauptete, es wäre ein Wetterballon gewesen, der runter kam und...</text:span></text:p>
      <text:p text:style-name="P47"><text:span text:style-name="T86">SP</text:span><text:span text:style-name="T77">: Ich werde auch dazu ein wenig sagen. Ich kann dem nicht wiederstehen. Ich werde einiges davon bei meinem Vortrag am Sonntag behandeln, einfach weil </text:span><text:span text:style-name="T84">ihr</text:span><text:span text:style-name="T77"> natürlich bald de</text:span><text:span text:style-name="T84">n</text:span><text:span text:style-name="T77"> 4. Juli </text:span><text:span text:style-name="T84">habt</text:span><text:span text:style-name="T77">, und der Roswell-Vorfall war </text:span><text:span text:style-name="T84">natürlich </text:span><text:span text:style-name="T77">um den 4. Juli.</text:span></text:p>
      <text:p text:style-name="P49"><text:soft-page-break/><text:span text:style-name="T87">TM:</text:span><text:span text:style-name="T77"> Das stimmt, das war er. Das war er. Gutes Gedächtnis, gutes Gedächtnis, Simon, gutes Gedächtnis. Da war ein weiterer Artikel und eine weitere wichtige Geschichte über Julian Assange, </text:span><text:span text:style-name="T84">der</text:span><text:span text:style-name="T77"> in die USA ausgeliefert wird, und du hast geschrieben, dass das besser ist, als wegen der Vergewaltigungsvorwürfe ausgeliefert zu werden.</text:span></text:p>
      <text:p text:style-name="P47"><text:span text:style-name="T88">SP:</text:span><text:span text:style-name="T79"> Ja.</text:span></text:p>
      <text:p text:style-name="P49"><text:span text:style-name="T87">TM:</text:span><text:span text:style-name="T77"> Was denkst du, wird mit ihm passieren, wenn er in die USA kommt?</text:span></text:p>
      <text:p text:style-name="P49"><text:span text:style-name="T87">SP:</text:span><text:span text:style-name="T77"> Gut, naja, vor einigen Wochen, weißt du, habe ich gesagt, dass der Schlüsselfaktor, auf dem man </text:span><text:span text:style-name="T84">achten</text:span><text:span text:style-name="T77"> sollte, war: wird er in die USA oder nach Schweden ausgeliefert, die beide auf ihrem Auslieferungsantrag beharrten. Die Schweden taten das und die Amerikaner taten das, und ich sagte, abhängig davon, wohin er kommt, sagt uns das eine Menge. Jetzt kommt er nach Amerika, was sehr positiv für Assange ist. Lass‘ uns annehmen, dass er noch nicht alles herausgerückt hat. Lass’ uns annehmen, dass Assange noch etwas im Ärmel hat. Falls das der Fall ist, möchte Präsident Trump wissen, was das ist.</text:span></text:p>
      <text:p text:style-name="P49"><text:span text:style-name="T87">TM:</text:span><text:span text:style-name="T77"> Interessant. Okay, okay. Danke, danke. Danke, dass du das erklärt hast. Da war noch etwas anderes, nicht in unseren nordamerikanischen Medien, aber ein Stromausfall. Ein ernster Stromausfall in Argentinien und Uruguay hat Hunderttausende </text:span><text:span text:style-name="T84">von Elektrizität abgeschnitten</text:span><text:span text:style-name="T77">. Das war am 16. Juni. Irgend</text:span><text:span text:style-name="T84">welche Neuigkeiten</text:span><text:span text:style-name="T78"> dazu?</text:span></text:p>
      <text:p text:style-name="P50"><text:span text:style-name="T87">SP:</text:span><text:span text:style-name="T77"> Nun, was passiert, ist, dass sie um den Präsidenten dort streiten, eine Bewegung, um ihn loszuwerden, und es gibt eine Bewegung, ihn zu behalten, und es ist kein Zufall, dass es während einer Wahl geschah. Es war nicht die Wahl, die wichtig war. Es ist schlicht die Tatsache, dass es eine größere Wirkung hatte. Man hat also das Übliche, die guten Jungs und die bösen Jungs kämpfen um diesen Stromausfall. Der einzige Grund, denke ich, dass es sich nach Uruguay ausgewirkt hat, war einfach, dass einige der Kraftwerke an der Grenze sowohl Argentinien als auch Uruguay versorgen, daher war Uruguay </text:span><text:span text:style-name="T85">nicht das</text:span><text:span text:style-name="T77"> Ziel, es war einfach ein Dominoeffekt.</text:span></text:p>
      <text:p text:style-name="P45"><text:span text:style-name="T75">TM:</text:span> Okay, okay. Denkst du, der Stromausfall wurde von einem Wetterballon verursacht wi<text:span text:style-name="T125">e</text:span> in Roswell 1947?</text:p>
      <text:p text:style-name="P45"><text:span text:style-name="T75">SP:</text:span> Nein, er wurde von fortgeschrittener Technologie verursacht, nicht unähnlich der, die die Stromkabel umgeworfen hat, die Strommasten, die Strommasten bei dir vor Ort. Dieselbe Technologie wurde benutzt.</text:p>
      <text:p text:style-name="P27"><text:span text:style-name="T112">TM:</text:span><text:span text:style-name="T111"> Oh, wie interessant. Okay, danke dir dafür, dass du zwei und zwei zusammengezählt hast, Simon, </text:span><text:span text:style-name="T113">uns auf die Feinheiten hingewiesen hast</text:span><text:span text:style-name="T111">.</text:span><text:span text:style-name="T24"> </text:span><text:span text:style-name="T25">Da gab es noch eine andere </text:span><text:span text:style-name="T62">Meldung</text:span><text:span text:style-name="T25"> auf deiner Webseite, am 17. Juni, über d</text:span><text:span text:style-name="T62">ie</text:span><text:span text:style-name="T25"> Ankündigung </text:span><text:span text:style-name="T62">des Iran</text:span><text:span text:style-name="T25">, dass sie die Menge Uran, die sie </text:span><text:span text:style-name="T62">laut</text:span><text:span text:style-name="T25"> Vertrag im Land produzieren dürften, überschreiten werden. Und wenn sie das tun… </text:span><text:span text:style-name="T62">A</text:span><text:span text:style-name="T25">h ja, richtig, das passt zu dem, </text:span><text:soft-page-break/><text:span text:style-name="T25">worüber du zuvor gesprochen hast, allerdings mehr </text:span><text:span text:style-name="T62">über</text:span><text:span text:style-name="T25"> die Tanker. Das ist ein weiteres, </text:span><text:span text:style-name="T62">eher</text:span><text:span text:style-name="T25"> eigenes Thema.</text:span></text:p>
      <text:p text:style-name="P27"><text:span text:style-name="T19">SP:</text:span><text:span text:style-name="T25"> Nun, ich war ganz schön fleißig, </text:span><text:span text:style-name="T62">nicht wahr</text:span><text:span text:style-name="T25">?</text:span></text:p>
      <text:p text:style-name="P32"><text:span text:style-name="T19">TM:</text:span><text:span text:style-name="T25"> Allerdings. Du warst fleißig, absolut, </text:span><text:span text:style-name="T62">ja</text:span><text:span text:style-name="T25">. Du warst fleißig.</text:span></text:p>
      <text:p text:style-name="P27"><text:span text:style-name="T19">SP:</text:span><text:span text:style-name="T25"> Ich denke, </text:span><text:span text:style-name="T62">ich habe etwas dazu geschrieben. Ich denke,</text:span><text:span text:style-name="T25"> ich </text:span><text:span text:style-name="T62">habe</text:span><text:span text:style-name="T25"> ziemlich offen geschrieben: Ist der Iran verrückt geworden? Ich denke, ich habe geschrieben: Ich verstehe es nicht, wenn irgend ein Land </text:span><text:span text:style-name="T62">der Welt ein Abkommen eingeht,</text:span><text:span text:style-name="T25"> ein</text:span><text:span text:style-name="T62">e</text:span><text:span text:style-name="T25"> bestimmte Menge an radioaktivem Material her</text:span><text:span text:style-name="T62">zu</text:span><text:span text:style-name="T25">stell</text:span><text:span text:style-name="T62">en,</text:span><text:span text:style-name="T25"> und dann an die Öffentlichkeit geht und sagt: „Hey, wir werden die Menge überschreiten, denn es ist uns egal“. Entweder man hat Todessehnsucht oder man pokert ziemlich hoch und </text:span><text:span text:style-name="T63">man</text:span><text:span text:style-name="T25"> ist davon überzeugt, dass man </text:span><text:span text:style-name="T63">eine Chance hat, zu </text:span><text:span text:style-name="T25">gewinnen. Ich meine, es ist total verrückt, denn </text:span><text:span text:style-name="T63">abgesehen von </text:span><text:span text:style-name="T25">Amerika, das sage ich jetzt allen, aber wenn sie </text:span><text:span text:style-name="T63">weitermachen und</text:span><text:span text:style-name="T25"> das </text:span><text:span text:style-name="T63">tun</text:span><text:span text:style-name="T25">, dann wird </text:span><text:span text:style-name="T63">es </text:span><text:span text:style-name="T25">Israel </text:span><text:span text:style-name="T63">sein, das</text:span><text:span text:style-name="T25"> sie angreif</text:span><text:span text:style-name="T63">t</text:span><text:span text:style-name="T25">, denn – </text:span><text:span text:style-name="T63">d</text:span><text:span text:style-name="T25">as ist dokumentiert – </text:span><text:span text:style-name="T63">I</text:span><text:span text:style-name="T25">srael hat den Irak angegriffen. In den 1980ern hat Israel eine Fabrik oder ein </text:span><text:span text:style-name="T63">Kraft</text:span><text:span text:style-name="T25">werk angegriffen, das zur </text:span><text:span text:style-name="T63">Herstellung</text:span><text:span text:style-name="T25"> von nuklearem Material genutzt wurde.</text:span></text:p>
      <text:p text:style-name="P27"><text:span text:style-name="T19">TM:</text:span><text:span text:style-name="T25"> Richtig. </text:span></text:p>
      <text:p text:style-name="P27"><text:span text:style-name="T19">SP:</text:span><text:span text:style-name="T25"> Falls der Iran auch nur ansatzweise </text:span><text:span text:style-name="T63">dabei ist, </text:span><text:span text:style-name="T25">eine Atombombe </text:span><text:span text:style-name="T63">zu </text:span><text:span text:style-name="T25">bau</text:span><text:span text:style-name="T63">en</text:span><text:span text:style-name="T25">, weißt du, selbst wenn Amerika nichts unternimmt, die Israelis </text:span><text:span text:style-name="T63">werden es.</text:span><text:span text:style-name="T25"> Soviel ist sicher.</text:span></text:p>
      <text:p text:style-name="P27"><text:span text:style-name="T19">TM:</text:span><text:span text:style-name="T25"> Interessant.</text:span></text:p>
      <text:p text:style-name="P27"><text:span text:style-name="T19">SP:</text:span><text:span text:style-name="T25"> Also habe ich gesagt, was ich gesagt habe: Der Iran muss verrückt geworden sein, denn das ergibt überhaupt keinen Sinn.</text:span></text:p>
      <text:p text:style-name="P27"><text:span text:style-name="T19">TM:</text:span><text:span text:style-name="T25"> Richtig, ja. </text:span><text:span text:style-name="T64">Hat… U</text:span><text:span text:style-name="T25">nd der Iran hat auch seine Hardliner, vermute ich? Ich meine, muss so sein.</text:span></text:p>
      <text:p text:style-name="P27"><text:span text:style-name="T19">SP:</text:span><text:span text:style-name="T25"> </text:span><text:span text:style-name="T64">Z</text:span><text:span text:style-name="T25">wei Gruppen. Der höchste Geistliche, das ist eigentlich der Anführer, aber interessanterweise ist er nicht satanisch kontrolliert. Er ist wie der Ayatollah. Er ist der oberste Religionsführer, aber der Iran hat einen Präsidenten, und der Präsident </text:span><text:span text:style-name="T64">ist </text:span><text:span text:style-name="T25">viel </text:span><text:span text:style-name="T64">mehr Teil der</text:span><text:span text:style-name="T25"> Kabale. Schwer zu fassen, aber… Also</text:span><text:span text:style-name="T64">, man</text:span><text:span text:style-name="T25"> hat hier d</text:span><text:span text:style-name="T64">ies</text:span><text:span text:style-name="T25">en </text:span><text:span text:style-name="T64">religiösen</text:span><text:span text:style-name="T25"> Führer, der </text:span><text:span text:style-name="T64">so </text:span><text:span text:style-name="T25">zutiefst religiös ist, dass er </text:span><text:span text:style-name="T64">tatsächlich</text:span><text:span text:style-name="T25"> nicht… Denn, </text:span><text:span text:style-name="T64">denke daran</text:span><text:span text:style-name="T25">, der Papst ist nicht sonderlich religiös. Man könnte sagen: „Nun, der Papst ist sehr religiös, daher wird er sich nicht in weltliche Belange einmischen“, aber genau das tut der Papst natürlich. </text:span><text:span text:style-name="T64">Nun,</text:span><text:span text:style-name="T25"> d</text:span><text:span text:style-name="T64">ies</text:span><text:span text:style-name="T25">er </text:span><text:span text:style-name="T64">Kerl im</text:span><text:span text:style-name="T25"> Iran, </text:span><text:span text:style-name="T64">er mischt sich nicht in weltliche Belange ein. Er ist eigentlich, ob man es glaubt oder nicht</text:span><text:span text:style-name="T25">, ziemlich unabhängig. Aber die Präsidenten, die in die Politik involviert sind, sind ziemlich schwierig. Der Iran ist </text:span><text:span text:style-name="T64">also mittendurch </text:span><text:span text:style-name="T25">geteilt in die religiöse Seite, die weitgehend in Ordnung ist, und die politische Seite, die ziemlich schrecklich ist.</text:span></text:p>
      <text:p text:style-name="P27"><text:soft-page-break/><text:span text:style-name="T19">TM:</text:span><text:span text:style-name="T25"> Hm, interessant. </text:span><text:span text:style-name="T64">Nun, v</text:span><text:span text:style-name="T25">ielen Dank für die Erklärung, Simon. Wir, also in den Vereinigten Staaten zumindest, wir bekommen kaum Nachrichten </text:span><text:span text:style-name="T65">dar</text:span><text:span text:style-name="T25">über, was </text:span><text:span text:style-name="T65">im Ian</text:span><text:span text:style-name="T25"> vor sich geht.</text:span></text:p>
      <text:p text:style-name="P27"><text:span text:style-name="T19">SP:</text:span><text:span text:style-name="T25"> Es ist schlimm, dass ihr </text:span><text:span text:style-name="T65">Jungs </text:span><text:span text:style-name="T25">nicht die größeren Zusammenhänge gezeigt bekommt. Es ist furchtbar.</text:span></text:p>
      <text:p text:style-name="P33"><text:span text:style-name="T19">TM:</text:span><text:span text:style-name="T25"> Nun, </text:span><text:span text:style-name="T65">heutzutage</text:span><text:span text:style-name="T25"> sehen sich mehr Leute den Comic-Kanal als CNN </text:span><text:span text:style-name="T65">an</text:span><text:span text:style-name="T25">, aber weißt du, da der Comic-Kanal so viele Zuschauer hat, wenn man dort die Nachrichten </text:span><text:span text:style-name="T65">bringen</text:span><text:span text:style-name="T25"> würde, </text:span><text:span text:style-name="T65">wären sie</text:span><text:span text:style-name="T25"> besser </text:span><text:span text:style-name="T65">dran</text:span><text:span text:style-name="T25">. Ich weiß es nicht. Jedenfalls, du hattest noch etwas anderes auf deiner Webseite, Simon, über Moha</text:span><text:span text:style-name="T65">m</text:span><text:span text:style-name="T25">med M</text:span><text:span text:style-name="T65">u</text:span><text:span text:style-name="T25">rsi, den ehemaligen Präsident von Ägypten, der wegen Spionage vor Gericht gestellt wurde, doch er </text:span><text:span text:style-name="T65">sollte </text:span><text:span text:style-name="T25">ermordet werden, falls er aussagen würde, und </text:span><text:span text:style-name="T65">er wollte aussagen,</text:span><text:span text:style-name="T25"> und dann ist er gestorben.</text:span></text:p>
      <text:p text:style-name="P27"><text:span text:style-name="T19">SP:</text:span><text:span text:style-name="T25"> Genau.</text:span></text:p>
      <text:p text:style-name="P27"><text:span text:style-name="T19">TM:</text:span><text:span text:style-name="T25"> Anscheinend </text:span><text:span text:style-name="T65">wurde </text:span><text:span text:style-name="T25">im Gerichtssaal ermordet.</text:span></text:p>
      <text:p text:style-name="P34"><text:span text:style-name="T19">SP:</text:span><text:span text:style-name="T25"> Ist das nicht erstaunlich? Tatsächlich ist er nicht draußen auf der Straße </text:span><text:span text:style-name="T65">gestorben</text:span><text:span text:style-name="T25"> oder bei einem Autounfall oder in seiner Badewanne </text:span><text:span text:style-name="T65">ertrunken</text:span><text:span text:style-name="T25">, sondern </text:span><text:span text:style-name="T66">starb</text:span><text:span text:style-name="T25"> mitten </text:span><text:span text:style-name="T66">in seinem</text:span><text:span text:style-name="T25"> Gerichtsprozess. </text:span><text:span text:style-name="T66">Du</text:span><text:span text:style-name="T25"> </text:span><text:span text:style-name="T66">bi</text:span><text:span text:style-name="T25">st </text:span><text:span text:style-name="T66">tatsächlich</text:span><text:span text:style-name="T25"> im Gerichtssaal und </text:span><text:span text:style-name="T66">du </text:span><text:span text:style-name="T25">stirb</text:span><text:span text:style-name="T66">s</text:span><text:span text:style-name="T25">t. Und, ich meine, (A) der Zeitpunkt ist schier unglaublich, also, was sie auch immer verwendet haben, wirkte sofort und </text:span><text:span text:style-name="T66">tatsächlich wollten sie</text:span><text:span text:style-name="T25"> eine </text:span><text:span text:style-name="T66">Botschaft </text:span><text:span text:style-name="T25">an jemanden</text:span><text:span text:style-name="T66"> schicken,</text:span><text:span text:style-name="T25"> und sie haben sich gedacht, die beste Art, das zu </text:span><text:span text:style-name="T66">tun</text:span><text:span text:style-name="T25">, war zu zeigen: „Falls du vor Gericht </text:span><text:span text:style-name="T66">gehst und</text:span><text:span text:style-name="T25"> gegen uns aussagst, ist es das, was dir passieren wird.“</text:span></text:p>
      <text:p text:style-name="P27"><text:span text:style-name="T19">TM: </text:span><text:span text:style-name="T25">Hm, wow, ja.</text:span></text:p>
      <text:p text:style-name="P27"><text:span text:style-name="T19">SP:</text:span><text:span text:style-name="T25"> Es ist diese Sache.</text:span></text:p>
      <text:p text:style-name="P27"><text:span text:style-name="T19">TM:</text:span><text:span text:style-name="T25"> Ja, sehr interessant. Du hattest noch eine weitere, faszinierende </text:span><text:span text:style-name="T67">Meldung</text:span><text:span text:style-name="T25"> über die Bundeskanzerlin Merkel am Dienstag, den 18. Juni. Sie wurde gefilmt, als sie einen unkontrollierbaren Zitteranfall hatte, genau wie Hitler im letzten </text:span><text:span text:style-name="T67">Kriegsj</text:span><text:span text:style-name="T25">ahr.</text:span></text:p>
      <text:p text:style-name="P27"><text:span text:style-name="T19">SP:</text:span><text:span text:style-name="T25"> Ja.</text:span></text:p>
      <text:p text:style-name="P35"><text:span text:style-name="T19">TM:</text:span><text:span text:style-name="T25"> Und ich hab mich gefragt, ob das Parkinson ist, und ich habe vor der </text:span><text:span text:style-name="T67">Sendung</text:span><text:span text:style-name="T25"> heute </text:span><text:span text:style-name="T67">a</text:span><text:span text:style-name="T25">bend </text:span><text:span text:style-name="T67">ein wenig über</text:span><text:span text:style-name="T25"> </text:span><text:span text:style-name="T67">Parkinson</text:span><text:span text:style-name="T25"> recherchiert, und </text:span><text:span text:style-name="T67">es wird angenommen, dass es</text:span><text:span text:style-name="T25"> sowohl durch genetische Faktoren als auch durch Umweltfaktoren </text:span><text:span text:style-name="T67">bedingt ist,</text:span><text:span text:style-name="T25"> </text:span><text:span text:style-name="T67">u</text:span><text:span text:style-name="T25">nd die mit betroffenen Familienmitgliedern haben eine höhere Wahrscheinlichkeit, selbst </text:span><text:span text:style-name="T67">daran</text:span><text:span text:style-name="T25"> zu erkranken. Es gab Gerüchte, dass Kanzlerin Merkel die Tochter, eine der Töchter, von Adolf Hitler sei, </text:span><text:span text:style-name="T67">und</text:span><text:span text:style-name="T25"> </text:span><text:span text:style-name="T67">k</text:span><text:span text:style-name="T25">annst du dazu etwas sagen? </text:span><text:span text:style-name="T67">Da</text:span><text:span text:style-name="T25">s ist ein interessantes Video.</text:span></text:p>
      <text:p text:style-name="P27"><text:soft-page-break/><text:span text:style-name="T19">SP:</text:span><text:span text:style-name="T25"> Nun, ich meine, es </text:span><text:span text:style-name="T67">wurde von vielen gesehen</text:span><text:span text:style-name="T25">, denn es wurde, </text:span><text:span text:style-name="T67">weißt du,</text:span><text:span text:style-name="T25"> durch offizielle Medien aufgenommen, denn die waren dort. Es war eine Art Staatsbesuch. Das sind keine Aufnahmen von jemandes Handy. </text:span><text:span text:style-name="T68">Das</text:span><text:span text:style-name="T25"> wurde offiziell gefilmt. </text:span><text:span text:style-name="T68">Also</text:span><text:span text:style-name="T25"> ist es unwiderlegbar. Ich meine, </text:span><text:span text:style-name="T68">da ist es</text:span><text:span text:style-name="T25">. </text:span><text:span text:style-name="T68">Es ist dort s</text:span><text:span text:style-name="T25">chwarz auf weiß und die Frage lautet: Warum sollte jemand plötzlich unkontrolliert zu zittern beginnen, </text:span><text:span text:style-name="T68">weißt du,</text:span><text:span text:style-name="T25"> außer es liegen neurologische Schäden vor? Und ich habe darauf hingewiesen, dass, tatsächlich </text:span><text:span text:style-name="T68">war es</text:span><text:span text:style-name="T25"> nach der Schlacht </text:span><text:span text:style-name="T68">von</text:span><text:span text:style-name="T25"> Stalingrad 1942, <text:s/></text:span><text:span text:style-name="T68">dem</text:span><text:span text:style-name="T25"> Riesenschock – </text:span><text:span text:style-name="T68">weißt du,</text:span><text:span text:style-name="T25"> wir waren nicht da, wir wissen es also nicht – </text:span><text:span text:style-name="T68">aber </text:span><text:span text:style-name="T25">der Schock für die Psyche der Nazis über die Niederlage in Stalingrad – </text:span><text:span text:style-name="T68">das </text:span><text:span text:style-name="T25">war unbeschreiblich. Es war ein enormer Schock, und Hitlers linke</text:span><text:span text:style-name="T68">r Arm begann – und sein linkes </text:span><text:span text:style-name="T25">Bein – </text:span><text:span text:style-name="T68">b</text:span><text:span text:style-name="T25">egannen ab diesem Zeitpunkt, unkontrolliert zu zittern.</text:span></text:p>
      <text:p text:style-name="P27"><text:span text:style-name="T19">TM:</text:span><text:span text:style-name="T25"> Oh, wow.</text:span></text:p>
      <text:p text:style-name="P27"><text:span text:style-name="T19">SP:</text:span><text:span text:style-name="T25"> Was also passiert, wenn jemand das in den Genen hat, ist, dass es durch große Anstrengung, ein Trauma oder einen Schock aktiviert wird. Nun, wenn es gewisse Anführer rund um </text:span><text:span text:style-name="T68">die Welt</text:span><text:span text:style-name="T25"> gibt, die </text:span><text:span text:style-name="T68">den Atem von</text:span><text:span text:style-name="T25"> jemand</text:span><text:span text:style-name="T68">em</text:span><text:span text:style-name="T25"> im Nacken </text:span><text:span text:style-name="T68">spüren</text:span><text:span text:style-name="T25">, der sie vor ein Gericht zerren könnte, dann ist es nicht überraschend, dass bestimmte Leute beginnen, unter dem Druck zu zerbröseln.</text:span></text:p>
      <text:p text:style-name="P27"><text:span text:style-name="T19">TM:</text:span><text:span text:style-name="T25"> </text:span><text:span text:style-name="T69">M-hm,</text:span><text:span text:style-name="T25"> </text:span><text:span text:style-name="T69">m-hm</text:span><text:span text:style-name="T25">, interessant, interessant. </text:span><text:span text:style-name="T69">Nun</text:span><text:span text:style-name="T25">, </text:span><text:span text:style-name="T69">d</text:span><text:span text:style-name="T25">ank</text:span><text:span text:style-name="T69">e,</text:span><text:span text:style-name="T25"> dass du </text:span><text:span text:style-name="T69">das so ausführlich erklärt</text:span><text:span text:style-name="T25"> hast, Simon. Gibt es noch andere Themen, die du kurz besprechen möchtest, bevor wir zu den E</text:span><text:span text:style-name="T69">m</text:span><text:span text:style-name="T25">ails der Zuhörer kommen?</text:span></text:p>
      <text:p text:style-name="P27"><text:span text:style-name="T19">SP:</text:span><text:span text:style-name="T25"> Nein, ich </text:span><text:span text:style-name="T69">denke, ich</text:span><text:span text:style-name="T25"> bin ein bisschen erschöpft. </text:span><text:span text:style-name="T69">Warum machen wir nicht einfach mit</text:span><text:span text:style-name="T25"> paar Fragen </text:span><text:span text:style-name="T69">weiter</text:span><text:span text:style-name="T25">?</text:span></text:p>
      <text:p text:style-name="P36"><text:span text:style-name="T9">TM</text:span><text:span text:style-name="T2">: Alles klar, alles klar, alles klar. Hier ist eine interessante Frage von Tracey von der Insel Man, hier im Vereinten Königreich. Sie schreibt: Darf ich Simon nach seinen Gedanken bezüglich Q fragen? Was denkt er, aus wem die Gruppe besteht, wie sie angefangen hat? Gibt es irgendetwas Bedeutsames, das von ihnen enthüllt werden wird? Und wer ist der Vordenker hinter Q? Ich hatte übrigens auch Q in meiner Show. Er hat es mir Dinge erzählt, über die ich reden kann, und gewisse andere Dinge, über die ich nicht reden kann. Auf jeden Fall, vor diesem Hintergrund – </text:span><text:span text:style-name="T70">d</text:span><text:span text:style-name="T2">as ist die Frage von Tracey von </text:span><text:span text:style-name="T70">der </text:span><text:span text:style-name="T2">Insel Man.</text:span></text:p>
      <text:p text:style-name="P37"><text:span text:style-name="T9">SP</text:span><text:span text:style-name="T2">: Nun, ursprünglich begann es, weil eine bestimmte Gruppe in der amerikanischen Regierung die üblichen Kanäle umgehen wollte, weil sie dachten, die normalen Kanäle würde nicht darüber berichten. Also wurden ursprünglich einige sehr genaue und wahre Informationen durch bestimmte Individuen oder bestimmte Webseiten herausgebracht. Aber seitdem wurde es eher so etwas, was ich eine Art freiberufliches Franchise nennen würde. Ich habe immer angenommen, dass Q aus einer Gruppe von Leuten und einem Supercomputer besteht. Das war immer meine Überlegung. Also eine Gruppe von Individuen und ein Supercomputer, die einen Kern aus echten </text:span><text:soft-page-break/><text:span text:style-name="T2">Informationen haben, aber ich denke, andere kommen dazu. Wir müssen also sehr vorsichtig sein, weil maches von dem, was herausgebracht wird, nicht genau ist, aber manches ist es, wie bei allem anderen auf dem Planeten.</text:span></text:p>
      <text:p text:style-name="P37"><text:span text:style-name="T9">TM</text:span><text:span text:style-name="T2">: Ich kann folgendes sagen: es ist eine Gruppe von Leuten; aber das ist alles, was ich sagen kann.</text:span><text:span text:style-name="T26"> Ja, du hast recht. Du hast recht, Simon. Du hast recht. Ich habe eine weitere Frage - ein Mann, der zu dem Festival in Glastonbury geht, das morgen beginnt. Glastonbury, wie du weißt, ist Großbritanniens spirituellstes Zentrum. Die großen Telekommunikationsunternehmen planen morgen in Glastonbury eine vollständige Einführung von 5G. Ist das eine gute Sache? Und was passiert mit den Menschen, die dort sind?</text:span></text:p>
      <text:p text:style-name="P37"><text:span text:style-name="T9">SP</text:span><text:span text:style-name="T2">: Nein, ich glaube nicht, dass das eine gute Sache ist. Ich habe es nie unterstützt. Ich denke, 5G – </text:span><text:span text:style-name="T71">a</text:span><text:span text:style-name="T2">us keinem anderen Grund, können wir einfach sagen – 5G ist nicht einfach eine Weiterentwicklung. Es ist ein völlig anderes System, und wir wissen das, weil dein Handy nicht mit 5G arbeiten können wird. Man muss in ein Geschäft gehen und man muss ein anderes Modell kaufen, um 5G zu bekommen. Das sagt uns also, dass es eine völlig neue Technologie ist.</text:span></text:p>
      <text:p text:style-name="P13"><text:span text:style-name="T9">TM</text:span><text:span text:style-name="T2">: </text:span><text:span text:style-name="T27">Richtig.</text:span></text:p>
      <text:p text:style-name="P37"><text:span text:style-name="T9">SP</text:span><text:span text:style-name="T2">: Die Schwierigkeit, die wir als Menschen haben, ist, dass wir biologische Organismen sind, und wenn du so etwas machen willst, musst du es wirklich an lebendem Gewebe testen. Jetzt hat Polen – </text:span><text:span text:style-name="T71">a</text:span><text:span text:style-name="T2">merikanische Zuhörer mögen Probleme haben, zu wissen, wo Polen liegt, es ist das, was wir ein osteuropäisches Land nennen.</text:span></text:p>
      <text:p text:style-name="P13"><text:span text:style-name="T9">TM</text:span><text:span text:style-name="T2">: </text:span><text:span text:style-name="T27">Genau.</text:span></text:p>
      <text:p text:style-name="P37"><text:span text:style-name="T9">SP</text:span><text:span text:style-name="T2">: Polen hat 5G verboten. Das ganze Land, das ganze Land hat 5G verboten.</text:span></text:p>
      <text:p text:style-name="P14"><text:span text:style-name="T14">TM:</text:span><text:span text:style-name="T48"> Das ist erstaunlich.</text:span></text:p>
      <text:p text:style-name="P37"><text:span text:style-name="T14">SP:</text:span><text:span text:style-name="T49"> </text:span><text:span text:style-name="T50">Und d</text:span><text:span text:style-name="T49">ie Überlegung dahinter war: weil es keine empirischen medizinischen Untersuchungen darüber gab, was 5G mit Menschen macht, und das ist eine Tatsache. Es gibt keine. Da ist keine Wissenschaft. Da ist nichts. <text:s/>Also warum sollte man etwas einführen, wenn man es nicht überprüft hat? Die Frage ist also eigentlich nicht: Warum hat Polen es verboten? Die Frage ist: Welche Entschlossenheit haben die Führer Polens, die sonst niemand hat? Warum war die Regierung so zuversichtlich, dass sie 5G abbrechen könnten und nicht am Ende alle tot sind? Warum gibt es also einige Führer, denen die Knie schlottern, absolut erschrocken, diese Frage zu stellen? Und doch hat man hier diese – </text:span><text:span text:style-name="T50">n</text:span><text:span text:style-name="T49">ein, ich meine das nicht respektlos – </text:span><text:span text:style-name="T50">a</text:span><text:span text:style-name="T49">ber einen alten, ex-kommunistischen Ostblock, obwohl es jetzt ein demokratisches Land ist. Warum sind sie so stark? Weißt du, da stimmt etwas nicht. Da stimmt etwas ganz und gar nicht, und ich habe immer gesagt, dass ich fürchte, ich fürchte, und ich benutze das </text:span><text:soft-page-break/><text:span text:style-name="T49">Wort, ich benutze das Wort nicht oft, aber ich fürchte, dass dieses Produkt, dieses 5G, eingeführt wird, und es wird Schäden dadurch geben, und sie werden es abschalten müssen. Also, wir werden sehen.</text:span></text:p>
      <text:p text:style-name="P38"><text:span text:style-name="T9">TM</text:span><text:span text:style-name="T2">: Ja, ja, ich stimme dir zu, ich stimme dir zu. Ich habe heute eine sehr interessante, nette Dame aus Edinburgh außerhalb Londons getroffen, und sie kann nicth mehr in ihrem Haus in Edinburgh leben, weil die Stadtverwaltung in ihrer Weisheit ein neues 5G-System installiert hat. Und sie komponiert klassische Musik, jetzt kann sie ihre Arbeit nicht mehr machen. Das System, das sie hat, das 5G, ist gerade so außerhalb ihres Hauses, und sie sagt, dass es sie beeinflusst, und sie kann ihre Arbeit nicht mehr tun. Und ich sagte: „Nun, kann man Ansprüche durch oder gegen die Regierung anmelden?“</text:span><text:span text:style-name="T72"> Sie sagte: „Nein, man kann keine Ansprüche geltend machen.“ Sie haben gesagt, dass der nationale Gesundheitsdienst in Großbritannien nicht anerkannt hat, dass ELF – Strahlung mit extrem niedriger Frequenz – von 5G-Masten so schädlich wäre, damit hat man keinen Ausweg mehr, außer vielleicht, dass sie ihr Grundstück verkauft. Ein trauriger Fall, aber natürlich ist jetzt der Zeitpunkt, sich dagegen auszusprechen, bevor sie es einführen. Aber ich bin sicher, dass wir in Zukunft mehr darüber haben werden, Simon. Ich habe eine Frage von Mary Jane in Neuseeland erhalten, und sie schreibt: Lieber Simon, es gab eine Revolution in den 60ern, und du hast gesagt, wir hatten es fast geschafft. Ich frage mich, ob einflussreiche Leute, die um diese Zeit herum gestorben sind, wie etwa Janis Joplin, Jimi Hendrix, und Jim Morrison, geselbstmordet wurden. Tut mir leid...</text:span></text:p>
      <text:p text:style-name="P39"><text:span text:style-name="T9">SP</text:span><text:span text:style-name="T2">: Die Antwort ist ‚Ja‘, denn diese Individuen waren Brennpunkte für eine friedliche Revolution, und die CIA, wie sie damals war, hat Berichte geschrieben, die besagten, dass die Regierung der Vereinigten Staaten dabei wäre, die Kontrolle zu verlieren. Grundsätzlich war da die eine Seite, auf der es Dinge wie den Vietnamkrieg gab, und dann gab es diese große Bewegung gegen den Vietnamkrieg, und das hat die Politiker wirklich beeinflusst. Es hat sie wirklich beeinflusst. Und wenn es dann diese zentralen Sänger gab, die über den Frieden oder so sangen… Selbst wenn sie nicht unmittelbar gegen den Krieg sangen, haben sie in sicher nicht unterstützt, und das Ergebnis war, dass eine Reihe dieser zentralen Personen unter tragischen Umständen starben. Und ich möchte auch hinzufügen, dass, wenn man während dieser Zeit des Vietnamkrieges ein Filmemacher war, es wahrscheinlicher war, dass man seine Fernsehserie oder seinen Film mit reichlichem Budget durchbrachte, wenn man diese Idee unterstützte. Und wenn deine Zuhörer das Original von ‚Raumschiff Enterprise‘ gesehen haben, das von, glaube ich, etwa ‚66 bis etwa 1969 lief, wenn man sich die Idee davon ansieht, dieses ‚erst schießen, dann fragen‘, und man sich dann die die späteren Episoden der ‚Nächsten Generation‘ ansieht, sieht man, wie es dabei immer um, weißt du, schießen und, weißt du, hinterher rechtfertigen ging. Und daher war das die Kultur, sehr schwierig für Leute, die es nicht erlebt haben und alt genug sind, es zu erleben. Und das war die Kultur der USA, und es ist nicht die heutige Kultur.</text:span></text:p>
      <text:p text:style-name="P39"><text:soft-page-break/><text:span text:style-name="T9">TM</text:span><text:span text:style-name="T2">: Genau, genau. Nein, ich stimme dir zu. Es gibt eigentlich einen zweiten Teil der Frage, ich lese ihn schnell vor. In unserer Zeit, schreibt Mary Jane aus Neuseeland, scheint das viel mit Chris Cornell und Chester Bennington zu passieren, weil sie die Satanisten vorgeführt haben und von den Leuten geliebt wurden. Es scheint so falsch, dass sie als jemand in Erinnerung bleiben, der sich das Leben genommen hat, wenn sie in Wahrheit ermordet wurden und ihre Mörder in Freiheit bleiben. Jedenfalls… Ja, also, danke für deinen Kommentar dazu. Ich schätze das, Simon.</text:span></text:p>
      <text:p text:style-name="P13"><text:span text:style-name="T9">SP</text:span><text:span text:style-name="T2">: </text:span><text:span text:style-name="T28">Okay.</text:span></text:p>
      <text:p text:style-name="P13"><text:span text:style-name="T16">TM:</text:span><text:span text:style-name="T29"> </text:span><text:span text:style-name="T56">M</text:span><text:span text:style-name="T29">al sehen, da sind gerade noch ein paar weitere Fragen reingekommen. Lass mich zur nächsten kommen. Diese war aus Deutschland, Aynaz. Hi A</text:span><text:span text:style-name="T56">y</text:span><text:span text:style-name="T29">naz, wenn du jetzt zuhörst – </text:span><text:span text:style-name="T56">i</text:span><text:span text:style-name="T29">ch weiß du tust es. Würdest du freundlicherweise Simon diese Frage stellen: ich bin ein luzider Träumer, und bekomme immer meine Zukunft zu sehen. Ich bin auch sehr telepathisch und ich erkenne die <text:s/>Absichten der Menschen, dies in ähnlichen Situationen. Ich sehe ständig Aliens, die in einem meiner Träume </text:span><text:span text:style-name="T56">zu mir kommen</text:span><text:span text:style-name="T29">. Sie wollen angeblich, dass ich weiß, dass sie hier sind, um mit mir zu sprechen. Es geht hoch in ein Raumschiff, und da sprechen sie mit ihm, sie </text:span><text:span text:style-name="T56">l</text:span><text:span text:style-name="T29">anden vor ihm und kommen raus und sprechen mit ihm. Viele der Informationen </text:span><text:span text:style-name="T56">gehen</text:span><text:span text:style-name="T29"> verloren. Sie haben einmal meine DNA entnommen, und sie haben um meine Erlaubnis gefragt, bevor sie es taten. Frage: Würdest du vorschlagen, dass ich mich damit beschäftige, damit ich mich an Details erinnern kann? Löschen sie absichtlich meine Erinnerungen an </text:span><text:span text:style-name="T56">ihre</text:span><text:span text:style-name="T29"> Besuche? Vielen Dank und Liebe und Licht aus Hannover/Deutschland.</text:span></text:p>
      <text:p text:style-name="P13"><text:span text:style-name="T16">SP:</text:span><text:span text:style-name="T29"> Gut, danke. Es ist eine sehr einfache Antwort. Und die ist: du musst bewusst genug sein, wenn sie dich mitnehmen, um </text:span><text:span text:style-name="T56">tatsächlich</text:span><text:span text:style-name="T29"> diese Worte zu ihnen zu sagen: „Ich möchte mich erinnern. Es ist mein Körper. Ich habe das Recht, mich zu erinnern.“ <text:s/>Ich wiederhole das: „Ich möchte mich erinnern. Dies ist mein Körper. Ich habe das Recht, mich zu erinnern.“ </text:span><text:span text:style-name="T56">U</text:span><text:span text:style-name="T29">nd wenn du das tust, ich sage nicht, dass du dich an alles erinnern wirst, aber du wirst dich an ziemlich viel erinnern. Aber du musst ihnen sagen, dass du dich erinnern willst, und wenn sie mit dir arbeiten </text:span><text:span text:style-name="T56">und sie</text:span><text:span text:style-name="T29"> schätzen dich, und werden den Wunsch erfüllen müssen.</text:span></text:p>
      <text:p text:style-name="P28"><text:span text:style-name="T16">TM:</text:span><text:span text:style-name="T29"> <text:s/>Hm, okay, </text:span><text:span text:style-name="T57">alles klar</text:span><text:span text:style-name="T29">. Und ich denke, dass es gut ist, wenn du deinem Herzen folgst. Wenn es sich nicht richtig anfühlt, dann solltest </text:span><text:span text:style-name="T57">d</text:span><text:span text:style-name="T29">u sicherlich nichts mitmachen, was auch immer sie zu tun versuchen.</text:span></text:p>
      <text:p text:style-name="P13"><text:span text:style-name="T16">SP:</text:span><text:span text:style-name="T29"> Gut, wie ich die Frage gehört und verstanden habe, hat diese Person kein Problem </text:span><text:span text:style-name="T57">mit dem,</text:span><text:span text:style-name="T29"> was vor sich geht. Diese Person wurde nicht verletzt. Sie arbeiten offensichtlich recht vernünftig mit ihnen. Was diese Person möchte, ist zu verstehen, warum. Diese Frau möchte wissen, was vor sich geht, was das alles soll. </text:span><text:span text:style-name="T57">Und s</text:span><text:span text:style-name="T29">ie </text:span><text:span text:style-name="T57">angelt nach diesem</text:span><text:span text:style-name="T29"> </text:span><text:span text:style-name="T57">Aspekt</text:span><text:span text:style-name="T29">, aber sie wurde nicht verletzt. Für sie ist also Wissen Stärke, Wissen ist Macht, und </text:span><text:span text:style-name="T57">für sie,</text:span><text:span text:style-name="T29"> sich zu erinnern zurück</text:span><text:span text:style-name="T57">zu</text:span><text:span text:style-name="T29">komm</text:span><text:span text:style-name="T57">en.</text:span><text:span text:style-name="T29"> </text:span><text:span text:style-name="T57">U</text:span><text:span text:style-name="T29">nd </text:span><text:span text:style-name="T57">wenn </text:span><text:soft-page-break/><text:span text:style-name="T57">sie zurückkommt und </text:span><text:span text:style-name="T29">sich erinnert, dass </text:span><text:span text:style-name="T57">sie sie verletzt haben</text:span><text:span text:style-name="T29">, dann weiß sie, was vor sich geht. Aber wenn sie zurückkommt und sich an etwas </text:span><text:span text:style-name="T57">I</text:span><text:span text:style-name="T29">nteressanteres erinnert, </text:span><text:span text:style-name="T57">d</text:span><text:span text:style-name="T29">as kein Schmerz ist, dann kann sie anfangen, der Geschichte zu folgen. Wissen ist Macht, es ist sehr wichtig. </text:span><text:span text:style-name="T57">W</text:span><text:span text:style-name="T29">eißt du, die Menschen haben ihre eigene Souveränität und sie sagen: „Ich möchte wissen, was hier geschieht“.</text:span></text:p>
      <text:p text:style-name="P13"><text:span text:style-name="T16">TM:</text:span><text:span text:style-name="T29"> Das ist... ah, ja, absolut. Danke, dass du das erwähnst, Simon. Wir haben noch einige Minuten, und ich möchte nochmals auf JFK J</text:span><text:span text:style-name="T57">un</text:span><text:span text:style-name="T29">. zurück kommen. Die Frage, die das Video stellt, oder die du stellst: Würde JFK J</text:span><text:span text:style-name="T58">un</text:span><text:span text:style-name="T29">. zusammen mit Mr. Trump antreten?</text:span></text:p>
      <text:p text:style-name="P13"><text:span text:style-name="T16">SP:</text:span><text:span text:style-name="T29"> Ja.</text:span></text:p>
      <text:p text:style-name="P13"><text:span text:style-name="T16">TM:</text:span><text:span text:style-name="T29"> Und/oder würde Trumps Sohn mit JFK </text:span><text:span text:style-name="T58">Jun</text:span><text:span text:style-name="T29">. antreten? Irgendwas Neues dazu? Das ist eine interessante, interessante Frage.</text:span></text:p>
      <text:p text:style-name="P13"><text:span text:style-name="T16">SP:</text:span><text:span text:style-name="T29"> Es ist eine sehr interessante Frage, nicht wahr? Ich werde darüber am Sonntag sprechen, aber was ich sagen würde, das wenn... wenn… wenn John F. Kennedy </text:span><text:span text:style-name="T59">Jun</text:span><text:span text:style-name="T29">. <text:s/>am Leben wäre, und weisst du, wenn</text:span><text:span text:style-name="T59">(</text:span><text:span text:style-name="T29">!</text:span><text:span text:style-name="T59">)</text:span><text:span text:style-name="T29"> er lebendig wäre, wäre das eine sehr mächtige Eintrittskarte, weil er Wähler aller politischen Überzeugung anziehen würde.</text:span></text:p>
      <text:p text:style-name="P13"><text:span text:style-name="T16">TM:</text:span><text:span text:style-name="T29"> </text:span><text:span text:style-name="T59">R</text:span><text:span text:style-name="T29">ichtig.</text:span></text:p>
      <text:p text:style-name="P29"><text:span text:style-name="T16">SP:</text:span><text:span text:style-name="T29"> Es wäre </text:span><text:span text:style-name="T59">also</text:span><text:span text:style-name="T29"> definitiv ein Traum-Team, aber, </text:span><text:span text:style-name="T59">natürlich,</text:span><text:span text:style-name="T29"> wenn John F. Kennedy Jun. nicht physisch auf diesem Planeten ist, kann es nicht geschehen, nicht war? </text:span><text:span text:style-name="T59">A</text:span><text:span text:style-name="T29">ber wenn es geschehen würde, dann, weißt du, könnten wir uns sicher sein, daß sie gewählt würden.</text:span></text:p>
      <text:p text:style-name="P13"><text:span text:style-name="T16">TM:</text:span><text:span text:style-name="T29"> Richtig, richtig, ja, </text:span><text:span text:style-name="T59">absolut</text:span><text:span text:style-name="T29">, absolut. Wir haben noch ungefähr zwei Minuten, Simon, zweieinhalb Minuten, und ich möchte dir den Rest der Zeit geben...</text:span></text:p>
      <text:p text:style-name="P13"><text:span text:style-name="T16">SP: </text:span><text:span text:style-name="T29"><text:s/>Nein, nicht, mein Freund, </text:span><text:span text:style-name="T60">i</text:span><text:span text:style-name="T29">ch habe nichts weiter zu sagen.</text:span></text:p>
      <text:p text:style-name="P13"><text:span text:style-name="T16">TM:</text:span><text:span text:style-name="T29"> Okay.</text:span></text:p>
      <text:p text:style-name="P13"><text:span text:style-name="T16">SP:</text:span><text:span text:style-name="T29"> Ich danke dir, es ist einfach nur, dass so viel geschieht.</text:span></text:p>
      <text:p text:style-name="P13"><text:span text:style-name="T16">TM:</text:span><text:span text:style-name="T46"> </text:span><text:span text:style-name="T47">Ja.</text:span></text:p>
      <text:p text:style-name="P13"><text:span text:style-name="T16">SP:</text:span><text:span text:style-name="T29"> Und ich denke, ich würde die Amerikaner auffordern, bitte, für euren Pr</text:span><text:span text:style-name="T60">ä</text:span><text:span text:style-name="T29">sidenten zu beten.</text:span></text:p>
      <text:p text:style-name="P13"><text:span text:style-name="T16">TM:</text:span><text:span text:style-name="T29"> Okay.</text:span></text:p>
      <text:p text:style-name="P13"><text:span text:style-name="T16">SP:</text:span><text:span text:style-name="T29"> Betet für ihn, um ihm die Kraft zu geben, bestimmten Leuten in seiner Umgebung zu widerstehen, die bestimmte Länder in Stücke </text:span><text:span text:style-name="T60">b</text:span><text:span text:style-name="T29">omben wollen. Sendet also einfach ein paar Gebete an euren Präsidenten. Es ist mir egal, ob ihr Demokraten oder Republikaner seid. Er ist euer Präsident, und es ist sehr wichtig, dass er eine </text:span><text:soft-page-break/><text:span text:style-name="T29">Entscheidung trifft, die gut für die Menschen in den Vereinigten Staaten von Amerika </text:span><text:span text:style-name="T60">ist</text:span><text:span text:style-name="T29">.</text:span></text:p>
      <text:p text:style-name="P13"><text:span text:style-name="T16">TM:</text:span><text:span text:style-name="T29"> </text:span><text:span text:style-name="T60">Mm</text:span><text:span text:style-name="T29">-hm. Absolut, absolut, Simon. Gut, Simon, wie immer danke ich dir sehr, dass du in der Sendung warst. Simon wird wieder am 5. Juli in meiner Show sein, direkt nach den 4. Juli.</text:span></text:p>
      <text:p text:style-name="P13"><text:span text:style-name="T16">SP:</text:span><text:span text:style-name="T29"> Gut, Gut.</text:span></text:p>
      <text:p text:style-name="P30"><text:span text:style-name="T16">TM:</text:span><text:span text:style-name="T29"> Und… Oder… Ja, der 5., und ich werde zu der Zeit live vom Mount Shasta senden. Ich werde sehr bald runter </text:span><text:span text:style-name="T60">zum</text:span><text:span text:style-name="T29"> M</text:span><text:span text:style-name="T60">ount</text:span><text:span text:style-name="T29"> Shasta gehen, und die Leute von M</text:span><text:span text:style-name="T60">ount</text:span><text:span text:style-name="T29"> Shasta, Adam</text:span><text:span text:style-name="T60">a</text:span><text:span text:style-name="T29"> und die Leute der hohlen Erde sagten, sie würden mir eine weitere Wunderheilung geben. Ich habe 10 Prozent des Gehörs in meinem rechten Ohr vor einigen Jahren bei einem Autounfall verloren, und sie sagten sie würden das wiederherstellen, </text:span><text:span text:style-name="T60">ich </text:span><text:span text:style-name="T29">freue mich </text:span><text:span text:style-name="T60">also</text:span><text:span text:style-name="T29"> sehr auf diese Reise, </text:span><text:span text:style-name="T60">al</text:span><text:span text:style-name="T29">so... Simon, ich danke </text:span><text:span text:style-name="T60">sehr </text:span><text:span text:style-name="T29">dir für all deine wunderbare Arbeit, und noch einmal dafür, dass du heute in </text:span><text:span text:style-name="T60">meiner</text:span><text:span text:style-name="T29"> </text:span><text:span text:style-name="T60">Sendung</text:span><text:span text:style-name="T29"> warst, und ich hoffe, dass du eine wunderbare Zeit bei Kerry Cass</text:span><text:span text:style-name="T61">i</text:span><text:span text:style-name="T29">dys </text:span><text:span text:style-name="T61">Veranstaltung</text:span><text:span text:style-name="T29"> an diesem Wochenende hast. Es hört sich </text:span><text:span text:style-name="T61">nach</text:span><text:span text:style-name="T29"> eine</text:span><text:span text:style-name="T61">r</text:span><text:span text:style-name="T29"> wunderbare</text:span><text:span text:style-name="T61">n</text:span><text:span text:style-name="T29"> Zeit </text:span><text:span text:style-name="T61">an</text:span><text:span text:style-name="T29">.</text:span></text:p>
      <text:p text:style-name="P13"><text:span text:style-name="T16">SP:</text:span><text:span text:style-name="T29"> Danke dafür, in deiner </text:span><text:span text:style-name="T61">Sendung</text:span><text:span text:style-name="T29"> zu sein </text:span><text:span text:style-name="T61">zu dürfen</text:span><text:span text:style-name="T29">. Gottes Segen.</text:span></text:p>
      <text:p text:style-name="P31"><text:span text:style-name="T16">TM:</text:span><text:span text:style-name="T29"> Okay, danke Simon, </text:span><text:span text:style-name="T61">wirklich</text:span><text:span text:style-name="T29"> sehr. Einen wunderschönen Tag, mein Freund. </text:span></text:p>
      <text:p text:style-name="P31"><text:span text:style-name="T17">SP:</text:span><text:span text:style-name="T61"> Alles klar, tschü</text:span><text:span text:style-name="T73">ß</text:span><text:span text:style-name="T61">, tschü</text:span><text:span text:style-name="T73">ß</text:span><text:span text:style-name="T29">.</text:span></text:p>
      <text:p text:style-name="P11"><text:span text:style-name="T2">[END</text:span><text:span text:style-name="T61">E VON</text:span><text:span text:style-name="T2"> SIMON</text:span><text:span text:style-name="T61">S</text:span><text:span text:style-name="T2"> INTERVIEW 54:</text:span><text:span text:style-name="T29">12</text:span><text:span text:style-name="T2"> </text:span><text:span text:style-name="T61">Stunde 1</text:span><text:span text:style-name="T2">]</text:span></text:p>
      <text:p text:style-name="P2"/>
      <text:p text:style-name="P5"><text:span text:style-name="T2">Transcribed by GSC </text:span><text:span text:style-name="T8">June 24</text:span><text:span text:style-name="T2">, 2019</text:span></text:p>
      <text:p text:style-name="P3">Proofread by <text:span text:style-name="T74">TS July 3, 20199</text:span></text:p>
      <text:p text:style-name="P4">Translated <text:span text:style-name="T126">by German translation team October 24, 2019</text:span></text:p>
      <text:p text:style-name="P4"><text:span text:style-name="T126">P</text:span>roofrea<text:span text:style-name="T126">d (German)</text:span> <text:span text:style-name="T126">by </text:span>TS <text:span text:style-name="T126">October 25,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roman"/>
    <style:font-face style:name="Liberation Sans" svg:font-family="'Liberation Sans'" style:font-family-generic="roman"/>
    <style:font-face style:name="ZapfEllipt BT1" svg:font-family="'ZapfEllipt BT'" style:font-family-generic="roman"/>
    <style:font-face style:name="Times New Roman" svg:font-family="'Times New Roman'" style:font-family-generic="roman" style:font-pitch="variable"/>
    <style:font-face style:name="ZapfEllipt BT" svg:font-family="'ZapfEllipt BT'"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de" fo:country="DE" style:letter-kerning="false" style:font-name-asian="Calibri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1" fo:font-family="'ZapfEllipt BT'"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in" fo:margin-bottom="0in" loext:contextual-spacing="false"/>
    </style:style>
    <style:style style:name="MP2" style:family="paragraph" style:parent-style-name="Standard">
      <style:paragraph-properties fo:margin-top="0.2in" fo:margin-bottom="0in" loext:contextual-spacing="false" fo:text-align="justify" style:justify-single-word="false"/>
    </style:style>
    <style:style style:name="MT1" style:family="text">
      <style:text-properties fo:language="de" fo:country="DE"/>
    </style:style>
    <style:style style:name="MT2" style:family="text">
      <style:text-properties style:font-name="ZapfEllipt BT1" fo:font-size="11pt" fo:language="de" fo:country="DE" style:font-size-asian="11pt" style:font-size-complex="11pt"/>
    </style:style>
    <style:style style:name="MT3" style:family="text">
      <style:text-properties style:font-name="ZapfEllipt BT1" fo:font-size="11pt" fo:language="de" fo:country="DE" officeooo:rsid="0019f776" style:font-size-asian="11pt" style:font-size-complex="11pt"/>
    </style:style>
    <style:style style:name="MT4" style:family="text">
      <style:text-properties style:use-window-font-color="true" style:font-name="ZapfEllipt BT1" fo:font-size="11pt" fo:language="de" fo:country="DE" officeooo:rsid="00dae6ef" style:letter-kerning="false" style:font-name-asian="Calibri1" style:font-size-asian="11pt" style:language-asian="en" style:country-asian="US" style:font-name-complex="Tahoma" style:font-size-complex="11pt" style:language-complex="ar" style:country-complex="SA"/>
    </style:style>
    <style:style style:name="MT5" style:family="text">
      <style:text-properties style:font-name="ZapfEllipt BT1" fo:font-size="11pt" fo:language="de" fo:country="DE" officeooo:rsid="00dae6ef"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MT2">2019-</text:span><text:span text:style-name="MT3">06</text:span><text:span text:style-name="MT2">-</text:span><text:span text:style-name="MT3">21</text:span><text:span text:style-name="MT2">_ted_mahr<text:tab/><text:tab/><text:tab/><text:tab/><text:tab/><text:tab/><text:tab/></text:span><text:span text:style-name="MT4">Seite</text:span><text:span text:style-name="MT2"> </text:span><text:span text:style-name="MT2"><text:page-number text:select-page="current">18</text:page-number></text:span><text:span text:style-name="MT2"><text:s/></text:span><text:span text:style-name="MT5">von</text:span><text:span text:style-name="MT2"> </text:span><text:span text:style-name="MT2"><text:page-count>19</text:page-count></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5-26T00:30:00</meta:creation-date>
    <meta:initial-creator>gen crane</meta:initial-creator>
    <dc:language>de-CH</dc:language>
    <meta:print-date>2018-12-14T00:48:00</meta:print-date>
    <dc:date>2019-10-25T19:57:49.468022863</dc:date>
    <meta:editing-cycles>55</meta:editing-cycles>
    <meta:editing-duration>PT9H8M16S</meta:editing-duration>
    <meta:generator>LibreOffice/6.3.1.2$Linux_X86_64 LibreOffice_project/b79626edf0065ac373bd1df5c28bd630b4424273</meta:generator>
    <meta:document-statistic meta:table-count="0" meta:image-count="0" meta:object-count="0" meta:page-count="19" meta:paragraph-count="151" meta:word-count="7952" meta:character-count="49345" meta:non-whitespace-character-count="41470"/>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