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Liberation Sans" svg:font-family="'Liberation Sans'" style:font-family-generic="roman"/>
    <style:font-face style:name="ZapfEllipt BT" svg:font-family="'ZapfEllipt BT'" style:font-family-generic="roman"/>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508cm" fo:margin-bottom="0cm" loext:contextual-spacing="false"/>
    </style:style>
    <style:style style:name="P2" style:family="paragraph" style:parent-style-name="Standard">
      <style:paragraph-properties fo:margin-top="0.508cm" fo:margin-bottom="0cm" loext:contextual-spacing="false" fo:text-align="justify" style:justify-single-word="false"/>
    </style:style>
    <style:style style:name="P3" style:family="paragraph" style:parent-style-name="Standard">
      <style:paragraph-properties fo:margin-top="0cm" fo:margin-bottom="0.275cm" loext:contextual-spacing="false" fo:line-height="108%" fo:text-align="center" style:justify-single-word="false"/>
      <style:text-properties style:font-name="ZapfEllipt BT" fo:font-size="12pt" fo:font-weight="bold" style:font-size-asian="12pt" style:font-weight-asian="bold" style:font-size-complex="12pt" style:font-weight-complex="bold"/>
    </style:style>
    <style:style style:name="P4" style:family="paragraph" style:parent-style-name="Standard">
      <style:paragraph-properties fo:margin-top="0cm" fo:margin-bottom="0.275cm" loext:contextual-spacing="false" fo:line-height="108%" fo:text-align="center" style:justify-single-word="false"/>
      <style:text-properties fo:font-size="12pt" style:font-size-asian="12pt" style:font-size-complex="12pt"/>
    </style:style>
    <style:style style:name="P5" style:family="paragraph" style:parent-style-name="Standard">
      <style:paragraph-properties fo:margin-top="0cm" fo:margin-bottom="0.275cm" loext:contextual-spacing="false" fo:line-height="108%" fo:text-align="justify" style:justify-single-word="false"/>
      <style:text-properties fo:font-size="12pt" style:font-size-asian="12pt" style:font-size-complex="12pt"/>
    </style:style>
    <style:style style:name="P6" style:family="paragraph" style:parent-style-name="Standard">
      <style:paragraph-properties fo:margin-top="0cm" fo:margin-bottom="0.275cm" loext:contextual-spacing="false" fo:line-height="108%"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1.111cm" fo:margin-right="1.111cm" fo:margin-top="0cm" fo:margin-bottom="0.275cm" loext:contextual-spacing="false" fo:line-height="108%" fo:text-align="justify" style:justify-single-word="false" fo:text-indent="0cm" style:auto-text-indent="false"/>
      <style:text-properties fo:font-size="12pt" officeooo:paragraph-rsid="0058f158" style:font-size-asian="12pt" style:font-size-complex="12pt"/>
    </style:style>
    <style:style style:name="P8" style:family="paragraph" style:parent-style-name="Standard" style:master-page-name="">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P9"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style:font-size-asian="12pt" style:font-size-complex="12pt"/>
    </style:style>
    <style:style style:name="P10"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605e36" style:font-size-asian="12pt" style:font-size-complex="12pt"/>
    </style:style>
    <style:style style:name="P11" style:family="paragraph" style:parent-style-name="Standard">
      <style:paragraph-properties fo:line-height="108%" fo:text-align="justify" style:justify-single-word="false"/>
      <style:text-properties style:font-name="ZapfEllipt BT" fo:font-size="12pt" style:font-size-asian="12pt" style:font-size-complex="12pt"/>
    </style:style>
    <style:style style:name="P12" style:family="paragraph" style:parent-style-name="Standard">
      <style:paragraph-properties fo:line-height="108%" fo:text-align="justify" style:justify-single-word="false"/>
      <style:text-properties fo:font-size="12pt" style:font-size-asian="12pt" style:font-size-complex="12pt"/>
    </style:style>
    <style:style style:name="P13" style:family="paragraph" style:parent-style-name="Standard" style:master-page-name="Standard">
      <style:paragraph-properties fo:margin-top="0cm" fo:margin-bottom="0.275cm" loext:contextual-spacing="false" fo:line-height="108%" fo:text-align="justify" style:justify-single-word="false" style:page-number="auto"/>
      <style:text-properties fo:font-size="12pt" style:font-size-asian="12pt" style:font-size-complex="12pt"/>
    </style:style>
    <style:style style:name="P14" style:family="paragraph" style:parent-style-name="Standard">
      <style:paragraph-properties fo:margin-top="0cm" fo:margin-bottom="0.275cm" loext:contextual-spacing="false" fo:line-height="108%"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6931fc" style:font-size-asian="12pt" style:font-size-complex="12pt"/>
    </style:style>
    <style:style style:name="P16"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1d5693" style:font-size-asian="12pt" style:font-size-complex="12pt"/>
    </style:style>
    <style:style style:name="P17"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15b776" style:font-size-asian="12pt" style:font-size-complex="12pt"/>
    </style:style>
    <style:style style:name="P18"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1dd245" style:font-size-asian="12pt" style:font-size-complex="12pt"/>
    </style:style>
    <style:style style:name="P19"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4d0d69" style:font-size-asian="12pt" style:font-size-complex="12pt"/>
    </style:style>
    <style:style style:name="P20"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512419" style:font-size-asian="12pt" style:font-size-complex="12pt"/>
    </style:style>
    <style:style style:name="P21"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3a1884" style:font-size-asian="12pt" style:font-size-complex="12pt"/>
    </style:style>
    <style:style style:name="P22"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393958" style:font-size-asian="12pt" style:font-size-complex="12pt"/>
    </style:style>
    <style:style style:name="P23"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7a0a6b" style:font-size-asian="12pt" style:font-size-complex="12pt"/>
    </style:style>
    <style:style style:name="P24"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8a3b9c" style:font-size-asian="12pt" style:font-size-complex="12pt"/>
    </style:style>
    <style:style style:name="P25"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paragraph-rsid="0091cb96" style:font-size-asian="12pt" style:font-size-complex="12pt"/>
    </style:style>
    <style:style style:name="P26" style:family="paragraph" style:parent-style-name="Standard">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fo:background-color="transparent" style:writing-mode="lr-tb"/>
      <style:text-properties fo:font-size="12pt" officeooo:rsid="006931fc" officeooo:paragraph-rsid="006931fc" style:font-size-asian="12pt" style:font-size-complex="12pt"/>
    </style:style>
    <style:style style:name="P27" style:family="paragraph" style:parent-style-name="Standard" style:master-page-name="">
      <loext:graphic-properties draw:fill="none"/>
      <style:paragraph-properties fo:margin-left="0cm" fo:margin-right="0cm" fo:margin-top="0cm" fo:margin-bottom="0.275cm" loext:contextual-spacing="false" fo:line-height="108%" fo:text-align="justify" style:justify-single-word="false" fo:orphans="2" fo:widows="2" fo:text-indent="0cm" style:auto-text-indent="false" style:page-number="auto" fo:background-color="transparent" style:writing-mode="lr-tb"/>
      <style:text-properties fo:font-size="12pt" officeooo:paragraph-rsid="0015b776" style:font-size-asian="12pt" style:font-size-complex="12pt"/>
    </style:style>
    <style:style style:name="T1" style:family="text">
      <style:text-properties style:font-name="ZapfEllipt BT"/>
    </style:style>
    <style:style style:name="T2" style:family="text">
      <style:text-properties style:font-name="ZapfEllipt BT" fo:font-size="11pt" style:font-size-asian="11pt" style:font-size-complex="11pt"/>
    </style:style>
    <style:style style:name="T3" style:family="text">
      <style:text-properties style:font-name="ZapfEllipt BT" fo:font-size="11pt" officeooo:rsid="0019f776" style:font-size-asian="11pt" style:font-size-complex="11pt"/>
    </style:style>
    <style:style style:name="T4" style:family="text">
      <style:text-properties style:font-name="ZapfEllipt BT" officeooo:rsid="0015b776"/>
    </style:style>
    <style:style style:name="T5" style:family="text">
      <style:text-properties style:font-name="ZapfEllipt BT" fo:font-weight="bold" style:font-weight-asian="bold"/>
    </style:style>
    <style:style style:name="T6" style:family="text">
      <style:text-properties style:font-name="ZapfEllipt BT" fo:font-weight="bold" style:font-weight-asian="bold" style:font-weight-complex="bold"/>
    </style:style>
    <style:style style:name="T7" style:family="text">
      <style:text-properties style:font-name="ZapfEllipt BT" fo:font-weight="bold" officeooo:rsid="0015b776" style:font-weight-asian="bold" style:font-weight-complex="bold"/>
    </style:style>
    <style:style style:name="T8" style:family="text">
      <style:text-properties style:font-name="ZapfEllipt BT" fo:font-weight="bold" officeooo:rsid="003a1884" style:font-weight-asian="bold" style:font-weight-complex="bold"/>
    </style:style>
    <style:style style:name="T9" style:family="text">
      <style:text-properties style:font-name="ZapfEllipt BT" fo:font-weight="bold" officeooo:rsid="004d0d69" style:font-weight-asian="bold" style:font-weight-complex="bold"/>
    </style:style>
    <style:style style:name="T10" style:family="text">
      <style:text-properties style:font-name="ZapfEllipt BT" fo:font-weight="bold" officeooo:rsid="00512419" style:font-weight-asian="bold" style:font-weight-complex="bold"/>
    </style:style>
    <style:style style:name="T11" style:family="text">
      <style:text-properties style:font-name="ZapfEllipt BT" fo:font-weight="bold" officeooo:rsid="0024ae38" style:font-weight-asian="bold" style:font-weight-complex="bold"/>
    </style:style>
    <style:style style:name="T12" style:family="text">
      <style:text-properties style:font-name="ZapfEllipt BT" fo:font-weight="bold" officeooo:rsid="006931fc" style:font-weight-asian="bold" style:font-weight-complex="bold"/>
    </style:style>
    <style:style style:name="T13" style:family="text">
      <style:text-properties style:font-name="ZapfEllipt BT" fo:font-weight="bold" officeooo:rsid="008a3b9c" style:font-weight-asian="bold" style:font-weight-complex="bold"/>
    </style:style>
    <style:style style:name="T14" style:family="text">
      <style:text-properties style:font-name="ZapfEllipt BT" fo:font-weight="bold" officeooo:rsid="003e8950" style:font-weight-asian="bold" style:font-weight-complex="bold"/>
    </style:style>
    <style:style style:name="T15" style:family="text">
      <style:text-properties style:font-name="ZapfEllipt BT" fo:font-weight="bold" officeooo:rsid="0091cb96" style:font-weight-asian="bold" style:font-weight-complex="bold"/>
    </style:style>
    <style:style style:name="T16" style:family="text">
      <style:text-properties style:font-name="ZapfEllipt BT" fo:font-weight="bold" officeooo:rsid="003a1884" style:font-weight-asian="bold"/>
    </style:style>
    <style:style style:name="T17" style:family="text">
      <style:text-properties style:font-name="ZapfEllipt BT" fo:font-weight="bold" officeooo:rsid="0043a06b" style:font-weight-asian="bold"/>
    </style:style>
    <style:style style:name="T18" style:family="text">
      <style:text-properties style:font-name="ZapfEllipt BT" officeooo:rsid="0016c207"/>
    </style:style>
    <style:style style:name="T19" style:family="text">
      <style:text-properties style:font-name="ZapfEllipt BT" officeooo:rsid="00190882"/>
    </style:style>
    <style:style style:name="T20" style:family="text">
      <style:text-properties style:font-name="ZapfEllipt BT" officeooo:rsid="0019d03b"/>
    </style:style>
    <style:style style:name="T21" style:family="text">
      <style:text-properties style:font-name="ZapfEllipt BT" officeooo:rsid="0019f776"/>
    </style:style>
    <style:style style:name="T22" style:family="text">
      <style:text-properties style:font-name="ZapfEllipt BT" officeooo:rsid="001af40a"/>
    </style:style>
    <style:style style:name="T23" style:family="text">
      <style:text-properties style:font-name="ZapfEllipt BT" officeooo:rsid="001ce77c"/>
    </style:style>
    <style:style style:name="T24" style:family="text">
      <style:text-properties style:font-name="ZapfEllipt BT" officeooo:rsid="001d5693"/>
    </style:style>
    <style:style style:name="T25" style:family="text">
      <style:text-properties style:font-name="ZapfEllipt BT" officeooo:rsid="001dd245"/>
    </style:style>
    <style:style style:name="T26" style:family="text">
      <style:text-properties style:font-name="ZapfEllipt BT" officeooo:rsid="001f5706"/>
    </style:style>
    <style:style style:name="T27" style:family="text">
      <style:text-properties style:font-name="ZapfEllipt BT" officeooo:rsid="00208936"/>
    </style:style>
    <style:style style:name="T28" style:family="text">
      <style:text-properties style:font-name="ZapfEllipt BT" officeooo:rsid="00223a66"/>
    </style:style>
    <style:style style:name="T29" style:family="text">
      <style:text-properties style:font-name="ZapfEllipt BT" officeooo:rsid="0023a4df"/>
    </style:style>
    <style:style style:name="T30" style:family="text">
      <style:text-properties style:font-name="ZapfEllipt BT" officeooo:rsid="0024ae38"/>
    </style:style>
    <style:style style:name="T31" style:family="text">
      <style:text-properties style:font-name="ZapfEllipt BT" officeooo:rsid="00267d8b"/>
    </style:style>
    <style:style style:name="T32" style:family="text">
      <style:text-properties style:font-name="ZapfEllipt BT" officeooo:rsid="00269910"/>
    </style:style>
    <style:style style:name="T33" style:family="text">
      <style:text-properties style:font-name="ZapfEllipt BT" officeooo:rsid="002762d9"/>
    </style:style>
    <style:style style:name="T34" style:family="text">
      <style:text-properties style:font-name="ZapfEllipt BT" officeooo:rsid="0027b7b9"/>
    </style:style>
    <style:style style:name="T35" style:family="text">
      <style:text-properties style:font-name="ZapfEllipt BT" officeooo:rsid="002942ac"/>
    </style:style>
    <style:style style:name="T36" style:family="text">
      <style:text-properties style:font-name="ZapfEllipt BT" officeooo:rsid="002a9788"/>
    </style:style>
    <style:style style:name="T37" style:family="text">
      <style:text-properties style:font-name="ZapfEllipt BT" officeooo:rsid="002c59d5"/>
    </style:style>
    <style:style style:name="T38" style:family="text">
      <style:text-properties style:font-name="ZapfEllipt BT" officeooo:rsid="002d0efb"/>
    </style:style>
    <style:style style:name="T39" style:family="text">
      <style:text-properties style:font-name="ZapfEllipt BT" officeooo:rsid="002e0e28"/>
    </style:style>
    <style:style style:name="T40" style:family="text">
      <style:text-properties style:font-name="ZapfEllipt BT" officeooo:rsid="002f56c1"/>
    </style:style>
    <style:style style:name="T41" style:family="text">
      <style:text-properties style:font-name="ZapfEllipt BT" officeooo:rsid="002fb3c8"/>
    </style:style>
    <style:style style:name="T42" style:family="text">
      <style:text-properties style:font-name="ZapfEllipt BT" officeooo:rsid="00302f35"/>
    </style:style>
    <style:style style:name="T43" style:family="text">
      <style:text-properties style:font-name="ZapfEllipt BT" officeooo:rsid="00304eac"/>
    </style:style>
    <style:style style:name="T44" style:family="text">
      <style:text-properties style:font-name="ZapfEllipt BT" officeooo:rsid="0031b3f6"/>
    </style:style>
    <style:style style:name="T45" style:family="text">
      <style:text-properties style:font-name="ZapfEllipt BT" officeooo:rsid="0032e461"/>
    </style:style>
    <style:style style:name="T46" style:family="text">
      <style:text-properties style:font-name="ZapfEllipt BT" officeooo:rsid="003465d1"/>
    </style:style>
    <style:style style:name="T47" style:family="text">
      <style:text-properties style:font-name="ZapfEllipt BT" officeooo:rsid="00348da5"/>
    </style:style>
    <style:style style:name="T48" style:family="text">
      <style:text-properties style:font-name="ZapfEllipt BT" officeooo:rsid="0035dc17"/>
    </style:style>
    <style:style style:name="T49" style:family="text">
      <style:text-properties style:font-name="ZapfEllipt BT" officeooo:rsid="00366cc3"/>
    </style:style>
    <style:style style:name="T50" style:family="text">
      <style:text-properties style:font-name="ZapfEllipt BT" officeooo:rsid="0036faa6"/>
    </style:style>
    <style:style style:name="T51" style:family="text">
      <style:text-properties style:font-name="ZapfEllipt BT" officeooo:rsid="0037ceda"/>
    </style:style>
    <style:style style:name="T52" style:family="text">
      <style:text-properties style:font-name="ZapfEllipt BT" officeooo:rsid="00393958"/>
    </style:style>
    <style:style style:name="T53" style:family="text">
      <style:text-properties style:font-name="ZapfEllipt BT" officeooo:rsid="003a1884"/>
    </style:style>
    <style:style style:name="T54" style:family="text">
      <style:text-properties style:font-name="ZapfEllipt BT" officeooo:rsid="003b75ad"/>
    </style:style>
    <style:style style:name="T55" style:family="text">
      <style:text-properties style:font-name="ZapfEllipt BT" officeooo:rsid="003ceb31"/>
    </style:style>
    <style:style style:name="T56" style:family="text">
      <style:text-properties style:font-name="ZapfEllipt BT" officeooo:rsid="003d81de"/>
    </style:style>
    <style:style style:name="T57" style:family="text">
      <style:text-properties style:font-name="ZapfEllipt BT" officeooo:rsid="003e8950"/>
    </style:style>
    <style:style style:name="T58" style:family="text">
      <style:text-properties style:font-name="ZapfEllipt BT" officeooo:rsid="003f6b40"/>
    </style:style>
    <style:style style:name="T59" style:family="text">
      <style:text-properties style:font-name="ZapfEllipt BT" officeooo:rsid="00401e70"/>
    </style:style>
    <style:style style:name="T60" style:family="text">
      <style:text-properties style:font-name="ZapfEllipt BT" officeooo:rsid="0041051c"/>
    </style:style>
    <style:style style:name="T61" style:family="text">
      <style:text-properties style:font-name="ZapfEllipt BT" officeooo:rsid="00419fa3"/>
    </style:style>
    <style:style style:name="T62" style:family="text">
      <style:text-properties style:font-name="ZapfEllipt BT" officeooo:rsid="004271bf"/>
    </style:style>
    <style:style style:name="T63" style:family="text">
      <style:text-properties style:font-name="ZapfEllipt BT" officeooo:rsid="00427fd7"/>
    </style:style>
    <style:style style:name="T64" style:family="text">
      <style:text-properties style:font-name="ZapfEllipt BT" officeooo:rsid="004290d0"/>
    </style:style>
    <style:style style:name="T65" style:family="text">
      <style:text-properties style:font-name="ZapfEllipt BT" officeooo:rsid="0043a06b"/>
    </style:style>
    <style:style style:name="T66" style:family="text">
      <style:text-properties style:font-name="ZapfEllipt BT" officeooo:rsid="0044c695"/>
    </style:style>
    <style:style style:name="T67" style:family="text">
      <style:text-properties style:font-name="ZapfEllipt BT" officeooo:rsid="00453b03"/>
    </style:style>
    <style:style style:name="T68" style:family="text">
      <style:text-properties style:font-name="ZapfEllipt BT" officeooo:rsid="00472819"/>
    </style:style>
    <style:style style:name="T69" style:family="text">
      <style:text-properties style:font-name="ZapfEllipt BT" officeooo:rsid="0047348b"/>
    </style:style>
    <style:style style:name="T70" style:family="text">
      <style:text-properties style:font-name="ZapfEllipt BT" officeooo:rsid="0048b860"/>
    </style:style>
    <style:style style:name="T71" style:family="text">
      <style:text-properties style:font-name="ZapfEllipt BT" officeooo:rsid="0048f6eb"/>
    </style:style>
    <style:style style:name="T72" style:family="text">
      <style:text-properties style:font-name="ZapfEllipt BT" officeooo:rsid="004abde6"/>
    </style:style>
    <style:style style:name="T73" style:family="text">
      <style:text-properties style:font-name="ZapfEllipt BT" officeooo:rsid="004b373d"/>
    </style:style>
    <style:style style:name="T74" style:family="text">
      <style:text-properties style:font-name="ZapfEllipt BT" officeooo:rsid="004be7ec"/>
    </style:style>
    <style:style style:name="T75" style:family="text">
      <style:text-properties style:font-name="ZapfEllipt BT" officeooo:rsid="004d0d69"/>
    </style:style>
    <style:style style:name="T76" style:family="text">
      <style:text-properties style:font-name="ZapfEllipt BT" officeooo:rsid="004dedd9"/>
    </style:style>
    <style:style style:name="T77" style:family="text">
      <style:text-properties style:font-name="ZapfEllipt BT" officeooo:rsid="004f6eb6"/>
    </style:style>
    <style:style style:name="T78" style:family="text">
      <style:text-properties style:font-name="ZapfEllipt BT" officeooo:rsid="00512419"/>
    </style:style>
    <style:style style:name="T79" style:family="text">
      <style:text-properties style:font-name="ZapfEllipt BT" officeooo:rsid="00520968"/>
    </style:style>
    <style:style style:name="T80" style:family="text">
      <style:text-properties style:font-name="ZapfEllipt BT" officeooo:rsid="00538999"/>
    </style:style>
    <style:style style:name="T81" style:family="text">
      <style:text-properties style:font-name="ZapfEllipt BT" officeooo:rsid="0055327b"/>
    </style:style>
    <style:style style:name="T82" style:family="text">
      <style:text-properties style:font-name="ZapfEllipt BT" officeooo:rsid="0055c090"/>
    </style:style>
    <style:style style:name="T83" style:family="text">
      <style:text-properties style:font-name="ZapfEllipt BT" officeooo:rsid="0056fef8"/>
    </style:style>
    <style:style style:name="T84" style:family="text">
      <style:text-properties style:font-name="ZapfEllipt BT" officeooo:rsid="0058e172"/>
    </style:style>
    <style:style style:name="T85" style:family="text">
      <style:text-properties style:font-name="ZapfEllipt BT" officeooo:rsid="00d25932"/>
    </style:style>
    <style:style style:name="T86" style:family="text">
      <style:text-properties style:font-name="ZapfEllipt BT" officeooo:rsid="00d2eedf"/>
    </style:style>
    <style:style style:name="T87" style:family="text">
      <style:text-properties style:font-name="ZapfEllipt BT" officeooo:rsid="00f2cfa1"/>
    </style:style>
    <style:style style:name="T88" style:family="text">
      <style:text-properties style:font-name="ZapfEllipt BT" officeooo:rsid="00d30e7f"/>
    </style:style>
    <style:style style:name="T89" style:family="text">
      <style:text-properties style:font-name="ZapfEllipt BT" officeooo:rsid="00e14a90"/>
    </style:style>
    <style:style style:name="T90" style:family="text">
      <style:text-properties style:font-name="ZapfEllipt BT" officeooo:rsid="00db7a2c"/>
    </style:style>
    <style:style style:name="T91" style:family="text">
      <style:text-properties style:font-name="ZapfEllipt BT" officeooo:rsid="00d378ac"/>
    </style:style>
    <style:style style:name="T92" style:family="text">
      <style:text-properties style:font-name="ZapfEllipt BT" officeooo:rsid="00dc7cfa"/>
    </style:style>
    <style:style style:name="T93" style:family="text">
      <style:text-properties style:font-name="ZapfEllipt BT" officeooo:rsid="00d772bb"/>
    </style:style>
    <style:style style:name="T94" style:family="text">
      <style:text-properties style:font-name="ZapfEllipt BT" officeooo:rsid="00d394a8"/>
    </style:style>
    <style:style style:name="T95" style:family="text">
      <style:text-properties style:font-name="ZapfEllipt BT" officeooo:rsid="00e25ada"/>
    </style:style>
    <style:style style:name="T96" style:family="text">
      <style:text-properties style:font-name="ZapfEllipt BT" officeooo:rsid="00da2834"/>
    </style:style>
    <style:style style:name="T97" style:family="text">
      <style:text-properties style:font-name="ZapfEllipt BT" officeooo:rsid="00e24e3b"/>
    </style:style>
    <style:style style:name="T98" style:family="text">
      <style:text-properties style:font-name="ZapfEllipt BT" officeooo:rsid="00e61c3c"/>
    </style:style>
    <style:style style:name="T99" style:family="text">
      <style:text-properties style:font-name="ZapfEllipt BT" officeooo:rsid="00d86d8b"/>
    </style:style>
    <style:style style:name="T100" style:family="text">
      <style:text-properties style:font-name="ZapfEllipt BT" officeooo:rsid="00dd5172"/>
    </style:style>
    <style:style style:name="T101" style:family="text">
      <style:text-properties style:font-name="ZapfEllipt BT" officeooo:rsid="00dd5584"/>
    </style:style>
    <style:style style:name="T102" style:family="text">
      <style:text-properties style:font-name="ZapfEllipt BT" officeooo:rsid="00f58123"/>
    </style:style>
    <style:style style:name="T103" style:family="text">
      <style:text-properties style:font-name="ZapfEllipt BT" officeooo:rsid="00e41645"/>
    </style:style>
    <style:style style:name="T104" style:family="text">
      <style:text-properties style:font-name="ZapfEllipt BT" officeooo:rsid="00de3a0c"/>
    </style:style>
    <style:style style:name="T105" style:family="text">
      <style:text-properties style:font-name="ZapfEllipt BT" officeooo:rsid="00e48e1d"/>
    </style:style>
    <style:style style:name="T106" style:family="text">
      <style:text-properties style:font-name="ZapfEllipt BT" officeooo:rsid="00e5611e"/>
    </style:style>
    <style:style style:name="T107" style:family="text">
      <style:text-properties style:font-name="ZapfEllipt BT" officeooo:rsid="00f595b7"/>
    </style:style>
    <style:style style:name="T108" style:family="text">
      <style:text-properties style:font-name="ZapfEllipt BT" officeooo:rsid="00e83f46"/>
    </style:style>
    <style:style style:name="T109" style:family="text">
      <style:text-properties style:font-name="ZapfEllipt BT" officeooo:rsid="00e9b4f4"/>
    </style:style>
    <style:style style:name="T110" style:family="text">
      <style:text-properties style:font-name="ZapfEllipt BT" officeooo:rsid="00eb3987"/>
    </style:style>
    <style:style style:name="T111" style:family="text">
      <style:text-properties style:font-name="ZapfEllipt BT" officeooo:rsid="00eb42d4"/>
    </style:style>
    <style:style style:name="T112" style:family="text">
      <style:text-properties style:font-name="ZapfEllipt BT" officeooo:rsid="0058f158"/>
    </style:style>
    <style:style style:name="T113" style:family="text">
      <style:text-properties style:font-name="ZapfEllipt BT" officeooo:rsid="00ecc4a7"/>
    </style:style>
    <style:style style:name="T114" style:family="text">
      <style:text-properties style:font-name="ZapfEllipt BT" officeooo:rsid="00ef93f4"/>
    </style:style>
    <style:style style:name="T115" style:family="text">
      <style:text-properties style:font-name="ZapfEllipt BT" officeooo:rsid="00f0e31b"/>
    </style:style>
    <style:style style:name="T116" style:family="text">
      <style:text-properties style:font-name="ZapfEllipt BT" officeooo:rsid="005dd590"/>
    </style:style>
    <style:style style:name="T117" style:family="text">
      <style:text-properties style:font-name="ZapfEllipt BT" officeooo:rsid="005fa173"/>
    </style:style>
    <style:style style:name="T118" style:family="text">
      <style:text-properties style:font-name="ZapfEllipt BT" officeooo:rsid="00601c3d"/>
    </style:style>
    <style:style style:name="T119" style:family="text">
      <style:text-properties style:font-name="ZapfEllipt BT" officeooo:rsid="00605e36"/>
    </style:style>
    <style:style style:name="T120" style:family="text">
      <style:text-properties style:font-name="ZapfEllipt BT" officeooo:rsid="006063e4"/>
    </style:style>
    <style:style style:name="T121" style:family="text">
      <style:text-properties style:font-name="ZapfEllipt BT" officeooo:rsid="0060d9f9"/>
    </style:style>
    <style:style style:name="T122" style:family="text">
      <style:text-properties style:font-name="ZapfEllipt BT" officeooo:rsid="00627b02"/>
    </style:style>
    <style:style style:name="T123" style:family="text">
      <style:text-properties style:font-name="ZapfEllipt BT" officeooo:rsid="00647849"/>
    </style:style>
    <style:style style:name="T124" style:family="text">
      <style:text-properties style:font-name="ZapfEllipt BT" officeooo:rsid="00648160"/>
    </style:style>
    <style:style style:name="T125" style:family="text">
      <style:text-properties style:font-name="ZapfEllipt BT" officeooo:rsid="0065b576"/>
    </style:style>
    <style:style style:name="T126" style:family="text">
      <style:text-properties style:font-name="ZapfEllipt BT" officeooo:rsid="00675e93"/>
    </style:style>
    <style:style style:name="T127" style:family="text">
      <style:text-properties style:font-name="ZapfEllipt BT" officeooo:rsid="0067da17"/>
    </style:style>
    <style:style style:name="T128" style:family="text">
      <style:text-properties style:font-name="ZapfEllipt BT" officeooo:rsid="006931fc"/>
    </style:style>
    <style:style style:name="T129" style:family="text">
      <style:text-properties style:font-name="ZapfEllipt BT" officeooo:rsid="00699a69"/>
    </style:style>
    <style:style style:name="T130" style:family="text">
      <style:text-properties style:font-name="ZapfEllipt BT" officeooo:rsid="006b1053"/>
    </style:style>
    <style:style style:name="T131" style:family="text">
      <style:text-properties style:font-name="ZapfEllipt BT" officeooo:rsid="006ec95a"/>
    </style:style>
    <style:style style:name="T132" style:family="text">
      <style:text-properties style:font-name="ZapfEllipt BT" officeooo:rsid="0070b0af"/>
    </style:style>
    <style:style style:name="T133" style:family="text">
      <style:text-properties style:font-name="ZapfEllipt BT" officeooo:rsid="007212ee"/>
    </style:style>
    <style:style style:name="T134" style:family="text">
      <style:text-properties style:font-name="ZapfEllipt BT" officeooo:rsid="0074f9d8"/>
    </style:style>
    <style:style style:name="T135" style:family="text">
      <style:text-properties style:font-name="ZapfEllipt BT" officeooo:rsid="0075525d"/>
    </style:style>
    <style:style style:name="T136" style:family="text">
      <style:text-properties style:font-name="ZapfEllipt BT" officeooo:rsid="00764b3b"/>
    </style:style>
    <style:style style:name="T137" style:family="text">
      <style:text-properties style:font-name="ZapfEllipt BT" officeooo:rsid="0077194a"/>
    </style:style>
    <style:style style:name="T138" style:family="text">
      <style:text-properties style:font-name="ZapfEllipt BT" officeooo:rsid="0078fa80"/>
    </style:style>
    <style:style style:name="T139" style:family="text">
      <style:text-properties style:font-name="ZapfEllipt BT" officeooo:rsid="007a0a6b"/>
    </style:style>
    <style:style style:name="T140" style:family="text">
      <style:text-properties style:font-name="ZapfEllipt BT" officeooo:rsid="007ac8e1"/>
    </style:style>
    <style:style style:name="T141" style:family="text">
      <style:text-properties style:font-name="ZapfEllipt BT" officeooo:rsid="007b0cf9"/>
    </style:style>
    <style:style style:name="T142" style:family="text">
      <style:text-properties style:font-name="ZapfEllipt BT" officeooo:rsid="007ce53d"/>
    </style:style>
    <style:style style:name="T143" style:family="text">
      <style:text-properties style:font-name="ZapfEllipt BT" officeooo:rsid="007e5f95"/>
    </style:style>
    <style:style style:name="T144" style:family="text">
      <style:text-properties style:font-name="ZapfEllipt BT" officeooo:rsid="007fac87"/>
    </style:style>
    <style:style style:name="T145" style:family="text">
      <style:text-properties style:font-name="ZapfEllipt BT" officeooo:rsid="00818dc7"/>
    </style:style>
    <style:style style:name="T146" style:family="text">
      <style:text-properties style:font-name="ZapfEllipt BT" officeooo:rsid="0082cca7"/>
    </style:style>
    <style:style style:name="T147" style:family="text">
      <style:text-properties style:font-name="ZapfEllipt BT" officeooo:rsid="00845b25"/>
    </style:style>
    <style:style style:name="T148" style:family="text">
      <style:text-properties style:font-name="ZapfEllipt BT" officeooo:rsid="00845d60"/>
    </style:style>
    <style:style style:name="T149" style:family="text">
      <style:text-properties style:font-name="ZapfEllipt BT" officeooo:rsid="00865bd5"/>
    </style:style>
    <style:style style:name="T150" style:family="text">
      <style:text-properties style:font-name="ZapfEllipt BT" officeooo:rsid="0086e330"/>
    </style:style>
    <style:style style:name="T151" style:family="text">
      <style:text-properties style:font-name="ZapfEllipt BT" officeooo:rsid="00886031"/>
    </style:style>
    <style:style style:name="T152" style:family="text">
      <style:text-properties style:font-name="ZapfEllipt BT" officeooo:rsid="008a3b9c"/>
    </style:style>
    <style:style style:name="T153" style:family="text">
      <style:text-properties style:font-name="ZapfEllipt BT" officeooo:rsid="008a8146"/>
    </style:style>
    <style:style style:name="T154" style:family="text">
      <style:text-properties style:font-name="ZapfEllipt BT" officeooo:rsid="008bf365"/>
    </style:style>
    <style:style style:name="T155" style:family="text">
      <style:text-properties style:font-name="ZapfEllipt BT" officeooo:rsid="008d251c"/>
    </style:style>
    <style:style style:name="T156" style:family="text">
      <style:text-properties style:font-name="ZapfEllipt BT" officeooo:rsid="008db2f7"/>
    </style:style>
    <style:style style:name="T157" style:family="text">
      <style:text-properties style:font-name="ZapfEllipt BT" officeooo:rsid="008e26a5"/>
    </style:style>
    <style:style style:name="T158" style:family="text">
      <style:text-properties style:font-name="ZapfEllipt BT" officeooo:rsid="008f5d2d"/>
    </style:style>
    <style:style style:name="T159" style:family="text">
      <style:text-properties style:font-name="ZapfEllipt BT" officeooo:rsid="0090cda9"/>
    </style:style>
    <style:style style:name="T160" style:family="text">
      <style:text-properties style:font-name="ZapfEllipt BT" officeooo:rsid="0091cb96"/>
    </style:style>
    <style:style style:name="T161" style:family="text">
      <style:text-properties style:font-name="ZapfEllipt BT" fo:font-style="italic" officeooo:rsid="0091cb96" style:font-style-asian="italic" style:font-style-complex="italic"/>
    </style:style>
    <style:style style:name="T162" style:family="text">
      <style:text-properties style:font-name="ZapfEllipt BT" officeooo:rsid="0092c728"/>
    </style:style>
    <style:style style:name="T163" style:family="text">
      <style:text-properties style:font-name="ZapfEllipt BT" officeooo:rsid="00949ad6"/>
    </style:style>
    <style:style style:name="T164" style:family="text">
      <style:text-properties style:text-position="super 58%" style:font-name="ZapfEllipt BT" officeooo:rsid="0031b3f6"/>
    </style:style>
    <style:style style:name="T165" style:family="text">
      <style:text-properties style:text-position="super 58%" style:font-name="ZapfEllipt BT" officeooo:rsid="0043a06b"/>
    </style:style>
    <style:style style:name="T166" style:family="text">
      <style:text-properties style:text-position="super 58%" style:font-name="ZapfEllipt BT" officeooo:rsid="00949ad6"/>
    </style:style>
    <style:style style:name="T167" style:family="text">
      <style:text-properties style:text-position="0% 100%"/>
    </style:style>
    <style:style style:name="T168" style:family="text">
      <style:text-properties officeooo:rsid="0092c7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019-0</text:span><text:span text:style-name="T4">6</text:span><text:span text:style-name="T1">-</text:span><text:span text:style-name="T4">21</text:span><text:span text:style-name="T1">_ted_mahr</text:span></text:p>
      <text:p text:style-name="P3">Out of This World Radio 1150 AM in Bellevue, Washington</text:p>
      <text:p text:style-name="P4"><text:span text:style-name="T6">Friday, </text:span><text:span text:style-name="T7">June 21</text:span><text:span text:style-name="T6">, 2019</text:span></text:p>
      <text:p text:style-name="P7"><text:span text:style-name="T85">Ted asks Simon about his speaking engagement at Kerry Cassidy’s “Awake &amp; Aware” conference in High Elms to be held June 22–23; </text:span><text:span text:style-name="T86">Trump </text:span><text:span text:style-name="T87">orders missile strike on Iran and then</text:span><text:span text:style-name="T86"> </text:span><text:span text:style-name="T87">cancels it</text:span><text:span text:style-name="T86"> ten minutes before </text:span><text:span text:style-name="T87">the scheduled strike</text:span><text:span text:style-name="T86">; </text:span><text:span text:style-name="T88">power poles that fell in domino effect in Seattle caused power outage to some of the Boeing offices; human colonies on Mars; </text:span><text:span text:style-name="T89">was</text:span><text:span text:style-name="T90"> </text:span><text:span text:style-name="T91">helicopter crash </text:span><text:span text:style-name="T92">o</text:span><text:span text:style-name="T91">n </text:span><text:span text:style-name="T92">top of</text:span><text:span text:style-name="T91"> </text:span><text:span text:style-name="T93">m</text:span><text:span text:style-name="T94">idtown </text:span><text:span text:style-name="T93">office</text:span><text:span text:style-name="T94"> </text:span><text:span text:style-name="T91">building </text:span><text:span text:style-name="T95">between 51st and 52nd Street</text:span><text:span text:style-name="T91"> </text:span><text:span text:style-name="T96">on 7th Avenue </text:span><text:span text:style-name="T90">a message to Trump, as</text:span><text:span text:style-name="T94"> Trump Tower </text:span><text:span text:style-name="T90">is only one-half mile from crash, </text:span><text:span text:style-name="T97">or </text:span><text:span text:style-name="T92">an </text:span><text:span text:style-name="T95">honest</text:span><text:span text:style-name="T92"> accident, </text:span><text:span text:style-name="T98">or a message to someone else</text:span><text:span text:style-name="T94">;</text:span><text:span text:style-name="T99"> how many assassination attempts on Trump and family have there been; </text:span><text:span text:style-name="T100">President Trump’s gold tie is symbol saying he thinks America is over the worst of potential financial collapse; will Mexico help curb the illegal immigration pouring into America; </text:span><text:span text:style-name="T101">JFK Jr. and look-alike Vincent Fusca; Special Forces doing </text:span><text:span text:style-name="T102">mock</text:span><text:span text:style-name="T103"> exercises</text:span><text:span text:style-name="T101"> in downtown LA, </text:span><text:span text:style-name="T104">video looks </text:span><text:span text:style-name="T102">like real deal</text:span><text:span text:style-name="T104">; </text:span><text:span text:style-name="T89">Julian Assange’</text:span><text:span text:style-name="T102">s extradition;</text:span><text:span text:style-name="T89"> power outage in Argentina and Uruguay; </text:span><text:span text:style-name="T105">Iran announces it will exceed agreed upon amount of radioactive materials output; </text:span><text:span text:style-name="T106">before Mohamed Morsi could </text:span><text:span text:style-name="T98">testify</text:span><text:span text:style-name="T106"> he </text:span><text:span text:style-name="T98">collapsed </text:span><text:span text:style-name="T102">(</text:span><text:span text:style-name="T107">as in</text:span><text:span text:style-name="T102"> </text:span><text:span text:style-name="T106">murdered</text:span><text:span text:style-name="T102">)</text:span><text:span text:style-name="T106"> in </text:span><text:span text:style-name="T98">the </text:span><text:span text:style-name="T106">courtroom; </text:span><text:span text:style-name="T108">possible cause of Angela Merkel filmed shaking uncontrollably; </text:span><text:span text:style-name="T109">thoughts on the ever elusive Q; </text:span><text:span text:style-name="T110">what will 5G rollout at Glastonbury Festival </text:span><text:span text:style-name="T111">do</text:span><text:span text:style-name="T110"> to those attending; </text:span><text:span text:style-name="T111">Poland bans 5G </text:span><text:span text:style-name="T112">for entire country</text:span><text:span text:style-name="T111">; </text:span><text:span text:style-name="T113">were entertainers like Janis Joplin, Jimi Hendrix, Jim Morrison suicided; </text:span><text:span text:style-name="T114">how to remember abduction or visitation experience; </text:span><text:span text:style-name="T115">the what-if dream ticket, JFK Jr. and Mr. Trump or his son</text:span><text:bookmark-start text:name="__DdeLink__5129_413123055"/><text:span text:style-name="T1">.</text:span><text:bookmark-end text:name="__DdeLink__5129_413123055"/></text:p>
      <text:p text:style-name="P6"><text:span text:style-name="T1">[SIMON INTERVIEW STARTS at 0</text:span><text:span text:style-name="T4">5</text:span><text:span text:style-name="T1">:</text:span><text:span text:style-name="T4">48</text:span><text:span text:style-name="T1"> Hour 1]</text:span></text:p>
      <text:p text:style-name="P5"><text:span text:style-name="T6">Ted Mahr</text:span><text:span text:style-name="T1">: And </text:span><text:span text:style-name="T4">with that I’d like to introduce my, bring on my good friend Simon, Simon Parkes from England. We’re both in the same country tonight. Simon, how are you doing tonight?</text:span></text:p>
      <text:p text:style-name="P5"><text:span text:style-name="T5">Simon Parkes</text:span><text:span text:style-name="T1">: Hello Ted, </text:span><text:span text:style-name="T4">I’m doing very well, thank you. </text:span><text:span text:style-name="T116">A</text:span><text:span text:style-name="T4">nd as you’re in Britain, I’ll give a British time: </text:span><text:span text:style-name="T116">i</text:span><text:span text:style-name="T4">t’s ten minutes past ten.</text:span></text:p>
      <text:p text:style-name="P8"><text:span text:style-name="T5">TM</text:span><text:span text:style-name="T1">: </text:span><text:span text:style-name="T4">That’s right, that’s right. </text:span><text:span text:style-name="T18">And it is the Summer Solstice. We did a water ceremony yesterday with a bunch of beautiful people at Cleopatra’s Tower, Obelisk actually, on the Thames River yesterday, and I recorded it and we will be playing that ceremony, which we did, on the program </text:span><text:span text:style-name="T66">at about,</text:span><text:span text:style-name="T18"> in the next hour at about 3:10 Seattle time or about 11:11 p.m. here in England. And Simon, you’re going to an event this week</text:span><text:span text:style-name="T19">end</text:span><text:span text:style-name="T18"> with Kerry Cassidy. Where is that going to be held and how can people go? </text:span></text:p>
      <text:p text:style-name="P9"><text:soft-page-break/><text:span text:style-name="T5">SP</text:span><text:span text:style-name="T1">: </text:span><text:span text:style-name="T18">Well, it’s a place called High Elms. It’s north of London, High </text:span><text:span text:style-name="T117">Wic</text:span><text:span text:style-name="T118">kham [?]</text:span><text:span text:style-name="T18">. I think it’s also sold out, but you could check on the website, </text:span><text:span text:style-name="T118">s</text:span><text:span text:style-name="T18">o just go to Kerry Cassidy’s website. </text:span><text:span text:style-name="T118">S</text:span><text:span text:style-name="T18">o it’s running tomorrow, Saturday and Sunday, and I’m speaking on </text:span><text:span text:style-name="T20">the </text:span><text:span text:style-name="T18">Sunday, </text:span><text:span text:style-name="T20">and there are some really good speakers on the Saturday.</text:span></text:p>
      <text:p text:style-name="P9"><text:span text:style-name="T5">TM</text:span><text:span text:style-name="T1">: </text:span><text:span text:style-name="T20">Okay, wonderful, wonderful. Well, I know, people will really enjoy it, Simon, and boy, there’s been a lot going on, hasn’t there? My goodness, all kinds of stuff.</text:span></text:p>
      <text:p text:style-name="P9"><text:span text:style-name="T5">SP</text:span><text:span text:style-name="T1">: </text:span><text:span text:style-name="T21">Yeah, yeah, it really has. It’s getting to the point, where it’s almost becoming difficult, to keep up with it.</text:span></text:p>
      <text:p text:style-name="P9"><text:span text:style-name="T5">TM</text:span><text:span text:style-name="T1">: </text:span><text:span text:style-name="T21">Yeah, yeah, I know how you feel. Well, I’ve only got about thirty things to talk about to</text:span><text:span text:style-name="T22">night, but I don’t know which one to start with first. I guess, we’ll start with your Connecting Consciousness video </text:span><text:span text:style-name="T67">from</text:span><text:span text:style-name="T22"> June 15th, and you wrote something, you said something very profound. You said that the push for war has never been greater with the oil tankers. Now there are two tankers and a probable missile attack. I’</text:span><text:span text:style-name="T67">d</text:span><text:span text:style-name="T22"> love to hear any updates on that situation. </text:span></text:p>
      <text:p text:style-name="P10"><text:span text:style-name="T5">SP</text:span><text:span text:style-name="T1">: </text:span><text:span text:style-name="T22">Well, it’s interesting Ted because I put these messages out and </text:span><text:span text:style-name="T68">then</text:span><text:span text:style-name="T22"> I don’t ever go back to them, and </text:span><text:span text:style-name="T68">so anyway,</text:span><text:span text:style-name="T22"> when we do the show, </text:span><text:span text:style-name="T68">you know, it’s like you,</text:span><text:span text:style-name="T22"> </text:span><text:span text:style-name="T68">you said – </text:span><text:span text:style-name="T119">t</text:span><text:span text:style-name="T68">hat is</text:span><text:span text:style-name="T22"> quite good actually – </text:span><text:span text:style-name="T119">y</text:span><text:span text:style-name="T22">ou pull me back to it, and it’s amazing, because I’d actually written, that we were never closer to war. </text:span><text:span text:style-name="T68">T</text:span><text:span text:style-name="T22">here </text:span><text:span text:style-name="T68">wa</text:span><text:span text:style-name="T22">s a probable missile attack coming, and then what, two hours ago - </text:span><text:span text:style-name="T119">T</text:span><text:span text:style-name="T22">wo hours ago? </text:span><text:span text:style-name="T119">T</text:span><text:span text:style-name="T22">wo-and-a-half hours ago? - </text:span><text:span text:style-name="T119">we </text:span><text:span text:style-name="T22">learned, that President Trump had authorized a missile attack against Iran and then ten minutes – </text:span><text:span text:style-name="T119">i</text:span><text:span text:style-name="T22">t’s hitting the major news, you might not have caught it yet – </text:span><text:span text:style-name="T119">and </text:span><text:span text:style-name="T22">then ten minutes before the launch he cancelled it. So my intel was correct, because I </text:span><text:span text:style-name="T68">actually </text:span><text:span text:style-name="T22">said a few days ago, that we’re gonna launch missiles. </text:span><text:span text:style-name="T119">A</text:span><text:span text:style-name="T22">nd I think it was about four days ago, and indeed they were ten minutes away from it. </text:span><text:span text:style-name="T120">A</text:span><text:span text:style-name="T22">nd I say that’s on the major new channels or breaking with it now. So he authorized the attack, </text:span><text:span text:style-name="T68">that </text:span><text:span text:style-name="T22">we expected, but then just literally pulled back from it.</text:span></text:p>
      <text:p text:style-name="P9"><text:span text:style-name="T5">TM</text:span><text:span text:style-name="T1">: </text:span><text:span text:style-name="T22">Oh, my goodness. </text:span><text:span text:style-name="T68">Well,</text:span><text:span text:style-name="T22"> I remember, you said, </text:span><text:span text:style-name="T68">that</text:span><text:span text:style-name="T22"> also that this was... that there was a two-week window for </text:span><text:span text:style-name="T68">good things</text:span><text:span text:style-name="T22"> to happen, which was an attempt to be hijacked by the bad guys </text:span><text:span text:style-name="T68">to</text:span><text:span text:style-name="T22"> destroy this chance. Do you still see that? </text:span><text:span text:style-name="T120">T</text:span><text:span text:style-name="T22">hey’re trying to upset the applecart?</text:span></text:p>
      <text:p text:style-name="P9"><text:span text:style-name="T5">SP</text:span><text:span text:style-name="T1">: </text:span><text:span text:style-name="T22">Well, they successfully did derail it, because we’d expected some interesting things to occur while the U.S. president was out of America, </text:span><text:span text:style-name="T23">and then he did his talk in Ireland and France and then he went back, and </text:span><text:span text:style-name="T69">then</text:span><text:span text:style-name="T23"> we had another week, and on the Friday, I can’t </text:span><text:span text:style-name="T120">remember exactly, Thursday or </text:span><text:span text:style-name="T23">Friday, </text:span><text:span text:style-name="T120">t</text:span><text:span text:style-name="T23">hen the tankers were attacked and there was a spectr</text:span><text:span text:style-name="T120">e</text:span><text:span text:style-name="T23"> of a war, and so I think a lot of things were put on hold, and are on hold, while this situation was dealt with. I think, the president has done remarkably well in reigning in the hawks </text:span><text:span text:style-name="T121">in</text:span><text:span text:style-name="T23"> the Pentagon and </text:span><text:span text:style-name="T121">at </text:span><text:span text:style-name="T23">the White House. I understand, you know, they wanted to hit back. I do appreciate that, but I </text:span><text:soft-page-break/><text:span text:style-name="T23">think, President Trump’s actions were not a sign of weakness. I think, it was a very measured political response. </text:span><text:span text:style-name="T121">B</text:span><text:span text:style-name="T23">ecause what the Iranians know now is: they were ten minutes away from being attacked. So that might have a good diplomatic affect, so let’s just go with it.</text:span></text:p>
      <text:p text:style-name="P9"><text:span text:style-name="T5">TM</text:span><text:span text:style-name="T1">: </text:span><text:span text:style-name="T23">Right, right. Well </text:span><text:span text:style-name="T70">I</text:span><text:span text:style-name="T23">, you know, I talk to the other side all the time and </text:span><text:span text:style-name="T121">they and </text:span><text:span text:style-name="T23">President Kennedy and they all tell me, </text:span><text:span text:style-name="T24">and he tells me that this, we will not have a war. I mean, we may... </text:span><text:span text:style-name="T121">T</text:span><text:span text:style-name="T24">hey’re trying, I mean, they’re to instigate one, but I still don’t see one happening. I think, cooler heads will prevail, and </text:span><text:span text:style-name="T70">because</text:span><text:span text:style-name="T24"> most people on this planet, Simon, I think they want peace and they want to make the planet a better place. We’re tired of the old conflict game.</text:span></text:p>
      <text:p text:style-name="P9"><text:span text:style-name="T5">SP</text:span><text:span text:style-name="T1">: </text:span><text:span text:style-name="T24">Yes, and I mean, you know, you’re not in America today, but, </text:span><text:span text:style-name="T70">you know,</text:span><text:span text:style-name="T24"> I think the mood in America is not wanting a war, and I think back to the presidential campaign that Trump ran, and it was very much about war should be a last resort. He’s, </text:span><text:span text:style-name="T70">you know, he’s</text:span><text:span text:style-name="T24"> stayed true to his election pledge. He’s basically, you know, pulled back on it, which, I think, gives the other side a chance to think.</text:span></text:p>
      <text:p text:style-name="P9"><text:span text:style-name="T5">TM</text:span><text:span text:style-name="T1">: </text:span><text:span text:style-name="T24">Absolutely, absolutely. There was something you mentioned on your most recent video that I thought was really interesting, Simon. I w</text:span><text:span text:style-name="T122">ondered – I</text:span><text:span text:style-name="T24">’ve </text:span><text:span text:style-name="T122">had</text:span><text:span text:style-name="T24"> several questions </text:span><text:span text:style-name="T70">on </text:span><text:span text:style-name="T24">it – </text:span><text:span text:style-name="T122">t</text:span><text:span text:style-name="T70">he</text:span><text:span text:style-name="T24"> power outage of 26,000 homes in Seattle, and your comment on it was, that it was a message to the bad guys, that their software in new aircraft, to stop any interference. I’d love some updates on that, because that’s a story, </text:span><text:span text:style-name="T70">which</text:span><text:span text:style-name="T24"> we didn’t hear at all in the U.S.</text:span></text:p>
      <text:p text:style-name="P17"><text:span text:style-name="T5">SP</text:span><text:span text:style-name="T1">: </text:span><text:span text:style-name="T70">Oh r</text:span><text:span text:style-name="T24">eally? Okay. </text:span><text:span text:style-name="T122">W</text:span><text:span text:style-name="T24">ell, if you U.S. guys go on YouTube and you go on YouTube, unless they’ve taken the video</text:span><text:span text:style-name="T122">s</text:span><text:span text:style-name="T24"> down, you should find someone’s done some stuff on the cellphone and just caught some of it, but basically there were more than twenty power poles, which for no apparent reason just literally all fell at the same time. Now, the power company reports, that there was a bit of a wind, but in their own words: there was not enough to bring these power poles down. </text:span><text:span text:style-name="T123">S</text:span><text:span text:style-name="T24">o we had twenty-odd power poles, that came down domino effect, and somebody did, </text:span><text:span text:style-name="T71">I</text:span><text:span text:style-name="T24"> understand, I </text:span><text:span text:style-name="T123">haven’t seen</text:span><text:span text:style-name="T24"> it, but I understand, somebody did capture one of these falling on their cellphone. </text:span><text:span text:style-name="T71">So t</text:span><text:span text:style-name="T24">hat was apparently put on YouTube. Now, whether it is still there I don’t know, but if you go looking for it... </text:span><text:span text:style-name="T123">A</text:span><text:span text:style-name="T24">nd these power poles took power to the Boeing Corporation. </text:span><text:span text:style-name="T123">T</text:span><text:span text:style-name="T24">hat was, you know, one of the main ways that </text:span><text:span text:style-name="T71">the</text:span><text:span text:style-name="T24"> power was coming through. </text:span><text:span text:style-name="T123">S</text:span><text:span text:style-name="T24">o when that went down, some of the building that Boeing offices have was put out of action.</text:span></text:p>
      <text:p text:style-name="P16"><text:span text:style-name="T5">TM</text:span><text:span text:style-name="T1">: </text:span><text:span text:style-name="T71">How</text:span><text:span text:style-name="T24"> interesting, interesting. Another </text:span><text:span text:style-name="T71">really</text:span><text:span text:style-name="T24"> interesting comment you made in your video was </text:span><text:span text:style-name="T71">that</text:span><text:span text:style-name="T24"> about the human colonies on Mars </text:span><text:span text:style-name="T25">and Alex Collier’s old videos on YouTube from twenty years ago.</text:span></text:p>
      <text:p text:style-name="P17"><text:span text:style-name="T5">SP</text:span><text:span text:style-name="T1">: </text:span><text:span text:style-name="T25">Right.</text:span></text:p>
      <text:p text:style-name="P18"><text:soft-page-break/><text:span text:style-name="T5">TM</text:span><text:span text:style-name="T1">: </text:span><text:span text:style-name="T25">And you also mentioned in a one-sentence line, that people are still being shipped to the moon and Mars. Does that mean, they are being abducted and sent there? </text:span><text:span text:style-name="T124">O</text:span><text:span text:style-name="T25">r </text:span><text:span text:style-name="T124">is this</text:span><text:span text:style-name="T25"> part of the Secret Space Program, which we’re not supposed to know about?</text:span></text:p>
      <text:p text:style-name="P17"><text:span text:style-name="T5">SP</text:span><text:span text:style-name="T1">: </text:span><text:span text:style-name="T25">Hum... </text:span><text:span text:style-name="T124">B</text:span><text:span text:style-name="T25">oth are true. There are people </text:span><text:span text:style-name="T124">that</text:span><text:span text:style-name="T25"> don’t wan</text:span><text:span text:style-name="T124">na</text:span><text:span text:style-name="T25"> go there and are hijacked. I think in the old days we call</text:span><text:span text:style-name="T124">ed</text:span><text:span text:style-name="T25"> it press-ganging. There were taken, but other people are part of an on-going program, some scientists, military personnel. </text:span><text:span text:style-name="T125">Y</text:span><text:span text:style-name="T25">es, so the answer is: both types, Ted.</text:span></text:p>
      <text:p text:style-name="P17"><text:span text:style-name="T5">TM</text:span><text:span text:style-name="T1">: </text:span><text:span text:style-name="T25">Interesting, interesting. I would have hoped or would have thought, that the good guys, the benevolent E</text:span><text:span text:style-name="T125">T</text:span><text:span text:style-name="T25">s, would have stopped that by now, but...</text:span></text:p>
      <text:p text:style-name="P17"><text:span text:style-name="T5">SP</text:span><text:span text:style-name="T1">: </text:span><text:span text:style-name="T25">Well, Ted, </text:span><text:span text:style-name="T26">but Ted, it’s free will. You know, it’s down to </text:span><text:span text:style-name="T72">the humans on </text:span><text:span text:style-name="T26">the planet to stop it.</text:span></text:p>
      <text:p text:style-name="P17"><text:span text:style-name="T5">TM</text:span><text:span text:style-name="T1">: </text:span><text:span text:style-name="T26">Oh, I see.</text:span></text:p>
      <text:p text:style-name="P17"><text:span text:style-name="T5">SP</text:span><text:span text:style-name="T1">: </text:span><text:span text:style-name="T26">I’</text:span><text:span text:style-name="T125">ve</text:span><text:span text:style-name="T26"> tried sometimes, it’s very difficult, to try to explain to people on Earth the logic of those people off the Earth, and let me just put it to you like this: There </text:span><text:span text:style-name="T125">i</text:span><text:span text:style-name="T26">s a small number </text:span><text:span text:style-name="T72">of people, who </text:span><text:span text:style-name="T26">run this planet; there is an infinitely large number of people, who live here; </text:span><text:span text:style-name="T27">and the argument is: well, you guys must want these people to run the show,</text:span><text:span text:style-name="T26"> </text:span><text:span text:style-name="T27">because if you didn’</text:span><text:span text:style-name="T126">t</text:span><text:span text:style-name="T27">, you’d get rid of them. You know, there are eight billion of you allegedly, and maybe a few hundred thousand in control. Well, you must want them there, because you left them there, therefore we’re not going to intervene too much, because you are giving them the right to rule you. </text:span><text:span text:style-name="T126">A</text:span><text:span text:style-name="T27">nd that’s the problem, because remember, as you said, these are good guys and their understanding </text:span><text:span text:style-name="T72">and</text:span><text:span text:style-name="T27"> knowledge is not subject to the 3rd or </text:span><text:span text:style-name="T72">the </text:span><text:span text:style-name="T27">4th dimension. Their understanding is of a 5th dimension and higher, therefore their concept of freedom is not the same concept </text:span><text:span text:style-name="T72">that</text:span><text:span text:style-name="T27"> we have here on the Earth, and their loyalty, if you like, to humanity – </text:span><text:span text:style-name="T126">it d</text:span><text:span text:style-name="T27">rags them </text:span><text:span text:style-name="T126">in</text:span><text:span text:style-name="T27"> one way, which is: we want to come and help you, but their </text:span><text:span text:style-name="T72">loyalty</text:span><text:span text:style-name="T27"> to the higher principle of not becoming involved drags them back the other way.</text:span></text:p>
      <text:p text:style-name="P17"><text:span text:style-name="T5">TM</text:span><text:span text:style-name="T1">: </text:span><text:span text:style-name="T27">Oh, I see. Okay, all right, Simon. Well, thank you for telling us, for explaining that, </text:span><text:span text:style-name="T72">because </text:span><text:span text:style-name="T27">I ha</text:span><text:span text:style-name="T126">d</text:span><text:span text:style-name="T27"> some questions on it actually. Boy, there’s so much going on right now. I still say, there’s… </text:span><text:span text:style-name="T126">D</text:span><text:span text:style-name="T27">o you see another window of opportunity coming up, where good things could happen? I guess, there always will. Will we get a second chance? </text:span><text:span text:style-name="T126">A</text:span><text:span text:style-name="T72"> </text:span><text:span text:style-name="T27">third chance? </text:span><text:span text:style-name="T126">A</text:span><text:span text:style-name="T27">nother bite of the apple...</text:span></text:p>
      <text:p text:style-name="P17"><text:span text:style-name="T5">SP</text:span><text:span text:style-name="T1">: </text:span><text:span text:style-name="T27">I’ve got my conference coming up. I say, it’s my conference – </text:span><text:span text:style-name="T127">I </text:span><text:span text:style-name="T72">mean, it’s mine</text:span><text:span text:style-name="T27"> in the sense that </text:span><text:span text:style-name="T72">for an hour-and-a-half</text:span><text:span text:style-name="T27"> I am speaking </text:span><text:span text:style-name="T72">at this</text:span><text:span text:style-name="T27"> conference, but it will be my conference for the hour-and-a-half, </text:span><text:span text:style-name="T72">and it’ll be the other speakers conference when they </text:span><text:span text:style-name="T27">speak, and I’m gonna be on this. </text:span><text:span text:style-name="T127">S</text:span><text:span text:style-name="T27">o you have to forgive me, if I don’t be unfair and give too much away.</text:span></text:p>
      <text:p text:style-name="P17"><text:soft-page-break/><text:span text:style-name="T5">TM</text:span><text:span text:style-name="T1">: </text:span><text:span text:style-name="T27">Okay, that’s fine, sure.</text:span></text:p>
      <text:p text:style-name="P17"><text:span text:style-name="T5">SP</text:span><text:span text:style-name="T1">: </text:span><text:span text:style-name="T27">I think, there is another opportunity. All I think is, it’s a delay, so the plans, that have been put into effect, will have been delayed. I don’t believe, they’</text:span><text:span text:style-name="T127">d been stopped</text:span><text:span text:style-name="T27">. </text:span></text:p>
      <text:p text:style-name="P17"><text:span text:style-name="T5">TM</text:span><text:span text:style-name="T1">: </text:span><text:span text:style-name="T27">Right, right. That’s my feeling too. </text:span></text:p>
      <text:p text:style-name="P17"><text:span text:style-name="T5">SP</text:span><text:span text:style-name="T1">: </text:span><text:span text:style-name="T27">Good.</text:span></text:p>
      <text:p text:style-name="P17"><text:span text:style-name="T5">TM</text:span><text:span text:style-name="T1">: </text:span><text:span text:style-name="T27">Yeah, </text:span><text:span text:style-name="T73">yeah, </text:span><text:span text:style-name="T27">that’s my feeling too. </text:span><text:span text:style-name="T127">A</text:span><text:span text:style-name="T27">nd the other thing – </text:span><text:span text:style-name="T127">t</text:span><text:span text:style-name="T27">here’s so many interesting things to talk about tonight. On your website you had a... and we’ve got a bunch of emails too. We will get to those questions, I promise you, </text:span><text:span text:style-name="T28">but you had a piece about the Manhattan helicopter crash on June 11th, which crashed into a tall building in Manhattan, that was only a half-a-mile away from the Trump tower.</text:span></text:p>
      <text:p text:style-name="P17"><text:span text:style-name="T5">SP</text:span><text:span text:style-name="T1">: </text:span><text:span text:style-name="T28">Yeah.</text:span></text:p>
      <text:p text:style-name="P17"><text:span text:style-name="T5">TM</text:span><text:span text:style-name="T1">: </text:span><text:span text:style-name="T28">No one wonders if there might be a connection. Obviously, I think, there is, but any updates from that?</text:span></text:p>
      <text:p text:style-name="P15"><text:span text:style-name="T5">SP</text:span><text:span text:style-name="T1">: </text:span><text:span text:style-name="T28">Very, very tightly, </text:span><text:span text:style-name="T73">very </text:span><text:span text:style-name="T28">tight security on that, really, really right. It’s unusual. Generally I get something, but even I’m not getting anything on this, which tells me </text:span><text:span text:style-name="T73">that</text:span><text:span text:style-name="T28"> it’s not so much... </text:span><text:span text:style-name="T128">I</text:span><text:span text:style-name="T28">t’s that important. It tells me that, whatever it is, is still ongoing, or it’s linked to something, that is ongoing. </text:span><text:span text:style-name="T29">Generally, when it’s a standalone something or other, it’s done and dusted and gone and we can talk about it, but if the wraps haven’t come off, </text:span><text:span text:style-name="T128">Ted</text:span><text:span text:style-name="T29">, it’s because there’s some unfinished business somewhere. </text:span><text:span text:style-name="T128">B</text:span><text:span text:style-name="T29">ut the news media was just </text:span><text:span text:style-name="T30">selling</text:span><text:span text:style-name="T29"> the fact, that ‘hey, you know, helicopters do drop out of the sky’ and et cetera, et cetera. </text:span><text:span text:style-name="T30">Nobody, but nobody, was actually asking ‘hold on a minute, this only, you know, half a mile from Trump Tower’. What’s going on here?</text:span></text:p>
      <text:p text:style-name="P26"><text:span text:style-name="T11">T</text:span><text:span text:style-name="T6">M: </text:span><text:span text:style-name="T1">Right.</text:span></text:p>
      <text:p text:style-name="P15"><text:span text:style-name="T12">SP:</text:span><text:span text:style-name="T30"> And, you know, it’s the established media, deliberately blindsiding the truth. And I thought “</text:span><text:span text:style-name="T128">N</text:span><text:span text:style-name="T30">o, I’m not gonna have that, I’m gonna go actually, because I know something is going on.” I’m gonna make sure </text:span><text:span text:style-name="T73">that at least</text:span><text:span text:style-name="T30">, you know, I can get some news out, and hopefully in the coming weeks we’ll get more. But yes, there </text:span><text:span text:style-name="T73">was</text:span><text:span text:style-name="T30"> a real connection. Whether it was another attack to try and kill the president or whether it was something else, I genuinely don’t know, but it </text:span><text:span text:style-name="T73">wa</text:span><text:span text:style-name="T30">s something that is not being covered.</text:span></text:p>
      <text:p text:style-name="P17"><text:span text:style-name="T5">TM</text:span><text:span text:style-name="T1">: </text:span><text:span text:style-name="T30">Yeah, President Kennedy is telling me now, it was an attempt </text:span><text:span text:style-name="T73">to,</text:span><text:span text:style-name="T30"> behind the scenes, to kill him, but fortunately it was stopped before any harm was done. How many times, roughly, has... </text:span><text:span text:style-name="T129">N</text:span><text:span text:style-name="T30">ow again, in our media...</text:span></text:p>
      <text:p text:style-name="P17"><text:soft-page-break/><text:span text:style-name="T5">SP</text:span><text:span text:style-name="T1">: </text:span><text:span text:style-name="T30">I’ll answer the question, Ted. I mean, I have only been given the number six, but other people have told me, it’s into double figures. </text:span></text:p>
      <text:p text:style-name="P17"><text:span text:style-name="T5">TM</text:span><text:span text:style-name="T1">: </text:span><text:span text:style-name="T30">Oh, my goodness.</text:span></text:p>
      <text:p text:style-name="P17"><text:span text:style-name="T5">SP</text:span><text:span text:style-name="T1">: </text:span><text:span text:style-name="T30">Which is astonishing, absolutely astonishing, and we know, there was one attempt on Trump’s family. Now, that’s why, if members of the audience get the chance to listen to some of President Trump’s conversations, he was doing </text:span><text:span text:style-name="T73">the</text:span><text:span text:style-name="T30"> talk, where he talked about, you know, the emails on Hillary Clinton’</text:span><text:span text:style-name="T73">s</text:span><text:span text:style-name="T30"> server.</text:span></text:p>
      <text:p text:style-name="P17"><text:span text:style-name="T5">TM</text:span><text:span text:style-name="T1">: </text:span><text:span text:style-name="T30">Right.</text:span></text:p>
      <text:p text:style-name="P17"><text:span text:style-name="T5">SP</text:span><text:span text:style-name="T1">: </text:span><text:span text:style-name="T73">And i</text:span><text:span text:style-name="T30">f anyone’s had a chance to watch this one yet, but he said, you know, </text:span><text:span text:style-name="T73">he said </text:span><text:span text:style-name="T30">I won’t do it word for word, but </text:span><text:span text:style-name="T73">he said, </text:span><text:span text:style-name="T30">you know, he said “</text:span><text:span text:style-name="T129">I</text:span><text:span text:style-name="T30">f it had been one email, if I’d used my official, </text:span><text:span text:style-name="T73">you know,</text:span><text:span text:style-name="T30"> computer or laptop, and I’d sent one email” and then he took a moment, </text:span><text:span text:style-name="T73">and he said </text:span><text:span text:style-name="T30">a little love note to his wife and everybody laughed, he said: “</text:span><text:span text:style-name="T130">I</text:span><text:span text:style-name="T73">t</text:span><text:span text:style-name="T30"> would have been the electric chair for Donald Trump”.</text:span></text:p>
      <text:p text:style-name="P17"><text:span text:style-name="T5">TM</text:span><text:span text:style-name="T1">: </text:span><text:span text:style-name="T30">Uh-hum, </text:span><text:span text:style-name="T130">that’s true.</text:span></text:p>
      <text:p text:style-name="P17"><text:span text:style-name="T5">SP</text:span><text:span text:style-name="T1">: </text:span><text:span text:style-name="T30">No</text:span><text:span text:style-name="T73">w</text:span><text:span text:style-name="T30"> that’</text:span><text:span text:style-name="T73">s</text:span><text:span text:style-name="T30"> coded, </text:span><text:span text:style-name="T130">t</text:span><text:span text:style-name="T30">hat’s coded message. What he’s saying is, he wants the electric chair for Hillary. Now that’s what the coded message there is. President Trump doesn’t say things, just throw them away </text:span><text:span text:style-name="T73">‘</text:span><text:span text:style-name="T30">willy nilly’ we say in Great Britain, he doesn’t just throw words away. He actually thinks about them, so when he said “</text:span><text:span text:style-name="T130">O</text:span><text:span text:style-name="T73">h,</text:span><text:span text:style-name="T30"> that would put Donald Trump in the electric chair”, we know exactly what he was talking about.</text:span></text:p>
      <text:p text:style-name="P17"><text:span text:style-name="T5">TM</text:span><text:span text:style-name="T1">: </text:span><text:span text:style-name="T30">Interesting.</text:span></text:p>
      <text:p text:style-name="P17"><text:span text:style-name="T5">SP</text:span><text:span text:style-name="T1">: </text:span><text:span text:style-name="T30">So this is why we are getting all this smokescreen going on </text:span><text:span text:style-name="T31">on this stuff on the side, because they’re trying, to take the president’s attention away from these investigations, that the president has ordered. </text:span></text:p>
      <text:p text:style-name="P17"><text:span text:style-name="T5">TM</text:span><text:span text:style-name="T1">: </text:span><text:span text:style-name="T31">Right, right. Well, that makes perfect sense. Yeah, that makes perfect sense. You also, there was something else too, about his gold tie. Did you... </text:span><text:span text:style-name="T130">T</text:span><text:span text:style-name="T31">here was a piece about that, where he switched his tie. What was the meaning of that, Simon?</text:span></text:p>
      <text:p text:style-name="P17"><text:span text:style-name="T5">SP</text:span><text:span text:style-name="T1">: </text:span><text:span text:style-name="T31">Well, I’ll talk about that, but I don’t think... </text:span><text:span text:style-name="T131">I</text:span><text:span text:style-name="T31">t’s unfair to say, I’ll say a little bit. There has been for many, many years, 20, 30 plus years, where we’ve talked about the potential of the American economy collapsing, and it was called, you know, restructuring or resetting. There was a possible devaluation of the dollar. Now, the reason </text:span><text:span text:style-name="T131">that </text:span><text:span text:style-name="T31">President Trump is wearing the gold tie, is because – </text:span><text:span text:style-name="T131">not </text:span><text:span text:style-name="T31">because it was just his birthday – but it does look, as if, that America might be in a position now, to prevent this long talked about collapse. It might well </text:span><text:span text:style-name="T74">be</text:span><text:span text:style-name="T31">, we’re talking about </text:span><text:span text:style-name="T74">the </text:span><text:span text:style-name="T31">gold. It’s... </text:span><text:span text:style-name="T131">Y</text:span><text:span text:style-name="T31">ou know, I can’t say </text:span><text:span text:style-name="T32">that he’s got enough gold</text:span><text:span text:style-name="T31"> </text:span><text:span text:style-name="T32">X, Y, or Z, but what I can say is, </text:span><text:soft-page-break/><text:span text:style-name="T74">that</text:span><text:span text:style-name="T32"> something happened, which allows certain people in America to feel, that they could now weather any economic storm.</text:span></text:p>
      <text:p text:style-name="P17"><text:span text:style-name="T5">TM</text:span><text:span text:style-name="T1">: </text:span><text:span text:style-name="T74">Interesting. </text:span><text:span text:style-name="T32">Okay, </text:span><text:span text:style-name="T74">okay,</text:span><text:span text:style-name="T32"> and this goes back to: he doesn’t just throw things out. He doesn’t just wear a gold tie </text:span><text:span text:style-name="T74">just</text:span><text:span text:style-name="T32"> to wear a gold tie.</text:span></text:p>
      <text:p text:style-name="P17"><text:span text:style-name="T5">SP</text:span><text:span text:style-name="T1">: </text:span><text:span text:style-name="T32">No, it’s either blue or red, because that’s the campaigning colors. He has worn the gold tie before, but at the moment the bad guys are </text:span><text:span text:style-name="T74">sending</text:span><text:span text:style-name="T32"> symbolic actions, and he is replying with symbols, so you need to look at everything, that’s being thrown from one side to the other, and try to read really what they’re saying. So when he wore the gold tie, I think he was saying, that financially America was now over the worst of any potential collapse. You see, Trump doesn’t want an economic collapse, because the vast majority of the money </text:span><text:span text:style-name="T132">[cough] – excuse me – f</text:span><text:span text:style-name="T32">unding the military is coming from, you know, very bona fide organizations, and if that collapses, they’re </text:span><text:span text:style-name="T132">won’t gonna</text:span><text:span text:style-name="T32"> get their money. So Trump is very much working to prevent a financial collapse. I know, lots of people wanted </text:span><text:span text:style-name="T132">the</text:span><text:span text:style-name="T32"> financial collapse, because it would really shake people out of their lethargy </text:span><text:span text:style-name="T132">and</text:span><text:span text:style-name="T32"> make people really question things.</text:span></text:p>
      <text:p text:style-name="P17"><text:span text:style-name="T5">TM</text:span><text:span text:style-name="T1">: </text:span><text:span text:style-name="T32">Right.</text:span></text:p>
      <text:p text:style-name="P17"><text:span text:style-name="T5">SP</text:span><text:span text:style-name="T1">: </text:span><text:span text:style-name="T32">But the downside of that would be the trauma and the hardship, that would befall so many people.</text:span></text:p>
      <text:p text:style-name="P17"><text:span text:style-name="T5">TM</text:span><text:span text:style-name="T1">: </text:span><text:span text:style-name="T33">Sure, absolutely.</text:span></text:p>
      <text:p text:style-name="P17"><text:span text:style-name="T5">SP</text:span><text:span text:style-name="T1">: </text:span><text:span text:style-name="T33">So that’</text:span><text:span text:style-name="T74">s</text:span><text:span text:style-name="T33"> really </text:span><text:span text:style-name="T132">he t</text:span><text:span text:style-name="T33">hink, he was sending a signal, that he felt, America was just about okay now.</text:span></text:p>
      <text:p text:style-name="P17"><text:span text:style-name="T5">TM</text:span><text:span text:style-name="T1">: </text:span><text:span text:style-name="T33">Wow. Well good, okay, thank you for explaining that. You also had a blurb… I got a lot… I’m trying, to get through as many things as I can tonight, Simon, so forgive me.</text:span></text:p>
      <text:p text:style-name="P17"><text:span text:style-name="T5">SP</text:span><text:span text:style-name="T1">: </text:span><text:span text:style-name="T33">Sure, that’s fine.</text:span></text:p>
      <text:p text:style-name="P17"><text:span text:style-name="T5">TM</text:span><text:span text:style-name="T1">: </text:span><text:span text:style-name="T33">There’s a lot of things, </text:span><text:span text:style-name="T133">things sent</text:span><text:span text:style-name="T33">, </text:span><text:span text:style-name="T133">but </text:span><text:span text:style-name="T74">yeah..</text:span><text:span text:style-name="T33">. </text:span><text:span text:style-name="T133">O</text:span><text:span text:style-name="T33">n June 9th you had a little blurb on your website about Mexico caving in, seizing the accounts of people trafficking individuals, </text:span><text:span text:style-name="T133">and </text:span><text:span text:style-name="T33">signing a deal, whereby all the illegal immigrants were returned to Mexico, and then that meant, </text:span><text:span text:style-name="T133">that</text:span><text:span text:style-name="T33"> a five percent imports duty imposed by the </text:span><text:span text:style-name="T74">p</text:span><text:span text:style-name="T33">resident would not now go into affect. Any updates from that?</text:span></text:p>
      <text:p text:style-name="P17"><text:span text:style-name="T5">SP</text:span><text:span text:style-name="T1">: </text:span><text:span text:style-name="T34">Well, I think, what we can </text:span><text:span text:style-name="T74">just</text:span><text:span text:style-name="T34"> say is, </text:span><text:span text:style-name="T74">that</text:span><text:span text:style-name="T34"> it makes an absolute mockery – </text:span><text:span text:style-name="T133">un</text:span><text:span text:style-name="T34">fortunately, but it’s true – </text:span><text:span text:style-name="T133">of </text:span><text:span text:style-name="T34">well-meaning people. You have said, you know, how cruel it is, to lock these migrants up and, you know, there are people seeking work, and all this. The reality is, that when President Trump said to the Mexican government: “I’ll give you so many hours to stop this; otherwise I’m go</text:span><text:span text:style-name="T133">nna</text:span><text:span text:style-name="T34"> hit yo</text:span><text:span text:style-name="T133">u,</text:span><text:span text:style-name="T34"> where it hurts, i.e. your economy.” And somehow the Mexican government was able </text:span><text:soft-page-break/><text:span text:style-name="T34">to shut down the bank accounts of key people traffickers. So what that tells us is two things: </text:span><text:span text:style-name="T134">f</text:span><text:span text:style-name="T34">irst of all the Mexican government was fully aware of who these people were. That’s why they were able to shut down their bank accounts. And secondly it shows, that this isn’t individual families, desperate, hungry, starving, wanting work. It is organized by these ga</text:span><text:span text:style-name="T135">me</text:span><text:span text:style-name="T34"> masters, who will go around, because they’re paid. </text:span><text:span text:style-name="T135">S</text:span><text:span text:style-name="T34">omeone’s paying them to do this. So what the evidence shows us, is that even at the lowest point the Mexican government must have been involved, because they were able to shut down the bank accounts of these individuals. </text:span><text:span text:style-name="T35">And the only way they would know that, is if they were in conversation with them. </text:span><text:span text:style-name="T135">A</text:span><text:span text:style-name="T35">nd so what Trump’</text:span><text:span text:style-name="T135">s </text:span><text:span text:style-name="T35">done, is called their bluff and he said: “</text:span><text:span text:style-name="T136">Ok</text:span><text:span text:style-name="T35">ay, fine, do this, but I will start to hit your economy, and you can’t afford the United States of America to financially attack you.” </text:span><text:span text:style-name="T136">A</text:span><text:span text:style-name="T35">nd so Mexico caved in, as we knew they would.</text:span></text:p>
      <text:p text:style-name="P17"><text:span text:style-name="T5">TM</text:span><text:span text:style-name="T1">: </text:span><text:span text:style-name="T35">Wow, that is just amazing. Thank you for explaining that. I don’t think anybody in their right mind condones drug dealing and child trafficking in the United States, but there are people, who are not in their right mind. </text:span><text:span text:style-name="T136">A</text:span><text:span text:style-name="T35">nd that’s... </text:span><text:span text:style-name="T136">B</text:span><text:span text:style-name="T35">ut thank you for explaining that. I really appreciate it. You had some fascinating videos on your website. I have to tell you, I really enjoyed listening to them, watching them. About a Vincent Fusca, F-U-S-C-A, and where his face and that of JFK Jr. were </text:span><text:span text:style-name="T75">like</text:span><text:span text:style-name="T35"> superimposed with each other, along with the video of </text:span><text:span text:style-name="T75">a </text:span><text:span text:style-name="T35">Special Forces in Los Angeles, ha</text:span><text:span text:style-name="T36">z</text:span><text:span text:style-name="T35">mat suits, and a video tape of soldiers, who disappear. Now, </text:span><text:span text:style-name="T36">when that happened, it must have been last month, some weeks ago, I got several emails asking me, it wasn’t a question directed at you, Simon, I guess, I should have asked it, but asking, what was going on and </text:span><text:span text:style-name="T75">if I</text:span><text:span text:style-name="T36"> had heard about it, and I hadn’t heard a thing. What more, </text:span><text:span text:style-name="T75">if anything,</text:span><text:span text:style-name="T36"> have you heard about Vincent Fusca and the Special Forces video in Los Angeles?</text:span></text:p>
      <text:p text:style-name="P19"><text:span text:style-name="T5">SP</text:span><text:span text:style-name="T1">: </text:span><text:span text:style-name="T36">Well, that’s two different things, isn’t it?</text:span></text:p>
      <text:p text:style-name="P19"><text:span text:style-name="T9">TM:</text:span><text:span text:style-name="T75"> Yeah.</text:span></text:p>
      <text:p text:style-name="P19"><text:span text:style-name="T9">SP:</text:span><text:span text:style-name="T75"> </text:span><text:span text:style-name="T36">The Vincent is an ongoing interesting thing. The jury is out as to whether he is, you know, somebody special or whether he’s not, and that’s go</text:span><text:span text:style-name="T137">nna</text:span><text:span text:style-name="T36"> be the subject of my talk on Sunday, one of the subjects. In terms of the operations, it is interesting, because some years ago Al Jazeera, the Arab TV station, aired a video tape of American troops in operation either in Afghanistan or in Iraq, and I can’t remember which, but they did show an American soldier appearing to disappear. </text:span><text:span text:style-name="T137">S</text:span><text:span text:style-name="T36">o that wouldn’t be the first time </text:span><text:span text:style-name="T75">that</text:span><text:span text:style-name="T36"> film being shown of American troops with some form of stealth technology. That’s the first.</text:span></text:p>
      <text:p text:style-name="P19"><text:span text:style-name="T36">The second thing is, that the local community supposedly had been warned, that the military were </text:span><text:span text:style-name="T37">under</text:span><text:span text:style-name="T36">taking a training operation, which is just nonsense, </text:span><text:span text:style-name="T37">because you don’t fly a helicopter down a main street and drop soldiers down. That’s just not a training operation. </text:span><text:span text:style-name="T137">B</text:span><text:span text:style-name="T37">ut nevertheless the police blocked off the roads, </text:span><text:span text:style-name="T137">t</text:span><text:span text:style-name="T37">he helicopters </text:span><text:soft-page-break/><text:span text:style-name="T37">flew in, dropped troops down. There were some explosions, that went off, and some objects were carried out of a building. So it was... </text:span><text:span text:style-name="T138">N</text:span><text:span text:style-name="T37">o way was that a training operation. It was </text:span><text:span text:style-name="T75">S</text:span><text:span text:style-name="T37">pecial </text:span><text:span text:style-name="T75">F</text:span><text:span text:style-name="T37">orces, good guys, going after a stash of something very bad, hidden in the building.</text:span></text:p>
      <text:p text:style-name="P17"><text:span text:style-name="T5">TM</text:span><text:span text:style-name="T1">: </text:span><text:span text:style-name="T138">It was… </text:span><text:span text:style-name="T37">I think, it was called the Guatemalan Culture Center, next to a law firm there.</text:span></text:p>
      <text:p text:style-name="P17"><text:span text:style-name="T5">SP</text:span><text:span text:style-name="T1">: </text:span><text:span text:style-name="T37">[unintelligible]</text:span></text:p>
      <text:p text:style-name="P23"><text:span text:style-name="T5">TM</text:span><text:span text:style-name="T1">: </text:span><text:span text:style-name="T37">Yeah, yeah and if it was a biological weapon it could have caused – </text:span><text:span text:style-name="T139">a</text:span><text:span text:style-name="T37">nd it was active – </text:span><text:span text:style-name="T139">it </text:span><text:span text:style-name="T37">could have caused presumably a lot of damage in the Los Angeles area, so I’m glad that they got it. </text:span><text:span text:style-name="T38">Why – </text:span><text:span text:style-name="T139">I</text:span><text:span text:style-name="T38">’m just curious, Simon – </text:span><text:span text:style-name="T139">w</text:span><text:span text:style-name="T38">hy do they have to keep everything so secret to us? They act, they treat us like children sometimes, where they can’t disclose it.</text:span></text:p>
      <text:p text:style-name="P17"><text:span text:style-name="T5">SP</text:span><text:span text:style-name="T1">: </text:span><text:span text:style-name="T38">You mean, why </text:span><text:span text:style-name="T75">are</text:span><text:span text:style-name="T38"> the good guys are not telling you? </text:span><text:span text:style-name="T140">Y</text:span><text:span text:style-name="T38">ou know, this is one of my bugb</text:span><text:span text:style-name="T75">ears,</text:span><text:span text:style-name="T38"> if you like. It’s because: two things – </text:span><text:span text:style-name="T141">well, I</text:span><text:span text:style-name="T38">’m not saying I agree. I’m just going to answer the question. </text:span></text:p>
      <text:p text:style-name="P17"><text:span text:style-name="T5">TM</text:span><text:span text:style-name="T1">: </text:span><text:span text:style-name="T38">Sure.</text:span></text:p>
      <text:p text:style-name="P17"><text:span text:style-name="T5">SP</text:span><text:span text:style-name="T1">: </text:span><text:span text:style-name="T38">Because they fear mass panic, absolute mass panic. </text:span><text:span text:style-name="T141">B</text:span><text:span text:style-name="T38">ecause if they were to announce the fact, that there was some very evil people, very powerful, that they were playing cat and mouse with, that would really destabilize America. That’s the first, and the second point is, that the evil people are incredibly powerful </text:span><text:span text:style-name="T76">still,</text:span><text:span text:style-name="T38"> and if the good guys went and made this public, it would mean, that the bad guys had no option but to do their worst. So whil</text:span><text:span text:style-name="T141">e</text:span><text:span text:style-name="T38"> there’s still cards being dealt under the table, rather than on the table, it means the audience, who </text:span><text:span text:style-name="T142">are</text:span><text:span text:style-name="T38"> watching the card game, </text:span><text:span text:style-name="T142">are</text:span><text:span text:style-name="T38"> not seeing the shenanigans, the chicanery going on. They think, it’s all okay, but really both sides are trying to outdo each other </text:span><text:span text:style-name="T39">by fiddling cards under the table.</text:span></text:p>
      <text:p text:style-name="P17"><text:span text:style-name="T5">TM</text:span><text:span text:style-name="T1">: </text:span><text:span text:style-name="T39">It’s a little bit like the explanation for Roswell in 1947, whe</text:span><text:span text:style-name="T76">re</text:span><text:span text:style-name="T39"> the government claimed later, that it was a weather balloon, that came down and... </text:span></text:p>
      <text:p text:style-name="P17"><text:span text:style-name="T5">SP</text:span><text:span text:style-name="T1">: </text:span><text:span text:style-name="T39">I’m going to do a little bit of that. I can’t resist it. I’m going to do some of that on my talk on Sunday, simply because, of course, you have 4th of July coming up very soon, and of course the Roswell incident was around the 4th of July.</text:span></text:p>
      <text:p text:style-name="P17"><text:span text:style-name="T5">TM</text:span><text:span text:style-name="T1">: </text:span><text:span text:style-name="T39">That’s right, it was. It was. Good memory, good memory, </text:span><text:span text:style-name="T76">Simon. Good memory</text:span><text:span text:style-name="T39">. </text:span><text:span text:style-name="T40">There was another article and another very important story about Julian Assange is to be extradited to the U.S., </text:span><text:span text:style-name="T41">and you wrote that this was more positive than being</text:span><text:span text:style-name="T40"> </text:span><text:span text:style-name="T41">extradited on the rape allegations. </text:span></text:p>
      <text:p text:style-name="P17"><text:span text:style-name="T5">SP</text:span><text:span text:style-name="T1">: </text:span><text:span text:style-name="T41">Yes.</text:span></text:p>
      <text:p text:style-name="P17"><text:soft-page-break/><text:span text:style-name="T5">TM</text:span><text:span text:style-name="T1">: </text:span><text:span text:style-name="T42">What do you think will happen to him, when he comes to the U.S.? </text:span></text:p>
      <text:p text:style-name="P17"><text:span text:style-name="T5">SP</text:span><text:span text:style-name="T1">: </text:span><text:span text:style-name="T42">Right, well, </text:span><text:span text:style-name="T76">I’d</text:span><text:span text:style-name="T42"> some weeks ago before, you know, I’d said, that the key point to look for was: would he be extradited to the U.S. or Sweden, which is where they both stuck in extradition orders. The Swedish had and the American had, and I said, depending on where he goes is going to tell you a great deal. Now he’s going to America, which is very positive for Assange. Let us assume, that he hasn’t spilled all the beans. Let us assume, that Assange still has something up his sleeve. If that’s the case, President Trump wants to know, what that is.</text:span></text:p>
      <text:p text:style-name="P17"><text:span text:style-name="T5">TM</text:span><text:span text:style-name="T1">: </text:span><text:span text:style-name="T42">Interesting. Okay, okay. Thank you. Thank you. Thank you for explaining that. There was something </text:span><text:span text:style-name="T77">else</text:span><text:span text:style-name="T42"> again, not in our North American media, but </text:span><text:span text:style-name="T43">a power outage. </text:span><text:span text:style-name="T143">A</text:span><text:span text:style-name="T43"> serious power outage in Argentina and Uruguay has plunged hundreds of thousands without power. </text:span><text:span text:style-name="T77">That’s</text:span><text:span text:style-name="T43"> on June 16th. Any updates </text:span><text:span text:style-name="T77">from</text:span><text:span text:style-name="T43"> that?</text:span></text:p>
      <text:p text:style-name="P17"><text:span text:style-name="T5">SP</text:span><text:span text:style-name="T1">: </text:span><text:span text:style-name="T44">Well, what’s happening is, they are fighting over the president there, a movement to get rid of him and there’s a movement to keep him, and </text:span><text:span text:style-name="T78">there’s</text:span><text:span text:style-name="T44"> no coincidence, that it occurred on an election. It wasn’t the elections, </text:span><text:span text:style-name="T144">that</text:span><text:span text:style-name="T44"> were important. It’s just the fact, that it had more effect. </text:span><text:span text:style-name="T144">S</text:span><text:span text:style-name="T44">o you’ve got the usual, the good guys and the bad guys fighting over this power outage. The only reason, I think, it went into Uruguay was simply, because some of the power stations on the border suppl</text:span><text:span text:style-name="T78">y both</text:span><text:span text:style-name="T44"> Argentina and Uruguay, so Uruguay was not the target, but it had a knock on effect.</text:span></text:p>
      <text:p text:style-name="P17"><text:span text:style-name="T5">TM</text:span><text:span text:style-name="T1">: </text:span><text:span text:style-name="T44">Okay, okay. Do you think the outage was caused by a weather balloon like in Roswell in 1947?</text:span></text:p>
      <text:p text:style-name="P17"><text:span text:style-name="T5">SP</text:span><text:span text:style-name="T1">: </text:span><text:span text:style-name="T78">No, i</text:span><text:span text:style-name="T44">t was caused by advanced technology, not unlike that which brought down the power cables, the power poles, your local power poles, it </text:span><text:span text:style-name="T144">was</text:span><text:span text:style-name="T44"> the same technology that was used.</text:span></text:p>
      <text:p text:style-name="P17"><text:span text:style-name="T5">TM</text:span><text:span text:style-name="T1">: </text:span><text:span text:style-name="T44">Oh, how interesting. Okay, thank you for putting two and two together, Simon, dotting the i’s and crossing the t’s. There was another post you had on your website, about, on Jun</text:span><text:span text:style-name="T163">e 17th</text:span><text:span text:style-name="T44">, about Iran announcing, that they will exceed the amount of uranium, that they were stipulated by deal to domestically produce, and if they do this... </text:span><text:span text:style-name="T144">O</text:span><text:span text:style-name="T44">h yeah, </text:span><text:span text:style-name="T78">right</text:span><text:span text:style-name="T44">, this fits in early what you were talking about, more than the tankers though. This is another, </text:span><text:span text:style-name="T144">it’s a</text:span><text:span text:style-name="T44"> kind of a separate issue. </text:span></text:p>
      <text:p text:style-name="P17"><text:span text:style-name="T5">SP</text:span><text:span text:style-name="T1">: </text:span><text:span text:style-name="T45">Well, I’ve been busy, haven’t I?</text:span></text:p>
      <text:p text:style-name="P17"><text:span text:style-name="T5">TM</text:span><text:span text:style-name="T1">: </text:span><text:span text:style-name="T45">You have. You’ve been busy, </text:span><text:span text:style-name="T78">absolutely, </text:span><text:span text:style-name="T45">yeah. You’ve been busy.</text:span></text:p>
      <text:p text:style-name="P17"><text:span text:style-name="T5">SP</text:span><text:span text:style-name="T1">: </text:span><text:span text:style-name="T45">I think, I wrote on that one. I think I wrote quite openly: has Iran gone mad? I think, I wrote: I can’t understand, if any country in the world makes an </text:span><text:span text:style-name="T78">arrangement</text:span><text:span text:style-name="T45"> to produce a certain amount of radioactive material, </text:span><text:span text:style-name="T78">and then</text:span><text:span text:style-name="T45"> publicly goes </text:span><text:span text:style-name="T144">out </text:span><text:span text:style-name="T45">and says: hey, we’re going to exceed that, because we don’t care. </text:span><text:span text:style-name="T46">You’ve either got a death </text:span><text:soft-page-break/><text:span text:style-name="T46">wish or you are playing for such high stakes, and you’re convinced, that you’ve got a chance of winning. I mean, it’s just utter madness, because never mind America, </text:span><text:span text:style-name="T78">I’m</text:span><text:span text:style-name="T46"> telling everyone this now, but if they did go ahead and do that, it will be Israel that attacks them, because – </text:span><text:span text:style-name="T145">t</text:span><text:span text:style-name="T46">here’s a track record here – </text:span><text:span text:style-name="T145">b</text:span><text:span text:style-name="T46">ecause it was Israel, that attacked Iraq. In the 1980s Israel bombed a factory or a power station, that was being built to make nuclear material.</text:span></text:p>
      <text:p text:style-name="P17"><text:span text:style-name="T5">TM</text:span><text:span text:style-name="T1">: </text:span><text:span text:style-name="T46">Right.</text:span></text:p>
      <text:p text:style-name="P20"><text:span text:style-name="T5">SP</text:span><text:span text:style-name="T1">: </text:span><text:span text:style-name="T145">I</text:span><text:span text:style-name="T46">f Iran gets anyway near making a nuclear bomb, you know, even if America does nothing, the Israelis will. That’s for sure.</text:span></text:p>
      <text:p text:style-name="P20"><text:span text:style-name="T10">TM: </text:span><text:span text:style-name="T78">Interesting, interesting.</text:span></text:p>
      <text:p text:style-name="P20"><text:span text:style-name="T10">SP:</text:span><text:span text:style-name="T78"> </text:span><text:span text:style-name="T46">So I said, what I said: Iran must be going mad, because it’s no sense at all.</text:span></text:p>
      <text:p text:style-name="P17"><text:span text:style-name="T5">TM</text:span><text:span text:style-name="T1">: </text:span><text:span text:style-name="T46">Right, yeah. Does… </text:span><text:span text:style-name="T145">A</text:span><text:span text:style-name="T46">nd Iran has their hardliners too, I guess? I mean… </text:span><text:span text:style-name="T49">it must.</text:span></text:p>
      <text:p text:style-name="P17"><text:span text:style-name="T5">SP</text:span><text:span text:style-name="T1">: </text:span><text:span text:style-name="T46">Two groups. </text:span><text:span text:style-name="T145">T</text:span><text:span text:style-name="T46">he highest cleric, he’s actually the guy in charge, </text:span><text:span text:style-name="T50">b</text:span><text:span text:style-name="T47">ut interestingly enough he’s not Satanically controlled. He’s like the </text:span><text:span text:style-name="T50">a</text:span><text:span text:style-name="T47">yatollah. He’s the top man </text:span><text:span text:style-name="T50">in</text:span><text:span text:style-name="T47"> the religious side, but Iran has a president, and the president is much more part of the Cabal. </text:span><text:span text:style-name="T78">Hard to </text:span><text:span text:style-name="T146">grasp,</text:span><text:span text:style-name="T78"> but...</text:span><text:span text:style-name="T47"> </text:span><text:span text:style-name="T146">S</text:span><text:span text:style-name="T47">o you’ve got this religious leader, who is so deeply religious, that he’s not actually... </text:span><text:span text:style-name="T146">B</text:span><text:span text:style-name="T47">ecause remember, the pope </text:span><text:span text:style-name="T48">is not </text:span><text:span text:style-name="T50">particularly</text:span><text:span text:style-name="T48"> religious. You could say: “</text:span><text:span text:style-name="T146">Well</text:span><text:span text:style-name="T50">,</text:span><text:span text:style-name="T48"> the pope is </text:span><text:span text:style-name="T50">very</text:span><text:span text:style-name="T48"> religious, therefore wouldn’t be involved in the worldly concerns”, but of course the pope is. </text:span><text:span text:style-name="T50">Now this guy in Iran, he’s not involved with the worldly concerns. So he’s actually, believe it or not, quite independent. </text:span><text:span text:style-name="T146">B</text:span><text:span text:style-name="T50">ut the presidents, who are involved in the politics, are quite difficult. </text:span><text:span text:style-name="T146">S</text:span><text:span text:style-name="T50">o Iran is split down the middle between the religious side, which is reasonably okay, and the political side, which is pretty awful.</text:span></text:p>
      <text:p text:style-name="P17"><text:span text:style-name="T5">TM</text:span><text:span text:style-name="T1">: </text:span><text:span text:style-name="T50">Hum, interesting. Well, thanks for explaining that, Simon. We get, in the U.S. anyway, we don’t get any news at all about what’s going on in Iran.</text:span></text:p>
      <text:p text:style-name="P21"><text:span text:style-name="T5">SP</text:span><text:span text:style-name="T1">: </text:span><text:span text:style-name="T50">It’s terrible, that you guys don’t get a bigger picture. </text:span><text:span text:style-name="T51">It’s awful.</text:span></text:p>
      <text:p text:style-name="P21"><text:span text:style-name="T8">TM:</text:span><text:span text:style-name="T53"> </text:span><text:span text:style-name="T51">Well, more people watch the cartoon channel than CNN </text:span><text:span text:style-name="T79">nowa</text:span><text:span text:style-name="T51">days, but you know, the thing t</text:span><text:span text:style-name="T147">hey</text:span><text:span text:style-name="T51"> do, since the cartoon channel has such a big following, if they put news in it, maybe they’d be better off. I don’t know. Anyway, you had another piece on your website Simon about Mohamed Morsi, the ex-president of Egypt, and he was on trial for spying, but he was slated for murder, if he spoke out, and he was going to speak out, and he ended up dying.</text:span></text:p>
      <text:p text:style-name="P17"><text:span text:style-name="T16">SP</text:span><text:span text:style-name="T1">: </text:span><text:span text:style-name="T52">Yep.</text:span></text:p>
      <text:p text:style-name="P22"><text:span text:style-name="T16">TM</text:span><text:span text:style-name="T1">: </text:span><text:span text:style-name="T52">That was apparently murdered in the courtroom.</text:span></text:p>
      <text:p text:style-name="P17"><text:soft-page-break/><text:span text:style-name="T16">SP</text:span><text:span text:style-name="T1">: </text:span><text:span text:style-name="T52">Isn’t that amazing? Actually not just dying outside in the street or in a car crash or drowning in his bath, but died actually in the middle of a court case. You are actually in the courthouse and you die. And, I mean, (A), the timing of that is incredible, so whatever they used was instantaneous, and </text:span><text:span text:style-name="T148">in</text:span><text:span text:style-name="T52"> fact they wanted to send a message to somebody, and they thought, the best way to do that was i.e., if you’re going to go to court and you’re go</text:span><text:span text:style-name="T148">nna</text:span><text:span text:style-name="T52"> testify against us, this is what’s go</text:span><text:span text:style-name="T148">nna</text:span><text:span text:style-name="T52"> happen to you.</text:span></text:p>
      <text:p text:style-name="P17"><text:span text:style-name="T16">TM</text:span><text:span text:style-name="T1">: </text:span><text:span text:style-name="T53">Hum, wow, yeah.</text:span></text:p>
      <text:p text:style-name="P17"><text:span text:style-name="T16">SP</text:span><text:span text:style-name="T1">: </text:span><text:span text:style-name="T53">It’s </text:span><text:span text:style-name="T148">this thing</text:span><text:span text:style-name="T53">.</text:span></text:p>
      <text:p text:style-name="P17"><text:span text:style-name="T5">TM</text:span><text:span text:style-name="T1">: </text:span><text:span text:style-name="T79">Yeah, very interesting. </text:span><text:span text:style-name="T53">You had another fascinating post about Chancellor Merkel </text:span><text:span text:style-name="T79">of</text:span><text:span text:style-name="T54"> Germany on Tuesday, June 18th. That’s where she was filmed having an uncontrollable shaking fit, just as Hitler did the last year of the war.</text:span></text:p>
      <text:p text:style-name="P17"><text:span text:style-name="T5">SP</text:span><text:span text:style-name="T1">: </text:span><text:span text:style-name="T54">Yep.</text:span></text:p>
      <text:p text:style-name="P17"><text:span text:style-name="T5">TM</text:span><text:span text:style-name="T1">: </text:span><text:span text:style-name="T54">And my question was Parkinson’s disease, and I </text:span><text:span text:style-name="T148">looked and</text:span><text:span text:style-name="T54"> did some research on Parkinson’s before coming on the show tonight, and it’s believed to involve both genetic and environmental factors, and those with a family member affected are more likely to get the disease themselves. There have been rumors, that Chancellor Merkel is a daughter, one of the daughters, of Adolf Hitler, and any more comments on that? </text:span><text:span text:style-name="T79">That</text:span><text:span text:style-name="T54">’s an interesting video.</text:span></text:p>
      <text:p text:style-name="P17"><text:span text:style-name="T5">SP</text:span><text:span text:style-name="T1">: </text:span><text:span text:style-name="T54">Well, I mean, it has been widely watched, because it’</text:span><text:span text:style-name="T149">s</text:span><text:span text:style-name="T54">, </text:span><text:span text:style-name="T79">you know,</text:span><text:span text:style-name="T54"> </text:span><text:span text:style-name="T79">it </text:span><text:span text:style-name="T54">was filmed by an official, </text:span><text:span text:style-name="T79">you know,</text:span><text:span text:style-name="T54"> media, because they were there. It was a sort of a state visit. This wasn’t filmed on someone’s cell phone. This was officially filmed. So you can’t refute it. I mean there it is. It’s there in black and white, and the question is: why would </text:span><text:span text:style-name="T79">suddenly</text:span><text:span text:style-name="T54"> somebody have an uncontrollable fit, </text:span><text:span text:style-name="T149">y</text:span><text:span text:style-name="T54">ou know, unless it was ongoing neurological damage? </text:span><text:span text:style-name="T149">A</text:span><text:span text:style-name="T54">nd </text:span><text:span text:style-name="T149">I</text:span><text:span text:style-name="T54"> made the point that, in fact actually it was after the battle </text:span><text:span text:style-name="T80">of</text:span><text:span text:style-name="T54"> Stalingrad in 1942 the great shock – </text:span><text:span text:style-name="T149">y</text:span><text:span text:style-name="T54">ou know, we weren’t there so we don’t know it – </text:span><text:span text:style-name="T149">b</text:span><text:span text:style-name="T54">ut the shock to the psyche of the Nazis at the loss of Stalingrad – </text:span><text:span text:style-name="T149">you </text:span><text:span text:style-name="T54">can’t describe it. It was an enormous shock, and Hitler’s left arm started, and his left leg, started to uncontrollably shake from that moment onwards.</text:span></text:p>
      <text:p text:style-name="P17"><text:span text:style-name="T5">TM</text:span><text:span text:style-name="T1">: </text:span><text:span text:style-name="T54">Oh wow.</text:span></text:p>
      <text:p text:style-name="P17"><text:span text:style-name="T5">SP</text:span><text:span text:style-name="T1">: </text:span><text:span text:style-name="T54">So what happens is, that if someone has it genetically, it is a great strain, </text:span><text:span text:style-name="T80">trauma, or</text:span><text:span text:style-name="T54"> shock, that activates it. Now, if there are certain leaders around the world, who can feel somebody breathing down their neck to slap some sort of court case on them, </text:span><text:span text:style-name="T80">then </text:span><text:span text:style-name="T54">it’s not surprising, that certain people are beginning to crumble under the strain.</text:span></text:p>
      <text:p text:style-name="P17"><text:span text:style-name="T5">TM</text:span><text:span text:style-name="T1">: </text:span><text:span text:style-name="T54">Uh-hum, uh-hum, interesting, </text:span><text:span text:style-name="T55">interesting. Well, thanks for explaining that so much, Simon. Are there any other topics, briefly you’d like to talk about, before we go to listener email?</text:span></text:p>
      <text:p text:style-name="P17"><text:soft-page-break/><text:span text:style-name="T5">SP</text:span><text:span text:style-name="T1">: </text:span><text:span text:style-name="T55">No, I think I’m worn out. Why don’t we just go on to some questions?</text:span></text:p>
      <text:p text:style-name="P17"><text:span text:style-name="T5">TM</text:span><text:span text:style-name="T1">: </text:span><text:span text:style-name="T55">All right, all right, all right. This is an interesting question from Tracey </text:span><text:span text:style-name="T80">in</text:span><text:span text:style-name="T55"> the Isle of Man, here in the UK. She writes: </text:span><text:span text:style-name="T150">M</text:span><text:span text:style-name="T55">ay I ask Simon for his thoughts on Q? Who does he think the group consists of, how it got started? Is there anything significant going on to be disclosed by them? </text:span><text:span text:style-name="T150">A</text:span><text:span text:style-name="T55">nd who’s the mastermind behind Q? I’ve also had Q on my show, by the way. He’s told me things, that I can talk about, and certain things, that I can’t </text:span><text:span text:style-name="T80">talk </text:span><text:span text:style-name="T55">about. </text:span><text:span text:style-name="T150">S</text:span><text:span text:style-name="T55">o anyway, with that background – </text:span><text:span text:style-name="T150">t</text:span><text:span text:style-name="T80">hat was</text:span><text:span text:style-name="T55"> Tracey’s question from the Isle of Man.</text:span></text:p>
      <text:p text:style-name="P17"><text:span text:style-name="T5">SP</text:span><text:span text:style-name="T1">: </text:span><text:span text:style-name="T55">Well, originally it started, because a certain grouping of American government wanted to bypass the normal channels, because they thought, the normal channels wouldn’t cover it. So originally some very accurate and truthful information was got out through certain individuals or certain websites. And, </text:span><text:span text:style-name="T81">but</text:span><text:span text:style-name="T55"> since then, it has become a bit more of what I’d call a freelance </text:span><text:span text:style-name="T81">sort of</text:span><text:span text:style-name="T55"> franchise. I’ve always assumed Q to </text:span><text:span text:style-name="T81">have been a</text:span><text:span text:style-name="T55"> group of people and a super computer. That’s what I’</text:span><text:span text:style-name="T150">ve</text:span><text:span text:style-name="T55"> always considered it. So, a group of individuals and a super computer, who have a core of genuine information, but I think, other</text:span><text:span text:style-name="T81">s add</text:span><text:span text:style-name="T55"> to that. So we have to be very careful, because what’s coming out – </text:span><text:span text:style-name="T150">s</text:span><text:span text:style-name="T55">ome of it is not accurate, but some of it is, </text:span><text:span text:style-name="T56">just like everything else on the planet.</text:span></text:p>
      <text:p text:style-name="P27"><text:span text:style-name="T5">TM</text:span><text:span text:style-name="T1">: </text:span><text:span text:style-name="T56">I can say this: </text:span><text:span text:style-name="T151">i</text:span><text:span text:style-name="T56">t is a group of people, but that’s all I can say. Yeah, you’re right. You’re right, Simon. You’re right. I have another question, a gentleman going to the festival in Glastonbury, that starts tomorrow. Glastonbury, as you know, is </text:span><text:span text:style-name="T81">Britain’s</text:span><text:span text:style-name="T56"> small spiritual center. The big telecom companies are planning doing a full rollout of 5G starting tomorrow in Glastonbury. Is this a good thing? </text:span><text:span text:style-name="T151">A</text:span><text:span text:style-name="T56">nd what will happen to the people, who are there?</text:span></text:p>
      <text:p text:style-name="P17"><text:span text:style-name="T5">SP</text:span><text:span text:style-name="T1">: </text:span><text:span text:style-name="T56">No, I don’t believe it is a good thing. I’ve never supported it. I think 5G, just for no other reason, we can simply say, that 5G is not just an upgrade. It is a completely different system, </text:span><text:span text:style-name="T57">and we know that, because your cell phone won’t work on 5G. You have got to go to the store and you’ve got to trade up to a different model cell phone to get 5G. So that tells us, that this is a completely new technology.</text:span></text:p>
      <text:p text:style-name="P17"><text:span text:style-name="T5">TM</text:span><text:span text:style-name="T1">: </text:span><text:span text:style-name="T57">Right.</text:span></text:p>
      <text:p text:style-name="P17"><text:span text:style-name="T5">SP</text:span><text:span text:style-name="T1">: </text:span><text:span text:style-name="T57">The difficulty </text:span><text:span text:style-name="T81">that </text:span><text:span text:style-name="T57">we have as humans, is that we are biological organisms, and if you are going to do something like this, you really ought to test it on living tissue. Now Poland – </text:span><text:span text:style-name="T151">A</text:span><text:span text:style-name="T57">merican</text:span><text:span text:style-name="T81"> </text:span><text:span text:style-name="T151">listeners</text:span><text:span text:style-name="T57"> ma</text:span><text:span text:style-name="T151">y</text:span><text:span text:style-name="T57"> struggle to know, where Poland is, </text:span><text:span text:style-name="T151">i</text:span><text:span text:style-name="T57">t’s what we used to call an Eastern European country. </text:span></text:p>
      <text:p text:style-name="P17"><text:span text:style-name="T5">TM</text:span><text:span text:style-name="T1">: </text:span><text:span text:style-name="T57">Right.</text:span></text:p>
      <text:p text:style-name="P24"><text:span text:style-name="T5">SP</text:span><text:span text:style-name="T1">: </text:span><text:span text:style-name="T57">Poland has banned 5G. The whole country, the whole country has banned 5G.</text:span></text:p>
      <text:p text:style-name="P24"><text:soft-page-break/><text:span text:style-name="T13">TM: </text:span><text:span text:style-name="T152">That’s amazing.</text:span></text:p>
      <text:p text:style-name="P24"><text:span text:style-name="T13">SP:</text:span><text:span text:style-name="T14"> </text:span><text:span text:style-name="T152">A</text:span><text:span text:style-name="T57">nd the </text:span><text:span text:style-name="T81">rationale</text:span><text:span text:style-name="T57"> behind it was: because there have been no empirical medical tests of what does 5G do to people and it’s a fact. </text:span><text:span text:style-name="T153">There are no… </text:span><text:span text:style-name="T57">There’s no science. There’s nothing. </text:span><text:span text:style-name="T153">S</text:span><text:span text:style-name="T57">o why would you roll something out, if you’ve not tested it? So the question is actually not: </text:span><text:span text:style-name="T153">W</text:span><text:span text:style-name="T57">hy did Poland ban it? The question is: </text:span><text:span text:style-name="T153">W</text:span><text:span text:style-name="T57">hat strength of determination does the leaders of Poland have, that nobody else has? Why was that government so confident, that they could cancel 5G and not all end up dead? So why are there some leaders, who are quaking in their boots, absolutely terrified to ask these questions? Yet here you go to this – </text:span><text:span text:style-name="T153">no, </text:span><text:span text:style-name="T57">I don’t mean to be disrespectful – </text:span><text:span text:style-name="T153">but </text:span><text:span text:style-name="T57">an old ex-communist Eastern Bloc, although now it’s a democratic country. Why are they so strong? You know, so there’s something not right. There’s something very wrong with it, and I’ve always said this, </text:span><text:span text:style-name="T153">that</text:span><text:span text:style-name="T57"> I fear, I fear, and I use th</text:span><text:span text:style-name="T153">at</text:span><text:span text:style-name="T57"> word, I don’t often use that word, but I fear that this product, this 5G will be rolled out and there will be a collateral damage, and they’ll have to turn it off. </text:span><text:span text:style-name="T154">S</text:span><text:span text:style-name="T57">o, we’ll see.</text:span></text:p>
      <text:p text:style-name="P17"><text:span text:style-name="T5">TM</text:span><text:span text:style-name="T1">: </text:span><text:span text:style-name="T57">Yeah, </text:span><text:span text:style-name="T82">yeah.</text:span><text:span text:style-name="T57"> I agree. I agree. I met a very interesting lovely lady from Edinb</text:span><text:span text:style-name="T58">urgh</text:span><text:span text:style-name="T57"> today outside London, and she can’t live in her house anymore in </text:span><text:span text:style-name="T58">Edinburgh, because the City Council there in their wisdom has instituted a new 5G system. </text:span><text:span text:style-name="T154">A</text:span><text:span text:style-name="T58">nd she’s a classical music composer, </text:span><text:span text:style-name="T154">s</text:span><text:span text:style-name="T58">he can’t do her work anymore. The system that she’s got, the 5G is just outside of her house and she says, </text:span><text:span text:style-name="T154">that</text:span><text:span text:style-name="T58"> it interferes with her, and she can’t do any of her work anymore. </text:span><text:span text:style-name="T154">A</text:span><text:span text:style-name="T58">nd I said: “</text:span><text:span text:style-name="T154">W</text:span><text:span text:style-name="T58">ell, </text:span><text:span text:style-name="T82">can</text:span><text:span text:style-name="T58"> you file a claim with or against the government?” She said</text:span><text:span text:style-name="T154">:</text:span><text:span text:style-name="T58"> “</text:span><text:span text:style-name="T154">N</text:span><text:span text:style-name="T58">o, you can’t file a claim.” </text:span><text:span text:style-name="T155">They’ve said,</text:span><text:span text:style-name="T58"> </text:span><text:span text:style-name="T155">that </text:span><text:span text:style-name="T58">the National Health Service in Britain </text:span><text:span text:style-name="T155">has</text:span><text:span text:style-name="T58"> not recognized </text:span><text:span text:style-name="T82">that</text:span><text:span text:style-name="T58"> EMF – </text:span><text:span text:style-name="T155">e</text:span><text:span text:style-name="T58">xtremely low frequency – </text:span><text:span text:style-name="T155">r</text:span><text:span text:style-name="T58">adiation from 5G cell towers as being harmful, so you don’t have any recourse, except maybe sell her property. A sad case, but the time of course is, to speak up now against it, before they put it in. But, I’m sure we’ll have more on that in the future, Simon. I received a question from Mary Jane in New Zealand, and she writes: Dear Simon, </text:span><text:span text:style-name="T83">t</text:span><text:span text:style-name="T59">here was a revolution in the ’60s, and you said, we nearly made it. I’m wondering, if powerful people, who died around the same time, such as Janis Joplin, Jimi Hendrix, and Jim Morrison, were suicided. I’m sorry...</text:span></text:p>
      <text:p text:style-name="P17"><text:span text:style-name="T5">SP</text:span><text:span text:style-name="T1">: </text:span><text:span text:style-name="T59">The answer is ‘yes’, because these individuals were focal points for a peaceful revolution, and the CIA, as it was back then, were writing reports, saying that the government of the United States was on the verge of losing control. Basically you had one hand, </text:span><text:span text:style-name="T83">you had</text:span><text:span text:style-name="T59"> things like the Vietnam War, and then you had this great movement opposing the Vietnam War, </text:span><text:span text:style-name="T60">and this </text:span><text:span text:style-name="T155">really</text:span><text:span text:style-name="T60"> affected the politicians. It really affected them. And if you had these key singers, who were singing about peace or singing... </text:span><text:span text:style-name="T156">E</text:span><text:span text:style-name="T60">ven if they weren’t singing about against the war, they certainly weren’t supporting it, and the result was, that a number of these key people died in tragic circumstances. And also I’ll add, that during this time of the Vietnam War, if you were a filmmaker, you were much more likely to get your television series or your film through with plenty of funding, if you were supporting that concept. </text:span><text:span text:style-name="T156">A</text:span><text:span text:style-name="T60">nd your </text:span><text:soft-page-break/><text:span text:style-name="T60">audience, if they had watched the original ‘Star Trek’, which ran from, I think, about ’66 to about 1969, </text:span><text:span text:style-name="T156">if you </text:span><text:span text:style-name="T60">just look at the concept of that, </text:span><text:span text:style-name="T156">t</text:span><text:span text:style-name="T60">he ‘fire first, ask questions afterward’, and then you look at the more later episodes of the ‘Next Generation’, you can see how everything was about, you know, shooting and then, </text:span><text:span text:style-name="T156">you know,</text:span><text:span text:style-name="T60"> justifying it afterwards. </text:span><text:span text:style-name="T156">A</text:span><text:span text:style-name="T83">nd s</text:span><text:span text:style-name="T60">o that was the culture, very hard for people, who weren’t living through it and old enough to live through it. </text:span><text:span text:style-name="T156">And t</text:span><text:span text:style-name="T60">hat was the culture of the U.S., and it’s not the culture now.</text:span></text:p>
      <text:p text:style-name="P17"><text:span text:style-name="T5">TM</text:span><text:span text:style-name="T1">: </text:span><text:span text:style-name="T60">Right, right. No, I agree. </text:span><text:span text:style-name="T83">I agree</text:span><text:span text:style-name="T60">. There’s actually a second part of the question, I’ll read it quickly. </text:span><text:span text:style-name="T61">In our time, Mary Jane writes from New Zealand, this seems to be happening a lot with Chris Cornell and Chester Bennington, because they were exposing the Satanists and loved by the people. It seems </text:span><text:span text:style-name="T83">s</text:span><text:span text:style-name="T61">o wrong, </text:span><text:span text:style-name="T83">that</text:span><text:span text:style-name="T61"> they were remembered as taking their own lives, when in fact they were murdered and their killers go free. Anyway... </text:span><text:span text:style-name="T157">Y</text:span><text:span text:style-name="T83">eah, </text:span><text:span text:style-name="T61">well, thanks for commenting on that. I appreciate it, Simon.</text:span></text:p>
      <text:p text:style-name="P17"><text:span text:style-name="T5">SP</text:span><text:span text:style-name="T1">: </text:span><text:span text:style-name="T61">Okay.</text:span></text:p>
      <text:p text:style-name="P17"><text:span text:style-name="T5">TM</text:span><text:span text:style-name="T1">: </text:span><text:span text:style-name="T61">Let’s see, there’s a couple more questions have just come in now. Let me get to the next one. This was from Germany, </text:span><text:span text:style-name="T157">Ay</text:span><text:span text:style-name="T61">naz. Hi A</text:span><text:span text:style-name="T157">y</text:span><text:span text:style-name="T61">naz, if you are listening now, I know you are. Would you kindly ask Simon this question: I’m a lucid dreamer and I always get to see my future. I’m also very telepathic and know about people’s intention</text:span><text:span text:style-name="T157">s, this</text:span><text:span text:style-name="T61"> in similar situations. I constantly see aliens, reaching me in one of my dreams. They purportedly wanted me to know, that they are here to talk to me. </text:span><text:span text:style-name="T62">I</text:span><text:span text:style-name="T61">t goes up in spacecraft, </text:span><text:span text:style-name="T157">a</text:span><text:span text:style-name="T62">nd t</text:span><text:span text:style-name="T61">hey talk to him, </text:span><text:span text:style-name="T157">t</text:span><text:span text:style-name="T61">hey land in front of him and come out and talk to him. Much of the information is lost. They’ve taken my DNA once and asked for my permission, before doing so. Question: </text:span><text:span text:style-name="T157">W</text:span><text:span text:style-name="T61">ould you suggest for me to work this out in order to remember the details? Do they purposely clear my memory about their visitations? Many thanks and love and light from Hannover, Germany.</text:span></text:p>
      <text:p text:style-name="P17"><text:span text:style-name="T5">SP</text:span><text:span text:style-name="T1">: </text:span><text:span text:style-name="T62">All right, thank you. It’s a very simple answer. </text:span><text:span text:style-name="T158">And t</text:span><text:span text:style-name="T63">hat is: you have to be cognizant enough, when they take you, to actually say these words to them: “I wish to remember. It’s my body. I have a right to remember.” I’ll repeat that: “</text:span><text:span text:style-name="T158">I</text:span><text:span text:style-name="T63"> wish to remember. This is my body. I have a right to remember.” And if you do that, I’m not saying you’ll remember everything, but you will remember a fair bit, </text:span><text:span text:style-name="T158">B</text:span><text:span text:style-name="T83">ut y</text:span><text:span text:style-name="T63">ou have to tell them, that you wish to remember, and if they are working with you and they value you, they will have to comply with that wish.</text:span></text:p>
      <text:p text:style-name="P17"><text:span text:style-name="T5">TM</text:span><text:span text:style-name="T1">: </text:span><text:span text:style-name="T63">Hum, okay, all right. And I think, a good thing to do, is to follow your heart. If it doesn’t feel right, then certainly don’t go along with whatever they’re trying to do.</text:span></text:p>
      <text:p text:style-name="P17"><text:span text:style-name="T5">SP</text:span><text:span text:style-name="T1">: </text:span><text:span text:style-name="T63">Well, listening, understanding that question, that person has no problem with what’s going on. This person hasn’t been harmed. They’re obviously working reasonably well with them. </text:span><text:span text:style-name="T83">W</text:span><text:span text:style-name="T63">hat the person wants, is to understand why. This </text:span><text:soft-page-break/><text:span text:style-name="T63">woman wants to know, what’s going on, what’s it all about, and she’s fishing at that point, but she’s not being harmed. So for her knowledge is strength, </text:span><text:span text:style-name="T158">k</text:span><text:span text:style-name="T63">nowledge is power, </text:span><text:span text:style-name="T158">a</text:span><text:span text:style-name="T63">nd for her to remember and come back. </text:span><text:span text:style-name="T158">A</text:span><text:span text:style-name="T63">nd if she comes back and remembers, that they’ve hurt her, then she knows what’s going on, but if she comes back and she remembers something more interesting, that’s not a pain, then she can begin to follow the narrative. </text:span><text:span text:style-name="T159">K</text:span><text:span text:style-name="T63">nowledge is power, </text:span><text:span text:style-name="T159">i</text:span><text:span text:style-name="T63">t’s very important. People, you know, they have their own sovereignty and they say “I want to know what’s going on”. </text:span></text:p>
      <text:p text:style-name="P17"><text:span text:style-name="T5">TM</text:span><text:span text:style-name="T1">: </text:span><text:span text:style-name="T63">This is... ah, yeah absolutely. Thanks for mentioning that, Simon. We’ve got a few minutes left and I want to go back to JFK Jr. The question, that the video asked, or you asked: </text:span><text:span text:style-name="T159">W</text:span><text:span text:style-name="T63">ould JFK Jr. run alongside Mr. Trump?</text:span></text:p>
      <text:p text:style-name="P17"><text:span text:style-name="T5">SP</text:span><text:span text:style-name="T1">: </text:span><text:span text:style-name="T63">Yes.</text:span></text:p>
      <text:p text:style-name="P17"><text:span text:style-name="T5">TM</text:span><text:span text:style-name="T1">: </text:span><text:span text:style-name="T63">And/or would Mr. Trump’s son run with JFK Jr.? Any updates on that? That’s interesting,</text:span><text:span text:style-name="T84"> interesting question</text:span><text:span text:style-name="T159">s</text:span><text:span text:style-name="T84">.</text:span></text:p>
      <text:p text:style-name="P17"><text:span text:style-name="T5">SP</text:span><text:span text:style-name="T1">: </text:span><text:span text:style-name="T63">It’s a very interesting question, isn’t it? I’m gonna be </text:span><text:span text:style-name="T64">talking about that on Sunday, but what I would say </text:span><text:span text:style-name="T84">is,</text:span><text:span text:style-name="T64"> that if, </text:span><text:span text:style-name="T84">if, if</text:span><text:span text:style-name="T64"> John F. Kennedy Jr. was alive, </text:span><text:span text:style-name="T84">and</text:span><text:span text:style-name="T64"> you know, </text:span><text:span text:style-name="T161">if</text:span><text:span text:style-name="T64"> he was alive, then it would be a very powerful ticket, because you would pull in voters from all political persuasions. </text:span></text:p>
      <text:p text:style-name="P17"><text:span text:style-name="T5">TM</text:span><text:span text:style-name="T1">: </text:span><text:span text:style-name="T64">Right.</text:span></text:p>
      <text:p text:style-name="P17"><text:span text:style-name="T5">SP</text:span><text:span text:style-name="T1">: </text:span><text:span text:style-name="T64">So it would definitely be a dream team, but, of course, if John F. Kennedy Jr. is physically not on the planet, it can’t happen, can it? But if it were to happen, then, </text:span><text:span text:style-name="T84">you know,</text:span><text:span text:style-name="T64"> we </text:span><text:span text:style-name="T84">could</text:span><text:span text:style-name="T64"> be sure, that they would be elected.</text:span></text:p>
      <text:p text:style-name="P17"><text:span text:style-name="T5">TM</text:span><text:span text:style-name="T1">: </text:span><text:span text:style-name="T64">Right, right, yeah absolutely, </text:span><text:span text:style-name="T66">absolutely.</text:span><text:span text:style-name="T64"> We’ve got about two minutes left Simon, two-and-a-half minutes left and I want to give you the rest of the time...</text:span></text:p>
      <text:p text:style-name="P17"><text:span text:style-name="T5">SP</text:span><text:span text:style-name="T1">: </text:span><text:span text:style-name="T64">I don’t, no my friend, I have nothing further to say.</text:span></text:p>
      <text:p text:style-name="P17"><text:span text:style-name="T5">TM</text:span><text:span text:style-name="T1">: </text:span><text:span text:style-name="T64">Okay.</text:span></text:p>
      <text:p text:style-name="P17"><text:span text:style-name="T5">SP</text:span><text:span text:style-name="T1">: </text:span><text:span text:style-name="T64">Thank you, it’s just, that there is so much happening.</text:span></text:p>
      <text:p text:style-name="P17"><text:span text:style-name="T5">TM</text:span><text:span text:style-name="T1">: </text:span><text:span text:style-name="T65">Yeah.</text:span></text:p>
      <text:p text:style-name="P25"><text:span text:style-name="T5">SP</text:span><text:span text:style-name="T1">: </text:span><text:span text:style-name="T65">And I think, I would ask Americans, please, to pray for your president.</text:span></text:p>
      <text:p text:style-name="P25"><text:span text:style-name="T17">TM</text:span><text:span text:style-name="T65">: </text:span><text:span text:style-name="T64">Okay.</text:span></text:p>
      <text:p text:style-name="P25"><text:span text:style-name="T15">SP:</text:span><text:span text:style-name="T160"> </text:span><text:span text:style-name="T65">Pray for him to give him the strength, to resist certain people around him, who want to bomb the bits out of certain countries. So just send some prayers to your president. I don’t care, whether you are a Democrat or a Republican. He is your president, and it’s very important, that he makes a decision, that is good for the people of the United States of America.</text:span></text:p>
      <text:p text:style-name="P17"><text:soft-page-break/><text:span text:style-name="T5">TM</text:span><text:span text:style-name="T1">: </text:span><text:span text:style-name="T65">Uh-hum. Absolutely, absolutely, Simon. Well, Simon as always thank you so much for coming on. Simon will be on my show again on July 5th, which is just after 4th of July.</text:span></text:p>
      <text:p text:style-name="P17"><text:span text:style-name="T5">SP</text:span><text:span text:style-name="T1">: </text:span><text:span text:style-name="T162">Good,</text:span><text:span text:style-name="T65"> good.</text:span></text:p>
      <text:p text:style-name="P17"><text:span text:style-name="T5">TM</text:span><text:span text:style-name="T1">: </text:span><text:span text:style-name="T65">And... </text:span><text:span text:style-name="T162">O</text:span><text:span text:style-name="T65">r... </text:span><text:span text:style-name="T162">Y</text:span><text:span text:style-name="T65">eah, the </text:span><text:span text:style-name="T163">5th</text:span><text:span text:style-name="T65">, and I will be broadcasting live from Mt. Shasta during that time. I’ll be going down to Mt. Shasta in a very short amount of time, and the people from Mt. Shasta, Adama and the people of the Hollow Earth said, they would give me another miracle healing. I lost ten percent hearing in my right ear in a car accident years ago, and they said they would restore it to me, so I’m very much looking forward to the trip, so... Simon, thank you so much for all your wonderful work, and again for coming on my show today, and I hope, that you have a wonderful time at Kerry Cassidy’s conference this weekend. It sounds like a wonderful time.</text:span></text:p>
      <text:p text:style-name="P17"><text:span text:style-name="T5">SP</text:span><text:span text:style-name="T1">: </text:span><text:span text:style-name="T65">Thank you for having me. God bless.</text:span></text:p>
      <text:p text:style-name="P17"><text:span text:style-name="T5">TM</text:span><text:span text:style-name="T1">: </text:span><text:span text:style-name="T65">Okay, thank you, Simon, so much. Have a wonderful day, my friend. All right, </text:span><text:span text:style-name="T162">b</text:span><text:span text:style-name="T65">ye-bye. Bye.</text:span></text:p>
      <text:p text:style-name="P6"><text:span text:style-name="T1">[END OF SIMON INTERVIEW 54:</text:span><text:span text:style-name="T65">12</text:span><text:span text:style-name="T1"> 1st Hour]</text:span></text:p>
      <text:p text:style-name="P11"/>
      <text:p text:style-name="P12"><text:span text:style-name="T1">Transcribed by GSC </text:span><text:span text:style-name="T4">June 24</text:span><text:span text:style-name="T1">, 2019</text:span></text:p>
      <text:p text:style-name="P11">Proofread by <text:span text:style-name="T168">TS July 3,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Liberation Sans" svg:font-family="'Liberation Sans'" style:font-family-generic="roman"/>
    <style:font-face style:name="ZapfEllipt BT" svg:font-family="'ZapfEllipt BT'" style:font-family-generic="roman"/>
    <style:font-face style:name="Calibri1"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Calibri1" style:font-size-asian="10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ZapfEllipt BT" fo:font-family="'ZapfEllipt BT'" style:font-family-generic="roman"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508cm" fo:margin-bottom="0cm" loext:contextual-spacing="false"/>
    </style:style>
    <style:style style:name="MP2" style:family="paragraph" style:parent-style-name="Standard">
      <style:paragraph-properties fo:margin-top="0.508cm" fo:margin-bottom="0cm" loext:contextual-spacing="false" fo:text-align="justify" style:justify-single-word="false"/>
    </style:style>
    <style:style style:name="MT1" style:family="text"/>
    <style:style style:name="MT2" style:family="text">
      <style:text-properties style:font-name="ZapfEllipt BT" fo:font-size="11pt" style:font-size-asian="11pt" style:font-size-complex="11pt"/>
    </style:style>
    <style:style style:name="MT3" style:family="text">
      <style:text-properties style:font-name="ZapfEllipt BT" fo:font-size="11pt" officeooo:rsid="0019f776"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
        <text:p text:style-name="MP2"><text:span text:style-name="MT2">2019-</text:span><text:span text:style-name="MT3">06</text:span><text:span text:style-name="MT2">-</text:span><text:span text:style-name="MT3">21</text:span><text:span text:style-name="MT2">_ted_mahr<text:tab/><text:tab/><text:tab/><text:tab/><text:tab/><text:tab/><text:tab/><text:tab/>Page </text:span><text:span text:style-name="MT2"><text:page-number text:select-page="current">17</text:page-number></text:span><text:span text:style-name="MT2"><text:s/>of </text:span><text:span text:style-name="MT2"><text:page-count>17</text:page-count></text:span></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6T00:30:00</meta:creation-date>
    <meta:initial-creator>gen crane</meta:initial-creator>
    <dc:language>de-CH</dc:language>
    <meta:print-date>2018-12-14T00:48:00</meta:print-date>
    <dc:date>2019-07-04T00:10:29.539000000</dc:date>
    <meta:editing-cycles>31</meta:editing-cycles>
    <meta:editing-duration>PT6H14M5S</meta:editing-duration>
    <meta:generator>LibreOffice/6.1.2.1$Windows_x86 LibreOffice_project/65905a128db06ba48db947242809d14d3f9a93fe</meta:generator>
    <meta:document-statistic meta:table-count="0" meta:image-count="0" meta:object-count="0" meta:page-count="17" meta:paragraph-count="149" meta:word-count="7944" meta:character-count="43689" meta:non-whitespace-character-count="35842"/>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