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Times New Roman" svg:font-family="'Times New Roman'" style:font-family-generic="roman"/>
    <style:font-face style:name="ZapfEllipt BT" svg:font-family="'ZapfEllipt BT'" style:font-family-generic="roman"/>
    <style:font-face style:name="Lucida Sans" svg:font-family="'Lucida Sans'" style:font-family-generic="swiss"/>
    <style:font-face style:name="ZapfEllipt BT1" svg:font-family="'ZapfEllipt BT'"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Times New Roman1" svg:font-family="'Times New Roman'" style:font-family-generic="system" style:font-pitch="variable"/>
    <style:font-face style:name="ZapfEllipt BT2" svg:font-family="'ZapfEllipt BT'" style:font-family-generic="system" style:font-pitch="variable"/>
    <style:font-face style:name="等线" svg:font-family="等线" style:font-family-generic="system" style:font-pitch="variable"/>
  </office:font-face-decls>
  <office:automatic-styles>
    <style:style style:name="P1" style:family="paragraph" style:parent-style-name="Footer1">
      <style:text-properties fo:language="de" fo:country="DE"/>
    </style:style>
    <style:style style:name="P2" style:family="paragraph" style:parent-style-name="Standard" style:master-page-name="">
      <loext:graphic-properties draw:fill="none"/>
      <style:paragraph-properties fo:margin-left="0in" fo:margin-right="0in" fo:margin-top="0in" fo:margin-bottom="0.1in" loext:contextual-spacing="false" fo:line-height="108%" fo:text-align="center" style:justify-single-word="false" fo:orphans="2" fo:widows="2" fo:text-indent="0in" style:auto-text-indent="false" style:page-number="auto" fo:background-color="transparent" style:writing-mode="lr-tb"/>
      <style:text-properties style:font-name="ZapfEllipt BT" fo:font-size="12pt" fo:language="de" fo:country="DE" fo:font-weight="bold" style:font-size-asian="12pt" style:font-weight-asian="bold" style:font-name-complex="Times New Roman1" style:font-size-complex="12pt" style:font-weight-complex="bold"/>
    </style:style>
    <style:style style:name="P3" style:family="paragraph" style:parent-style-name="Standard">
      <loext:graphic-properties draw:fill="none"/>
      <style:paragraph-properties fo:margin-left="0in" fo:margin-right="0in" fo:margin-top="0in" fo:margin-bottom="0.1in" loext:contextual-spacing="false" fo:line-height="108%" fo:text-align="center" style:justify-single-word="false" fo:orphans="2" fo:widows="2" fo:text-indent="0in" style:auto-text-indent="false" fo:background-color="transparent" style:writing-mode="lr-tb"/>
      <style:text-properties fo:font-size="12pt" fo:language="de" fo:country="DE" style:font-size-asian="12pt" style:font-size-complex="12pt"/>
    </style:style>
    <style:style style:name="P4"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6233a5" style:font-size-asian="12pt" style:font-size-complex="12pt"/>
    </style:style>
    <style:style style:name="P5"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c98b3" style:font-size-asian="12pt" style:font-size-complex="12pt"/>
    </style:style>
    <style:style style:name="P6"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b54a8f" style:font-size-asian="12pt" style:font-size-complex="12pt"/>
    </style:style>
    <style:style style:name="P7"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be9b45" style:font-size-asian="12pt" style:font-size-complex="12pt"/>
    </style:style>
    <style:style style:name="P8"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c541fa" style:font-size-asian="12pt" style:font-size-complex="12pt"/>
    </style:style>
    <style:style style:name="P9"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cb6482" style:font-size-asian="12pt" style:font-size-complex="12pt"/>
    </style:style>
    <style:style style:name="P10"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ced89a" style:font-size-asian="12pt" style:language-asian="zh" style:country-asian="CN" style:font-size-complex="12pt" style:language-complex="ar" style:country-complex="SA"/>
    </style:style>
    <style:style style:name="P11"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e04a86" style:font-size-asian="12pt" style:language-asian="zh" style:country-asian="CN" style:font-size-complex="12pt" style:language-complex="ar" style:country-complex="SA"/>
    </style:style>
    <style:style style:name="P12"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f6f7c9" style:font-size-asian="12pt" style:language-asian="zh" style:country-asian="CN" style:font-size-complex="12pt" style:language-complex="ar" style:country-complex="SA"/>
    </style:style>
    <style:style style:name="P13"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100024f" style:font-size-asian="12pt" style:language-asian="zh" style:country-asian="CN" style:font-size-complex="12pt" style:language-complex="ar" style:country-complex="SA"/>
    </style:style>
    <style:style style:name="P14"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100e010" style:font-size-asian="12pt" style:language-asian="zh" style:country-asian="CN" style:font-size-complex="12pt" style:language-complex="ar" style:country-complex="SA"/>
    </style:style>
    <style:style style:name="P15"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108078f" style:font-size-asian="12pt" style:language-asian="zh" style:country-asian="CN" style:font-size-complex="12pt" style:language-complex="ar" style:country-complex="SA"/>
    </style:style>
    <style:style style:name="P16"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style:font-name="ZapfEllipt BT" fo:font-size="12pt" fo:language="de" fo:country="DE" officeooo:paragraph-rsid="00b54a8f" style:font-size-asian="12pt" style:font-name-complex="ZapfEllipt BT2" style:font-size-complex="12pt"/>
    </style:style>
    <style:style style:name="P17"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style:font-name="ZapfEllipt BT" fo:font-size="12pt" fo:language="de" fo:country="DE" officeooo:paragraph-rsid="00bcbc56" style:font-size-asian="12pt" style:font-name-complex="ZapfEllipt BT2" style:font-size-complex="12pt"/>
    </style:style>
    <style:style style:name="P18"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fo:language="de" fo:country="DE" officeooo:paragraph-rsid="00ced89a" style:language-asian="zh" style:country-asian="CN" style:language-complex="ar" style:country-complex="SA"/>
    </style:style>
    <style:style style:name="P19"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fo:language="de" fo:country="DE" officeooo:paragraph-rsid="00d51950" style:language-asian="zh" style:country-asian="CN" style:language-complex="ar" style:country-complex="SA"/>
    </style:style>
    <style:style style:name="P20"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fo:language="de" fo:country="DE" officeooo:paragraph-rsid="00d567c5" style:language-asian="zh" style:country-asian="CN" style:language-complex="ar" style:country-complex="SA"/>
    </style:style>
    <style:style style:name="P21"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officeooo:paragraph-rsid="00e7d986"/>
    </style:style>
    <style:style style:name="P22"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officeooo:paragraph-rsid="00f1cfb7"/>
    </style:style>
    <style:style style:name="P23"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style:font-name="ZapfEllipt BT1" fo:font-size="12pt" fo:language="de" fo:country="DE" fo:font-weight="normal" officeooo:rsid="0030be5a" officeooo:paragraph-rsid="00f6f7c9" style:font-size-asian="12pt" style:language-asian="zh" style:country-asian="CN" style:font-weight-asian="normal" style:font-name-complex="ZapfEllipt BT2" style:font-size-complex="12pt" style:language-complex="ar" style:country-complex="SA" style:font-weight-complex="normal"/>
    </style:style>
    <style:style style:name="P24" style:family="paragraph" style:parent-style-name="Standard">
      <loext:graphic-properties draw:fill="none"/>
      <style:paragraph-properties fo:margin-left="0in" fo:margin-right="0in" fo:margin-top="0in" fo:margin-bottom="0.1in" loext:contextual-spacing="false" fo:line-height="108%" fo:text-align="justify" style:justify-single-word="false" fo:orphans="2" fo:widows="2" fo:text-indent="0in" style:auto-text-indent="false" fo:background-color="transparent" style:writing-mode="lr-tb"/>
      <style:text-properties style:font-name="ZapfEllipt BT1" fo:font-size="12pt" fo:language="de" fo:country="DE" fo:font-weight="normal" officeooo:rsid="0030be5a" officeooo:paragraph-rsid="01087984" style:font-size-asian="12pt" style:language-asian="zh" style:country-asian="CN" style:font-weight-asian="normal" style:font-name-complex="ZapfEllipt BT2" style:font-size-complex="12pt" style:language-complex="ar" style:country-complex="SA" style:font-weight-complex="normal"/>
    </style:style>
    <style:style style:name="P25"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fo:font-size="12pt" fo:language="de" fo:country="DE" style:font-size-asian="12pt" style:font-size-complex="12pt"/>
    </style:style>
    <style:style style:name="P26"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fo:language="de" fo:country="DE" officeooo:paragraph-rsid="00b6b65e" style:font-size-asian="12pt" style:font-name-complex="Times New Roman1" style:font-size-complex="12pt"/>
    </style:style>
    <style:style style:name="P27" style:family="paragraph" style:parent-style-name="Standard">
      <loext:graphic-properties draw:fill="none"/>
      <style:paragraph-properties fo:margin-left="0.4in" fo:margin-right="0.4in" fo:margin-top="0in" fo:margin-bottom="0.1in" loext:contextual-spacing="false" fo:line-height="108%" fo:text-align="justify" style:justify-single-word="false" fo:orphans="2" fo:widows="2" fo:text-indent="0in" style:auto-text-indent="false" fo:background-color="transparent" style:writing-mode="lr-tb"/>
      <style:text-properties style:font-name="ZapfEllipt BT" fo:font-size="12pt" fo:language="de" fo:country="DE" officeooo:rsid="00a4fe68" officeooo:paragraph-rsid="00a4fe68" style:font-size-asian="12pt" style:font-name-complex="Times New Roman1" style:font-size-complex="12pt"/>
    </style:style>
    <style:style style:name="P28" style:family="paragraph" style:parent-style-name="Standard" style:master-page-name="Standard">
      <style:paragraph-properties fo:margin-left="0in" fo:margin-right="0in" fo:margin-top="0in" fo:margin-bottom="0.1in" loext:contextual-spacing="false" fo:line-height="108%" fo:text-align="justify" style:justify-single-word="false" fo:text-indent="0in" style:auto-text-indent="false" style:page-number="auto"/>
      <style:text-properties fo:font-size="12pt" fo:language="de" fo:country="DE" style:font-size-asian="12pt" style:font-size-complex="12pt"/>
    </style:style>
    <style:style style:name="T1" style:family="text">
      <style:text-properties style:font-name="ZapfEllipt BT" fo:font-size="11pt" style:font-size-asian="11pt" style:font-size-complex="11pt"/>
    </style:style>
    <style:style style:name="T2" style:family="text">
      <style:text-properties style:font-name="ZapfEllipt BT" fo:font-size="11pt" officeooo:rsid="000e1f56" style:font-size-asian="11pt" style:font-size-complex="11pt"/>
    </style:style>
    <style:style style:name="T3" style:family="text">
      <style:text-properties style:font-name="ZapfEllipt BT" fo:font-size="11pt" officeooo:rsid="010996fb" style:font-size-asian="11pt" style:font-size-complex="11pt"/>
    </style:style>
    <style:style style:name="T4" style:family="text">
      <style:text-properties style:font-name="ZapfEllipt BT" style:font-name-complex="Times New Roman1"/>
    </style:style>
    <style:style style:name="T5" style:family="text">
      <style:text-properties style:font-name="ZapfEllipt BT" officeooo:rsid="000e1f56" style:font-name-complex="Times New Roman1"/>
    </style:style>
    <style:style style:name="T6" style:family="text">
      <style:text-properties style:font-name="ZapfEllipt BT" officeooo:rsid="004c3b44" style:font-name-complex="Times New Roman1"/>
    </style:style>
    <style:style style:name="T7" style:family="text">
      <style:text-properties style:font-name="ZapfEllipt BT" officeooo:rsid="005f741c" style:font-name-complex="Times New Roman1"/>
    </style:style>
    <style:style style:name="T8" style:family="text">
      <style:text-properties style:font-name="ZapfEllipt BT" fo:font-weight="bold" style:font-weight-asian="bold" style:font-name-complex="Times New Roman1" style:font-weight-complex="bold"/>
    </style:style>
    <style:style style:name="T9" style:family="text">
      <style:text-properties style:font-name="ZapfEllipt BT" fo:font-weight="bold" officeooo:rsid="000e1f56" style:font-weight-asian="bold" style:font-name-complex="Times New Roman1" style:font-weight-complex="bold"/>
    </style:style>
    <style:style style:name="T10" style:family="text">
      <style:text-properties style:font-name="ZapfEllipt BT" fo:font-weight="bold" officeooo:rsid="00a4fe68" style:font-weight-asian="bold" style:font-name-complex="Times New Roman1" style:font-weight-complex="bold"/>
    </style:style>
    <style:style style:name="T11" style:family="text">
      <style:text-properties style:font-name="ZapfEllipt BT" fo:font-weight="bold" style:font-weight-asian="bold" style:font-name-complex="ZapfEllipt BT2" style:font-weight-complex="bold"/>
    </style:style>
    <style:style style:name="T12" style:family="text">
      <style:text-properties style:font-name="ZapfEllipt BT" style:font-name-complex="ZapfEllipt BT2"/>
    </style:style>
    <style:style style:name="T13" style:family="text">
      <style:text-properties style:font-name="ZapfEllipt BT" officeooo:rsid="00a7d611" style:font-name-complex="ZapfEllipt BT2"/>
    </style:style>
    <style:style style:name="T14" style:family="text">
      <style:text-properties style:font-name="ZapfEllipt BT" officeooo:rsid="00a943cf" style:font-name-complex="ZapfEllipt BT2"/>
    </style:style>
    <style:style style:name="T15" style:family="text">
      <style:text-properties style:font-name="ZapfEllipt BT" officeooo:rsid="00aa7806" style:font-name-complex="ZapfEllipt BT2"/>
    </style:style>
    <style:style style:name="T16" style:family="text">
      <style:text-properties style:font-name="ZapfEllipt BT" officeooo:rsid="00ab3ff1" style:font-name-complex="ZapfEllipt BT2"/>
    </style:style>
    <style:style style:name="T17" style:family="text">
      <style:text-properties style:font-name="ZapfEllipt BT" officeooo:rsid="00ac6a92" style:font-name-complex="ZapfEllipt BT2"/>
    </style:style>
    <style:style style:name="T18" style:family="text">
      <style:text-properties style:font-name="ZapfEllipt BT" officeooo:rsid="00ac98b3" style:font-name-complex="ZapfEllipt BT2"/>
    </style:style>
    <style:style style:name="T19" style:family="text">
      <style:text-properties style:font-name="ZapfEllipt BT" officeooo:rsid="00ae096e" style:font-name-complex="ZapfEllipt BT2"/>
    </style:style>
    <style:style style:name="T20" style:family="text">
      <style:text-properties style:font-name="ZapfEllipt BT" officeooo:rsid="00aedf88" style:font-name-complex="ZapfEllipt BT2"/>
    </style:style>
    <style:style style:name="T21" style:family="text">
      <style:text-properties style:font-name="ZapfEllipt BT" officeooo:rsid="00b0b789" style:font-name-complex="ZapfEllipt BT2"/>
    </style:style>
    <style:style style:name="T22" style:family="text">
      <style:text-properties style:font-name="ZapfEllipt BT" officeooo:rsid="00b1c108" style:font-name-complex="ZapfEllipt BT2"/>
    </style:style>
    <style:style style:name="T23" style:family="text">
      <style:text-properties style:font-name="ZapfEllipt BT" officeooo:rsid="00b37b03" style:font-name-complex="ZapfEllipt BT2"/>
    </style:style>
    <style:style style:name="T24" style:family="text">
      <style:text-properties style:font-name="ZapfEllipt BT" officeooo:rsid="00b54a8f" style:font-name-complex="ZapfEllipt BT2"/>
    </style:style>
    <style:style style:name="T25" style:family="text">
      <style:text-properties style:font-name="ZapfEllipt BT" officeooo:rsid="00b8ce89" style:font-name-complex="ZapfEllipt BT2"/>
    </style:style>
    <style:style style:name="T26" style:family="text">
      <style:text-properties style:font-name="ZapfEllipt BT" officeooo:rsid="00be9b45" style:font-name-complex="ZapfEllipt BT2"/>
    </style:style>
    <style:style style:name="T27" style:family="text">
      <style:text-properties style:font-name="ZapfEllipt BT" officeooo:rsid="00bf633b" style:font-name-complex="ZapfEllipt BT2"/>
    </style:style>
    <style:style style:name="T28" style:family="text">
      <style:text-properties style:font-name="ZapfEllipt BT" officeooo:rsid="00bfba12" style:font-name-complex="ZapfEllipt BT2"/>
    </style:style>
    <style:style style:name="T29" style:family="text">
      <style:text-properties style:font-name="ZapfEllipt BT" officeooo:rsid="00c10b60" style:font-name-complex="ZapfEllipt BT2"/>
    </style:style>
    <style:style style:name="T30" style:family="text">
      <style:text-properties style:font-name="ZapfEllipt BT" officeooo:rsid="00c14b7f" style:font-name-complex="ZapfEllipt BT2"/>
    </style:style>
    <style:style style:name="T31" style:family="text">
      <style:text-properties style:font-name="ZapfEllipt BT" officeooo:rsid="00c22654" style:font-name-complex="ZapfEllipt BT2"/>
    </style:style>
    <style:style style:name="T32" style:family="text">
      <style:text-properties style:font-name="ZapfEllipt BT" officeooo:rsid="00c26b2b" style:font-name-complex="ZapfEllipt BT2"/>
    </style:style>
    <style:style style:name="T33" style:family="text">
      <style:text-properties style:font-name="ZapfEllipt BT" officeooo:rsid="00c44fa2" style:font-name-complex="ZapfEllipt BT2"/>
    </style:style>
    <style:style style:name="T34" style:family="text">
      <style:text-properties style:font-name="ZapfEllipt BT" officeooo:rsid="00c541fa" style:font-name-complex="ZapfEllipt BT2"/>
    </style:style>
    <style:style style:name="T35" style:family="text">
      <style:text-properties style:font-name="ZapfEllipt BT" officeooo:rsid="00c5bf3e" style:font-name-complex="ZapfEllipt BT2"/>
    </style:style>
    <style:style style:name="T36" style:family="text">
      <style:text-properties style:font-name="ZapfEllipt BT" officeooo:rsid="00c6a3ab" style:font-name-complex="ZapfEllipt BT2"/>
    </style:style>
    <style:style style:name="T37" style:family="text">
      <style:text-properties style:font-name="ZapfEllipt BT" officeooo:rsid="00c84a4a" style:font-name-complex="ZapfEllipt BT2"/>
    </style:style>
    <style:style style:name="T38" style:family="text">
      <style:text-properties style:font-name="ZapfEllipt BT" officeooo:rsid="00c7cce3" style:font-name-complex="ZapfEllipt BT2"/>
    </style:style>
    <style:style style:name="T39" style:family="text">
      <style:text-properties style:font-name="ZapfEllipt BT" officeooo:rsid="00c9f97f" style:font-name-complex="ZapfEllipt BT2"/>
    </style:style>
    <style:style style:name="T40" style:family="text">
      <style:text-properties style:font-name="ZapfEllipt BT" officeooo:rsid="00cb6482" style:font-name-complex="ZapfEllipt BT2"/>
    </style:style>
    <style:style style:name="T41" style:family="text">
      <style:text-properties style:font-name="ZapfEllipt BT" officeooo:rsid="00cd14ae" style:font-name-complex="ZapfEllipt BT2"/>
    </style:style>
    <style:style style:name="T42" style:family="text">
      <style:text-properties style:font-name="ZapfEllipt BT" officeooo:rsid="00ced89a" style:font-name-complex="ZapfEllipt BT2"/>
    </style:style>
    <style:style style:name="T43" style:family="text">
      <style:text-properties officeooo:rsid="00a42345"/>
    </style:style>
    <style:style style:name="T44" style:family="text">
      <style:text-properties officeooo:rsid="00a4fe68"/>
    </style:style>
    <style:style style:name="T45" style:family="text">
      <style:text-properties officeooo:rsid="00a53011"/>
    </style:style>
    <style:style style:name="T46" style:family="text">
      <style:text-properties officeooo:rsid="00b6b65e"/>
    </style:style>
    <style:style style:name="T47" style:family="text">
      <style:text-properties officeooo:rsid="00b81edc"/>
    </style:style>
    <style:style style:name="T48" style:family="text">
      <style:text-properties officeooo:rsid="00ba7c26"/>
    </style:style>
    <style:style style:name="T49" style:family="text">
      <style:text-properties officeooo:rsid="00bc146f"/>
    </style:style>
    <style:style style:name="T50" style:family="text">
      <style:text-properties officeooo:rsid="00bc6f41"/>
    </style:style>
    <style:style style:name="T51" style:family="text">
      <style:text-properties officeooo:rsid="00bcbc56"/>
    </style:style>
    <style:style style:name="T52" style:family="text">
      <style:text-properties officeooo:rsid="00be9b45"/>
    </style:style>
    <style:style style:name="T53" style:family="text">
      <style:text-properties officeooo:rsid="00c14b7f"/>
    </style:style>
    <style:style style:name="T54" style:family="text">
      <style:text-properties officeooo:rsid="00c541fa"/>
    </style:style>
    <style:style style:name="T55" style:family="text">
      <style:text-properties fo:font-weight="bold" style:font-weight-asian="bold" style:font-weight-complex="bold"/>
    </style:style>
    <style:style style:name="T56" style:family="text">
      <style:text-properties fo:font-weight="bold" officeooo:rsid="00c541fa" style:font-weight-asian="bold" style:font-weight-complex="bold"/>
    </style:style>
    <style:style style:name="T57" style:family="text">
      <style:text-properties style:font-name="ZapfEllipt BT1" fo:font-size="12pt" fo:font-weight="bold" style:font-size-asian="12pt" style:font-weight-asian="bold" style:font-name-complex="ZapfEllipt BT2" style:font-size-complex="12pt" style:font-weight-complex="bold"/>
    </style:style>
    <style:style style:name="T58" style:family="text">
      <style:text-properties style:font-name="ZapfEllipt BT1" fo:font-size="12pt" style:font-size-asian="12pt" style:font-name-complex="ZapfEllipt BT2" style:font-size-complex="12pt"/>
    </style:style>
    <style:style style:name="T59" style:family="text">
      <style:text-properties style:font-name="ZapfEllipt BT1" fo:font-size="12pt" officeooo:rsid="0045836a" style:font-size-asian="12pt" style:font-name-complex="ZapfEllipt BT2" style:font-size-complex="12pt"/>
    </style:style>
    <style:style style:name="T60" style:family="text">
      <style:text-properties style:font-name="ZapfEllipt BT1" fo:font-size="12pt" officeooo:rsid="001f1d21" style:font-size-asian="12pt" style:font-name-complex="ZapfEllipt BT2" style:font-size-complex="12pt"/>
    </style:style>
    <style:style style:name="T61" style:family="text">
      <style:text-properties style:font-name="ZapfEllipt BT1" fo:font-size="12pt" officeooo:rsid="005589d9" style:font-size-asian="12pt" style:font-name-complex="ZapfEllipt BT2" style:font-size-complex="12pt"/>
    </style:style>
    <style:style style:name="T62" style:family="text">
      <style:text-properties style:font-name="ZapfEllipt BT1" fo:font-size="12pt" officeooo:rsid="00334ad0" style:font-size-asian="12pt" style:font-name-complex="ZapfEllipt BT2" style:font-size-complex="12pt"/>
    </style:style>
    <style:style style:name="T63" style:family="text">
      <style:text-properties style:font-name="ZapfEllipt BT1" fo:font-size="12pt" officeooo:rsid="001ff076" style:font-size-asian="12pt" style:font-name-complex="ZapfEllipt BT2" style:font-size-complex="12pt"/>
    </style:style>
    <style:style style:name="T64" style:family="text">
      <style:text-properties style:font-name="ZapfEllipt BT1" fo:font-size="12pt" officeooo:rsid="002782e6" style:font-size-asian="12pt" style:font-name-complex="ZapfEllipt BT2" style:font-size-complex="12pt"/>
    </style:style>
    <style:style style:name="T65" style:family="text">
      <style:text-properties style:font-name="ZapfEllipt BT1" fo:font-size="12pt" officeooo:rsid="0051f3fa" style:font-size-asian="12pt" style:font-name-complex="ZapfEllipt BT2" style:font-size-complex="12pt"/>
    </style:style>
    <style:style style:name="T66" style:family="text">
      <style:text-properties style:font-name="ZapfEllipt BT1" fo:font-size="12pt" officeooo:rsid="00213b85" style:font-size-asian="12pt" style:font-name-complex="ZapfEllipt BT2" style:font-size-complex="12pt"/>
    </style:style>
    <style:style style:name="T67" style:family="text">
      <style:text-properties style:font-name="ZapfEllipt BT1" fo:font-size="12pt" officeooo:rsid="0027b302" style:font-size-asian="12pt" style:font-name-complex="ZapfEllipt BT2" style:font-size-complex="12pt"/>
    </style:style>
    <style:style style:name="T68" style:family="text">
      <style:text-properties style:font-name="ZapfEllipt BT1" fo:font-size="12pt" officeooo:rsid="0022dd84" style:font-size-asian="12pt" style:font-name-complex="ZapfEllipt BT2" style:font-size-complex="12pt"/>
    </style:style>
    <style:style style:name="T69" style:family="text">
      <style:text-properties style:font-name="ZapfEllipt BT1" fo:font-size="12pt" officeooo:rsid="002449b4" style:font-size-asian="12pt" style:font-name-complex="ZapfEllipt BT2" style:font-size-complex="12pt"/>
    </style:style>
    <style:style style:name="T70" style:family="text">
      <style:text-properties style:font-name="ZapfEllipt BT1" fo:font-size="12pt" officeooo:rsid="002469ae" style:font-size-asian="12pt" style:font-name-complex="ZapfEllipt BT2" style:font-size-complex="12pt"/>
    </style:style>
    <style:style style:name="T71" style:family="text">
      <style:text-properties style:font-name="ZapfEllipt BT1" fo:font-size="12pt" officeooo:rsid="0025396d" style:font-size-asian="12pt" style:font-name-complex="ZapfEllipt BT2" style:font-size-complex="12pt"/>
    </style:style>
    <style:style style:name="T72" style:family="text">
      <style:text-properties style:font-name="ZapfEllipt BT1" fo:font-size="12pt" officeooo:rsid="0026d9c1" style:font-size-asian="12pt" style:font-name-complex="ZapfEllipt BT2" style:font-size-complex="12pt"/>
    </style:style>
    <style:style style:name="T73" style:family="text">
      <style:text-properties style:font-name="ZapfEllipt BT1" fo:font-size="12pt" officeooo:rsid="0027732d" style:font-size-asian="12pt" style:font-name-complex="ZapfEllipt BT2" style:font-size-complex="12pt"/>
    </style:style>
    <style:style style:name="T74" style:family="text">
      <style:text-properties style:font-name="ZapfEllipt BT1" fo:font-size="12pt" officeooo:rsid="0031bbc3" style:font-size-asian="12pt" style:font-name-complex="ZapfEllipt BT2" style:font-size-complex="12pt"/>
    </style:style>
    <style:style style:name="T75" style:family="text">
      <style:text-properties style:font-name="ZapfEllipt BT1" fo:font-size="12pt" officeooo:rsid="00291ef0" style:font-size-asian="12pt" style:font-name-complex="ZapfEllipt BT2" style:font-size-complex="12pt"/>
    </style:style>
    <style:style style:name="T76" style:family="text">
      <style:text-properties style:font-name="ZapfEllipt BT1" fo:font-size="12pt" officeooo:rsid="002d882d" style:font-size-asian="12pt" style:font-name-complex="ZapfEllipt BT2" style:font-size-complex="12pt"/>
    </style:style>
    <style:style style:name="T77" style:family="text">
      <style:text-properties style:font-name="ZapfEllipt BT1" fo:font-size="12pt" officeooo:rsid="002ad1a4" style:font-size-asian="12pt" style:font-name-complex="ZapfEllipt BT2" style:font-size-complex="12pt"/>
    </style:style>
    <style:style style:name="T78" style:family="text">
      <style:text-properties style:font-name="ZapfEllipt BT1" fo:font-size="12pt" officeooo:rsid="002f02ce" style:font-size-asian="12pt" style:font-name-complex="ZapfEllipt BT2" style:font-size-complex="12pt"/>
    </style:style>
    <style:style style:name="T79" style:family="text">
      <style:text-properties style:font-name="ZapfEllipt BT1" fo:font-size="12pt" officeooo:rsid="0030e656" style:font-size-asian="12pt" style:font-name-complex="ZapfEllipt BT2" style:font-size-complex="12pt"/>
    </style:style>
    <style:style style:name="T80" style:family="text">
      <style:text-properties style:font-name="ZapfEllipt BT1" fo:font-size="12pt" officeooo:rsid="00329852" style:font-size-asian="12pt" style:font-name-complex="ZapfEllipt BT2" style:font-size-complex="12pt"/>
    </style:style>
    <style:style style:name="T81" style:family="text">
      <style:text-properties style:font-name="ZapfEllipt BT1" fo:font-size="12pt" officeooo:rsid="0032f87e" style:font-size-asian="12pt" style:font-name-complex="ZapfEllipt BT2" style:font-size-complex="12pt"/>
    </style:style>
    <style:style style:name="T82" style:family="text">
      <style:text-properties style:font-name="ZapfEllipt BT1" fo:font-size="12pt" officeooo:rsid="0035ac34" style:font-size-asian="12pt" style:font-name-complex="ZapfEllipt BT2" style:font-size-complex="12pt"/>
    </style:style>
    <style:style style:name="T83" style:family="text">
      <style:text-properties style:font-name="ZapfEllipt BT1" fo:font-size="12pt" officeooo:rsid="0034a28b" style:font-size-asian="12pt" style:font-name-complex="ZapfEllipt BT2" style:font-size-complex="12pt"/>
    </style:style>
    <style:style style:name="T84" style:family="text">
      <style:text-properties style:font-name="ZapfEllipt BT1" fo:font-size="12pt" officeooo:rsid="00373204" style:font-size-asian="12pt" style:font-name-complex="ZapfEllipt BT2" style:font-size-complex="12pt"/>
    </style:style>
    <style:style style:name="T85" style:family="text">
      <style:text-properties style:font-name="ZapfEllipt BT1" fo:font-size="12pt" officeooo:rsid="0038cd89" style:font-size-asian="12pt" style:font-name-complex="ZapfEllipt BT2" style:font-size-complex="12pt"/>
    </style:style>
    <style:style style:name="T86" style:family="text">
      <style:text-properties style:font-name="ZapfEllipt BT1" fo:font-size="12pt" officeooo:rsid="0053dbce" style:font-size-asian="12pt" style:font-name-complex="ZapfEllipt BT2" style:font-size-complex="12pt"/>
    </style:style>
    <style:style style:name="T87" style:family="text">
      <style:text-properties style:font-name="ZapfEllipt BT1" fo:font-size="12pt" officeooo:rsid="003905cb" style:font-size-asian="12pt" style:font-name-complex="ZapfEllipt BT2" style:font-size-complex="12pt"/>
    </style:style>
    <style:style style:name="T88" style:family="text">
      <style:text-properties style:font-name="ZapfEllipt BT1" fo:font-size="12pt" officeooo:rsid="003a76ce" style:font-size-asian="12pt" style:font-name-complex="ZapfEllipt BT2" style:font-size-complex="12pt"/>
    </style:style>
    <style:style style:name="T89" style:family="text">
      <style:text-properties style:font-name="ZapfEllipt BT1" fo:font-size="12pt" officeooo:rsid="003bd95b" style:font-size-asian="12pt" style:font-name-complex="ZapfEllipt BT2" style:font-size-complex="12pt"/>
    </style:style>
    <style:style style:name="T90" style:family="text">
      <style:text-properties style:font-name="ZapfEllipt BT1" fo:font-size="12pt" officeooo:rsid="003f8cbc" style:font-size-asian="12pt" style:font-name-complex="ZapfEllipt BT2" style:font-size-complex="12pt"/>
    </style:style>
    <style:style style:name="T91" style:family="text">
      <style:text-properties style:font-name="ZapfEllipt BT1" fo:font-size="12pt" officeooo:rsid="003d2853" style:font-size-asian="12pt" style:font-name-complex="ZapfEllipt BT2" style:font-size-complex="12pt"/>
    </style:style>
    <style:style style:name="T92" style:family="text">
      <style:text-properties style:font-name="ZapfEllipt BT1" fo:font-size="12pt" officeooo:rsid="003e48e5" style:font-size-asian="12pt" style:font-name-complex="ZapfEllipt BT2" style:font-size-complex="12pt"/>
    </style:style>
    <style:style style:name="T93" style:family="text">
      <style:text-properties style:font-name="ZapfEllipt BT1" fo:font-size="12pt" officeooo:rsid="0056c2c0" style:font-size-asian="12pt" style:font-name-complex="ZapfEllipt BT2" style:font-size-complex="12pt"/>
    </style:style>
    <style:style style:name="T94" style:family="text">
      <style:text-properties style:font-name="ZapfEllipt BT1" fo:font-size="12pt" officeooo:rsid="003e9b09" style:font-size-asian="12pt" style:font-name-complex="ZapfEllipt BT2" style:font-size-complex="12pt"/>
    </style:style>
    <style:style style:name="T95" style:family="text">
      <style:text-properties style:font-name="ZapfEllipt BT1" fo:font-size="12pt" officeooo:rsid="00400a12" style:font-size-asian="12pt" style:font-name-complex="ZapfEllipt BT2" style:font-size-complex="12pt"/>
    </style:style>
    <style:style style:name="T96" style:family="text">
      <style:text-properties style:font-name="ZapfEllipt BT1" fo:font-size="12pt" officeooo:rsid="0040676c" style:font-size-asian="12pt" style:font-name-complex="ZapfEllipt BT2" style:font-size-complex="12pt"/>
    </style:style>
    <style:style style:name="T97" style:family="text">
      <style:text-properties style:font-name="ZapfEllipt BT1" fo:font-size="12pt" officeooo:rsid="0040dd7b" style:font-size-asian="12pt" style:font-name-complex="ZapfEllipt BT2" style:font-size-complex="12pt"/>
    </style:style>
    <style:style style:name="T98" style:family="text">
      <style:text-properties style:font-name="ZapfEllipt BT1" fo:font-size="12pt" officeooo:rsid="0041c746" style:font-size-asian="12pt" style:font-name-complex="ZapfEllipt BT2" style:font-size-complex="12pt"/>
    </style:style>
    <style:style style:name="T99" style:family="text">
      <style:text-properties style:font-name="ZapfEllipt BT1" fo:font-size="12pt" officeooo:rsid="004493d7" style:font-size-asian="12pt" style:font-name-complex="ZapfEllipt BT2" style:font-size-complex="12pt"/>
    </style:style>
    <style:style style:name="T100" style:family="text">
      <style:text-properties style:font-name="ZapfEllipt BT1" fo:font-size="12pt" officeooo:rsid="0043a11f" style:font-size-asian="12pt" style:font-name-complex="ZapfEllipt BT2" style:font-size-complex="12pt"/>
    </style:style>
    <style:style style:name="T101" style:family="text">
      <style:text-properties style:font-name="ZapfEllipt BT1" fo:font-size="12pt" officeooo:rsid="0043ae8d" style:font-size-asian="12pt" style:font-name-complex="ZapfEllipt BT2" style:font-size-complex="12pt"/>
    </style:style>
    <style:style style:name="T102" style:family="text">
      <style:text-properties style:font-name="ZapfEllipt BT1" fo:font-size="12pt" officeooo:rsid="00ced89a" style:font-size-asian="12pt" style:font-name-complex="ZapfEllipt BT2" style:font-size-complex="12pt"/>
    </style:style>
    <style:style style:name="T103" style:family="text">
      <style:text-properties style:font-name="ZapfEllipt BT1" fo:font-size="12pt" officeooo:rsid="00d0b0aa" style:font-size-asian="12pt" style:font-name-complex="ZapfEllipt BT2" style:font-size-complex="12pt"/>
    </style:style>
    <style:style style:name="T104" style:family="text">
      <style:text-properties style:font-name="ZapfEllipt BT1" fo:font-size="12pt" officeooo:rsid="00d22721" style:font-size-asian="12pt" style:font-name-complex="ZapfEllipt BT2" style:font-size-complex="12pt"/>
    </style:style>
    <style:style style:name="T105" style:family="text">
      <style:text-properties style:font-name="ZapfEllipt BT1" fo:font-size="12pt" officeooo:rsid="00d2df55" style:font-size-asian="12pt" style:font-name-complex="ZapfEllipt BT2" style:font-size-complex="12pt"/>
    </style:style>
    <style:style style:name="T106" style:family="text">
      <style:text-properties style:font-name="ZapfEllipt BT1" fo:font-size="12pt" officeooo:rsid="00d42af5" style:font-size-asian="12pt" style:font-name-complex="ZapfEllipt BT2" style:font-size-complex="12pt"/>
    </style:style>
    <style:style style:name="T107" style:family="text">
      <style:text-properties style:font-name="ZapfEllipt BT1" fo:font-size="12pt" officeooo:rsid="00d51950" style:font-size-asian="12pt" style:font-name-complex="ZapfEllipt BT2" style:font-size-complex="12pt"/>
    </style:style>
    <style:style style:name="T108" style:family="text">
      <style:text-properties style:font-name="ZapfEllipt BT1" fo:font-size="12pt" officeooo:rsid="00d567c5" style:font-size-asian="12pt" style:font-name-complex="ZapfEllipt BT2" style:font-size-complex="12pt"/>
    </style:style>
    <style:style style:name="T109" style:family="text">
      <style:text-properties style:font-name="ZapfEllipt BT1" fo:font-size="12pt" officeooo:rsid="00d65554" style:font-size-asian="12pt" style:font-name-complex="ZapfEllipt BT2" style:font-size-complex="12pt"/>
    </style:style>
    <style:style style:name="T110" style:family="text">
      <style:text-properties style:font-name="ZapfEllipt BT1" fo:font-size="12pt" fo:language="de" fo:country="DE" fo:font-weight="bold" style:font-size-asian="12pt" style:language-asian="zh" style:country-asian="CN" style:font-weight-asian="bold" style:font-name-complex="ZapfEllipt BT2" style:font-size-complex="12pt" style:language-complex="ar" style:country-complex="SA" style:font-weight-complex="bold"/>
    </style:style>
    <style:style style:name="T111" style:family="text">
      <style:text-properties style:font-name="ZapfEllipt BT1" fo:font-size="12pt" fo:language="de" fo:country="DE" fo:font-weight="bold" officeooo:rsid="0017a1e2" style:font-size-asian="12pt" style:language-asian="zh" style:country-asian="CN" style:font-weight-asian="bold" style:font-name-complex="ZapfEllipt BT2" style:font-size-complex="12pt" style:language-complex="ar" style:country-complex="SA" style:font-weight-complex="bold"/>
    </style:style>
    <style:style style:name="T112" style:family="text">
      <style:text-properties style:font-name="ZapfEllipt BT1" fo:font-size="12pt" fo:language="de" fo:country="DE" fo:font-weight="bold" officeooo:rsid="00163dff" style:font-size-asian="12pt" style:language-asian="zh" style:country-asian="CN" style:font-weight-asian="bold" style:font-name-complex="ZapfEllipt BT2" style:font-size-complex="12pt" style:language-complex="ar" style:country-complex="SA" style:font-weight-complex="bold"/>
    </style:style>
    <style:style style:name="T113" style:family="text">
      <style:text-properties style:font-name="ZapfEllipt BT1" fo:font-size="12pt" fo:language="de" fo:country="DE" fo:font-weight="normal" officeooo:rsid="00163dff" style:font-size-asian="12pt" style:language-asian="zh" style:country-asian="CN" style:font-weight-asian="normal" style:font-name-complex="ZapfEllipt BT2" style:font-size-complex="12pt" style:language-complex="ar" style:country-complex="SA" style:font-weight-complex="normal"/>
    </style:style>
    <style:style style:name="T114" style:family="text">
      <style:text-properties style:font-name="ZapfEllipt BT1" fo:font-size="12pt" fo:language="de" fo:country="DE" fo:font-weight="normal" officeooo:rsid="0024a79f" style:font-size-asian="12pt" style:language-asian="zh" style:country-asian="CN" style:font-weight-asian="normal" style:font-name-complex="ZapfEllipt BT2" style:font-size-complex="12pt" style:language-complex="ar" style:country-complex="SA" style:font-weight-complex="normal"/>
    </style:style>
    <style:style style:name="T115" style:family="text">
      <style:text-properties style:font-name="ZapfEllipt BT1" fo:font-size="12pt" fo:language="de" fo:country="DE" fo:font-weight="normal" officeooo:rsid="0017a1e2" style:font-size-asian="12pt" style:language-asian="zh" style:country-asian="CN" style:font-weight-asian="normal" style:font-name-complex="ZapfEllipt BT2" style:font-size-complex="12pt" style:language-complex="ar" style:country-complex="SA" style:font-weight-complex="normal"/>
    </style:style>
    <style:style style:name="T116" style:family="text">
      <style:text-properties style:font-name="ZapfEllipt BT1" fo:font-size="12pt" fo:language="de" fo:country="DE" fo:font-weight="normal" officeooo:rsid="001992a0" style:font-size-asian="12pt" style:language-asian="zh" style:country-asian="CN" style:font-weight-asian="normal" style:font-name-complex="ZapfEllipt BT2" style:font-size-complex="12pt" style:language-complex="ar" style:country-complex="SA" style:font-weight-complex="normal"/>
    </style:style>
    <style:style style:name="T117" style:family="text">
      <style:text-properties style:font-name="ZapfEllipt BT1" fo:font-size="12pt" fo:language="de" fo:country="DE" fo:font-weight="normal" officeooo:rsid="0018aace" style:font-size-asian="12pt" style:language-asian="zh" style:country-asian="CN" style:font-weight-asian="normal" style:font-name-complex="ZapfEllipt BT2" style:font-size-complex="12pt" style:language-complex="ar" style:country-complex="SA" style:font-weight-complex="normal"/>
    </style:style>
    <style:style style:name="T118" style:family="text">
      <style:text-properties style:font-name="ZapfEllipt BT1" fo:font-size="12pt" fo:language="de" fo:country="DE" fo:font-weight="normal" officeooo:rsid="001c0c34" style:font-size-asian="12pt" style:language-asian="zh" style:country-asian="CN" style:font-weight-asian="normal" style:font-name-complex="ZapfEllipt BT2" style:font-size-complex="12pt" style:language-complex="ar" style:country-complex="SA" style:font-weight-complex="normal"/>
    </style:style>
    <style:style style:name="T119" style:family="text">
      <style:text-properties style:font-name="ZapfEllipt BT1" fo:font-size="12pt" fo:language="de" fo:country="DE" fo:font-weight="normal" officeooo:rsid="001a4f93" style:font-size-asian="12pt" style:language-asian="zh" style:country-asian="CN" style:font-weight-asian="normal" style:font-name-complex="ZapfEllipt BT2" style:font-size-complex="12pt" style:language-complex="ar" style:country-complex="SA" style:font-weight-complex="normal"/>
    </style:style>
    <style:style style:name="T120" style:family="text">
      <style:text-properties style:font-name="ZapfEllipt BT1" fo:font-size="12pt" fo:language="de" fo:country="DE" fo:font-weight="normal" officeooo:rsid="001bbeef" style:font-size-asian="12pt" style:language-asian="zh" style:country-asian="CN" style:font-weight-asian="normal" style:font-name-complex="ZapfEllipt BT2" style:font-size-complex="12pt" style:language-complex="ar" style:country-complex="SA" style:font-weight-complex="normal"/>
    </style:style>
    <style:style style:name="T121" style:family="text">
      <style:text-properties style:font-name="ZapfEllipt BT1" fo:font-size="12pt" fo:language="de" fo:country="DE" fo:font-weight="normal" officeooo:rsid="001f1cf3" style:font-size-asian="12pt" style:language-asian="zh" style:country-asian="CN" style:font-weight-asian="normal" style:font-name-complex="ZapfEllipt BT2" style:font-size-complex="12pt" style:language-complex="ar" style:country-complex="SA" style:font-weight-complex="normal"/>
    </style:style>
    <style:style style:name="T122" style:family="text">
      <style:text-properties style:font-name="ZapfEllipt BT1" fo:font-size="12pt" fo:language="de" fo:country="DE" fo:font-weight="normal" officeooo:rsid="001d29c0" style:font-size-asian="12pt" style:language-asian="zh" style:country-asian="CN" style:font-weight-asian="normal" style:font-name-complex="ZapfEllipt BT2" style:font-size-complex="12pt" style:language-complex="ar" style:country-complex="SA" style:font-weight-complex="normal"/>
    </style:style>
    <style:style style:name="T123" style:family="text">
      <style:text-properties style:font-name="ZapfEllipt BT1" fo:font-size="12pt" fo:language="de" fo:country="DE" fo:font-weight="normal" officeooo:rsid="0020536f" style:font-size-asian="12pt" style:language-asian="zh" style:country-asian="CN" style:font-weight-asian="normal" style:font-name-complex="ZapfEllipt BT2" style:font-size-complex="12pt" style:language-complex="ar" style:country-complex="SA" style:font-weight-complex="normal"/>
    </style:style>
    <style:style style:name="T124" style:family="text">
      <style:text-properties style:font-name="ZapfEllipt BT1" fo:font-size="12pt" fo:language="de" fo:country="DE" fo:font-weight="normal" officeooo:rsid="00221517" style:font-size-asian="12pt" style:language-asian="zh" style:country-asian="CN" style:font-weight-asian="normal" style:font-name-complex="ZapfEllipt BT2" style:font-size-complex="12pt" style:language-complex="ar" style:country-complex="SA" style:font-weight-complex="normal"/>
    </style:style>
    <style:style style:name="T125" style:family="text">
      <style:text-properties style:font-name="ZapfEllipt BT1" fo:font-size="12pt" fo:language="de" fo:country="DE" fo:font-weight="normal" officeooo:rsid="00235eee" style:font-size-asian="12pt" style:language-asian="zh" style:country-asian="CN" style:font-weight-asian="normal" style:font-name-complex="ZapfEllipt BT2" style:font-size-complex="12pt" style:language-complex="ar" style:country-complex="SA" style:font-weight-complex="normal"/>
    </style:style>
    <style:style style:name="T126" style:family="text">
      <style:text-properties style:font-name="ZapfEllipt BT1" fo:font-size="12pt" fo:language="de" fo:country="DE" fo:font-weight="normal" officeooo:rsid="00240f98" style:font-size-asian="12pt" style:language-asian="zh" style:country-asian="CN" style:font-weight-asian="normal" style:font-name-complex="ZapfEllipt BT2" style:font-size-complex="12pt" style:language-complex="ar" style:country-complex="SA" style:font-weight-complex="normal"/>
    </style:style>
    <style:style style:name="T127" style:family="text">
      <style:text-properties style:font-name="ZapfEllipt BT1" fo:font-size="12pt" fo:language="de" fo:country="DE" fo:font-weight="normal" officeooo:rsid="0025d259" style:font-size-asian="12pt" style:language-asian="zh" style:country-asian="CN" style:font-weight-asian="normal" style:font-name-complex="ZapfEllipt BT2" style:font-size-complex="12pt" style:language-complex="ar" style:country-complex="SA" style:font-weight-complex="normal"/>
    </style:style>
    <style:style style:name="T128" style:family="text">
      <style:text-properties style:font-name="ZapfEllipt BT1" fo:font-size="12pt" fo:language="de" fo:country="DE" fo:font-weight="normal" officeooo:rsid="00e9935d" style:font-size-asian="12pt" style:language-asian="zh" style:country-asian="CN" style:font-weight-asian="normal" style:font-name-complex="ZapfEllipt BT2" style:font-size-complex="12pt" style:language-complex="ar" style:country-complex="SA" style:font-weight-complex="normal"/>
    </style:style>
    <style:style style:name="T129" style:family="text">
      <style:text-properties style:font-name="ZapfEllipt BT1" fo:font-size="12pt" fo:language="de" fo:country="DE" fo:font-weight="normal" officeooo:rsid="00eaa680" style:font-size-asian="12pt" style:language-asian="zh" style:country-asian="CN" style:font-weight-asian="normal" style:font-name-complex="ZapfEllipt BT2" style:font-size-complex="12pt" style:language-complex="ar" style:country-complex="SA" style:font-weight-complex="normal"/>
    </style:style>
    <style:style style:name="T130" style:family="text">
      <style:text-properties style:font-name="ZapfEllipt BT1" fo:font-size="12pt" fo:language="de" fo:country="DE" fo:font-weight="normal" officeooo:rsid="00ebd6d3" style:font-size-asian="12pt" style:language-asian="zh" style:country-asian="CN" style:font-weight-asian="normal" style:font-name-complex="ZapfEllipt BT2" style:font-size-complex="12pt" style:language-complex="ar" style:country-complex="SA" style:font-weight-complex="normal"/>
    </style:style>
    <style:style style:name="T131" style:family="text">
      <style:text-properties style:font-name="ZapfEllipt BT1" fo:font-size="12pt" fo:language="de" fo:country="DE" fo:font-weight="normal" officeooo:rsid="00ed3097" style:font-size-asian="12pt" style:language-asian="zh" style:country-asian="CN" style:font-weight-asian="normal" style:font-name-complex="ZapfEllipt BT2" style:font-size-complex="12pt" style:language-complex="ar" style:country-complex="SA" style:font-weight-complex="normal"/>
    </style:style>
    <style:style style:name="T132" style:family="text">
      <style:text-properties style:font-name="ZapfEllipt BT1" fo:font-size="12pt" fo:language="de" fo:country="DE" fo:font-weight="normal" officeooo:rsid="00eea49e" style:font-size-asian="12pt" style:language-asian="zh" style:country-asian="CN" style:font-weight-asian="normal" style:font-name-complex="ZapfEllipt BT2" style:font-size-complex="12pt" style:language-complex="ar" style:country-complex="SA" style:font-weight-complex="normal"/>
    </style:style>
    <style:style style:name="T133" style:family="text">
      <style:text-properties style:font-name="ZapfEllipt BT1" fo:font-size="12pt" fo:language="de" fo:country="DE" fo:font-weight="normal" officeooo:rsid="00f09797" style:font-size-asian="12pt" style:language-asian="zh" style:country-asian="CN" style:font-weight-asian="normal" style:font-name-complex="ZapfEllipt BT2" style:font-size-complex="12pt" style:language-complex="ar" style:country-complex="SA" style:font-weight-complex="normal"/>
    </style:style>
    <style:style style:name="T134" style:family="text">
      <style:text-properties style:font-name="ZapfEllipt BT1" fo:font-size="12pt" fo:language="de" fo:country="DE" fo:font-weight="normal" officeooo:rsid="00f1cfb7" style:font-size-asian="12pt" style:language-asian="zh" style:country-asian="CN" style:font-weight-asian="normal" style:font-name-complex="ZapfEllipt BT2" style:font-size-complex="12pt" style:language-complex="ar" style:country-complex="SA" style:font-weight-complex="normal"/>
    </style:style>
    <style:style style:name="T135" style:family="text">
      <style:text-properties style:font-name="ZapfEllipt BT1" fo:font-size="12pt" fo:language="de" fo:country="DE" fo:font-weight="normal" officeooo:rsid="00f29267" style:font-size-asian="12pt" style:language-asian="zh" style:country-asian="CN" style:font-weight-asian="normal" style:font-name-complex="ZapfEllipt BT2" style:font-size-complex="12pt" style:language-complex="ar" style:country-complex="SA" style:font-weight-complex="normal"/>
    </style:style>
    <style:style style:name="T136" style:family="text">
      <style:text-properties style:font-name="ZapfEllipt BT1" fo:font-size="12pt" fo:language="de" fo:country="DE" style:font-size-asian="12pt" style:language-asian="zh" style:country-asian="CN" style:font-name-complex="ZapfEllipt BT2" style:font-size-complex="12pt" style:language-complex="ar" style:country-complex="SA"/>
    </style:style>
    <style:style style:name="T137" style:family="text">
      <style:text-properties style:font-name="ZapfEllipt BT1" fo:font-size="12pt" fo:language="de" fo:country="DE" officeooo:rsid="0011a9f7" style:font-size-asian="12pt" style:language-asian="zh" style:country-asian="CN" style:font-name-complex="ZapfEllipt BT2" style:font-size-complex="12pt" style:language-complex="ar" style:country-complex="SA"/>
    </style:style>
    <style:style style:name="T138" style:family="text">
      <style:text-properties style:font-name="ZapfEllipt BT1" fo:font-size="12pt" fo:language="de" fo:country="DE" officeooo:rsid="0012f6af" style:font-size-asian="12pt" style:language-asian="zh" style:country-asian="CN" style:font-name-complex="ZapfEllipt BT2" style:font-size-complex="12pt" style:language-complex="ar" style:country-complex="SA"/>
    </style:style>
    <style:style style:name="T139" style:family="text">
      <style:text-properties style:font-name="ZapfEllipt BT1" fo:font-size="12pt" fo:language="de" fo:country="DE" officeooo:rsid="001446bc" style:font-size-asian="12pt" style:language-asian="zh" style:country-asian="CN" style:font-name-complex="ZapfEllipt BT2" style:font-size-complex="12pt" style:language-complex="ar" style:country-complex="SA"/>
    </style:style>
    <style:style style:name="T140" style:family="text">
      <style:text-properties style:font-name="ZapfEllipt BT1" fo:font-size="12pt" fo:language="de" fo:country="DE" officeooo:rsid="00156f98" style:font-size-asian="12pt" style:language-asian="zh" style:country-asian="CN" style:font-name-complex="ZapfEllipt BT2" style:font-size-complex="12pt" style:language-complex="ar" style:country-complex="SA"/>
    </style:style>
    <style:style style:name="T141" style:family="text">
      <style:text-properties style:font-name="ZapfEllipt BT1" fo:font-size="12pt" fo:language="de" fo:country="DE" officeooo:rsid="00163dff" style:font-size-asian="12pt" style:language-asian="zh" style:country-asian="CN" style:font-name-complex="ZapfEllipt BT2" style:font-size-complex="12pt" style:language-complex="ar" style:country-complex="SA"/>
    </style:style>
    <style:style style:name="T142" style:family="text">
      <style:text-properties style:font-name="ZapfEllipt BT1" fo:font-size="12pt" fo:language="de" fo:country="DE" officeooo:rsid="0015f598" style:font-size-asian="12pt" style:language-asian="zh" style:country-asian="CN" style:font-name-complex="ZapfEllipt BT2" style:font-size-complex="12pt" style:language-complex="ar" style:country-complex="SA"/>
    </style:style>
    <style:style style:name="T143" style:family="text">
      <style:text-properties style:font-name="ZapfEllipt BT1" fo:font-size="12pt" fo:language="de" fo:country="DE" officeooo:rsid="00e7d986" style:font-size-asian="12pt" style:language-asian="zh" style:country-asian="CN" style:font-name-complex="ZapfEllipt BT2" style:font-size-complex="12pt" style:language-complex="ar" style:country-complex="SA"/>
    </style:style>
    <style:style style:name="T144" style:family="text">
      <style:text-properties style:font-name="ZapfEllipt BT1" fo:font-size="12pt" fo:language="de" fo:country="DE" officeooo:rsid="00e84086" style:font-size-asian="12pt" style:language-asian="zh" style:country-asian="CN" style:font-name-complex="ZapfEllipt BT2" style:font-size-complex="12pt" style:language-complex="ar" style:country-complex="SA"/>
    </style:style>
    <style:style style:name="T145" style:family="text">
      <style:text-properties style:font-name="ZapfEllipt BT1" fo:font-weight="bold" style:font-weight-asian="bold" style:font-name-complex="ZapfEllipt BT2" style:font-weight-complex="bold"/>
    </style:style>
    <style:style style:name="T146" style:family="text">
      <style:text-properties style:font-name="ZapfEllipt BT1" fo:font-weight="bold" officeooo:rsid="004ea7ce" style:font-weight-asian="bold" style:font-name-complex="ZapfEllipt BT2" style:font-weight-complex="bold"/>
    </style:style>
    <style:style style:name="T147" style:family="text">
      <style:text-properties style:font-name="ZapfEllipt BT1" fo:font-weight="bold" officeooo:rsid="0017a1e2" style:font-weight-asian="bold" style:font-name-complex="ZapfEllipt BT2" style:font-weight-complex="bold"/>
    </style:style>
    <style:style style:name="T148" style:family="text">
      <style:text-properties style:font-name="ZapfEllipt BT1" fo:font-weight="bold" officeooo:rsid="0030be5a" style:font-weight-asian="bold" style:font-name-complex="ZapfEllipt BT2" style:font-weight-complex="bold"/>
    </style:style>
    <style:style style:name="T149" style:family="text">
      <style:text-properties style:font-name="ZapfEllipt BT1" style:font-name-complex="ZapfEllipt BT2"/>
    </style:style>
    <style:style style:name="T150" style:family="text">
      <style:text-properties style:font-name="ZapfEllipt BT1" officeooo:rsid="0045836a" style:font-name-complex="ZapfEllipt BT2"/>
    </style:style>
    <style:style style:name="T151" style:family="text">
      <style:text-properties style:font-name="ZapfEllipt BT1" officeooo:rsid="0047a9ec" style:font-name-complex="ZapfEllipt BT2"/>
    </style:style>
    <style:style style:name="T152" style:family="text">
      <style:text-properties style:font-name="ZapfEllipt BT1" officeooo:rsid="0050ede4" style:font-name-complex="ZapfEllipt BT2"/>
    </style:style>
    <style:style style:name="T153" style:family="text">
      <style:text-properties style:font-name="ZapfEllipt BT1" officeooo:rsid="0048da28" style:font-name-complex="ZapfEllipt BT2"/>
    </style:style>
    <style:style style:name="T154" style:family="text">
      <style:text-properties style:font-name="ZapfEllipt BT1" officeooo:rsid="00544a9b" style:font-name-complex="ZapfEllipt BT2"/>
    </style:style>
    <style:style style:name="T155" style:family="text">
      <style:text-properties style:font-name="ZapfEllipt BT1" officeooo:rsid="004a566a" style:font-name-complex="ZapfEllipt BT2"/>
    </style:style>
    <style:style style:name="T156" style:family="text">
      <style:text-properties style:font-name="ZapfEllipt BT1" officeooo:rsid="004b8549" style:font-name-complex="ZapfEllipt BT2"/>
    </style:style>
    <style:style style:name="T157" style:family="text">
      <style:text-properties style:font-name="ZapfEllipt BT1" officeooo:rsid="00574325" style:font-name-complex="ZapfEllipt BT2"/>
    </style:style>
    <style:style style:name="T158" style:family="text">
      <style:text-properties style:font-name="ZapfEllipt BT1" officeooo:rsid="004c1c24" style:font-name-complex="ZapfEllipt BT2"/>
    </style:style>
    <style:style style:name="T159" style:family="text">
      <style:text-properties style:font-name="ZapfEllipt BT1" officeooo:rsid="004d3a08" style:font-name-complex="ZapfEllipt BT2"/>
    </style:style>
    <style:style style:name="T160" style:family="text">
      <style:text-properties style:font-name="ZapfEllipt BT1" officeooo:rsid="004c6af0" style:font-name-complex="ZapfEllipt BT2"/>
    </style:style>
    <style:style style:name="T161" style:family="text">
      <style:text-properties style:font-name="ZapfEllipt BT1" officeooo:rsid="004e069c" style:font-name-complex="ZapfEllipt BT2"/>
    </style:style>
    <style:style style:name="T162" style:family="text">
      <style:text-properties style:font-name="ZapfEllipt BT1" officeooo:rsid="004ea7ce" style:font-name-complex="ZapfEllipt BT2"/>
    </style:style>
    <style:style style:name="T163" style:family="text">
      <style:text-properties style:font-name="ZapfEllipt BT1" officeooo:rsid="00d65554" style:font-name-complex="ZapfEllipt BT2"/>
    </style:style>
    <style:style style:name="T164" style:family="text">
      <style:text-properties style:font-name="ZapfEllipt BT1" officeooo:rsid="00d7de9c" style:font-name-complex="ZapfEllipt BT2"/>
    </style:style>
    <style:style style:name="T165" style:family="text">
      <style:text-properties style:font-name="ZapfEllipt BT1" officeooo:rsid="00d98b9e" style:font-name-complex="ZapfEllipt BT2"/>
    </style:style>
    <style:style style:name="T166" style:family="text">
      <style:text-properties style:font-name="ZapfEllipt BT1" officeooo:rsid="00db2066" style:font-name-complex="ZapfEllipt BT2"/>
    </style:style>
    <style:style style:name="T167" style:family="text">
      <style:text-properties style:font-name="ZapfEllipt BT1" officeooo:rsid="00dd133f" style:font-name-complex="ZapfEllipt BT2"/>
    </style:style>
    <style:style style:name="T168" style:family="text">
      <style:text-properties style:font-name="ZapfEllipt BT1" officeooo:rsid="00deec60" style:font-name-complex="ZapfEllipt BT2"/>
    </style:style>
    <style:style style:name="T169" style:family="text">
      <style:text-properties style:font-name="ZapfEllipt BT1" officeooo:rsid="00e0187a" style:font-name-complex="ZapfEllipt BT2"/>
    </style:style>
    <style:style style:name="T170" style:family="text">
      <style:text-properties style:font-name="ZapfEllipt BT1" officeooo:rsid="00e04a86" style:font-name-complex="ZapfEllipt BT2"/>
    </style:style>
    <style:style style:name="T171" style:family="text">
      <style:text-properties style:font-name="ZapfEllipt BT1" officeooo:rsid="00e1c1b1" style:font-name-complex="ZapfEllipt BT2"/>
    </style:style>
    <style:style style:name="T172" style:family="text">
      <style:text-properties style:font-name="ZapfEllipt BT1" officeooo:rsid="00e273ce" style:font-name-complex="ZapfEllipt BT2"/>
    </style:style>
    <style:style style:name="T173" style:family="text">
      <style:text-properties style:font-name="ZapfEllipt BT1" officeooo:rsid="00e3c619" style:font-name-complex="ZapfEllipt BT2"/>
    </style:style>
    <style:style style:name="T174" style:family="text">
      <style:text-properties style:font-name="ZapfEllipt BT1" officeooo:rsid="00e55699" style:font-name-complex="ZapfEllipt BT2"/>
    </style:style>
    <style:style style:name="T175" style:family="text">
      <style:text-properties style:font-name="ZapfEllipt BT1" officeooo:rsid="00e61e47" style:font-name-complex="ZapfEllipt BT2"/>
    </style:style>
    <style:style style:name="T176" style:family="text">
      <style:text-properties style:font-name="ZapfEllipt BT1" officeooo:rsid="00e7d986" style:font-name-complex="ZapfEllipt BT2"/>
    </style:style>
    <style:style style:name="T177" style:family="text">
      <style:text-properties style:font-name="ZapfEllipt BT1" fo:font-weight="normal" officeooo:rsid="0026434d" style:font-weight-asian="normal" style:font-name-complex="ZapfEllipt BT2" style:font-weight-complex="normal"/>
    </style:style>
    <style:style style:name="T178" style:family="text">
      <style:text-properties style:font-name="ZapfEllipt BT1" fo:font-weight="normal" officeooo:rsid="00322a4d" style:font-weight-asian="normal" style:font-name-complex="ZapfEllipt BT2" style:font-weight-complex="normal"/>
    </style:style>
    <style:style style:name="T179" style:family="text">
      <style:text-properties style:font-name="ZapfEllipt BT1" fo:font-weight="normal" officeooo:rsid="0026746b" style:font-weight-asian="normal" style:font-name-complex="ZapfEllipt BT2" style:font-weight-complex="normal"/>
    </style:style>
    <style:style style:name="T180" style:family="text">
      <style:text-properties style:font-name="ZapfEllipt BT1" fo:font-weight="normal" officeooo:rsid="0027bc65" style:font-weight-asian="normal" style:font-name-complex="ZapfEllipt BT2" style:font-weight-complex="normal"/>
    </style:style>
    <style:style style:name="T181" style:family="text">
      <style:text-properties style:font-name="ZapfEllipt BT1" fo:font-weight="normal" officeooo:rsid="00285414" style:font-weight-asian="normal" style:font-name-complex="ZapfEllipt BT2" style:font-weight-complex="normal"/>
    </style:style>
    <style:style style:name="T182" style:family="text">
      <style:text-properties style:font-name="ZapfEllipt BT1" fo:font-weight="normal" officeooo:rsid="00297708" style:font-weight-asian="normal" style:font-name-complex="ZapfEllipt BT2" style:font-weight-complex="normal"/>
    </style:style>
    <style:style style:name="T183" style:family="text">
      <style:text-properties style:font-name="ZapfEllipt BT1" fo:font-weight="normal" officeooo:rsid="0029b49f" style:font-weight-asian="normal" style:font-name-complex="ZapfEllipt BT2" style:font-weight-complex="normal"/>
    </style:style>
    <style:style style:name="T184" style:family="text">
      <style:text-properties style:font-name="ZapfEllipt BT1" fo:font-weight="normal" officeooo:rsid="002acf3a" style:font-weight-asian="normal" style:font-name-complex="ZapfEllipt BT2" style:font-weight-complex="normal"/>
    </style:style>
    <style:style style:name="T185" style:family="text">
      <style:text-properties style:font-name="ZapfEllipt BT1" fo:font-weight="normal" officeooo:rsid="002b164b" style:font-weight-asian="normal" style:font-name-complex="ZapfEllipt BT2" style:font-weight-complex="normal"/>
    </style:style>
    <style:style style:name="T186" style:family="text">
      <style:text-properties style:font-name="ZapfEllipt BT1" fo:font-weight="normal" officeooo:rsid="002c0430" style:font-weight-asian="normal" style:font-name-complex="ZapfEllipt BT2" style:font-weight-complex="normal"/>
    </style:style>
    <style:style style:name="T187" style:family="text">
      <style:text-properties style:font-name="ZapfEllipt BT1" fo:font-weight="normal" officeooo:rsid="002db4a5" style:font-weight-asian="normal" style:font-name-complex="ZapfEllipt BT2" style:font-weight-complex="normal"/>
    </style:style>
    <style:style style:name="T188" style:family="text">
      <style:text-properties style:font-name="ZapfEllipt BT1" fo:font-weight="normal" officeooo:rsid="002ddcc1" style:font-weight-asian="normal" style:font-name-complex="ZapfEllipt BT2" style:font-weight-complex="normal"/>
    </style:style>
    <style:style style:name="T189" style:family="text">
      <style:text-properties style:font-name="ZapfEllipt BT1" fo:font-weight="normal" officeooo:rsid="002e5a99" style:font-weight-asian="normal" style:font-name-complex="ZapfEllipt BT2" style:font-weight-complex="normal"/>
    </style:style>
    <style:style style:name="T190" style:family="text">
      <style:text-properties style:font-name="ZapfEllipt BT1" fo:font-weight="normal" officeooo:rsid="00323fe4" style:font-weight-asian="normal" style:font-name-complex="ZapfEllipt BT2" style:font-weight-complex="normal"/>
    </style:style>
    <style:style style:name="T191" style:family="text">
      <style:text-properties style:font-name="ZapfEllipt BT1" fo:font-weight="normal" officeooo:rsid="0030be5a" style:font-weight-asian="normal" style:font-name-complex="ZapfEllipt BT2" style:font-weight-complex="normal"/>
    </style:style>
    <style:style style:name="T192" style:family="text">
      <style:text-properties style:font-name="ZapfEllipt BT1" fo:font-weight="normal" officeooo:rsid="00300514" style:font-weight-asian="normal" style:font-name-complex="ZapfEllipt BT2" style:font-weight-complex="normal"/>
    </style:style>
    <style:style style:name="T193" style:family="text">
      <style:text-properties style:font-name="ZapfEllipt BT1" fo:font-weight="normal" officeooo:rsid="0017a1e2" style:font-weight-asian="normal" style:font-name-complex="ZapfEllipt BT2" style:font-weight-complex="normal"/>
    </style:style>
    <style:style style:name="T194" style:family="text">
      <style:text-properties style:font-name="ZapfEllipt BT1" fo:font-weight="normal" officeooo:rsid="00f4372d" style:font-weight-asian="normal" style:font-name-complex="ZapfEllipt BT2" style:font-weight-complex="normal"/>
    </style:style>
    <style:style style:name="T195" style:family="text">
      <style:text-properties style:font-name="ZapfEllipt BT1" fo:font-weight="normal" officeooo:rsid="00f4d39f" style:font-weight-asian="normal" style:font-name-complex="ZapfEllipt BT2" style:font-weight-complex="normal"/>
    </style:style>
    <style:style style:name="T196" style:family="text">
      <style:text-properties style:font-name="ZapfEllipt BT1" fo:font-weight="normal" officeooo:rsid="00f53bb5" style:font-weight-asian="normal" style:font-name-complex="ZapfEllipt BT2" style:font-weight-complex="normal"/>
    </style:style>
    <style:style style:name="T197" style:family="text">
      <style:text-properties style:font-name="ZapfEllipt BT1" fo:font-weight="normal" officeooo:rsid="00f6f7c9" style:font-weight-asian="normal" style:font-name-complex="ZapfEllipt BT2" style:font-weight-complex="normal"/>
    </style:style>
    <style:style style:name="T198" style:family="text">
      <style:text-properties style:font-name="ZapfEllipt BT1" fo:font-weight="normal" officeooo:rsid="00f7fadc" style:font-weight-asian="normal" style:font-name-complex="ZapfEllipt BT2" style:font-weight-complex="normal"/>
    </style:style>
    <style:style style:name="T199" style:family="text">
      <style:text-properties style:font-name="ZapfEllipt BT1" fo:font-weight="normal" officeooo:rsid="00f84b6f" style:font-weight-asian="normal" style:font-name-complex="ZapfEllipt BT2" style:font-weight-complex="normal"/>
    </style:style>
    <style:style style:name="T200" style:family="text">
      <style:text-properties style:font-name="ZapfEllipt BT1" fo:font-weight="normal" officeooo:rsid="00f96891" style:font-weight-asian="normal" style:font-name-complex="ZapfEllipt BT2" style:font-weight-complex="normal"/>
    </style:style>
    <style:style style:name="T201" style:family="text">
      <style:text-properties style:font-name="ZapfEllipt BT1" fo:font-weight="normal" officeooo:rsid="00fd3123" style:font-weight-asian="normal" style:font-name-complex="ZapfEllipt BT2" style:font-weight-complex="normal"/>
    </style:style>
    <style:style style:name="T202" style:family="text">
      <style:text-properties style:font-name="ZapfEllipt BT1" fo:font-weight="normal" officeooo:rsid="00fd96b9" style:font-weight-asian="normal" style:font-name-complex="ZapfEllipt BT2" style:font-weight-complex="normal"/>
    </style:style>
    <style:style style:name="T203" style:family="text">
      <style:text-properties style:font-name="ZapfEllipt BT1" fo:font-weight="normal" officeooo:rsid="00ff7495" style:font-weight-asian="normal" style:font-name-complex="ZapfEllipt BT2" style:font-weight-complex="normal"/>
    </style:style>
    <style:style style:name="T204" style:family="text">
      <style:text-properties style:font-name="ZapfEllipt BT1" fo:font-weight="normal" officeooo:rsid="00ffbb95" style:font-weight-asian="normal" style:font-name-complex="ZapfEllipt BT2" style:font-weight-complex="normal"/>
    </style:style>
    <style:style style:name="T205" style:family="text">
      <style:text-properties style:font-name="ZapfEllipt BT1" fo:font-weight="normal" officeooo:rsid="0100024f" style:font-weight-asian="normal" style:font-name-complex="ZapfEllipt BT2" style:font-weight-complex="normal"/>
    </style:style>
    <style:style style:name="T206" style:family="text">
      <style:text-properties style:font-name="ZapfEllipt BT1" fo:font-weight="normal" officeooo:rsid="0100e010" style:font-weight-asian="normal" style:font-name-complex="ZapfEllipt BT2" style:font-weight-complex="normal"/>
    </style:style>
    <style:style style:name="T207" style:family="text">
      <style:text-properties style:font-name="ZapfEllipt BT1" fo:font-weight="normal" officeooo:rsid="01029451" style:font-weight-asian="normal" style:font-name-complex="ZapfEllipt BT2" style:font-weight-complex="normal"/>
    </style:style>
    <style:style style:name="T208" style:family="text">
      <style:text-properties style:font-name="ZapfEllipt BT1" fo:font-weight="normal" officeooo:rsid="01037ba9" style:font-weight-asian="normal" style:font-name-complex="ZapfEllipt BT2" style:font-weight-complex="normal"/>
    </style:style>
    <style:style style:name="T209" style:family="text">
      <style:text-properties style:font-name="ZapfEllipt BT1" fo:font-weight="normal" officeooo:rsid="010543fb" style:font-weight-asian="normal" style:font-name-complex="ZapfEllipt BT2" style:font-weight-complex="normal"/>
    </style:style>
    <style:style style:name="T210" style:family="text">
      <style:text-properties style:font-name="ZapfEllipt BT1" fo:font-weight="normal" officeooo:rsid="0105fa28" style:font-weight-asian="normal" style:font-name-complex="ZapfEllipt BT2" style:font-weight-complex="normal"/>
    </style:style>
    <style:style style:name="T211" style:family="text">
      <style:text-properties style:font-name="ZapfEllipt BT1" fo:font-weight="normal" officeooo:rsid="010679db" style:font-weight-asian="normal" style:font-name-complex="ZapfEllipt BT2" style:font-weight-complex="normal"/>
    </style:style>
    <style:style style:name="T212" style:family="text">
      <style:text-properties style:font-name="ZapfEllipt BT1" fo:font-weight="normal" officeooo:rsid="0108078f" style:font-weight-asian="normal" style:font-name-complex="ZapfEllipt BT2" style:font-weight-complex="normal"/>
    </style:style>
    <style:style style:name="T213" style:family="text">
      <style:text-properties officeooo:rsid="0100024f"/>
    </style:style>
    <style:style style:name="T214" style:family="text">
      <style:text-properties officeooo:rsid="0100e010"/>
    </style:style>
    <style:style style:name="T215" style:family="text">
      <style:text-properties officeooo:rsid="01029451"/>
    </style:style>
    <style:style style:name="T216" style:family="text">
      <style:text-properties officeooo:rsid="01037ba9"/>
    </style:style>
    <style:style style:name="T217" style:family="text">
      <style:text-properties officeooo:rsid="0108078f"/>
    </style:style>
    <style:style style:name="T218" style:family="text">
      <style:text-properties officeooo:rsid="010879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4">2019-06_</text:span><text:span text:style-name="T5">15</text:span><text:span text:style-name="T4">_</text:span><text:span text:style-name="T7">connecting_consciousness</text:span></text:p>
      <text:p text:style-name="P2">Connecting Consciousness Podcast: <text:span text:style-name="T44">Neuigkeiten</text:span>, <text:span text:style-name="T44">Fragen</text:span> &amp; An<text:span text:style-name="T44">tworten</text:span> </text:p>
      <text:p text:style-name="P3"><text:span text:style-name="T10">Aufgenommen Samstag</text:span><text:span text:style-name="T8">, </text:span><text:span text:style-name="T10">1</text:span><text:span text:style-name="T9">5. </text:span><text:span text:style-name="T10">Juni</text:span><text:span text:style-name="T8"> 2019 </text:span></text:p>
      <text:p text:style-name="P27">Das <text:span text:style-name="T45">zweiwöchige Zeitf</text:span>enster <text:span text:style-name="T45">nach dem Besuch Präsident Trumps in Großbritannien, in dem etwas Wichtiges passieren konnte, wurde durch einen Versuch, den dritten Weltkrieg zu beginnen, gekapert, weshalb nur ein weniger wichtiger Mitspieler – der Kerl, der Hillary Clintons Computer gelöscht hat – verhaftet wurde; Gründe für den Schaden am Öltanker: Mine, Torpedo, Flugkörper; Dominoeffekt der 26 Strommasten, die in Süd-Seattle umgefallen sind, könnte eine Botschaft an Boeing sein, keine Software in Flugzeuge zu installieren, die die Piloten übergehen kann; zwischen Präsident Trump und der Queen getroffene Übereinkünfte bedeuten, dass der neue Premierminister bereits dazu verpflichtet ist, Dinge auszuführen, denen die Queen zugestimmt hat; ein großes Ereignis könnte am 4. Juli stattfinden, um die Hoffnung auf positive Veränderungen wiederherzustellen oder die bösen Jungs könnten den gesamten Prozess aus dem Gleis bringen, indem sie den dritten Weltkrieg fabrizieren; herzlichen Dank an alle, die auf die Bilder der Flugzeugauslassöffnungen geantwortet haben; Fragen: Kolonien auf dem Mars; Hilfe bei dem Umgang mit okkulter Verfolgung und dem Hören von Stimmen, die in den Kopf gesendet werden; warum hast du Mandids als deine Wächter gewählt anstatt Menschen; ist Astrologie mit unserem natürlichen Mond verbunden oder mit dem künstlichen Satelliten, der jetzt dort ist; neues Logo auf der CC-Webseite bittet diejenigen, die beitreten wollen, auf das Herz im Logo zu klicken, um sich mit dem Herz der Liebe zu verbinden; Verbindung zwischen Elohim, biblischem Gott und Annunaki, wohlwollend oder feindlich der Menschheit gegenüber; Augenfarbe, die Landkarte deiner Geschichte durch alle deine Leben; Überlegungen, wie man dem Gitter entkommt; die beste Art, Liebe zu einer gefangenen Seele zu schicken; Entfernen von Implantaten und/oder Kontrolltechnologie der Grauen.</text:span></text:p>
      <text:p text:style-name="P4"><text:span text:style-name="T11">Simon Parkes</text:span><text:span text:style-name="T12">: Hallo und willkommen zu einer </text:span><text:span text:style-name="T13">C</text:span><text:span text:style-name="T12">onnecting-</text:span><text:span text:style-name="T13">C</text:span><text:span text:style-name="T12">onsciousness-</text:span><text:span text:style-name="T13">Sendung. </text:span><text:span text:style-name="T12">Heute ist der 15., </text:span><text:span text:style-name="T13">u</text:span><text:span text:style-name="T12">nd wir hoffen, dass es morgen, Sonntag den 16., </text:span><text:span text:style-name="T13">o</text:span><text:span text:style-name="T12">nline </text:span><text:span text:style-name="T13">sein wird</text:span><text:span text:style-name="T12">. Es </text:span><text:span text:style-name="T13">ist</text:span><text:span text:style-name="T12"> unglaublich viel passiert</text:span><text:span text:style-name="T13">,</text:span><text:span text:style-name="T12"> und ihr werdet viel von dem </text:span><text:span text:style-name="T13">be</text:span><text:span text:style-name="T12">merkt haben, was geschehen ist. Ich mache </text:span><text:span text:style-name="T13">also </text:span><text:span text:style-name="T12">d</text:span><text:span text:style-name="T13">ie</text:span><text:span text:style-name="T12"> </text:span><text:span text:style-name="T13">üblichen</text:span><text:span text:style-name="T12"> </text:span><text:span text:style-name="T13">Aktualisierungen</text:span><text:span text:style-name="T12"> und dann machen wir weiter mit den Fragen, und für die</text:span><text:span text:style-name="T13">jenigen</text:span><text:span text:style-name="T12"> unter euch, die gerne die Katzen sehen: </text:span><text:span text:style-name="T13">e</text:span><text:span text:style-name="T12">r ist gerade runter gesprungen, </text:span><text:span text:style-name="T13">und </text:span><text:span text:style-name="T12">ich </text:span><text:span text:style-name="T13">wollte euch</text:span><text:span text:style-name="T12"> gerade </text:span><text:span text:style-name="T13">die</text:span><text:span text:style-name="T12"> weiße Katze zeigen, </text:span><text:span text:style-name="T13">und </text:span><text:span text:style-name="T12">er ist sehr </text:span><text:span text:style-name="T13">feinfühlig</text:span><text:span text:style-name="T12">. Also, </text:span><text:span text:style-name="T13">er</text:span><text:span text:style-name="T12"> wollte offensichtlich nicht </text:span><text:span text:style-name="T13">drin sein</text:span><text:span text:style-name="T12"> und hat sich </text:span><text:span text:style-name="T13">raus</text:span><text:span text:style-name="T12">ge</text:span><text:span text:style-name="T13">nommen</text:span><text:span text:style-name="T12">. Ist das nicht unglaublich? Wenn er zurückkommt, zeige ich ihn euch. Manchmal sind sie so. </text:span><text:span text:style-name="T13">S</text:span><text:span text:style-name="T12">ie </text:span><text:span text:style-name="T13">können </text:span><text:span text:style-name="T12">Aufmerksamkeit </text:span><text:span text:style-name="T13">wollen und ein andermal</text:span><text:span text:style-name="T12"> wollen sie </text:span><text:span text:style-name="T13">sie</text:span><text:span text:style-name="T12"> nicht. </text:span><text:span text:style-name="T14">Also, i</text:span><text:span text:style-name="T12">ch wollte mir wirklich selbst eine Frage stellen in Bezug auf </text:span><text:span text:style-name="T14">Präsident </text:span><text:span text:style-name="T12">Trumps Besuch. Ich </text:span><text:span text:style-name="T14">hatte ge</text:span><text:span text:style-name="T12">sag</text:span><text:span text:style-name="T14">t</text:span><text:span text:style-name="T12">, dass wir hoffen, innerhalb </text:span><text:span text:style-name="T14">der</text:span><text:span text:style-name="T12"> zwei Wochen </text:span><text:span text:style-name="T14">von</text:span><text:span text:style-name="T12"> </text:span><text:span text:style-name="T14">Trumps</text:span><text:span text:style-name="T12"> Besuch in Großbritannie</text:span><text:span text:style-name="T14">n könnte</text:span><text:span text:style-name="T12"> irgendwas, </text:span><text:span text:style-name="T14">wisst ihr,</text:span><text:span text:style-name="T12"> wirklich </text:span><text:soft-page-break/><text:span text:style-name="T14">B</text:span><text:span text:style-name="T12">ewegendes geschehen. Das </text:span><text:span text:style-name="T14">E</text:span><text:span text:style-name="T12">inzige, was passiert zu sein sch</text:span><text:span text:style-name="T14">ien</text:span><text:span text:style-name="T12">, war der </text:span><text:span text:style-name="T14">Kerl</text:span><text:span text:style-name="T12">, de</text:span><text:span text:style-name="T14">r</text:span><text:span text:style-name="T12"> Hillary Clinton</text:span><text:span text:style-name="T14">s Computer</text:span><text:span text:style-name="T12"> </text:span><text:span text:style-name="T14">gelöscht</text:span><text:span text:style-name="T12"> hat</text:span><text:span text:style-name="T14">te</text:span><text:span text:style-name="T12">, den, den sie mit nach Hause genommen hat und </text:span><text:span text:style-name="T14">auf dem</text:span><text:span text:style-name="T12"> all die Staatsgeheimnisse </text:span><text:span text:style-name="T14">gespeichert</text:span><text:span text:style-name="T12"> waren. Und er hat </text:span><text:span text:style-name="T14">sie</text:span><text:span text:style-name="T12"> alle gelöscht. </text:span><text:span text:style-name="T14">U</text:span><text:span text:style-name="T12">nd sein Haus wurde verhaftet – </text:span><text:span text:style-name="T14">er </text:span><text:span text:style-name="T12">wurde verhaftet, </text:span><text:span text:style-name="T14">besser gesagt – und s</text:span><text:span text:style-name="T12">ein Haus wurde durchsucht. Augenzeugen haben in draußen sitzen sehen, </text:span><text:span text:style-name="T14">offenbar </text:span><text:span text:style-name="T12">mit seiner Freundin, </text:span><text:span text:style-name="T14">und e</text:span><text:span text:style-name="T12">r war </text:span><text:span text:style-name="T14">i</text:span><text:span text:style-name="T12">n Handschellen, während sie Sachen rein und raus trugen. Aber es gibt einen sehr wichtigen Grund, warum nichts anderes folgte, und nicht nur </text:span><text:span text:style-name="T14">aus</text:span><text:span text:style-name="T12"> dieser Sache, sondern in diese</text:span><text:span text:style-name="T15">m</text:span><text:span text:style-name="T12"> </text:span><text:span text:style-name="T15">Z</text:span><text:span text:style-name="T12">wei-Wochen-</text:span><text:span text:style-name="T15">Zeitraum</text:span><text:span text:style-name="T12">.</text:span></text:p>
      <text:p text:style-name="P4"><text:span text:style-name="T12">Die negative Seite hat natürlich vorausgesehen oder erwartet, das etwas sehr </text:span><text:span text:style-name="T15">Bewegende</text:span><text:span text:style-name="T12">s geschehen würde, weil da immer </text:span><text:span text:style-name="T15">die Möglichkeit war</text:span><text:span text:style-name="T12">, wenn Präsident Trump </text:span><text:span text:style-name="T15">außer Landes war</text:span><text:span text:style-name="T12">, </text:span><text:span text:style-name="T15">dass geplant war, dass </text:span><text:span text:style-name="T12">irgendetwas gesch</text:span><text:span text:style-name="T15">ieht</text:span><text:span text:style-name="T12">, und sobald er seine ganze Familie mitnahm – </text:span><text:span text:style-name="T15">d</text:span><text:span text:style-name="T12">as erste Mal, dass </text:span><text:span text:style-name="T15">ein amtierender</text:span><text:span text:style-name="T12"> Präsident seine ganze Familie mitgenommen hat – </text:span><text:span text:style-name="T15">u</text:span><text:span text:style-name="T12">nd das </text:span><text:span text:style-name="T15">hat, </text:span><text:span text:style-name="T12">denke ich, wirklich die Alarmglocken </text:span><text:span text:style-name="T15">schrillen</text:span><text:span text:style-name="T12"> lassen. </text:span><text:span text:style-name="T15">Und das</text:span><text:span text:style-name="T12"> große </text:span><text:span text:style-name="T15">Thema</text:span><text:span text:style-name="T12"> hier ist: jemand </text:span><text:span text:style-name="T15">oder etwas hat </text:span><text:span text:style-name="T12">versucht, den dritten Weltkrieg auszulösen, und das ist es, was verhindert hat, dass </text:span><text:span text:style-name="T16">irgend</text:span><text:span text:style-name="T12">etwas passiert ist. Der Öltanker, der von einigen Wochen getroffen wurde – </text:span><text:span text:style-name="T16">u</text:span><text:span text:style-name="T12">nd man </text:span><text:span text:style-name="T16">nahm an,</text:span><text:span text:style-name="T12"> es wäre eine Seemine gewesen – </text:span><text:span text:style-name="T16">nun, es</text:span><text:span text:style-name="T12"> war kürzlich, ich denke so möglicherweise Mittwoch oder Donnerstag, ich kann mich jetzt nicht erinnern, aber es wurde uns als eine Mine oder </text:span><text:span text:style-name="T16">vielleicht </text:span><text:span text:style-name="T12">ein Torpedoangriff </text:span><text:span text:style-name="T16">verkauft</text:span><text:span text:style-name="T12">. Aber es gibt einen Augenzeugenbericht, der von einer Rakete </text:span><text:span text:style-name="T16">spricht</text:span><text:span text:style-name="T12">. </text:span><text:span text:style-name="T16">Nun, e</text:span><text:span text:style-name="T12">s gibt da eine </text:span><text:span text:style-name="T16">Reihe</text:span><text:span text:style-name="T12"> von </text:span><text:span text:style-name="T16">Schiff-zu-Schiff-</text:span><text:span text:style-name="T12">Raketen, die wenn sie abgefeuert werden, um dem Radar </text:span><text:span text:style-name="T16">zu entkommen oder es zu versuchen,</text:span><text:span text:style-name="T12"> nur wenige Fuß über dem </text:span><text:span text:style-name="T16">Meer</text:span><text:span text:style-name="T12"> fliegen. </text:span><text:span text:style-name="T16">Nun, d</text:span><text:span text:style-name="T12">ie offiziellen Fotos, die gezeigt wurden, scheinen </text:span><text:span text:style-name="T16">zwei</text:span><text:span text:style-name="T12"> Löcher </text:span><text:span text:style-name="T16">ein Stück</text:span><text:span text:style-name="T12"> über der Wasserlinie zu zeigen. </text:span><text:span text:style-name="T16">Also, verzeiht, i</text:span><text:span text:style-name="T12">ch bin kein Experte für Schifffahrt, aber wenn </text:span><text:span text:style-name="T16">man</text:span><text:span text:style-name="T12"> versucht, ein Schiff </text:span><text:span text:style-name="T16">mit einer Mine</text:span><text:span text:style-name="T12"> zu versenken, macht </text:span><text:span text:style-name="T16">man</text:span><text:span text:style-name="T12"> es </text:span><text:span text:style-name="T16">auf Höhe oder knapp </text:span><text:span text:style-name="T12">unterhalb der Wasserlinie, damit das Wasser </text:span><text:span text:style-name="T17">in die Löcher </text:span><text:span text:style-name="T12">eindringt und das Schiff </text:span><text:span text:style-name="T17">ver</text:span><text:span text:style-name="T12">s</text:span><text:span text:style-name="T17">e</text:span><text:span text:style-name="T12">nkt. Aber die Fotos, die veröffentlicht wurden, zeigen zwei Löcher oder Beschädigungen deutlich über der Wasserlinie, was viel eher zu einem Raketenangriff passt. </text:span><text:span text:style-name="T17">Wir </text:span><text:span text:style-name="T12">haben </text:span><text:span text:style-name="T17">also</text:span><text:span text:style-name="T12"> eine Situation, </text:span><text:span text:style-name="T17">in der wir dieses</text:span><text:span text:style-name="T12"> Video </text:span><text:span text:style-name="T17">haben, </text:span><text:span text:style-name="T12">das veröffentlicht wurde, das angeblich die Revolutionsgarden des Iran zeigen, die eine nicht explodierte Mine entfernen. Wir haben verschiedene Politiker aus verschiedenen Ländern, die sagen, es ist d</text:span><text:span text:style-name="T17">e</text:span><text:span text:style-name="T12">r Iran </text:span><text:span text:style-name="T17">oder s</text:span><text:span text:style-name="T12">agen, es ist nicht der Iran. Dies ist eine Chance für Präsident Trump, seinen </text:span><text:span text:style-name="T17">Mut</text:span><text:span text:style-name="T12"> </text:span><text:span text:style-name="T17">zu zeigen </text:span><text:span text:style-name="T12">und seine Qualität, </text:span><text:span text:style-name="T17">denn</text:span><text:span text:style-name="T12"> der Druck in Richtung eines Krieges mit dem Iran </text:span><text:span text:style-name="T17">war </text:span><text:span text:style-name="T12">nie größer.</text:span></text:p>
      <text:p text:style-name="P5"><text:span text:style-name="T12">Und wir sind jetzt da, wo wir vielleicht </text:span><text:span text:style-name="T17">mit dem Israelkrieg </text:span><text:span text:style-name="T12">1974, </text:span><text:span text:style-name="T17">‘</text:span><text:span text:style-name="T12">73, </text:span><text:span text:style-name="T17">‘</text:span><text:span text:style-name="T12">74 </text:span><text:span text:style-name="T17">waren</text:span><text:span text:style-name="T12">. Es ist so nah dran. Es </text:span><text:span text:style-name="T17">könnte</text:span><text:span text:style-name="T12"> jetzt sehr leicht weiterzugehen und einen Krieg beginnen, </text:span><text:span text:style-name="T17">der</text:span><text:span text:style-name="T12"> etwas viel Größeres ent</text:span><text:span text:style-name="T17">zünden</text:span><text:span text:style-name="T12"> könnte. Die eine Art, wie er mit dem Problem umgehen könnte, wäre eine </text:span><text:span text:style-name="T18">Kampfgruppe</text:span><text:span text:style-name="T12"> auszusenden, eine </text:span><text:span text:style-name="T17">F</text:span><text:span text:style-name="T12">lugzeugträger</text:span><text:span text:style-name="T17">e</text:span><text:span text:style-name="T12">inheit, <text:s/>was die Falken </text:span><text:span text:style-name="T18">im</text:span><text:span text:style-name="T12"> Pentagon oder irgendwo bes</text:span><text:span text:style-name="T18">chwichtigen</text:span><text:span text:style-name="T12"> würde, und auch die öffentliche Meinung und die Führer der Welt, was aber nicht zu einem Krieg führen würde, weil die Iraner </text:span><text:span text:style-name="T18">(A)</text:span><text:span text:style-name="T12"> nicht </text:span><text:span text:style-name="T18">wirklich </text:span><text:span text:style-name="T12">die </text:span><text:span text:style-name="T18">Möglichkeiten</text:span><text:span text:style-name="T12"> hätten, die Flotte anzugreifen und genügend </text:span><text:span text:style-name="T18">davon </text:span><text:span text:style-name="T12">zu zerstören, um Gegenschläge zu verhindern. Also besser als ein möglicher Krieg wäre es ratsam, etwas militärische Präsenz zu schicken </text:span><text:soft-page-break/><text:span text:style-name="T12">und zu versuchen, das Gleichgewicht zu halten. </text:span><text:span text:style-name="T18">E</text:span><text:span text:style-name="T12">s ist wirklich </text:span><text:span text:style-name="T18">ein</text:span><text:span text:style-name="T12"> Versuch, einen Flächenbrand in diesem Teil der Welt zu entfachen. Wir wissen, wer die </text:span><text:span text:style-name="T18">Schlüssels</text:span><text:span text:style-name="T12">pieler sind. Wir kennen die Individuen und die Länder, die sich </text:span><text:span text:style-name="T18">wirklich </text:span><text:span text:style-name="T12">über einen Krieg freuen würden, und was wäre besser, als die Vereinigten Staaten darin zu verwickeln, während du dich zurücklehnst und zuschaust, wie deine beiden Feinde oder deine beiden schwierigsten Partner es aus</text:span><text:span text:style-name="T18">tragen</text:span><text:span text:style-name="T12">. </text:span><text:span text:style-name="T18">Denn </text:span><text:span text:style-name="T12">obwohl es sehr schwierig wäre, würden die Amerikaner </text:span><text:span text:style-name="T18">eine</text:span><text:span text:style-name="T12">n Krieg </text:span><text:span text:style-name="T18">klar </text:span><text:span text:style-name="T12">gewinnen, </text:span><text:span text:style-name="T18">und damit könnte </text:span><text:span text:style-name="T12">das </text:span><text:span text:style-name="T18">eine</text:span><text:span text:style-name="T12"> Antwort für jemanden </text:span><text:span text:style-name="T18">sein</text:span><text:span text:style-name="T12">. Es ist also ein manipulierter Konflikt. Es ist einer, da bin ich mir sicher, dem Präsident Trump auf jeden Fall aus dem Weg gehen kann. Die Schwierigkeit ist, wenn jemand ein Angriff befiehlt, ohne dass der Präsident davon wei</text:span><text:span text:style-name="T19">ß,</text:span><text:span text:style-name="T12"> und bevor </text:span><text:span text:style-name="T19">man</text:span><text:span text:style-name="T12"> es merkt, ist </text:span><text:span text:style-name="T19">man</text:span><text:span text:style-name="T12"> wirklich in einer Art Konflikt. </text:span><text:span text:style-name="T20">Also</text:span><text:span text:style-name="T12"> das war der Grund, dass dieses </text:span><text:span text:style-name="T20">Z</text:span><text:span text:style-name="T12">wei-Wochen-Fenster, </text:span><text:span text:style-name="T20">von dem wir alle,</text:span><text:span text:style-name="T12"> wisst </text:span><text:span text:style-name="T20">ihr</text:span><text:span text:style-name="T12">, </text:span><text:span text:style-name="T20">als</text:span><text:span text:style-name="T12"> </text:span><text:span text:style-name="T20">Menschen</text:span><text:span text:style-name="T12"> wollten, das etwas </text:span><text:span text:style-name="T20">G</text:span><text:span text:style-name="T12">utes geschieht, </text:span><text:span text:style-name="T20">gekapert wurde,</text:span><text:span text:style-name="T12"> weil die schlechten </text:span><text:span text:style-name="T20">Kerle</text:span><text:span text:style-name="T12"> sich dessen bewusst waren, und diese</text:span><text:span text:style-name="T20">s</text:span><text:span text:style-name="T12"> </text:span><text:span text:style-name="T20">P</text:span><text:span text:style-name="T12">otenzi</text:span><text:span text:style-name="T20">al für einen</text:span><text:span text:style-name="T12"> dritte</text:span><text:span text:style-name="T20">n</text:span><text:span text:style-name="T12"> Weltkrieg hat offensichtlich alles </text:span><text:span text:style-name="T20">andere völlig</text:span><text:span text:style-name="T12"> überrollt.</text:span></text:p>
      <text:p text:style-name="P4"><text:span text:style-name="T21">I</text:span><text:span text:style-name="T12">ch </text:span><text:span text:style-name="T21">möcht</text:span><text:span text:style-name="T12">e auch über die 26 </text:span><text:span text:style-name="T21">Strom</text:span><text:span text:style-name="T12">masten in </text:span><text:span text:style-name="T21">Süd-</text:span><text:span text:style-name="T12">Seattle sprechen, die </text:span><text:span text:style-name="T21">einfach</text:span><text:span text:style-name="T12"> zusammenzubrechen schienen. Und das war sehr </text:span><text:span text:style-name="T21">merkwürdig</text:span><text:span text:style-name="T12">, und es gibt einige gute Videos davo</text:span><text:span text:style-name="T21">n</text:span><text:span text:style-name="T12"> auf YouTube. Und einer der Beschäftigten </text:span><text:span text:style-name="T21">des</text:span><text:span text:style-name="T12"> Boeing-</text:span><text:span text:style-name="T21">Unternehmens</text:span><text:span text:style-name="T12">, der Zeuge war, sagte, wie wirklich verrückt das war, weißt </text:span><text:span text:style-name="T21">du</text:span><text:span text:style-name="T12">, es war einfach ein </text:span><text:span text:style-name="T21">D</text:span><text:span text:style-name="T12">ominoeffekt, sie fielen alle </text:span><text:span text:style-name="T21">einfach </text:span><text:span text:style-name="T12">um. </text:span><text:span text:style-name="T21">U</text:span><text:span text:style-name="T12">nd wenn </text:span><text:span text:style-name="T21">man</text:span><text:span text:style-name="T12"> das Video anschaut, scheint es nicht </text:span><text:span text:style-name="T22">so,</text:span><text:span text:style-name="T12"> als ob das Ding von </text:span><text:span text:style-name="T22">etwas getroffen wurde, </text:span><text:span text:style-name="T12">was wir normale Energie </text:span><text:span text:style-name="T22">nennen würden</text:span><text:span text:style-name="T12">. Ich denke, da wurde eine sehr </text:span><text:span text:style-name="T22">fortgeschrittene</text:span><text:span text:style-name="T12"> Energie benutzt. Ich denke, dies ist eine Botschaft an d</text:span><text:span text:style-name="T22">as Unternehmen</text:span><text:span text:style-name="T12"> Boeing. </text:span><text:span text:style-name="T22">W</text:span><text:span text:style-name="T12">isst </text:span><text:span text:style-name="T22">ihr</text:span><text:span text:style-name="T12">, Boeing war stark betroffen von dem </text:span><text:span text:style-name="T22">S</text:span><text:span text:style-name="T12">tromausfall. </text:span><text:span text:style-name="T22">[</text:span><text:span text:style-name="T12">Husten</text:span><text:span text:style-name="T22">]</text:span><text:span text:style-name="T12"> </text:span><text:span text:style-name="T22">Entschuldigung</text:span><text:span text:style-name="T12">. Ich denke, es waren 26.000 Haushalte, die ohne Strom waren, </text:span><text:span text:style-name="T22">und</text:span><text:span text:style-name="T12"> </text:span><text:span text:style-name="T22">Geschäfte.</text:span><text:span text:style-name="T12"> </text:span><text:span text:style-name="T22">Und i</text:span><text:span text:style-name="T12">ch </text:span><text:span text:style-name="T22">denke,</text:span><text:span text:style-name="T12"> es ist eine Botschaft an die </text:span><text:span text:style-name="T22">bösen Jungs</text:span><text:span text:style-name="T12">, das</text:span><text:span text:style-name="T22">s,</text:span><text:span text:style-name="T12"> wenn ihr Flugzeug</text:span><text:span text:style-name="T22">e</text:span><text:span text:style-name="T12"> baut, </text:span><text:span text:style-name="T22">ist </text:span><text:span text:style-name="T12">es </text:span><text:span text:style-name="T22">bestimmt gut,</text:span><text:span text:style-name="T12"> </text:span><text:span text:style-name="T22">wenn</text:span><text:span text:style-name="T12"> die Software in </text:span><text:span text:style-name="T22">so einem</text:span><text:span text:style-name="T12"> Flugzeug auch auf das reagiert, was der Pilot will und nicht versuchen sollte, den Piloten zu übergehen. </text:span><text:span text:style-name="T22">Also, ich</text:span><text:span text:style-name="T12"> sehe das als eine sehr positive Botschaft über etwas, das </text:span><text:span text:style-name="T22">aus der Entfernung</text:span><text:span text:style-name="T12"> etwas bewirk</text:span><text:span text:style-name="T22">t,</text:span><text:span text:style-name="T12"> das </text:span><text:span text:style-name="T22">s</text:span><text:span text:style-name="T12">ehr physisch </text:span><text:span text:style-name="T22">ist</text:span><text:span text:style-name="T12">. </text:span><text:span text:style-name="T22">Also ich denke, das</text:span><text:span text:style-name="T12"> war ziemlich nützlich.</text:span></text:p>
      <text:p text:style-name="P6"><text:span text:style-name="T23">S</text:span><text:span text:style-name="T12">prechen </text:span><text:span text:style-name="T23">wir </text:span><text:span text:style-name="T12">über Präsident Trump</text:span><text:span text:style-name="T23">der zu</text:span><text:span text:style-name="T12"> Besuch </text:span><text:span text:style-name="T23">hier nach</text:span><text:span text:style-name="T12"> </text:span><text:span text:style-name="T23">G</text:span><text:span text:style-name="T12">roßbritannien </text:span><text:span text:style-name="T23">kam</text:span><text:span text:style-name="T12">. Er </text:span><text:span text:style-name="T23">traf</text:span><text:span text:style-name="T12"> die Königin. </text:span><text:span text:style-name="T23">E</text:span><text:span text:style-name="T12">r hat tatsächlich nicht </text:span><text:span text:style-name="T23">die</text:span><text:span text:style-name="T12"> Politiker getroffen. </text:span><text:span text:style-name="T23">Ja, er</text:span><text:span text:style-name="T12"> hat sie getroffen, um </text:span><text:span text:style-name="T23">ihnen die Hand zu schütteln,</text:span><text:span text:style-name="T12"> und er hat</text:span><text:span text:style-name="T23">te</text:span><text:span text:style-name="T12"> auch ein Essen mit ihnen, </text:span><text:span text:style-name="T23">aber er hat nicht über‘s Geschäft gesprochen,</text:span><text:span text:style-name="T12"> </text:span><text:span text:style-name="T23">und es gibt einige wichtige </text:span><text:span text:style-name="T12">geschäftliche Dinge zu besprechen, nicht zuletzt darüber, alte Energien und alte Freundschaften zwischen den Vereinigten Staaten und </text:span><text:span text:style-name="T23">G</text:span><text:span text:style-name="T12">roßbritannien wieder zu verknüpfen, und die Königin ist die Amts</text:span><text:span text:style-name="T23">i</text:span><text:span text:style-name="T12">nhaberin. Sie ist der Souverän, und das bedeutet, welche Entscheidung auch immer zwischen ihr und Präsident Trump getroffen werden – </text:span><text:span text:style-name="T23">es </text:span><text:span text:style-name="T12">spielt keine Rolle, wer der neue Premierminister von </text:span><text:span text:style-name="T23">G</text:span><text:span text:style-name="T12">roßbritannien sein wird, sie </text:span><text:span text:style-name="T23">sind bereits dem verpflichtet,</text:span><text:span text:style-name="T12"> was auch immer die Königin vereinbart hat. </text:span><text:span text:style-name="T23">U</text:span><text:span text:style-name="T12">nd </text:span><text:span text:style-name="T23">das ist</text:span><text:span text:style-name="T12"> eine <text:s/>interessante </text:span><text:span text:style-name="T23">Mischung </text:span><text:span text:style-name="T12">zwischen </text:span><text:span text:style-name="T23">G</text:span><text:span text:style-name="T12">roßbritannien und den Vereinigten Staaten </text:span><text:span text:style-name="T23">im Gegensatz zu </text:span><text:span text:style-name="T24">einigen</text:span><text:span text:style-name="T12"> eher satanischen Elementen, die </text:span><text:span text:style-name="T24">es </text:span><text:span text:style-name="T12">sehr offen in </text:span><text:span text:style-name="T24">Zentral</text:span><text:span text:style-name="T12">europa </text:span><text:span text:style-name="T24">gibt,</text:span><text:span text:style-name="T12"> oder direkt auf der anderen Seite </text:span><text:span text:style-name="T24">des</text:span><text:span text:style-name="T12"> Kanal</text:span><text:span text:style-name="T24">s</text:span><text:span text:style-name="T12"> von </text:span><text:span text:style-name="T24">G</text:span><text:span text:style-name="T12">roßbritannien. Ich denke, es </text:span><text:soft-page-break/><text:span text:style-name="T12">ist ein sehr positives </text:span><text:span text:style-name="T24">T</text:span><text:span text:style-name="T12">reffen. Ich denke, es </text:span><text:span text:style-name="T24">sendet</text:span><text:span text:style-name="T12"> viele Botschaften </text:span><text:span text:style-name="T24">aus</text:span><text:span text:style-name="T12">. Ich weiß, sehr viele Leute mögen die </text:span><text:span text:style-name="T24">Königin</text:span><text:span text:style-name="T12"> nicht, aber der Punkt ist, dass die Botschaft, die ich hier sehe, eine war, </text:span><text:span text:style-name="T24">in der</text:span><text:span text:style-name="T12"> Präsident Trump zur </text:span><text:span text:style-name="T24">Königin</text:span><text:span text:style-name="T12"> sagte: „</text:span><text:span text:style-name="T24">Da</text:span><text:span text:style-name="T12">s ist meine Vision. </text:span><text:span text:style-name="T24">Da</text:span><text:span text:style-name="T12">s ist, was ich tun werde, und ich möchte dass </text:span><text:span text:style-name="T24">I</text:span><text:span text:style-name="T12">hr daran beteiligt </text:span><text:span text:style-name="T24">seid</text:span><text:span text:style-name="T12">.“ Und ich </text:span><text:span text:style-name="T24">denke,</text:span><text:span text:style-name="T12"> das ist eine sehr gute, starke Botschaft, weil es einige </text:span><text:span text:style-name="T24">Mits</text:span><text:span text:style-name="T12">pieler in Europa gibt, die durch ein starkes </text:span><text:span text:style-name="T24">G</text:span><text:span text:style-name="T12">roßbritannien und Amerika ziemlich viel zu verlieren haben. </text:span><text:span text:style-name="T24">D</text:span><text:span text:style-name="T12">as war </text:span><text:span text:style-name="T24">also </text:span><text:span text:style-name="T12">der Punkt.</text:span></text:p>
      <text:p text:style-name="P6"><text:span text:style-name="T12">Jetzt </text:span><text:span text:style-name="T25">wollte</text:span><text:span text:style-name="T12"> ich über den 4. Juli sprechen, den amerikanischen Unabhängigkeitstag, <text:s/>und, </text:span><text:span text:style-name="T25">wisst ihr,</text:span><text:span text:style-name="T12"> ich ha</text:span><text:span text:style-name="T25">tt</text:span><text:span text:style-name="T12">e </text:span><text:span text:style-name="T25">sozusagen</text:span><text:span text:style-name="T12"> Hinweise auf den Buchstaben Q </text:span><text:span text:style-name="T25">gegeben</text:span><text:span text:style-name="T12">, über JFK, und ich weiß, und auch andere Leute </text:span><text:span text:style-name="T25">haben das auch gemacht</text:span><text:span text:style-name="T12">. Es ist kein Zufall, dass der Buchstabe Q benutzt wird, </text:span><text:span text:style-name="T25">und, wisst ihr,</text:span><text:span text:style-name="T12"> </text:span><text:span text:style-name="T25">d</text:span><text:span text:style-name="T12">iejenigen von euch, die Google Earth haben oder sich schonmal die Denkmäler oder d</text:span><text:span text:style-name="T25">as</text:span><text:span text:style-name="T12"> </text:span><text:span text:style-name="T25">Hauptde</text:span><text:span text:style-name="T12">nkm</text:span><text:span text:style-name="T25">al</text:span><text:span text:style-name="T12"> für JFK angesehen haben, die </text:span><text:span text:style-name="T25">werden </text:span><text:span text:style-name="T12">wissen, dass </text:span><text:span text:style-name="T25">es</text:span><text:span text:style-name="T12"> den Buchstaben ‚Q‘ </text:span><text:span text:style-name="T25">formt</text:span><text:span text:style-name="T12">. Wir brauchen – </text:span><text:span text:style-name="T25">das h</text:span><text:span text:style-name="T12">eißt: die Menschheit braucht – </text:span><text:span text:style-name="T25">e</text:span><text:span text:style-name="T12">twas </text:span><text:span text:style-name="T25">B</text:span><text:span text:style-name="T12">egeisterndes am 4. Juli. Was ich gerne sehen würde, wäre etwas </text:span><text:span text:style-name="T25">Enthüllendes,</text:span><text:span text:style-name="T12"> und vielleicht ist es JFK Junior. </text:span><text:span text:style-name="T25">Nun,</text:span><text:span text:style-name="T12"> </text:span><text:span text:style-name="T25">w</text:span><text:span text:style-name="T12">äre das nicht aufregend, wenn er nicht tot wäre, sondern sich versteckt hätte? </text:span><text:span text:style-name="T25">U</text:span><text:span text:style-name="T12">nd er jetzt </text:span><text:span text:style-name="T25">vorgestellt</text:span><text:span text:style-name="T12"> würde als ein neuer Weg </text:span><text:span text:style-name="T25">nach vorne</text:span><text:span text:style-name="T12"> und eine neue Art Politik?</text:span></text:p>
      <text:p text:style-name="P17">Und lass<text:span text:style-name="T49">t</text:span> uns annehmen, dass <text:span text:style-name="T48">es</text:span> da auch wichtige Informationen über die Federal Reserve Bank <text:span text:style-name="T49">veröffentlicht werden</text:span>. Die Wahrscheinlichkeit von künstlich erzeugten finanziellen Ereignissen wird immer größer, schlimmer als der Lehman-<text:span text:style-name="T50">Zusammenbruch</text:span> von 2008, aber gezielter und nicht von den schlechten <text:span text:style-name="T50">Jungs herbeigeführt</text:span>, sondern von den guten <text:span text:style-name="T50">Jungs herbeigeführt</text:span>, nicht um, <text:span text:style-name="T50">wisst ihr, der Mittelklasse</text:span> wehzutun, nicht um den Leuten wehzutun, sondern um die Federal Reserve anzugreifen und die <text:span text:style-name="T50">E</text:span>uropäische Zentralbank, die beiden <text:span text:style-name="T50">großen Kraftzentren</text:span>, die <text:span text:style-name="T50">einen großen Teil der Welt kontrollieren</text:span>, und wenn etwas geschehen würde, das die Position der beiden schwächen würde, wäre <text:span text:style-name="T50">das</text:span>, denk<text:span text:style-name="T50">e</text:span> ich, sehr vorteilhaft. <text:span text:style-name="T50">W</text:span>ie wäre es <text:span text:style-name="T50">also </text:span>damit als <text:span text:style-name="T50">ein </text:span>potenzielles Szenario? Ich <text:span text:style-name="T51">kündige</text:span> das nicht an als etwas Definitives <text:span text:style-name="T51">an</text:span>, aber es ist eine eventuelle Möglichkeit, das etwas sehr <text:span text:style-name="T51">G</text:span>roßes in den nächsten Tagen oder Wochen angekündigt wird, groß genug, um d<text:span text:style-name="T51">ie</text:span> Wähler hinter Trump zu bringen in den eineinhalb Jahren bis zu den Wahlen, etwas, das groß genug ist, da<text:span text:style-name="T52">mit sich</text:span> die Menschen vom Establishment abwenden und <text:span text:style-name="T52">jegliches</text:span> Vertrauen zu zer<text:span text:style-name="T52">stören</text:span>, das sie <text:span text:style-name="T52">in die</text:span>, w<text:span text:style-name="T53">isst ihr</text:span>, Mogule der Macht, d<text:span text:style-name="T52">ie</text:span> <text:span text:style-name="T52">Unternehmen</text:span> <text:span text:style-name="T52">hatten</text:span>.</text:p>
      <text:p text:style-name="P7"><text:span text:style-name="T26">Sagen wir mal</text:span><text:span text:style-name="T12">, Pr</text:span><text:span text:style-name="T26">ä</text:span><text:span text:style-name="T12">sident Trump kandidier</text:span><text:span text:style-name="T26">t</text:span><text:span text:style-name="T12"> nochmal für das Amt und </text:span><text:span text:style-name="T26">vielleicht kandidierte </text:span><text:span text:style-name="T12">JFK J</text:span><text:span text:style-name="T26">un</text:span><text:span text:style-name="T12">. an seiner Seite. Vielleicht </text:span><text:span text:style-name="T27">blickt</text:span><text:span text:style-name="T26"> man auf die </text:span><text:span text:style-name="T12">4 Jahre </text:span><text:span text:style-name="T26">danach,</text:span><text:span text:style-name="T12"> </text:span><text:span text:style-name="T27">wenn </text:span><text:span text:style-name="T26">JF</text:span><text:span text:style-name="T12">K J</text:span><text:span text:style-name="T26">un.</text:span><text:span text:style-name="T12">, </text:span><text:span text:style-name="T27">falls</text:span><text:span text:style-name="T12"> er am Leben ist, und </text:span><text:span text:style-name="T27">falls</text:span><text:span text:style-name="T12"> er zurückkommt, er sich für das </text:span><text:span text:style-name="T27">P</text:span><text:span text:style-name="T12">räsidentenamt bewirbt und der Sohn von Donald Trump würde vielleicht als Vizepräsident kandidieren. Wäre das nicht interessant? </text:span><text:span text:style-name="T28">Also, w</text:span><text:span text:style-name="T12">ir wissen alle, dass JFK ein Demokrat war aber die demokratische Partei ist eine – </text:span><text:span text:style-name="T28">m</text:span><text:span text:style-name="T12">eine amerikanische Koordinatorin, die es wissen muss, sagte zu mir, </text:span><text:span text:style-name="T28">wi</text:span><text:span text:style-name="T30">ss</text:span><text:span text:style-name="T28">t </text:span><text:span text:style-name="T30">ihr</text:span><text:span text:style-name="T28"> – d</text:span><text:span text:style-name="T12">ie demokratische Partei von heute ist nicht die gleiche Partei, die sie </text:span><text:span text:style-name="T28">damals </text:span><text:span text:style-name="T12">in den Sechzigern war. </text:span><text:span text:style-name="T30">Sie</text:span><text:span text:style-name="T12"> ist ein völlig anderes Wesen. Also wenn irgendetwas von de</text:span><text:span text:style-name="T28">m</text:span><text:span text:style-name="T12"> hier wahr </text:span><text:span text:style-name="T28">ist</text:span><text:span text:style-name="T12">, könnte JFK </text:span><text:span text:style-name="T28">J</text:span><text:span text:style-name="T12">un. </text:span><text:soft-page-break/><text:span text:style-name="T12">nicht als Demokrat zurückkommen. Er müsste ein Republikaner sein, einfach schon weil die </text:span><text:span text:style-name="T28">D</text:span><text:span text:style-name="T12">emokratische Partei der Vereinigten Staaten sich irgendwie zurückgezogen hat von, </text:span><text:span text:style-name="T28">w</text:span><text:span text:style-name="T30">isst ihr</text:span><text:span text:style-name="T28">,</text:span><text:span text:style-name="T12"> ihren hohen Idealen und </text:span><text:span text:style-name="T28">hohen </text:span><text:span text:style-name="T12">Zielen. Was wir also sehen könnten, ist eine Art Enthüllung am 4. Juli, etwas, das die Menschen wieder verbinden würde, ihnen Hoffnung geben </text:span><text:span text:style-name="T29">würde</text:span><text:span text:style-name="T12">, und zeigen würde, dass es einen Weg </text:span><text:span text:style-name="T29">nach vorne</text:span><text:span text:style-name="T12"> gibt. Und </text:span><text:span text:style-name="T29">falls</text:span><text:span text:style-name="T12"> das der Fall ist, wird es schrecklich viele Fragen geben, die gestellt werden müssen. Dann bräuchten wir natürlich die </text:span><text:span text:style-name="T29">Erö</text:span><text:span text:style-name="T12">ffnung dieser Anklage</text:span><text:span text:style-name="T29">n</text:span><text:span text:style-name="T12"> und deren Ausführung. </text:span><text:span text:style-name="T29">Also, wisst ihr,</text:span><text:span text:style-name="T12"> wir warten darauf und wir </text:span><text:span text:style-name="T29">müssen</text:span><text:span text:style-name="T12"> wirklich, wirklich </text:span><text:span text:style-name="T29">hoffen, dass, w</text:span><text:span text:style-name="T12">enn der 4. Juli kommt, dass wir nicht nur Feuerwerke und </text:span><text:span text:style-name="T29">was in der Art</text:span><text:span text:style-name="T12"> sehen werden, wir haben tatsächlich einige sehr starke Hinweise auf Veränderung und Aktionen, die geschehen. </text:span><text:span text:style-name="T30">Ja,</text:span><text:span text:style-name="T12"> der 4. Juli, behaltet ihn im Auge. S</text:span><text:span text:style-name="T30">chaut,</text:span><text:span text:style-name="T12"> was geschehen wird. Lasst uns sehen, ob der Name JFK auftaucht. </text:span><text:span text:style-name="T30">L</text:span><text:span text:style-name="T12">asst uns sehen, ob es da eine Verbindung mit Trump gibt, und lasst uns sehen, was in der Federal Reserve passier</text:span><text:span text:style-name="T30">t</text:span><text:span text:style-name="T12">. Das sind </text:span><text:span text:style-name="T31">S</text:span><text:span text:style-name="T12">chlüsselfiguren. </text:span><text:span text:style-name="T31">Nun, w</text:span><text:span text:style-name="T12">enn </text:span><text:span text:style-name="T31">irgend</text:span><text:span text:style-name="T12">etwas </text:span><text:span text:style-name="T31">davon</text:span><text:span text:style-name="T12"> wahr ist, dann wäre die beste Art, </text:span><text:span text:style-name="T31">das alles</text:span><text:span text:style-name="T12"> zu verhindern, einen dritten Weltkrieg </text:span><text:span text:style-name="T31">zu schaffen</text:span><text:span text:style-name="T12">, </text:span><text:span text:style-name="T31">und </text:span><text:span text:style-name="T12">das ist der Punkt. Wenn es wahr ist, </text:span><text:span text:style-name="T32">und</text:span><text:span text:style-name="T12"> diese sehr, </text:span><text:span text:style-name="T32">sehr</text:span><text:span text:style-name="T12"> bösartigen Leute </text:span><text:span text:style-name="T32">zittern total vor Angst</text:span><text:span text:style-name="T12">, </text:span><text:span text:style-name="T32">wäre </text:span><text:span text:style-name="T12">die Art, wie sie zurückschlagen würden, zu versuchen, diesen ganzen Prozess komplett entgleisen zulassen. </text:span><text:span text:style-name="T32">Lenke</text:span><text:span text:style-name="T12"> die öffentliche Aufmerksamkeit </text:span><text:span text:style-name="T32">ab</text:span><text:span text:style-name="T12"> und versuche, eine Situation zu erzeugen, die zu einem dritten </text:span><text:span text:style-name="T32">W</text:span><text:span text:style-name="T12">eltkrieg eskalieren könnte. Und das ist es, <text:s/></text:span><text:span text:style-name="T32">was ich </text:span><text:span text:style-name="T12">glaube, worum es bei diesem Explosionen auf den Tankern ging. Das ist </text:span><text:span text:style-name="T32">also</text:span><text:span text:style-name="T12"> wichtig.</text:span></text:p>
      <text:p text:style-name="P8"><text:span text:style-name="T12">Ich wollte auch noch allen danken, die geschrieben haben, </text:span><text:span text:style-name="T32">und </text:span><text:span text:style-name="T12">es waren sehr viele von euch. Ich habe nach den Düsen gefragt. Ich habe </text:span><text:span text:style-name="T33">das</text:span><text:span text:style-name="T12"> Bild </text:span><text:span text:style-name="T33">gezeigt und </text:span><text:span text:style-name="T12">ich zeigte zwei Düsen au</text:span><text:span text:style-name="T33">s</text:span><text:span text:style-name="T12"> de</text:span><text:span text:style-name="T33">r</text:span><text:span text:style-name="T12"> Rück</text:span><text:span text:style-name="T33">seite</text:span><text:span text:style-name="T12"> von – </text:span><text:span text:style-name="T33">i</text:span><text:span text:style-name="T12">ch glaube, es war ein Airbus – </text:span><text:span text:style-name="T33">kommen</text:span><text:span text:style-name="T12">. </text:span><text:span text:style-name="T33">Es haben mir so</text:span><text:span text:style-name="T12"> viele Leute geschrieben, Piloten, ehemalige Piloten, Kabinenpersonal, Leute, die im Kontrollturm arbeiten, Leute, die </text:span><text:span text:style-name="T33">als</text:span><text:span text:style-name="T12"> Boden</text:span><text:span text:style-name="T33">personal</text:span><text:span text:style-name="T12"> arbeiten, Flugzeug</text:span><text:span text:style-name="T33">designer</text:span><text:span text:style-name="T12">. Ich meine, es war eine wunderbare Resonanz. Und ihr wart euch alle einig, dass es Auslassdüsen </text:span><text:span text:style-name="T33">waren</text:span><text:span text:style-name="T12">, eine vielleicht für Wasser, eine für Gas oder Öl oder irgend</text:span><text:span text:style-name="T33">so</text:span><text:span text:style-name="T12">was. Aber viele </text:span><text:span text:style-name="T33">Leute </text:span><text:span text:style-name="T12">sagten: „</text:span><text:span text:style-name="T33">Nun,</text:span><text:span text:style-name="T12"> technisch, ja, könnten </text:span><text:span text:style-name="T33">sie</text:span><text:span text:style-name="T12"> zum Sprühen umge</text:span><text:span text:style-name="T33">baut</text:span><text:span text:style-name="T12"> werden.“ </text:span><text:span text:style-name="T33">T</text:span><text:span text:style-name="T12">echnisch </text:span><text:span text:style-name="T33">könnten sie </text:span><text:span text:style-name="T12">verändert werden. Einige von euch waren der Meinung, dass die Düsen nicht lang genug wären und es eine</text:span><text:span text:style-name="T33">n Effekt geben</text:span><text:span text:style-name="T12"> würde, aber vielleicht könnte etwas daran befestigt werden oder vielleicht wäre</text:span><text:span text:style-name="T33">n</text:span><text:span text:style-name="T12"> </text:span><text:span text:style-name="T33">sie</text:span><text:span text:style-name="T12"> lang genug. Aber letztendlich </text:span><text:span text:style-name="T33">waren</text:span><text:span text:style-name="T12"> es Düsen, die etwas </text:span><text:span text:style-name="T33">aus dem</text:span><text:span text:style-name="T12"> Flugzeu</text:span><text:span text:style-name="T33">g </text:span><text:span text:style-name="T12">raus in die Atmosphäre bringen. </text:span><text:span text:style-name="T33">Nun</text:span><text:span text:style-name="T12">, das ist doch </text:span><text:span text:style-name="T33">alles,</text:span><text:span text:style-name="T12"> was man braucht, nicht wahr? </text:span><text:span text:style-name="T34">D</text:span><text:span text:style-name="T12">as sieht </text:span><text:span text:style-name="T34">also </text:span><text:span text:style-name="T12">wie der ideale Kandidat zum Sprühen </text:span><text:span text:style-name="T34">aus</text:span><text:span text:style-name="T12">. Sind sich die Piloten dessen bewusst? Nein, die meisten von ihnen nicht. Wenn sie für das </text:span><text:span text:style-name="T34">Sprühen von </text:span><text:span text:style-name="T12">Chemtrail</text:span><text:span text:style-name="T34">s</text:span><text:span text:style-name="T12"> benutzt werden, </text:span><text:span text:style-name="T34">dann</text:span><text:span text:style-name="T12"> bin </text:span><text:span text:style-name="T34">ich</text:span><text:span text:style-name="T12"> mir sicher: die meisten Piloten haben keine Ahnung davon, </text:span><text:span text:style-name="T34">dass das</text:span><text:span text:style-name="T12"> </text:span><text:span text:style-name="T34">passiert</text:span><text:span text:style-name="T12">. </text:span><text:span text:style-name="T34">Als</text:span><text:span text:style-name="T12">o, das war sehr gut, und ich möchte allen für ihre Beiträge danken. Das war gut. </text:span><text:span text:style-name="T34">Na gut,</text:span><text:span text:style-name="T12"> das war‘s. </text:span><text:span text:style-name="T34">Da</text:span><text:span text:style-name="T12"> sind wir jetzt. </text:span><text:span text:style-name="T34">V</text:span><text:span text:style-name="T12">ieles geschieht, es </text:span><text:span text:style-name="T34">ich muss jetzt</text:span><text:span text:style-name="T12"> zu Becky und zu den Fragen übergehen, bitte.</text:span></text:p>
      <text:p text:style-name="P16"/>
      <text:p text:style-name="P16"><text:soft-page-break/><text:span text:style-name="T55">R</text:span><text:span text:style-name="T56">ebecca </text:span><text:span text:style-name="T55">P</text:span><text:span text:style-name="T56">arkes</text:span><text:span text:style-name="T55">:</text:span> Okay, danke. Die erste Frage ist von Barbara. <text:span text:style-name="T54">S</text:span>ie fragt: <text:span text:style-name="T54">H</text:span>allo Simon, k<text:span text:style-name="T54">ö</text:span>nn<text:span text:style-name="T54">tes</text:span>t du bitte etwas über die menschlichen Kolonien auf den Mars sagen? <text:span text:style-name="T54">Danke.</text:span></text:p>
      <text:p text:style-name="P9"><text:span text:style-name="T11">SP:</text:span><text:span text:style-name="T12"> </text:span><text:span text:style-name="T34">Nun, </text:span><text:span text:style-name="T12">du kannst nichts </text:span><text:span text:style-name="T34">B</text:span><text:span text:style-name="T12">esseres machen, als zu versuchen, einige alte Videos zu finden, ob sie nun auf YouTube sind, ob sie runter genommen wurden oder nicht, aber Alex Collier </text:span><text:span text:style-name="T34">hat vor v</text:span><text:span text:style-name="T12">ielleicht 20 Jahren, vielleicht </text:span><text:span text:style-name="T34">noch länger her</text:span><text:span text:style-name="T12">, ein sehr interessantes Interview gegeben, in de</text:span><text:span text:style-name="T35">m</text:span><text:span text:style-name="T12"> er über einige </text:span><text:span text:style-name="T35">der </text:span><text:span text:style-name="T12">Dinge spricht, die in den M</text:span><text:span text:style-name="T35">a</text:span><text:span text:style-name="T12">rs</text:span><text:span text:style-name="T35">k</text:span><text:span text:style-name="T12">olonien vor sich gehen, und das </text:span><text:span text:style-name="T35">stimmte</text:span><text:span text:style-name="T12"> sich genau mit den Informationen </text:span><text:span text:style-name="T35">überein, </text:span><text:span text:style-name="T12">die ich hatte. </text:span><text:span text:style-name="T36">Früher in den</text:span><text:span text:style-name="T12"> ganz alten </text:span><text:span text:style-name="T36">Zeiten</text:span><text:span text:style-name="T12"> i</text:span><text:span text:style-name="T36">m</text:span><text:span text:style-name="T12"> Garten Eden </text:span><text:span text:style-name="T36">gingen</text:span><text:span text:style-name="T12"> Adam und Eva weg und nahmen die verbleibenden Menschen mit sich. Und es waren nicht nur Adam und Eva, es gab viele Menschen, die weg gingen, und sie gingen nicht alle in einer Gruppe. Um </text:span><text:span text:style-name="T36">zu versuchen,</text:span><text:span text:style-name="T12"> ihre Überlebens</text:span><text:span text:style-name="T37">chancen</text:span><text:span text:style-name="T12"> zu </text:span><text:span text:style-name="T37">erhöhen</text:span><text:span text:style-name="T12">, </text:span><text:span text:style-name="T36">nahm</text:span><text:span text:style-name="T12"> Adam eine Gruppe von Männern und Frauen, und Eva nahm eine Gruppe von Männer und Frauen, aber sie kamen überein, dass sie, wenn sie aufwachten, immer in Sichtweite bleiben würden. Sie würden versuchen, solche Pfade oder Wege zu finden, dass die sich gegenseitig im Blick behalten konnten. Und </text:span><text:span text:style-name="T38">hier </text:span><text:span text:style-name="T12">haben </text:span><text:span text:style-name="T38">wir</text:span><text:span text:style-name="T12"> eine </text:span><text:span text:style-name="T39">Nach</text:span><text:span text:style-name="T12">stellung dessen, mit Adam- und Eva-Basen auf dem Mond und auf dem Mars. Dies sind also alte </text:span><text:span text:style-name="T39">Basen der </text:span><text:span text:style-name="T12">graue</text:span><text:span text:style-name="T39">n</text:span><text:span text:style-name="T12"> Aliens – </text:span><text:span text:style-name="T39">i</text:span><text:span text:style-name="T12">ch könnte nicht sagen, welche Grauen – </text:span><text:span text:style-name="T39">a</text:span><text:span text:style-name="T12">ber </text:span><text:span text:style-name="T39">es</text:span><text:span text:style-name="T12"> sind Basen von grauen Aliens, viele Millionen Jahre alt, </text:span><text:span text:style-name="T39">es sind </text:span><text:span text:style-name="T12">Untergrund</text:span><text:span text:style-name="T39">t</text:span><text:span text:style-name="T12">unnel. Und das </text:span><text:span text:style-name="T39">E</text:span><text:span text:style-name="T12">rste, was gemacht wurde, ist, diese für die menschliche Besiedlung luftdicht zu machen, und dann darauf aufzubauen, und das ist im Wesentlichen das gleiche mit dem Mond und de</text:span><text:span text:style-name="T39">m</text:span><text:span text:style-name="T12"> Mars. Die auf dem Mond musste mit einer </text:span><text:span text:style-name="T39">Zustimmung</text:span><text:span text:style-name="T12"> gemacht werden, auf den Mars war das weniger nötig, weil die Aktivitäten </text:span><text:span text:style-name="T39">auf dem Mars</text:span><text:span text:style-name="T12"> nicht ganz die gleichen sind. Der Mond ist auf der abgewandten Seite immer noch ein sehr starke</text:span><text:span text:style-name="T40">r</text:span><text:span text:style-name="T12"> </text:span><text:span text:style-name="T40">Nährboden</text:span><text:span text:style-name="T12"> der Aktivität und wird immer noch benutzt, um die Erde zu beobachten, und es gibt da einige empfindliche Maschinen. Es muss</text:span><text:span text:style-name="T40">te</text:span><text:span text:style-name="T12"> also in Zusammenarbeit mit </text:span><text:span text:style-name="T40">den </text:span><text:span text:style-name="T12">verschiedenen Gruppen, die das </text:span><text:span text:style-name="T40">G</text:span><text:span text:style-name="T12">anze betreiben, gemacht werden. </text:span><text:span text:style-name="T40">Hinsichtlich</text:span><text:span text:style-name="T12"> de</text:span><text:span text:style-name="T40">s</text:span><text:span text:style-name="T12"> Ma</text:span><text:span text:style-name="T40">r</text:span><text:span text:style-name="T12">s war es mehr </text:span><text:span text:style-name="T40">eine</text:span><text:span text:style-name="T12"> wirtschaftliche Sichtweise, auf dem Mars gibt es mehr wertvolle Materialien als auf dem Mond. Der Mond ist ein künstlich </text:span><text:span text:style-name="T40">geschaffenes</text:span><text:span text:style-name="T12"> Objekt, es ist sehr begrenzt </text:span><text:span text:style-name="T40">in Bezug auf die Oberflächenbeschaffenheit</text:span><text:span text:style-name="T12">. Aber der Ma</text:span><text:span text:style-name="T40">r</text:span><text:span text:style-name="T12">s ist ein </text:span><text:span text:style-name="T40">echter</text:span><text:span text:style-name="T12"> Planet, und deshalb sind die Materialien da </text:span><text:span text:style-name="T40">originär</text:span><text:span text:style-name="T12"> und es wert, sie abzubauen und </text:span><text:span text:style-name="T40">w</text:span><text:span text:style-name="T12">ert, </text:span><text:span text:style-name="T40">sie zu beachten.</text:span><text:span text:style-name="T12"> Meines Wissens werden immer noch Menschen von diesem Planeten </text:span><text:span text:style-name="T41">sowohl zum</text:span><text:span text:style-name="T12"> Mond </text:span><text:span text:style-name="T41">als auch zum</text:span><text:span text:style-name="T12"> Mars gebracht. Die </text:span><text:span text:style-name="T41">Anzahl ist</text:span><text:span text:style-name="T12"> ziemlich </text:span><text:span text:style-name="T41">stark zurück</text:span><text:span text:style-name="T12">gegangen. Deshalb versucht Präsident Trump, in das öffentliche Bewusstsein einzudringen, indem er über eine </text:span><text:span text:style-name="T41">Weltraumstreitmacht [</text:span><text:span text:style-name="T12">Spaceforce</text:span><text:span text:style-name="T41">]</text:span><text:span text:style-name="T12"> spricht. </text:span><text:span text:style-name="T41">U</text:span><text:span text:style-name="T12">nd was gibt es für eine bessere Art, mit dem </text:span><text:span text:style-name="T41">Enthüllen</text:span><text:span text:style-name="T12"> zu beginnen, als über eine Streitmacht von </text:span><text:span text:style-name="T41">Raums</text:span><text:span text:style-name="T12">chiffen zu sprechen? Er </text:span><text:span text:style-name="T41">benutzt</text:span><text:span text:style-name="T12"> nicht </text:span><text:span text:style-name="T41">das Wort</text:span><text:span text:style-name="T12"> ‚Raumschiffe‘, aber das ist, es worauf es hin</text:span><text:span text:style-name="T41">ausläuft</text:span><text:span text:style-name="T12">. Und es ist so ein lächerlicher Witz, nicht wahr, zu s</text:span><text:span text:style-name="T41">agen, weißt du:</text:span><text:span text:style-name="T12"> „</text:span><text:span text:style-name="T41">W</text:span><text:span text:style-name="T12">ir müssen wieder zurück zum Mond“ </text:span><text:span text:style-name="T41">oder „W</text:span><text:span text:style-name="T12">ir müssen zurück zum Mars“. Das ist normalerweise eine Entschuldigung für „</text:span><text:span text:style-name="T41">W</text:span><text:span text:style-name="T12">ir brauchen eine Menge Geld“ und „</text:span><text:span text:style-name="T41">W</text:span><text:span text:style-name="T12">ir müssen die Öffentlichkeit begeistern, damit sie dahintersteh</text:span><text:span text:style-name="T41">t</text:span><text:span text:style-name="T12"> und wir sogar noch mehr Geld aufbringen können, und dann benutzen wir es für vollkommen andere Zwecke“. </text:span><text:span text:style-name="T42">Wisst ihr,</text:span><text:span text:style-name="T12"> seit den 50</text:span><text:span text:style-name="T42">er</text:span><text:span text:style-name="T12"> Jahren, vielleicht 1955/56, gab es atombetriebene </text:span><text:soft-page-break/><text:span text:style-name="T42">R</text:span><text:span text:style-name="T12">aumschiffe, die </text:span><text:span text:style-name="T42">die </text:span><text:span text:style-name="T12">Menschen der Erde hatten, und die ihnen erlaubten, über erhebliche Distanzen zu reisen. Es ist also ein absoluter Witz, </text:span><text:span text:style-name="T42">wisst ihr, dass</text:span><text:span text:style-name="T12"> wir zum Mars </text:span><text:span text:style-name="T42">wollen</text:span><text:span text:style-name="T12">. Wir waren auf dem Ma</text:span><text:span text:style-name="T42">r</text:span><text:span text:style-name="T12">s, wir sind auf dem Mars, aber um diese Planeten wird gekämpft. Es gibt bestimmte Quadranten und </text:span><text:span text:style-name="T42">Gebiete</text:span><text:span text:style-name="T12">, die für verschiedene Gruppen abgesteckt sind, und wisst </text:span><text:span text:style-name="T42">ihr</text:span><text:span text:style-name="T12">, <text:s/>wenn </text:span><text:span text:style-name="T42">man</text:span><text:span text:style-name="T12"> </text:span><text:span text:style-name="T42">s</text:span><text:span text:style-name="T12">ich außerhalb </text:span><text:span text:style-name="T42">des eigenen</text:span><text:span text:style-name="T12"> Bereiches rumtreibt, dann gibt es Probleme. Also Menschen auf dem Mond und auf dem Mars? Ja, absolut, aber auch andere Außerirdische. </text:span><text:span text:style-name="T42">Als</text:span><text:span text:style-name="T12">o, danke für die Frage.</text:span></text:p>
      <text:p text:style-name="P18"><text:span text:style-name="T57">RP:</text:span><text:span text:style-name="T58"> </text:span><text:span text:style-name="T60">O</text:span><text:span text:style-name="T102">kay</text:span><text:span text:style-name="T60">, danke.</text:span><text:span text:style-name="T58"> Gabby </text:span><text:span text:style-name="T60">sagt</text:span><text:span text:style-name="T58">: </text:span><text:span text:style-name="T61">Sehr geehrter </text:span><text:span text:style-name="T60">Herr</text:span><text:span text:style-name="T58"> Parkes, </text:span><text:span text:style-name="T60">ihr</text:span><text:span text:style-name="T58"> </text:span><text:span text:style-name="T60">V</text:span><text:span text:style-name="T58">ideo </text:span><text:span text:style-name="T60">über</text:span><text:span text:style-name="T58"> </text:span><text:span text:style-name="T60">altertümliche Dschinn und die Schattenwe</text:span><text:span text:style-name="T102">lt</text:span><text:span text:style-name="T60"> hat mich tief berührt.</text:span><text:span text:style-name="T58"> </text:span><text:span text:style-name="T60">Genau das </text:span><text:span text:style-name="T102">haben sie mit mir gemacht</text:span><text:span text:style-name="T60">. </text:span><text:span text:style-name="T102">Leute</text:span><text:span text:style-name="T60"> aus </text:span><text:span text:style-name="T102">okkulten</text:span><text:span text:style-name="T60"> Sekten verfolgen mich schon </text:span><text:span text:style-name="T102">mein L</text:span><text:span text:style-name="T60">eben lang.</text:span><text:span text:style-name="T58"> </text:span><text:span text:style-name="T63">Ich denke, es </text:span><text:span text:style-name="T102">ist</text:span><text:span text:style-name="T63"> ein </text:span><text:span text:style-name="T102">Programm ähnlich dem</text:span><text:span text:style-name="T63"> „White Rabbit“-Programm. Es sind </text:span><text:span text:style-name="T102">Leute</text:span><text:span text:style-name="T63"> vom A.O.R., von dieser oder </text:span><text:span text:style-name="T64">von </text:span><text:span text:style-name="T63">anderen Sekten. Sie sagten mir immer, ich wäre eine Fee und etwas mit Wölfen, dass </text:span><text:span text:style-name="T64">ich</text:span><text:span text:style-name="T63"> den Wolf heim</text:span><text:span text:style-name="T65">hol</text:span><text:span text:style-name="T63">en m</text:span><text:span text:style-name="T64">üsse</text:span><text:span text:style-name="T63">. Sie schreiben mir Br</text:span><text:span text:style-name="T64">ie</text:span><text:span text:style-name="T63">fe, unterschiedliche Menschen überall in meiner Stadt wiederholen die gleichen Sätze, und es erinnert mich an den Film “</text:span><text:span text:style-name="T66">Dark City” von 1998. Ich war nie aus freiem Willen in einer Sekte und ich weiß nicht, warum sie mich verfolgen. Ich denke, sie haben mich mit einem D</text:span><text:span text:style-name="T67">s</text:span><text:span text:style-name="T66">chinn </text:span><text:span text:style-name="T103">zusammen gebracht</text:span><text:span text:style-name="T66">. Können Sie mir helfen? Ich kann Ihnen die ganze Geschichte erzählen.</text:span></text:p>
      <text:p text:style-name="P18"><text:span text:style-name="T57">SP:</text:span><text:span text:style-name="T58"> </text:span><text:span text:style-name="T66">Ja</text:span><text:span text:style-name="T58">. </text:span><text:span text:style-name="T66">Haben wir von </text:span><text:span text:style-name="T103">dieser Person</text:span><text:span text:style-name="T66"> die Kontaktdaten</text:span><text:span text:style-name="T58">, Becky?</text:span></text:p>
      <text:p text:style-name="P18"><text:span text:style-name="T57">RP:</text:span><text:span text:style-name="T58"> </text:span><text:span text:style-name="T66">Ja</text:span><text:span text:style-name="T58">.</text:span></text:p>
      <text:p text:style-name="P18"><text:span text:style-name="T57">SP:</text:span><text:span text:style-name="T58"> </text:span><text:span text:style-name="T68">Gut</text:span><text:span text:style-name="T58">, </text:span><text:span text:style-name="T68">nun</text:span><text:span text:style-name="T58">, w</text:span><text:span text:style-name="T68">ir machen Folgendes: nach </text:span><text:span text:style-name="T103">Ende </text:span><text:span text:style-name="T68">der Sendung, dies ist natürlich eine Auf</text:span><text:span text:style-name="T103">zeichnung</text:span><text:span text:style-name="T68"> und wenn wir die Aufnahme beende</text:span><text:span text:style-name="T103">t haben</text:span><text:span text:style-name="T68">, bevor wir </text:span><text:span text:style-name="T103">uns unsere Tasse Tee gönnen</text:span><text:span text:style-name="T68">, werde ich Becky bitten, eine Email zur Terminvereinbarung </text:span><text:span text:style-name="T69">zu</text:span><text:span text:style-name="T68"> senden und wir werden </text:span><text:span text:style-name="T69">uns </text:span><text:span text:style-name="T103">per </text:span><text:span text:style-name="T68">Skype </text:span><text:span text:style-name="T69">sehen</text:span><text:span text:style-name="T68">, </text:span><text:span text:style-name="T69">noch </text:span><text:span text:style-name="T68">diese Woche, nur für 10 oder 15 Minuten, einfach </text:span><text:span text:style-name="T69">für ein</text:span><text:span text:style-name="T68"> kurzes Gespräch, um </text:span><text:span text:style-name="T69">herauszufinden</text:span><text:span text:style-name="T68">, </text:span><text:span text:style-name="T103">wissen Sie, </text:span><text:span text:style-name="T68">ob </text:span><text:span text:style-name="T69">es etwas ist, wobei ich helfen kann. Es hört sich ganz nach meinem Bereich an. Es klingt sehr </text:span><text:span text:style-name="T103">aufrichtig</text:span><text:span text:style-name="T69">. Was Sie </text:span><text:span text:style-name="T103">erzählt haben</text:span><text:span text:style-name="T69">, kann wohl </text:span><text:span text:style-name="T103">aus </text:span><text:span text:style-name="T69">nicht einem Buch oder einem YouTube-Video </text:span><text:span text:style-name="T103">kommen.</text:span><text:span text:style-name="T68"> </text:span><text:span text:style-name="T70">Es </text:span><text:span text:style-name="T103">klingt, als hätten Sie das erfahren</text:span><text:span text:style-name="T70">. </text:span><text:span text:style-name="T103">Also</text:span><text:span text:style-name="T70"> werden wir </text:span><text:span text:style-name="T103">Ihnen </text:span><text:span text:style-name="T70">eine Email </text:span><text:span text:style-name="T103">schicken</text:span><text:span text:style-name="T70"> </text:span><text:span text:style-name="T103">und wir werden ein</text:span><text:span text:style-name="T70"> Gespräch</text:span><text:span text:style-name="T103"> führen,</text:span><text:span text:style-name="T70"> und ich werde alles tun, was ich kann, um Ihnen zu helfen. Danke. Nächste Frage, bitte.</text:span></text:p>
      <text:p text:style-name="P18"><text:span text:style-name="T57">RP:</text:span><text:span text:style-name="T58"> </text:span><text:span text:style-name="T70">O</text:span><text:span text:style-name="T103">kay</text:span><text:span text:style-name="T58">, </text:span><text:span text:style-name="T70">danke</text:span><text:span text:style-name="T58">. </text:span><text:span text:style-name="T70">Ich </text:span><text:span text:style-name="T103">versuche</text:span><text:span text:style-name="T70"> gerade, die nächste Frage zu finden.</text:span></text:p>
      <text:p text:style-name="P18"><text:span text:style-name="T57">SP:</text:span><text:span text:style-name="T58"> </text:span><text:span text:style-name="T70">Ja, </text:span><text:span text:style-name="T104">sicher</text:span><text:span text:style-name="T58">, </text:span><text:span text:style-name="T104">vielleicht möchtest </text:span><text:span text:style-name="T70">du </text:span><text:span text:style-name="T104">das aufs</text:span><text:span text:style-name="T67">chreib</text:span><text:span text:style-name="T104">en</text:span><text:span text:style-name="T70">, </text:span><text:span text:style-name="T104">und auch die</text:span><text:span text:style-name="T70"> Email-Adresse.</text:span></text:p>
      <text:p text:style-name="P18"><text:span text:style-name="T57">RP:</text:span><text:span text:style-name="T58"> </text:span><text:span text:style-name="T70">Ja</text:span><text:span text:style-name="T58">. O</text:span><text:span text:style-name="T104">kay</text:span><text:span text:style-name="T58">, </text:span><text:span text:style-name="T104">ich</text:span><text:span text:style-name="T70"> habe </text:span><text:span text:style-name="T104">das</text:span><text:span text:style-name="T70"> gemacht und </text:span><text:span text:style-name="T104">bin bei der</text:span><text:span text:style-name="T70"> nächste</text:span><text:span text:style-name="T104">n</text:span><text:span text:style-name="T70"> Frage.</text:span></text:p>
      <text:p text:style-name="P18"><text:span text:style-name="T57">SP:</text:span><text:span text:style-name="T58"> </text:span><text:span text:style-name="T70">Schön</text:span><text:span text:style-name="T58">, </text:span><text:span text:style-name="T104">okay</text:span><text:span text:style-name="T58">, </text:span><text:span text:style-name="T70">gut gemacht</text:span><text:span text:style-name="T58">.</text:span></text:p>
      <text:p text:style-name="P18"><text:span text:style-name="T57">RP:</text:span><text:span text:style-name="T58"> </text:span><text:span text:style-name="T71">O</text:span><text:span text:style-name="T104">kay</text:span><text:span text:style-name="T71">, diese ist von</text:span><text:span text:style-name="T58"> Jen, </text:span><text:span text:style-name="T104">d</text:span><text:span text:style-name="T71">er sagt</text:span><text:span text:style-name="T58">: </text:span><text:span text:style-name="T71">Hallo</text:span><text:span text:style-name="T58">, </text:span><text:span text:style-name="T71">können </text:span><text:span text:style-name="T72">S</text:span><text:span text:style-name="T71">ie mir bei einem </text:span><text:span text:style-name="T72">b</text:span><text:span text:style-name="T71">esorgniserregenden Problem weiterhelfen</text:span><text:span text:style-name="T58">, </text:span><text:span text:style-name="T71">bitte</text:span><text:span text:style-name="T58">? </text:span><text:span text:style-name="T72">Mein Enkel</text:span><text:span text:style-name="T58">, </text:span><text:span text:style-name="T73">Alter </text:span><text:span text:style-name="T58">22, </text:span><text:span text:style-name="T73">de</text:span><text:span text:style-name="T72">r immer ein bewusster Junge war, ein paar </text:span><text:span text:style-name="T73">Vorahnungen </text:span><text:span text:style-name="T74">usw</text:span><text:span text:style-name="T73">. in frühen Jahren </text:span><text:span text:style-name="T74">hatte</text:span><text:span text:style-name="T73">, und </text:span><text:span text:style-name="T104">seelisch vieles versteht</text:span><text:span text:style-name="T73">, hört schon seit längerem Stimmen in seinem Kopf. </text:span><text:span text:style-name="T104">S</text:span><text:span text:style-name="T73">eine Arbeit </text:span><text:span text:style-name="T104">leidet </text:span><text:soft-page-break/><text:span text:style-name="T104">darunter und</text:span><text:span text:style-name="T73"> sein Schlaf, und sein Gemütszustand. Ärzte und </text:span><text:span text:style-name="T104">Medikamente</text:span><text:span text:style-name="T73"> haben nicht geholfen. Jetzt sagt er, die Stimmen würden ihm Codes übermitteln. Er war neulich nachts für kurze </text:span><text:span text:style-name="T64">Z</text:span><text:span text:style-name="T73">eit verschwunden und wir mach</text:span><text:span text:style-name="T104">t</text:span><text:span text:style-name="T73">en uns </text:span><text:span text:style-name="T64">große Sorgen, ihn so zu sehen, ohne Besserung. Können Sie bitte einen Rat geben?</text:span></text:p>
      <text:p text:style-name="P18"><text:span text:style-name="T57">SP:</text:span><text:span text:style-name="T58"> </text:span><text:span text:style-name="T75">Sie sind vielleicht die gleiche Person, mit der ich </text:span><text:span text:style-name="T74">gerade </text:span><text:span text:style-name="T75">auf </text:span><text:span text:style-name="T58">WhatsApp </text:span><text:span text:style-name="T75">in</text:span><text:span text:style-name="T58"> </text:span><text:span text:style-name="T75">Kontakt war</text:span><text:span text:style-name="T58">. </text:span><text:span text:style-name="T75">In dem Fall </text:span><text:span text:style-name="T104">versuchen wir schon, das</text:span><text:span text:style-name="T76"> </text:span><text:span text:style-name="T104">zu bearbeiten</text:span><text:span text:style-name="T77">.</text:span><text:span text:style-name="T58"> </text:span><text:span text:style-name="T76">Selbstverständlich geben wir keine Namen weiter, wenn e</text:span><text:span text:style-name="T105">s</text:span><text:span text:style-name="T76"> so persönlich </text:span><text:span text:style-name="T105">wie das hier </text:span><text:span text:style-name="T76">ist, </text:span><text:span text:style-name="T78">aber </text:span><text:span text:style-name="T105">immer</text:span><text:span text:style-name="T78"> in einem Fall wie diesem, wenn ein </text:span><text:span text:style-name="T105">Elternteil</text:span><text:span text:style-name="T78"> oder ein wohlmeinender Freund sehr besorgt </text:span><text:span text:style-name="T79">um, </text:span><text:span text:style-name="T105">wissen Sie,</text:span><text:span text:style-name="T79"> jemanden ist, der ihm nahe steht,</text:span><text:span text:style-name="T78"> </text:span><text:span text:style-name="T79">können Sie ihn nicht dazu bringen.</text:span><text:span text:style-name="T58"> </text:span><text:span text:style-name="T74">Und </text:span><text:span text:style-name="T105">das, </text:span><text:span text:style-name="T74">was ich </text:span><text:span text:style-name="T105">tun</text:span><text:span text:style-name="T74"> kan</text:span><text:span text:style-name="T80">n, </text:span><text:span text:style-name="T105">kann ich nur</text:span><text:span text:style-name="T74"> mit dem Individuum </text:span><text:span text:style-name="T105">machen</text:span><text:span text:style-name="T74">.</text:span><text:span text:style-name="T58"> </text:span><text:span text:style-name="T105">Also, wissen Sie, wenn</text:span><text:span text:style-name="T74"> der Mensch, um den es geht, nicht mit mir sprechen will, ist das völlig in Ordnung. </text:span><text:span text:style-name="T81">Das ist </text:span><text:span text:style-name="T105">deren</text:span><text:span text:style-name="T81"> Angelegenheit, aber vielleicht in einem Monat oder in drei Monaten </text:span><text:span text:style-name="T105">wollen sie es unter Umständen machen</text:span><text:span text:style-name="T81">. </text:span><text:span text:style-name="T105">Wissen Sie, e</text:span><text:span text:style-name="T62">s ist wirklich nicht gut, Druck auszuüben,</text:span><text:span text:style-name="T82"> </text:span><text:span text:style-name="T83">mit mir spr</text:span><text:span text:style-name="T82">echen </text:span><text:span text:style-name="T84">zu wollen</text:span><text:span text:style-name="T83">. </text:span><text:span text:style-name="T82">Sie müssen mit mir sprechen wollen, denn wenn sie </text:span><text:span text:style-name="T84">mit mir sprechen wollen, sind sie bereit, zuzuhören. Aber es ist unglaublich schwierig, wenn jemand, der jemanden sehr liebt, </text:span><text:span text:style-name="T105">und </text:span><text:span text:style-name="T84">sieht, wie er zugrunde geht, und </text:span><text:span text:style-name="T105">ihm</text:span><text:span text:style-name="T84"> verzweifelt helfen möchte, aber das Individuum auf einer niedrigeren </text:span><text:span text:style-name="T105">Bewusstseins</text:span><text:span text:style-name="T84">ebene</text:span><text:span text:style-name="T85"> ist als </text:span><text:span text:style-name="T105">die Person</text:span><text:span text:style-name="T85">, </text:span><text:span text:style-name="T105">die versucht, zu</text:span><text:span text:style-name="T85"> helfen. </text:span><text:span text:style-name="T86">E</text:span><text:span text:style-name="T85">s ist unglaublich schwierig, aber letztendlich sind Sie nicht verantwortlich. </text:span><text:span text:style-name="T106">Gesetzlich</text:span><text:span text:style-name="T85"> ist ein Elternteil verantwortlich für ein Kind bis zum Alter von 18 oder 21, </text:span><text:span text:style-name="T106">jenachdem, wo man lebt,</text:span><text:span text:style-name="T85"> und </text:span><text:span text:style-name="T87">gesetzlich, </text:span><text:span text:style-name="T106">wissen Sie, gibt es</text:span><text:span text:style-name="T87"> </text:span><text:span text:style-name="T106">Notwendigkeiten für</text:span><text:span text:style-name="T87"> dieses Individuum, aber, </text:span><text:span text:style-name="T106">wissen Sie,</text:span><text:span text:style-name="T87"> Sie können </text:span><text:span text:style-name="T88">niemanden </text:span><text:span text:style-name="T106">z</text:span><text:span text:style-name="T88">wingen, </text:span><text:span text:style-name="T106">etwas zu tun</text:span><text:span text:style-name="T88">, was er nicht will. Deshalb ist alles, was Sie tun können, </text:span><text:span text:style-name="T106">jemandem</text:span><text:span text:style-name="T88"> zu sagen: „Sieh dir von diesem Typ ein paar </text:span><text:span text:style-name="T106">Sendungen</text:span><text:span text:style-name="T88"> an, ein paar Konferenzen. Falls du meinst, das wäre jemand mit dem du sprechen möchtest...” </text:span><text:span text:style-name="T106">D</text:span><text:span text:style-name="T88">ann, </text:span><text:span text:style-name="T106">wissen Sie,</text:span><text:span text:style-name="T88"> werde ich mit jemandem sprechen, kein Problem. </text:span><text:span text:style-name="T89">Aber hoffen wir mal, dass ich mit Ihnen schon im Gespräch bin und wir etwas ausarbeiten können. Danke für die Frage.</text:span></text:p>
      <text:p text:style-name="P19"><text:span text:style-name="T57">RP:</text:span><text:span text:style-name="T58"> </text:span><text:span text:style-name="T89">O</text:span><text:span text:style-name="T106">kay</text:span><text:span text:style-name="T58">, </text:span><text:span text:style-name="T89">danke</text:span><text:span text:style-name="T58">. Astarte </text:span><text:span text:style-name="T89">hat ein paar Fragen geschrieben, und die erste ist: Lieber Simon, in einem deiner Interviews sagtest du, dass </text:span><text:span text:style-name="T107">sie dich</text:span><text:span text:style-name="T89"> </text:span><text:span text:style-name="T107">aufgefordert</text:span><text:span text:style-name="T89"> </text:span><text:span text:style-name="T107">haben</text:span><text:span text:style-name="T89">, dich zwischen </text:span><text:span text:style-name="T107">den </text:span><text:span text:style-name="T89">Teilen deiner Seele zu entscheiden. Du sagtest, dass du zu einem Drittel Reptilian</text:span><text:span text:style-name="T107">er</text:span><text:span text:style-name="T89">, zu einem Drittel Mantis und zu einem Drittel Mensch bist, und du hast dich nach deinen Worten für </text:span><text:span text:style-name="T107">die </text:span><text:span text:style-name="T89">Mantis entschieden. Warum nicht für den menschlichen </text:span><text:span text:style-name="T90">Ant</text:span><text:span text:style-name="T89">eil?</text:span></text:p>
      <text:p text:style-name="P20"><text:span text:style-name="T57">SP:</text:span><text:span text:style-name="T58"> O</text:span><text:span text:style-name="T107">kay</text:span><text:span text:style-name="T58">, </text:span><text:span text:style-name="T91">das ist </text:span><text:span text:style-name="T107">eigentlich</text:span><text:span text:style-name="T91"> keine schlechte Frage.</text:span><text:span text:style-name="T58"> </text:span><text:span text:style-name="T91">Zu</text:span><text:span text:style-name="T90">nächst</text:span><text:span text:style-name="T91"> </text:span><text:span text:style-name="T92">hast </text:span><text:span text:style-name="T107">bist du </text:span><text:span text:style-name="T92">etwas </text:span><text:span text:style-name="T107">ungenau</text:span><text:span text:style-name="T92"> und das </text:span><text:span text:style-name="T107">könnte</text:span><text:span text:style-name="T92"> daran liegen, dass Englisch nicht deine Mutter</text:span><text:span text:style-name="T93">s</text:span><text:span text:style-name="T92">prache ist, oder du einfach den Teil des Videos falsch </text:span><text:span text:style-name="T107">gehört</text:span><text:span text:style-name="T92"> hast, in dem ich darüber spreche. </text:span><text:span text:style-name="T94">Das liegt einige </text:span><text:span text:style-name="T92">Jahre zurück, </text:span><text:span text:style-name="T94">aber ich glaube, du wirst feststellen, dass ich nicht </text:span><text:span text:style-name="T107">aufgefordert</text:span><text:span text:style-name="T94"> wurde, mich für einen Seelenanteil zu entscheiden, sondern auszuwählen, welcher A</text:span><text:span text:style-name="T107">ußerirdische</text:span><text:span text:style-name="T94"> ein Beschützer sein sollte. </text:span><text:span text:style-name="T90">Und ich hatte die Wahl zwischen </text:span><text:span text:style-name="T107">einem </text:span><text:span text:style-name="T90">Reptilian</text:span><text:span text:style-name="T107">er</text:span><text:span text:style-name="T90"> oder </text:span><text:span text:style-name="T107">einem</text:span><text:span text:style-name="T90"> Mantid, oder wie du </text:span><text:span text:style-name="T107">es</text:span><text:span text:style-name="T90"> nennst, Mantis. </text:span><text:span text:style-name="T107">Als</text:span><text:span text:style-name="T90">o d</text:span><text:span text:style-name="T108">as</text:span><text:span text:style-name="T90"> menschliche, d</text:span><text:span text:style-name="T108">as</text:span><text:span text:style-name="T90"> tatsächlich ein Inner</text:span><text:span text:style-name="T95">e</text:span><text:span text:style-name="T90">rde</text:span><text:span text:style-name="T107">nmensch-</text:span><text:span text:style-name="T95">Element </text:span><text:span text:style-name="T107">in mir</text:span><text:span text:style-name="T95"> ist, e</text:span><text:span text:style-name="T107">s</text:span><text:span text:style-name="T95"> ist </text:span><text:span text:style-name="T107">kein</text:span><text:span text:style-name="T95"> Erdenmensch, e</text:span><text:span text:style-name="T107">s</text:span><text:span text:style-name="T95"> ist Innererden-Mensch, stand </text:span><text:span text:style-name="T108">also </text:span><text:span text:style-name="T95">nicht zur Debatte. </text:span><text:span text:style-name="T96">Das war </text:span><text:soft-page-break/><text:span text:style-name="T96">nicht </text:span><text:span text:style-name="T108">in zu haben</text:span><text:span text:style-name="T96">. Das war keine Wahlmöglichkeit. Die Entscheidung war: Wen möchtest du als Beschützer haben? </text:span><text:span text:style-name="T97">Den Reptilian</text:span><text:span text:style-name="T108">er</text:span><text:span text:style-name="T97">, den ich Vater n</text:span><text:span text:style-name="T108">a</text:span><text:span text:style-name="T97">nn</text:span><text:span text:style-name="T108">t</text:span><text:span text:style-name="T97">e? Oder die </text:span><text:span text:style-name="T108">außerirdische</text:span><text:span text:style-name="T97"> Mantis, die ich Mutter n</text:span><text:span text:style-name="T108">a</text:span><text:span text:style-name="T97">nn</text:span><text:span text:style-name="T108">t</text:span><text:span text:style-name="T97">e? Und ich wählte Mutter und die Mantids, weil ich mich </text:span><text:span text:style-name="T108">wirklich </text:span><text:span text:style-name="T97">nicht wohl fühlte mit dem Reptilian</text:span><text:span text:style-name="T108">er</text:span><text:span text:style-name="T97">. Es war keine angenehme, es war eine sehr schwierige Erfahrung, nicht </text:span><text:span text:style-name="T98">schädlich für mich oder verletzend für mich, aber </text:span><text:span text:style-name="T108">eine </text:span><text:span text:style-name="T98">unglaublich</text:span><text:span text:style-name="T108">e... D</text:span><text:span text:style-name="T98">u musstest die ganze Zeit auf der Hut sein. Du konntest dich nicht ausruhen, du konntest nicht entspannen. Alles musste durchdacht werden, bevor du </text:span><text:span text:style-name="T108">von Geist zu Geist</text:span><text:span text:style-name="T98"> kommuniziert hast, wohingegen </text:span><text:span text:style-name="T108">es</text:span><text:span text:style-name="T98"> bei de</text:span><text:span text:style-name="T108">r</text:span><text:span text:style-name="T98"> Manti</text:span><text:span text:style-name="T108">d</text:span><text:span text:style-name="T98"> keine Rolle </text:span><text:span text:style-name="T108">spielte</text:span><text:span text:style-name="T98">, wen</text:span><text:span text:style-name="T99">n</text:span><text:span text:style-name="T98"> du so einen Fehler </text:span><text:span text:style-name="T108">gemacht hast</text:span><text:span text:style-name="T98">. Es war </text:span><text:span text:style-name="T108">keine </text:span><text:span text:style-name="T98">so </text:span><text:span text:style-name="T108">kritische</text:span><text:span text:style-name="T98"> Angelegenheit. Ich wurde also nicht gefrag</text:span><text:span text:style-name="T100">t, </text:span><text:span text:style-name="T108">welcher Teil</text:span><text:span text:style-name="T100"> meiner Seele, </text:span><text:span text:style-name="T108">i</text:span><text:span text:style-name="T100">ch wurde </text:span><text:span text:style-name="T108">aufgefordert</text:span><text:span text:style-name="T100">, auszuwählen, we</text:span><text:span text:style-name="T108">n ich als</text:span><text:span text:style-name="T100"> mein Beschützer </text:span><text:span text:style-name="T108">haben w</text:span><text:span text:style-name="T100">ollte. Ich hoffe, das hilft. <text:s/></text:span><text:span text:style-name="T108">Alles klar, gut,</text:span><text:span text:style-name="T100"> und was ist die nächste, Becky?</text:span></text:p>
      <text:p text:style-name="P18"><text:span text:style-name="T57">RP:</text:span><text:span text:style-name="T58"> O</text:span><text:span text:style-name="T109">kay</text:span><text:span text:style-name="T58">, </text:span><text:span text:style-name="T101">ihre zweite Frage</text:span><text:span text:style-name="T58"> is</text:span><text:span text:style-name="T101">t</text:span><text:span text:style-name="T58">: In </text:span><text:span text:style-name="T101">einem deiner</text:span><text:span text:style-name="T58"> </text:span><text:span text:style-name="T101">I</text:span><text:span text:style-name="T58">nterviews </text:span><text:span text:style-name="T101">sagtest du</text:span><text:span text:style-name="T58">: </text:span><text:span text:style-name="T101">Soweit ich weiß</text:span><text:span text:style-name="T58">, </text:span><text:span text:style-name="T101">k</text:span><text:span text:style-name="T109">o</text:span><text:span text:style-name="T101">nn</text:span><text:span text:style-name="T109">ten sie</text:span><text:span text:style-name="T101"> keine Seele </text:span><text:span text:style-name="T109">aufteilen</text:span><text:span text:style-name="T99">.</text:span><text:span text:style-name="T58"> </text:span><text:span text:style-name="T99">W</text:span><text:span text:style-name="T109">essen Seele</text:span><text:span text:style-name="T99"> hast du also?</text:span><text:span text:style-name="T58"> Reptilian</text:span><text:span text:style-name="T109">isch</text:span><text:span text:style-name="T58">, Mantis o</text:span><text:span text:style-name="T99">de</text:span><text:span text:style-name="T58">r </text:span><text:span text:style-name="T99">menschlich</text:span><text:span text:style-name="T58">? </text:span><text:span text:style-name="T99">Wenn du Seelen lesen kannst, ist diese Frage leicht zu beantworten</text:span><text:span text:style-name="T58">.</text:span></text:p>
      <text:p text:style-name="P18"><text:span text:style-name="T57">SP:</text:span><text:span text:style-name="T58"> </text:span><text:span text:style-name="T99">Es ist eine leichte Frage, danke</text:span><text:span text:style-name="T58">. </text:span><text:span text:style-name="T59">Versucht</text:span><text:span text:style-name="T99"> </text:span><text:span text:style-name="T59">die Katze reinzukomme</text:span><text:span text:style-name="T58">n?</text:span></text:p>
      <text:p text:style-name="P18"><text:span text:style-name="T57">RP:</text:span><text:span text:style-name="T58"> </text:span><text:span text:style-name="T59">Ja, </text:span><text:span text:style-name="T109">tut sie</text:span><text:span text:style-name="T58">.</text:span></text:p>
      <text:p text:style-name="P10"><text:span text:style-name="T145">SP:</text:span><text:span text:style-name="T149"> </text:span><text:span text:style-name="T163">Gut,</text:span><text:span text:style-name="T149"> </text:span><text:span text:style-name="T150">lass‘ die Katze </text:span><text:span text:style-name="T163">einfach</text:span><text:span text:style-name="T150"> rein</text:span><text:span text:style-name="T149">. </text:span><text:span text:style-name="T150">Ja, es ist eine leichte Frage</text:span><text:span text:style-name="T149">. </text:span><text:span text:style-name="T151">Ich denke wiederum nicht, wenn du es nachprüfst, dass ich sagte ‚die Seele </text:span><text:span text:style-name="T163">aufteilen‘</text:span><text:span text:style-name="T151">. Ich denke, </text:span><text:span text:style-name="T152">ich </text:span><text:span text:style-name="T151">sprach über ‚die Seele </text:span><text:span text:style-name="T153">zer</text:span><text:span text:style-name="T151">brechen‘, ‚</text:span><text:span text:style-name="T153">die zerbrochene Seele‘. Dein physischer Körper kann sterben, aber die Seele stirbt nicht. Ist </text:span><text:span text:style-name="T163">da</text:span><text:span text:style-name="T153">s die weiße Katze? </text:span><text:span text:style-name="T163">Dann k</text:span><text:span text:style-name="T153">omm her. Komm und zeig‘ dich allen. Komm her, </text:span><text:span text:style-name="T163">denn </text:span><text:span text:style-name="T153">das letzte </text:span><text:span text:style-name="T152">M</text:span><text:span text:style-name="T153">al bist du </text:span><text:span text:style-name="T163">einfach </text:span><text:span text:style-name="T153">verschwunden, </text:span><text:span text:style-name="T154">nicht wahr</text:span><text:span text:style-name="T153">? </text:span><text:span text:style-name="T163">Und i</text:span><text:span text:style-name="T153">ch hab dich vorgestellt und du hast nicht ‚</text:span><text:span text:style-name="T163">H</text:span><text:span text:style-name="T153">allo‘ gesagt, </text:span><text:span text:style-name="T163">also </text:span><text:span text:style-name="T153">sag </text:span><text:span text:style-name="T163">d</text:span><text:span text:style-name="T153">iesmal ‚</text:span><text:span text:style-name="T163">H</text:span><text:span text:style-name="T153">allo‘. „Hallo!“ </text:span><text:span text:style-name="T163">Und s</text:span><text:span text:style-name="T153">etz‘ dich da hin, das hat dein Onkel immer so gemacht. </text:span><text:span text:style-name="T155">Was also passiert, ist, dass </text:span><text:span text:style-name="T164">durch eine Seelenvereinbarung,</text:span><text:span text:style-name="T155"> </text:span><text:span text:style-name="T164">also ein</text:span><text:span text:style-name="T155"> Individuum </text:span><text:span text:style-name="T164">kann</text:span><text:span text:style-name="T155"> zustimm</text:span><text:span text:style-name="T164">en</text:span><text:span text:style-name="T155">, dass seine Seele manipuliert wird </text:span><text:span text:style-name="T164">oder ohne eine</text:span><text:span text:style-name="T155"> Vereinbarung – </text:span><text:span text:style-name="T164">jemand kann es </text:span><text:span text:style-name="T156">gewaltsam </text:span><text:span text:style-name="T164">machen,</text:span><text:span text:style-name="T155"> </text:span><text:span text:style-name="T154">u</text:span><text:span text:style-name="T155">nd das ist wirklich </text:span><text:span text:style-name="T156">ein schlimmer Verstoß gegen das</text:span><text:span text:style-name="T155"> universelle Gesetz, aber denke daran, es gibt den freien Willen, </text:span><text:span text:style-name="T164">also haben</text:span><text:span text:style-name="T156"> </text:span><text:span text:style-name="T164">sie</text:span><text:span text:style-name="T155"> den freien Willen, dies zu tun. </text:span><text:span text:style-name="T156">Es gibt also </text:span><text:span text:style-name="T164">eine Reihe von</text:span><text:span text:style-name="T156"> Möglichkeiten, </text:span><text:span text:style-name="T164">wie</text:span><text:span text:style-name="T156"> es passier</text:span><text:span text:style-name="T164">en kann</text:span><text:span text:style-name="T156">. Aber dabei wird die Seele nicht zerbrochen, es wird etwas hinzugefügt. Und gesagt habe ich: es ist unglaublich schw</text:span><text:span text:style-name="T164">ie</text:span><text:span text:style-name="T156">r</text:span><text:span text:style-name="T164">ig,</text:span><text:span text:style-name="T156"> eine Seele zu töten. Es ist unglaublich schw</text:span><text:span text:style-name="T164">ie</text:span><text:span text:style-name="T152">r</text:span><text:span text:style-name="T164">ig,</text:span><text:span text:style-name="T156"> eine Seele zu zerbrechen. Es ist unglaublich schw</text:span><text:span text:style-name="T164">ie</text:span><text:span text:style-name="T152">r</text:span><text:span text:style-name="T164">ig</text:span><text:span text:style-name="T156">, eine Seele dauerhaft einzu</text:span><text:span text:style-name="T164">sperren</text:span><text:span text:style-name="T156">. Das ist </text:span><text:span text:style-name="T164">also </text:span><text:span text:style-name="T156">der Punk</text:span><text:span text:style-name="T164">t,</text:span><text:span text:style-name="T156"> und du hast gefragt: </text:span><text:span text:style-name="T157">W</text:span><text:span text:style-name="T156">as bin </text:span><text:span text:style-name="T152">ich</text:span><text:span text:style-name="T156">? Nun, ich bin zu einem Drittel Draconis</text:span><text:span text:style-name="T164">cher</text:span><text:span text:style-name="T156"> Reptilian</text:span><text:span text:style-name="T164">er,</text:span><text:span text:style-name="T156"> und vor etwa zehn Jahren gin</text:span><text:span text:style-name="T158">g</text:span><text:span text:style-name="T156"> ich damit an die Öffentlichkeit </text:span><text:span text:style-name="T158">und mir war von Anfang an klar, dass </text:span><text:span text:style-name="T164">es </text:span><text:span text:style-name="T158">das ist, was ich bin, </text:span><text:span text:style-name="T164">weißt du</text:span><text:span text:style-name="T158">. Das ist nichts, worüber ich mich schämen oder </text:span><text:span text:style-name="T164">vor dem ich mich</text:span><text:span text:style-name="T158"> verstecken würde. Es würde mir nichts bringen, zu sagen: “Oh, ich bin ein Ple</text:span><text:span text:style-name="T165">j</text:span><text:span text:style-name="T158">adier“, denn das wäre eine Lüge und dann drei Jahre später: „Ach nein, das bin ich doch nicht“, damit wäre die Glaubwürdigkeit </text:span><text:span text:style-name="T165">dahin,</text:span><text:span text:style-name="T158"> und ich wollte immer allen geg</text:span><text:span text:style-name="T154">en</text:span><text:span text:style-name="T158">über ganz offen sein und meinen echten Namen nennen und zeigen, wer ich bin. Weißt du, ich bin keiner d</text:span><text:span text:style-name="T165">ies</text:span><text:span text:style-name="T158">er </text:span><text:span text:style-name="T159">Menschen,</text:span><text:span text:style-name="T158"> die sich hinter </text:span><text:span text:style-name="T165">einer </text:span><text:span text:style-name="T158">Maske </text:span><text:soft-page-break/><text:span text:style-name="T158">verstecken oder eine</text:span><text:span text:style-name="T160">n vorgetäuschten</text:span><text:span text:style-name="T158"> Namen </text:span><text:span text:style-name="T160">haben </text:span><text:span text:style-name="T158">oder </text:span><text:span text:style-name="T165">du</text:span><text:span text:style-name="T158"> </text:span><text:span text:style-name="T165">siehst nur</text:span><text:span text:style-name="T160"> eine Sil</text:span><text:span text:style-name="T154">ho</text:span><text:span text:style-name="T160">uette </text:span><text:span text:style-name="T165">von ihnen</text:span><text:span text:style-name="T160">. Und </text:span><text:span text:style-name="T165">Leute können</text:span><text:span text:style-name="T160"> echte Gr</text:span><text:span text:style-name="T165">ü</text:span><text:span text:style-name="T160">nd</text:span><text:span text:style-name="T165">e</text:span><text:span text:style-name="T160"> dafür </text:span><text:span text:style-name="T165">haben</text:span><text:span text:style-name="T160">. </text:span><text:span text:style-name="T165">Aber w</text:span><text:span text:style-name="T160">enn ich möchte, dass die </text:span><text:span text:style-name="T159">Menschen</text:span><text:span text:style-name="T160"> mir glauben, was ich sage und dass sie sich für mich interessieren, dann muss ich auch etwas Vertrauen zeigen und d</text:span><text:span text:style-name="T159">a</text:span><text:span text:style-name="T160">s bedeutet, ich muss mich zeigen und zuversichtlich sein und die Stirn bieten und all den Müll </text:span><text:span text:style-name="T165">an</text:span><text:span text:style-name="T159">nehmen, den ich abbekomme, nicht zuletzt von den Medien oder bestimmten Organisationen der Elite. Meine Seele besteht also aus drei Teilen und es gibt Menschen, die mir seit Jahren folgen, </text:span><text:span text:style-name="T165">die</text:span><text:span text:style-name="T159"> wissen, dass ich mich von dem </text:span><text:span text:style-name="T166">d</text:span><text:span text:style-name="T159">ra</text:span><text:span text:style-name="T166">k</text:span><text:span text:style-name="T159">onis</text:span><text:span text:style-name="T166">ch-r</text:span><text:span text:style-name="T159">eptilian</text:span><text:span text:style-name="T166">ischen</text:span><text:span text:style-name="T159"> Teil abgewendet habe, und nicht in meiner Seele, sondern in dem </text:span><text:span text:style-name="T166">Element</text:span><text:span text:style-name="T159">, d</text:span><text:span text:style-name="T166">as</text:span><text:span text:style-name="T159"> </text:span><text:span text:style-name="T161">sich, </text:span><text:span text:style-name="T166">weißt du,</text:span><text:span text:style-name="T161"> </text:span><text:span text:style-name="T166">projizierte,</text:span><text:span text:style-name="T161"> und konzentrierte mich </text:span><text:span text:style-name="T166">daher</text:span><text:span text:style-name="T161"> viel mehr auf den Innererde</text:span><text:span text:style-name="T154">n</text:span><text:span text:style-name="T161">-Menschen, viel mehr auf die Menschheit. Und das hat es mir er</text:span><text:span text:style-name="T166">laubt, weißt du</text:span><text:span text:style-name="T161">, mich mehr mit der Erde zu verbinden, mehr mit </text:span><text:span text:style-name="T157">d</text:span><text:span text:style-name="T161">em Auftrag und einfach mein Bestes zu g</text:span><text:span text:style-name="T154">e</text:span><text:span text:style-name="T161">ben, um die Menschen auf das aufmer</text:span><text:span text:style-name="T152">k</text:span><text:span text:style-name="T161">sam zu machen, was meiner Meinung nach vor sich geht und die Menschen dazu zu bringen, selbst nachzuforschen. </text:span><text:span text:style-name="T166">Also, ich</text:span><text:span text:style-name="T162"> halte deine Fragen für ein wenig aggressiv. Ich denke, du versuchst, mich zu </text:span><text:span text:style-name="T166">überlisten</text:span><text:span text:style-name="T162">. Ich habe ein </text:span><text:span text:style-name="T166">sehr</text:span><text:span text:style-name="T162"> gutes Gedächtnis, und </text:span><text:span text:style-name="T166">ich denke,</text:span><text:span text:style-name="T162"> wenn du </text:span><text:span text:style-name="T157">nach</text:span><text:span text:style-name="T166">siehst</text:span><text:span text:style-name="T162">, </text:span><text:span text:style-name="T166">werden da</text:span><text:span text:style-name="T162"> die Worte </text:span><text:span text:style-name="T166">sein</text:span><text:span text:style-name="T162">, die ich verwendet habe. </text:span><text:span text:style-name="T166">Also, i</text:span><text:span text:style-name="T162">ch denke, das war eine faire Frage und ich habe sie </text:span><text:span text:style-name="T166">angenommen</text:span><text:span text:style-name="T162"> und </text:span><text:span text:style-name="T166">ich habe sie </text:span><text:span text:style-name="T162">so ehrlich wie möglich beantwortet. Danke.</text:span></text:p>
      <text:p text:style-name="P10"><text:span text:style-name="T146">RP:</text:span><text:span text:style-name="T162"> Okay, danke. Megan aus Neuseeland </text:span><text:span text:style-name="T167">s</text:span><text:span text:style-name="T162">agt: Hallo Becky und Simon, Anerkennung und Dank an euch beide. Meine Frage meine bezieht sich auf den Mond und darauf, dass er </text:span><text:span text:style-name="T167">kein</text:span><text:span text:style-name="T162"> Planet </text:span><text:span text:style-name="T167">ist,</text:span><text:span text:style-name="T162"> und wie dies sich auf die Astrologie auswirkt. Die Stellung des Mondes ist oft entscheidend und Menschen </text:span><text:span text:style-name="T167">sind richten auf vielerlei Arten</text:span><text:span text:style-name="T162"> </text:span><text:span text:style-name="T167">auf</text:span><text:span text:style-name="T162"> </text:span><text:span text:style-name="T167">seine</text:span><text:span text:style-name="T162"> Kraft </text:span><text:span text:style-name="T167">ausgerichtet, zum Beispiel</text:span><text:span text:style-name="T162"> Gezeiten und der Mond-Zyklus der Frau</text:span><text:span text:style-name="T167">en</text:span><text:span text:style-name="T162">. Kannst du bitte erklären: </text:span><text:span text:style-name="T167">sind</text:span><text:span text:style-name="T162"> die astrologischen </text:span><text:span text:style-name="T167">Grafiken</text:span><text:span text:style-name="T162"> mit dem natürlichen </text:span><text:span text:style-name="T167">(!) </text:span><text:span text:style-name="T162">Mond verbunden, bevor der </text:span><text:span text:style-name="T167">gegenwärtige</text:span><text:span text:style-name="T162"> als </text:span><text:span text:style-name="T167">eine </text:span><text:span text:style-name="T162">Raumstation </text:span><text:span text:style-name="T167">auftauchte</text:span><text:span text:style-name="T162">? Ist die </text:span><text:span text:style-name="T167">Anziehung</text:span><text:span text:style-name="T162"> und sind die Gezeiten der Meere mit dieser Station verbunden oder mit etwas anderem? Liebe und </text:span><text:span text:style-name="T167">D</text:span><text:span text:style-name="T162">ank, Megan.</text:span></text:p>
      <text:p text:style-name="P11"><text:span text:style-name="T146">SP:</text:span><text:span text:style-name="T162"> </text:span><text:span text:style-name="T168">Gut</text:span><text:span text:style-name="T162">, du hast </text:span><text:span text:style-name="T168">offensichtlich gut nachgef</text:span><text:span text:style-name="T162">orscht, und ich danke dir. Ich meine, das hast du wirklich. Die Antwort ist, das all die Phänomene, </text:span><text:span text:style-name="T168">all die</text:span><text:span text:style-name="T162"> Auswirkungen, über die du gesprochen hast, von diesem künstlichen Mond ausgehen. Weil es um Manipulation und Kontrolle ging, und </text:span><text:span text:style-name="T168">der </text:span><text:span text:style-name="T162">ursprüngliche Mond wurde entfernt, weil er als </text:span><text:span text:style-name="T168">herkömmlicher</text:span><text:span text:style-name="T162"> Planet, als </text:span><text:span text:style-name="T168">herkömmliches</text:span><text:span text:style-name="T162"> Objekt </text:span><text:span text:style-name="T168">weder </text:span><text:span text:style-name="T162">einen bösen </text:span><text:span text:style-name="T168">noch einen</text:span><text:span text:style-name="T162"> negativen Effekt hatte </text:span><text:span text:style-name="T168">und</text:span><text:span text:style-name="T162"> einfach das </text:span><text:span text:style-name="T168">war, </text:span><text:span text:style-name="T162">was e</text:span><text:span text:style-name="T168">r</text:span><text:span text:style-name="T162"> war. </text:span><text:span text:style-name="T168">U</text:span><text:span text:style-name="T162">nd so wurde </text:span><text:span text:style-name="T168">er</text:span><text:span text:style-name="T162"> durch etwas </text:span><text:span text:style-name="T168">ersetzt,</text:span><text:span text:style-name="T162"> das manipuliert werden konnte. Und als ein hohles Objekt konnte es </text:span><text:span text:style-name="T168">mitschwingen</text:span><text:span text:style-name="T162"> und Frequenzen benutzen, und </text:span><text:span text:style-name="T168">übrigens </text:span><text:span text:style-name="T162">in eine andere Position als der ursprüngliche Mond gebracht werden. Dieser wurde so positioniert, dass er etwas andere </text:span><text:span text:style-name="T168">W</text:span><text:span text:style-name="T162">irkungen hatte. Und </text:span><text:span text:style-name="T168">es geschieht </text:span><text:span text:style-name="T162">durch Frequenzen und Energien, dass Frauen und ihr</text:span><text:span text:style-name="T168">e</text:span><text:span text:style-name="T162"> Zykl</text:span><text:span text:style-name="T168">en</text:span><text:span text:style-name="T162"> </text:span><text:span text:style-name="T168">etwas</text:span><text:span text:style-name="T162"> damit verbunden sind. Wir </text:span><text:span text:style-name="T168">sprechen</text:span><text:span text:style-name="T162"> über Mondgöttinnen, wir sprechen über so viele Elemente in der antiken Geschichte oder Astrologie, die wirklich den Mond anrufen, eine bestimmte Rolle zu übernehmen. </text:span><text:span text:style-name="T168">E</text:span><text:span text:style-name="T162">s war also… </text:span><text:span text:style-name="T169">E</text:span><text:span text:style-name="T162">s ist ein Manipulation</text:span><text:span text:style-name="T169">si</text:span><text:span text:style-name="T162">nstrument, ein Kontroll</text:span><text:span text:style-name="T169">i</text:span><text:span text:style-name="T162">nstrument. </text:span><text:span text:style-name="T169">All d</text:span><text:span text:style-name="T162">as befindet sich darin. Und </text:span><text:span text:style-name="T169">damit</text:span><text:span text:style-name="T162"> ist es eines dieser Objekte, die viele Dinge tun. Es hat </text:span><text:soft-page-break/><text:span text:style-name="T162">eine abgewandte Seite, auf der man Überwachungs- </text:span><text:span text:style-name="T169">oder Verstärkers</text:span><text:span text:style-name="T162">tationen betreiben kann. </text:span><text:span text:style-name="T169">I</text:span><text:span text:style-name="T162">nnen kann man hochentwickelte Technik haben. </text:span><text:span text:style-name="T169">A</text:span><text:span text:style-name="T162">ber ich kann </text:span><text:span text:style-name="T169">dir</text:span><text:span text:style-name="T162"> nicht sagen, wann dieser Wechsel war. Wir haben über Credo Mutwa gesprochen und die </text:span><text:span text:style-name="T169">Veränderung</text:span><text:span text:style-name="T162">, und die Art, wie seine Leute, die Zulus, darüber sprechen, dass der </text:span><text:span text:style-name="T169">ursprüngliche</text:span><text:span text:style-name="T162"> Mond wegges</text:span><text:span text:style-name="T169">choben</text:span><text:span text:style-name="T162"> wurde und der neue Mond an den Platz gerollt wurde. Aber wir haben keine Vorstellung von der Zeit, </text:span><text:span text:style-name="T169">und </text:span><text:span text:style-name="T162">ich </text:span><text:span text:style-name="T169">jedenfalls</text:span><text:span text:style-name="T162"> nicht, </text:span><text:span text:style-name="T169">in Bezug darauf</text:span><text:span text:style-name="T162">, wann das geschah. Alles, was ich </text:span><text:span text:style-name="T170">dir</text:span><text:span text:style-name="T162"> dazu sagen kann, ist, dass es Teil der umfassenden Strategie war, die Menschheit </text:span><text:span text:style-name="T170">auf diesem Planeten</text:span><text:span text:style-name="T162"> zu kontrollieren, </text:span><text:span text:style-name="T170">u</text:span><text:span text:style-name="T162">nd das</text:span><text:span text:style-name="T170"> ist</text:span><text:span text:style-name="T162"> es </text:span><text:span text:style-name="T170">ein </text:span><text:span text:style-name="T162">erstaunlich</text:span><text:span text:style-name="T170">es – u</text:span><text:span text:style-name="T162">nd ich benutze dieses Wort – </text:span><text:span text:style-name="T170">e</text:span><text:span text:style-name="T162">in erstaunliches Programm </text:span><text:span text:style-name="T170">der</text:span><text:span text:style-name="T162"> Planung und </text:span><text:span text:style-name="T170">des </text:span><text:span text:style-name="T162">Betrug</text:span><text:span text:style-name="T170">s</text:span><text:span text:style-name="T162">, </text:span><text:span text:style-name="T170">w</text:span><text:span text:style-name="T162">as der Grund </text:span><text:span text:style-name="T170">dafür </text:span><text:span text:style-name="T162">ist, warum wir es uns so schwierig erscheint, uns</text:span><text:span text:style-name="T170">eren</text:span><text:span text:style-name="T162"> </text:span><text:span text:style-name="T170">Weg dort heraus zu finden</text:span><text:span text:style-name="T162">. Wenn jemand, wie wir in Großbritannien sagen, die Idee auf </text:span><text:span text:style-name="T170">die Rückseite einer</text:span><text:span text:style-name="T162"> Zigarettenpackung geschrieben hätte – </text:span><text:span text:style-name="T170">in</text:span><text:span text:style-name="T162"> fünf Minuten hätten wir uns daraus befreit. Aber dies war eine sehr </text:span><text:span text:style-name="T170">tiefgehende, sehr</text:span><text:span text:style-name="T162"> gut geplante Operation, weshalb es so anstrengend ist, </text:span><text:span text:style-name="T170">sich jetzt </text:span><text:span text:style-name="T162">da</text:span><text:span text:style-name="T170">raus zu be</text:span><text:span text:style-name="T162">frei</text:span><text:span text:style-name="T170">en.</text:span><text:span text:style-name="T162"> </text:span><text:span text:style-name="T170">Also, du</text:span><text:span text:style-name="T162"> forsch</text:span><text:span text:style-name="T170">st nach,</text:span><text:span text:style-name="T162"> </text:span><text:span text:style-name="T170">i</text:span><text:span text:style-name="T162">ch denke, du </text:span><text:span text:style-name="T170">liegst </text:span><text:span text:style-name="T162">richtig. Meine Antwort ist, dass dies ein künstlicher Mond ist und dass er die Menschen auf </text:span><text:span text:style-name="T171">diese</text:span><text:span text:style-name="T162"> subtile Art kontrolliert. Danke.</text:span></text:p>
      <text:p text:style-name="P10"><text:span text:style-name="T146">RP:</text:span><text:span text:style-name="T162"> </text:span><text:span text:style-name="T171">O</text:span><text:span text:style-name="T162">kay, danke. Maria </text:span><text:span text:style-name="T171">s</text:span><text:span text:style-name="T162">agt: Ich möchte wissen, woher das Logo kommt (der grüne und lila Wirbel</text:span><text:span text:style-name="T171">)</text:span><text:span text:style-name="T162"> und was e</text:span><text:span text:style-name="T171">s</text:span><text:span text:style-name="T162"> bedeutet. </text:span><text:span text:style-name="T171">I</text:span><text:span text:style-name="T162">ch habe einen Stein aus Glas, der genauso aussieht , </text:span><text:span text:style-name="T171">abgesehen von dem</text:span><text:span text:style-name="T162"> Herz in der Mitte. Mit warmherzigen Grüßen, Maria.</text:span></text:p>
      <text:p text:style-name="P10"><text:span text:style-name="T146">SP:</text:span><text:span text:style-name="T162"> Es repräsentiert die Energie, die aus dem </text:span><text:span text:style-name="T171">galaktischen </text:span><text:span text:style-name="T162">Zentrum kommt, vermittelt durch die Erde, umgewandelt, und es geht dabei um Liebe, es geht um Veränderung, </text:span><text:span text:style-name="T171">und es ist in Form einer Acht,</text:span><text:span text:style-name="T162"> es ist das Nicht-</text:span><text:span text:style-name="T171">E</text:span><text:span text:style-name="T162">ndende, </text:span><text:span text:style-name="T171">weißt du</text:span><text:span text:style-name="T162">, die Unendlichkeit. Und das Herz repräsentiert unsere </text:span><text:span text:style-name="T171">Absicht</text:span><text:span text:style-name="T162">, aber auch die </text:span><text:span text:style-name="T171">Absicht</text:span><text:span text:style-name="T162"> der Erde. Und die Idee ist, wenn wir die Sache </text:span><text:span text:style-name="T171">zum</text:span><text:span text:style-name="T162"> Laufen kriegen, dass es etwas interaktiver wird. Ich habe Becky gebeten, dieses Design zu machen. Wir hatten einige Ideen </text:span><text:span text:style-name="T171">dazu</text:span><text:span text:style-name="T162">. Aber Beckys Idee schien mir wirklich das zu repräsentieren, als das </text:span><text:span text:style-name="T172">ich ‚C</text:span><text:span text:style-name="T162">onnecting </text:span><text:span text:style-name="T172">C</text:span><text:span text:style-name="T162">onsciousness‘ gesehen </text:span><text:span text:style-name="T172">haben möchte</text:span><text:span text:style-name="T162">. Es </text:span><text:span text:style-name="T172">hat</text:span><text:span text:style-name="T162"> dieselben Farben, die ich </text:span><text:span text:style-name="T172">ursprünglich </text:span><text:span text:style-name="T162">vor Jahren schon benutzt habe, </text:span><text:span text:style-name="T172">l</text:span><text:span text:style-name="T162">ila und grün, und die wurden benutzt, </text:span><text:span text:style-name="T172">und </text:span><text:span text:style-name="T162">darüber freue ich mich, und es fängt jetzt an, </text:span><text:span text:style-name="T172">weißt du,</text:span><text:span text:style-name="T162"> dass man es schon auf verschiedenen ‚</text:span><text:span text:style-name="T172">C</text:span><text:span text:style-name="T162">onnecting </text:span><text:span text:style-name="T172">C</text:span><text:span text:style-name="T162">onsciousness‘-Länder</text:span><text:span text:style-name="T172">w</text:span><text:span text:style-name="T162">ebs</text:span><text:span text:style-name="T172">eiten</text:span><text:span text:style-name="T162"> sieht. Es wird auf meine Webs</text:span><text:span text:style-name="T172">eite</text:span><text:span text:style-name="T162"> kommen. Es wird auf d</text:span><text:span text:style-name="T172">ie</text:span><text:span text:style-name="T162"> internationale Webs</text:span><text:span text:style-name="T172">eite</text:span><text:span text:style-name="T162"> </text:span><text:span text:style-name="T172">kommen</text:span><text:span text:style-name="T162">. Und </text:span><text:span text:style-name="T172">es</text:span><text:span text:style-name="T162"> bedeutet, das</text:span><text:span text:style-name="T172">s,</text:span><text:span text:style-name="T162"> wenn jemand ‚Connecting Consciousness‘ beitreten möchte, </text:span><text:span text:style-name="T172">muss er</text:span><text:span text:style-name="T162"> entweder seinen </text:span><text:span text:style-name="T172">Mauszeiger</text:span><text:span text:style-name="T162">, seinen Pfeil auf das Herz </text:span><text:span text:style-name="T172">halten</text:span><text:span text:style-name="T162"> und es dann anklick</text:span><text:span text:style-name="T172">en</text:span><text:span text:style-name="T162">. Auf </text:span><text:span text:style-name="T172">ein</text:span><text:span text:style-name="T162">em Touchscreen müssen sie es dann mit ihrem Finger berühren, wenn </text:span><text:span text:style-name="T172">da</text:span><text:span text:style-name="T162">s alles läuft, und </text:span><text:span text:style-name="T172">damit fordere</text:span><text:span text:style-name="T162"> ich die Person </text:span><text:span text:style-name="T172">auf:</text:span><text:span text:style-name="T162"> </text:span><text:span text:style-name="T172">W</text:span><text:span text:style-name="T162">enn du b</text:span><text:span text:style-name="T172">ei</text:span><text:span text:style-name="T162"> ‚Connecting </text:span><text:span text:style-name="T172">C</text:span><text:span text:style-name="T162">onsciousness‘ mitmach</text:span><text:span text:style-name="T172">en möchtest</text:span><text:span text:style-name="T162">, wenn du Zugang zu den Informationen </text:span><text:span text:style-name="T172">hier</text:span><text:span text:style-name="T162"> haben möchtest, dann verbindest du dein Herz. Und das ist wirklich ein</text:span><text:span text:style-name="T173">e</text:span><text:span text:style-name="T162"> gute </text:span><text:span text:style-name="T173">Prüfung</text:span><text:span text:style-name="T162">, </text:span><text:span text:style-name="T173">denn</text:span><text:span text:style-name="T162"> wenn du eine böse Person bist, wirst du </text:span><text:span text:style-name="T173">da</text:span><text:span text:style-name="T162">s sehr schwierig finden. Aber wenn du ein spiritueller Mensch bist oder ein </text:span><text:span text:style-name="T173">Mensch,</text:span><text:span text:style-name="T162"> d</text:span><text:span text:style-name="T173">er</text:span><text:span text:style-name="T162"> wirklich lernen möchte, dann wirst du mit dem </text:span><text:span text:style-name="T173">G</text:span><text:span text:style-name="T162">anzen kein Problem haben. Es ist also ein</text:span><text:span text:style-name="T173">e</text:span><text:span text:style-name="T162"> wirklich spirituelle </text:span><text:span text:style-name="T173">Prüfung</text:span><text:span text:style-name="T162"> für ein Individuum und, weißt </text:span><text:span text:style-name="T173">du</text:span><text:span text:style-name="T162">, völlig anders als ein</text:span><text:span text:style-name="T173">en Haken in ein Kästchen zu machen</text:span><text:span text:style-name="T162"> oder dies</text:span><text:span text:style-name="T173">es</text:span><text:span text:style-name="T162"> zu </text:span><text:span text:style-name="T173">überprüfen</text:span><text:span text:style-name="T162"> und </text:span><text:span text:style-name="T173">jene</text:span><text:span text:style-name="T162">s zu bewegen, </text:span><text:span text:style-name="T173">weißt du</text:span><text:span text:style-name="T162">, ich </text:span><text:span text:style-name="T173">fordere einen </text:span><text:soft-page-break/><text:span text:style-name="T173">auf,</text:span><text:span text:style-name="T162"> sich mit </text:span><text:span text:style-name="T173">ein</text:span><text:span text:style-name="T162">em Herzen </text:span><text:span text:style-name="T173">zu</text:span><text:span text:style-name="T162"> verbinde</text:span><text:span text:style-name="T173">n</text:span><text:span text:style-name="T162">, </text:span><text:span text:style-name="T173">da</text:span><text:span text:style-name="T162">s </text:span><text:span text:style-name="T173">für</text:span><text:span text:style-name="T162"> das Herz der Liebe </text:span><text:span text:style-name="T173">steht</text:span><text:span text:style-name="T162">, was die Erde und die Menschheit </text:span><text:span text:style-name="T173">ist</text:span><text:span text:style-name="T162">. </text:span><text:span text:style-name="T173">Und l</text:span><text:span text:style-name="T162">asst uns sehen, wie gut </text:span><text:span text:style-name="T173">da</text:span><text:span text:style-name="T162">s laufen wird. </text:span><text:span text:style-name="T173">Also, d</text:span><text:span text:style-name="T162">anke für die Frage. Danke dafür, dass du es bemerkt hast, </text:span><text:span text:style-name="T173">d</text:span><text:span text:style-name="T162">as ist großartig.</text:span></text:p>
      <text:p text:style-name="P10"><text:span text:style-name="T146">RP: </text:span><text:span text:style-name="T162">Okay, danke. Alicia </text:span><text:span text:style-name="T173">s</text:span><text:span text:style-name="T162">agt: </text:span><text:span text:style-name="T174">I</text:span><text:span text:style-name="T162">ch habe mein ganzes Leben </text:span><text:span text:style-name="T174">solch</text:span><text:span text:style-name="T162">e Erfahrungen gemacht. Ich bin wirklich </text:span><text:span text:style-name="T174">erschöpft</text:span><text:span text:style-name="T162">, bin aufgewacht mit eigenartigen Hautzeichen, Prellungen, dreieckigen Verbrennungen. Ich möchte in Ruhe gelassen werden. Ich kann interdimensional verschiedene Wesenheiten sehen. Ich bin </text:span><text:span text:style-name="T174">a</text:span><text:span text:style-name="T162">stral durch schwarze Magie angegriffen worden. Ich kann nicht </text:span><text:span text:style-name="T174">herausfinden,</text:span><text:span text:style-name="T162"> </text:span><text:span text:style-name="T174">ob</text:span><text:span text:style-name="T162"> es meine Schuld ist, ob ich etwas getan habe, was das rechtfertigen würde. Ich war nie an etwas </text:span><text:span text:style-name="T174">O</text:span><text:span text:style-name="T162">kkultem beteiligt. Mütterlicherseits deutsch, von Seite</text:span><text:span text:style-name="T174">n</text:span><text:span text:style-name="T162"> des Vaters deutsch-britisch-</text:span><text:span text:style-name="T174">i</text:span><text:span text:style-name="T162">risch. Vater war ein Vietnam-Veteran. Mein Körper ist wund geworden, müde und so weiter, und ich glaube, ich bin MILAB. Kannst du mir helfen?</text:span></text:p>
      <text:p text:style-name="P10"><text:span text:style-name="T146">SP:</text:span><text:span text:style-name="T162"> Ja. Es ist nicht dein Fehler, okay? Ich habe ein Problem mit einigem, was ich so locker ‚</text:span><text:span text:style-name="T174">die </text:span><text:span text:style-name="T162">New-</text:span><text:span text:style-name="T174">A</text:span><text:span text:style-name="T162">ge-</text:span><text:span text:style-name="T174">Visionen‘</text:span><text:span text:style-name="T162"> nenne. Es gibt da eine Denkschule, die sagt, dass alles, was </text:span><text:span text:style-name="T174">dir </text:span><text:span text:style-name="T162">passiert, deine eigene Wahl ist. </text:span><text:span text:style-name="T174">W</text:span><text:span text:style-name="T162">eißt </text:span><text:span text:style-name="T174">du</text:span><text:span text:style-name="T162">, </text:span><text:span text:style-name="T174">du </text:span><text:span text:style-name="T162">verlierst </text:span><text:span text:style-name="T174">d</text:span><text:span text:style-name="T162">einen Arm oder du verlierst </text:span><text:span text:style-name="T174">d</text:span><text:span text:style-name="T162">ein Bein – </text:span><text:span text:style-name="T174">d</text:span><text:span text:style-name="T162">u musst dem zugestimmt haben. Siehst du, das akzeptiere ich nicht. Es gibt so viele gute Menschen, die </text:span><text:span text:style-name="T174">letztlich </text:span><text:span text:style-name="T162">angegriffen werden. Und ich persönlich sage nicht : „Oh, sie müssen all </text:span><text:span text:style-name="T174">dem</text:span><text:span text:style-name="T162"> zugestimmt haben“. Was ich sage ist, dass diese Leute zu</text:span><text:span text:style-name="T175">r</text:span><text:span text:style-name="T162"> Erde kamen, um eine Veränderung zu bewirken, und dass die schlechten Elemente bemerkt haben, </text:span><text:span text:style-name="T175">wie</text:span><text:span text:style-name="T162"> sie k</text:span><text:span text:style-name="T175">a</text:span><text:span text:style-name="T162">men, und sie entweder aus dem Weg geräumt </text:span><text:span text:style-name="T175">haben</text:span><text:span text:style-name="T162">, sie in </text:span><text:span text:style-name="T175">eine</text:span><text:span text:style-name="T162"> Familie schoben, oder sie machten etwas, um an die Familie ranzukommen, manipulierten die Familie. </text:span><text:span text:style-name="T175">Dreiviertel</text:span><text:span text:style-name="T162">, 75 </text:span><text:span text:style-name="T175">Prozent</text:span><text:span text:style-name="T162"> der Klienten, mit denen ich zu tun habe, haben so etwas als Kind </text:span><text:span text:style-name="T175">erlebt</text:span><text:span text:style-name="T162">, ihre Eltern wissen nicht, was vor sich geht, und die Eltern sind </text:span><text:span text:style-name="T175">selbst</text:span><text:span text:style-name="T162"> manipuliert, sie haben keine Ahnung. Und in </text:span><text:span text:style-name="T175">etwa </text:span><text:span text:style-name="T162">einem Viertel der Fälle sind die Eltern daran beteiligt, aber bei der großen Mehrheit der Fälle ist alles eine </text:span><text:span text:style-name="T175">völlige</text:span><text:span text:style-name="T162"> Manipulation. </text:span><text:span text:style-name="T175">Also, ich</text:span><text:span text:style-name="T162"> glaube </text:span><text:span text:style-name="T175">eigentlich</text:span><text:span text:style-name="T162">, dass Menschen hierher kommen, rein, gut. Sie sind entsetzt über das, was sie hier auf der Erde passieren sehen und sie wollen hier herkommen, als ein Sternenkind oder was auch immer es ist, und wollen </text:span><text:span text:style-name="T175">eine </text:span><text:span text:style-name="T162">große Veränderungen bewirken. Die satanischen Kräfte hier erkennen das und versuchen, sie zu blockieren. Also nimm das nicht auf </text:span><text:span text:style-name="T176">deine Kappe</text:span><text:span text:style-name="T162">. Karma ist Karma, aber </text:span><text:span text:style-name="T176">erlege dir das</text:span><text:span text:style-name="T162"> nicht auf. Ich </text:span><text:span text:style-name="T176">nehme an</text:span><text:span text:style-name="T162">, wir haben deine E-Mail-Adresse? </text:span><text:span text:style-name="T176">Stimmt das</text:span><text:span text:style-name="T162">, Becky?</text:span></text:p>
      <text:p text:style-name="P10"><text:span text:style-name="T146">BP:</text:span><text:span text:style-name="T162"> </text:span><text:span text:style-name="T176">J</text:span><text:span text:style-name="T162">a, haben wir.</text:span></text:p>
      <text:p text:style-name="P10"><text:span text:style-name="T146">SP:</text:span><text:span text:style-name="T162"> </text:span><text:span text:style-name="T176">Gut</text:span><text:span text:style-name="T162">, was wir machen werden, auch mit der anderen Person – </text:span><text:span text:style-name="T176">die Tasse Tee wird jetzt etwas darunter leiden – w</text:span><text:span text:style-name="T162">ir </text:span><text:span text:style-name="T176">schicken dir</text:span><text:span text:style-name="T162"> heute Abend eine E-Mail, und es ist die gleiche Abmachung. Ich werde </text:span><text:span text:style-name="T176">dich</text:span><text:span text:style-name="T162"> für 15 </text:span><text:span text:style-name="T176">M</text:span><text:span text:style-name="T162">inuten </text:span><text:span text:style-name="T176">im Laufe</text:span><text:span text:style-name="T162"> diese</text:span><text:span text:style-name="T176">r</text:span><text:span text:style-name="T162"> Woche sehen. Hoffentlich k</text:span><text:span text:style-name="T176">annst du dann ein Wenig</text:span><text:span text:style-name="T162"> mit mir sprechen. Lass‘ mich sehen, ob es etwas ist, bei dem ich </text:span><text:span text:style-name="T176">dir</text:span><text:span text:style-name="T162"> helfen kann, und dann machen </text:span><text:span text:style-name="T176">wir </text:span><text:span text:style-name="T162">von da aus weiter. Danke, dass ihr geschrieben habt.</text:span></text:p>
      <text:p text:style-name="P10"><text:span text:style-name="T146">RP:</text:span><text:span text:style-name="T162"> </text:span><text:span text:style-name="T176">O</text:span><text:span text:style-name="T162">kay, danke.</text:span></text:p>
      <text:p text:style-name="P21"><text:soft-page-break/><text:span text:style-name="T110">SP:</text:span><text:span text:style-name="T136"> </text:span><text:span text:style-name="T137">Ich werde jetzt meine Dankeschöns vorlesen, tut mir leid, dass ich dir da </text:span><text:span text:style-name="T143">ein bisschen</text:span><text:span text:style-name="T137"> ins Wort falle, Becky. Mein Dank geht an die folgenden Menschen, die so liebenswürdig waren, zu spenden, es hi</text:span><text:span text:style-name="T138">l</text:span><text:span text:style-name="T137">ft wirkl</text:span><text:span text:style-name="T138">i</text:span><text:span text:style-name="T137">ch, </text:span><text:span text:style-name="T138">denn als ich neulich zu einem Treffen unterwegs war, in </text:span><text:span text:style-name="T143">d</text:span><text:span text:style-name="T138">em dreizehn Jahre alten Auto, ist es </text:span><text:span text:style-name="T143">ein </text:span><text:span text:style-name="T138">dreizehn oder sechzehn Jahre alt</text:span><text:span text:style-name="T143">es Auto</text:span><text:span text:style-name="T138">? In einem dreizehn Jahre alten Auto, das wie verrückt zu flattern anfing. Und ich dachte: “Oh Gott, die Bremsen müssen erneuert werden”. Es war wirklich sehr gefährlich. Ich setzte den Fuß auf die Bremse und </text:span><text:span text:style-name="T143">anstatt</text:span><text:span text:style-name="T139"> an</text:span><text:span text:style-name="T143">zu</text:span><text:span text:style-name="T139">halten, </text:span><text:span text:style-name="T143">als es anhalten</text:span><text:span text:style-name="T139"> sollte,</text:span><text:span text:style-name="T138"> hat </text:span><text:span text:style-name="T139">es </text:span><text:span text:style-name="T138">nicht angehalten. Deshalb </text:span><text:span text:style-name="T143">möchte ich den Leuten danken</text:span><text:span text:style-name="T139"> – Mein Dank geht an Isabel, Sheryl, Jane, Nathan, Olaf, Richard, Sharon, Valeri, Pascal, Kiss, Laura, John, David, The Little Warehouse, Margaret, Mary, Lars, Maria, Rhoda, Jeff, Nick, Adelia, Gudmund, Richard, Candice, Karl, Rosemarie, Rudolf, Campbell, Kathleen, Ralph, Gunda, Amanda, John, Texas Services – </text:span><text:span text:style-name="T140">vielen Dank</text:span><text:span text:style-name="T139"> – Mary, Hans, Pattup, Robin, Eric, Leslie, Richard, Manuel, Peter, Marina, Martin, Robert – </text:span><text:span text:style-name="T140">bin fast durch</text:span><text:span text:style-name="T139"> – Joss, Drum Set, </text:span><text:span text:style-name="T140">u</text:span><text:span text:style-name="T139">nd Life, </text:span><text:span text:style-name="T140">u</text:span><text:span text:style-name="T139">nd </text:span><text:span text:style-name="T140">falls ich jemanden ausgelassen habe, bitte verzeiht mir, das ist </text:span><text:span text:style-name="T143">keine</text:span><text:span text:style-name="T140"> Absicht. Vielen Dank, das</text:span><text:span text:style-name="T141">s</text:span><text:span text:style-name="T140"> ihr was geschickt habt. Meine Bremsen sind repariert und ich kann jetzt fahren, ohne </text:span><text:span text:style-name="T143">Angst</text:span><text:span text:style-name="T140">, von der Straße abzukommen. </text:span><text:span text:style-name="T142">Ihr bewirkt wirklich </text:span><text:span text:style-name="T141">et</text:span><text:span text:style-name="T142">was, wisst ihr. Das ist kein Spaß. Es ist nicht – wie kann ich es sagen, </text:span><text:span text:style-name="T144">wisst ihr</text:span><text:span text:style-name="T142"> – </text:span><text:span text:style-name="T141">mit den Spenden und </text:span><text:span text:style-name="T144">ein bisschen</text:span><text:span text:style-name="T141"> Arbeit kann ich durchkommen, das ermöglicht mir tatsächlich, weiterzumachen, hält die </text:span><text:span text:style-name="T144">Sendungen</text:span><text:span text:style-name="T141"> am Laufen. </text:span><text:span text:style-name="T144">Wisst ihr, und w</text:span><text:span text:style-name="T141">ir können dadurch auf dem Laufenden bleiben und die Information herausbringen. Ich bin euch da</text:span><text:span text:style-name="T144">her</text:span><text:span text:style-name="T141"> sehr dankbar. Vielen Dank. Okay, nächste Frage bitte.</text:span></text:p>
      <text:p text:style-name="P21"><text:span text:style-name="T112">RP: </text:span><text:span text:style-name="T113">Okay, diese Frage ist von Leo, er </text:span><text:span text:style-name="T114">schreib</text:span><text:span text:style-name="T113">t: Hat die außerirdische Rasse der Elohim </text:span><text:span text:style-name="T115">einen Bezug zu </text:span><text:span text:style-name="T113">dem Gott in der Bibel </text:span><text:span text:style-name="T115">oder dem Alten Testament? Und wie sehen sie aus? Sind die Elohim und die Annunaki das Gleiche? Wie weit sind sie technologisch und spirituell fortgeschritten? </text:span><text:span text:style-name="T128">Und s</text:span><text:span text:style-name="T115">ind sie wohlwollend oder feindlich?</text:span></text:p>
      <text:p text:style-name="P22"><text:span text:style-name="T111">SP: </text:span><text:span text:style-name="T115">Tja. </text:span><text:span text:style-name="T128">T</text:span><text:span text:style-name="T115">ja, wohlwollend oder feindlich wem </text:span><text:span text:style-name="T128">gegenüber</text:span><text:span text:style-name="T115">? </text:span><text:span text:style-name="T116">Fragst du</text:span><text:span text:style-name="T115">: sind sie wohlwollend </text:span><text:span text:style-name="T128">der</text:span><text:span text:style-name="T115"> Menschheit </text:span><text:span text:style-name="T128">gegenüber</text:span><text:span text:style-name="T115">? Die Antwort ist zwiespältig, sehr, </text:span><text:span text:style-name="T128">sehr</text:span><text:span text:style-name="T115"> schwierig, wenn man auf diese Zeit in unserer Geschichte zurückschaut, über die es nur sehr wenige Aufzeichnungen gibt, die </text:span><text:span text:style-name="T128">der Öffentlichkeit zugänglich sind</text:span><text:span text:style-name="T115"> – es gibt andere, die die Aufzeichnungen haben – aber die der Öffentlichkeit zugänglich sind. </text:span><text:span text:style-name="T117">Es ist s</text:span><text:span text:style-name="T115">ehr schw</text:span><text:span text:style-name="T116">er </text:span><text:span text:style-name="T117">zu definieren, wer da was ist und </text:span><text:span text:style-name="T118">welchem Herrn sie dienen</text:span><text:span text:style-name="T117">. Die Elohim waren sehr groß, sehr schmal und </text:span><text:span text:style-name="T128">waren </text:span><text:span text:style-name="T117">weißhäutig. Sie sind nicht das Gleiche wie die Annunaki. Die Elohim waren zuerst da. </text:span><text:span text:style-name="T116">Die Elohim waren die erste Art der A</text:span><text:span text:style-name="T128">b</text:span><text:span text:style-name="T116">spaltung zwischen dem, </text:span><text:span text:style-name="T119">was wir als </text:span><text:span text:style-name="T128">wirklich </text:span><text:span text:style-name="T119">Außerirdische bezeichnen und einer Hybridenart, daher waren die Elohim sehr mächtig. Sie benutzten keine Maschinen, so wie wir sie verstehen, sie konnten kraft ihrer Gedanken manifestieren, </text:span><text:span text:style-name="T128">aber </text:span><text:span text:style-name="T119">sahen aus wie Menschen, mit unbehaarten Körpern, blasser Haut. </text:span><text:span text:style-name="T129">Wir schauen auf die Jahre vor dem</text:span><text:span text:style-name="T120"> zurück, was wir die ‚</text:span><text:span text:style-name="T129">die </text:span><text:span text:style-name="T120">Sintflut‘ nennen, </text:span><text:span text:style-name="T129">wir schauen auf sehr weit zurückliegende Zeiten</text:span><text:span text:style-name="T120"> und es gab mehrere dieser Gruppierungen. Manchmal werden die Elohim „Riesen“ genannt. Ich denke nicht, dass es die gleiche Gruppierung ist, aber die Elohim waren ziemlich groß und sie lebten auch viel länger als die heutige Menschheit. Die Elohim waren also weder böse oder schlecht, hatten </text:span><text:soft-page-break/><text:span text:style-name="T120">ihr eigenes… Sie waren keine Götter, </text:span><text:span text:style-name="T121">lasst uns das klarstellen. Sie waren keine Götter,</text:span><text:span text:style-name="T120"> </text:span><text:span text:style-name="T118">aber </text:span><text:span text:style-name="T122">sie konnten erschaffen. </text:span><text:span text:style-name="T130">Ich meine, a</text:span><text:span text:style-name="T122">uch die Menschheit kann erschaffen, wir können erschaffen. </text:span><text:span text:style-name="T123">Aber sie konnten auf andere Weise erschaffen, auf kraftvollere Weise, </text:span><text:span text:style-name="T130">aber </text:span><text:span text:style-name="T123">sie haben manipuliert. Nochmal, es ist </text:span><text:span text:style-name="T130">für uns </text:span><text:span text:style-name="T123">schwer, </text:span><text:span text:style-name="T130">zu sagen, was </text:span><text:span text:style-name="T123">richtig oder falsch </text:span><text:span text:style-name="T130">ist</text:span><text:span text:style-name="T123">, weil </text:span><text:span text:style-name="T131">auf diesem Planeten</text:span><text:span text:style-name="T123"> alles </text:span><text:span text:style-name="T131">so</text:span><text:span text:style-name="T123"> schwarz-weiß ist. </text:span><text:span text:style-name="T131">Weißt du, w</text:span><text:span text:style-name="T123">ir haben ein sehr leicht erfassbares Konzept davon, was schlecht und was gut ist, und manchmal ist es ganz nützlich, diese klare Zuordnung zu haben. </text:span><text:span text:style-name="T132">Meine</text:span><text:span text:style-name="T123"> Güte, wir brauchen in dieser Zeit diese klare Zuordnung auf </text:span><text:span text:style-name="T132">dem</text:span><text:span text:style-name="T123"> Planeten. Aber </text:span><text:span text:style-name="T133">man kann</text:span><text:span text:style-name="T123"> </text:span><text:span text:style-name="T133">die </text:span><text:span text:style-name="T123">menschlichen Werte </text:span><text:span text:style-name="T133">nicht </text:span><text:span text:style-name="T123">auf etwas übertragen, das eindeutig nicht menschlich war und </text:span><text:span text:style-name="T133">von </text:span><text:span text:style-name="T123">ganz </text:span><text:span text:style-name="T133">anderen</text:span><text:span text:style-name="T123"> Voraussetzungen </text:span><text:span text:style-name="T133">ausgeht</text:span><text:span text:style-name="T123">. </text:span><text:span text:style-name="T133">Können wir also sagen, dass</text:span><text:span text:style-name="T124"> sie der Menschheit zuträglich </text:span><text:span text:style-name="T133">waren</text:span><text:span text:style-name="T124">? Ja, in dem Sinne, dass sie die Menschheit nicht auslöschen wollten, </text:span><text:span text:style-name="T133">aber</text:span><text:span text:style-name="T124"> nein, weil sie, genau wie all die anderen Gruppierungen, kontrollieren und manipulieren wollten. Ist ein Landwirt – </text:span><text:span text:style-name="T133">in </text:span><text:span text:style-name="T124">menschlich</text:span><text:span text:style-name="T133">en Begriffen</text:span><text:span text:style-name="T124"> – </text:span><text:span text:style-name="T133">ist </text:span><text:span text:style-name="T124">ein Landwirt gut oder böse </text:span><text:span text:style-name="T133">zu</text:span><text:span text:style-name="T124"> seiner Schafherde? Er füttert sie. Wenn sie krank werden, holt er den Tierarzt, damit es ihnen besser geht, </text:span><text:span text:style-name="T133">vermutlich</text:span><text:span text:style-name="T124">. Er gibt ihnen Wasser </text:span><text:span text:style-name="T133">und</text:span><text:span text:style-name="T124"> eine</text:span><text:span text:style-name="T133">n</text:span><text:span text:style-name="T124"> warmen Stall, </text:span><text:span text:style-name="T125">ein </text:span><text:span text:style-name="T124">warme</text:span><text:span text:style-name="T125">s </text:span><text:span text:style-name="T124">Dach, </text:span><text:span text:style-name="T125">wenn es kalt ist </text:span><text:span text:style-name="T124">und wenn es sehr heiß ist, </text:span><text:span text:style-name="T125">entfernt er ihnen d</text:span><text:span text:style-name="T133">ie Wolle</text:span><text:span text:style-name="T125"> vom Rücken </text:span><text:span text:style-name="T133">und ihnen wird kühler,</text:span><text:span text:style-name="T125"> und dann tötet er sie, </text:span><text:span text:style-name="T133">um sie zu</text:span><text:span text:style-name="T125"> essen. Ist der Landwirt </text:span><text:span text:style-name="T134">also</text:span><text:span text:style-name="T125"> gut oder böse? Das sind so die Fragen, </text:span><text:span text:style-name="T134">die </text:span><text:span text:style-name="T125">oberflächlich betrachtet einfach zu </text:span><text:span text:style-name="T134">stellen scheinen</text:span><text:span text:style-name="T125">, aber tatsächlich </text:span><text:span text:style-name="T134">nicht leicht zu bea</text:span><text:span text:style-name="T125">ntwort</text:span><text:span text:style-name="T134">en sind</text:span><text:span text:style-name="T125">. </text:span><text:span text:style-name="T134">Und d</text:span><text:span text:style-name="T125">ie Elohim sind </text:span><text:span text:style-name="T134">daher</text:span><text:span text:style-name="T125"> wie der Landwirt. So kannst du das betrachten. </text:span><text:span text:style-name="T134">Und d</text:span><text:span text:style-name="T125">as mag jetzt mehr Fragen </text:span><text:span text:style-name="T134">aufwerfen</text:span><text:span text:style-name="T125"> und es ist wirklich ein interessantes Thema, sehr beliebt in Amerika, das </text:span><text:span text:style-name="T134">Thema </text:span><text:span text:style-name="T125">„</text:span><text:span text:style-name="T134">Antike</text:span><text:span text:style-name="T125"> Außerirdische“, dort viel beliebter als hier in Britannien. </text:span><text:span text:style-name="T126">Das gehört zu</text:span><text:span text:style-name="T134">r Frage</text:span><text:span text:style-name="T126"> der </text:span><text:span text:style-name="T134">Antiken</text:span><text:span text:style-name="T126"> Außerirdischen. Vielen Dank dafür.</text:span></text:p>
      <text:p text:style-name="P21"><text:span text:style-name="T112">RP: </text:span><text:span text:style-name="T113">Okay, </text:span><text:span text:style-name="T114">danke. Lawrence </text:span><text:span text:style-name="T135">sagt</text:span><text:span text:style-name="T114">: Grüße und Segen </text:span><text:span text:style-name="T127">an</text:span><text:span text:style-name="T114"> Sie, Herr Parkes. Ich </text:span><text:span text:style-name="T135">habe mich ge</text:span><text:span text:style-name="T114">frag</text:span><text:span text:style-name="T135">t</text:span><text:span text:style-name="T114">, ob </text:span><text:span text:style-name="T127">S</text:span><text:span text:style-name="T114">ie noch weiter ausführen </text:span><text:span text:style-name="T135">können</text:span><text:span text:style-name="T114">, was </text:span><text:span text:style-name="T127">Si</text:span><text:span text:style-name="T114">e über die Augenfarbe gesagt haben und über Menschen mit grünen Augen, die sich </text:span><text:span text:style-name="T135">an diesem oder jenen Punkt</text:span><text:span text:style-name="T114"> in der Kontrollmatrix bef</text:span><text:span text:style-name="T135">a</text:span><text:span text:style-name="T114">nden. Ist die Augenfarbe ein Hinweis auf </text:span><text:span text:style-name="T135">die Herkunft </text:span><text:span text:style-name="T114">der Seele? Ich versuche, die </text:span><text:span text:style-name="T135">T</text:span><text:span text:style-name="T114">eile des Erwachen-</text:span><text:span text:style-name="T135">Puzzles</text:span><text:span text:style-name="T114"> zusammenzubringen und danke Ihnen für Ihre Zeit.</text:span></text:p>
      <text:p text:style-name="P12"><text:span text:style-name="T147">SP:</text:span><text:span text:style-name="T193"> </text:span><text:span text:style-name="T194">Großartig,</text:span><text:span text:style-name="T177"> </text:span><text:span text:style-name="T194">Sie </text:span><text:span text:style-name="T177">haben uns nicht gesagt, was Ihre Augenfarbe ist. Es ist </text:span><text:span text:style-name="T194">auf </text:span><text:span text:style-name="T177">ihre eigene </text:span><text:span text:style-name="T179">Weise</text:span><text:span text:style-name="T177"> eine ziemlich interessante Frage, denn die Antwort ist ja und nein. </text:span><text:span text:style-name="T179">Es ist ein Hinweis auf die Herkunft der Seele, aber es ist auch ein Hinweis auf den Einfluss. </text:span><text:span text:style-name="T194">Wenn z.B. </text:span><text:span text:style-name="T179">jemand von den Ple</text:span><text:span text:style-name="T194">j</text:span><text:span text:style-name="T179">aden </text:span><text:span text:style-name="T194">kommt</text:span><text:span text:style-name="T179"> – die guten alten Ple</text:span><text:span text:style-name="T194">j</text:span><text:span text:style-name="T179">aden, ich benutze sie immer – sollte er </text:span><text:span text:style-name="T180">blaue Augen haben, </text:span><text:span text:style-name="T194">und</text:span><text:span text:style-name="T180"> </text:span><text:span text:style-name="T194">w</text:span><text:span text:style-name="T180">enn jemand von den Ple</text:span><text:span text:style-name="T194">j</text:span><text:span text:style-name="T180">aden direkt auf die Erde kommt, dann hat er blaue Augen. Es ist mir ganz egal, was die </text:span><text:span text:style-name="T194">Genetik-</text:span><text:span text:style-name="T180">Ärzte </text:span><text:span text:style-name="T194">a</text:span><text:span text:style-name="T180">uf diesem Planeten sagen. Ich glaube nicht wirklich alles, was Ärzte zu sagen haben, und ohne respektlos zu sein, ich glaube es einfach nicht. </text:span><text:span text:style-name="T194">Aber wenn</text:span><text:span text:style-name="T180"> jemand aus der vierten Dimension komm</text:span><text:span text:style-name="T194">t</text:span><text:span text:style-name="T180">, dann ha</text:span><text:span text:style-name="T194">ben sie</text:span><text:span text:style-name="T180"> entweder braune oder grüne Augen. </text:span><text:span text:style-name="T194">Man</text:span><text:span text:style-name="T181"> ha</text:span><text:span text:style-name="T194">t</text:span><text:span text:style-name="T181"> keine blauen Augen, wenn </text:span><text:span text:style-name="T194">man</text:span><text:span text:style-name="T181"> aus der vierten Dimension komm</text:span><text:span text:style-name="T194">t</text:span><text:span text:style-name="T181">. Nehmen wir </text:span><text:span text:style-name="T194">also</text:span><text:span text:style-name="T181"> jemanden von Sirius, vierte Dimension, höher in der </text:span><text:span text:style-name="T198">V</text:span><text:span text:style-name="T181">ierten, weiter oben in der </text:span><text:span text:style-name="T198">V</text:span><text:span text:style-name="T181">ierten. </text:span><text:span text:style-name="T194">Nicht zu verwechseln mit den Grauen, keine Sorge, wir befinden uns weiter oben.</text:span><text:span text:style-name="T181"> Also weiter oben in der </text:span><text:span text:style-name="T198">V</text:span><text:span text:style-name="T181">ierten, braune Augen, hier </text:span><text:span text:style-name="T195">an</text:span><text:span text:style-name="T181">kommend. Aber </text:span><text:span text:style-name="T196">dann</text:span><text:span text:style-name="T181"> </text:span><text:soft-page-break/><text:span text:style-name="T197">wird er </text:span><text:span text:style-name="T181">neugierig und </text:span><text:span text:style-name="T196">sie </text:span><text:span text:style-name="T182">w</text:span><text:span text:style-name="T197">i</text:span><text:span text:style-name="T182">ll sich – </text:span><text:span text:style-name="T197">sagen wir – ins </text:span><text:span text:style-name="T182">alte Ägypten begeben, und </text:span><text:span text:style-name="T197">er</text:span><text:span text:style-name="T182"> möchte sich mit dem Okkulten befassen und all die Magie ausleben, die sich dort abspielt. Wenn </text:span><text:span text:style-name="T197">man</text:span><text:span text:style-name="T182"> nun viele, viele Leben dort inkarnier</text:span><text:span text:style-name="T197">t,</text:span><text:span text:style-name="T182"> </text:span><text:span text:style-name="T183">und denk</text:span><text:span text:style-name="T197">t</text:span><text:span text:style-name="T183"> daran: ich akzeptiere </text:span><text:span text:style-name="T197">nicht</text:span><text:span text:style-name="T183"> – und ich weiß, viel</text:span><text:span text:style-name="T178">e</text:span><text:span text:style-name="T183"> von euch akzeptieren nicht – die offizielle Version der Ägyptologen, wie </text:span><text:span text:style-name="T178">die </text:span><text:span text:style-name="T183">Pyramide gebaut wurde und wann sie gebaut wurde, also sagen wir mal, </text:span><text:span text:style-name="T197">man hätte dort viele Leben leben können. Ihre Augenfarbe würde grün werden. </text:span><text:span text:style-name="T183">Sie </text:span><text:span text:style-name="T178">sind in der h</text:span><text:span text:style-name="T184">öheren </text:span><text:span text:style-name="T197">V</text:span><text:span text:style-name="T184">ierten</text:span><text:span text:style-name="T197"> </text:span><text:span text:style-name="T178">und könnten</text:span><text:span text:style-name="T184"> in die niedrigere </text:span><text:span text:style-name="T198">V</text:span><text:span text:style-name="T184">ierte wechseln, und noch nicht einmal auf die Erde kommen, aber Sie gehen in die niedrigere </text:span><text:span text:style-name="T198">V</text:span><text:span text:style-name="T184">ierte und bleiben dort, und </text:span><text:span text:style-name="T199">S</text:span><text:span text:style-name="T184">ie ver</text:span><text:span text:style-name="T198">stricken</text:span><text:span text:style-name="T184"> sich in Kontroll</text:span><text:span text:style-name="T198">elemente</text:span><text:span text:style-name="T184">, das Okkulte, Macht – </text:span><text:span text:style-name="T198">I</text:span><text:span text:style-name="T184">hre Augen werden grün. Deshalb haben nur 1,8 % der Bevölkerung – offizielle Aufzeichnungen, nicht meine Zahlen, offizielle Zahlen – nur 1,8 haben grüne Augen. </text:span><text:span text:style-name="T198">O</text:span><text:span text:style-name="T184">k</text:span><text:span text:style-name="T198">a</text:span><text:span text:style-name="T184">y? </text:span><text:span text:style-name="T198">D</text:span><text:span text:style-name="T185">enn es ist selten. Und weil es bedeutet, dass Sie die vierte Dimension besucht haben, den niedrigeren Bereich der vierten Dimension. Sie haben beobachtet und gesehen, oder Ihre Seele hat beobachtet und gesehen, was auch immer </text:span><text:span text:style-name="T199">sie </text:span><text:span text:style-name="T185">beobachtet und gesehen </text:span><text:span text:style-name="T199">hat</text:span><text:span text:style-name="T185">. </text:span><text:span text:style-name="T186">Sie haben vielleicht, </text:span><text:span text:style-name="T199">wissen Sie,</text:span><text:span text:style-name="T186"> </text:span><text:span text:style-name="T199">das Formen von</text:span><text:span text:style-name="T178"> </text:span><text:span text:style-name="T186">Energien </text:span><text:span text:style-name="T199">ausgeübt</text:span><text:span text:style-name="T186">. Und dann kommen Sie hierher und die Seele ist – </text:span><text:span text:style-name="T199">Sie wissen, dieser Teil davon</text:span><text:span text:style-name="T187"> – vier</text:span><text:span text:style-name="T199">di</text:span><text:span text:style-name="T187">mension</text:span><text:span text:style-name="T199">al</text:span><text:span text:style-name="T187">. Das bedeutet nicht, </text:span><text:span text:style-name="T199">dass </text:span><text:span text:style-name="T187">Sie ein schlechter Mensch </text:span><text:span text:style-name="T199">wären</text:span><text:span text:style-name="T187">, </text:span><text:span text:style-name="T199">überhaupt nicht!</text:span><text:span text:style-name="T187"> Es bedeutet, dass Sie </text:span><text:span text:style-name="T199">Zeuge des</text:span><text:span text:style-name="T187"> Kontrollelement</text:span><text:span text:style-name="T199">s</text:span><text:span text:style-name="T187"> </text:span><text:span text:style-name="T199">waren</text:span><text:span text:style-name="T187">. Und wenn </text:span><text:span text:style-name="T199">Ihr Geist</text:span><text:span text:style-name="T187"> und ihre Seele sich für das Gute entscheiden – </text:span><text:span text:style-name="T199">und das </text:span><text:span text:style-name="T187">sage ich meinen Klienten – </text:span><text:span text:style-name="T199">dann </text:span><text:span text:style-name="T187">kann ein Mensch aus der vierten Dimension genauso viel Veränderung bewirken, wie einer aus der fünften, sechsten oder einer höheren Dimension, denn er oder sie, </text:span><text:span text:style-name="T199">d</text:span><text:span text:style-name="T187">er die vierte Dimension erlebt hat, </text:span><text:span text:style-name="T188">hat das T-Shirt getragen, so dass er um sich herum das Kontrollelement auf der Erde erkennt und denkt: „</text:span><text:span text:style-name="T199">Nun, e</text:span><text:span text:style-name="T188">s gibt einen Anteil in mir, der dies erkennt, und </text:span><text:span text:style-name="T199">wisst ihr,</text:span><text:span text:style-name="T188"> ich muss dagegen angehen, ich muss es bekämpfen.“ Die Farbe Ihrer Augen repräsentiert also </text:span><text:span text:style-name="T199">die G</text:span><text:span text:style-name="T188">eschichte </text:span><text:span text:style-name="T199">Ihrer Leben, wissen Sie</text:span><text:span text:style-name="T188">, nicht nur dieses Lebens, die Geschichte Ihre</text:span><text:span text:style-name="T200">r</text:span><text:span text:style-name="T188"> Leben. Es zeigt an, wo Sie gewesen sind </text:span><text:span text:style-name="T200">und d</text:span><text:span text:style-name="T189">eshalb </text:span><text:span text:style-name="T200">etikettiert</text:span><text:span text:style-name="T189"> die Elite die Leute entsprechend ihrer Augenfarbe, und Marilyn Monroe hätte immer blaue Augen gehabt. </text:span><text:span text:style-name="T200">Also, d</text:span><text:span text:style-name="T189">ie Elite versteht das, sie </text:span><text:span text:style-name="T200">teilen</text:span><text:span text:style-name="T189"> danach </text:span><text:span text:style-name="T200">ein</text:span><text:span text:style-name="T189">. Gewöhnliche Menschen, </text:span><text:span text:style-name="T200">wissen Sie,</text:span><text:span text:style-name="T189"> unbewusste, haben keine Ahnung, sie verstehen nichts davon. Etwas Wichtiges bezüglich der Augenfarbe, ich möchte </text:span><text:span text:style-name="T200">es</text:span><text:span text:style-name="T189"> damit abschließen: Es hat nichts damit zu tun, wie viel Geld </text:span><text:span text:style-name="T190">Sie</text:span><text:span text:style-name="T189"> verdien</text:span><text:span text:style-name="T190">en</text:span><text:span text:style-name="T189">. </text:span><text:span text:style-name="T191">Es hat im Große</text:span><text:span text:style-name="T200">n</text:span><text:span text:style-name="T191"> und Ganzen nichts mit, </text:span><text:span text:style-name="T200">wissen Sie,</text:span><text:span text:style-name="T191"> Ihrer Stimme zu tun. Es hat nichts mit ihrer Kleidung zu tun, </text:span><text:span text:style-name="T200">die Sie tragen</text:span><text:span text:style-name="T191">. </text:span><text:span text:style-name="T189">E</text:span><text:span text:style-name="T192">s ist eine Kennkarte, </text:span><text:span text:style-name="T200">die</text:span><text:span text:style-name="T192"> ein sehr kleiner Prozentsatz der Bevölkerung </text:span><text:span text:style-name="T200">deuten</text:span><text:span text:style-name="T192"> kann. Sollte also Ihre Augenfarbe grün sein – </text:span><text:span text:style-name="T200">denken</text:span><text:span text:style-name="T191"> Sie </text:span><text:span text:style-name="T200">daran</text:span><text:span text:style-name="T191">, Sie wurden geboren, Sie haben ein Geburtsurkunde, </text:span><text:span text:style-name="T200">also </text:span><text:span text:style-name="T191">wurden </text:span><text:span text:style-name="T200">Sie</text:span><text:span text:style-name="T191"> schon überprüft, Sie haben Ihr juristisches Dokument, das an die Elite weiter geleitet wurde. Und die wird sagen: „Oh, das ist ein interessante</text:span><text:span text:style-name="T190">r Mensch</text:span><text:span text:style-name="T191">, weil </text:span><text:span text:style-name="T190">er</text:span><text:span text:style-name="T191"> X, Y oder Z hat. Den werden ich im Auge behalte</text:span><text:span text:style-name="T200">n</text:span><text:span text:style-name="T191">.“ </text:span><text:span text:style-name="T200">Also, d</text:span><text:span text:style-name="T191">as ist meine Antwort. Ich hoffe, sie war hilfreich.</text:span></text:p>
      <text:p text:style-name="P12"><text:span text:style-name="T148">RP:</text:span><text:span text:style-name="T191"> Okay, danke. Boris </text:span><text:span text:style-name="T201">s</text:span><text:span text:style-name="T191">agt: Hallo, in einem Interview </text:span><text:span text:style-name="T201">hast du </text:span><text:span text:style-name="T191">erwähnt, dass es eine Art Gitter um die Welt gibt, das, wenn man stirbt, die ganzen Erinnerungen </text:span><text:span text:style-name="T201">eines</text:span><text:span text:style-name="T191"> Menschen löscht, </text:span><text:span text:style-name="T201">u</text:span><text:span text:style-name="T191">nd die Seele dann wieder bereit ist, zu inkarnieren. In einem Interview </text:span><text:span text:style-name="T201">hast</text:span><text:span text:style-name="T191"> du </text:span><text:span text:style-name="T201">gesagt</text:span><text:span text:style-name="T191">, dass wir, um diesen Kreislauf von Geburt und Tod zu </text:span><text:soft-page-break/><text:span text:style-name="T191">verlassen, einfach nur die Absicht haben müssen, zurück zur Quelle zu gehen, wenn wir sterben. Würde dieses Gitter </text:span><text:span text:style-name="T201">dann nicht </text:span><text:span text:style-name="T191">eingreifen und uns vergessen lassen, wo</text:span><text:span text:style-name="T201">hin</text:span><text:span text:style-name="T191"> wir gehen wollen? Freundliche Grüße, Boris.</text:span></text:p>
      <text:p text:style-name="P13"><text:span text:style-name="T148">SP:</text:span><text:span text:style-name="T191"> Danke, Boris, du hast wahrscheinlich falsch verstanden, was ich gesagt habe. Es ist nicht das Gitter, das dich vergessen lässt. Das Gitter ist die Falle. Das ist das Gefängnis. Wenn ein Mensch versucht, entweder zu seiner Sternenfamilie oder zum Schöpfer zurückzugehen, zur Quelle, dann kommen sie an dieses Gitter, und wie eine Fliege, die einen elektrischen Zaun oder ein elektrisches Netz </text:span><text:span text:style-name="T201">berührt,</text:span><text:span text:style-name="T191"> bekommt </text:span><text:span text:style-name="T201">er </text:span><text:span text:style-name="T191">einen Schlag, aber dieser Schlag ist </text:span><text:span text:style-name="T201">dazu da,</text:span><text:span text:style-name="T191"> deine Erinnerungen zu </text:span><text:span text:style-name="T201">löschen</text:span><text:span text:style-name="T191">. E</text:span><text:span text:style-name="T201">r</text:span><text:span text:style-name="T191"> ist gemacht, um dich einzu</text:span><text:span text:style-name="T201">fangen</text:span><text:span text:style-name="T191">. Du wirst – </text:span><text:span text:style-name="T201">ich </text:span><text:span text:style-name="T191">kann nur das Wort benutzen – </text:span><text:span text:style-name="T201">zu </text:span><text:span text:style-name="T191">einer Warte</text:span><text:span text:style-name="T201">s</text:span><text:span text:style-name="T191">tation gebracht. Es gab einen Menschen, d</text:span><text:span text:style-name="T201">er eine</text:span><text:span text:style-name="T191"> Erinnerung an diesen Ort </text:span><text:span text:style-name="T201">hatte – p</text:span><text:span text:style-name="T191">hänomenal, </text:span><text:span text:style-name="T201">daran</text:span><text:span text:style-name="T191"> eine Erinnerung zu haben – </text:span><text:span text:style-name="T201">u</text:span><text:span text:style-name="T191">nd </text:span><text:span text:style-name="T202">er</text:span><text:span text:style-name="T191"> nannte es ‚</text:span><text:span text:style-name="T202">Die Gefrierb</text:span><text:span text:style-name="T191">ox‘. Das ist </text:span><text:span text:style-name="T202">sein</text:span><text:span text:style-name="T191"> eigener Ausdruck dafür. Und d</text:span><text:span text:style-name="T202">ort</text:span><text:span text:style-name="T191"> wird deine Erinnerung gelöscht und dann wirst du zurück auf die Erde gebracht. </text:span><text:span text:style-name="T202">Nun, i</text:span><text:span text:style-name="T191">n den meisten Fällen ist es eine dauerhafte Entfernung der Erinnerung an das letzte Leben, aber manchmal funktioniert das System nicht richtig, oder das Individuum ist so spirituell </text:span><text:span text:style-name="T202">oder</text:span><text:span text:style-name="T191"> so stark oder so wild entschlossen, dass sie nur teilweise gelöscht wird. </text:span><text:span text:style-name="T202">E</text:span><text:span text:style-name="T191">s sind also nicht d</text:span><text:span text:style-name="T202">as</text:span><text:span text:style-name="T191"> Maschen</text:span><text:span text:style-name="T202">gewebe</text:span><text:span text:style-name="T191">, es ist nicht das Netz , das </text:span><text:span text:style-name="T202">deinen Gedächtnisverlust</text:span><text:span text:style-name="T191"> bewirkt. Es ist, was mein Freund die </text:span><text:span text:style-name="T202">Gefrierbox</text:span><text:span text:style-name="T191"> nannte, es ist die </text:span><text:span text:style-name="T202">Warte</text:span><text:span text:style-name="T191">station, </text:span><text:span text:style-name="T202">und </text:span><text:span text:style-name="T191">die </text:span><text:span text:style-name="T202">schickt dich</text:span><text:span text:style-name="T191"> zurück. </text:span><text:span text:style-name="T202">Nun, wir</text:span><text:span text:style-name="T191"> wissen, dass A</text:span><text:span text:style-name="T202">ußerirdische,</text:span><text:span text:style-name="T191"> die sehr weit entwickelt sind, </text:span><text:span text:style-name="T202">durch</text:span><text:span text:style-name="T191"> dieses Netz </text:span><text:span text:style-name="T202">schlüpfen</text:span><text:span text:style-name="T191"> können. Wir wissen, dass Leute von diesem Planeten, Menschen, die viele, </text:span><text:span text:style-name="T202">viele</text:span><text:span text:style-name="T191"> Jahre damit verbracht haben, </text:span><text:span text:style-name="T202">weißt du, </text:span><text:span text:style-name="T191">Erleuchtung zu suchen, die Fähigkeit haben, durch</text:span><text:span text:style-name="T203">zuschlüpfen,</text:span><text:span text:style-name="T191"> und es gibt </text:span><text:span text:style-name="T203">Leute</text:span><text:span text:style-name="T191">, die nicht viele Jahre </text:span><text:span text:style-name="T203">auf der Suche nach Erleuchtung</text:span><text:span text:style-name="T191"> verbracht haben, die einfach die Fähigkeit haben, und sie kommen durch. Und was ich </text:span><text:span text:style-name="T203">ge</text:span><text:span text:style-name="T191">sagt </text:span><text:span text:style-name="T203">habe</text:span><text:span text:style-name="T191">, ist, </text:span><text:span text:style-name="T203">dass</text:span><text:span text:style-name="T191"> für diejenigen </text:span><text:span text:style-name="T203">unter</text:span><text:span text:style-name="T191"> uns, die nicht diese automatische „</text:span><text:span text:style-name="T203">Du kommst aus</text:span><text:span text:style-name="T191"> dem Gefängnis“-Freikarte haben, das Beste, was </text:span><text:span text:style-name="T203">man</text:span><text:span text:style-name="T191"> tun kann, ist, </text:span><text:span text:style-name="T203">sich</text:span><text:span text:style-name="T191"> selbst jede Nacht zu sagen: „</text:span><text:span text:style-name="T203">O</text:span><text:span text:style-name="T191">h, ich möchte nach Hause gehen. Ich möchte zur Quelle </text:span><text:span text:style-name="T203">gehen“</text:span><text:span text:style-name="T191"> oder „</text:span><text:span text:style-name="T203">I</text:span><text:span text:style-name="T191">ch möchte zur Stern</text:span><text:span text:style-name="T203">enf</text:span><text:span text:style-name="T191">amilie </text:span><text:span text:style-name="T203">gehen“</text:span><text:span text:style-name="T191">, </text:span><text:span text:style-name="T203">denn</text:span><text:span text:style-name="T191">, siehst du, wenn der Tag kommt, oder die Nacht </text:span><text:span text:style-name="T203">kommt</text:span><text:span text:style-name="T191">, wenn dein physischer Körper stirbt, </text:span><text:span text:style-name="T203">und</text:span><text:span text:style-name="T191"> die meisten Menschen sterben im Schlaf, wirst du aufwachen – </text:span><text:span text:style-name="T203">um</text:span><text:span text:style-name="T191"> das Wort hier </text:span><text:span text:style-name="T203">recht frei</text:span><text:span text:style-name="T191"> zu benutzen – </text:span><text:span text:style-name="T203">d</text:span><text:span text:style-name="T191">u wirst am Morgen aufwachen und du wirst nicht wissen, dass du </text:span><text:span text:style-name="T203">tot</text:span><text:span text:style-name="T191"> bist. Du wirst nicht wissen, dass du tot bist. Es wird ein </text:span><text:span text:style-name="T203">weiterer</text:span><text:span text:style-name="T191"> </text:span><text:span text:style-name="T203">M</text:span><text:span text:style-name="T191">orgen sein, aber was passieren wird, ist: du wirst nicht in der Lage sein, deine Arme oder Beine zu bewegen. Und dann wirst du denken: „</text:span><text:span text:style-name="T204">O</text:span><text:span text:style-name="T191">h bin </text:span><text:span text:style-name="T204">ich </text:span><text:span text:style-name="T191">tot?“ Aber da ist keine Furcht, da ist keine Panik, weil du aus dem 3D/4D-Drama raus bist. Das ist vorbei, und </text:span><text:span text:style-name="T204">dann – hier</text:span><text:span text:style-name="T191"> </text:span><text:span text:style-name="T204">kommt dann</text:span><text:span text:style-name="T191"> die </text:span><text:span text:style-name="T204">Gaunerei</text:span><text:span text:style-name="T191"> rein – </text:span><text:span text:style-name="T204">j</text:span><text:span text:style-name="T191">etzt wird wahrscheinlich ein Hologramm, oder etwas ähnliches, weißt </text:span><text:span text:style-name="T204">du</text:span><text:span text:style-name="T191">, jemand kommt und steht neben </text:span><text:span text:style-name="T204">deinem Bett,</text:span><text:span text:style-name="T191"> um dich zu holen. </text:span><text:span text:style-name="T204">Also, i</text:span><text:span text:style-name="T191">ch habe </text:span><text:span text:style-name="T204">neulich</text:span><text:span text:style-name="T191"> einen Witz mit einem meiner Klienten gemacht, und </text:span><text:span text:style-name="T204">ich </text:span><text:span text:style-name="T191">sagte: </text:span><text:span text:style-name="T204">„W</text:span><text:span text:style-name="T191">enn du ein Briefmarkensammler w</text:span><text:span text:style-name="T204">ä</text:span><text:span text:style-name="T191">rst, du liebst Briefmarken, und du hast dein ganzes Leben damit verbracht, Briefmarken zu sammeln. Es gab da ein Mann namens Stanley Gibbons, der hat ein Briefmarkenalbum </text:span><text:span text:style-name="T204">gemacht</text:span><text:span text:style-name="T191">, </text:span><text:span text:style-name="T204">und </text:span><text:span text:style-name="T191">er ist sehr berühmt – </text:span><text:span text:style-name="T204">S</text:span><text:span text:style-name="T191">tanley Gibbons </text:span><text:span text:style-name="T204">Briefmarkena</text:span><text:span text:style-name="T191">lbum – </text:span><text:span text:style-name="T204">u</text:span><text:span text:style-name="T191">nd weißt du, er würde vielleicht kommen um dich zu </text:span><text:soft-page-break/><text:span text:style-name="T191">holen. Oder wenn du ein sehr ergebener Katholik bist, wäre </text:span><text:span text:style-name="T204">es</text:span><text:span text:style-name="T191"> vielleicht die Jungfrau Maria selbst, X, </text:span><text:span text:style-name="T204">Y</text:span><text:span text:style-name="T191"> und </text:span><text:span text:style-name="T204">Z</text:span><text:span text:style-name="T191">. </text:span><text:span text:style-name="T204">Also d</text:span><text:span text:style-name="T191">u </text:span><text:span text:style-name="T204">w</text:span><text:span text:style-name="T191">eißt, dieses Leute sind sehr beschäftigt, </text:span><text:span text:style-name="T204">denn weißt du,</text:span><text:span text:style-name="T191"> viele, viele Menschen </text:span><text:span text:style-name="T204">sterben</text:span><text:span text:style-name="T191"> i</text:span><text:span text:style-name="T204">m</text:span><text:span text:style-name="T191"> selben Moment auf dem Planeten und es könnte sein, dass Jesus sehr beliebt ist, und das Jesus überall </text:span><text:span text:style-name="T204">gleichzeitig</text:span><text:span text:style-name="T191"> sein müsste. Ich glaube also nicht, dass das alles </text:span><text:span text:style-name="T204">in irgendeiner Weise </text:span><text:span text:style-name="T191">wahr ist. Ich glaube, dass dies holografische Bilder sind, da</text:span><text:span text:style-name="T205">für entwickelt,</text:span><text:span text:style-name="T191"> </text:span><text:span text:style-name="T205">nach</text:span><text:span text:style-name="T191"> deinen eigenen Wünschen zu spielen, und </text:span><text:span text:style-name="T205">dann</text:span><text:span text:style-name="T191"> </text:span><text:span text:style-name="T205">nehmen</text:span><text:span text:style-name="T191"> </text:span><text:span text:style-name="T205">sie dich </text:span><text:span text:style-name="T191">und </text:span><text:span text:style-name="T205">sie</text:span><text:span text:style-name="T191"> sagen: „</text:span><text:span text:style-name="T205">K</text:span><text:span text:style-name="T191">omm </text:span><text:span text:style-name="T205">ins</text:span><text:span text:style-name="T191"> Licht, geh </text:span><text:span text:style-name="T205">ins</text:span><text:span text:style-name="T191"> Licht“. Du </text:span><text:span text:style-name="T205">bekommst einen Schlag</text:span><text:span text:style-name="T191"> und </text:span><text:span text:style-name="T205">wirst</text:span><text:span text:style-name="T191"> zurückgebracht. Es kann sein, dass du dich </text:span><text:span text:style-name="T205">an etwas</text:span><text:span text:style-name="T191"> erinnerst oder an nichts erinnerst. Und die Leute fragen: „</text:span><text:span text:style-name="T205">Nun, also, s</text:span><text:span text:style-name="T191">oll ich </text:span><text:span text:style-name="T205">ins</text:span><text:span text:style-name="T191"> Licht gehen?“ </text:span><text:span text:style-name="T205">W</text:span><text:span text:style-name="T191">isst </text:span><text:span text:style-name="T205">ihr</text:span><text:span text:style-name="T191">, es gibt hier widersprüchliche Regeln oder Beweise, und ich sage: „</text:span><text:span text:style-name="T205">W</text:span><text:span text:style-name="T191">as empfiehlt Hollywood dir, zu tun?“ </text:span><text:span text:style-name="T205">I</text:span><text:span text:style-name="T191">mmer </text:span><text:span text:style-name="T205">und immer </text:span><text:span text:style-name="T191">wieder in einem Film nach dem anderen zeigt Hollywood dir diesen </text:span><text:span text:style-name="T205">Lichtt</text:span><text:span text:style-name="T191">unnel, und, weißt du, du gehst auf dieses Licht zu und </text:span><text:span text:style-name="T205">daher, w</text:span><text:span text:style-name="T191">enn es das ist, was Hollywood dir sagt – </text:span><text:span text:style-name="T205">t</text:span><text:span text:style-name="T191">ue es nicht, okay? Tu nicht das, was Hollywood </text:span><text:span text:style-name="T205">dir </text:span><text:span text:style-name="T191">sagt. </text:span><text:span text:style-name="T205">Als</text:span><text:span text:style-name="T191">o ich hoffe, das hilft. </text:span><text:span text:style-name="T205">D</text:span><text:span text:style-name="T191">anke.</text:span></text:p>
      <text:p text:style-name="P23"><text:span text:style-name="T55">RP:</text:span> Okay, danke, <text:span text:style-name="T213">dann ist die</text:span> letzte Frage heute von Donna, sie fragt: H<text:span text:style-name="T213">a</text:span>llo Simon und Becky. Möge die Quelle mit euch sein und euch Frieden und Liebe bringen.</text:p>
      <text:p text:style-name="P23"><text:span text:style-name="T55">SP:</text:span> Dank<text:span text:style-name="T213">e schön</text:span>.</text:p>
      <text:p text:style-name="P23"><text:span text:style-name="T55">RP:</text:span> Frage <text:span text:style-name="T213">eins</text:span>: Ist es möglich, von meinem <text:span text:style-name="T214">sechsten</text:span> Chakra <text:span text:style-name="T214">aus</text:span> einer Seele Liebe zu schicken, wenn sie in der Matrix gefangen ist?</text:p>
      <text:p text:style-name="P23"><text:span text:style-name="T55">SP:</text:span> Okay, hilf mir bitte, Becky. Sechstes Chakra – <text:span text:style-name="T214">g</text:span>laubst du, diese Person zählt aufwärts oder abwärts? Glaubst du, dass sie vom Kronen-Chakra aus beginnen <text:span text:style-name="T214">und abwärts zählen oder vom...</text:span></text:p>
      <text:p text:style-name="P23"><text:span text:style-name="T55">RP:</text:span> Das ist wirklich eine gute Frage.</text:p>
      <text:p text:style-name="P23"><text:span text:style-name="T55">SP: </text:span>Ja</text:p>
      <text:p text:style-name="P23"><text:span text:style-name="T55">RP:</text:span> Normalerweise beginnen die Leute <text:span text:style-name="T214">als</text:span> erste<text:span text:style-name="T214">s</text:span> Chakra <text:span text:style-name="T214">mit</text:span> dem Wurzelchakra <text:span text:style-name="T214">oder</text:span> der Basis, sie arbeiten sich dann hoch <text:span text:style-name="T214">über</text:span> d<text:span text:style-name="T214">as</text:span> Wurzel- und d<text:span text:style-name="T214">as</text:span> Sakral-Chakra, so <text:span text:style-name="T214">dass</text:span> das sechste Chakra das dritte Auge <text:span text:style-name="T214">wäre</text:span>.</text:p>
      <text:p text:style-name="P14"><text:span text:style-name="T148">SP:</text:span><text:span text:style-name="T191"> Was wirklich Sinn </text:span><text:span text:style-name="T206">ergeben</text:span><text:span text:style-name="T191"> würde. Gut, das dritte Auge ist ein Empfänger, ebenso wie ein Sender. Ich denke, was ich dir empfehlen würde, ist: </text:span><text:span text:style-name="T206">benutze </text:span><text:span text:style-name="T191">nicht nur das Chakra, weil ich </text:span><text:span text:style-name="T206">ein bisschen zwiespältig bezüglich der</text:span><text:span text:style-name="T191"> Chakren </text:span><text:span text:style-name="T206">bin</text:span><text:span text:style-name="T191">, weil sie manipuliert werden können, und weil sie kontrolliert werden können. Benutze dein höheres Selbst. Benutze die Seele deines Körpers. Benutze dein höheres Selbst, </text:span><text:span text:style-name="T206">den T</text:span><text:span text:style-name="T191">eil von dir, und das nicht von der physischen Welt um dich herum korrumpiert ist. Und ja, du kannst jedem Liebe senden, de</text:span><text:span text:style-name="T206">n</text:span><text:span text:style-name="T191"> du willst. Du hast den freien Willen, das zu tun. Besser, als </text:span><text:span text:style-name="T206">s</text:span><text:span text:style-name="T191">ich auf ein Chakra zu konzentrieren – </text:span><text:span text:style-name="T206">denn was</text:span><text:span text:style-name="T191"> </text:span><text:span text:style-name="T206">tust du?</text:span><text:span text:style-name="T191"> </text:span><text:span text:style-name="T206">Du sagst:</text:span><text:span text:style-name="T191"> „Hey, ich möchte mein Chakra mit dir teilen.“ Was du sagst, ist: „Ich </text:span><text:span text:style-name="T207">werde</text:span><text:span text:style-name="T191"> mein Chakra benutzen, um wie ein </text:span><text:span text:style-name="T207">Sender</text:span><text:span text:style-name="T191">, eine Antenne, etwas auszus</text:span><text:span text:style-name="T207">trahlen</text:span><text:span text:style-name="T191">, aber was ich sende, ist die Liebe, die ich habe“. Weißt du, jemand liegt krank im Krankenhaus, du möchtest, dass es ihm besser geht. Du kannst auf de</text:span><text:span text:style-name="T207">ine</text:span><text:span text:style-name="T191"> Knie gehen und zu Jesus beten, und viele Menschen machen das, oder du kannst sagen: „</text:span><text:span text:style-name="T207">I</text:span><text:span text:style-name="T191">ch möchte die Liebe, </text:span><text:soft-page-break/><text:span text:style-name="T207">die ich für diese Person habe,</text:span><text:span text:style-name="T191"> </text:span><text:span text:style-name="T207">aussenden</text:span><text:span text:style-name="T191">, und ich schicke sie durch was-auch-immer, und, </text:span><text:span text:style-name="T207">weißt du,</text:span><text:span text:style-name="T191"> ich möcht</text:span><text:span text:style-name="T207">e</text:span><text:span text:style-name="T191">, dass ih</text:span><text:span text:style-name="T207">r</text:span><text:span text:style-name="T191"> besser geht.“ </text:span><text:span text:style-name="T207">Also,</text:span><text:span text:style-name="T191"> das </text:span><text:span text:style-name="T207">ist mein Rat an dich</text:span><text:span text:style-name="T191">. Ich hoffe, </text:span><text:span text:style-name="T207">das</text:span><text:span text:style-name="T191"> ist hilfreich. Es ist das, was ich tun würde. Es ist das, was ich getan habe.</text:span></text:p>
      <text:p text:style-name="P23"><text:span text:style-name="T55">RP:</text:span> Was ich gerne noch hinzufügen möchte, <text:span text:style-name="T215">dass die meisten</text:span> Menschen, <text:span text:style-name="T215">wenn sie</text:span> daran denken, Liebe zu schicken, da<text:span text:style-name="T215">s m</text:span>it <text:span text:style-name="T215">ihr</text:span>em Herzen <text:span text:style-name="T215">verbinden </text:span>und <text:span text:style-name="T215">ihr</text:span>em Herz-<text:span text:style-name="T215">C</text:span>hakra, w<text:span text:style-name="T215">as</text:span> das <text:span text:style-name="T215">vierte</text:span> ist. Es ist also eine ungewöhnliche Frage, <text:span text:style-name="T215">zu</text:span> denk<text:span text:style-name="T215">en, es</text:span> aus dem Kopfbereich statt aus dem Herzen <text:span text:style-name="T215">zu senden</text:span>. Aber die Frage zwei ist: Wie kann ich ein KI-Implantat <text:span text:style-name="T216">loswerden</text:span>, das in meinem rechten Auge platziert wurde? <text:span text:style-name="T216">I</text:span>ch hatte auch so etwas wie eine<text:span text:style-name="T216">n</text:span> schwarze<text:span text:style-name="T216">n</text:span> Wirbel in meiner linken Gehirnhälfte...</text:p>
      <text:p text:style-name="P23"><text:span text:style-name="T55">SP:</text:span> Oh, das ist ein<text:span text:style-name="T216">s von den</text:span> Graue<text:span text:style-name="T216">n</text:span>.</text:p>
      <text:p text:style-name="P23"><text:span text:style-name="T55">RP:</text:span> ... und in d<text:span text:style-name="T216">er</text:span> Seele, von zwei Grauen.</text:p>
      <text:p text:style-name="P15"><text:span text:style-name="T148">SP:</text:span><text:span text:style-name="T191"> Lass‘ uns </text:span><text:span text:style-name="T208">das</text:span><text:span text:style-name="T191"> Auge </text:span><text:span text:style-name="T208">machen</text:span><text:span text:style-name="T191">. Es hängt davon ab, wo </text:span><text:span text:style-name="T208">es</text:span><text:span text:style-name="T191"> im Auge ist. Ob es in der Linse – </text:span><text:span text:style-name="T208">[</text:span><text:span text:style-name="T191">Husten</text:span><text:span text:style-name="T208">] Entschuldigung – o</text:span><text:span text:style-name="T191">der ob es weiter hinten im Augapfel ist, abhängig davon, was seine Aufgabe ist. Das ist… </text:span><text:span text:style-name="T208">W</text:span><text:span text:style-name="T191">eißt du, </text:span><text:span text:style-name="T208">w</text:span><text:span text:style-name="T191">ir sprechen hier offensichtlich von einem </text:span><text:span text:style-name="T208">energetischen</text:span><text:span text:style-name="T191"> Implantat, </text:span><text:span text:style-name="T208">du sprichst</text:span><text:span text:style-name="T191"> nicht </text:span><text:span text:style-name="T208">von</text:span><text:span text:style-name="T191"> ein</text:span><text:span text:style-name="T208">em</text:span><text:span text:style-name="T191"> physische</text:span><text:span text:style-name="T208">n</text:span><text:span text:style-name="T191"> Implantat. Es gibt ei</text:span><text:span text:style-name="T208">n</text:span><text:span text:style-name="T191">e </text:span><text:span text:style-name="T208">Reihe von Leuten</text:span><text:span text:style-name="T191">, die dir helfen können, aber wenn es im Auge ist, ist es wirklich wichtig, dass man erkennt, wo </text:span><text:span text:style-name="T208">es </text:span><text:span text:style-name="T191">im Auge </text:span><text:span text:style-name="T208">ist</text:span><text:span text:style-name="T191">, weil seine Entfernung manchmal den Sehnerv schädigen kann. Es kann im Grunde den elektronischen Teil deines Auges schädigen, </text:span><text:span text:style-name="T209">s</text:span><text:span text:style-name="T191">ei also sehr vorsichtig damit. Du sagtest ‚Wirbel‘. Und so</text:span><text:span text:style-name="T209">wie</text:span><text:span text:style-name="T191"> du ‚</text:span><text:span text:style-name="T209">Wirbel‘</text:span><text:span text:style-name="T191"> gesagt hast, sagte ich „</text:span><text:span text:style-name="T209">Oh,</text:span><text:span text:style-name="T191"> </text:span><text:span text:style-name="T209">G</text:span><text:span text:style-name="T191">raue“, und das große Problem, mit dem wir </text:span><text:span text:style-name="T209">es </text:span><text:span text:style-name="T191">zu tun haben, ist, was wir den ‚Orion-Würfel‘ nennen, oder die ‚Orion-Box‘. Aber die </text:span><text:span text:style-name="T209">Wirbel-</text:span><text:span text:style-name="T191">Resonanz ist etwas, das die Grauen nutzen, </text:span><text:span text:style-name="T209">und </text:span><text:span text:style-name="T191">es schaltet eine </text:span><text:span text:style-name="T210">bestimmte F</text:span><text:span text:style-name="T191">requenz </text:span><text:span text:style-name="T209">ei</text:span><text:span text:style-name="T191">n. Das kann man leichter loswerden als den Würfel. Der Würfel ist sehr schwierig </text:span><text:span text:style-name="T209">loszuwerden</text:span><text:span text:style-name="T191">, aber </text:span><text:span text:style-name="T209">der </text:span><text:span text:style-name="T191">Wirbel </text:span><text:span text:style-name="T209">ist das nicht</text:span><text:span text:style-name="T191">. Der </text:span><text:span text:style-name="T209">Wirbel</text:span><text:span text:style-name="T191"> wird normalerweise benutzt, wenn das Individuum... Was sie versuchen, </text:span><text:span text:style-name="T209">i</text:span><text:span text:style-name="T191">st die Kontrolle über das Gleichgewicht des Individuums zu erlangen. Damit meine ich nicht, dass man körperlich umkippt. Ich meine das Energie-Gleichgewicht. Ich </text:span><text:span text:style-name="T209">benutze </text:span><text:span text:style-name="T191">meine Finger </text:span><text:span text:style-name="T209">hier</text:span><text:span text:style-name="T191"> </text:span><text:span text:style-name="T209">[</text:span><text:span text:style-name="T191">er macht eine drehende Bewegung entgegen dem Uhrzeigersinn</text:span><text:span text:style-name="T209">]</text:span><text:span text:style-name="T191">. Es dreht sich </text:span><text:span text:style-name="T209">mit</text:span><text:span text:style-name="T191"> einer bestimmten </text:span><text:span text:style-name="T209">Drehzahl.</text:span><text:span text:style-name="T191"> </text:span><text:span text:style-name="T210">Und e</text:span><text:span text:style-name="T191">s </text:span><text:span text:style-name="T210">reist an sich</text:span><text:span text:style-name="T191"> oder übernimmt die </text:span><text:span text:style-name="T210">führende</text:span><text:span text:style-name="T191"> Kontrolle einer Person, und es diktiert. Es ist ein bisschen wie Saturn, um Himmels </text:span><text:span text:style-name="T210">W</text:span><text:span text:style-name="T191">illen. Der drehende Ring ist die Frequenz, er generiert </text:span><text:span text:style-name="T210">sie</text:span><text:span text:style-name="T191">, und normalerweise geht es darum, das ganze </text:span><text:span text:style-name="T210">e</text:span><text:span text:style-name="T191">nerg</text:span><text:span text:style-name="T210">etische</text:span><text:span text:style-name="T191"> Wesen einer Person zu beeinflussen. </text:span><text:span text:style-name="T210">Nun, das</text:span><text:span text:style-name="T191"> ist etwas schwieriger. Das ist mir zweimal in den letzten sechs oder sieben Jahren begegnet, und ich war in der Lage, den betroffenen Personen zu helfen. Es </text:span><text:span text:style-name="T211">ist</text:span><text:span text:style-name="T191"> verzwickt. </text:span><text:span text:style-name="T211">D</text:span><text:span text:style-name="T191">as Beste, was du tun kannst, denke ich, </text:span><text:span text:style-name="T211">ist, wenn</text:span><text:span text:style-name="T191"> wir </text:span><text:span text:style-name="T211">u</text:span><text:span text:style-name="T191">nsere Buchungsliste </text:span><text:span text:style-name="T211">in Kürze</text:span><text:span text:style-name="T191"> wieder öffnen, und weißt du, dann </text:span><text:span text:style-name="T211">bist</text:span><text:span text:style-name="T191"> du da einfach </text:span><text:span text:style-name="T211">dabei</text:span><text:span text:style-name="T191">. Es ist keine Frage von Leben und Tod. Die anderen beiden Leute – </text:span><text:span text:style-name="T211">da</text:span><text:span text:style-name="T191">s ist sehr ernst, und darum sagte </text:span><text:span text:style-name="T211">ich</text:span><text:span text:style-name="T191">, dass ich sie sehen würde, </text:span><text:span text:style-name="T211">denn</text:span><text:span text:style-name="T191">, weißt du, das ist eine Sache </text:span><text:span text:style-name="T211">auf</text:span><text:span text:style-name="T191"> Leben und Tod für mich. Bei dir geht es nicht um Leben und Tod, aber nichtsdestotrotz hat niemand das Recht... </text:span><text:span text:style-name="T211">Nun, e</text:span><text:span text:style-name="T191">igentlich haben sie es, weil sie ihren freien Willen ausleben, </text:span><text:span text:style-name="T211">a</text:span><text:span text:style-name="T191">ber dein freier Wille ist, zu sagen „Ich will das nicht“, </text:span><text:span text:style-name="T211">a</text:span><text:span text:style-name="T191">lso sage ich letztendlich, sie haben nicht das Recht, deinen freien Willen zu brechen und </text:span><text:soft-page-break/><text:span text:style-name="T212">damit</text:span><text:span text:style-name="T191"> sie haben nicht das Recht, </text:span><text:span text:style-name="T212">das</text:span><text:span text:style-name="T191"> zu tun. Also, wenn du buchen </text:span><text:span text:style-name="T212">möchtest</text:span><text:span text:style-name="T191">, werde ich ein Gespräch mit dir führen und sehen, was ich tun kann. Oder wenn du nicht darauf warten kannst, mich zu sehen, gibt es da draußen noch andere Leute, und ich rate dir dringend, mit Leuten zu sprechen und zu prüfen, ob sie diesen </text:span><text:span text:style-name="T212">Wirbel</text:span><text:span text:style-name="T191"> verstehen und dass sie verstehen, dass e</text:span><text:span text:style-name="T212">r</text:span><text:span text:style-name="T191"> von den Grauen kommt, von der grauen Rasse. Diese sind für die Menschheit </text:span><text:span text:style-name="T212">überhaupt </text:span><text:span text:style-name="T191">nicht hilfreich, und ganz und gar keine angenehme Wesen. </text:span><text:span text:style-name="T212">Ja, also</text:span><text:span text:style-name="T191"> mehr kann ich im Moment nicht tun, um zu helfen. Ich werde die Buchungsliste wieder öffnen, und ich werde definitiv mit dir sprechen können. Danke.</text:span></text:p>
      <text:p text:style-name="P24">So, <text:span text:style-name="T217">alles klar</text:span>, das waren einige sehr interessante Fragen, und wir hatten einige sehr heiße Updates, sehr spannend. Ich weiß, dass auch andere Leute <text:span text:style-name="T217">jetzt </text:span>über dieses Thema sprechen. Bitte <text:span text:style-name="T217">forscht nach</text:span>, schaut es euch an, <text:span text:style-name="T217">wisst ihr, </text:span>und lasst uns alle einfach eine riesige Meditation <text:span text:style-name="T217">durchführen</text:span>, um diese sehr bösartigen Menschen <text:span text:style-name="T217">im Auge zu</text:span> <text:span text:style-name="T217">be</text:span>halten, die ernsthaft versuchen, die Menschheit in eine<text:span text:style-name="T217">n</text:span> verhe<text:span text:style-name="T217">e</text:span>renden Krieg zu ziehen. <text:span text:style-name="T217">Nun, w</text:span>ir wissen das schon seit langer Zeit, nicht wahr? Ihre Vorstellung von einem Krieg, <text:span text:style-name="T218">u</text:span>nd wir, viele von uns habe<text:span text:style-name="T218">n sich</text:span> schon gedacht, es würde im <text:span text:style-name="T218">Nahen</text:span> Osten sein, es ist also keine Überraschung, das hier etwas gescheh<text:span text:style-name="T218">en ist</text:span>, und es ist keine Überraschung, dass es mit Öl zu tun hat. <text:span text:style-name="T218">Also j</text:span>a, es wird den Ölpreis nach oben treiben, was den <text:span text:style-name="T218">üblichen</text:span> Spielern n<text:span text:style-name="T218">u</text:span>tzen wird, aber es gibt hier eine viel ernstere Agenda. Lasst uns also nicht darauf eingehen, lass<text:span text:style-name="T218">t</text:span> uns nicht in Furcht Leben. Lasst uns darauf vertrauen, das Präsident Trump keinem großen Angriff <text:span text:style-name="T218">irgendeiner Art</text:span> zustimmen wird, sondern versuchen wird, einen <text:span text:style-name="T218">M</text:span>itt<text:span text:style-name="T218">elweg</text:span> zu finden. Hier steht zu viel auf dem Spiel. Wir sind kurz davor, etwas wirklich Aufregendes zu erleben, und das wäre einfach nur lächerlich, es einfach für einen kleinlichen Krieg wegzuwerfen. Ok<text:span text:style-name="T218">ay,</text:span> einen <text:span text:style-name="T218">ganz</text:span> großen Dank. Viel Glück <text:span text:style-name="T218">euch allen</text:span>. Gottes Segen und ich sehe euch alle bald wieder. <text:span text:style-name="T218">Passt auf euch auf</text:span>. <text:span text:style-name="T218">Tschüß</text:span>.</text:p>
      <text:p text:style-name="P16"/>
      <text:p text:style-name="P25"><text:span text:style-name="T4">Transcribed by GSC June </text:span><text:span text:style-name="T6">19</text:span><text:span text:style-name="T4">, 2019</text:span></text:p>
      <text:p text:style-name="P26">Proofread by <text:span text:style-name="T43">TS June 29, 2019</text:span></text:p>
      <text:p text:style-name="P26"><text:span text:style-name="T46">Translated</text:span> by <text:span text:style-name="T46">CC Germany July 28, 2019</text:span></text:p>
      <text:p text:style-name="P26"><text:span text:style-name="T46">German p</text:span>roofread<text:span text:style-name="T47">ing</text:span> by <text:span text:style-name="T43">TS August 5,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face style:name="Times New Roman" svg:font-family="'Times New Roman'" style:font-family-generic="roman"/>
    <style:font-face style:name="ZapfEllipt BT" svg:font-family="'ZapfEllipt BT'" style:font-family-generic="roman"/>
    <style:font-face style:name="Lucida Sans" svg:font-family="'Lucida Sans'" style:font-family-generic="swiss"/>
    <style:font-face style:name="ZapfEllipt BT1" svg:font-family="'ZapfEllipt BT'"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Times New Roman1" svg:font-family="'Times New Roman'" style:font-family-generic="system" style:font-pitch="variable"/>
    <style:font-face style:name="ZapfEllipt BT2" svg:font-family="'ZapfEllipt BT'"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等线" style:font-size-asian="10pt" style:language-asian="zh" style:country-asian="CN"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de" fo:country="DE" style:letter-kerning="false" style:font-name-asian="等线" style:font-size-asian="10pt" style:language-asian="zh" style:country-asian="CN"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ZapfEllipt BT" fo:font-family="'ZapfEllipt BT'" style:font-family-generic="roman"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ZapfEllipt BT" fo:font-family="'ZapfEllipt BT'" style:font-family-generic="roman"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ZapfEllipt BT" fo:font-family="'ZapfEllipt BT'" style:font-family-generic="roman" style:font-name-complex="FreeSans" style:font-family-complex="FreeSans"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ZapfEllipt BT" fo:font-family="'ZapfEllipt BT'" style:font-family-generic="roman" fo:font-style="italic" style:font-style-asian="italic" style:font-name-complex="FreeSans" style:font-family-complex="FreeSans" style:font-family-generic-complex="system" style:font-pitch-complex="variable" style:font-style-complex="italic"/>
    </style:style>
    <style:style style:name="Caption1" style:family="paragraph" style:parent-style-name="Standard" style:default-outline-level="">
      <style:paragraph-properties fo:margin-top="0.0835in" fo:margin-bottom="0.0835in" loext:contextual-spacing="false" text:number-lines="false" text:line-number="0"/>
      <style:text-properties style:font-name="ZapfEllipt BT" fo:font-family="'ZapfEllipt BT'" style:font-family-generic="roman" fo:font-style="italic" style:font-style-asian="italic" style:font-name-complex="FreeSans" style:font-family-complex="FreeSans" style:font-family-generic-complex="system" style:font-pitch-complex="variable" style:font-style-complex="italic"/>
    </style:style>
    <style:style style:name="Header1" style:family="paragraph" style:parent-style-name="Standard" style:default-outline-level="">
      <style:paragraph-properties>
        <style:tab-stops>
          <style:tab-stop style:position="3.25in" style:type="center"/>
          <style:tab-stop style:position="6.5in" style:type="right"/>
        </style:tab-stops>
      </style:paragraph-properties>
    </style:style>
    <style:style style:name="Footer1" style:family="paragraph" style:parent-style-name="Standard" style:default-outline-level="">
      <style:paragraph-properties>
        <style:tab-stops>
          <style:tab-stop style:position="3.25in" style:type="center"/>
          <style:tab-stop style:position="6.5in" style:type="right"/>
        </style:tab-stops>
      </style:paragraph-properties>
    </style:style>
    <style:style style:name="western" style:family="paragraph" style:parent-style-name="Standard" style:default-outline-level="">
      <style:paragraph-properties fo:margin-top="0.1945in" fo:margin-bottom="0.1in" loext:contextual-spacing="false" fo:line-height="115%"/>
      <style:text-properties fo:color="#000000"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0pt" style:font-name-asian="DengXian" style:font-family-asian="DengXian" style:font-family-generic-asian="system" style:font-pitch-asian="variable" style:font-size-asian="10pt" style:language-asian="zh" style:country-asian="CN" style:font-name-complex="Calibri1" style:font-family-complex="Calibri" style:font-family-generic-complex="system" style:font-pitch-complex="variable" style:font-size-complex="12pt" style:language-complex="ar" style:country-complex="SA"/>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Header_20_Char1" style:display-name="Header Char1" style:family="text" style:parent-style-name="Default_20_Paragraph_20_Font">
      <style:text-properties fo:font-size="12pt" style:font-size-asian="12pt"/>
    </style:style>
    <style:style style:name="Footer_20_Char1" style:display-name="Footer Char1" style:family="text" style:parent-style-name="Default_20_Paragraph_20_Font">
      <style:text-properties fo:font-size="12pt"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1">
      <style:text-properties fo:language="de" fo:country="DE"/>
    </style:style>
    <style:style style:name="MT1" style:family="text">
      <style:text-properties style:font-name="ZapfEllipt BT" fo:font-size="11pt" style:font-size-asian="11pt" style:font-size-complex="11pt"/>
    </style:style>
    <style:style style:name="MT2" style:family="text">
      <style:text-properties style:font-name="ZapfEllipt BT" fo:font-size="11pt" officeooo:rsid="000e1f56" style:font-size-asian="11pt" style:font-size-complex="11pt"/>
    </style:style>
    <style:style style:name="MT3" style:family="text">
      <style:text-properties style:font-name="ZapfEllipt BT" fo:font-size="11pt" officeooo:rsid="010996fb"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008in" style:dynamic-spacing="true"/>
      </style:footer-style>
    </style:page-layout>
  </office:automatic-styles>
  <office:master-styles>
    <style:master-page style:name="Standard" style:page-layout-name="Mpm1">
      <style:footer>
        <text:p text:style-name="MP1"><text:span text:style-name="MT1">2019-06-</text:span><text:span text:style-name="MT2">15</text:span><text:span text:style-name="MT1">_</text:span><text:span text:style-name="MT2">connecting</text:span><text:span text:style-name="MT1">_</text:span><text:span text:style-name="MT2">consciousness</text:span><text:span text:style-name="MT1"><text:tab/><text:tab/></text:span><text:span text:style-name="MT3">Seite</text:span><text:span text:style-name="MT1"> </text:span><text:span text:style-name="MT1"><text:page-number text:select-page="current">19</text:page-number></text:span><text:span text:style-name="MT1"><text:s/></text:span><text:span text:style-name="MT3">von</text:span><text:span text:style-name="MT1"> </text:span><text:span text:style-name="MT1"><text:page-coun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meta:initial-creator>
    <meta:editing-cycles>55</meta:editing-cycles>
    <meta:creation-date>2019-05-28T04:55:00</meta:creation-date>
    <dc:date>2019-08-06T14:05:30.733501796</dc:date>
    <dc:language>en-US</dc:language>
    <meta:editing-duration>PT8H15M4S</meta:editing-duration>
    <meta:generator>LibreOffice/6.2.4.1$Linux_X86_64 LibreOffice_project/170a9c04e0ad25cd937fc7a913bb06bf8c75c11d</meta:generator>
    <meta:document-statistic meta:table-count="0" meta:image-count="0" meta:object-count="0" meta:page-count="19" meta:paragraph-count="65" meta:word-count="9935" meta:character-count="61698" meta:non-whitespace-character-count="51754"/>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