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Liberation Serif1" svg:font-family="'Liberation Serif'"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dd2fe"/>
    </style:style>
    <style:style style:name="P5"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3dff53"/>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5b65e"/>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91ca1"/>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21272d" officeooo:paragraph-rsid="003299d2"/>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34948a" officeooo:paragraph-rsid="0034948a"/>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36c12e" officeooo:paragraph-rsid="0036c12e"/>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372801" officeooo:paragraph-rsid="00372801"/>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39b2f3" officeooo:paragraph-rsid="0039b2f3"/>
    </style:style>
    <style:style style:name="P1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3ad55b" officeooo:paragraph-rsid="003cddf4"/>
    </style:style>
    <style:style style:name="P1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3dff53" officeooo:paragraph-rsid="003dff53"/>
    </style:style>
    <style:style style:name="P1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4044e1" officeooo:paragraph-rsid="004044e1"/>
    </style:style>
    <style:style style:name="P1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4044e1" officeooo:paragraph-rsid="0040a63e"/>
    </style:style>
    <style:style style:name="P1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40a63e" officeooo:paragraph-rsid="0040a63e"/>
    </style:style>
    <style:style style:name="P19"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rsid="001bd43d" officeooo:paragraph-rsid="00291ca1" style:font-size-asian="12pt" style:font-name-complex="ZapfEllipt BT1" style:font-size-complex="12pt"/>
    </style:style>
    <style:style style:name="P20"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rsid="006003a6" officeooo:paragraph-rsid="006003a6" style:font-size-asian="12pt" style:font-name-complex="ZapfEllipt BT1" style:font-size-complex="12pt"/>
    </style:style>
    <style:style style:name="P21" style:family="paragraph" style:parent-style-name="Standard">
      <style:paragraph-properties fo:margin-top="0cm" fo:margin-bottom="0.279cm" style:contextual-spacing="false" fo:line-height="107%" fo:text-align="justify" style:justify-single-word="false" fo:orphans="2" fo:widows="2"/>
      <style:text-properties style:font-name="ZapfEllipt BT" officeooo:paragraph-rsid="0040a63e"/>
    </style:style>
    <style:style style:name="P22" style:family="paragraph" style:parent-style-name="Standard">
      <style:paragraph-properties fo:margin-top="0cm" fo:margin-bottom="0.279cm" style:contextual-spacing="false" fo:line-height="107%" fo:text-align="justify" style:justify-single-word="false" fo:orphans="2" fo:widows="2"/>
      <style:text-properties style:font-name="ZapfEllipt BT" officeooo:rsid="0045a5cc" officeooo:paragraph-rsid="0045b222"/>
    </style:style>
    <style:style style:name="P23" style:family="paragraph" style:parent-style-name="Standard">
      <style:paragraph-properties fo:margin-top="0cm" fo:margin-bottom="0.279cm" style:contextual-spacing="false" fo:line-height="107%" fo:text-align="justify" style:justify-single-word="false" fo:orphans="2" fo:widows="2"/>
      <style:text-properties style:font-name="ZapfEllipt BT" officeooo:rsid="0045b222" officeooo:paragraph-rsid="0045b222"/>
    </style:style>
    <style:style style:name="P24" style:family="paragraph" style:parent-style-name="Standard">
      <style:paragraph-properties fo:margin-top="0cm" fo:margin-bottom="0.279cm" style:contextual-spacing="false" fo:line-height="107%" fo:text-align="justify" style:justify-single-word="false" fo:orphans="2" fo:widows="2"/>
      <style:text-properties style:font-name="ZapfEllipt BT" officeooo:rsid="0045b222" officeooo:paragraph-rsid="00548885"/>
    </style:style>
    <style:style style:name="P25" style:family="paragraph" style:parent-style-name="Standard">
      <style:paragraph-properties fo:margin-top="0cm" fo:margin-bottom="0.279cm" style:contextual-spacing="false" fo:line-height="107%" fo:text-align="justify" style:justify-single-word="false" fo:orphans="2" fo:widows="2"/>
      <style:text-properties style:font-name="ZapfEllipt BT" officeooo:rsid="00548885" officeooo:paragraph-rsid="0056281d"/>
    </style:style>
    <style:style style:name="P26" style:family="paragraph" style:parent-style-name="Standard">
      <style:paragraph-properties fo:margin-top="0cm" fo:margin-bottom="0.279cm" style:contextual-spacing="false" fo:line-height="107%" fo:text-align="justify" style:justify-single-word="false" fo:orphans="2" fo:widows="2"/>
      <style:text-properties style:font-name="ZapfEllipt BT" officeooo:rsid="0056281d" officeooo:paragraph-rsid="005ae23f"/>
    </style:style>
    <style:style style:name="P27" style:family="paragraph" style:parent-style-name="Standard">
      <style:paragraph-properties fo:margin-top="0cm" fo:margin-bottom="0.279cm" style:contextual-spacing="false" fo:line-height="107%" fo:text-align="justify" style:justify-single-word="false" fo:orphans="2" fo:widows="2"/>
      <style:text-properties style:font-name="ZapfEllipt BT" officeooo:rsid="005bd7b7" officeooo:paragraph-rsid="005bd7b7"/>
    </style:style>
    <style:style style:name="P28" style:family="paragraph" style:parent-style-name="Standard">
      <style:paragraph-properties fo:margin-top="0cm" fo:margin-bottom="0.279cm" style:contextual-spacing="false" fo:line-height="107%" fo:text-align="justify" style:justify-single-word="false" fo:orphans="2" fo:widows="2"/>
      <style:text-properties style:font-name="ZapfEllipt BT" officeooo:rsid="005d87a7" officeooo:paragraph-rsid="005d87a7"/>
    </style:style>
    <style:style style:name="P29" style:family="paragraph" style:parent-style-name="Standard">
      <style:paragraph-properties fo:margin-top="0cm" fo:margin-bottom="0.279cm" style:contextual-spacing="false" fo:line-height="107%" fo:text-align="justify" style:justify-single-word="false" fo:orphans="2" fo:widows="2"/>
      <style:text-properties style:font-name="ZapfEllipt BT" officeooo:rsid="005dc6c5" officeooo:paragraph-rsid="005dc6c5"/>
    </style:style>
    <style:style style:name="P30" style:family="paragraph" style:parent-style-name="Standard">
      <style:paragraph-properties fo:margin-top="0cm" fo:margin-bottom="0.279cm" style:contextual-spacing="false" fo:line-height="107%" fo:text-align="justify" style:justify-single-word="false" fo:orphans="2" fo:widows="2"/>
    </style:style>
    <style:style style:name="P31" style:family="paragraph" style:parent-style-name="Standard">
      <style:paragraph-properties fo:margin-top="0cm" fo:margin-bottom="0.279cm" style:contextual-spacing="false" fo:line-height="107%" fo:text-align="justify" style:justify-single-word="false" fo:orphans="2" fo:widows="2"/>
      <style:text-properties officeooo:paragraph-rsid="00601b04"/>
    </style:style>
    <style:style style:name="P32" style:family="paragraph" style:parent-style-name="Standard">
      <style:paragraph-properties fo:margin-top="0cm" fo:margin-bottom="0.279cm" style:contextual-spacing="false" fo:line-height="107%" fo:text-align="justify" style:justify-single-word="false" fo:orphans="2" fo:widows="2"/>
      <style:text-properties officeooo:paragraph-rsid="006234ed"/>
    </style:style>
    <style:style style:name="P33" style:family="paragraph" style:parent-style-name="Standard">
      <style:paragraph-properties fo:margin-top="0cm" fo:margin-bottom="0.279cm" style:contextual-spacing="false" fo:line-height="107%" fo:text-align="justify" style:justify-single-word="false" fo:orphans="2" fo:widows="2"/>
      <style:text-properties officeooo:paragraph-rsid="00693b76"/>
    </style:style>
    <style:style style:name="P34" style:family="paragraph" style:parent-style-name="Standard">
      <style:paragraph-properties fo:margin-top="0cm" fo:margin-bottom="0.279cm" style:contextual-spacing="false" fo:line-height="107%" fo:text-align="justify" style:justify-single-word="false" fo:orphans="2" fo:widows="2"/>
      <style:text-properties officeooo:rsid="006234ed" officeooo:paragraph-rsid="006234ed"/>
    </style:style>
    <style:style style:name="P35" style:family="paragraph" style:parent-style-name="Standard">
      <style:paragraph-properties fo:margin-top="0cm" fo:margin-bottom="0.279cm" style:contextual-spacing="false" fo:line-height="107%" fo:text-align="justify" style:justify-single-word="false" fo:orphans="2" fo:widows="2"/>
      <style:text-properties officeooo:rsid="0062417b" officeooo:paragraph-rsid="0062417b"/>
    </style:style>
    <style:style style:name="P36" style:family="paragraph" style:parent-style-name="Standard">
      <style:paragraph-properties fo:margin-top="0cm" fo:margin-bottom="0.279cm" style:contextual-spacing="false" fo:line-height="107%" fo:text-align="justify" style:justify-single-word="false" fo:orphans="2" fo:widows="2"/>
      <style:text-properties officeooo:rsid="006bf0e4" officeooo:paragraph-rsid="006bf0e4"/>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style:font-size-asian="12pt" style:font-name-complex="ZapfEllipt BT1" style:font-size-complex="12pt"/>
    </style:style>
    <style:style style:name="T3" style:family="text">
      <style:text-properties style:text-position="4% 100%" style:font-name="ZapfEllipt BT" fo:font-size="12pt" fo:language="de" fo:country="DE" officeooo:rsid="0019c836" style:font-size-asian="12pt" style:font-name-complex="ZapfEllipt BT1"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7" style:family="text">
      <style:text-properties style:use-window-font-color="true" loext:opacity="0%" style:text-position="4% 100%" style:font-name="ZapfEllipt BT" fo:font-size="12pt" fo:language="de" fo:country="DE" fo:font-weight="bold" officeooo:rsid="00114526" style:letter-kerning="false" style:font-name-asian="等线" style:font-size-asian="12pt" style:language-asian="zh" style:country-asian="CN" style:font-weight-asian="bold" style:font-name-complex="ZapfEllipt BT1" style:font-size-complex="12pt" style:language-complex="ar" style:country-complex="SA" style:font-weight-complex="bold"/>
    </style:style>
    <style:style style:name="T8" style:family="text">
      <style:text-properties style:use-window-font-color="true" loext:opacity="0%" style:text-position="4% 100%" style:font-name="ZapfEllipt BT" fo:font-size="12pt" fo:language="de" fo:country="DE" fo:font-weight="bold" officeooo:rsid="0019c836" style:letter-kerning="false" style:font-name-asian="等线" style:font-size-asian="12pt" style:language-asian="zh" style:country-asian="CN" style:font-weight-asian="bold" style:font-name-complex="ZapfEllipt BT1" style:font-size-complex="12pt" style:language-complex="ar" style:country-complex="SA" style:font-weight-complex="bold"/>
    </style:style>
    <style:style style:name="T9" style:family="text">
      <style:text-properties style:use-window-font-color="true" loext:opacity="0%" style:text-position="4% 100%" style:font-name="ZapfEllipt BT" fo:font-size="12pt" fo:language="de" fo:country="DE" officeooo:rsid="0019c836" style:font-name-asian="Times New Roman" style:font-size-asian="12pt" style:language-asian="ja" style:country-asian="JP" style:font-name-complex="ZapfEllipt BT1" style:font-size-complex="12pt" style:language-complex="ar" style:country-complex="SA"/>
    </style:style>
    <style:style style:name="T10" style:family="text">
      <style:text-properties style:use-window-font-color="true" loext:opacity="0%" style:font-name="ZapfEllipt BT" fo:font-size="12pt" fo:language="de" fo:country="DE" officeooo:rsid="0019c836" style:font-name-asian="Times New Roman" style:font-size-asian="12pt" style:language-asian="ja" style:country-asian="JP" style:font-name-complex="ZapfEllipt BT1" style:font-size-complex="12pt" style:language-complex="ar" style:country-complex="SA"/>
    </style:style>
    <style:style style:name="T11" style:family="text">
      <style:text-properties style:use-window-font-color="true" loext:opacity="0%" style:font-name="ZapfEllipt BT" fo:font-size="12pt" fo:language="de" fo:country="DE" officeooo:rsid="0042ce3e" style:font-name-asian="Times New Roman" style:font-size-asian="12pt" style:language-asian="ja" style:country-asian="JP" style:font-name-complex="ZapfEllipt BT1" style:font-size-complex="12pt" style:language-complex="ar" style:country-complex="SA"/>
    </style:style>
    <style:style style:name="T12" style:family="text">
      <style:text-properties style:use-window-font-color="true" loext:opacity="0%" style:font-name="ZapfEllipt BT" fo:font-size="12pt" fo:language="de" fo:country="DE" officeooo:rsid="00573f94" style:font-name-asian="Times New Roman" style:font-size-asian="12pt" style:language-asian="ja" style:country-asian="JP" style:font-name-complex="ZapfEllipt BT1" style:font-size-complex="12pt" style:language-complex="ar" style:country-complex="SA"/>
    </style:style>
    <style:style style:name="T13" style:family="text">
      <style:text-properties style:use-window-font-color="true" loext:opacity="0%" style:font-name="ZapfEllipt BT" fo:font-size="12pt" fo:language="de" fo:country="DE" officeooo:rsid="005f0ffb" style:font-name-asian="Times New Roman" style:font-size-asian="12pt" style:language-asian="ja" style:country-asian="JP" style:font-name-complex="ZapfEllipt BT1" style:font-size-complex="12pt" style:language-complex="ar" style:country-complex="SA"/>
    </style:style>
    <style:style style:name="T14" style:family="text">
      <style:text-properties style:use-window-font-color="true" loext:opacity="0%" style:font-name="ZapfEllipt BT" fo:font-size="12pt" fo:language="de" fo:country="DE" officeooo:rsid="0067f048" style:font-name-asian="Times New Roman" style:font-size-asian="12pt" style:language-asian="ja" style:country-asian="JP" style:font-name-complex="ZapfEllipt BT1" style:font-size-complex="12pt" style:language-complex="ar" style:country-complex="SA"/>
    </style:style>
    <style:style style:name="T15" style:family="text">
      <style:text-properties style:use-window-font-color="true" loext:opacity="0%" style:font-name="ZapfEllipt BT" fo:font-size="12pt" fo:language="de" fo:country="DE" officeooo:rsid="0070fae8" style:font-name-asian="Times New Roman" style:font-size-asian="12pt" style:language-asian="ja" style:country-asian="JP" style:font-name-complex="ZapfEllipt BT1" style:font-size-complex="12pt" style:language-complex="ar" style:country-complex="SA"/>
    </style:style>
    <style:style style:name="T16" style:family="text">
      <style:text-properties style:use-window-font-color="true" loext:opacity="0%" fo:font-size="12pt" fo:language="de" fo:country="DE" fo:font-weight="normal" officeooo:rsid="0043d48e" style:font-name-asian="ZapfEllipt BT" style:font-size-asian="12pt" style:language-asian="ja" style:country-asian="JP" style:font-weight-asian="normal" style:font-name-complex="ZapfEllipt BT1" style:font-size-complex="12pt" style:language-complex="ar" style:country-complex="SA" style:font-weight-complex="normal"/>
    </style:style>
    <style:style style:name="T17" style:family="text">
      <style:text-properties style:use-window-font-color="true" loext:opacity="0%" style:font-name="ZapfEllipt BT" fo:font-size="12pt" fo:language="de" fo:country="DE" officeooo:rsid="00601b04" style:font-name-asian="Times New Roman" style:font-size-asian="12pt" style:language-asian="ja" style:country-asian="JP" style:font-name-complex="ZapfEllipt BT1" style:font-size-complex="12pt" style:language-complex="ar" style:country-complex="SA"/>
    </style:style>
    <style:style style:name="T18" style:family="text">
      <style:text-properties style:use-window-font-color="true" loext:opacity="0%" style:font-name="ZapfEllipt BT" fo:font-size="12pt" fo:language="de" fo:country="DE" officeooo:rsid="006182b8" style:font-name-asian="Times New Roman" style:font-size-asian="12pt" style:language-asian="ja" style:country-asian="JP" style:font-name-complex="ZapfEllipt BT1" style:font-size-complex="12pt" style:language-complex="ar" style:country-complex="SA"/>
    </style:style>
    <style:style style:name="T19" style:family="text">
      <style:text-properties style:use-window-font-color="true" loext:opacity="0%" style:font-name="ZapfEllipt BT" fo:font-size="12pt" fo:language="de" fo:country="DE" officeooo:rsid="0062417b" style:font-name-asian="Times New Roman" style:font-size-asian="12pt" style:language-asian="ja" style:country-asian="JP" style:font-name-complex="ZapfEllipt BT1" style:font-size-complex="12pt" style:language-complex="ar" style:country-complex="SA"/>
    </style:style>
    <style:style style:name="T20" style:family="text">
      <style:text-properties style:use-window-font-color="true" loext:opacity="0%" style:font-name="ZapfEllipt BT" fo:font-size="12pt" fo:language="de" fo:country="DE" officeooo:rsid="0063d1ad" style:font-name-asian="Times New Roman" style:font-size-asian="12pt" style:language-asian="ja" style:country-asian="JP" style:font-name-complex="ZapfEllipt BT1" style:font-size-complex="12pt" style:language-complex="ar" style:country-complex="SA"/>
    </style:style>
    <style:style style:name="T21" style:family="text">
      <style:text-properties style:use-window-font-color="true" loext:opacity="0%" style:font-name="ZapfEllipt BT" fo:font-size="12pt" fo:language="de" fo:country="DE" officeooo:rsid="00693b76" style:font-name-asian="Times New Roman" style:font-size-asian="12pt" style:language-asian="ja" style:country-asian="JP" style:font-name-complex="ZapfEllipt BT1" style:font-size-complex="12pt" style:language-complex="ar" style:country-complex="SA"/>
    </style:style>
    <style:style style:name="T22" style:family="text">
      <style:text-properties fo:font-size="12pt" fo:font-weight="bold" style:font-size-asian="12pt" style:font-weight-asian="bold" style:font-name-complex="ZapfEllipt BT1" style:font-size-complex="12pt" style:font-weight-complex="bold"/>
    </style:style>
    <style:style style:name="T23" style:family="text">
      <style:text-properties fo:font-size="12pt" fo:font-weight="bold" officeooo:rsid="0022fbed" style:font-size-asian="12pt" style:font-weight-asian="bold" style:font-name-complex="ZapfEllipt BT1" style:font-size-complex="12pt" style:font-weight-complex="bold"/>
    </style:style>
    <style:style style:name="T24" style:family="text">
      <style:text-properties fo:font-size="12pt" fo:font-weight="bold" officeooo:rsid="003cddf4" style:font-size-asian="12pt" style:font-weight-asian="bold" style:font-name-complex="ZapfEllipt BT1" style:font-size-complex="12pt" style:font-weight-complex="bold"/>
    </style:style>
    <style:style style:name="T25" style:family="text">
      <style:text-properties fo:font-size="12pt" fo:font-weight="bold" officeooo:rsid="0032ef9a" style:font-size-asian="12pt" style:font-weight-asian="bold" style:font-name-complex="ZapfEllipt BT1" style:font-size-complex="12pt" style:font-weight-complex="bold"/>
    </style:style>
    <style:style style:name="T26" style:family="text">
      <style:text-properties fo:font-size="12pt" style:font-size-asian="12pt" style:font-name-complex="ZapfEllipt BT1" style:font-size-complex="12pt"/>
    </style:style>
    <style:style style:name="T27" style:family="text">
      <style:text-properties fo:font-size="12pt" officeooo:rsid="000afc42" style:font-size-asian="12pt" style:font-name-complex="ZapfEllipt BT1" style:font-size-complex="12pt"/>
    </style:style>
    <style:style style:name="T28" style:family="text">
      <style:text-properties fo:font-size="12pt" officeooo:rsid="00711958" style:font-size-asian="12pt" style:font-name-complex="ZapfEllipt BT1" style:font-size-complex="12pt"/>
    </style:style>
    <style:style style:name="T29" style:family="text">
      <style:text-properties fo:font-size="12pt" officeooo:rsid="001140be" style:font-size-asian="12pt" style:font-name-complex="ZapfEllipt BT1" style:font-size-complex="12pt"/>
    </style:style>
    <style:style style:name="T30" style:family="text">
      <style:text-properties fo:font-size="12pt" officeooo:rsid="0012b221" style:font-size-asian="12pt" style:font-name-complex="ZapfEllipt BT1" style:font-size-complex="12pt"/>
    </style:style>
    <style:style style:name="T31" style:family="text">
      <style:text-properties fo:font-size="12pt" officeooo:rsid="0072c378" style:font-size-asian="12pt" style:font-name-complex="ZapfEllipt BT1" style:font-size-complex="12pt"/>
    </style:style>
    <style:style style:name="T32" style:family="text">
      <style:text-properties fo:font-size="12pt" officeooo:rsid="00141d1d" style:font-size-asian="12pt" style:font-name-complex="ZapfEllipt BT1" style:font-size-complex="12pt"/>
    </style:style>
    <style:style style:name="T33" style:family="text">
      <style:text-properties fo:font-size="12pt" officeooo:rsid="0023d878" style:font-size-asian="12pt" style:font-name-complex="ZapfEllipt BT1" style:font-size-complex="12pt"/>
    </style:style>
    <style:style style:name="T34" style:family="text">
      <style:text-properties fo:font-size="12pt" officeooo:rsid="0019f833" style:font-size-asian="12pt" style:font-name-complex="ZapfEllipt BT1" style:font-size-complex="12pt"/>
    </style:style>
    <style:style style:name="T35" style:family="text">
      <style:text-properties fo:font-size="12pt" officeooo:rsid="002784c0" style:font-size-asian="12pt" style:font-name-complex="ZapfEllipt BT1" style:font-size-complex="12pt"/>
    </style:style>
    <style:style style:name="T36" style:family="text">
      <style:text-properties fo:font-size="12pt" officeooo:rsid="001bc9fc" style:font-size-asian="12pt" style:font-name-complex="ZapfEllipt BT1" style:font-size-complex="12pt"/>
    </style:style>
    <style:style style:name="T37" style:family="text">
      <style:text-properties fo:font-size="12pt" officeooo:rsid="001bd43d" style:font-size-asian="12pt" style:font-name-complex="ZapfEllipt BT1" style:font-size-complex="12pt"/>
    </style:style>
    <style:style style:name="T38" style:family="text">
      <style:text-properties fo:font-size="12pt" officeooo:rsid="0076dc79" style:font-size-asian="12pt" style:font-name-complex="ZapfEllipt BT1" style:font-size-complex="12pt"/>
    </style:style>
    <style:style style:name="T39" style:family="text">
      <style:text-properties fo:font-size="12pt" officeooo:rsid="0022fbed" style:font-size-asian="12pt" style:font-name-complex="ZapfEllipt BT1" style:font-size-complex="12pt"/>
    </style:style>
    <style:style style:name="T40" style:family="text">
      <style:text-properties fo:font-size="12pt" officeooo:rsid="0036c12e" style:font-size-asian="12pt" style:font-name-complex="ZapfEllipt BT1" style:font-size-complex="12pt"/>
    </style:style>
    <style:style style:name="T41" style:family="text">
      <style:text-properties fo:font-size="12pt" officeooo:rsid="0037ffc8" style:font-size-asian="12pt" style:font-name-complex="ZapfEllipt BT1" style:font-size-complex="12pt"/>
    </style:style>
    <style:style style:name="T42" style:family="text">
      <style:text-properties fo:font-size="12pt" officeooo:rsid="00326428" style:font-size-asian="12pt" style:font-name-complex="ZapfEllipt BT1" style:font-size-complex="12pt"/>
    </style:style>
    <style:style style:name="T43" style:family="text">
      <style:text-properties fo:font-size="12pt" officeooo:rsid="003cddf4" style:font-size-asian="12pt" style:font-name-complex="ZapfEllipt BT1" style:font-size-complex="12pt"/>
    </style:style>
    <style:style style:name="T44" style:family="text">
      <style:text-properties fo:font-size="12pt" officeooo:rsid="0032ef9a" style:font-size-asian="12pt" style:font-name-complex="ZapfEllipt BT1" style:font-size-complex="12pt"/>
    </style:style>
    <style:style style:name="T45" style:family="text">
      <style:text-properties fo:font-size="12pt" officeooo:rsid="004044e1" style:font-size-asian="12pt" style:font-name-complex="ZapfEllipt BT1" style:font-size-complex="12pt"/>
    </style:style>
    <style:style style:name="T46" style:family="text">
      <style:text-properties fo:font-size="12pt" fo:language="de" fo:country="DE" fo:font-weight="bold" officeooo:rsid="004044e1" style:font-name-asian="ZapfEllipt BT" style:font-size-asian="12pt" style:font-weight-asian="bold" style:font-name-complex="Liberation Serif1" style:font-size-complex="12pt" style:font-weight-complex="bold"/>
    </style:style>
    <style:style style:name="T47" style:family="text">
      <style:text-properties fo:font-size="12pt" fo:language="de" fo:country="DE" fo:font-weight="bold" style:font-name-asian="ZapfEllipt BT" style:font-size-asian="12pt" style:font-weight-asian="bold" style:font-name-complex="ZapfEllipt BT1" style:font-size-complex="12pt" style:font-weight-complex="bold"/>
    </style:style>
    <style:style style:name="T48" style:family="text">
      <style:text-properties fo:font-size="12pt" fo:language="de" fo:country="DE" fo:font-weight="bold" officeooo:rsid="004044e1" style:font-name-asian="ZapfEllipt BT" style:font-size-asian="12pt" style:font-weight-asian="bold" style:font-name-complex="ZapfEllipt BT1" style:font-size-complex="12pt" style:font-weight-complex="bold"/>
    </style:style>
    <style:style style:name="T49" style:family="text">
      <style:text-properties fo:font-size="12pt" fo:language="de" fo:country="DE" fo:font-weight="bold" officeooo:rsid="00455e03" style:font-name-asian="ZapfEllipt BT" style:font-size-asian="12pt" style:font-weight-asian="bold" style:font-name-complex="ZapfEllipt BT1" style:font-size-complex="12pt" style:font-weight-complex="bold"/>
    </style:style>
    <style:style style:name="T50" style:family="text">
      <style:text-properties fo:font-size="12pt" fo:language="de" fo:country="DE" fo:font-weight="bold" officeooo:rsid="003d3350" style:font-name-asian="ZapfEllipt BT" style:font-size-asian="12pt" style:font-weight-asian="bold" style:font-name-complex="ZapfEllipt BT1" style:font-size-complex="12pt" style:font-weight-complex="bold"/>
    </style:style>
    <style:style style:name="T51" style:family="text">
      <style:text-properties fo:font-size="12pt" fo:language="de" fo:country="DE" fo:font-weight="bold" officeooo:rsid="004bc5b5" style:font-name-asian="ZapfEllipt BT" style:font-size-asian="12pt" style:font-weight-asian="bold" style:font-name-complex="ZapfEllipt BT1" style:font-size-complex="12pt" style:font-weight-complex="bold"/>
    </style:style>
    <style:style style:name="T52" style:family="text">
      <style:text-properties fo:font-size="12pt" fo:language="de" fo:country="DE" fo:font-weight="bold" officeooo:rsid="00565aa4" style:font-name-asian="ZapfEllipt BT" style:font-size-asian="12pt" style:font-weight-asian="bold" style:font-name-complex="ZapfEllipt BT1" style:font-size-complex="12pt" style:font-weight-complex="bold"/>
    </style:style>
    <style:style style:name="T53" style:family="text">
      <style:text-properties fo:font-size="12pt" fo:language="de" fo:country="DE" fo:font-weight="normal" style:font-name-asian="ZapfEllipt BT" style:font-size-asian="12pt" style:font-weight-asian="normal" style:font-name-complex="ZapfEllipt BT1" style:font-size-complex="12pt" style:font-weight-complex="normal"/>
    </style:style>
    <style:style style:name="T54" style:family="text">
      <style:text-properties fo:font-size="12pt" fo:language="de" fo:country="DE" fo:font-weight="normal" officeooo:rsid="004044e1" style:font-name-asian="ZapfEllipt BT" style:font-size-asian="12pt" style:font-weight-asian="normal" style:font-name-complex="ZapfEllipt BT1" style:font-size-complex="12pt" style:font-weight-complex="normal"/>
    </style:style>
    <style:style style:name="T55" style:family="text">
      <style:text-properties fo:font-size="12pt" fo:language="de" fo:country="DE" fo:font-weight="normal" officeooo:rsid="0043d48e" style:font-name-asian="ZapfEllipt BT" style:font-size-asian="12pt" style:font-weight-asian="normal" style:font-name-complex="ZapfEllipt BT1" style:font-size-complex="12pt" style:font-weight-complex="normal"/>
    </style:style>
    <style:style style:name="T56" style:family="text">
      <style:text-properties fo:font-size="12pt" fo:language="de" fo:country="DE" fo:font-weight="normal" officeooo:rsid="00455e03" style:font-name-asian="ZapfEllipt BT" style:font-size-asian="12pt" style:font-weight-asian="normal" style:font-name-complex="ZapfEllipt BT1" style:font-size-complex="12pt" style:font-weight-complex="normal"/>
    </style:style>
    <style:style style:name="T57" style:family="text">
      <style:text-properties fo:font-size="12pt" fo:language="de" fo:country="DE" fo:font-weight="normal" officeooo:rsid="003d3350" style:font-name-asian="ZapfEllipt BT" style:font-size-asian="12pt" style:font-weight-asian="normal" style:font-name-complex="ZapfEllipt BT1" style:font-size-complex="12pt" style:font-weight-complex="normal"/>
    </style:style>
    <style:style style:name="T58" style:family="text">
      <style:text-properties fo:font-size="12pt" fo:language="de" fo:country="DE" fo:font-weight="normal" officeooo:rsid="004bc5b5" style:font-name-asian="ZapfEllipt BT" style:font-size-asian="12pt" style:font-weight-asian="normal" style:font-name-complex="ZapfEllipt BT1" style:font-size-complex="12pt" style:font-weight-complex="normal"/>
    </style:style>
    <style:style style:name="T59" style:family="text">
      <style:text-properties fo:font-size="12pt" fo:language="de" fo:country="DE" fo:font-weight="normal" officeooo:rsid="004c4bd1" style:font-name-asian="ZapfEllipt BT" style:font-size-asian="12pt" style:font-weight-asian="normal" style:font-name-complex="ZapfEllipt BT1" style:font-size-complex="12pt" style:font-weight-complex="normal"/>
    </style:style>
    <style:style style:name="T60" style:family="text">
      <style:text-properties fo:font-size="12pt" fo:language="de" fo:country="DE" fo:font-weight="normal" officeooo:rsid="005ae23f" style:font-name-asian="ZapfEllipt BT" style:font-size-asian="12pt" style:font-weight-asian="normal" style:font-name-complex="ZapfEllipt BT1" style:font-size-complex="12pt" style:font-weight-complex="normal"/>
    </style:style>
    <style:style style:name="T61" style:family="text">
      <style:text-properties fo:font-size="12pt" fo:language="de" fo:country="DE" fo:font-weight="normal" officeooo:rsid="00565aa4" style:font-name-asian="ZapfEllipt BT" style:font-size-asian="12pt" style:font-weight-asian="normal" style:font-name-complex="ZapfEllipt BT1" style:font-size-complex="12pt" style:font-weight-complex="normal"/>
    </style:style>
    <style:style style:name="T62" style:family="text">
      <style:text-properties fo:font-size="12pt" fo:language="de" fo:country="DE" fo:font-weight="normal" officeooo:rsid="005dc6c5" style:font-name-asian="ZapfEllipt BT" style:font-size-asian="12pt" style:font-weight-asian="normal" style:font-name-complex="ZapfEllipt BT1" style:font-size-complex="12pt" style:font-weight-complex="normal"/>
    </style:style>
    <style:style style:name="T63" style:family="text">
      <style:text-properties style:font-name="ZapfEllipt BT" fo:font-size="12pt" fo:language="de" fo:country="DE" officeooo:rsid="00152241" style:font-size-asian="12pt" style:font-name-complex="ZapfEllipt BT1" style:font-size-complex="12pt"/>
    </style:style>
    <style:style style:name="T64" style:family="text">
      <style:text-properties style:font-name="ZapfEllipt BT" fo:font-size="12pt" fo:language="de" fo:country="DE" officeooo:rsid="0007ca0d" style:font-size-asian="12pt" style:font-name-complex="ZapfEllipt BT1" style:font-size-complex="12pt"/>
    </style:style>
    <style:style style:name="T65" style:family="text">
      <style:text-properties style:font-name="ZapfEllipt BT" fo:font-size="12pt" fo:language="de" fo:country="DE" officeooo:rsid="0019c836" style:font-size-asian="12pt" style:font-name-complex="ZapfEllipt BT1" style:font-size-complex="12pt"/>
    </style:style>
    <style:style style:name="T66" style:family="text">
      <style:text-properties style:font-name="ZapfEllipt BT" fo:font-size="12pt" fo:language="de" fo:country="DE" officeooo:rsid="00098a78" style:font-size-asian="12pt" style:font-name-complex="ZapfEllipt BT1" style:font-size-complex="12pt"/>
    </style:style>
    <style:style style:name="T67" style:family="text">
      <style:text-properties style:font-name="ZapfEllipt BT" fo:font-size="12pt" fo:language="de" fo:country="DE" officeooo:rsid="000afc42" style:font-size-asian="12pt" style:font-name-complex="ZapfEllipt BT1" style:font-size-complex="12pt"/>
    </style:style>
    <style:style style:name="T68" style:family="text">
      <style:text-properties style:font-name="ZapfEllipt BT" fo:font-size="12pt" fo:language="de" fo:country="DE" officeooo:rsid="0009df2b" style:font-size-asian="12pt" style:font-name-complex="ZapfEllipt BT1" style:font-size-complex="12pt"/>
    </style:style>
    <style:style style:name="T69" style:family="text">
      <style:text-properties style:font-name="ZapfEllipt BT" fo:font-size="12pt" fo:language="de" fo:country="DE" officeooo:rsid="003dff53" style:font-size-asian="12pt" style:font-name-complex="ZapfEllipt BT1" style:font-size-complex="12pt"/>
    </style:style>
    <style:style style:name="T70" style:family="text">
      <style:text-properties style:font-name="ZapfEllipt BT" fo:font-size="12pt" fo:language="de" fo:country="DE" officeooo:rsid="0070fae8" style:font-size-asian="12pt" style:font-name-complex="ZapfEllipt BT1" style:font-size-complex="12pt"/>
    </style:style>
    <style:style style:name="T71" style:family="text">
      <style:text-properties officeooo:rsid="0019c836"/>
    </style:style>
    <style:style style:name="T72" style:family="text">
      <style:text-properties style:font-name="ZapfEllipt BT" fo:font-size="12pt" officeooo:rsid="000afc42" style:font-size-asian="12pt" style:font-name-complex="ZapfEllipt BT1" style:font-size-complex="12pt"/>
    </style:style>
    <style:style style:name="T73" style:family="text">
      <style:text-properties style:font-name="ZapfEllipt BT" fo:font-size="12pt" officeooo:rsid="000b135f" style:font-size-asian="12pt" style:font-name-complex="ZapfEllipt BT1" style:font-size-complex="12pt"/>
    </style:style>
    <style:style style:name="T74" style:family="text">
      <style:text-properties style:font-name="ZapfEllipt BT" fo:font-size="12pt" officeooo:rsid="000ceebd" style:font-size-asian="12pt" style:font-name-complex="ZapfEllipt BT1" style:font-size-complex="12pt"/>
    </style:style>
    <style:style style:name="T75" style:family="text">
      <style:text-properties style:font-name="ZapfEllipt BT" fo:font-size="12pt" officeooo:rsid="00711958" style:font-size-asian="12pt" style:font-name-complex="ZapfEllipt BT1" style:font-size-complex="12pt"/>
    </style:style>
    <style:style style:name="T76" style:family="text">
      <style:text-properties style:font-name="ZapfEllipt BT" fo:font-size="12pt" officeooo:rsid="001c23a8" style:font-size-asian="12pt" style:font-name-complex="ZapfEllipt BT1" style:font-size-complex="12pt"/>
    </style:style>
    <style:style style:name="T77" style:family="text">
      <style:text-properties style:font-name="ZapfEllipt BT" fo:font-size="12pt" officeooo:rsid="000d5dea" style:font-size-asian="12pt" style:font-name-complex="ZapfEllipt BT1" style:font-size-complex="12pt"/>
    </style:style>
    <style:style style:name="T78" style:family="text">
      <style:text-properties style:font-name="ZapfEllipt BT" fo:font-size="12pt" officeooo:rsid="001140be" style:font-size-asian="12pt" style:font-name-complex="ZapfEllipt BT1" style:font-size-complex="12pt"/>
    </style:style>
    <style:style style:name="T79" style:family="text">
      <style:text-properties style:font-name="ZapfEllipt BT" fo:font-size="12pt" officeooo:rsid="00717884" style:font-size-asian="12pt" style:font-name-complex="ZapfEllipt BT1" style:font-size-complex="12pt"/>
    </style:style>
    <style:style style:name="T80" style:family="text">
      <style:text-properties style:font-name="ZapfEllipt BT" fo:font-size="12pt" fo:language="de" fo:country="DE" fo:font-weight="bold" style:font-size-asian="12pt" style:font-weight-asian="bold" style:font-name-complex="ZapfEllipt BT1" style:font-size-complex="12pt" style:font-weight-complex="bold"/>
    </style:style>
    <style:style style:name="T81" style:family="text">
      <style:text-properties style:font-name="ZapfEllipt BT" fo:font-size="12pt" fo:language="de" fo:country="DE" fo:font-weight="bold" officeooo:rsid="00601b04" style:font-size-asian="12pt" style:font-weight-asian="bold" style:font-name-complex="ZapfEllipt BT1" style:font-size-complex="12pt" style:font-weight-complex="bold"/>
    </style:style>
    <style:style style:name="T82" style:family="text">
      <style:text-properties style:font-name="ZapfEllipt BT" fo:font-size="12pt" fo:language="de" fo:country="DE" fo:font-weight="bold" officeooo:rsid="006234ed" style:font-size-asian="12pt" style:font-weight-asian="bold" style:font-name-complex="ZapfEllipt BT1" style:font-size-complex="12pt" style:font-weight-complex="bold"/>
    </style:style>
    <style:style style:name="T83" style:family="text">
      <style:text-properties style:font-name="ZapfEllipt BT" fo:font-size="12pt" fo:language="de" fo:country="DE" fo:font-weight="bold" officeooo:rsid="0063d1ad" style:font-size-asian="12pt" style:font-weight-asian="bold" style:font-name-complex="ZapfEllipt BT1" style:font-size-complex="12pt" style:font-weight-complex="bold"/>
    </style:style>
    <style:style style:name="T84" style:family="text">
      <style:text-properties style:font-name="ZapfEllipt BT" fo:font-size="12pt" fo:language="de" fo:country="DE" fo:font-weight="bold" officeooo:rsid="00696668" style:font-size-asian="12pt" style:font-weight-asian="bold" style:font-name-complex="ZapfEllipt BT1" style:font-size-complex="12pt" style:font-weight-complex="bold"/>
    </style:style>
    <style:style style:name="T85" style:family="text">
      <style:text-properties style:font-name="ZapfEllipt BT" fo:font-size="12pt" fo:language="de" fo:country="DE" style:font-size-asian="12pt" style:font-name-complex="ZapfEllipt BT1" style:font-size-complex="12pt"/>
    </style:style>
    <style:style style:name="T86" style:family="text">
      <style:text-properties style:font-name="ZapfEllipt BT" fo:font-size="12pt" fo:language="de" fo:country="DE" officeooo:rsid="00601b04" style:font-size-asian="12pt" style:font-name-complex="ZapfEllipt BT1" style:font-size-complex="12pt"/>
    </style:style>
    <style:style style:name="T87" style:family="text">
      <style:text-properties style:font-name="ZapfEllipt BT" fo:font-size="12pt" fo:language="de" fo:country="DE" officeooo:rsid="006234ed" style:font-size-asian="12pt" style:font-name-complex="ZapfEllipt BT1" style:font-size-complex="12pt"/>
    </style:style>
    <style:style style:name="T88" style:family="text">
      <style:text-properties style:font-name="ZapfEllipt BT" fo:font-size="12pt" fo:language="de" fo:country="DE" officeooo:rsid="00664386" style:font-size-asian="12pt" style:font-name-complex="ZapfEllipt BT1" style:font-size-complex="12pt"/>
    </style:style>
    <style:style style:name="T89" style:family="text">
      <style:text-properties style:font-name="ZapfEllipt BT" fo:font-size="12pt" fo:language="de" fo:country="DE" officeooo:rsid="0063d1ad" style:font-size-asian="12pt" style:font-name-complex="ZapfEllipt BT1" style:font-size-complex="12pt"/>
    </style:style>
    <style:style style:name="T90" style:family="text">
      <style:text-properties style:font-name="ZapfEllipt BT" fo:font-size="12pt" fo:language="de" fo:country="DE" officeooo:rsid="0066e96a" style:font-size-asian="12pt" style:font-name-complex="ZapfEllipt BT1" style:font-size-complex="12pt"/>
    </style:style>
    <style:style style:name="T91" style:family="text">
      <style:text-properties style:font-name="ZapfEllipt BT" fo:font-size="12pt" fo:language="de" fo:country="DE" officeooo:rsid="006575b0" style:font-size-asian="12pt" style:font-name-complex="ZapfEllipt BT1" style:font-size-complex="12pt"/>
    </style:style>
    <style:style style:name="T92" style:family="text">
      <style:text-properties style:font-name="ZapfEllipt BT" fo:font-size="12pt" fo:language="de" fo:country="DE" officeooo:rsid="0066ae91" style:font-size-asian="12pt" style:font-name-complex="ZapfEllipt BT1" style:font-size-complex="12pt"/>
    </style:style>
    <style:style style:name="T93" style:family="text">
      <style:text-properties style:font-name="ZapfEllipt BT" fo:font-size="12pt" fo:language="de" fo:country="DE" officeooo:rsid="00681b2c" style:font-size-asian="12pt" style:font-name-complex="ZapfEllipt BT1" style:font-size-complex="12pt"/>
    </style:style>
    <style:style style:name="T94" style:family="text">
      <style:text-properties style:font-name="ZapfEllipt BT" fo:font-size="12pt" fo:language="de" fo:country="DE" officeooo:rsid="00693b76" style:font-size-asian="12pt" style:font-name-complex="ZapfEllipt BT1" style:font-size-complex="12pt"/>
    </style:style>
    <style:style style:name="T95" style:family="text">
      <style:text-properties style:font-name="ZapfEllipt BT" fo:font-size="12pt" fo:language="de" fo:country="DE" officeooo:rsid="00696668" style:font-size-asian="12pt" style:font-name-complex="ZapfEllipt BT1" style:font-size-complex="12pt"/>
    </style:style>
    <style:style style:name="T96" style:family="text">
      <style:text-properties style:font-name="ZapfEllipt BT" fo:font-size="12pt" fo:language="de" fo:country="DE" officeooo:rsid="006a01b8" style:font-size-asian="12pt" style:font-name-complex="ZapfEllipt BT1" style:font-size-complex="12pt"/>
    </style:style>
    <style:style style:name="T97" style:family="text">
      <style:text-properties style:font-name="ZapfEllipt BT" fo:font-size="12pt" fo:language="de" fo:country="DE" fo:font-style="italic" officeooo:rsid="00114526" style:font-size-asian="12pt" style:font-style-asian="italic" style:font-name-complex="ZapfEllipt BT1" style:font-size-complex="12pt" style:font-style-complex="italic"/>
    </style:style>
    <style:style style:name="T98" style:family="text">
      <style:text-properties style:font-name="ZapfEllipt BT" fo:font-size="12pt" fo:language="de" fo:country="DE" fo:font-style="italic" officeooo:rsid="0019c836" style:font-size-asian="12pt" style:font-style-asian="italic" style:font-name-complex="ZapfEllipt BT1" style:font-size-complex="12pt" style:font-style-complex="italic"/>
    </style:style>
    <style:style style:name="T99" style:family="text">
      <style:text-properties style:font-name="ZapfEllipt BT" fo:font-size="12pt" fo:language="de" fo:country="DE" fo:font-style="italic" officeooo:rsid="000eabbe" style:font-size-asian="12pt" style:font-style-asian="italic" style:font-name-complex="ZapfEllipt BT1" style:font-size-complex="12pt" style:font-style-complex="italic"/>
    </style:style>
    <style:style style:name="T100" style:family="text">
      <style:text-properties fo:font-weight="bold" style:font-weight-asian="bold" style:font-weight-complex="bold"/>
    </style:style>
    <style:style style:name="T101" style:family="text">
      <style:text-properties officeooo:rsid="0070fa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20</text:span><text:span text:style-name="T9">19</text:span><text:span text:style-name="T2">-</text:span><text:span text:style-name="T3">05</text:span><text:span text:style-name="T2">-</text:span><text:span text:style-name="T3">25</text:span><text:span text:style-name="T2">_connecting_consciousness</text:span></text:p>
      <text:p text:style-name="P3"><text:span text:style-name="T1">Connecting-Consciousness-</text:span><text:span text:style-name="T6">Sendung</text:span><text:span text:style-name="T7"> </text:span><text:span text:style-name="T8">vom Samstag, 25. Mai 2019</text:span></text:p>
      <text:p text:style-name="P5"><text:span text:style-name="T64">Theresa May’s Nr. 2 tritt zurück, gefolgt vom Rücktritt Theresa Mays; falls Nigel Farage und das neue Anti-Establishment, die anti-europäische Brexit-Partei, sich 40 </text:span><text:span text:style-name="T65">Prozent</text:span><text:span text:style-name="T64"> der Stimmen sicher</text:span><text:span text:style-name="T65">n</text:span><text:span text:style-name="T64">, könnte das de</text:span><text:span text:style-name="T65">n</text:span><text:span text:style-name="T64"> Beginn einer </text:span><text:span text:style-name="T66">Regierungsumbildung/-reform </text:span><text:span text:style-name="T65">signalisieren</text:span><text:span text:style-name="T66">; Präsident Trump wird Großbritannien und die Queen besuchen, um über Geschäfte zu sprechen, d.h. Handelsabkommen; Präsident Trump wird für den D-Day </text:span><text:bookmark text:name="dictEntry10000256533"/><text:span text:style-name="T66">[</text:span><text:span text:style-name="T65">Jahrest</text:span><text:span text:style-name="T63">ag der Landung der Alliierten in der Normandie am 6. Juni<text:line-break/>1944</text:span><text:span text:style-name="T66">] in Frankreich sein; Gründe für die lange Verzögerung des Mueller-Berichts; </text:span><text:span text:style-name="T65">e</text:span><text:span text:style-name="T66">s gab mindestens 5 </text:span><text:span text:style-name="T10">Attentats</text:span><text:span text:style-name="T66">versuche auf Präsident Trump </text:span><text:span text:style-name="T10">sowie</text:span><text:span text:style-name="T66"> einen Versuch auf seine Familie; Fragen: </text:span><text:span text:style-name="T69">Was ist die </text:span><text:span text:style-name="T66">Verbindung der Ringe des Saturns zu unserer holographischen Realität? </text:span><text:span text:style-name="T69">W</text:span><text:span text:style-name="T66">ie </text:span><text:span text:style-name="T69">erhält </text:span><text:span text:style-name="T66">man ein Gefühl von Liebe in einem feindlichen Umfeld aufrecht, </text:span><text:span text:style-name="T68">das von einer künstlichen von der Menschheit getrennten Technologie geleitet wird? </text:span><text:span text:style-name="T69">Sind </text:span><text:span text:style-name="T68">Nixen und Wassernymphen Mythos oder real? </text:span><text:span text:style-name="T69">Was ist eine lyrianische Seele?</text:span><text:span text:style-name="T68"> </text:span><text:span text:style-name="T11">Gibt es Informationen zu einem kurz bevorstehenden finanziellen Neustart?</text:span><text:span text:style-name="T68"> </text:span><text:span text:style-name="T67">W</text:span><text:span text:style-name="T68">as </text:span><text:span text:style-name="T12">hat es mit</text:span><text:span text:style-name="T68"> der verkürzten menschlichen Lebenszeit </text:span><text:span text:style-name="T12">auf sich</text:span><text:span text:style-name="T68">, die absichtlich manipuliert zu sein scheint? </text:span><text:span text:style-name="T12">Was ist der Aufstiegsvorgang – </text:span><text:span text:style-name="T68"><text:s/>in einfachen Worten? </text:span><text:span text:style-name="T13">Kann Simon jemandem helfen, der in der Kindheit unaufhörlich missbraucht wurde?</text:span><text:span text:style-name="T68"> </text:span><text:span text:style-name="T67">S</text:span><text:span text:style-name="T68">pirituelles Erwachen ruft böse Wesenheiten auf, was ist zu tun? </text:span><text:span text:style-name="T14">Verrichtet</text:span><text:span text:style-name="T68"> Trump das Werk der Kabale? </text:span><text:span text:style-name="T15">Was denkt Simon über</text:span><text:span text:style-name="T68"> aufgestiegene Meister wie Jesus und Saint Germain?</text:span></text:p>
      <text:p text:style-name="P4"><text:span text:style-name="T22">Simon Parkes</text:span><text:span text:style-name="T26">: Hallo und willkommen zu einer weiteren Connecting-Consciousness-Sendung. Es ist Samstag, der 25., </text:span><text:span text:style-name="T27">und hoffentlich geht die am Sonntag, dem 26., raus. Ein paar Kleinigkeiten für den Anfang. Es wird immer komplizierter, denke ich. Ich möchte </text:span><text:span text:style-name="T28">echt</text:span><text:span text:style-name="T27"> die britische Situation betrachten. Ich habe eine Meldung gebracht, dass ich Informationen erhalten hatte, dass, als die Premierministerin Theresa May im Parlament war </text:span><text:span text:style-name="T28">und Fragen beantwortete</text:span><text:span text:style-name="T27">, sich eine Gruppe von Mitgliedern ihres Kabinetts in einem Sitzungssaal traf und sie sprachen absolut offen darüber, wie sie sie loswerden könnten. Und das ist das erste Mal, dass das passiert ist. Gewöhnlich ist es in Häusern von Leuten passiert, wo ein oder zwei Leute zusammenkamen, oder es war ein Telefongespräch. Aber das war das erste Mal, dass es offensichtlich war. Und ich bekam die Information. Und was passierte, ist, dass ich eine Meldung brachte, die </text:span><text:span text:style-name="T72">besagte, </text:span><text:span text:style-name="T73">dass es so aussieht, dass sie zurücktreten könnte, und ich erklärte, dass ich die Information bek</text:span><text:span text:style-name="T74">om</text:span><text:span text:style-name="T73">m</text:span><text:span text:style-name="T74">en hatte</text:span><text:span text:style-name="T73">. Sie hat es an dem Tag nicht getan, aber was passierte, war, dass ihre Nummer Zwei, die Vorsitzende des Unterhauses, stattdessen zurücktrat. Das wäre in Amerika gleichbedeutend mit dem Rücktritt der Vorsitzenden des Repräsentantenhauses, Nancy [Pelosi]. </text:span><text:span text:style-name="T75">Wenn man also </text:span><text:span text:style-name="T74">Amerikaner ist und ein Problem hat, das britische politische System zu verstehen – </text:span><text:span text:style-name="T76"><text:s/></text:span><text:span text:style-name="T74">wenn </text:span><text:span text:style-name="T75">man sich</text:span><text:span text:style-name="T74"> vorstell</text:span><text:span text:style-name="T75">t</text:span><text:span text:style-name="T74">, dass die Vorsitzende des Kongresses zurücktritt, das hätte dieselbe Wirkung. <text:s/>Was immer die Zeitungen sagen, der Grund, </text:span><text:span text:style-name="T77">dass Andrea Leadsom zurücktrat, war, dass sie in eine unmögliche Lage gebracht wurde, weil die Premierministerin sie gebeten, </text:span><text:soft-page-break/><text:span text:style-name="T77">die Gesetzesvorlage zum vierten Mal zu präsentieren, und sie lehnte es rundheraus ab. Und das war gar nicht mal so sehr der Tropfen, der das Fass zum Überlaufen brachte, denn es war bereits sehr offensichtlich, dass die Premierministerin am Ende war, aber ihr Weggang hatte eine gewaltige emotionale Wirkung auf Theresa May. </text:span><text:span text:style-name="T78">Es ist wirklich interessant, dass die Vorsitzende des Unterhauses eine der eifrigsten </text:span><text:span text:style-name="T79">Unterstützerinnen</text:span><text:span text:style-name="T78"> der Premierministerin gewesen war, und dann, als sie der Premierministerin den Rücken zukehrte, war es das. Am nächsten Tag trat die Premierministerin dann zurück. Obwohl also meine Zeitangabe um eineinhalb Tage daneben lag, war der Inhalt richtig.</text:span></text:p>
      <text:p text:style-name="P7"><text:span text:style-name="T29">Offensichtlich spreche samstags zu euch. Die Ergebnisse der Europawahl werden morgen verkündet. Wir alle stimmten, für die von uns, die das wollten, am Donnerstag ab, </text:span><text:span text:style-name="T30">der Grund, </text:span><text:span text:style-name="T31">warum</text:span><text:span text:style-name="T30"> sie nicht veröffentlicht wurden, ist, weil andere europäische Länder noch abstimmen. Die Brexit-Partei, das ist die neue UKIP-Partei, dies ist die Anti-Regierungs-Partei, Anti-Europa-Partei, achtet jetzt auf ihren Stimmenanteil. Wenn sich die Brexit-Partei, die von Nigel Farage angeführt wird, vierzig Prozent aller abgegebenen Stimmen auf sich vereinen kann, ist das ein Erdbeben </text:span><text:span text:style-name="T32">für das Establishment in Großbritannien. Mit allem unter vierzig Prozent wird das Establishment zurechtkommen, <text:s/>aber falls sie vierzig Prozent oder mehr erreichen, aber wisst ihr, es wäre eine schwere Aufgabe, vierzig Prozent zu erreichen, für – nicht nur der Brexit – aber für das ganze Wahlsystem. Was wir bei Nigel Farage sehen, ist ein Schritt weg von der Lächerlichkeit dessen, der nur eine Sache drauf hat, die Schlacht um Europa, und stattdessen eine politische Partei zu werden. Und im Grunde, denkt daran, hat Nigel Farage Präsident Trump beraten. Also Trump hatte tatsächlich Nigel Farage für eine kurze Zeit einfach als Berater in einigen Punkten. Was man also jetzt sieht, ist Nigel Farage, der sich selbst in die Position von Trump drängt. In anderen Worten, ein Anti-Establishment-Anführer, eine Anti-Establishment-Partei, die Dinge tun will, die keine andere politische Partei getan hat, wie eine Reform des Oberhauses usw. usw. Daher wird es keine spirituelle politische Partei in diesem Wortsinn sein. Wird es nicht, es wird nur eine viel inklusivere politische Partei sein. Aber sie wird nicht wirklich aus der politischen Schablone ausbrechen, </text:span><text:span text:style-name="T33">s</text:span><text:span text:style-name="T32">ie wird nur ein anderer Aspekt davon sein, aber nichtsdestotrotz ist das die Position, an die er sich begibt, und falls er 40 Prozent erreichen kann, ist das ein Zeichen einer sehr interessanten politischen Situation. Also morgen alle Augen auf die Brexit-Partei – können sie 40 Prozent der gesamten Stimmen erreichen? </text:span><text:span text:style-name="T34">Für die Leute, die für den Brexit gestimmt haben, hoffe ich, dass die Brexit-Parlamentsmitglieder euch nicht im Stich lassen. Eins der ersten Dinge, die man als Politiker lernt, wenn man versucht, der herrschende Elite das Leben schwer zu machen, ist, dass man den Haushalt nicht bestätigt. Daher würde ich erwarten, dass die anti-europäischen Parlamentsmitglieder keinem Haushalt zustimmen. Es ist sehr schwierig für eine Regierung, zu handeln, wenn sie keinen Haushalt hat. Lasst uns das also beobachten.</text:span></text:p>
      <text:p text:style-name="P8"><text:span text:style-name="T34">Gut, lasst uns zu Amerika übergehen. Präsident Trump kommt nun sehr bald nach Großbritannien. Ich den, es ist vom 3. bis zum 5., um die Zeit herum, 3.-5. Juni. Präsident Trump kommt zu einen Staatsbesuch hierher, was bedeutet, dass er die </text:span><text:soft-page-break/><text:span text:style-name="T34">noch amtierende Premierministerin treffen wird, und sie wird die Premierministerin sein, die zu einem Gala-Abendessen eingeladen ist, aber alle Treffen werden abgehalten zwischen der Königin, einigen Kinder</text:span><text:span text:style-name="T35">n</text:span><text:span text:style-name="T34"> der Königin und dem Präsidenten. Es ist ein Staatsbesuch, um über Geschäfte zu sprechen. Es gibt eine Menge Handelsabkommen, die geschlossen werden müssen, und warum sollte er mit Theresa May sprechen wollen? Erstens ist sie fertig, sie ist auf dem Rückzug. Zweitens hatten sie die europäischen Regierungschefs fest in der Hand. </text:span><text:span text:style-name="T36">P</text:span><text:span text:style-name="T37">räsident Trump will mit Leuten in Großbritannien sprechen, die ermächtigt sein werden, Handelsabkommen mit den Vereinigten Staaten abzuschließen. Denkt daran, wenn man Teil der Europäischen Union ist, ist es einem nicht erlaubt, ein separates Handelsabkommen mit Amerika oder Australien oder Neuseeland abzuschließen. Es ist einem einfach nicht erlaubt, das zu tun. <text:s/>Die Europäische Union ohne ein</text:span><text:span text:style-name="T38">e Übereinkunft</text:span><text:span text:style-name="T37"> zu verlassen oder sie mit einem </text:span><text:span text:style-name="T38">Abkommen</text:span><text:span text:style-name="T37"> </text:span><text:span text:style-name="T38">mit </text:span><text:span text:style-name="T37">der Europäischen Union zu verlassen, das einem erlaubt, eigenen Verträge zu machen, bedeutet, dass Amerika kommen kann, um Geschäfte zu machen, so wie Australien, Neuseeland, Kanada, Indien usw. Das ist also der Hauptgrund für den Besuch. Es geht nicht nur ums Händeschütteln und ein Treffen mit der Königin. Es geht um zwei Menschen, die in den nächsten Wochen da sein werden, nicht wie Theresa May, die einige Handelsgeschäfte abschließen können. Dann fährt Trump, glaube ich, nach Frankreich, um sich das Gedenken an den D-Day im Juni anzusehen, die D-Day-Landungen in Frankreich. Daher will der Präsident dort sein. Eine Menge amerikanischer Soldaten verloren ihr Leben, wie auch viele andere. Und dann, glaube ich, fährt er nach Irland, den südlichen Teil der Insel, denke ich, um dort ein Gespräch zu führen. Er nutzt es also für eine Reise durch einige europäische Länder.</text:span></text:p>
      <text:p text:style-name="P19">Der Mueller-Bericht ist nicht leicht zu verstehen, sogar für Menschen, die das genau verfolgen. Es wurde immer angenommen, dass es die Demokraten waren, die den Mueller-Bericht verzögert haben, aber das ist nicht wirklich wahr. Die Republikaner waren ziemlich scharf darauf, die Untersuchung zu auszuweiten, denn sie wollten sich mit der Frage des Verrats befassen.</text:p>
      <text:p text:style-name="P8"><text:span text:style-name="T37">Nun, gestern Abend war ich in der Ted-Mahr-Sendung, und normalerweise gebe ich Neuigkeiten nicht im Voraus bekannt, aber so lief es halt. Es war gestern Abend Ted Mahr und dann unsere Sendung heute, aber was ich dem amerikanischen Publikum gesagt habe, war, dass, während es, denke ich, weithin bekannt ist, wisst ihr, in unserer Art von Kreisen, dass es ungefähr fünf echte Attentatsversuche auf Präsident Trump gab, seit er im Amt ist – einige Menschen sprechen von einer doppelt so hohen Zahl. Ich kann mich an keinen anderen Präsidenten erinnern, auf den so viele Anschläge versucht wurden, wie auf diesen, aber was wirklich einschneidend ist, und es ist nicht weithin bekannt, ist, dass es einen Versuch gab, seine Familie zu töten. Als sie erkannten, dass sie ihn nicht kriegen konnten, weil die Sicherheitsleute nicht korrupt waren, anders natürlich als um JFK [John F. Kennedy], wo die meisten dieser Leute korrupt waren, aber sie konnten nicht den Sicherheitsbereich um Trump durchbrechen, also haben sie versucht, seine Familie zu ermorden. Nun, das bedeutet, dass das ein Schritt zu weit ging. Es wurde zu weit getrieben. Es ist etwas, das in eine ganz neuen Dimension führt. Und nachdem daher William Barr kürzlich ankündigte, </text:span><text:soft-page-break/><text:span text:style-name="T37">dass er einiges von diesem zensierten Material veröffentlichen wird, sollten wir bald einige höchstrichterliche Verfahren sehen, wenn Namen von Leuten ins Spiel gebracht werden, die versucht haben, den Präsidenten entweder abzuhören, heimlich seine Gespräche in Treffen aufzunehmen, ohne sein Wissen, versucht haben, ihn umzubringen, versucht haben, seine Familie umzubringen. Das ist eine heiße Sache, denn wenn er entscheidet, dass er diesen Weg einschlagen möchte, dann wurde mir angedeutet, dass er zwei Optionen hat. Eine ist das Gerichtswesen, das er in Texas einsetzen würde, weil Texas, wisst ihr, Hinrichtungsregelungen hat. Wenn man des Verrats für schuldig befunden wird, wird man auf dem elektrischen Stuhl hingerichtet, und ich verstehe es so, dass der Präsident die Höchststrafe erwartet, die Todesstrafe für jeden, der versucht hat, seine Familie zu töten. Also könnten wir, wisst ihr, den elektrischen Stuhl oder die tödliche Spritze erwarten. Oder, wenn er glaubt, dass die Gerichte diesen Weg nicht einschlagen, dann wird er ein Militärtribunal einsetzen, wonach viele von uns gefragt haben und worüber wir jetzt seit mindestens zwei Jahren gesprochen haben. Das ist also eine wirklich große Sache. Und falls – falls! – William Barr erst einmal diesen Teil des Mueller-Berichts veröffentlicht, dieses Dokument, den FISA-Report, dann ich wirklich nicht sehen, dass es unter den Teppich gekehrt werden kann. Ich kann nicht erkennen, dass ein Deckel draufgemacht wird. Wenn man auf dieser Stufe über die Dinge spricht, wie kann man dann zum Status Quo zurückkehren? Das könnte also der Augenblick sein, wenn der Präsident außerhalb von Amerika ist, wenn er eine Reise durch Europa macht, dass das dann veröffentlicht wird. Sie werden vielleicht nur einige Teile davon veröffentlichen wollen. Aber bestimmt wurde mir gesagt, dass das eine sehr reale – keine Möglichkeit, aber – Gelegenheit für den Präsidenten ist, diese lange, lange erwartete Aktion zu beginnen. Also, wisst ihr, aufregende Zeiten.</text:span></text:p>
      <text:p text:style-name="P9"><text:span text:style-name="T37">Die Situation mit China ist momentan sehr schwierig. Uns werden nur Einzelheiten über einen Handelskrieg vorgelegt. Eine militärische Aufrüstung findet statt. </text:span><text:span text:style-name="T39">Es gibt eine Anzahl von Ländern, die eine enge Verbindung sowohl zu China als auch zur westlichen Welt haben, wie Taiwan zum Beispiel, Teile von Korea, die diese Verbindung haben, die einige Aktivitäten erleben könnten. Denkt nicht nur an die Flotten, die amerikanische Flotte, die vor der Küste des Irans liegt. Denkt an einige der Orte, die näher an China sind. Dort könnte es ein Problem geben. Also, es passiert viel auf der Weltbühne. Ja, es ist aufregend, aber es ist auch ein wenig zum Fingernägelknabbern. Also danke dafür, und wir versuchen, ein paar Fragen durchzugehen.</text:span></text:p>
      <text:p text:style-name="P10"><text:span text:style-name="T23">R</text:span><text:span text:style-name="T22">ebecca Parkes:</text:span><text:span text:style-name="T26"> Okay, danke. Die erste Frage ist von Thomas, der sagt: Hi Simon, in deinem brillanten Interview mit Age of Truth hast du zwei Mal die Ringe des Saturn erläutert, sozusagen als den Ursprung oder den Projektor der holographischen Realität, die wir erleben, bei der der Mond als Verstärkereinheit benutzt wird. Was man sich schwer vorstellen kann, ist, warum ist die Quelle eine 3D-Illusion oder -Simulation selbst Teil dieser Illusion, daher die Sichtbarkeit des Planeten Saturn. Beispielsweise ist auch der Projektor in einem Kino nicht im Film oder auf der Leinwand sichtbar.</text:span></text:p>
      <text:p text:style-name="P10"><text:soft-page-break/><text:span text:style-name="T22">SP:</text:span><text:span text:style-name="T26"> Nein, ich habe verstanden, ich habe verstanden. Ist in Ordnung, in Ordnung. Nein, ich verstehe es. Wenn man in ein Kino geht, der Projektor – ich werde deine Terminologie benutzen, weil ich denke, dass das helfen könnte – wenn man ins Kino geht und einen Film auf der Leinwand anschaut, ist das ein Film, der von derselben physischen Realität aus projiziert wird. Also, man braucht dieselbe Realität, um dieselbe Realität zu erschaffen. Wenn zum Beispiel da nur ein Portal wäre, sagen wir, ein schwarzes Loch, und die Energie käme durch das schwarze Loch und würde dieses Universum erschaffen, würde es nicht lang dauern, bis, weißt du, Satelliten das entdecken würden, und dann würden an einem bestimmten Punkt die normalen Menschen das herausfinden. Und dann gäbe es die große Frage, wisst ihr: Ist das Gott? Was ist das für ein Loch, durch das diese unerwartete Energie durchkommt? Es musste also in unserer Realität sein. Es müsste auch eine massive Antenne haben und man müsste etwas haben, das in Resonanz sind. Die Ringe sind also nicht aus Eis, wie uns gesagt wird, sondern ich glaube, dass sie Kristallklumpen sind. Und Kristalle, die von der richtigen Frequenz getroffen werden, und ich weiß nicht, was diese Frequenz ist, und das sendet dann und das projiziert es. Wenn man also eine Realität erschafft, was auch immer das ist, dann muss es aus derselben Realität kommen. Um die Realität zu erschaffen, die man erfährt und in der man existiert, muss sie aus derselben existierenden Realität projiziert werden, </text:span><text:span text:style-name="T40">a</text:span><text:span text:style-name="T26">ber die Energiewellen sind es nicht. Die physische Antenne ist also aus demselben Material wie die Welt, in der wird sind, aber die unsichtbaren Wellen, die damit in Resonanz sind und sie treffen, die kommen aus einer anderen Realität. Ich hoffe, das hilft. Es ist eine gute Frage, danke.</text:span></text:p>
      <text:p text:style-name="P11"><text:span text:style-name="T22">RP:</text:span><text:span text:style-name="T26"> Okay, danke. Attilio aus Griechenland sagt: Hallo Simon und Becky, danke für das Teilen eures Lichts. Meine Frage ist: Wie kann jemand ein konstantes Gefühl von Liebe und Anteilnahme aufrecht erhalten, für alle Geschöpfe aller Universen und Dimensionen, während man in einer sehr überfüllten Stadt lebt, die von Technologien und Geräten aller Arten beherrscht wird, in der fast jeden Tag Ereignisse und Geschehenisse das genau entgegengesetzte Gefühl provozieren?</text:span></text:p>
      <text:p text:style-name="P12"><text:span text:style-name="T22">SP:</text:span><text:span text:style-name="T26"> Eine schwierigere Frage wäre: Wie kann man Liebe beibehalten, wenn es um einen herum Morde, Raub, Vergewaltigung usw. gibt? Was du mir sagst, ist, dass, weil du in einem sehr, sehr überfüllten Ameisenhügel lebst, mit riesigen Mengen von Leuten und deine Aufmerksamkeit auf die physische Welt gelenkt wird – wie kannst du dich mit der Natur verbinden? Wie kannst du diese höhere Liebe pflegen? Das ist der Grund, warum wir hier sind, um uns selbst zu prüfen, denn wir existieren in einem physischem Körper, und daher haben wir vermutlich zugestimmt, hierherzukommen und in der physischen Welt zu interagieren, aber das, was in unserem physischen Körper wohnt und sich mit unserem Höheren Selbst verbindet usw. usw., das ist ein höheres Wesen. Also, was wir vielleicht tun müssen, ist zu sagen: Ja, ich existiere in einem physischen Körper, also trage ich den Müll raus und mache Kaffee. Ich mache dieses, ich mache jenes, und ich gehe raus auf den Gehweg, und ich sehe zehntausend Menschen. Und wisst ihr, es ist kein Leben im Wald, es ist keine Leben in den Bergen, es ist kein Leben an einem See. Und wenn man einfach dachte, dass sei es, worum es in der Welt geht, dann ist man auf eine Ameise in einer </text:span><text:soft-page-break/><text:span text:style-name="T26">Ameisenkolonie reduziert. Und wir können alle aufgeben und heimgehen. Aber glücklicherweise sind wir das nicht. Wir sind etwas, das innerhalb eines physischen Körpers lebt, und deshalb sollten wir uns erinnern, durch Meditation oder wie auch immer wir das sonst machen wollen, zu glauben und zu erkennen, dass wir mit der Schöpferquelle verbunden sind, dass wir durch Liebe mit einer größeren Fähigkeit zur Verbindung versehen sind. </text:span><text:span text:style-name="T41">U</text:span><text:span text:style-name="T26">nd wir müssen uns daran erinnern, dass das eine höhere Frequenz und eine höhere Energie ist, als den Müll rauszubringen, so wichtig das auch ist, als Tee zu machen, dass wir es uns selbst schulden, dass wir uns in der kurzen Lebensspanne in diesem physischen Körper so gut wie möglich anstrengen müssen, die Grenzen unseres Verständnisses so weit wie möglich zu erweitern. Also, wisst ihr, wir versuchen, Liebe zu schenken. Wir versuchen durch unser Beispiel einen Weg zu zeigen. Wisst ihr, wir machen alle Fehler. Ich mache sicherlich Fehler. Wisst ihr, ich denke oft, ich hätte etwas besser machen können, ich hätte jenes tun sollen. Aber das ist Teil unseres Lernens. Das ist Teil der Art, wie wir es machen. Also, wisst ihr, versucht es und lebt mehr in der spirituellen Welt und weniger in der physischen Welt. Wir – alle von uns, die sich von dem Kontrollsystem befreit haben – wir existieren in zwei Welten, nicht in einer Welt der Außerirdischen oder einer Welt der Menschen, wir existieren in der physischen Welt, aber wir müssen uns auch mit einer Welt der höheren Energie verbinden. Also, sei stark. Gib nicht auf. Du und Millionen Menschen wie du leben alle in den großen Städten, kämpfen alle damit. Aber vermutlich ist das eine der Aufgaben, die wir – du, ich – bewältigen müssen, um zur nächsten Stufe weiterzugehen. Das ist eine wirklich gute Frage. Du bist nicht allein, und du schaffst das. Du musst einfach nur wirklich an das glauben, von dem du weißt, dass es wahr ist. Danke.</text:span></text:p>
      <text:p text:style-name="P13"><text:span text:style-name="T22">RP:</text:span><text:span text:style-name="T26"> Okay, danke. Die nächste Frage ist von Kayla, die sagt: Hi Simon und Becky, ich bin 16 Jahre alt, und meine Mutter hat mich kürzlich in Connecting Consciousness eingeführt. Ich war immer von Meerjungfrauen und Wassernixen fasziniert und wüsste gerne, ob du weißt, ob es sie gibt oder jemals gab. Danke für deine Hilfe.</text:span></text:p>
      <text:p text:style-name="P14"><text:span text:style-name="T22">SP:</text:span><text:span text:style-name="T26"> Oh, ja, großartig. Ich bin froh, dass wir keine Altersbeschränkung oder ein Mindestalter haben, um Connecting Consciousness beizutreten. Wie ihr wisst, gibt es keine Gebühr, wisst ihr. Es gibt kein „Oh, man bekommt einen Nachlass, wenn man ein Kind ist“. Man bezahlt nicht dafür, Mitglied zu sein. Also danke, und danke an deine Mutter fürs Einführen, und weißt du, du hast offensichtlich entschieden, dass das etwas ist, wofür du dich interessierst. Wenn wir auf die Mythologie zurückschauen, besonders die griechische Mythologie, und davor das, was wir das trojanische Zeug nennen, aber darüber hinaus auf Atlantis, gibt es halb verstandene Berichte von Kreaturen, die im Meer gelebt haben, männliche und weibliche. Nun haben wir dafür keinen fossilen Nachweis, weißt du, wir haben nichts dieser Art, aber was wir sagen können ist, dass eine Anzahl von Kulturen, die mit der Welt des Mittelmeers verbunden sind, unabhängig voneinander diese Volkssagen oder Volksweisheiten hatten, und es gibt gerade genug davon, um uns ein Verständnis davon zu geben, dass das nicht nur dem Trunkenheitswahn von Seeleuten oder halb verrrückten Schiffern entsprungen ist. Es gab dort wahrscheinlich etwas, was sie gesehen haben. Nun, ob sie sie korrekt beschrieben oder nicht, weiß ich nicht, aber </text:span><text:soft-page-break/><text:span text:style-name="T26">sicherlich haben die Griechen und andere darüber hinaus das bestimmt verstanden. Denkt an, wisst ihr,</text:span><text:span text:style-name="T42"> die „Ilias“ und die „Odysse</text:span><text:span text:style-name="T43">e</text:span><text:span text:style-name="T42">“. </text:span><text:span text:style-name="T43">Die Geschichten dort sprechen von Sirenenkl</text:span>ängen.<text:span text:style-name="T43"> Nun ja, sie hätten das als poetischen Unsinn abtun können, aber die Wahrheit ist, dass ich glaube, dass es dort genug gibt… Wisst ihr, man kann nicht sagen: „Okay, ich glaube an Bigfoot, aber ich glaube nicht an graue Außerirdische.“ Oder: „Ja, ich glaube an graue Außerirdische, aber ich glaube nicht an Nessie, das Ungeheuer von Loch Ness.“ Es ist also sehr, sehr gefährlich für jemanden, zu sagen: „Tja, weißt du, meine Außerirdischen sind besser als deine Außerirdischen.“ Oder, wisst ihr: „Meine Außerirdischen sind echt und deine nicht.“ Und nur weil ich keine Erfahrung habe mit irgendwelchen solcher Wesen, bedeutet es nicht, dass sie nicht existieren. Und ich habe genug gesehen, um zu wissen, dass alles möglich ist. Danke, gute Frage.</text:span></text:p>
      <text:p text:style-name="P15"><text:span text:style-name="T24">R</text:span><text:span text:style-name="T22">P:</text:span><text:span text:style-name="T26"> Okay, danke. Angela sagt: Was ist eine lyrianische Seele (höheres menschliches Wesen)? Woher kommen sie und was ist ihr Zweck auf der Erde?</text:span></text:p>
      <text:p text:style-name="P15"><text:span text:style-name="T22">SP:</text:span><text:span text:style-name="T26"> </text:span><text:span text:style-name="T42">Ich </text:span><text:span text:style-name="T44">fange hinten an. Jede Seele ist anders. Man kann also nicht sagen, das jeder mit seiner besonderen Seele einen besonderen Zweck auf der Erde hat. Das kann man nicht. Was man sagen kann, ist dass bestimmte Frequenzen, bestimmte Seelen aus bestimmten Frequenzen, dieselbe Absicht haben werden. Wenn man also eine Person mit einer Reptilienseele ist und sein Leben noch nicht geändert hat, dann ist man möglicherweise ein wenig selbstsüchtig. Wenn man aus der fünften Dimension oder der sechsten Dimension kommt, ist man wahrscheinlich viel mehr auf Seiten des Dienst am Anderen. Daher kann ich dir nicht sagen, was der Grund der individuellen Seele für sie ist, hier zu sein, denn das ist bei jeder Person einzigartig. Ohne die Individuen vor mir zu haben, kann ich das nicht machen. Was ich aber tun kann, ist, ein wenig zu helfen und zu sagen, dass, wenn man an die sechste Dimension denkt, ist das sehr hoch. Tatsächlich ist das die letzte physische Dimension. Nach ihr gehen wir eher zu einer Art von Energiekörper über. Die Lyrianer sind gute Schullehrer, Krankenschwestern, Tierpfleger, kranke Tiere, Pfleger für kranke Kinder, Pfleger für kranke alte Leute, Dienst am Anderen. Lyr</text:span><text:span text:style-name="T45">i</text:span><text:span text:style-name="T44">aner gehen auf dem Weg des Dienst am Anderen voran, aber die Lyrianer haben ihren Heimatplaneten in einem Krieg mit den Reptilianern verloren, und das hatte zwei Auswirkungen. Die erste Auswirkung ist eine schrecklich, schrecklich herzzerreißende Traurigkeit der Lyrianer, die sie bis heute in sich tragen. Die meisten von ihnen wissen nicht – bevor sie aufwachen – wirklich, warum sie sich so fühlen. Und zweitens brachte diese Zerstörung des Planeten die Menschheit dazu, quer durch alle Dimensionen zu reisen. Daher, wenn das nicht gewesen wäre, hätten wir das Problem, dass es nicht überall die Menschheit gäbe. Daher sind die Lyrianer – ich kann nicht sagen der Beginn der Menschheit, aber ich kann sagen – eine sehr wichtige Quelle für die Menschheit. Die Lyrianer haben hier auf diesem Planeten eine sehr wichtige Rolle zu spielen, wie auch jede andere Gruppe. Man könnte also lyrianisch sein, aber man könnte furchtbar sein. Denn wenn dessen Geist sich nicht verändert und gearbeitet hätte, könnte man eine schwierige Person sein. Man könnte Lyrainer und aufgewacht sein und damit alle Fähigkeiten einbringen, die wir mit einem Lyrianer in Verbindung bringen. Also denkt daran, es ist nicht nur die Seele in eurem Körper. Es ist das Bewusstsein eures Geistes, und wie </text:span><text:soft-page-break/><text:span text:style-name="T44">man wünschst, sich für die Menschen und den Planeten einzusetzen. Danke für die Frage.</text:span></text:p>
      <text:p text:style-name="P16"><text:span text:style-name="T25">R</text:span><text:span text:style-name="T22">P:</text:span><text:span text:style-name="T26"> Okay, danke. Michelle sagt: Hallo Simon, als erstes danke ich dir für deine Wahrhaftigkeit und Integrität. Du bist eine Inspiration für Miteinanderteilen und Anteilnahme.</text:span></text:p>
      <text:p text:style-name="P18"><text:span text:style-name="T22">SP:</text:span><text:span text:style-name="T26"> Danke.</text:span></text:p>
      <text:p text:style-name="P17"><text:span text:style-name="T25">R</text:span><text:span text:style-name="T22">P:</text:span><text:span text:style-name="T26"> Meine Frage an dich, falls du sie bekommst, bevor die Dinge sich rund um die Welt finanziell ändern, ist wie folgt: Ich habe gehört, dass ein globaler finanzieller Neustart bevorsteht und tatsächlich Anfang Juni passieren könnte. Es wurde gesagt, dass Amerika am 6. Juni zum Goldstandard zurückkehrt. Zufälligerweise tritt Theresa May am 7. Juni zurück, aber die Information, die ich auch habe, ist, dass der globale Neustart nicht wegen irgendeinem der Pläne der Elite stattfinden wird, sondern stattdessen von der Gruppe kommt, die wirklich Gleichberechtigung für die ganze Menschheit will. Hast du irgendetwas darüber gehört, bitte? Grüße von einem australischen Fan.</text:span></text:p>
      <text:p text:style-name="P21"><text:span text:style-name="T46">SP:</text:span><text:span text:style-name="T48"> </text:span><text:span text:style-name="T54">Danke. Seit etlichen Jahren sprechen viele Leute über einen Neustart [Reset]. Ein Neustart ist ein relativ neues Wort. Es kam in den letzten anderthalb Jahren aus der Mode, als es keinen Neustart gab. Daher haben die Leute aufgehört, darüber zu sprechen. Davor war es etwas mit einer globalen Währungsänderung. Aber d</text:span><text:span text:style-name="T16">ie Essenz</text:span><text:span text:style-name="T54"> ist d</text:span><text:span text:style-name="T55">ie</text:span><text:span text:style-name="T54">selbe, dass seit etwa fünfundzwanzig Jahren weithin darüber gesprochen wurde, dass es eine Art von Zusammenbruch geben würde, und dass die Bilanzen neu bewertet werden müssten. Mir wurde sicher gesagt, dass die erste Woche im Juni von zentraler Bedeutung ist, und es ist kein Zufall, dass der Präsident der Vereinigten Staaten in dieser entscheidenden Zeit außerhalb der Vereinigten Staaten ist. Nun, ob tatsächlich irgendetwas passiert, weiß ich echt nicht. </text:span><text:span text:style-name="T55">A</text:span><text:span text:style-name="T54">ber sicher wurde einigen von uns gesagt, dass die 1. Juniwoche ein Datum ist, das man im Auge behalten sollte. Sie könnte ziemlich interessant sein. Präsident Trump hat sich abgerackert – um einen britische Ausdruck zu benutzen [worked his socks off] – um so viel Gold in die Vereinigten Staaten zu bekommen wie möglich. Das Problem mit dem Dollar, wie wir wissen, ist, dass er wertlos ist. Naja, er ist nicht wertlos, er ist etwa zwanzig Cent wert, statt hundert Cent. Aber das Problem ist: der Dollar gehört nicht – über seinen Präsidenten – dem amerikanischen Volk. Er gehört anderen Einrichtungen, anderen Individuen, daher kann er nicht so einfach entwertet werden. Er kann nicht zum Absturz gebracht werden. Und die Vorstellung von einem riesigen wirtschaftlichen Zusammenbruch in Amerika passt den bösen Jungs nicht, und sie passt den guten Jungs nicht. Denn wenn man einer von den guten Jungs ist und an die Macht käme und sagen würde: „Schaut, ich will Amerika wirklich wieder groß machen“, ob man es mag oder nicht, ein Teil davon betrifft die Wirtschaft. Es bedeutet, dass Leute Jobs haben und für diese Jobs bezahlt werden. Und wenn es dann einen Zusammenbruch der Wirtschaft gibt, dann dürfte es die Hoffnung auf Wiederwahl eher zunichte machen. </text:span><text:span text:style-name="T56">Also, jeder kommende Zusammenbruch wird nicht von einer der beiden Seiten erzeugt. Wenn es eine Art von Neuausgleich gibt, dann ist das eine Möglichkeit, aber nicht während China noch in der Position ist, in der es ist. Man </text:span><text:soft-page-break/><text:span text:style-name="T56">kann nicht Amerika bei der Situation in China ausgleichen. Denkt daran, dass Russland und Amerika Verbündete sind und sehr eng zusammenarbeiten. Fallt nicht auf den absoluten Unsinn herein, der von den Medien kommt. Russland und Amerika sind verbündet, weil ihr finanzieller Hauptfeind China ist. Ich sehe also etwas. Es mag eher ein politisches Ereignis Anfang Juni sein als ein wirtschaftliches Ereignis. Sicherlich ist es etwas, das Präsident Trump will. Es wird nicht weithin verkündet, aber Präsident Trump würde gern das Ende der Federal Reserve sehen. Er mag die Fed nicht und will sie abschaffen. Aber man kann sie nicht abschaffen, wenn man nicht eine andere Alternative zur Hand hat, ein anderes Angebot, das man vorlegen kann. Und nach meinem Verständnis, nach dem, was ich gehört habe, ist das noch nicht fertig. Es gibt nicht diese Stärke. Es einer dieser Würfelwürfe, die, wenn es schiefgeht, die Welt total zusammenbrechen lassen wird – naja, die westliche Welt. Und da gibt es eine Menge Verantwortung. Aber deine Annahme ist richtig. Eine gewisse Neugewichtung steht bevor. Ich habe kein Datum dafür. Es hängt völlig davon ab, ob Präsident Trump der Meinung ist, dass die Vereinigten Staaten strukturiert genug sind, um in der Lage zu sein, diese Übergangsphase zu handhaben. Präsident Trump ist momentan weit mehr an Einzelpersonen interessiert, die sich ungesetzlich verhalten haben, als an einem finanziellen Neustart. Andere außerhalb von Amerika sind möglicherweise mehr an einem finanziellen Neustart interessiert als er, und das kommt möglicherweise aus dem asiatischen Block. Also ja, du hast Recht, aber ich denke, der Zeitpunkt ist jetzt noch nicht da. Das ist ein wirklich guter Punkt. Danke.</text:span></text:p>
      <text:p text:style-name="P22"><text:span text:style-name="T49">R</text:span><text:span text:style-name="T47">P: </text:span><text:span text:style-name="T53">Danke. </text:span><text:span text:style-name="T57">Kannst du bitte über die menschliche Lebensdauer sprechen? Wurde sie durch Programmierung von außen verkürzt? Wann ist das passiert? Und zusätzlich: wie wird sich die menschliche Lebensdauer verändern, wenn wir Gaia in 5D erleben? Danke von Christopher.</text:span></text:p>
      <text:p text:style-name="P23"><text:span text:style-name="T50">S</text:span><text:span text:style-name="T47">P:</text:span><text:span text:style-name="T53"> Werft niemals eure Bibeln weg, behaltet sie. Denn in den Texten steckt Wahrheit. Und im Alten Testament gibt es eine unglaubliche Liste, und ich weiß nicht, welcher Teil der Bibel es ist, fürchte ich, aber es gibt eine unglaubliche Liste von Individuen und wie alt sie waren. Wisst ihr, einige von ihnen wurden 500 Jahre alt. Einige waren 1000, 2000. Unglaublich. Aber warum nicht? Denn wenn man geschaffen ist, um auf einem Planeten zu leben, und alles ist ausbalanciert und alles ist richtig, dann würde man gegen alles, was schädlich ist, geschützt sein. Wenn man 500 Jahre leben würde – könnt ihr euch vorstellen, wenn ich 500 Jahre lebe, gäbe 500 Jahre mit Radiosendungen – ich denke, das wäre womöglich zuviel für die meisten Leute. Aber der Punkt ist, dass wir alle unserem Weg folgen würden, und wir hätten viel, viel mehr Gelegenheit, uns auf diesem Weg weiterzuentwickeln und zu versuchen, für die Erde Gutes zu tun oder sowas. Also, wenn die bösen Jungs sich all das vor vielen tausend Jahre angeschaut haben, und ich werde euch gleich ein Datum nennen, und sie dachten: „Wir können diese Geschöpfe nicht so lange leben lassen, denn diese Erfahrung, der Reichtum an Wissen, den sie an ihre Kinder und ihre Kindeskinder, ihre Kindeskindeskinder weitergeben, bedeutet, dass wir überholt werden. Wir werden wegen der Kultur des Planeten ausmanövriert werden.“ Was sie also machen würden, ist genetisch – es ist keine Programmierung, aber ich weiß, was du meinst – eine genetische Falle oder eine genetische Veränderung, die eine Verschlechterung </text:span><text:soft-page-break/><text:span text:style-name="T53">des physischen Körpers geschaffen hat. Nun, ich bin kein Arzt, habe nie so getan, als sei ich ein Arzt. Aber ich glaube, dass es das Sonnenlicht ist, das die Degeneration des menschlichen Körpers verursacht. Ich glaube, dass vor ungefähr 250.000 Jahren, dass eine Art von Genetik eingebaut wurde, weil man buchstäblich, wenn man auf einem Planeten lebt, im Sonnenlicht leben muss, und das ist es, was das erschafft. Und wenn man viel Glück hat und bis zu hundert Jahre auf diesem Planeten lebt – naja, das ist eine Zahl, die wirklich so winzig klein ist. Wisst ihr, was kann man in hundert Jahren machen? Nun, wir wissen, was wir machen können. Wir können ein paar richtig gute Dinge machen, aber in Bezug auf ein Wesen, das, sagen wir, zweitausend Jahre lebt und uns anschaut, und wir haben nur fünf oder zehn Prozent von seiner Lebenszeit, dann ist es uns wirklich überlegen, weil es uns über Generationen verfolgen kann. Wir haben Kinder, unsere Kinder haben Kinder, und es kann diese Linie verfolgen. Und es kann sicherstellen, dass die Entwicklung auf der Erde auf einem Minimum gehalten wird. Ich glaube also, dass ein künstlicher, genetischer Auslöseschalter in die Menschheit eingesetzt wurde, um das zu machen. Denkt daran, als die Menschheit zuerst hier ankam, hatte sie eine DNS mit 12 Strängen, was bedeutet hat, dass wir nicht nur arbeiten konnten, sondern wir konnten daran denken, nicht zu arbeiten, und das ist nicht gut, wenn man eine böse Person sein und Leute kontrollieren möchte, also waren Menschen, die zwölfdimensional waren, sehr naiv. Nicht spirituell naiv – wenn man in der zwöften Dimension ist, weiß man nicht, das böse ist. Es gibt so etwas wie Satanismus in der zwölften Dimension nicht, man hat keine Ahnung. Sie wurden also hereingelegt, ganz einfach hereingelegt. Wie die Amerikaner sagen: „Einem Baby Bonbons wegnehmen“. Also, diese DNS-Stränge wurden weggenommen, zehn von ihnen, zwei körperliche Stränge wurden übriggelassen, die man mit einem Mikroskop sehen kann, einem Elektronenmikroskop. Uns wurden also zwei DNS-Stränge übrig gelassen, genug zum Arbeiten – natürlich – aber nicht genug, um die Leute zu übertreffen, die uns gefangen halten. Also betrachtet alles als einen Plan, um die Menschen auf der Erde in einem sehr, sehr begrenzten Verständnis zu halten und einem sehr beschränkten wissensorientiertes Konzept, außer arbeiten und Dinge tun. Nun, das hat bis hierher sehr gut funktioniert, weil wir in einem Industriezeitalter waren. Wir haben nach Kohle und Eisen gegraben, und wurde uns natürlich das Silizium gegeben, andere Materialien, und wir begannen, ins digitale Zeitalter zu gehen. Aber jetzt brauchen diese Wesen nicht so viele Menschen, von der technischen Seite her. Sie brauchen Menschen, weil sie von der Energie leben können, aber in Bezug auf die Seite der Produktion ist der Bedarf einer großen Anzahl von Menschen nicht mehr notwendig. Und damit kam die Ansicht über das Auslöschen einer hohen Prozentzahl der Menschheit auf, wegen der Robotergeräte, weil wir nicht länger in einem Zeitalter der Schwerindustrie waren, wir sind in einem technologischen Zeitalter, was bedeutete, dass zwanzig Menschen die Arbeit von zweitausend Menschen erledigen konnten. Wir haben also gesehen, dass sich die Menschheit körperlich weiterentwickelt, auf eine Weise, mit der die bösen Jungs nicht Schritt halten können. Wenn man, wisst ihr, zehn Jahre zurückschaut, nur zehn Jahre, in welchem Land auch immer ihr mir heute zuhört, und ihr bedenkt, wie eingebunden, wie abgeschlossen es vor zehn Jahren war, und ihr denkt an all die Information, all die Wahrheit, die in den letzten </text:span><text:soft-page-break/><text:span text:style-name="T53">zehn Jahren durchgesickert ist oder herauskam oder herausgefunden wurde – es ist phänomenal. Und das kommt daher, dass wir uns alle weiterentwickeln. Und diejenigen von uns, die erwacht und bewusst sind, entwickeln sich schneller weiter. Was also im Grunde passiert, ist, dass die Menschheit sich entwickelt, und zwar jenseits der Geschwindigkeit der bösen Jungs, die uns kontrollieren. Daher die ganze Verzweiflung. Man kann es also bis zu 250.000 Jahre weit zurückverfolgen. Großartige Frage, danke.</text:span></text:p>
      <text:p text:style-name="P24"><text:span text:style-name="T53">Ich lese jetzt ein paar von meinen Dankeschöns vor, weil wir wahrscheinlich mit der Hälfte durch sind. </text:span><text:span text:style-name="T58">Ich möchte euch allen danken, die so freundlich gespendet haben, und ob es, wisst ihr, nur ein kleiner Betrag oder ein großer Betrag war – ich danke euch vom Grunde meines Herzens. Das ist keine vollständige Liste, aber ich lese vor, was ich kann. Ich möchte also ich ganz herzlich Leaf danken, Drum Set natürlich, Abby, Eric, Simon, Richard, Valerie, Cornelius, Akebono, Texas, Imogene, Rick, Gabrielle, Greta, Sue, Julius, Robert, Leslie, Christopher, Susan, Katrine, Natalie, Tina, Shamsa, Alisa, Isabel, Monika, Bolivia, Sheryl, Jane, Nathan, DK, Karen, Nicholas, Tina, Jenna, Olaf, Pamela, Sharone, Valeri, Pascal, Laura, K-I-S-S – ich könnte Kiss sagen, nicht wahr, aber K-I-S-S – Olga, fast fertig, und John und Ingeborg. Es gab noch andere von euch. Es tut mir leid, dass ich euch nicht erwähnt habe. Ich hatte keine Zeit, alle Namen zu notieren, aber ich hoffe, dass ich euch nächstes Mal erwähnen kann. Vielen Dank für eure Unterstützung. Danke. Es hält uns am Laufen. Es hilft uns, das zu tun, was wir tun, und es wird immer aufregender. Gut! Lass uns bitte noch ein paar Fragen beantworten, Becky. Danke.</text:span></text:p>
      <text:p text:style-name="P25"><text:span text:style-name="T51">R</text:span><text:span text:style-name="T47">P:</text:span><text:span text:style-name="T53"> Okay, danke. Fiona sagt: </text:span><text:span text:style-name="T58">Danke, dass du du bist, Simon. Könntest du bitte in einfachen Worten den Aufstiegsprozess erklären? Ebenfalls: sind wir schon auf der neuen Erde?</text:span></text:p>
      <text:p text:style-name="P26"><text:span text:style-name="T51">S</text:span><text:span text:style-name="T47">P:</text:span><text:span text:style-name="T53"> Sehr gut, das liebe ich. In einfachen Worten... Okay, ich werde mein Bestes tun. Wie zum Kuckuck spricht man über den Aufstieg in einfachen Worten? Ich weiß genau, was du meinst. Es gibt viele viele Auffassungen davon. Weißt du, einige Leute stellen sich ein Portal vor, das sich öffnet und durch das sie durchgehen. Der Punkt, den wir hier betrachten, denke ich, ist, dass jeder einzelne Mensch auf einem Weg ist, um entweder zu bleiben, wo sie sind, und sich zu einem späteren Zeitpunkt weiterzuentwickeln, oder um zu bleiben, wo sie sind, und sich nie zu entwickeln, oder sich jetzt oder früher zu beginnen sich zu entwickeln. Es sind alles verschiedene Pfade, verschiedene Wege. Die dreidimensionale Erde, auf der wir leben – Gott segne sie –, wird unglücklicherweise durch Energie der vierten Dimension kontrolliert. Das ist Energie, die hierher gebracht wurde. Sie stammt nicht ursprünglich von hier, sie ist nicht natürlich. Sie wurde von sehr unangenehmen Leuten hierher gebracht. Und wenn wir uns durch unser tägliches Leben kämpfen, sowohl im Physischen als auch im Energetischen, bekämpfen wir tatsächlich diese vierte Dimension. </text:span><text:span text:style-name="T59">Wir bekämpfen nicht den Planeten. Die dritte Dimension ist Schwerkraft, wie wir sie verstehen. Sie ist die lineare Zeit. Es sind Menschen, die die Tatsache geschaffen haben, dass man zur Arbeit gehen muss. Es sind Menschen, die all den Krimskrams geschaffen haben, der einen frustriert und traurig macht, oder wütend oder krank oder was immer. Aber es ist die vierte Dimension, die das Kontrollsystem geschaffen hat. Wenn wir uns also </text:span><text:soft-page-break/><text:span text:style-name="T59">als Menschen weiterentwickeln, wenn wir uns spirituell entwickeln, flüchten wir nicht aus der dritten Dimension, wir verstehen die dritte Dimension, aber was wir tun, ist, dass wir die Kontrolle durch die vierte Dimension durchbrechen. Das ist der Knoten, das Seil um uns herum. Und das ist es, was hier durchbrochen wurde. Das ist es, worüber wir uns hinaus entwickeln, sodass, wenn wir die dritte Dimension verlassen, wir nicht in die vierte gehen, weil wir die schon geknackt haben. Wir werden sie bereits besiegt haben. Wir werden also direkt von der dritten in die fünfte gehen. Und wenn das passiert, wird das heißen: keine Pädophilie, kein Satanismus, keine Morde, keine Vergewaltigungen, nichts dergleichen. Denn in der fünften und höheren Dimensionen, obwohl man nicht sagen kann, dass es zu hundert Prozent entfernt ist, ist es zu ungefähr neunundneunzig Prozent entfernt. Denn all die Worte, die ich gerade benutzt habe, die diesen eher häßlichen Beigeschmack haben, existieren alle in der vierten Dimension. Diese Dinge existierten hier auf der Erde in der dritten Dimension nicht, als alles begann, und die Menschen, die hierherkamen, hatten nie eine Vorstellung davon. Aber unglücklicherweise, viele Wesen aus der vierten Dimension, die hierher kamen und uns ausplünderten, das ist deren Energie und das ist ihre Lebensweise. Wir sind also auf dem Weg dort hinaus, in die fünfte Dimension hinein, und dieser Vorgang findet nun statt. Und wenn man die letzte Frage nimmt, habe ich darüber gesprochen, wie die Wahrheit herauskommt. Denkt an den 11. September. Der 11. September könnte jetzt in diesem Zusammenhang nicht passieren, denn neunundneunzig Prozent – das ist vielleicht ein bisschen hoch – neunzig Prozent der Menschen würden sich das ansehen und sagen: „Das sieht nicht richtit aus.“ Ich erinnere mich an den Tag nach dem 11. September. Und ich erinnere mich, dass ich zu einem Kerl auf der Arbeit sagte, und ich sagte: „Tja, warum sind die Türme eingestürzt?“ und er sagte: „Oh, weil die Metallstreben so superheiß wurden, dass alles einstürzte.“ Richtig? Niemand würde das heute sagen, denke ich. Was ich also sage ist, dass das menschliche Bewusstsein sich über die Fähigkeit hinaus entwickelt hat von solchem Mimikry, solchem Blödsinn und solchen Witzen. Denkt an den ‚Zauberer von Oz’, wo, wisst ihr, diese große, dröhnende Stimme hinter dem Vorhang ist. Aber als Dorothy oder wer auch immer den Vorhang wegzieht, steht da ein kleiner Mann. Also ich denke, der Vorhang wurde jetzt weggezogen. Wir können sehen, was dahinter ist. Also – ja, vorwärts und aufwärts, </text:span><text:span text:style-name="T61">ein komplizierter Weg, sehr schwierig, aber wir können nicht wirklich aufgehalten werden. Gute Frage, </text:span><text:span text:style-name="T60">d</text:span><text:span text:style-name="T61">anke.</text:span></text:p>
      <text:p text:style-name="P27"><text:span text:style-name="T52">R</text:span><text:span text:style-name="T47">P:</text:span><text:span text:style-name="T53"> </text:span><text:span text:style-name="T61">Okay, danke. Piers Morgan nennt mich den unglücklichsten Mann von Großbritannien, und er ist nicht so dumm, wie er aussieht. Nach einem Leben von fast unaufhörlichem Missbrauch von früher Kindheit an, hat mich mein Hausarzt 2016 neu diagnostiziert von einer klinischen Depression zu einer reaktiven Depression. Ich bin von Natur aus ein fröhlicher Mensch, aber ein Mensch kann nur eine bestimmte Menge ertragen. Daher hat mein Seelenpartner mir dich vorgeschlagen und sagte, dass du glaubst, dass Dschinns schon im Mutterleib mit Menschen verbunden sein können und das Pech einen Menschen bis in alle Ewigkeit verfolgen kann. Ich weiß, dass du im Moment beschäftigt bist, aber können wir bitte eine Beratung buchen?</text:span></text:p>
      <text:p text:style-name="P28"><text:soft-page-break/><text:span text:style-name="T52">S</text:span><text:span text:style-name="T47">P:</text:span><text:span text:style-name="T53"> Sicher. Zwei Sachen habe ich nicht verstanden. </text:span><text:span text:style-name="T62">E</text:span><text:span text:style-name="T53">r sprach von – es war nicht ritueller Missbrauch. Was war der Ausdruck, Becky? Unaufhörlicher Missbrauch? [ritual abuse – serial abuse]</text:span></text:p>
      <text:p text:style-name="P29"><text:span text:style-name="T47">RP: </text:span><text:span text:style-name="T53">Unaufhörlichem Missbrauch von früher Kindheit an.</text:span></text:p>
      <text:p text:style-name="P29"><text:span text:style-name="T47">SP: </text:span><text:span text:style-name="T53">Alles klar, okay. Also, unaufhörlicher Missbrauch ist nicht… Ich arbeite dabei nicht mit Dschinns, Dämonen. Man kann unaufhörlich missbraucht worden sein, aber wenn wir den Begriff ‚unaufhörlich missbraucht’ benutzen, beziehen wir uns normalerweise auf satanische Menschen, oder auf wahnsinnige Menschen in einer Familie oder eine wahnsinnige Person in einer Familie, die die jemanden unaufhörlich missbraucht. Natürlich, oft, wenn jemand diese Art von Missbrauch durchgemacht hat, neigt man entweder zu einer dämonischen Anhaftung, oder, wenn es tatsächlich Teil des Missbrauchs ist und satanische Magier beteiligt sind, dann können diese Dämonen als Teil des Kontrollsystems genutzt werden. Also, ich meine, ich bin fasziniert – Piers Morgan offensichtlich, weißt du, hast du diese Person getroffen und mit ihm gesprochen. Also schau, weißt du, wir prüfen deine E-Mail. Wenn wir eine E-Mail-Adresse von dir haben, dann schreiben wir dir und bieten dir einen Platz an und dann können wir uns offen privat und vertraulich unterhalten, und ich freue mich, dir in jeder Weise helfen zu können, wie ich kann. Danke.</text:span></text:p>
      <text:p text:style-name="P20"><text:span text:style-name="T100">RP:</text:span> Okay, danke. Norrie sagt: Bitte hilf mir. Ich hatte ein spirituelles Erwachen und habe nun böse Wesenheiten. Ich habe schon drei Leute bezahlt, um sie zu vertreiben, und sie gehen nicht weg. Sie haben mich körperlich verletzt mit etwas, was sie ‚magnetische Resonanz‘ nennen. Sie sind in mir und sie sprechen zu mir. Ich brauche professionelle, erfahrene Hilfe. Bitte hilf mir.</text:p>
      <text:p text:style-name="P31"><text:span text:style-name="T81">SP:</text:span><text:span text:style-name="T86"> Okay, ich werde andere Leute nicht dafür kritisieren, dass sie sie nicht losgeworden sind. Manchmal ist jemand mit etwas konfrontiert, das zu groß für ihn ist. Wisst ihr, schaut euch die katholische Kirche an – sie schulen ihre Priester </text:span><text:span text:style-name="T17">oder</text:span><text:span text:style-name="T86"> Vikare nicht wirklich, hinzugehen und sowas zu machen. Und sie machen es eigentlich aus der Güte ihres Herzens heraus. Und manchmal sind sie einer Wesenheit begegnet, die so verdammt mächtig ist, dass sie schreiend aus dem Raum rennen. Und weißt du, man kann eine Menge Leute konsultieren und sie tun ihr Bestes, aber es funktioniert in dem Fall nicht. Worauf wir schauen müssten, ist, warum es nicht funktioniert. Was ist die Verbindung, die es mit dir haben könnte? Wir müssen vorsichtig mit dem Wort ‚professionell’ sein. Auf diesem Planeten bedeutet das Wort ‚professionell‘, auf die Universität zu gehen, eine anerkannte Qualifikation zu bekommen, die einem erlaubt, medizinisch zu praktizieren, oder was auch immer, weil das System sagte: „Sie waren in genehmigten Einrichtung. Sie lesen die genehmigten Bücher. Sie haben geschrieben, was wir wollten, dass Sie es schreiben. Sie haben du frühere Akademiker und frühere Studenten aufgeführt, und Sie haben ihre Seiten richtig aufgelistet. Und daher wollen wir dieses flache Brett, diese flache Mütze auf Ihren Kopf setzen und sagen: Sie sind erleuchtet. Und jetzt können sie gehen und ein professioneller Architekt sein, </text:span><text:span text:style-name="T18">Arzt</text:span><text:span text:style-name="T86"> sein, was auch immer.“ Also, das bin ich nicht. Das bin ich nicht. Ich bin hellsichtig, und so arbeite ich. Aber ich wäre mehr als froh, dir zu helfen, wenn ich es kann. Ich werde sicherlich </text:span><text:soft-page-break/><text:span text:style-name="T86">schauen. Ich habe eine Menge Fragen zu stellen, und wir schauen, was wir sehen können. Manchmal sind es vielfältige Probleme. Es ist nicht nur ein Problem, und… Aber ich möchte sehr gern mit dir reden. Was wir in deinem Fall tun könnten, ist einfach ein kostenloses fünf- oder zehnminütiges Gespräch zu führen, nur damit ich ein Verständnis oder ein Gefühl dafür bekomme, wo wir stehen. Und es ist Zeit, eine andere Katze vorzustellen, scheint mir. Hallo. Komm her. Das ist Tahnee. Ich weiß nicht, ob Tahnee schon hier war. Hallo.</text:span></text:p>
      <text:p text:style-name="P34"><text:span text:style-name="T81">R</text:span><text:span text:style-name="T80">P:</text:span><text:span text:style-name="T85"> Ja, war sie.</text:span></text:p>
      <text:p text:style-name="P32"><text:span text:style-name="T82">SP:</text:span><text:span text:style-name="T87"> Oh, sie war es. Oh, sie will bestimmt noch eine Runde. Ihr kennt die berühmte weiße Katze – Snostjerne oder Schneestern auf Deutsch. Dies ist seine Schwester. Ich weiß, ihr könntet sagen, wie um alles in der Welt kann das sein? Er ist weiß und sie ist eine getigerte Katze. Nun, dass passiert bei Katzen. Sie können so sein. Also, diese hier ist die Schwester der weißen Katze. Also, ich setzt dich einfach </text:span><text:span text:style-name="T19">da hoch</text:span><text:span text:style-name="T87">. Ihr erinnert euch, dass Ingimarr gewöhnlich dort oben saß? Gesegnet sei mein lieber Ingimarr, er ist nicht mehr unter uns.</text:span></text:p>
      <text:p text:style-name="P35"><text:span text:style-name="T82">R</text:span><text:span text:style-name="T80">P:</text:span><text:span text:style-name="T85"> Er ist ihr Onkel.</text:span></text:p>
      <text:p text:style-name="P35"><text:span text:style-name="T82">S</text:span><text:span text:style-name="T80">P:</text:span><text:span text:style-name="T85"> Ja, stimmt genau. Deshalb habe ich es erwähnt. Ingimarr ist Tahnees Onkel. Und die weiße Katze – Ingimarr, ist auch sein Onkel. Es ist also nicht so überraschend, dass diese Gene dort sind. Schau, sie macht nach, was ihr Onkel früher getan hat. Ist das nicht schön? Also, in deinem Fall, um darauf zurückzukommen, bin ich wirklich froh zu sagen, dass wir ein fünfminütiges, zehnminütiges Gespräch haben sollten. Lass mich verstehen, was los ist. Lass mich die Geschichte verstehen. Und dann, wenn ich das Gefühl habe, dass ich dir helfen kann, dann werde ich dir eine reguläre Sitzung buchen. Wenn ich es nicht kann, werde ich versuchen, jemanden zu finden, der es kann. Danke, dass du mir geschrieben hast. Ich weiß das zu schätzen.</text:span></text:p>
      <text:p text:style-name="P35"><text:span text:style-name="T80">RP:</text:span><text:span text:style-name="T85"> Okay, danke. Alfredo sagt: Lieber Simon, danke für deine Arbeit, aber wie kannst du nicht sehen, dass Trump das Werk der Kabale verrichtet, indem er einen Krieg mit Iran unterstützt und das Israel der Kabale beschützt?</text:span></text:p>
      <text:p text:style-name="P33"><text:span text:style-name="T83">SP:</text:span><text:span text:style-name="T89"> </text:span><text:span text:style-name="T88">Wie kann ich das nicht sehen? Okay. Vergiss nicht, dass Trumps – </text:span><text:span text:style-name="T89">e</text:span><text:span text:style-name="T88">inige von Trumps – </text:span><text:span text:style-name="T89">K</text:span><text:span text:style-name="T88">indern </text:span><text:span text:style-name="T20">recht</text:span><text:span text:style-name="T88"> streng jüdisch sind. Okay, da gibt des eine familiäre Verbindung. Das müsst ihr bedenken. Es ist für den Präsidenten kein Problem zu sagen, dass Jerusalem, eher als Tel Aviv, die Hauptstadt von Israel sein wird. Nur zwei Länder haben das getan, aber das ist wirklich nicht viel. Iran ist eine Herausforderung. Daran gibt es keinen Zweifel, ungeachtet von Präsident Trump. Jeder Präsident in der jüngeren Geschichte hatte ein ernstes Problem mit dem Iran. Eine Menge von dem Blödsinn zwischen Irak und Iran wurde von Amerika befeuert, das ist sicher, oder einem Teil der amerikanischen Regierung, nicht der ganzen. Und was wir haben, ist eine Situation, in der der vorige Präsident, das ist Obama, gemeinsam mit den Anführern der westlichen Weltgemeinsam mit den Anführern der westlichen Welt ein Abkommen mit dem Iran unterzeichnete, das im Grunde den Iran für die Produktion von nuklearem Material in einem bestimmten Unfang belohnt hat, und dann nicht mehr. </text:span><text:span text:style-name="T90">Also, in anderen Worten, indem er viel Lärm machte, bekam </text:span><text:soft-page-break/><text:span text:style-name="T90">der Iran eine Menge Geschenke. Nun, Präsident Trump ist nicht so. So funktioniert es nicht. Was er sagte, ist: „Warum sollte ich euch bezahlen? Warum sollte ich euch einfach so unterstützen, nur damit ihr gut seid? Ihr solltet gut sein, weil ihr gut sein wollt.“ Nun, das die Voraussetzung. Das ist die Veränderung darin. Und wir sehen sofort, wie der Iran ist. Der Iran hat sich rumgedreht und gesagt: „Naja, schaut, wisst ihr, wir fangen an, unsere Uranproduktion zu verdreifachen. Wir machen dies, wir machen jenes…“</text:span><text:span text:style-name="T91"> Also, es gibt eine lang andauernde Abneigung zwischen bestimmten Mitgliedern der Verwaltung und des Militärs in den Vereinigten Staaten und dem Iran. Ihr erinnert euch natürlich – </text:span><text:span text:style-name="T92">e</text:span><text:span text:style-name="T91">s gab den Schah von Iran, der 1979 entfernt wurde. Er war ein sehr großer Verbündeter der Vereinigten Staaten. Die Vereinigten Staaten gaben – oder verkauften, sollte ich sagen – verkauften eine Menge ihrer fortgeschrittenen Technologie an den Schah. </text:span><text:span text:style-name="T90">Der Schah war ihr Mann. Das Öl, das von dort kam, ging an die Vereinigten Staaten. Und mit der Revolution, mit der Veränderung, wurden viele Dinge abgeschnitten. Also, es ist nicht so einfach. Israel würde – </text:span><text:span text:style-name="T92">a</text:span><text:span text:style-name="T90">us seiner idealen Sicht – einen Krieg zwischen den Vereinigten Staaten und dem Iran lieben. Sie sehen die Iraner als möglicherweise den größten Antreiber von terroristischen Gruppen in der Region, und sie Teheran hinter all dem. Sie würden also einen Stellvertreterkrieg lieben, nicht wahr? Wisst ihr, Amerika bekämpft den Iran und Amerika zerstört den Iran. Also, diese Visionen und Ansichten laufen überall weiter. Ich muss immer noch Beweise dafür sehen, dass Trump korrumpiert wurde. </text:span><text:span text:style-name="T93">Ich denke, er ist ein sehr sehr kluger Mann. Er ist kein Trottel. Er ist kein dummer Idiot, überhaupt nicht. Ich hatte das interessante Privileg, ein altes Video anzuschauen, ein Interview, das er gemacht hatte, als er etwa 23 Jahre alt war. Und nehmt euch die Zeit, euch etwas von diesem Material anzusehen, dann könnt ihr sehen, dass er sich überhaupt nicht verändert hat. Er arbeitet nach einem Plan. Schaut, es gibt Elemente in Israel, die unglaublich mächtig sind. Wisst ihr, man spricht davon, dass die Königin von England unglaublich mächtig ist, und das ist sie, völlig richtig, wegen all dem Geld und der Kontrolle, die sie hat. Aber wenn man nach Israel schaut, gibt es dort Individuen, die durch ein Netzwerk von Organisationen ebenfalls eine Menge Kontrolle ausüben, und man kann Kriege nicht an allen Fronten zugleich führen. Wisst ihr, als Deutschland vorgeblich Russland bekämpfte, konnten sie Russland nicht schlagen, aber sie konnten sie aufhalten. Als die zweite Front </text:span><text:span text:style-name="T21">eintraf</text:span><text:span text:style-name="T93">, war Deutschland erledigt, weil </text:span><text:span text:style-name="T94">es</text:span><text:span text:style-name="T93"> an zwei Fronten kämpfte. </text:span><text:span text:style-name="T94">P</text:span><text:span text:style-name="T95">räsident Trump will nicht an mehr als einer Front auf einmal kämpfen. Er hat ein paar sehr ernst Probleme im Inland zu lösen, und ich sah keine... keine... Ich weiß, dass einige Leute sich gegen Trump gewandt haben, einfach wegen der Anklagen. „Wo sind all die Anklagen? Warum hat er dies nicht getan? Warum hat er das nicht getan?“ Und auch ich bin frustriert. Wisst ihr, von mir aus gäbe es schon gestern, vielen Dank: Macht weiter damit, legt los. Aber ich verstehe, dass man von einer Kabale spricht, man spricht von einer Gruppe von Menschen, die seit Jahrzehnten – Jahrzehnten! – die Welt regiert haben. Sie sind nicht erst gestern angekommen. Sie waren im modernen Zeitalter seit Jahrzehnten hier, und wenn man nach Babylon und Sumer zurückgeht, </text:span><text:span text:style-name="T96">T</text:span><text:span text:style-name="T95">ausende von Jahren. Wisst ihr, sie können nicht in ein paar Jahren beseitigt werden. Aber wir können Zeichen sehen, die uns Hoffnung geben. Also, ich bin nicht bereit, Präsident Trump jetzt schon abzuschreiben. Falls Präsident Trump morgen kommt </text:span><text:soft-page-break/><text:span text:style-name="T95">und sagt: „Tja, okay, ich verschwinde in meine schönen Ferien, und vergesse den Rest von euch.“ Dann ja – er hätte gezeigt, wie er ist. Aber er hat das nicht getan, nicht wahr? Und ich komme auf das Wesentliche zurück: Falls Präsident Trump Teil der ziemlich bösen, negativen Kräfte dort draußen wäre, würden sie nicht so oft versucht haben, ihn umzubringen. Sie würden nicht versuchen, ihn des Amtes zu entheben. Sie würden nicht versuchen, ihn lächerlich zu machen. Wisst ihr, sie haben das mit Obama nicht gemacht. Sie haben das nur mit Leuten gemacht, die sie nicht kontrollieren konnten. Und im Fall von John F. Kennedy konnten sie ihn nicht kontrollieren, also haben sie ihn ermordet. Er wurde ermordet. Und wisst ihr, das ist die Wahrheit für mich. Gute Menschen werden von den negativen Kräften angegriffen. Negative Menschen werden nicht von negativen Kräften angegriffen. Also wisst ihr, wenn man sieht und hört, dass Leute jemanden vehement angreifen, sollte man sich fragen, warum das so ist. Und in den meisten Fällen ist es so, weil die bösen Mächte einfach keine Wahrheit um sich herum ertragen können. Sie können es nicht ertragen, dass das Licht in die dunklen Ecken leuchtet. Und ihre natürliche Reaktion ist eine bösartige, beinahe fast unmenschliche Antwort. Und das ist es, was wir sehen. Also lasst uns uns einfach zurückhalten. Lasst uns warten. Und wisst ihr, er hat seine Amtszeit noch nicht beendet. Lasst uns sehen, was in den nächsten paar Monaten passiert. Es ist eine gute Frage, danke. Okay, wenn ich auf die Uhr schaue, ist fast eine Stunde vorbei. Sie ist sehr schnell vorbeigegangen, also bitte die letzte Frage, Becky.</text:span></text:p>
      <text:p text:style-name="P36"><text:span text:style-name="T84">R</text:span><text:span text:style-name="T80">P:</text:span><text:span text:style-name="T85"> Okay, diese ist von Erin, die sagt: Was sind deine Gedanken zu aufgestiegenen Meistern wie Jesus und St. Germain?</text:span></text:p>
      <text:p text:style-name="P36"><text:span text:style-name="T80">SP:</text:span><text:span text:style-name="T85"> Ich mag den Begriff ‚aufgestiegene Meister‘ nicht. Er klingt so nach Guru. Ich denke, vor vielleicht 200, 300, 400 Jahren, vor 1000 Jahren, war es ziemlich schick, in einer Höhle auf dem Gipfel eines Berges zu leben. Das kann man nicht mehr machen. Und ich denke, es ist ein ziemlich hierarchischer Begriff. Ich weiß, was er zu beschreiben versucht. Er sagt, dass eine Person viele, viele Jahre ihres Lebens, 20, 30, 40, 50, 60 Jahre, damit zugebracht hat, und eine sehr große Weiterentwicklung erreicht hat. Also, es ist nur die Begrifflichkeit, die ich nicht mag. Aber in Bezug auf das, was er zu beschreiben versucht, verstehe ich ihn vollkommen. Ich denke, Jesus war eine echte Person. Nun, ob er auf dieser Stufe war, oder ob er das entwickelt hat, oder ob er teils Mensch, teils Außerirdischer war, was auch immer, weiß ich nicht. Was ich allerdings weiß, ist, dass es bestimmte Individuen in verschiedenen Kulturen gibt, die, obwohl sie verschiedene Sprachen sprechen, das gleiche Anliegen haben. Ihre Lehren sind die Gleichen. Und es sind die Lehren dieser Leute, auf die wir hören müssen. Ich hänge daher nicht an Individuen. Und wenn die Botschaft, die sie vermitteln, ein liebendes, stärkendes, geistbefreiendes Bild zeichnet, dann können wir sicher sein, dass sie nicht Teil des Kontrollsystems sind. Es ist eine sehr fortgeschrittene Technik für jemanden, scheinbar gut zu sein und einige gute Botschaften oder einige wahre Botschaften mit einer darunterliegenden bösen Absicht zu vermischen, die dazu bestimmt ist, zu versuchen, Leute in die Falle zu locken oder einzufangen. Und wenn man die Person Jesus versteht, war er sicher nicht so. Wisst ihr, er hatte eine echte Abneigung gegen Banken, die Geld gegen hohe Zinsen verliehen, und warf die Tische um. Es wurde über ihn berichtet, dass er mit </text:span><text:soft-page-break/><text:span text:style-name="T85">Sicherheit die Fähigkeit hatte, Menschen zu heilen. Also, die Person Jesus zeigte tatsächlich in all seinen Aspekten, dass er mit guten Absichten da war. Und in jeder Kultur gibt es Individuen, die das versucht haben. Also lasst uns die Etiketten weglassen und lasst uns nur den Planeten ansehen, der zu bestimmten Zeiten rund um den Globus Individuen manifestiert hat, die versuchen, ihr eigenes Werk zu tun, das hoffentlich zum Wohle der Menschheit ist. Also wirklich vielen Dank. Es war wirklich gut, wieder in die Spur zu kommen. Wir waren mit unserer Radiosendung aus dem Takt geraten, wir sind jetzt wieder zurück. Und herzlichen Dank für die Fragen. Sie sind gut, und wir freuen uns auf die Nächste. Danke.</text:span></text:p>
      <text:p text:style-name="P30"><text:span text:style-name="T97">Übersetzung durch CC Deutschland, </text:span><text:span text:style-name="T98">27</text:span><text:span text:style-name="T97">.</text:span><text:span text:style-name="T99"> </text:span><text:span text:style-name="T98">April</text:span><text:span text:style-name="T99"> 202</text:span><text:span text:style-name="T98">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Liberation Serif1" svg:font-family="'Liberation Serif'"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01-04T15:00:17.347000000</dc:date>
    <meta:print-date>1995-11-21T17:41:00</meta:print-date>
    <meta:editing-cycles>53</meta:editing-cycles>
    <meta:editing-duration>P14DT18H43M58S</meta:editing-duration>
    <meta:generator>LibreOffice/7.0.2.2$Windows_X86_64 LibreOffice_project/8349ace3c3162073abd90d81fd06dcfb6b36b994</meta:generator>
    <meta:document-statistic meta:table-count="0" meta:image-count="0" meta:object-count="0" meta:page-count="17" meta:paragraph-count="41" meta:word-count="8828" meta:character-count="55975" meta:non-whitespace-character-count="471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