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ZapfEllipt BT" svg:font-family="'ZapfEllipt BT'" style:font-family-generic="roman"/>
    <style:font-face style:name="ZapfEllipt BT2" svg:font-family="'ZapfEllipt BT'" style:font-pitch="variable"/>
    <style:font-face style:name="ZapfEllipt BT1" svg:font-family="'ZapfEllipt BT'"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system" style:font-pitch="variable"/>
    <style:font-face style:name="ZapfEllipt BT3" svg:font-family="'ZapfEllipt BT'"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paragraph-properties fo:margin-left="0in" fo:margin-right="0in" fo:margin-top="0in" fo:margin-bottom="0.1083in" loext:contextual-spacing="false" fo:line-height="108%" fo:text-align="center" style:justify-single-word="false" fo:text-indent="0in" style:auto-text-indent="false"/>
      <style:text-properties style:font-name="ZapfEllipt BT2" fo:language="de" fo:country="DE"/>
    </style:style>
    <style:style style:name="P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language="de" fo:country="DE"/>
    </style:style>
    <style:style style:name="P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language="de" fo:country="DE" officeooo:paragraph-rsid="0080c908"/>
    </style:style>
    <style:style style:name="P5"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language="de" fo:country="DE" officeooo:paragraph-rsid="009325bc"/>
    </style:style>
    <style:style style:name="P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language="de" fo:country="DE" officeooo:paragraph-rsid="008f585d"/>
    </style:style>
    <style:style style:name="P7"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language="de" fo:country="DE" officeooo:paragraph-rsid="009b637e"/>
    </style:style>
    <style:style style:name="P8"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language="de" fo:country="DE" officeooo:paragraph-rsid="009bb602"/>
    </style:style>
    <style:style style:name="P9"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language="de" fo:country="DE" officeooo:paragraph-rsid="009f1e76" style:language-asian="en" style:country-asian="US" style:language-complex="ar" style:country-complex="SA"/>
    </style:style>
    <style:style style:name="P10"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language="de" fo:country="DE" officeooo:paragraph-rsid="00a3d566" style:language-asian="en" style:country-asian="US" style:language-complex="ar" style:country-complex="SA"/>
    </style:style>
    <style:style style:name="P11"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language="de" fo:country="DE" officeooo:paragraph-rsid="00a43a67" style:language-asian="en" style:country-asian="US" style:language-complex="ar" style:country-complex="SA"/>
    </style:style>
    <style:style style:name="P12"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fo:font-weight="normal" officeooo:paragraph-rsid="0080c908" style:font-name-asian="ZapfEllipt BT3" style:font-size-asian="12pt" style:language-asian="en" style:country-asian="US" style:font-weight-asian="normal" style:font-name-complex="ZapfEllipt BT3" style:font-size-complex="12pt" style:language-complex="ar" style:country-complex="SA"/>
    </style:style>
    <style:style style:name="P1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fo:font-weight="normal" officeooo:paragraph-rsid="0086191b" style:font-name-asian="ZapfEllipt BT3" style:font-size-asian="12pt" style:language-asian="en" style:country-asian="US" style:font-weight-asian="normal" style:font-name-complex="ZapfEllipt BT3" style:font-size-complex="12pt" style:language-complex="ar" style:country-complex="SA"/>
    </style:style>
    <style:style style:name="P14"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fo:font-weight="normal" officeooo:paragraph-rsid="008873a0" style:font-name-asian="ZapfEllipt BT3" style:font-size-asian="12pt" style:language-asian="en" style:country-asian="US" style:font-weight-asian="normal" style:font-name-complex="ZapfEllipt BT3" style:font-size-complex="12pt" style:language-complex="ar" style:country-complex="SA"/>
    </style:style>
    <style:style style:name="P15"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fo:font-weight="normal" officeooo:paragraph-rsid="0089d6a8" style:font-name-asian="ZapfEllipt BT3" style:font-size-asian="12pt" style:language-asian="en" style:country-asian="US" style:font-weight-asian="normal" style:font-name-complex="ZapfEllipt BT3" style:font-size-complex="12pt" style:language-complex="ar" style:country-complex="SA"/>
    </style:style>
    <style:style style:name="P1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fo:font-weight="normal" style:font-name-asian="DengXian" style:font-size-asian="12pt" style:font-weight-asian="normal" style:font-name-complex="Times New Roman" style:font-size-complex="12pt" style:font-weight-complex="normal"/>
    </style:style>
    <style:style style:name="P17"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officeooo:paragraph-rsid="0080c908" style:font-size-asian="12pt" style:font-size-complex="12pt"/>
    </style:style>
    <style:style style:name="P18"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officeooo:paragraph-rsid="008f585d" style:font-size-asian="12pt" style:font-size-complex="12pt"/>
    </style:style>
    <style:style style:name="P19"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officeooo:paragraph-rsid="009f1e76" style:font-size-asian="12pt" style:language-asian="en" style:country-asian="US" style:font-size-complex="12pt" style:language-complex="ar" style:country-complex="SA"/>
    </style:style>
    <style:style style:name="P20"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officeooo:paragraph-rsid="00b1ff8d" style:font-size-asian="12pt" style:language-asian="en" style:country-asian="US" style:font-size-complex="12pt" style:language-complex="ar" style:country-complex="SA"/>
    </style:style>
    <style:style style:name="P21"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officeooo:paragraph-rsid="00b3cd55" style:font-size-asian="12pt" style:language-asian="en" style:country-asian="US" style:font-size-complex="12pt" style:language-complex="ar" style:country-complex="SA"/>
    </style:style>
    <style:style style:name="P22"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officeooo:paragraph-rsid="00bacacb" style:font-size-asian="12pt" style:language-asian="en" style:country-asian="US" style:font-size-complex="12pt" style:language-complex="ar" style:country-complex="SA"/>
    </style:style>
    <style:style style:name="P2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2" fo:font-size="12pt" fo:language="de" fo:country="DE" officeooo:paragraph-rsid="00bce985" style:font-size-asian="12pt" style:language-asian="en" style:country-asian="US" style:font-size-complex="12pt" style:language-complex="ar" style:country-complex="SA"/>
    </style:style>
    <style:style style:name="P24" style:family="paragraph" style:parent-style-name="Standard" style:master-page-name="Standard">
      <style:paragraph-properties fo:margin-left="0in" fo:margin-right="0in" fo:margin-top="0in" fo:margin-bottom="0.1083in" loext:contextual-spacing="false" fo:line-height="108%" fo:text-align="justify" style:justify-single-word="false" fo:text-indent="0in" style:auto-text-indent="false" style:page-number="auto"/>
      <style:text-properties style:font-name="ZapfEllipt BT2" fo:language="de" fo:country="DE"/>
    </style:style>
    <style:style style:name="P25"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2" fo:font-size="12pt" fo:language="de" fo:country="DE" style:font-name-asian="DengXian" style:font-size-asian="12pt" style:font-name-complex="Times New Roman" style:font-size-complex="12pt"/>
    </style:style>
    <style:style style:name="P26"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2" fo:font-size="12pt" fo:language="de" fo:country="DE" officeooo:rsid="00bacacb" officeooo:paragraph-rsid="00bacacb" style:font-name-asian="DengXian" style:font-size-asian="12pt" style:font-name-complex="Times New Roman" style:font-size-complex="12pt"/>
    </style:style>
    <style:style style:name="P27" style:family="paragraph" style:parent-style-name="Standard">
      <style:paragraph-properties fo:margin-left="0.4374in" fo:margin-right="0.4374in" fo:margin-top="0in" fo:margin-bottom="0.1083in" loext:contextual-spacing="false" fo:line-height="108%" fo:text-align="justify" style:justify-single-word="false" fo:text-indent="0in" style:auto-text-indent="false"/>
      <style:text-properties style:font-name="ZapfEllipt BT2" fo:language="de" fo:country="DE"/>
    </style:style>
    <style:style style:name="P28" style:family="paragraph" style:parent-style-name="Standard">
      <style:paragraph-properties fo:margin-top="0.1665in" fo:margin-bottom="0.1665in" loext:contextual-spacing="false"/>
      <style:text-properties style:font-name="ZapfEllipt BT2" fo:font-size="12pt" fo:language="de" fo:country="DE" officeooo:paragraph-rsid="0080c908" style:font-size-asian="12pt" style:font-size-complex="12pt"/>
    </style:style>
    <style:style style:name="P29" style:family="paragraph" style:parent-style-name="Standard">
      <style:paragraph-properties fo:margin-top="0in" fo:margin-bottom="0.1in" loext:contextual-spacing="false" fo:line-height="108%" fo:text-align="justify" style:justify-single-word="false"/>
      <style:text-properties style:font-name="ZapfEllipt BT2" officeooo:paragraph-rsid="00bce985"/>
    </style:style>
    <style:style style:name="P30" style:family="paragraph" style:parent-style-name="Standard">
      <style:paragraph-properties fo:margin-top="0in" fo:margin-bottom="0.1083in" loext:contextual-spacing="false" fo:line-height="108%" fo:text-align="justify" style:justify-single-word="false"/>
      <style:text-properties style:font-name="ZapfEllipt BT2" officeooo:paragraph-rsid="00bce985"/>
    </style:style>
    <style:style style:name="P31" style:family="paragraph" style:parent-style-name="Standard">
      <style:paragraph-properties fo:margin-top="0in" fo:margin-bottom="0.1083in" loext:contextual-spacing="false" fo:line-height="108%" fo:text-align="justify" style:justify-single-word="false"/>
      <style:text-properties style:font-name="ZapfEllipt BT2" officeooo:paragraph-rsid="00bcfc67"/>
    </style:style>
    <style:style style:name="P32" style:family="paragraph" style:parent-style-name="Standard">
      <style:paragraph-properties fo:margin-top="0in" fo:margin-bottom="0.1083in" loext:contextual-spacing="false" fo:line-height="108%" fo:text-align="justify" style:justify-single-word="false"/>
      <style:text-properties style:font-name="ZapfEllipt BT2" officeooo:paragraph-rsid="00bfb4cc"/>
    </style:style>
    <style:style style:name="P33" style:family="paragraph" style:parent-style-name="Standard">
      <style:paragraph-properties fo:margin-top="0in" fo:margin-bottom="0.1083in" loext:contextual-spacing="false" fo:line-height="108%" fo:text-align="justify" style:justify-single-word="false"/>
      <style:text-properties style:font-name="ZapfEllipt BT2" officeooo:paragraph-rsid="00c08b75"/>
    </style:style>
    <style:style style:name="P34" style:family="paragraph" style:parent-style-name="Standard">
      <style:paragraph-properties fo:margin-top="0in" fo:margin-bottom="0.1083in" loext:contextual-spacing="false" fo:line-height="108%" fo:text-align="justify" style:justify-single-word="false"/>
      <style:text-properties style:font-name="ZapfEllipt BT2" officeooo:paragraph-rsid="00c3eac2"/>
    </style:style>
    <style:style style:name="T1" style:family="text">
      <style:text-properties style:font-name="ZapfEllipt BT" fo:font-size="11pt" fo:font-weight="normal" style:font-name-asian="DengXian" style:font-size-asian="11pt" style:font-weight-asian="normal" style:font-name-complex="Times New Roman" style:font-size-complex="11pt" style:font-weight-complex="normal"/>
    </style:style>
    <style:style style:name="T2" style:family="text">
      <style:text-properties style:font-name="ZapfEllipt BT" fo:font-size="11pt" fo:font-weight="normal" officeooo:rsid="00049f49" style:font-name-asian="DengXian" style:font-size-asian="11pt" style:font-weight-asian="normal" style:font-name-complex="Times New Roman" style:font-size-complex="11pt" style:font-weight-complex="normal"/>
    </style:style>
    <style:style style:name="T3" style:family="text">
      <style:text-properties style:font-name="ZapfEllipt BT" fo:font-size="11pt" fo:font-weight="normal" officeooo:rsid="00c7258a" style:font-name-asian="DengXian" style:font-size-asian="11pt" style:font-weight-asian="normal" style:font-name-complex="Times New Roman" style:font-size-complex="11pt" style:font-weight-complex="normal"/>
    </style:style>
    <style:style style:name="T4" style:family="text">
      <style:text-properties style:font-name="ZapfEllipt BT" fo:font-size="12pt" fo:font-weight="normal" style:font-name-asian="DengXian" style:font-size-asian="12pt" style:font-weight-asian="normal" style:font-name-complex="Times New Roman" style:font-size-complex="12pt" style:font-weight-complex="normal"/>
    </style:style>
    <style:style style:name="T5" style:family="text">
      <style:text-properties style:font-name="ZapfEllipt BT" fo:font-size="12pt" fo:font-weight="normal" officeooo:rsid="00049f49" style:font-name-asian="DengXian" style:font-size-asian="12pt" style:font-weight-asian="normal" style:font-name-complex="Times New Roman" style:font-size-complex="12pt" style:font-weight-complex="normal"/>
    </style:style>
    <style:style style:name="T6" style:family="text">
      <style:text-properties style:font-name="ZapfEllipt BT" fo:font-size="12pt" fo:font-weight="normal" officeooo:rsid="0006779e" style:font-name-asian="DengXian" style:font-size-asian="12pt" style:font-weight-asian="normal" style:font-name-complex="Times New Roman" style:font-size-complex="12pt" style:font-weight-complex="normal"/>
    </style:style>
    <style:style style:name="T7" style:family="text">
      <style:text-properties style:font-name="ZapfEllipt BT" fo:font-size="12pt" fo:font-weight="normal" officeooo:rsid="003be15c" style:font-name-asian="DengXian" style:font-size-asian="12pt" style:font-weight-asian="normal" style:font-name-complex="Times New Roman" style:font-size-complex="12pt" style:font-weight-complex="normal"/>
    </style:style>
    <style:style style:name="T8" style:family="text">
      <style:text-properties style:font-name="ZapfEllipt BT" fo:font-size="12pt" fo:font-weight="normal" officeooo:rsid="0042e3a9" style:font-name-asian="DengXian" style:font-size-asian="12pt" style:font-weight-asian="normal" style:font-name-complex="Times New Roman" style:font-size-complex="12pt" style:font-weight-complex="normal"/>
    </style:style>
    <style:style style:name="T9" style:family="text">
      <style:text-properties style:font-name="ZapfEllipt BT" fo:font-size="12pt" fo:font-weight="normal" officeooo:rsid="0080c908" style:font-name-asian="DengXian" style:font-size-asian="12pt" style:font-weight-asian="normal" style:font-name-complex="Times New Roman" style:font-size-complex="12pt" style:font-weight-complex="normal"/>
    </style:style>
    <style:style style:name="T10" style:family="text">
      <style:text-properties style:font-name="ZapfEllipt BT" fo:font-size="12pt" fo:font-weight="normal" officeooo:rsid="000deba1" style:font-name-asian="DengXian" style:font-size-asian="12pt" style:font-weight-asian="normal" style:font-name-complex="Times New Roman" style:font-size-complex="12pt" style:font-weight-complex="normal"/>
    </style:style>
    <style:style style:name="T11" style:family="text">
      <style:text-properties style:font-name="ZapfEllipt BT" fo:font-size="12pt" fo:font-weight="normal" officeooo:rsid="00a7f0cf" style:font-name-asian="DengXian" style:font-size-asian="12pt" style:font-weight-asian="normal" style:font-name-complex="Times New Roman" style:font-size-complex="12pt" style:font-weight-complex="normal"/>
    </style:style>
    <style:style style:name="T12" style:family="text">
      <style:text-properties style:font-name="ZapfEllipt BT" fo:font-size="12pt" fo:font-weight="normal" officeooo:rsid="00a8431d" style:font-name-asian="DengXian" style:font-size-asian="12pt" style:font-weight-asian="normal" style:font-name-complex="Times New Roman" style:font-size-complex="12pt" style:font-weight-complex="normal"/>
    </style:style>
    <style:style style:name="T13" style:family="text">
      <style:text-properties style:font-name="ZapfEllipt BT" fo:font-size="12pt" fo:font-weight="normal" officeooo:rsid="00a94658" style:font-name-asian="DengXian" style:font-size-asian="12pt" style:font-weight-asian="normal" style:font-name-complex="Times New Roman" style:font-size-complex="12pt" style:font-weight-complex="normal"/>
    </style:style>
    <style:style style:name="T14" style:family="text">
      <style:text-properties style:font-name="ZapfEllipt BT" fo:font-size="12pt" fo:font-weight="normal" officeooo:rsid="00ab442f" style:font-name-asian="DengXian" style:font-size-asian="12pt" style:font-weight-asian="normal" style:font-name-complex="Times New Roman" style:font-size-complex="12pt" style:font-weight-complex="normal"/>
    </style:style>
    <style:style style:name="T15" style:family="text">
      <style:text-properties style:font-name="ZapfEllipt BT" fo:font-size="12pt" fo:font-weight="normal" officeooo:rsid="00ac0bc7" style:font-name-asian="DengXian" style:font-size-asian="12pt" style:font-weight-asian="normal" style:font-name-complex="Times New Roman" style:font-size-complex="12pt" style:font-weight-complex="normal"/>
    </style:style>
    <style:style style:name="T16" style:family="text">
      <style:text-properties style:font-name="ZapfEllipt BT" fo:font-size="12pt" fo:font-weight="normal" officeooo:rsid="00acb2b3" style:font-name-asian="DengXian" style:font-size-asian="12pt" style:font-weight-asian="normal" style:font-name-complex="Times New Roman" style:font-size-complex="12pt" style:font-weight-complex="normal"/>
    </style:style>
    <style:style style:name="T17" style:family="text">
      <style:text-properties style:font-name="ZapfEllipt BT" fo:font-size="12pt" fo:font-weight="bold" style:font-name-asian="DengXian" style:font-size-asian="12pt" style:font-weight-asian="bold" style:font-name-complex="Times New Roman" style:font-size-complex="12pt"/>
    </style:style>
    <style:style style:name="T18" style:family="text">
      <style:text-properties style:font-name="ZapfEllipt BT" fo:font-size="12pt" fo:font-weight="bold" style:font-name-asian="DengXian" style:font-size-asian="12pt" style:font-weight-asian="bold" style:font-name-complex="Times New Roman" style:font-size-complex="12pt" style:font-weight-complex="bold"/>
    </style:style>
    <style:style style:name="T19" style:family="text">
      <style:text-properties style:font-name="ZapfEllipt BT" fo:font-size="12pt" fo:font-weight="bold" officeooo:rsid="00049f49" style:font-name-asian="DengXian" style:font-size-asian="12pt" style:font-weight-asian="bold" style:font-name-complex="Times New Roman" style:font-size-complex="12pt" style:font-weight-complex="bold"/>
    </style:style>
    <style:style style:name="T20" style:family="text">
      <style:text-properties style:font-name="ZapfEllipt BT" fo:font-size="12pt" fo:font-weight="bold" officeooo:rsid="00807ab9" style:font-name-asian="DengXian" style:font-size-asian="12pt" style:font-weight-asian="bold" style:font-name-complex="Times New Roman" style:font-size-complex="12pt" style:font-weight-complex="bold"/>
    </style:style>
    <style:style style:name="T21" style:family="text">
      <style:text-properties style:font-name="ZapfEllipt BT" fo:font-size="12pt" fo:font-weight="bold" officeooo:rsid="000deba1" style:font-name-asian="DengXian" style:font-size-asian="12pt" style:font-weight-asian="bold" style:font-name-complex="Times New Roman" style:font-size-complex="12pt" style:font-weight-complex="bold"/>
    </style:style>
    <style:style style:name="T22" style:family="text">
      <style:text-properties style:font-name="ZapfEllipt BT" fo:font-size="12pt" fo:font-weight="bold" officeooo:rsid="00807ab9" style:font-name-asian="MS Mincho" style:font-size-asian="12pt" style:font-weight-asian="bold" style:font-name-complex="MS Mincho" style:font-size-complex="12pt" style:font-weight-complex="bold"/>
    </style:style>
    <style:style style:name="T23" style:family="text">
      <style:text-properties style:font-name="ZapfEllipt BT" fo:font-size="12pt" style:font-name-asian="DengXian" style:font-size-asian="12pt" style:font-name-complex="Times New Roman" style:font-size-complex="12pt"/>
    </style:style>
    <style:style style:name="T24" style:family="text">
      <style:text-properties style:font-name="ZapfEllipt BT" officeooo:rsid="008f47d4" style:font-name-asian="DengXian" style:font-name-complex="Times New Roman"/>
    </style:style>
    <style:style style:name="T25" style:family="text">
      <style:text-properties style:font-name="ZapfEllipt BT" officeooo:rsid="008f585d" style:font-name-asian="DengXian" style:font-name-complex="Times New Roman"/>
    </style:style>
    <style:style style:name="T26" style:family="text">
      <style:text-properties style:font-name="ZapfEllipt BT" officeooo:rsid="003a4f89" style:font-name-asian="DengXian" style:font-name-complex="Times New Roman"/>
    </style:style>
    <style:style style:name="T27" style:family="text">
      <style:text-properties style:font-name="ZapfEllipt BT" fo:font-weight="bold" officeooo:rsid="003a4f89" style:font-name-asian="DengXian" style:font-weight-asian="bold" style:font-name-complex="Times New Roman" style:font-weight-complex="bold"/>
    </style:style>
    <style:style style:name="T28" style:family="text">
      <style:text-properties style:font-name="ZapfEllipt BT" fo:font-weight="bold" officeooo:rsid="008f47d4" style:font-name-asian="DengXian" style:font-weight-asian="bold" style:font-name-complex="Times New Roman" style:font-weight-complex="bold"/>
    </style:style>
    <style:style style:name="T29" style:family="text">
      <style:text-properties fo:color="#000000" style:font-name="ZapfEllipt BT" fo:font-size="12pt" fo:font-weight="normal" officeooo:rsid="00530030" fo:background-color="#ffffff" loext:char-shading-value="0" style:font-name-asian="Times New Roman" style:font-size-asian="12pt" style:font-weight-asian="normal" style:font-name-complex="Times New Roman" style:font-size-complex="12pt" style:font-weight-complex="normal"/>
    </style:style>
    <style:style style:name="T30" style:family="text">
      <style:text-properties fo:color="#000000" style:font-name="ZapfEllipt BT" fo:font-size="12pt" fo:font-weight="normal" officeooo:rsid="00a7f0cf" fo:background-color="#ffffff" loext:char-shading-value="0" style:font-name-asian="Times New Roman" style:font-size-asian="12pt" style:font-weight-asian="normal" style:font-name-complex="Times New Roman" style:font-size-complex="12pt" style:font-weight-complex="normal"/>
    </style:style>
    <style:style style:name="T31" style:family="text">
      <style:text-properties fo:color="#000000" fo:font-size="12pt" fo:font-weight="normal" officeooo:rsid="00530030" fo:background-color="#ffffff" loext:char-shading-value="0" style:font-name-asian="Times New Roman" style:font-size-asian="12pt" style:font-weight-asian="normal" style:font-name-complex="Times New Roman" style:font-size-complex="12pt" style:font-weight-complex="normal"/>
    </style:style>
    <style:style style:name="T32" style:family="text">
      <style:text-properties fo:color="#000000" fo:font-size="12pt" fo:font-weight="normal" officeooo:rsid="00a7f0cf" fo:background-color="#ffffff" loext:char-shading-value="0" style:font-name-asian="Times New Roman" style:font-size-asian="12pt" style:font-weight-asian="normal" style:font-name-complex="Times New Roman" style:font-size-complex="12pt" style:font-weight-complex="normal"/>
    </style:style>
    <style:style style:name="T33" style:family="text">
      <style:text-properties officeooo:rsid="003be15c"/>
    </style:style>
    <style:style style:name="T34" style:family="text">
      <style:text-properties officeooo:rsid="007eeada"/>
    </style:style>
    <style:style style:name="T35" style:family="text">
      <style:text-properties style:font-name="ZapfEllipt BT1" fo:font-size="12pt" fo:font-weight="bold" style:font-name-asian="ZapfEllipt BT3" style:font-size-asian="12pt" style:font-weight-asian="bold" style:font-name-complex="ZapfEllipt BT3" style:font-size-complex="12pt"/>
    </style:style>
    <style:style style:name="T36" style:family="text">
      <style:text-properties style:font-name="ZapfEllipt BT1" fo:font-size="12pt" fo:font-weight="normal" style:font-name-asian="ZapfEllipt BT3" style:font-size-asian="12pt" style:font-weight-asian="normal" style:font-name-complex="ZapfEllipt BT3" style:font-size-complex="12pt"/>
    </style:style>
    <style:style style:name="T37" style:family="text">
      <style:text-properties style:font-name="ZapfEllipt BT1" fo:font-size="12pt" fo:font-weight="normal" officeooo:rsid="009b637e" style:font-name-asian="ZapfEllipt BT3" style:font-size-asian="12pt" style:font-weight-asian="normal" style:font-name-complex="ZapfEllipt BT3" style:font-size-complex="12pt"/>
    </style:style>
    <style:style style:name="T38" style:family="text">
      <style:text-properties style:font-name="ZapfEllipt BT1" fo:font-size="12pt" fo:font-weight="normal" style:font-name-asian="ZapfEllipt BT3" style:font-size-asian="12pt" style:language-asian="en" style:country-asian="US" style:font-weight-asian="normal" style:font-name-complex="ZapfEllipt BT3" style:font-size-complex="12pt" style:language-complex="ar" style:country-complex="SA"/>
    </style:style>
    <style:style style:name="T39" style:family="text">
      <style:text-properties style:font-name="ZapfEllipt BT1" fo:font-size="12pt" fo:font-weight="normal" officeooo:rsid="00133345" style:font-name-asian="ZapfEllipt BT3" style:font-size-asian="12pt" style:language-asian="en" style:country-asian="US" style:font-weight-asian="normal" style:font-name-complex="ZapfEllipt BT3" style:font-size-complex="12pt" style:language-complex="ar" style:country-complex="SA"/>
    </style:style>
    <style:style style:name="T40" style:family="text">
      <style:text-properties style:font-name="ZapfEllipt BT1" fo:font-size="12pt" fo:font-weight="normal" officeooo:rsid="00834571" style:font-name-asian="ZapfEllipt BT3" style:font-size-asian="12pt" style:language-asian="en" style:country-asian="US" style:font-weight-asian="normal" style:font-name-complex="ZapfEllipt BT3" style:font-size-complex="12pt" style:language-complex="ar" style:country-complex="SA"/>
    </style:style>
    <style:style style:name="T41" style:family="text">
      <style:text-properties style:font-name="ZapfEllipt BT1" fo:font-size="12pt" style:font-name-asian="ZapfEllipt BT3" style:font-size-asian="12pt" style:font-name-complex="ZapfEllipt BT3" style:font-size-complex="12pt"/>
    </style:style>
    <style:style style:name="T42" style:family="text">
      <style:text-properties style:font-name="ZapfEllipt BT1" fo:font-size="12pt" officeooo:rsid="009da777" style:font-name-asian="ZapfEllipt BT3" style:font-size-asian="12pt" style:font-name-complex="ZapfEllipt BT3" style:font-size-complex="12pt"/>
    </style:style>
    <style:style style:name="T43" style:family="text">
      <style:text-properties style:font-name="ZapfEllipt BT1" fo:font-size="12pt" officeooo:rsid="00a08540" style:font-name-asian="ZapfEllipt BT3" style:font-size-asian="12pt" style:font-name-complex="ZapfEllipt BT3" style:font-size-complex="12pt"/>
    </style:style>
    <style:style style:name="T44" style:family="text">
      <style:text-properties style:font-name="ZapfEllipt BT1" fo:font-size="12pt" officeooo:rsid="00a1fe64" style:font-name-asian="ZapfEllipt BT3" style:font-size-asian="12pt" style:font-name-complex="ZapfEllipt BT3" style:font-size-complex="12pt"/>
    </style:style>
    <style:style style:name="T45" style:family="text">
      <style:text-properties style:font-name="ZapfEllipt BT1" fo:font-size="12pt" officeooo:rsid="00a3d566" style:font-name-asian="ZapfEllipt BT3" style:font-size-asian="12pt" style:font-name-complex="ZapfEllipt BT3" style:font-size-complex="12pt"/>
    </style:style>
    <style:style style:name="T46" style:family="text">
      <style:text-properties style:font-name="ZapfEllipt BT1" fo:font-size="12pt" officeooo:rsid="00a3f6f1" style:font-name-asian="ZapfEllipt BT3" style:font-size-asian="12pt" style:font-name-complex="ZapfEllipt BT3" style:font-size-complex="12pt"/>
    </style:style>
    <style:style style:name="T47" style:family="text">
      <style:text-properties style:font-name="ZapfEllipt BT1" fo:font-size="12pt" officeooo:rsid="00a43a67" style:font-name-asian="ZapfEllipt BT3" style:font-size-asian="12pt" style:font-name-complex="ZapfEllipt BT3" style:font-size-complex="12pt"/>
    </style:style>
    <style:style style:name="T48" style:family="text">
      <style:text-properties style:font-name="ZapfEllipt BT1" fo:font-size="12pt" officeooo:rsid="00a475b4" style:font-name-asian="ZapfEllipt BT3" style:font-size-asian="12pt" style:font-name-complex="ZapfEllipt BT3" style:font-size-complex="12pt"/>
    </style:style>
    <style:style style:name="T49" style:family="text">
      <style:text-properties style:font-name="ZapfEllipt BT1" fo:font-size="12pt" officeooo:rsid="00a63d18" style:font-name-asian="ZapfEllipt BT3" style:font-size-asian="12pt" style:font-name-complex="ZapfEllipt BT3" style:font-size-complex="12pt"/>
    </style:style>
    <style:style style:name="T50" style:family="text">
      <style:text-properties style:font-name="ZapfEllipt BT1" fo:font-size="12pt" officeooo:rsid="00a68d3a" style:font-name-asian="ZapfEllipt BT3" style:font-size-asian="12pt" style:font-name-complex="ZapfEllipt BT3" style:font-size-complex="12pt"/>
    </style:style>
    <style:style style:name="T51" style:family="text">
      <style:text-properties style:font-name="ZapfEllipt BT1" style:font-name-asian="ZapfEllipt BT3" style:font-name-complex="ZapfEllipt BT3"/>
    </style:style>
    <style:style style:name="T52" style:family="text">
      <style:text-properties style:font-name="ZapfEllipt BT1" officeooo:rsid="009325bc" style:font-name-asian="ZapfEllipt BT3" style:font-name-complex="ZapfEllipt BT3"/>
    </style:style>
    <style:style style:name="T53" style:family="text">
      <style:text-properties style:font-name="ZapfEllipt BT1" officeooo:rsid="009473aa" style:font-name-asian="ZapfEllipt BT3" style:font-name-complex="ZapfEllipt BT3"/>
    </style:style>
    <style:style style:name="T54" style:family="text">
      <style:text-properties style:font-name="ZapfEllipt BT1" officeooo:rsid="0095d97c" style:font-name-asian="ZapfEllipt BT3" style:font-name-complex="ZapfEllipt BT3"/>
    </style:style>
    <style:style style:name="T55" style:family="text">
      <style:text-properties style:font-name="ZapfEllipt BT1" officeooo:rsid="0096c274" style:font-name-asian="ZapfEllipt BT3" style:font-name-complex="ZapfEllipt BT3"/>
    </style:style>
    <style:style style:name="T56" style:family="text">
      <style:text-properties style:font-name="ZapfEllipt BT1" officeooo:rsid="0098aada" style:font-name-asian="ZapfEllipt BT3" style:font-name-complex="ZapfEllipt BT3"/>
    </style:style>
    <style:style style:name="T57" style:family="text">
      <style:text-properties style:font-name="ZapfEllipt BT1" officeooo:rsid="0099c9c3" style:font-name-asian="ZapfEllipt BT3" style:font-name-complex="ZapfEllipt BT3"/>
    </style:style>
    <style:style style:name="T58" style:family="text">
      <style:text-properties style:font-name="ZapfEllipt BT1" officeooo:rsid="009b637e" style:font-name-asian="ZapfEllipt BT3" style:font-name-complex="ZapfEllipt BT3"/>
    </style:style>
    <style:style style:name="T59" style:family="text">
      <style:text-properties style:font-name="ZapfEllipt BT1" officeooo:rsid="009bb602" style:font-name-asian="ZapfEllipt BT3" style:font-name-complex="ZapfEllipt BT3"/>
    </style:style>
    <style:style style:name="T60" style:family="text">
      <style:text-properties style:font-name="ZapfEllipt BT1" officeooo:rsid="009da777" style:font-name-asian="ZapfEllipt BT3" style:font-name-complex="ZapfEllipt BT3"/>
    </style:style>
    <style:style style:name="T61" style:family="text">
      <style:text-properties style:font-name="ZapfEllipt BT1" officeooo:rsid="009eb6d3" style:font-name-asian="ZapfEllipt BT3" style:font-name-complex="ZapfEllipt BT3"/>
    </style:style>
    <style:style style:name="T62" style:family="text">
      <style:text-properties style:font-name="ZapfEllipt BT1" fo:font-weight="bold" style:font-weight-asian="bold" style:font-weight-complex="bold"/>
    </style:style>
    <style:style style:name="T63" style:family="text">
      <style:text-properties style:font-name="ZapfEllipt BT1" style:font-weight-complex="bold"/>
    </style:style>
    <style:style style:name="T64" style:family="text">
      <style:text-properties style:font-name="ZapfEllipt BT1" officeooo:rsid="00bce985" style:font-weight-complex="bold"/>
    </style:style>
    <style:style style:name="T65" style:family="text">
      <style:text-properties officeooo:rsid="00834571"/>
    </style:style>
    <style:style style:name="T66" style:family="text">
      <style:text-properties fo:font-weight="bold" style:font-weight-asian="bold" style:font-weight-complex="bold"/>
    </style:style>
    <style:style style:name="T67" style:family="text">
      <style:text-properties fo:font-weight="bold" officeooo:rsid="008873a0" style:font-weight-asian="bold" style:font-weight-complex="bold"/>
    </style:style>
    <style:style style:name="T68" style:family="text">
      <style:text-properties fo:font-weight="bold" officeooo:rsid="008b91ce" style:font-weight-asian="bold" style:font-weight-complex="bold"/>
    </style:style>
    <style:style style:name="T69" style:family="text">
      <style:text-properties fo:font-weight="bold" officeooo:rsid="008cee0f" style:font-weight-asian="bold" style:font-weight-complex="bold"/>
    </style:style>
    <style:style style:name="T70" style:family="text">
      <style:text-properties fo:font-weight="bold" officeooo:rsid="008f47d4" style:font-weight-asian="bold" style:font-weight-complex="bold"/>
    </style:style>
    <style:style style:name="T71" style:family="text">
      <style:text-properties fo:font-weight="bold" style:font-weight-asian="bold" style:font-name-complex="Times New Roman"/>
    </style:style>
    <style:style style:name="T72" style:family="text">
      <style:text-properties fo:font-weight="bold" officeooo:rsid="003a4f89" style:font-name-asian="ZapfEllipt BT3" style:font-weight-asian="bold" style:font-name-complex="ZapfEllipt BT3"/>
    </style:style>
    <style:style style:name="T73" style:family="text">
      <style:text-properties fo:font-weight="bold" officeooo:rsid="00ae7383" style:font-name-asian="ZapfEllipt BT3" style:font-weight-asian="bold" style:font-name-complex="ZapfEllipt BT3" style:font-weight-complex="bold"/>
    </style:style>
    <style:style style:name="T74" style:family="text">
      <style:text-properties fo:font-weight="bold" officeooo:rsid="003a4f89" style:font-name-asian="ZapfEllipt BT3" style:font-weight-asian="bold" style:font-name-complex="ZapfEllipt BT3" style:font-weight-complex="bold"/>
    </style:style>
    <style:style style:name="T75" style:family="text">
      <style:text-properties fo:font-weight="bold" style:font-name-asian="DengXian" style:font-weight-asian="bold" style:font-name-complex="Times New Roman"/>
    </style:style>
    <style:style style:name="T76" style:family="text">
      <style:text-properties fo:font-weight="bold" officeooo:rsid="003a4f89" style:font-name-asian="DengXian" style:font-weight-asian="bold" style:font-name-complex="Times New Roman"/>
    </style:style>
    <style:style style:name="T77" style:family="text">
      <style:text-properties fo:font-weight="bold" officeooo:rsid="003a4f89" style:font-name-asian="DengXian" style:font-weight-asian="bold" style:font-name-complex="Times New Roman" style:font-weight-complex="bold"/>
    </style:style>
    <style:style style:name="T78" style:family="text">
      <style:text-properties fo:font-weight="bold" officeooo:rsid="008f47d4" style:font-name-asian="DengXian" style:font-weight-asian="bold" style:font-name-complex="Times New Roman" style:font-weight-complex="bold"/>
    </style:style>
    <style:style style:name="T79" style:family="text">
      <style:text-properties officeooo:rsid="00847224"/>
    </style:style>
    <style:style style:name="T80" style:family="text">
      <style:text-properties officeooo:rsid="0086191b"/>
    </style:style>
    <style:style style:name="T81" style:family="text">
      <style:text-properties officeooo:rsid="0086953f"/>
    </style:style>
    <style:style style:name="T82" style:family="text">
      <style:text-properties officeooo:rsid="008873a0"/>
    </style:style>
    <style:style style:name="T83" style:family="text">
      <style:text-properties officeooo:rsid="0089d6a8"/>
    </style:style>
    <style:style style:name="T84" style:family="text">
      <style:text-properties officeooo:rsid="008b91ce"/>
    </style:style>
    <style:style style:name="T85" style:family="text">
      <style:text-properties officeooo:rsid="008b9fe3"/>
    </style:style>
    <style:style style:name="T86" style:family="text">
      <style:text-properties officeooo:rsid="008cee0f"/>
    </style:style>
    <style:style style:name="T87" style:family="text">
      <style:text-properties officeooo:rsid="008ed71a"/>
    </style:style>
    <style:style style:name="T88" style:family="text">
      <style:text-properties officeooo:rsid="008f0573"/>
    </style:style>
    <style:style style:name="T89" style:family="text">
      <style:text-properties officeooo:rsid="008f47d4"/>
    </style:style>
    <style:style style:name="T90" style:family="text">
      <style:text-properties fo:font-weight="normal" officeooo:rsid="003a4f89" style:font-name-asian="ZapfEllipt BT3" style:font-weight-asian="normal" style:font-name-complex="ZapfEllipt BT3"/>
    </style:style>
    <style:style style:name="T91" style:family="text">
      <style:text-properties fo:font-weight="normal" officeooo:rsid="00a68d3a" style:font-name-asian="ZapfEllipt BT3" style:font-weight-asian="normal" style:font-name-complex="ZapfEllipt BT3"/>
    </style:style>
    <style:style style:name="T92" style:family="text">
      <style:text-properties fo:font-weight="normal" officeooo:rsid="00ae7383" style:font-name-asian="ZapfEllipt BT3" style:font-weight-asian="normal" style:font-name-complex="ZapfEllipt BT3"/>
    </style:style>
    <style:style style:name="T93" style:family="text">
      <style:text-properties fo:font-weight="normal" officeooo:rsid="00af41a5" style:font-name-asian="ZapfEllipt BT3" style:font-weight-asian="normal" style:font-name-complex="ZapfEllipt BT3"/>
    </style:style>
    <style:style style:name="T94" style:family="text">
      <style:text-properties fo:font-weight="normal" officeooo:rsid="00b05053" style:font-name-asian="ZapfEllipt BT3" style:font-weight-asian="normal" style:font-name-complex="ZapfEllipt BT3"/>
    </style:style>
    <style:style style:name="T95" style:family="text">
      <style:text-properties fo:font-weight="normal" officeooo:rsid="00b1ff8d" style:font-name-asian="ZapfEllipt BT3" style:font-weight-asian="normal" style:font-name-complex="ZapfEllipt BT3"/>
    </style:style>
    <style:style style:name="T96" style:family="text">
      <style:text-properties fo:font-weight="normal" officeooo:rsid="00b367a9" style:font-name-asian="ZapfEllipt BT3" style:font-weight-asian="normal" style:font-name-complex="ZapfEllipt BT3"/>
    </style:style>
    <style:style style:name="T97" style:family="text">
      <style:text-properties fo:font-weight="normal" officeooo:rsid="00b3b4b7" style:font-name-asian="ZapfEllipt BT3" style:font-weight-asian="normal" style:font-name-complex="ZapfEllipt BT3"/>
    </style:style>
    <style:style style:name="T98" style:family="text">
      <style:text-properties fo:font-weight="normal" officeooo:rsid="00b3cd55" style:font-name-asian="ZapfEllipt BT3" style:font-weight-asian="normal" style:font-name-complex="ZapfEllipt BT3"/>
    </style:style>
    <style:style style:name="T99" style:family="text">
      <style:text-properties fo:font-weight="normal" officeooo:rsid="00b57850" style:font-name-asian="ZapfEllipt BT3" style:font-weight-asian="normal" style:font-name-complex="ZapfEllipt BT3"/>
    </style:style>
    <style:style style:name="T100" style:family="text">
      <style:text-properties fo:font-weight="normal" officeooo:rsid="00b73dde" style:font-name-asian="ZapfEllipt BT3" style:font-weight-asian="normal" style:font-name-complex="ZapfEllipt BT3"/>
    </style:style>
    <style:style style:name="T101" style:family="text">
      <style:text-properties fo:font-weight="normal" officeooo:rsid="00b8f3d2" style:font-name-asian="ZapfEllipt BT3" style:font-weight-asian="normal" style:font-name-complex="ZapfEllipt BT3"/>
    </style:style>
    <style:style style:name="T102" style:family="text">
      <style:text-properties fo:font-weight="normal" officeooo:rsid="00bacacb" style:font-name-asian="ZapfEllipt BT3" style:font-weight-asian="normal" style:font-name-complex="ZapfEllipt BT3"/>
    </style:style>
    <style:style style:name="T103" style:family="text">
      <style:text-properties fo:font-weight="normal" officeooo:rsid="00bc4c1b" style:font-name-asian="ZapfEllipt BT3" style:font-weight-asian="normal" style:font-name-complex="ZapfEllipt BT3"/>
    </style:style>
    <style:style style:name="T104" style:family="text">
      <style:text-properties fo:font-weight="normal" officeooo:rsid="00bce985" style:font-name-asian="ZapfEllipt BT3" style:font-weight-asian="normal" style:font-name-complex="ZapfEllipt BT3"/>
    </style:style>
    <style:style style:name="T105" style:family="text">
      <style:text-properties fo:font-weight="normal" officeooo:rsid="003a4f89" style:font-name-asian="DengXian" style:font-weight-asian="normal" style:font-name-complex="Times New Roman"/>
    </style:style>
    <style:style style:name="T106" style:family="text">
      <style:text-properties fo:font-weight="normal" style:font-name-asian="DengXian" style:font-weight-asian="normal" style:font-name-complex="Times New Roman" style:font-weight-complex="normal"/>
    </style:style>
    <style:style style:name="T107" style:family="text">
      <style:text-properties fo:font-weight="normal" officeooo:rsid="00bcfc67" style:font-name-asian="DengXian" style:font-weight-asian="normal" style:font-name-complex="Times New Roman" style:font-weight-complex="normal"/>
    </style:style>
    <style:style style:name="T108" style:family="text">
      <style:text-properties fo:font-weight="normal" officeooo:rsid="00bf12fc" style:font-name-asian="DengXian" style:font-weight-asian="normal" style:font-name-complex="Times New Roman" style:font-weight-complex="normal"/>
    </style:style>
    <style:style style:name="T109" style:family="text">
      <style:text-properties fo:font-weight="normal" style:font-weight-asian="normal" style:font-name-complex="Times New Roman" style:font-weight-complex="normal"/>
    </style:style>
    <style:style style:name="T110" style:family="text">
      <style:text-properties fo:font-weight="normal" officeooo:rsid="00bce985" style:font-weight-asian="normal" style:font-name-complex="Times New Roman" style:font-weight-complex="normal"/>
    </style:style>
    <style:style style:name="T111" style:family="text">
      <style:text-properties style:font-name-asian="ZapfEllipt BT3" style:font-name-complex="ZapfEllipt BT3"/>
    </style:style>
    <style:style style:name="T112" style:family="text">
      <style:text-properties officeooo:rsid="003a4f89" style:font-name-asian="ZapfEllipt BT3" style:font-name-complex="ZapfEllipt BT3"/>
    </style:style>
    <style:style style:name="T113" style:family="text">
      <style:text-properties officeooo:rsid="009eb6d3" style:font-name-asian="ZapfEllipt BT3" style:font-name-complex="ZapfEllipt BT3"/>
    </style:style>
    <style:style style:name="T114" style:family="text">
      <style:text-properties officeooo:rsid="009f1e76" style:font-name-asian="ZapfEllipt BT3" style:font-name-complex="ZapfEllipt BT3"/>
    </style:style>
    <style:style style:name="T115" style:family="text">
      <style:text-properties officeooo:rsid="009325bc" style:font-name-asian="ZapfEllipt BT3" style:font-name-complex="ZapfEllipt BT3"/>
    </style:style>
    <style:style style:name="T116" style:family="text">
      <style:text-properties officeooo:rsid="009473aa" style:font-name-asian="ZapfEllipt BT3" style:font-name-complex="ZapfEllipt BT3"/>
    </style:style>
    <style:style style:name="T117" style:family="text">
      <style:text-properties officeooo:rsid="0095d97c" style:font-name-asian="ZapfEllipt BT3" style:font-name-complex="ZapfEllipt BT3"/>
    </style:style>
    <style:style style:name="T118" style:family="text">
      <style:text-properties officeooo:rsid="0096c274" style:font-name-asian="ZapfEllipt BT3" style:font-name-complex="ZapfEllipt BT3"/>
    </style:style>
    <style:style style:name="T119" style:family="text">
      <style:text-properties officeooo:rsid="0098aada" style:font-name-asian="ZapfEllipt BT3" style:font-name-complex="ZapfEllipt BT3"/>
    </style:style>
    <style:style style:name="T120" style:family="text">
      <style:text-properties officeooo:rsid="0099c9c3" style:font-name-asian="ZapfEllipt BT3" style:font-name-complex="ZapfEllipt BT3"/>
    </style:style>
    <style:style style:name="T121" style:family="text">
      <style:text-properties officeooo:rsid="009b637e" style:font-name-asian="ZapfEllipt BT3" style:font-name-complex="ZapfEllipt BT3"/>
    </style:style>
    <style:style style:name="T122" style:family="text">
      <style:text-properties officeooo:rsid="009bb602" style:font-name-asian="ZapfEllipt BT3" style:font-name-complex="ZapfEllipt BT3"/>
    </style:style>
    <style:style style:name="T123" style:family="text">
      <style:text-properties officeooo:rsid="009da777" style:font-name-asian="ZapfEllipt BT3" style:font-name-complex="ZapfEllipt BT3"/>
    </style:style>
    <style:style style:name="T124" style:family="text">
      <style:text-properties style:font-name-asian="DengXian" style:font-name-complex="Times New Roman"/>
    </style:style>
    <style:style style:name="T125" style:family="text">
      <style:text-properties officeooo:rsid="00bce985" style:font-name-asian="DengXian" style:font-name-complex="Times New Roman"/>
    </style:style>
    <style:style style:name="T126" style:family="text">
      <style:text-properties officeooo:rsid="00bcfc67" style:font-name-asian="DengXian" style:font-name-complex="Times New Roman"/>
    </style:style>
    <style:style style:name="T127" style:family="text">
      <style:text-properties officeooo:rsid="00bdcf9c" style:font-name-asian="DengXian" style:font-name-complex="Times New Roman"/>
    </style:style>
    <style:style style:name="T128" style:family="text">
      <style:text-properties officeooo:rsid="00bf12fc" style:font-name-asian="DengXian" style:font-name-complex="Times New Roman"/>
    </style:style>
    <style:style style:name="T129" style:family="text">
      <style:text-properties officeooo:rsid="00bfb4cc" style:font-name-asian="DengXian" style:font-name-complex="Times New Roman"/>
    </style:style>
    <style:style style:name="T130" style:family="text">
      <style:text-properties officeooo:rsid="00c08b75" style:font-name-asian="DengXian" style:font-name-complex="Times New Roman"/>
    </style:style>
    <style:style style:name="T131" style:family="text">
      <style:text-properties officeooo:rsid="00c1f614" style:font-name-asian="DengXian" style:font-name-complex="Times New Roman"/>
    </style:style>
    <style:style style:name="T132" style:family="text">
      <style:text-properties officeooo:rsid="00c3eac2" style:font-name-asian="DengXian" style:font-name-complex="Times New Roman"/>
    </style:style>
    <style:style style:name="T133" style:family="text">
      <style:text-properties officeooo:rsid="00c49dd5" style:font-name-asian="DengXian" style:font-name-complex="Times New Roman"/>
    </style:style>
    <style:style style:name="T134" style:family="text">
      <style:text-properties officeooo:rsid="00c569b0" style:font-name-asian="DengXian" style:font-name-complex="Times New Roman"/>
    </style:style>
    <style:style style:name="T135" style:family="text">
      <style:text-properties officeooo:rsid="003a4f89" style:font-name-asian="DengXian" style:font-name-complex="Times New Roman"/>
    </style:style>
    <style:style style:name="T136" style:family="text">
      <style:text-properties officeooo:rsid="008f47d4" style:font-name-asian="DengXian" style:font-name-complex="Times New Roman"/>
    </style:style>
    <style:style style:name="T137" style:family="text">
      <style:text-properties officeooo:rsid="008f585d" style:font-name-asian="DengXian" style:font-name-complex="Times New Roman"/>
    </style:style>
    <style:style style:name="T138" style:family="text">
      <style:text-properties style:text-underline-style="solid" style:text-underline-width="auto" style:text-underline-color="font-color" style:font-name-asian="DengXian" style:font-name-complex="Times New Roman"/>
    </style:style>
    <style:style style:name="T139" style:family="text">
      <style:text-properties style:font-name-complex="Times New Roman"/>
    </style:style>
    <style:style style:name="T140" style:family="text">
      <style:text-properties officeooo:rsid="00bce985" style:font-name-complex="Times New Roman"/>
    </style:style>
    <style:style style:name="T141" style:family="text">
      <style:text-properties fo:font-size="12pt" style:font-name-asian="DengXian" style:font-size-asian="12pt" style:font-name-complex="Times New Roman" style:font-size-complex="12pt"/>
    </style:style>
    <style:style style:name="T142" style:family="text">
      <style:text-properties fo:font-size="12pt" fo:font-weight="normal" style:font-name-asian="DengXian" style:font-size-asian="12pt" style:font-weight-asian="normal" style:font-name-complex="Times New Roman" style:font-size-complex="12pt" style:font-weight-complex="normal"/>
    </style:style>
    <style:style style:name="T143" style:family="text">
      <style:text-properties fo:font-size="12pt" fo:font-weight="normal" officeooo:rsid="00049f49" style:font-name-asian="DengXian" style:font-size-asian="12pt" style:font-weight-asian="normal" style:font-name-complex="Times New Roman" style:font-size-complex="12pt" style:font-weight-complex="normal"/>
    </style:style>
    <style:style style:name="T144" style:family="text">
      <style:text-properties fo:font-size="12pt" fo:font-weight="normal" officeooo:rsid="0080c908" style:font-name-asian="DengXian" style:font-size-asian="12pt" style:font-weight-asian="normal" style:font-name-complex="Times New Roman" style:font-size-complex="12pt" style:font-weight-complex="normal"/>
    </style:style>
    <style:style style:name="T145" style:family="text">
      <style:text-properties fo:font-size="12pt" fo:font-weight="normal" officeooo:rsid="0006779e" style:font-name-asian="DengXian" style:font-size-asian="12pt" style:font-weight-asian="normal" style:font-name-complex="Times New Roman" style:font-size-complex="12pt" style:font-weight-complex="normal"/>
    </style:style>
    <style:style style:name="T146" style:family="text">
      <style:text-properties fo:font-size="12pt" fo:font-weight="normal" officeooo:rsid="0042e3a9" style:font-name-asian="DengXian" style:font-size-asian="12pt" style:font-weight-asian="normal" style:font-name-complex="Times New Roman" style:font-size-complex="12pt" style:font-weight-complex="normal"/>
    </style:style>
    <style:style style:name="T147" style:family="text">
      <style:text-properties fo:font-size="12pt" fo:font-weight="normal" officeooo:rsid="000deba1" style:font-name-asian="DengXian" style:font-size-asian="12pt" style:font-weight-asian="normal" style:font-name-complex="Times New Roman" style:font-size-complex="12pt" style:font-weight-complex="normal"/>
    </style:style>
    <style:style style:name="T148" style:family="text">
      <style:text-properties fo:font-size="12pt" fo:font-weight="normal" officeooo:rsid="00a7f0cf" style:font-name-asian="DengXian" style:font-size-asian="12pt" style:font-weight-asian="normal" style:font-name-complex="Times New Roman" style:font-size-complex="12pt" style:font-weight-complex="normal"/>
    </style:style>
    <style:style style:name="T149" style:family="text">
      <style:text-properties fo:font-size="12pt" fo:font-weight="normal" officeooo:rsid="00a8431d" style:font-name-asian="DengXian" style:font-size-asian="12pt" style:font-weight-asian="normal" style:font-name-complex="Times New Roman" style:font-size-complex="12pt" style:font-weight-complex="normal"/>
    </style:style>
    <style:style style:name="T150" style:family="text">
      <style:text-properties fo:font-size="12pt" fo:font-weight="normal" officeooo:rsid="00a94658" style:font-name-asian="DengXian" style:font-size-asian="12pt" style:font-weight-asian="normal" style:font-name-complex="Times New Roman" style:font-size-complex="12pt" style:font-weight-complex="normal"/>
    </style:style>
    <style:style style:name="T151" style:family="text">
      <style:text-properties fo:font-size="12pt" fo:font-weight="normal" officeooo:rsid="00ab442f" style:font-name-asian="DengXian" style:font-size-asian="12pt" style:font-weight-asian="normal" style:font-name-complex="Times New Roman" style:font-size-complex="12pt" style:font-weight-complex="normal"/>
    </style:style>
    <style:style style:name="T152" style:family="text">
      <style:text-properties fo:font-size="12pt" fo:font-weight="normal" officeooo:rsid="00ac0bc7" style:font-name-asian="DengXian" style:font-size-asian="12pt" style:font-weight-asian="normal" style:font-name-complex="Times New Roman" style:font-size-complex="12pt" style:font-weight-complex="normal"/>
    </style:style>
    <style:style style:name="T153" style:family="text">
      <style:text-properties fo:font-size="12pt" fo:font-weight="normal" officeooo:rsid="00acb2b3" style:font-name-asian="DengXian" style:font-size-asian="12pt" style:font-weight-asian="normal" style:font-name-complex="Times New Roman" style:font-size-complex="12pt" style:font-weight-complex="normal"/>
    </style:style>
    <style:style style:name="T154" style:family="text">
      <style:text-properties fo:font-size="12pt" fo:font-weight="normal" officeooo:rsid="003be15c" style:font-name-asian="DengXian" style:font-size-asian="12pt" style:font-weight-asian="normal" style:font-name-complex="Times New Roman" style:font-size-complex="12pt" style:font-weight-complex="normal"/>
    </style:style>
    <style:style style:name="T155" style:family="text">
      <style:text-properties fo:font-size="12pt" fo:font-weight="normal" style:font-name-asian="ZapfEllipt BT3" style:font-size-asian="12pt" style:language-asian="en" style:country-asian="US" style:font-weight-asian="normal" style:font-name-complex="ZapfEllipt BT3" style:font-size-complex="12pt" style:language-complex="ar" style:country-complex="SA"/>
    </style:style>
    <style:style style:name="T156" style:family="text">
      <style:text-properties fo:font-size="12pt" fo:font-weight="normal" officeooo:rsid="00133345" style:font-name-asian="ZapfEllipt BT3" style:font-size-asian="12pt" style:language-asian="en" style:country-asian="US" style:font-weight-asian="normal" style:font-name-complex="ZapfEllipt BT3" style:font-size-complex="12pt" style:language-complex="ar" style:country-complex="SA"/>
    </style:style>
    <style:style style:name="T157" style:family="text">
      <style:text-properties fo:font-size="12pt" fo:font-weight="normal" officeooo:rsid="00834571" style:font-name-asian="ZapfEllipt BT3" style:font-size-asian="12pt" style:language-asian="en" style:country-asian="US" style:font-weight-asian="normal" style:font-name-complex="ZapfEllipt BT3" style:font-size-complex="12pt" style:language-complex="ar" style:country-complex="SA"/>
    </style:style>
    <style:style style:name="T158" style:family="text">
      <style:text-properties fo:font-size="12pt" fo:font-weight="normal" style:font-name-asian="ZapfEllipt BT3" style:font-size-asian="12pt" style:font-weight-asian="normal" style:font-name-complex="ZapfEllipt BT3" style:font-size-complex="12pt"/>
    </style:style>
    <style:style style:name="T159" style:family="text">
      <style:text-properties fo:font-size="12pt" fo:font-weight="normal" officeooo:rsid="009b637e" style:font-name-asian="ZapfEllipt BT3" style:font-size-asian="12pt" style:font-weight-asian="normal" style:font-name-complex="ZapfEllipt BT3" style:font-size-complex="12pt"/>
    </style:style>
    <style:style style:name="T160" style:family="text">
      <style:text-properties fo:font-size="12pt" fo:font-weight="bold" style:font-name-asian="DengXian" style:font-size-asian="12pt" style:font-weight-asian="bold" style:font-name-complex="Times New Roman" style:font-size-complex="12pt"/>
    </style:style>
    <style:style style:name="T161" style:family="text">
      <style:text-properties fo:font-size="12pt" fo:font-weight="bold" style:font-name-asian="DengXian" style:font-size-asian="12pt" style:font-weight-asian="bold" style:font-name-complex="Times New Roman" style:font-size-complex="12pt" style:font-weight-complex="bold"/>
    </style:style>
    <style:style style:name="T162" style:family="text">
      <style:text-properties fo:font-size="12pt" fo:font-weight="bold" officeooo:rsid="00807ab9" style:font-name-asian="DengXian" style:font-size-asian="12pt" style:font-weight-asian="bold" style:font-name-complex="Times New Roman" style:font-size-complex="12pt" style:font-weight-complex="bold"/>
    </style:style>
    <style:style style:name="T163" style:family="text">
      <style:text-properties fo:font-size="12pt" fo:font-weight="bold" officeooo:rsid="00049f49" style:font-name-asian="DengXian" style:font-size-asian="12pt" style:font-weight-asian="bold" style:font-name-complex="Times New Roman" style:font-size-complex="12pt" style:font-weight-complex="bold"/>
    </style:style>
    <style:style style:name="T164" style:family="text">
      <style:text-properties fo:font-size="12pt" fo:font-weight="bold" officeooo:rsid="000deba1" style:font-name-asian="DengXian" style:font-size-asian="12pt" style:font-weight-asian="bold" style:font-name-complex="Times New Roman" style:font-size-complex="12pt" style:font-weight-complex="bold"/>
    </style:style>
    <style:style style:name="T165" style:family="text">
      <style:text-properties fo:font-size="12pt" fo:font-weight="bold" officeooo:rsid="00807ab9" style:font-name-asian="MS Mincho" style:font-size-asian="12pt" style:font-weight-asian="bold" style:font-name-complex="MS Mincho" style:font-size-complex="12pt" style:font-weight-complex="bold"/>
    </style:style>
    <style:style style:name="T166" style:family="text">
      <style:text-properties fo:font-size="12pt" fo:font-weight="bold" style:font-name-asian="ZapfEllipt BT3" style:font-size-asian="12pt" style:font-weight-asian="bold" style:font-name-complex="ZapfEllipt BT3" style:font-size-complex="12pt"/>
    </style:style>
    <style:style style:name="T167" style:family="text">
      <style:text-properties fo:font-size="12pt" style:font-name-asian="ZapfEllipt BT3" style:font-size-asian="12pt" style:font-name-complex="ZapfEllipt BT3" style:font-size-complex="12pt"/>
    </style:style>
    <style:style style:name="T168" style:family="text">
      <style:text-properties fo:font-size="12pt" officeooo:rsid="009da777" style:font-name-asian="ZapfEllipt BT3" style:font-size-asian="12pt" style:font-name-complex="ZapfEllipt BT3" style:font-size-complex="12pt"/>
    </style:style>
    <style:style style:name="T169" style:family="text">
      <style:text-properties fo:font-size="12pt" officeooo:rsid="00a08540" style:font-name-asian="ZapfEllipt BT3" style:font-size-asian="12pt" style:font-name-complex="ZapfEllipt BT3" style:font-size-complex="12pt"/>
    </style:style>
    <style:style style:name="T170" style:family="text">
      <style:text-properties fo:font-size="12pt" officeooo:rsid="00a1fe64" style:font-name-asian="ZapfEllipt BT3" style:font-size-asian="12pt" style:font-name-complex="ZapfEllipt BT3" style:font-size-complex="12pt"/>
    </style:style>
    <style:style style:name="T171" style:family="text">
      <style:text-properties fo:font-size="12pt" officeooo:rsid="00a3d566" style:font-name-asian="ZapfEllipt BT3" style:font-size-asian="12pt" style:font-name-complex="ZapfEllipt BT3" style:font-size-complex="12pt"/>
    </style:style>
    <style:style style:name="T172" style:family="text">
      <style:text-properties fo:font-size="12pt" officeooo:rsid="00a3f6f1" style:font-name-asian="ZapfEllipt BT3" style:font-size-asian="12pt" style:font-name-complex="ZapfEllipt BT3" style:font-size-complex="12pt"/>
    </style:style>
    <style:style style:name="T173" style:family="text">
      <style:text-properties fo:font-size="12pt" officeooo:rsid="00a43a67" style:font-name-asian="ZapfEllipt BT3" style:font-size-asian="12pt" style:font-name-complex="ZapfEllipt BT3" style:font-size-complex="12pt"/>
    </style:style>
    <style:style style:name="T174" style:family="text">
      <style:text-properties fo:font-size="12pt" officeooo:rsid="00a475b4" style:font-name-asian="ZapfEllipt BT3" style:font-size-asian="12pt" style:font-name-complex="ZapfEllipt BT3" style:font-size-complex="12pt"/>
    </style:style>
    <style:style style:name="T175" style:family="text">
      <style:text-properties fo:font-size="12pt" officeooo:rsid="00a63d18" style:font-name-asian="ZapfEllipt BT3" style:font-size-asian="12pt" style:font-name-complex="ZapfEllipt BT3" style:font-size-complex="12pt"/>
    </style:style>
    <style:style style:name="T176" style:family="text">
      <style:text-properties fo:font-size="12pt" officeooo:rsid="00a68d3a" style:font-name-asian="ZapfEllipt BT3" style:font-size-asian="12pt" style:font-name-complex="ZapfEllipt BT3" style:font-size-complex="12pt"/>
    </style:style>
    <style:style style:name="T177" style:family="text">
      <style:text-properties style:font-weight-complex="bold"/>
    </style:style>
    <style:style style:name="T178" style:family="text">
      <style:text-properties officeooo:rsid="00bce985"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42">2019-0</text:span><text:span text:style-name="T143">5</text:span><text:span text:style-name="T142">-</text:span><text:span text:style-name="T143">24</text:span><text:span text:style-name="T142">_ted_mahr</text:span></text:p>
      <text:p text:style-name="P2"><text:span text:style-name="T161">Out of This World Radio 1150: </text:span><text:span text:style-name="T165">Aktuelle Ereignisse, Fragen &amp; Antworten</text:span></text:p>
      <text:p text:style-name="P2"><text:span text:style-name="T161">Fr</text:span><text:span text:style-name="T162">eitag</text:span><text:span text:style-name="T161">, </text:span><text:span text:style-name="T163">24. </text:span><text:span text:style-name="T162">Mai</text:span><text:span text:style-name="T161"> 2019</text:span></text:p>
      <text:p text:style-name="P27"><text:span text:style-name="T31">Ein Video von der Apollo-Mondlandung, die in der Wüste von Nevada gefilmt wurde, verschwindet von Simons Webseite und von der Webseite, von der es stammte; Stanley Kubrick spielte eine Rolle dabei, wie die Mondlandung präsentiert wurde; </text:span><text:span text:style-name="T32">d</text:span><text:span text:style-name="T31">ie Nöte des Julian Assange; Theresa May tritt zurück, wie von Simon vorhergesagt; Spekulationen </text:span><text:span text:style-name="T32">darüber,</text:span><text:span text:style-name="T31"> wer Nachfolger von Theresa May </text:span><text:span text:style-name="T32">wird</text:span><text:span text:style-name="T31">; Brexit-Status; Ultimatum an Großbritannien: Huawei oder die USA; Iran/USA-Kriegsgerüchte; </text:span><text:span text:style-name="T32">l</text:span><text:span text:style-name="T31">aut UN ist das Interesse am Klimawandel rückläufig; William Barr und der </text:span><text:span text:style-name="T32">hinaus</text:span><text:span text:style-name="T31">gezogene Mueller-Bericht; </text:span><text:span text:style-name="T32">a</text:span><text:span text:style-name="T31">ngeblich wurden nicht nur Mordanschläge auf Präsident Trump, sondern auch auf seine Familie versucht; Anstieg der Frequenz des Planeten und die Auswirkungen auf 5G; Snowden erwähnte, dass die US-Regierung durch Außerirdische kontrolliert würde, was sich seit der Präsidentschaft von Trump </text:span><text:span text:style-name="T32">etwas</text:span><text:span text:style-name="T31"> geändert h</text:span><text:span text:style-name="T32">at</text:span><text:span text:style-name="T31">; China ist eine alles verzehrende, finanzielle Bedrohung für die USA und Russland gleichermaßen; </text:span><text:span text:style-name="T32">d</text:span><text:span text:style-name="T31">as Handelszölle-Spiel - Gewinner und Verlierer.</text:span></text:p>
      <text:p text:style-name="P3"><text:span text:style-name="T142">[INTERVIEW </text:span><text:span text:style-name="T144">MIT SIMON BEGINNT BEI</text:span><text:span text:style-name="T142"> 0</text:span><text:span text:style-name="T145">6</text:span><text:span text:style-name="T142">:</text:span><text:span text:style-name="T145">1</text:span><text:span text:style-name="T146">5, </text:span><text:span text:style-name="T144">Stunde 1</text:span><text:span text:style-name="T142">]</text:span></text:p>
      <text:p text:style-name="P3"><text:span text:style-name="T164">Ted Mahr:</text:span><text:span text:style-name="T147"> <text:s/>Und nun zum besten Teil des Programms: Simon, wie geht es dir? So schön, dich heute dabei zu haben.</text:span></text:p>
      <text:p text:style-name="P3"><text:span text:style-name="T164">Simon Parkes:</text:span><text:span text:style-name="T147"> <text:s/>Hallo Ted, es geht mir gut und ich freue mich wirklich, weißt du, wieder mit dir und den Zuhörern zusammen zu sein.</text:span></text:p>
      <text:p text:style-name="P3"><text:span text:style-name="T164">TM:</text:span><text:span text:style-name="T147"> Oh, gut. Ich bin so froh, so froh. Nun, weißt </text:span><text:span text:style-name="T148">du</text:span><text:span text:style-name="T147">, wir leben in – </text:span><text:span text:style-name="T148">u</text:span><text:span text:style-name="T147">nd das ist untertrieben –</text:span><text:span text:style-name="T148"> i</text:span><text:span text:style-name="T147">n interessanten Zeiten, nicht wahr, Simon? So vieles geschieht und du hattest </text:span><text:span text:style-name="T148">eine Meldung</text:span><text:span text:style-name="T147">, es muss letzte oder vorletzte Woche gewesen sein, zu einem Film, der angeblich die gefälschte Mondlandung zeigt. Und ich hab mir das angesehen, ich konnte meinen Augen kaum glauben. Ich habe auf deiner Webseite wieder danach gesucht und konnte es nicht finden. Ist es noch da? Können sich die Leute den Ausschnitt, den du auf deiner Webseite hattest, noch ansehen?</text:span></text:p>
      <text:p text:style-name="P3"><text:span text:style-name="T164">SP:</text:span><text:span text:style-name="T147"> <text:s/>Ich denke, jemand ist </text:span><text:span text:style-name="T148">souzsagen</text:span><text:span text:style-name="T147"> in die Webseite ein</text:span><text:span text:style-name="T148">drungen</text:span><text:span text:style-name="T147"> und hat es entfernt.</text:span></text:p>
      <text:p text:style-name="P3"><text:span text:style-name="T164">TM:</text:span><text:span text:style-name="T147"> Okay.</text:span></text:p>
      <text:p text:style-name="P3"><text:span text:style-name="T164">SP:</text:span><text:span text:style-name="T147"> Aber wir werden es wieder </text:span><text:span text:style-name="T148">einstellen</text:span><text:span text:style-name="T147">. Es stammt aus einer kürzlichen Veröffentlichung von </text:span><text:span text:style-name="T149">Informationen durch </text:span><text:span text:style-name="T147">Wikileaks. Es war eine Wiederveröffentlichung von einer Menge Material, das sie </text:span><text:span text:style-name="T149">schon hatten,</text:span><text:span text:style-name="T147"> und dann haben sie noch etwas hinzugefügt. Und in diesem speziellen Fall </text:span><text:span text:style-name="T149">schien es zu zeigen, dass das </text:span><text:span text:style-name="T147">Aufnahmen vom Filmset für die Aufnahme der gefälschten Mondlandung </text:span><text:span text:style-name="T149">waren</text:span><text:span text:style-name="T147">. <text:s/>Die Schwierigkeit hierbei ist, dass, obwohl der Film definitiv von Wikileaks </text:span><text:soft-page-break/><text:span text:style-name="T147">veröffentlicht wurde, wir ihn aber selbst auf deren Webseite nicht mehr finden können. Also, weißt du, es ist verdächtig, dass der Film scheinbar von sowohl meiner Webseite als auch von der </text:span><text:span text:style-name="T149">Haupt</text:span><text:span text:style-name="T147">seite verschwunden ist. Aber ja, es zeigt anscheinend genau das, was viele Menschen geglaubt haben, nämlich, dass die Mondlandung, die uns </text:span><text:span text:style-name="T149">gezeigt</text:span><text:span text:style-name="T147"> wurde, so nicht stimmt. <text:s/>Ich glaube, dass wir als menschliche Spezies zum Mond gereist sind und </text:span><text:span text:style-name="T149">ich denke, wir waren dort</text:span><text:span text:style-name="T147"> mehr als einmal. Aber </text:span><text:span text:style-name="T149">ich denke,</text:span><text:span text:style-name="T147"> die Art und Weise, wie uns das </text:span><text:span text:style-name="T149">gezeigt</text:span><text:span text:style-name="T147"> wurde – </text:span><text:span text:style-name="T149">ich denke, </text:span><text:span text:style-name="T147">das wurde verändert. </text:span></text:p>
      <text:p text:style-name="P3"><text:span text:style-name="T164">TM:</text:span><text:span text:style-name="T147"> Weißt du, ich habe die Ausschnitte auf deiner Webseite angesehen, Simon, vor einer </text:span><text:span text:style-name="T149">oder zwei </text:span><text:span text:style-name="T147">Woche</text:span><text:span text:style-name="T149">n,</text:span><text:span text:style-name="T147"> und konnte meinen Augen nicht trauen. Sie haben darüber gelacht. Sie sagten, weißt du, „</text:span><text:span text:style-name="T150">L</text:span><text:span text:style-name="T147">asst uns das machen...“ Weißt du, im Grunde war das einfach eine Scharade, </text:span><text:span text:style-name="T150">weißt du, </text:span><text:span text:style-name="T147">so wie Shakespear</text:span><text:span text:style-name="T150">e</text:span><text:span text:style-name="T147"> sagte: "Die ganze Welt ist Bühne, und alle Frau'n und Männer bloße Spieler...", und ich konnte nicht… Warum würde man eine Mondlandung fälschen? Um eine tatsächliche Landung </text:span><text:span text:style-name="T150">noch </text:span><text:span text:style-name="T147">zu ver</text:span><text:span text:style-name="T150">stärken</text:span><text:span text:style-name="T147"> oder </text:span><text:span text:style-name="T150">sie </text:span><text:span text:style-name="T147">dramatischer zu machen? Was denkst du?</text:span></text:p>
      <text:p text:style-name="P3"><text:span text:style-name="T164">SP:</text:span><text:span text:style-name="T147"> <text:s/>Nun, ich denke, weißt du, ein Mann, der deinem Herzen nahe ist, als JFK </text:span><text:span text:style-name="T150">die Meßlatte auflegte</text:span><text:span text:style-name="T147">, als er sagte, wir müssten innerhalb einiger Jahre </text:span><text:span text:style-name="T150">auf den</text:span><text:span text:style-name="T147"> Mond </text:span><text:span text:style-name="T150">kommen</text:span><text:span text:style-name="T147">, </text:span><text:span text:style-name="T150">hat es alle zum Handeln angespornt</text:span><text:span text:style-name="T147"> und zwei Dinge wurden ziemlich offensichtlich: Erstens waren sie </text:span><text:span text:style-name="T150">technisch </text:span><text:span text:style-name="T147">nicht in der Lage, das in der vorgegebenen Zeit zu erreichen, fühlten sich aber </text:span><text:span text:style-name="T150">an der Ehre gepackt</text:span><text:span text:style-name="T147">, es zu erreichen, </text:span><text:span text:style-name="T150">und</text:span><text:span text:style-name="T147"> </text:span><text:span text:style-name="T150">z</text:span><text:span text:style-name="T147">weitens </text:span><text:span text:style-name="T150">wurde</text:span><text:span text:style-name="T147"> ihnen klar, dass, wenn sie nach zehn, sagen wir, zehn M</text:span><text:span text:style-name="T150">illiarden</text:span><text:span text:style-name="T147"> Dollar gefragt hätten, sie ein</text:span><text:span text:style-name="T151">e</text:span><text:span text:style-name="T147"> M</text:span><text:span text:style-name="T151">illiarde</text:span><text:span text:style-name="T147"> Dollar für die Darstellung verwenden konnten und neun M</text:span><text:span text:style-name="T151">illiarden</text:span><text:span text:style-name="T147"> Dollar für etwas anderes. Also zwei Fliegen mit einer Klappe, wenn man so will. Und wenn du an Stanley Kubrick und den wunderbaren Film ‚2001: Odysee im Weltraum‘ denkst, nun, da hast du es. Der </text:span><text:span text:style-name="T151">Kerl</text:span><text:span text:style-name="T147"> hatte alles Geld, das er brauchte um Modelle von der Erde, dem Mond, usw., zu erstellen, und es gibt Dokumentationen auf YouTube, die ich sehr empfehle, wenn jemand die Zeit </text:span><text:span text:style-name="T151">dazu </text:span><text:span text:style-name="T147">hat, </text:span><text:span text:style-name="T151">anzusehen, </text:span><text:span text:style-name="T147">denn im Film von Stanley Kubrick 2001 ist es dokumentiert und zeigt ziemlich offen, wie er 2001 gefilmt hat, und man sieht tatsächlich Kameras auf kleinen </text:span><text:span text:style-name="T151">Schienenf</text:span><text:span text:style-name="T147">ahrzeugen entlang fahren und </text:span><text:span text:style-name="T151">eine Art, weißt du, </text:span><text:span text:style-name="T147">einen Mond von der Größe eines F</text:span><text:span text:style-name="T151">uss</text:span><text:span text:style-name="T147">balls, und plötzlich merkst du, wie es inszeniert worden sein könnte. Du </text:span><text:span text:style-name="T151">merkst</text:span><text:span text:style-name="T147">, wie es gemacht worden sein könnte. Also, Stanley Kubrick spielte eine Schlüsselrolle bei der Präsentation von ‚Der Mann auf dem Mond‘.</text:span></text:p>
      <text:p text:style-name="P3"><text:span text:style-name="T164">TM:</text:span><text:span text:style-name="T147"> </text:span><text:span text:style-name="T151">Mmhm</text:span><text:span text:style-name="T147">m, wow, interessant, interessant, und das führt uns zum nächsten Thema, Julian Assange. Am Montag, den 13. Mai, hattest du eine </text:span><text:span text:style-name="T151">Meldung</text:span><text:span text:style-name="T147"> auf deiner Webseite über Julian und dann, erst gestern, erließ die US-Regierung, das Justizministerium, eine Anklageschrift mit 18 Anklagepunkten, die alles mögliche zum Inhalt haben. Ich hab es nachgeschaut und die Anschuldigen gelesen, aber ich hätte gerne deine Meinung dazu, </text:span><text:span text:style-name="T152">Simon.</text:span></text:p>
      <text:p text:style-name="P3"><text:span text:style-name="T164">SP:</text:span><text:span text:style-name="T147"> Genau, die eigentliche Frage, nun, nicht die Frage, </text:span><text:span text:style-name="T152">vermute ich</text:span><text:span text:style-name="T147">, sondern die eigentliche Antwort ist, </text:span><text:span text:style-name="T152">wohin er… </text:span><text:span text:style-name="T147">wie sich das entwickeln wird.</text:span></text:p>
      <text:p text:style-name="P3"><text:soft-page-break/><text:span text:style-name="T164">TM:</text:span><text:span text:style-name="T147"> <text:s/>Sicher.</text:span></text:p>
      <text:p text:style-name="P3"><text:span text:style-name="T164">SP:</text:span><text:span text:style-name="T147"> </text:span><text:span text:style-name="T152">Sie ist,</text:span><text:span text:style-name="T147"> wohin Großbritannien ihn ausliefern wird. Er wurde von einem anderen europäischen Land angeklagt, aber wenn er an die USA ausgeliefert wird, dann wissen wir, dass es für ihn </text:span><text:span text:style-name="T152">viel einfacher</text:span><text:span text:style-name="T147"> wird. Nun, das Wesentliche ist, ich denke </text:span><text:span text:style-name="T152">nicht</text:span><text:span text:style-name="T147">, das</text:span><text:span text:style-name="T152">s das </text:span><text:span text:style-name="T147">viele Menschen mitbekommen </text:span><text:span text:style-name="T152">haben</text:span><text:span text:style-name="T147">, aber wenn man sich anschaut, wie er aus der Botschaft in Großbritannien entfernt wurde, er wurde getragen. Er wurde </text:span><text:span text:style-name="T152">tatsächlich</text:span><text:span text:style-name="T147"> herausgetragen, so dass er mit keinem Körperteil britischen Boden berührt hat. Das mag seltsam erscheinen, aber </text:span><text:span text:style-name="T152">es ist ein sehr wichtiger</text:span><text:span text:style-name="T147"> politische</text:span><text:span text:style-name="T152">r</text:span><text:span text:style-name="T147">/diplomatische</text:span><text:span text:style-name="T152">r</text:span><text:span text:style-name="T147"> </text:span><text:span text:style-name="T152">Aspekt</text:span><text:span text:style-name="T147">. Schau, wenn er britischen Boden berührt hätte, wäre die Art der Auslieferung </text:span><text:span text:style-name="T152">und ihr Vollzug </text:span><text:span text:style-name="T147">durch einen langen Gerichtsprozess gegangen, </text:span><text:span text:style-name="T152">a</text:span><text:span text:style-name="T147">ber da er vom Gebäude ins Auto getragen wurde, </text:span><text:span text:style-name="T152">und kein Körperteil von ihm britischen Boden berührt hat, </text:span><text:span text:style-name="T147">kann seine Auslieferung schneller </text:span><text:span text:style-name="T152">durchgeführt</text:span><text:span text:style-name="T147"> werden. Ich denke, er wird in die USA ausgeliefert werden.</text:span></text:p>
      <text:p text:style-name="P3"><text:span text:style-name="T164">TM:</text:span><text:span text:style-name="T147"> Hm, verstehe. Was denkst du, wird das Ergebnis </text:span><text:span text:style-name="T152">davon </text:span><text:span text:style-name="T147">sein?</text:span></text:p>
      <text:p text:style-name="P3"><text:span text:style-name="T164">SP:</text:span><text:span text:style-name="T147"> Ich denke, dass… </text:span><text:span text:style-name="T153">I</text:span><text:span text:style-name="T147">ch denke, </text:span><text:span text:style-name="T153">dass </text:span><text:span text:style-name="T147">die Anklagen, die, </text:span><text:span text:style-name="T153">wie ich denke,</text:span><text:span text:style-name="T147"> eine Reihe von Leuten überraschen werden, bedeuten, dass </text:span><text:span text:style-name="T153">sein</text:span><text:span text:style-name="T147"> Fall entweder außergerichtlich </text:span><text:span text:style-name="T153">be</text:span><text:span text:style-name="T147">handelt wird, oder </text:span><text:span text:style-name="T153">es wird </text:span><text:span text:style-name="T147">eine </text:span><text:span text:style-name="T153">viel </text:span><text:span text:style-name="T147">geringere Strafe </text:span><text:span text:style-name="T153">werden</text:span><text:span text:style-name="T147">.</text:span></text:p>
      <text:p text:style-name="P3"><text:span text:style-name="T164">TM: </text:span><text:span text:style-name="T147">Okay.</text:span></text:p>
      <text:p text:style-name="P3"><text:span text:style-name="T164">SP:</text:span><text:span text:style-name="T147"> Ich denke, da entwickelt sich eine große Sache, was dazu führen wird, dass die Anklagen, die gegen ihn erhoben wurden, stark reduziert werden.</text:span></text:p>
      <text:p text:style-name="P4"><text:span text:style-name="T160">TM</text:span><text:span text:style-name="T141">: </text:span><text:span text:style-name="T156">Mmhmm…</text:span><text:span text:style-name="T155"> gut, das ist gut. </text:span><text:span text:style-name="T156">D</text:span><text:span text:style-name="T155">as ist gut. Und dann geschehen da so viele Dinge. Du hast vor ein paar Tagen </text:span><text:span text:style-name="T157">geschrieben</text:span><text:span text:style-name="T155">, das</text:span><text:span text:style-name="T157">s</text:span><text:span text:style-name="T155"> Theresa May zurücktreten könnte, </text:span><text:span text:style-name="T157">vor ein paar Tagen</text:span><text:span text:style-name="T155">. </text:span><text:span text:style-name="T157">I</text:span><text:span text:style-name="T155">ch </text:span><text:span text:style-name="T157">würde mich über </text:span><text:span text:style-name="T155">ein Update </text:span><text:span text:style-name="T157">dazu freuen</text:span><text:span text:style-name="T155">.</text:span></text:p>
      <text:p text:style-name="P12"><text:span text:style-name="T66">SP:</text:span> <text:span text:style-name="T65">Nun</text:span>, sie hat es getan. <text:span text:style-name="T65">Ich denke, ich</text:span> ha<text:span text:style-name="T65">tt</text:span>e <text:span text:style-name="T65">etwas geschrieben</text:span> <text:span text:style-name="T65">und gesagt</text:span>, dass ich <text:span text:style-name="T65">mit</text:span> de<text:span text:style-name="T65">n Zeitpunkt nicht recht hatte</text:span>. <text:span text:style-name="T65">Ich lag</text:span> <text:span text:style-name="T65">u</text:span>ngefähr um einen Tag <text:span text:style-name="T65">daneben</text:span>.</text:p>
      <text:p text:style-name="P12"><text:span text:style-name="T66">TM:</text:span> Okay</text:p>
      <text:p text:style-name="P13"><text:span text:style-name="T66">SP:</text:span> <text:span text:style-name="T79">Anderthalb Tage</text:span> daneben, aber ich denke, ich <text:span text:style-name="T79">schrieb</text:span> in <text:span text:style-name="T79">d</text:span>e<text:span text:style-name="T79">r Meldung</text:span>, okay, d<text:span text:style-name="T79">er</text:span> <text:span text:style-name="T79">Zeitpunkt </text:span>war falsch, aber der Inhalt war richtig. Ich habe sie dazu aufgerufen, zurückzutreten, und ich denke, ich war ungefähr 48 Stunden oder 30-<text:span text:style-name="T80">nochwas</text:span> Stunden daneben. Ich hatte die Information, das<text:span text:style-name="T80">s</text:span> eine kritische Masse ihrer eigenen Abgeordneten einen Punkt erreicht <text:span text:style-name="T80">hatte,</text:span> an dem sie gehen <text:span text:style-name="T80">musste</text:span>, und ich <text:span text:style-name="T80">hatte</text:span> erwartet, dass sie an einem bestimmten Tag <text:span text:style-name="T80">gehen</text:span> würde, aber was geschah, war dass ihre <text:span text:style-name="T80">Nummer Zwei</text:span> zurücktrat. <text:span text:style-name="T80">E</text:span>s wäre so, <text:span text:style-name="T80">wie</text:span> wenn in den Vereinigten Staaten d<text:span text:style-name="T80">ie</text:span> Sprecher<text:span text:style-name="T80">in</text:span> des Kongresses, <text:span text:style-name="T80">die</text:span> Vorsitzende des Kongresses <text:span text:style-name="T80">z</text:span>urücktreten würde. <text:span text:style-name="T80">Also, d</text:span>as <text:span text:style-name="T80">ist</text:span> Nancy, nicht wahr?</text:p>
      <text:p text:style-name="P12"><text:span text:style-name="T66">TM:</text:span> <text:span text:style-name="T80">J</text:span>a.</text:p>
      <text:p text:style-name="P12"><text:span text:style-name="T66">SP:</text:span> <text:span text:style-name="T80">Also,</text:span> das ist das <text:span text:style-name="T80">Entsprechende</text:span> in diesem Land, und von da an ging <text:span text:style-name="T80">es für sie nur noch</text:span> bergab. <text:span text:style-name="T80">Also, s</text:span>ie wird anwesend sein, um Präsident Trump <text:span text:style-name="T80">die Hand</text:span> zu <text:soft-page-break/>schütteln. Präsident Trump kommt nach <text:span text:style-name="T80">G</text:span>roßbritannien und wird<text:span text:style-name="T80"> </text:span>vom 3. <text:span text:style-name="T80">b</text:span>is 5. Juni <text:span text:style-name="T80">hier</text:span> und dann direkt weiter nach Frankreich reisen. <text:span text:style-name="T81">Dort wird </text:span>er <text:span text:style-name="T81">an Feierlichkeiten teilnehmen</text:span>, natürlich <text:span text:style-name="T81">werden es die zum D-Day</text:span> im Juni sein. Dann wird er vielleicht wieder zurück nach Amerika <text:span text:style-name="T81">reisen</text:span>, aber vielleicht besucht er noch ein anderes Land. Wir <text:span text:style-name="T81">wissen das </text:span>noch nicht <text:span text:style-name="T81">genau</text:span>.</text:p>
      <text:p text:style-name="P12"><text:span text:style-name="T66">TM:</text:span> <text:span text:style-name="T81">Wer,</text:span> glaubst du... Dies ist <text:span text:style-name="T81">natürlich</text:span> <text:span text:style-name="T81">eine</text:span> große Frage, Simon, <text:span text:style-name="T81">aber</text:span> wer, glaubst du, wird sie ersetzen?</text:p>
      <text:p text:style-name="P14"><text:span text:style-name="T66">SP:</text:span> <text:span text:style-name="T81">Gut,</text:span> die Abgeordneten bevorzugen <text:span text:style-name="T81">möglicherweise </text:span>einen <text:span text:style-name="T81">Kerl namens</text:span> Johnson, aber was <text:span text:style-name="T81">wir</text:span> wirklich wissen, ist, siehst <text:span text:style-name="T81">du,</text:span> es ist sehr schwierig, weil die Abgeordneten natürlich über die ganze Politik gespalten sind, aber die Mitglied<text:span text:style-name="T81">er</text:span> <text:span text:style-name="T81">dieser</text:span> bestimmten Partei, <text:span text:style-name="T81">es</text:span> ist die <text:span text:style-name="T81">Regierungspartei…</text:span> <text:span text:style-name="T81">Nun, </text:span>die Art, wie es in <text:span text:style-name="T81">G</text:span>roßbritannien gemacht wird, <text:span text:style-name="T81">ist, dass </text:span>die Abgeordneten eine kurze Liste von <text:span text:style-name="T82">fünf</text:span> oder <text:span text:style-name="T82">sechs</text:span> auf <text:span text:style-name="T82">zwei</text:span> verkürzen, und dann werden di<text:span text:style-name="T82">ese zwei</text:span> d<text:span text:style-name="T82">en</text:span> Mitglied<text:span text:style-name="T82">ern</text:span> der Partei präsentiert und dann stimm<text:span text:style-name="T82">en</text:span> die Mitglieder ab. <text:span text:style-name="T82">Nun,</text:span> Boris Johnson <text:span text:style-name="T82">ist </text:span>der starke Favorit unter den normalen <text:span text:style-name="T82">P</text:span>arteimitgliedern, wenn er also zur Abstimmung käme, <text:span text:style-name="T82">unter</text:span> die letzten <text:span text:style-name="T82">B</text:span>eiden, <text:span text:style-name="T82">wäre</text:span> <text:span text:style-name="T82">es </text:span>absolut garantiert, <text:span text:style-name="T82">dass er</text:span> als der neue Premierminister gewählt w<text:span text:style-name="T82">ürde</text:span>, und er ist sehr gegen Europa. <text:span text:style-name="T82">A</text:span>lso, wenn er ins Amt kommt, wird es noch mehr gegen Europa gehen.</text:p>
      <text:p text:style-name="P12"><text:span text:style-name="T66">TM:</text:span> <text:span text:style-name="T82">I</text:span>nteressant, interessant, <text:span text:style-name="T82">denn</text:span> ich weiß, dass <text:span text:style-name="T82">die </text:span>May-Regierung den <text:span text:style-name="T82">B</text:span>rexit sehr ver<text:span text:style-name="T82">schleppt</text:span> hat. Wie ist der Stand der Dinge mit dem Brexit <text:span text:style-name="T82">jetzt gerade,</text:span> Simon?</text:p>
      <text:p text:style-name="P12"><text:span text:style-name="T66">SP:</text:span> <text:span text:style-name="T82">W</text:span>ir <text:span text:style-name="T82">sollten</text:span> die EU am 31. O<text:span text:style-name="T82">k</text:span>tober dieses Jahr<text:span text:style-name="T82">es</text:span> <text:span text:style-name="T82">v</text:span>erlassen.</text:p>
      <text:p text:style-name="P12"><text:span text:style-name="T66">T</text:span><text:span text:style-name="T67">M</text:span><text:span text:style-name="T66">:</text:span> <text:span text:style-name="T82">O</text:span>kay.</text:p>
      <text:p text:style-name="P15"><text:span text:style-name="T66">S</text:span><text:span text:style-name="T67">P</text:span><text:span text:style-name="T66">:</text:span> <text:span text:style-name="T82">A</text:span>ber wir hatten gerade die <text:span text:style-name="T82">E</text:span>uropawahl, die gestern stattfand, aber wir bekommen die Ergebnisse nicht vor Sonntag, weil einige europäische Länder noch wählen, während <text:span text:style-name="T82">wir miteinander</text:span> spreche<text:span text:style-name="T82">n</text:span>. <text:span text:style-name="T83">Nun, </text:span>wir ha<text:span text:style-name="T83">ben</text:span> eine politische Partei, die vor <text:span text:style-name="T83">fünf</text:span> Wochen gegründet wurde, es ist wahr, vor fünfeinhalb Wochen, die <text:span text:style-name="T83">die B</text:span>rexit-Partei <text:span text:style-name="T83">heißt</text:span>. Wenn <text:span text:style-name="T83">sie</text:span> 40% der gesamten Stimmen erreichen kann, wird es für das Establishment in <text:span text:style-name="T83">G</text:span>roßbritannie<text:span text:style-name="T83">n </text:span>ein Erdbeben sein, weil es bedeute<text:span text:style-name="T83">t,</text:span> dass sie genug Abgeordnete haben, um nach Europa zu gehen, und ich denke, eines der ersten Dinge, was sie <text:span text:style-name="T83">tun</text:span> werden, <text:span text:style-name="T83">ist </text:span>zu <text:span text:style-name="T83">versuchen</text:span>, <text:span text:style-name="T83">d</text:span>ie <text:span text:style-name="T83">Verabschiedung des Haushalts</text:span> aufzuhalten. <text:span text:style-name="T83">Denn</text:span> jede Regierung<text:span text:style-name="T83">sbehörde</text:span> oder jede <text:span text:style-name="T83">R</text:span>egierungsorganisation <text:span text:style-name="T83">verabschiedet</text:span> als erstes <text:span text:style-name="T83">den Haushalt</text:span>. <text:span text:style-name="T83">Nun, sie</text:span> sind diese Art Leute, die gegen d<text:span text:style-name="T83">en Haushalt</text:span> <text:span text:style-name="T83">s</text:span>timmen werden. <text:span text:style-name="T83">W</text:span>enn <text:span text:style-name="T83">also</text:span> die <text:span text:style-name="T83">B</text:span>rexit-Partei unter <text:span text:style-name="T83">N</text:span>igel <text:span text:style-name="T83">F</text:span>arage in dieser britischen Wahl, <text:span text:style-name="T83">die wir gerade hatten,</text:span> 40% erreichen kann, dann ist das ein enormes Erdbeben für das <text:span text:style-name="T83">E</text:span>stablishment <text:span text:style-name="T83">in Großbritannien</text:span>. <text:span text:style-name="T83">Nun, w</text:span>enn es unter 40% ist, werden sie damit fertig werden. Sie werden es managen. Wenn <text:span text:style-name="T83">es</text:span> 40% oder mehr ist, schaffen sie es nicht. <text:span text:style-name="T83">Also, d</text:span>as ist es wo<text:span text:style-name="T84">rauf</text:span> wir <text:span text:style-name="T84">achten</text:span> sollten, de<text:span text:style-name="T84">n</text:span> Prozentsatz der Wähler, die für eine <text:span text:style-name="T84">N</text:span>icht-<text:span text:style-name="T84">E</text:span>stablishment-<text:span text:style-name="T84">P</text:span>artei stimmen.</text:p>
      <text:p text:style-name="P12"><text:span text:style-name="T66">TM:</text:span> <text:span text:style-name="T84">D</text:span>as ist interessant, Simon. Du bist ja in Großbritannien, und du bist von d<text:span text:style-name="T84">ort</text:span>. Was ist mit deinen Freunden und Nachbarn? <text:span text:style-name="T84">W</text:span>as denken sie über den <text:span text:style-name="T84">B</text:span>rexit?</text:p>
      <text:p text:style-name="P12"><text:soft-page-break/><text:span text:style-name="T66">SP:</text:span> Es ist keine politische Angelegenheit. Es <text:span text:style-name="T84">verläuft</text:span> nicht <text:span text:style-name="T84">entlang der Parteilinien</text:span>. Es <text:span text:style-name="T84">verläuft</text:span> mittendurch und in <text:span text:style-name="T84">G</text:span>roßbritannien reden wir darüber nicht. Es ist <text:span text:style-name="T84">ein bisschen</text:span> so, <text:span text:style-name="T84">als ob man</text:span> einen Aufkleber auf sein Auto kleb<text:span text:style-name="T84">t,</text:span> auf dem steht „Hillary ins Gefängnis“. <text:span text:style-name="T84">D</text:span>u kannst sicher sein, auf der Straße in eine Auseinandersetzung zu geraten.</text:p>
      <text:p text:style-name="P12"><text:span text:style-name="T66">TM:</text:span> <text:span text:style-name="T84">Bestimmt.</text:span></text:p>
      <text:p text:style-name="P12"><text:span text:style-name="T66">S</text:span><text:span text:style-name="T68">P</text:span><text:span text:style-name="T66">:</text:span> <text:span text:style-name="T84">Also</text:span> <text:span text:style-name="T84">machst</text:span> du es nicht. Du <text:span text:style-name="T84">hängs</text:span>t <text:span text:style-name="T84">es nicht an die große Glocke</text:span>. Der <text:span text:style-name="T84">B</text:span>rexit ist eins dieser Themen, die nicht <text:span text:style-name="T84">in</text:span> <text:span text:style-name="T84">politischen Gesprächen </text:span>akzeptiert <text:span text:style-name="T84">werden</text:span>. Was die Leute tun, ist einfach <text:span text:style-name="T84">ruhig</text:span> zu den <text:span text:style-name="T84">W</text:span>ahllokalen zu gehen und <text:span text:style-name="T84">ihre Stimme abzugeben</text:span>, und sie erzählen niemand, was sie getan haben. <text:span text:style-name="T84">Also, e</text:span>s ist kein Thema für einen Gentleman. Ein Thema für Gentleman im <text:span text:style-name="T85">echten</text:span> Sinne <text:span text:style-name="T85">G</text:span>roßbritanniens ist, wenn du dich hinsetzt und diskutierst, aber der <text:span text:style-name="T85">B</text:span>rexit ist ein bisschen wie „<text:span text:style-name="T85">M</text:span>agst <text:span text:style-name="T85">du</text:span> Präsident Trump oder nicht?“ Es hat diese Energie an sic<text:span text:style-name="T85">h,</text:span> also <text:span text:style-name="T85">ist es nichts, worüber wir</text:span> sprechen. <text:span text:style-name="T85">W</text:span>eißt <text:span text:style-name="T85">du,</text:span> es ist wie mit der Religion. <text:span text:style-name="T85">Du</text:span> sprich<text:span text:style-name="T85">s</text:span>t nicht <text:span text:style-name="T85">über Religion</text:span>.</text:p>
      <text:p text:style-name="P28"><text:span text:style-name="T66">T</text:span><text:span text:style-name="T69">M</text:span><text:span text:style-name="T66">:</text:span> <text:span text:style-name="T86">O</text:span>kay, danke, dass du das erklärt hast, Simon. Ich danke dir sehr. <text:span text:style-name="T86">Reine N</text:span>eugier, <text:span text:style-name="T86">reine N</text:span>eugier. <text:span text:style-name="T86">Es gab eine</text:span> Geschichte letztes Jahr, <text:span text:style-name="T86">als</text:span> ich gehört habe, dass die EU vorgeschrieben hat, wie lange die Menschen in <text:span text:style-name="T86">G</text:span>roßbritannien ihre <text:span text:style-name="T86">T</text:span>eekessel benutzen dürfen, um Tee zu kochen und die Leute waren so angepisst… es hat so viele Leute <text:span text:style-name="T86">wütend</text:span> gemacht, dass sie entschieden haben, die EU zu verlassen. <text:span text:style-name="T86">I</text:span>ch weiß nicht, ob <text:span text:style-name="T86">da</text:span>s <text:span text:style-name="T86">stimmt</text:span>, aber ich habe das Gerücht gehör<text:span text:style-name="T86">t,</text:span> <text:span text:style-name="T86">aber, weißt du...</text:span></text:p>
      <text:p text:style-name="P28"><text:span text:style-name="T66">S</text:span><text:span text:style-name="T69">P</text:span><text:span text:style-name="T66">:</text:span> <text:span text:style-name="T86">D</text:span>en <text:span text:style-name="T86">kannte</text:span> ich noch nicht. <text:span text:style-name="T86">I</text:span>ch sage dir, was es ist. Es sind die vielen Jahre mit Vorschriften, <text:span text:style-name="T87">die </text:span>von Leuten aus <text:span text:style-name="T87">einem anderen</text:span> <text:span text:style-name="T87">Land kommen</text:span>, <text:span text:style-name="T87">was die britischen Menschen</text:span> nicht mochten. Z<text:span text:style-name="T87">um Beispiel</text:span> hatten wir kleine <text:span text:style-name="T87">Landwirte in diesem Land,</text:span> <text:span text:style-name="T87">und sie haben beispielsweise</text:span> Kartoffeln oder Äpfel <text:span text:style-name="T87">angebaut</text:span>, und <text:span text:style-name="T87">d</text:span>ie <text:span text:style-name="T87">würde man</text:span> <text:span text:style-name="T87">i</text:span>n <text:span text:style-name="T87">einem</text:span> Superm<text:span text:style-name="T87">a</text:span>rkt <text:span text:style-name="T87">verkaufen</text:span>. <text:span text:style-name="T87">Und als dann Europa</text:span> übernahm, <text:span text:style-name="T87">sagten sie, eine</text:span> Kartoffel m<text:span text:style-name="T87">uss</text:span> eine bestimmte Form haben. Sie muss eine bestimmte Größe haben. Sie muss eine bestimmte Farbe haben. <text:span text:style-name="T87">Nun,</text:span> die einzigen <text:span text:style-name="T87">Kerle</text:span>, die das <text:span text:style-name="T87">machen</text:span> können, sind die <text:span text:style-name="T87">multi-</text:span>multinationalen Konzerne, die es sich leisten können, 20 Tonnen Kartoffeln wegzuwerfen und 10 <text:span text:style-name="T87">Tonnen </text:span>zu behalten, <text:span text:style-name="T87">u</text:span>nd diese <text:span text:style-name="T87">10</text:span> Tonnen entsprechen den Anforderungen der EU <text:span text:style-name="T87">für </text:span>die Supermärkte, <text:span text:style-name="T87">denn</text:span> kleine <text:span text:style-name="T87">Familienbetriebe</text:span> oder <text:span text:style-name="T87">kleine</text:span> Gruppen von fünf oder sechs Leuten k<text:span text:style-name="T87">ö</text:span>nnten <text:span text:style-name="T87">das nicht. </text:span>Was also geschah war, dass <text:span text:style-name="T88">wir sehen mussten, wie</text:span> die kleinen Handwerk<text:span text:style-name="T88">sbetriebe</text:span> zerstört wurden und die großen <text:span text:style-name="T88">M</text:span>ultinationalen <text:span text:style-name="T88">he</text:span>reinkamen. Und <text:span text:style-name="T88">das kam</text:span> in <text:span text:style-name="T88">G</text:span>roßbritannien <text:span text:style-name="T88">nicht gut an</text:span>. <text:span text:style-name="T89">Eines der Schlüsselelemente war also</text:span> eine fremde Regierung. <text:span text:style-name="T89">d.h.</text:span> Brüssel/Europa, <text:span text:style-name="T89">die</text:span> den britischen <text:span text:style-name="T89">Menschen</text:span> sagte, was sie tun können und was nicht. Die Briten <text:span text:style-name="T89">l</text:span>eben auf einer Insel. Das verstehen die Leute nicht. Wenn du auf einer Insel lebst, bist du <text:span text:style-name="T89">ganz</text:span> anders als Menschen, die in einem Land leben, <text:span text:style-name="T89">d</text:span>as an andere Länder angrenzt.</text:p>
      <text:p text:style-name="P28"><text:span text:style-name="T66">T</text:span><text:span text:style-name="T70">M</text:span><text:span text:style-name="T66">:</text:span> <text:span text:style-name="T89">Sicher, sicher</text:span>.</text:p>
      <text:p text:style-name="P17"><text:span text:style-name="T77">S</text:span><text:span text:style-name="T78">P</text:span><text:span text:style-name="T77">:</text:span><text:span text:style-name="T135"> </text:span><text:span text:style-name="T136">U</text:span><text:span text:style-name="T135">nd </text:span><text:span text:style-name="T136">die Briten sind nicht.</text:span><text:span text:style-name="T135">.. Ich meine, </text:span><text:span text:style-name="T136">w</text:span><text:span text:style-name="T135">eißt </text:span><text:span text:style-name="T136">du</text:span><text:span text:style-name="T135">, denk</text:span><text:span text:style-name="T136">e</text:span><text:span text:style-name="T135"> an den zweiten </text:span><text:span text:style-name="T136">W</text:span><text:span text:style-name="T135">eltkrieg. Nazi</text:span><text:span text:style-name="T136">-De</text:span><text:span text:style-name="T135">utschland konnte fast jedes </text:span><text:span text:style-name="T137">der Welt</text:span><text:span text:style-name="T135"> Land </text:span><text:span text:style-name="T136">besiegen</text:span><text:span text:style-name="T135">. Es konnte Amerika nicht </text:span><text:soft-page-break/><text:span text:style-name="T135">besiegen und es konnte Russland nicht besiegen. Aber das waren fast die einzigen </text:span><text:span text:style-name="T136">zwei</text:span><text:span text:style-name="T135"> Länder, die Hitler nicht schlagen konnte. </text:span><text:span text:style-name="T137">Und</text:span><text:span text:style-name="T135"> dann stolperte er </text:span><text:span text:style-name="T137">über</text:span><text:span text:style-name="T135"> </text:span><text:span text:style-name="T136">G</text:span><text:span text:style-name="T135">roßbritannien und konnte </text:span><text:span text:style-name="T136">G</text:span><text:span text:style-name="T135">roßbritannien nicht schlagen. Und das hat mehr mit der britischen Sturheit zu tun, als mit Technologie. Und so </text:span><text:span text:style-name="T136">lief</text:span><text:span text:style-name="T135"> es immer </text:span><text:span text:style-name="T136">darauf hinaus,</text:span><text:span text:style-name="T135"> dass </text:span><text:span text:style-name="T136">G</text:span><text:span text:style-name="T135">roßbritannien </text:span><text:span text:style-name="T136">Europa</text:span><text:span text:style-name="T135"> verlassen würde, weil wir nie ein Teil davon waren.</text:span></text:p>
      <text:p text:style-name="P5"><text:span text:style-name="T166">TM</text:span><text:span text:style-name="T167">: Gut, danke</text:span><text:span text:style-name="T111"> für die Erklärung. Das macht alles viel klarer, Simon. Vielen Dank. Auf </text:span><text:span text:style-name="T115">d</text:span><text:span text:style-name="T111">einer Website hattest du noch eine andere Geschichte, über Huawei – </text:span><text:span text:style-name="T115">i</text:span><text:span text:style-name="T111">ch hoffe, dass </text:span><text:span text:style-name="T115">ist</text:span><text:span text:style-name="T111"> richtig ausgesprochen – </text:span><text:span text:style-name="T115">das </text:span><text:span text:style-name="T111">in den USA verboten </text:span><text:span text:style-name="T115">wurde</text:span><text:span text:style-name="T111">. Präsident Trump hat eine Verfügung erlassen, die verhindert, dass irgendeine U.S. Firma mit dieser chinesischen Firma Verträge macht. Ich würde gerne deine Meinung dazu hören.</text:span></text:p>
      <text:p text:style-name="P6"><text:span text:style-name="T166">SP</text:span><text:span text:style-name="T167">: I</text:span><text:span text:style-name="T111">ch denke, e</text:span><text:span text:style-name="T115">r</text:span><text:span text:style-name="T111"> </text:span><text:span text:style-name="T115">hatte absolut recht</text:span><text:span text:style-name="T111">. Mir ist egal, was irgendjemand andere</text:span><text:span text:style-name="T115">s</text:span><text:span text:style-name="T111"> sagt. Diese Organisation hat sehr enge Verbindungen zu China. Menschen, die China kennen, wissen, dass kein chinesische</text:span><text:span text:style-name="T116">s</text:span><text:span text:style-name="T111"> </text:span><text:span text:style-name="T116">Unternehmen </text:span><text:span text:style-name="T111">irgendetwas tun kann, bevor es nicht von der Regierung erlaubt wird. Das ist </text:span><text:span text:style-name="T117">einfach,</text:span><text:span text:style-name="T111"> wie es </text:span><text:span text:style-name="T117">funktioniert</text:span><text:span text:style-name="T111">. Neun von zehn Malen ist es kein Problem und es verursacht keinen Ärger, aber wenn ein Unternehmen, welches der Regierung sehr nahe steht, </text:span><text:span text:style-name="T117">der chinesischen Regierung, </text:span><text:span text:style-name="T111">in den Technologiesektor eintritt, dann sind die Amerikaner nicht sehr glücklich darüber. Es gibt etwas, was wir „The F</text:span><text:span text:style-name="T117">i</text:span><text:span text:style-name="T111">ve Eyes“ </text:span><text:span text:style-name="T117">[Die fünf Augen] </text:span><text:span text:style-name="T111">nennen. Das </text:span><text:span text:style-name="T117">sind</text:span><text:span text:style-name="T111"> Abhör</text:span><text:span text:style-name="T117">anlagen</text:span><text:span text:style-name="T111"> in Australien, Neuseeland, Kanada, Großbritannien und den Vereinigten Staaten von Amerika, die wir „The Five Eyes“ nennen. Und „Die fünf Augen“ sind ein Club, ein elitärer Club, für diese Länder, um Geheimdienstinformationen auszutauschen. Nun, was Pr</text:span><text:span text:style-name="T117">äsident</text:span><text:span text:style-name="T111"> Trump den Briten privat und vertraulich sagte, ist: „</text:span><text:span text:style-name="T117">W</text:span><text:span text:style-name="T111">enn ihr einen Vertrag mit dieser Firma macht, schmeißen wir euch aus den Five Eyes“. Interessanterweise hat dieses Unternehmen, Huawei, heute oder gestern eine Äußerung gemacht, dass es </text:span><text:span text:style-name="T117">ihnen sehr wichtig</text:span><text:span text:style-name="T111"> oder ernst wäre, Großbritannien </text:span><text:span text:style-name="T118">nicht </text:span><text:span text:style-name="T111">beeinflussen </text:span><text:span text:style-name="T118">zu</text:span><text:span text:style-name="T111"> wollten, falls sich Großbritannien dazu entschließen sollte, keinen Vertrag mit ihnen zu machen. Allein der Umstand, dass sie das gesagt haben, bedeutet, dass sich Großbritannien offensichtlich dazu entschieden hat, keinen Vertrag mit China zu machen. </text:span><text:span text:style-name="T118">Lass‘ es uns so sagen</text:span><text:span text:style-name="T111">: wenn </text:span><text:span text:style-name="T118">du d</text:span><text:span text:style-name="T111">ich entscheiden muss</text:span><text:span text:style-name="T118">t</text:span><text:span text:style-name="T111">, </text:span><text:span text:style-name="T118">einen </text:span><text:span text:style-name="T111">Vertrag mit China </text:span><text:span text:style-name="T118">zu schließen</text:span><text:span text:style-name="T111"> oder </text:span><text:span text:style-name="T118">d</text:span><text:span text:style-name="T111">einen Verbündeten, die Vereinigten Staaten, zu verlieren – </text:span><text:span text:style-name="T118">wa</text:span><text:span text:style-name="T111">s </text:span><text:span text:style-name="T118">machst</text:span><text:span text:style-name="T111"> man dann? Nun, </text:span><text:span text:style-name="T118">du</text:span><text:span text:style-name="T111"> verlier</text:span><text:span text:style-name="T118">s</text:span><text:span text:style-name="T111">t nicht seinen Verbündeten. </text:span><text:span text:style-name="T118">Du</text:span><text:span text:style-name="T111"> löst den Vertrag mit China auf. Also das ist was ich erwarte, </text:span><text:span text:style-name="T118">Aufhebung </text:span><text:span text:style-name="T111">de</text:span><text:span text:style-name="T118">s</text:span><text:span text:style-name="T111"> Vertrag</text:span><text:span text:style-name="T118">s</text:span><text:span text:style-name="T111"> mit China.</text:span></text:p>
      <text:p text:style-name="P6"><text:span text:style-name="T166">TM</text:span><text:span text:style-name="T167">: </text:span><text:span text:style-name="T111">Ich habe dir erzählt, dass ich mich </text:span><text:span text:style-name="T119">letztes Jahr</text:span><text:span text:style-name="T111"> mit David Icke getroffen habe. Er sagte, dass China seit Jahrzehnten ein Spielplatz für Reptil</text:span><text:span text:style-name="T120">ianer</text:span><text:span text:style-name="T111"> geworden ist und sie … die Reptil</text:span><text:span text:style-name="T120">ianer</text:span><text:span text:style-name="T111"> sind natürlich stark in Technologie und etwas, </text:span><text:span text:style-name="T120">d</text:span><text:span text:style-name="T111">as mir aufgefallen ist, das habe ich vorher schon erwähnt, Simon, vor etwas mehr als einem Jahr, es war in Lima, Peru, da gab es diese riesige Plakatwand. Es muss, </text:span><text:span text:style-name="T120">oh Mann, es muss</text:span><text:span text:style-name="T111"> so 12 bis 15 Meter lang gewesen sein und vielleicht 6 bis 9 Meter hoch, und es sah aus wie </text:span><text:span text:style-name="T120">einer</text:span><text:span text:style-name="T111"> </text:span><text:span text:style-name="T120">von</text:span><text:span text:style-name="T111"> de</text:span><text:span text:style-name="T120">n</text:span><text:span text:style-name="T111"> Borg in „</text:span><text:span text:style-name="T120">Raumschiff Enterprise</text:span><text:span text:style-name="T111">“, es war halb Mensch, halb Maschine, und hielt ein Huawei-Telefon hoch, </text:span><text:span text:style-name="T120">das</text:span><text:span text:style-name="T111"> sagte „Das ist die Zukunft“. Die Zukunft ist </text:span><text:span text:style-name="T120">KI</text:span><text:span text:style-name="T111">, bei der Menschen nicht mehr ganz menschlich, sondern an Maschinen gekoppelt </text:span><text:soft-page-break/><text:span text:style-name="T111">sind. Ich habe diese Werbung nie vergessen, aber </text:span><text:span text:style-name="T120">sie</text:span><text:span text:style-name="T111"> war da. Ich weiß nicht, ob </text:span><text:span text:style-name="T120">sie</text:span><text:span text:style-name="T111"> immer noch da ist, aber </text:span><text:span text:style-name="T120">sie</text:span><text:span text:style-name="T111"> war da, also...</text:span></text:p>
      <text:p text:style-name="P7"><text:span text:style-name="T166">SP</text:span><text:span text:style-name="T167">: </text:span><text:span text:style-name="T111">Also, der Punkt ist, dass die Chinesen... Nun, als ich ein Kind war, lag Hong Kong immer vorne mit all diesem billigen, schrecklich kitschigen Zeug. Aber was dann geschah, und ich erinnere mich an meinen Großvater – </text:span><text:span text:style-name="T120">m</text:span><text:span text:style-name="T111">ein Großvater in den frühen Sechzigern. Das ist es Wert, erzählt zu werden. Als mein Großvater immer noch als britischer Diplomat aktiv war, wurde er tatsächlich nach Japan eingeladen. Damals in den Sechzigern hatten die Japaner die Rechte an einem Kraftwerk in </text:span><text:span text:style-name="T121">Großbritannien</text:span><text:span text:style-name="T111"> gekauft. Es war ein Kohlekraftwerk, und mein Großvater war der </text:span><text:span text:style-name="T121">Kerl</text:span><text:span text:style-name="T111">, der das alles organisiert hatte. Und was die Japaner </text:span><text:span text:style-name="T121">machten: sie</text:span><text:span text:style-name="T111"> haben es nicht genommen und auseinandergebaut. Sie haben tatsächlich ihre Leute geschickt und haben es abgezeichnet, das gesamte Kraftwerk. Sie zeichneten es ab, gingen zurück nach Japan und bauten es anhand all dieser Zeichnungen </text:span><text:span text:style-name="T121">und Fotos</text:span><text:span text:style-name="T111"> nach. </text:span></text:p>
      <text:p text:style-name="P6"><text:span text:style-name="T166">TM</text:span><text:span text:style-name="T167">: Wow, </text:span><text:span text:style-name="T111">beeindruckend. </text:span></text:p>
      <text:p text:style-name="P8"><text:span text:style-name="T166">SP</text:span><text:span text:style-name="T158">: Unglaublich. </text:span><text:span text:style-name="T159">Denn w</text:span><text:span text:style-name="T158">as die J</text:span><text:span text:style-name="T111">apaner können, ist kopieren. Zu diesem Zeitpunkt konnten sie nicht selbst </text:span><text:span text:style-name="T121">erschaffen</text:span><text:span text:style-name="T111">, sie konnten kopieren. Also dann haben sie meinen Großvater eingeladen, </text:span><text:span text:style-name="T121">der</text:span><text:span text:style-name="T111"> der</text:span><text:span text:style-name="T121">jenige von der</text:span><text:span text:style-name="T111"> Regierung war, der damit zu tun hatte, sie luden ihn ein, nach Japan zu kommen und eine </text:span><text:span text:style-name="T121">Rundfahrt</text:span><text:span text:style-name="T111"> zu machen. Also fuhr er hin und machte diese </text:span><text:span text:style-name="T121">Rundfahrt</text:span><text:span text:style-name="T111">. Als er zurückkam – </text:span><text:span text:style-name="T121">i</text:span><text:span text:style-name="T111">ch weiß, wir reden über China, aber es ist dieselbe Energie – </text:span><text:span text:style-name="T121">a</text:span><text:span text:style-name="T111">ls er wiederkam, schrieb er sofort einen Brief an den damaligen Premierminister und warnte davor, dass der asiatische Block </text:span><text:span text:style-name="T121">zum Ü</text:span><text:span text:style-name="T111">berholen </text:span><text:span text:style-name="T121">ansetzen</text:span><text:span text:style-name="T111"> würde, das war </text:span><text:span text:style-name="T121">schon damals</text:span><text:span text:style-name="T111"> in den </text:span><text:span text:style-name="T121">frühen</text:span><text:span text:style-name="T111"> 60ern, sie würden die westliche Welt überholen, wenn wir nicht irgendetwas unternehmen würden. Nun, leider hat niemand zu dieser Zeit davon </text:span><text:span text:style-name="T121">N</text:span><text:span text:style-name="T111">otiz genommen. Also habe ich zu meinem Großvater gesagt: „Was hast du gesehen, das dich alarmiert hat?“ </text:span><text:span text:style-name="T121">U</text:span><text:span text:style-name="T111">nd er sagte, als er in der Fabrik herumgeführt wurde, von der sie nur Fotos und Zeichnungen gemacht hatten, </text:span><text:span text:style-name="T122">hatten </text:span><text:span text:style-name="T111">sie alles haargenau nachgebaut. Es gab sogar eine kleine Platte, auf der stand „Platt Brothers 1899“. Also wurde diese Fabrik 1899 gebaut, und sie waren so akribisch, dass es sogar eine ovale Platte gab, die daran erinnerte. Ihnen war sogar wichtig, das zu tun. Und er sagte, dass ihre Aufmerksamkeit </text:span><text:span text:style-name="T122">beim K</text:span><text:span text:style-name="T111">opieren so groß ist, dass sie uns in Allem unterbieten werden. Also zuerst war es Hong Kong, dann </text:span><text:span text:style-name="T122">war es </text:span><text:span text:style-name="T111">Japan und </text:span><text:span text:style-name="T122">dann war</text:span><text:span text:style-name="T111"> es China. Und der W</text:span><text:span text:style-name="T122">i</text:span><text:span text:style-name="T111">tz daran ist, dass Japan – </text:span><text:span text:style-name="T122">En</text:span><text:span text:style-name="T111">tschuldigung – </text:span><text:span text:style-name="T122">H</text:span><text:span text:style-name="T111">ong Kong all diesen Müll produziert hat, </text:span><text:span text:style-name="T122">Gott segne sie,</text:span><text:span text:style-name="T111"> und dann hat Japan technologisch aufgeholt und das alles wurde von China überboten, und China ist der Vater von allem. Deswegen hat Amerika keine Angst vor Russland. Amerika hat Angst vor China.</text:span></text:p>
      <text:p text:style-name="P6"><text:span text:style-name="T166">TM</text:span><text:span text:style-name="T167">: </text:span><text:span text:style-name="T168">Mm</text:span><text:span text:style-name="T167">-h</text:span><text:span text:style-name="T168">m</text:span><text:span text:style-name="T167">m, inter</text:span><text:span text:style-name="T111">essant</text:span><text:span text:style-name="T167">, </text:span><text:span text:style-name="T111">sehr</text:span><text:span text:style-name="T167"> interes</text:span><text:span text:style-name="T111">sant</text:span><text:span text:style-name="T167">.</text:span><text:span text:style-name="T111"> Und ich denke, das führt uns zu meiner nächsten Frage. </text:span><text:span text:style-name="T167">Simon, du hast ein</text:span><text:span text:style-name="T111">ige </text:span><text:span text:style-name="T123">Meldungen</text:span><text:span text:style-name="T111"> über den Iran und die Vereinigten Staaten ge</text:span><text:span text:style-name="T123">br</text:span><text:span text:style-name="T111">acht. Ich sehe nicht, dass </text:span><text:span text:style-name="T123">das</text:span><text:span text:style-name="T111"> außer Kontrolle gerät, aber ich würde mich über einen Kommentar von dir freuen.</text:span></text:p>
      <text:p text:style-name="P6"><text:soft-page-break/><text:span text:style-name="T166">SP</text:span><text:span text:style-name="T167">: Wir </text:span><text:span text:style-name="T111">wissen, dass Präsident Trump mit harten Bandagen kämpft. In der Nacht vor dem Treffen reizt er dich und bei dem Treffen bietet er dir ein kleines bisschen mehr an. Und er kann </text:span><text:span text:style-name="T113">es </text:span><text:span text:style-name="T111">sich </text:span><text:span text:style-name="T113">leisten,</text:span><text:span text:style-name="T111"> das zu tun, weil er sehr selbstsicher ist und es sehr oft funktioniert. Er hat die Iraner hauptsächlich gedrängt, weil er nicht geben will, er will nicht das tun, was Pr</text:span><text:span text:style-name="T113">äsedent</text:span><text:span text:style-name="T111"> Obama getan hat, und, weißt du, ganz am Anfang Clinton. Er will nicht zu jemandem sagen: „</text:span><text:span text:style-name="T113">H</text:span><text:span text:style-name="T111">ör zu, wenn du ein guter Junge bist, werde ich dir </text:span><text:span text:style-name="T113">das hier</text:span><text:span text:style-name="T111"> Extra geben“, denn er sagt, dass </text:span><text:span text:style-name="T113">das </text:span><text:span text:style-name="T111">schlechtes </text:span><text:span text:style-name="T113">Benehmen</text:span><text:span text:style-name="T111"> belohnt.</text:span></text:p>
      <text:p text:style-name="P6"><text:span text:style-name="T166">TM</text:span><text:span text:style-name="T167">: S</text:span><text:span text:style-name="T111">icher</text:span><text:span text:style-name="T167">.</text:span></text:p>
      <text:p text:style-name="P18"><text:span text:style-name="T72">SP</text:span><text:span text:style-name="T90">: Als Trump aus dem </text:span><text:span text:style-name="T112">Vertrag ausgestiegen ist, den er und die westliche Welt mit dem Iran geschlossen hatten, sagte er, dass er </text:span><text:span text:style-name="T113">ihn</text:span><text:span text:style-name="T112"> durch eine viel kr</text:span><text:span text:style-name="T113">aftvollere Antwort</text:span><text:span text:style-name="T112"> ersetzen werde. Also, ich glaube nicht, dass Pr</text:span><text:span text:style-name="T113">äsident</text:span><text:span text:style-name="T112"> Trump Krieg mit dem Iran will. Ich denke, Pr</text:span><text:span text:style-name="T113">äsedent</text:span><text:span text:style-name="T112"> Trump will, dass die Iraner aufhören, dieses nukleare Material herzustellen, und er ist darauf vorbereitet, sie eher militärisch zu bedrohen, als grundsätzlich zu sagen „</text:span><text:span text:style-name="T113">W</text:span><text:span text:style-name="T112">ir werden euch bestechen“. Das ist das, was passiert ist. Sie haben eine Menge Geld dafür kassiert, gute Jungs zu sein. Und es gibt eine Menge anderer Länder, die keine Atomwaffen herstellen, und die sagen: „Wir wurden nie so behandelt“. Weißt du, warum </text:span><text:span text:style-name="T114">bekommt </text:span><text:span text:style-name="T112">dieses Land all das Geld und die zusätzliche Hilfe, </text:span><text:span text:style-name="T114">n</text:span><text:span text:style-name="T112">ur weil sie damit drohen, eine Atombombe zu bauen? Nun, Amerika hat viele seiner Verbündeten verloren, also was Trump getan hat, ob wir es nun mögen oder nicht, ist vielleicht das Richtige.</text:span></text:p>
      <text:p text:style-name="P9"><text:span text:style-name="T166">TM</text:span><text:span text:style-name="T167">: </text:span><text:span text:style-name="T169">M-hm, m-hm, okay, </text:span><text:span text:style-name="T167">danke für die Erklärung. Ich weiß das zu schätzen. Du hattest eine andere </text:span><text:span text:style-name="T170">Meldung</text:span><text:span text:style-name="T167"> auf deiner Website, Simon, am Montag, 13. Mai, über die Verlautbarung der Vereinten Nationen, dass sich der Wille, den Klimawandel zu bekämpfen, abschwächt. Ich würde gerne deinen Kommentar dazu hören.</text:span></text:p>
      <text:p text:style-name="P9"><text:span text:style-name="T166">SP</text:span><text:span text:style-name="T167">: Die Leute verstehen nicht wirklich, dass nach dem 2. Weltkrieg die Alliierten die Politik bestimmt haben und es bis heute tun, und was Amerika damals 1945 getan hat, war, Strukturen </text:span><text:span text:style-name="T170">zu schaffen</text:span><text:span text:style-name="T167">, die sicherstellten, dass die Leute, die den 2. Weltkrieg gewonnen hatten, weiterhin über den Planeten bestimmten. Und die Vereinten Nationen war eines dieser Instrumente. Sie ersetzte</text:span><text:span text:style-name="T170">n das</text:span><text:span text:style-name="T167">, was ‚</text:span><text:span text:style-name="T170">Völkerbund‘</text:span><text:span text:style-name="T167"> genannt wurde. Und der größte Anteil der Personalkosten wird von Amerika bezahlt. Wenn also Amerika sagt: „Wir sind an diesem speziellen Thema nicht interessiert“, dann gibt es kein Geld für Seminare </text:span><text:span text:style-name="T170">oder</text:span><text:span text:style-name="T167"> Symposien oder Workshops, die dieses Thema betreffen. Als nun Amerika, als Trump sagte: „Wir sind nicht daran interessiert“, gab es kein Budget für die UN, um großartige, verschwenderische, </text:span><text:span text:style-name="T170">fernsehübertragene</text:span><text:span text:style-name="T167"> Symposien über den Klimawandel durchzuführen.</text:span></text:p>
      <text:p text:style-name="P9"><text:span text:style-name="T166">TM</text:span><text:span text:style-name="T167">: Sicher.</text:span></text:p>
      <text:p text:style-name="P10"><text:span text:style-name="T166">SP</text:span><text:span text:style-name="T167">: Was also passiert ist, was sie wirklich meinen, ist: „Hoppla, die Amerikaner zahlen uns keine Gehälter </text:span><text:span text:style-name="T171">mehr</text:span><text:span text:style-name="T167">, </text:span><text:span text:style-name="T171">um das zu machen,</text:span><text:span text:style-name="T167"> daher können wir dieses Thema nicht behandeln.“ Sie sagen nicht, dass sie es nicht unterstützen. Sie sagen, </text:span><text:span text:style-name="T171">das kommt daher</text:span><text:span text:style-name="T167">, weil Amerika bezahlt – ich weiß nicht, ob es drei Viertel sind – </text:span><text:span text:style-name="T171">a</text:span><text:span text:style-name="T167">ber </text:span><text:soft-page-break/><text:span text:style-name="T167">Amerika zahlt aus diesem Grund eine Menge Geld an die UN und an die NATO. Und wenn Amerika sagt: „Das ist nicht unser Thema, nicht unser Interesse. Wenn ihr das bezahlen wollt, müsst ihr das Geld aus einem anderen Budget auftreiben“, und es ist klar, dass die Vereinten Nationen kein anderes Budget dafür verwenden wollen, </text:span><text:span text:style-name="T171">al</text:span><text:span text:style-name="T167">so </text:span><text:span text:style-name="T171">sirbt es</text:span><text:span text:style-name="T167">, was zeigt, dass das alles Unsinn ist. Denn wenn es wirklich </text:span><text:span text:style-name="T171">das</text:span><text:span text:style-name="T167"> große heiße Thema wäre, wie sie behaupteten, hätten sie ein anderes Budget dafür geplündert. Aber solange Amerika einfach bezahlte und bezahlte </text:span><text:span text:style-name="T172">und bezahlte</text:span><text:span text:style-name="T167">, dachten sie „Wow, wir sind hier die Gewinner, eine Menge Geld kommt von Amerika. Lasst uns eine große Werbekampagne starten“, und sobald Trump sagte „Eigentlich sind wir daran nicht interessiert“, stoppten alle Werbekampagnen. Interessant, nicht wahr?</text:span></text:p>
      <text:p text:style-name="P9"><text:span text:style-name="T166">TM</text:span><text:span text:style-name="T167">: Wow, erstaunlich, erstaunlich. Ich hatte einige Fragen von Zuhörern </text:span><text:span text:style-name="T172">bekommen</text:span><text:span text:style-name="T167">, Simon, aber ich habe dir noch nicht die Möglichkeit ge</text:span><text:span text:style-name="T172">geben</text:span><text:span text:style-name="T167">, auf etwas </text:span><text:span text:style-name="T172">zu blicken</text:span><text:span text:style-name="T167">, was du möchtest. Daher möchte ich die jetzt etwas Zeit geben, </text:span><text:span text:style-name="T172">in der</text:span><text:span text:style-name="T167"> du auf ein spezielles Thema eingehen </text:span><text:span text:style-name="T172">kanns</text:span><text:span text:style-name="T167">t, bevor wir zu </text:span><text:span text:style-name="T172">anderen</text:span><text:span text:style-name="T167"> Themen übergehen.</text:span></text:p>
      <text:p text:style-name="P11"><text:span text:style-name="T166">SP</text:span><text:span text:style-name="T167">: Ich mache es kurz, einige Minuten. Das </text:span><text:span text:style-name="T172">W</text:span><text:span text:style-name="T167">ichtigste ist natürlich die Situation mit William Barr. William Barr hat gesagt, dass er Teile </text:span><text:span text:style-name="T172">des</text:span><text:span text:style-name="T167"> Mueller-Report</text:span><text:span text:style-name="T172">s</text:span><text:span text:style-name="T167"> veröffentlichen wird, aber der <text:s/>Punkt hierbei ist natürlich, dass der Mueller-Report </text:span><text:span text:style-name="T172">von vielen Menschen</text:span><text:span text:style-name="T167"> nicht wirklich verstanden wird, fürchte </text:span><text:span text:style-name="T172">ich.</text:span><text:span text:style-name="T167"> </text:span><text:span text:style-name="T172">U</text:span><text:span text:style-name="T167">nd ich kann es ihnen nicht verdenken, weil er so vielfältig ist. Er ist so kompliziert, dass die meisten Leute keine Zeit haben, ihn zu verstehen, aber sogar Anhänger von Präsident Trump sehen nicht das ganze Bild, und ich will versuchen, es so, </text:span><text:span text:style-name="T172">wie</text:span><text:span text:style-name="T167"> gut ich kann, zu erklären. Der Mueller-Report hat sich ver</text:span><text:span text:style-name="T173">zögert</text:span><text:span text:style-name="T167">, aber nicht, weil die Demokraten versucht haben, ihn zu ver</text:span><text:span text:style-name="T173">zögern</text:span><text:span text:style-name="T167">, sondern weil Präsident Trump die Verzögerung wollte. Nun, das </text:span><text:span text:style-name="T173">schlägt allem, was uns erzählt wurde,</text:span><text:span text:style-name="T167"> ins Gesicht.</text:span></text:p>
      <text:p text:style-name="P9"><text:span text:style-name="T166">TM</text:span><text:span text:style-name="T167">: Sicher.</text:span></text:p>
      <text:p text:style-name="P9"><text:span text:style-name="T166">SP</text:span><text:span text:style-name="T167">: Aber der Punkt war, dass Präsident Trump sagt</text:span><text:span text:style-name="T173">e:</text:span><text:span text:style-name="T167"> „</text:span><text:span text:style-name="T173">W</text:span><text:span text:style-name="T167">ir werden den Mueller-Report </text:span><text:span text:style-name="T173">be</text:span><text:span text:style-name="T167">nutzen, nicht um nur das zu tun, was die Demokraten wollen, was in Ordnung ist, es ist legal. Lass sie das tun. Aber ich möchte eine Untersuchung des Verrats haben, der geschah, als ich die Wahlkampagne durchführte, und als ich zum Präsidenten gewählt wurde, dass es eine echte Aktion gab, mich auf illegalem Weg zu entfernen.“ Daher hielt er </text:span><text:span text:style-name="T173">ihn</text:span><text:span text:style-name="T167"> zurück, </text:span><text:span text:style-name="T173">weil er</text:span><text:span text:style-name="T167"> diese andere Information </text:span><text:span text:style-name="T173">hatte</text:span><text:span text:style-name="T167">. Nun, was jetzt veröffentlicht wird – </text:span><text:span text:style-name="T173">i</text:span><text:span text:style-name="T167">ch drücke die Daumen – </text:span><text:span text:style-name="T173">ist</text:span><text:span text:style-name="T167"> nicht nur das </text:span><text:span text:style-name="T173">Zeug</text:span><text:span text:style-name="T167">, was die Demokraten wollen, da sollte etwas mehr Information enthalten sein, die klar einen verräterischen Angriff auf den amtierenden Präsidenten der Vereinigten Staaten aufzeigt. Nun, ich habe heute auf meiner Website veröffentlicht, das könnte – </text:span><text:span text:style-name="T174">u</text:span><text:span text:style-name="T167">nd ich kann das nicht hundertprozentig sagen – </text:span><text:span text:style-name="T174">d</text:span><text:span text:style-name="T167">ies </text:span><text:span text:style-name="T174">könnte </text:span><text:span text:style-name="T167">der Wendepunkt sein, </text:span><text:span text:style-name="T174">denn falls</text:span><text:span text:style-name="T167">... </text:span><text:span text:style-name="T174">Schau, w</text:span><text:span text:style-name="T167">as ich den Zuhörern sagen muss, ist, dass wir darüber gesprochen haben. Ich sagte, dass es vermutlich fünf Mordversuche gegeben hat, und ich verwende dieses Wort, fünf Versuche, Präsident Trump zu ermorden, seit er im Amt ist. Mir wurde gesagt, dass es mehr waren, aber die bestimmt. Was die Zuhörer vielleicht nicht w</text:span><text:span text:style-name="T174">issen</text:span><text:span text:style-name="T167">, ist, das auch ein Versuch stattfand, seine Familie zu ermorden.</text:span></text:p>
      <text:p text:style-name="P9"><text:soft-page-break/><text:span text:style-name="T166">TM</text:span><text:span text:style-name="T167">: Du meine Güte.</text:span></text:p>
      <text:p text:style-name="P9"><text:span text:style-name="T166">SP</text:span><text:span text:style-name="T167">: Richtig, und als amtierender Präsident konnten sie nicht an ihn heran, weil er so hoch abgesichert ist.</text:span></text:p>
      <text:p text:style-name="P9"><text:span text:style-name="T166">TM</text:span><text:span text:style-name="T167">: Richtig. </text:span></text:p>
      <text:p text:style-name="P9"><text:span text:style-name="T166">SP</text:span><text:span text:style-name="T167">: Ich verstehe, dass es einen Mordversuch an seiner Familie gegeben hat. Nun das bedeutet, dass – wenn </text:span><text:span text:style-name="T174">das</text:span><text:span text:style-name="T167">, was ich höre, richtig ist – und du weißt, ich kann das nicht hunderprozentig wissen, wenn das, was ich höre, richtig ist, dann sollten die, die sich strafbar gemacht haben, </text:span><text:span text:style-name="T174">falls</text:span><text:span text:style-name="T167"> sie schuldig sind, dann </text:span><text:span text:style-name="T174">sollte</text:span><text:span text:style-name="T167"> sie eine Gerichtsverhandlung in Texas erwarten. </text:span><text:span text:style-name="T174">In </text:span><text:span text:style-name="T167">Texas </text:span><text:span text:style-name="T174">gibt es</text:span><text:span text:style-name="T167"> die Todesstrafe.</text:span></text:p>
      <text:p text:style-name="P9"><text:span text:style-name="T166">TM</text:span><text:span text:style-name="T167">: Ich verstehe.</text:span></text:p>
      <text:p text:style-name="P9"><text:span text:style-name="T166">SP</text:span><text:span text:style-name="T167">: <text:s/>Und ich kann di</text:span><text:span text:style-name="T174">r</text:span><text:span text:style-name="T167"> sagen, dass Präsident Trump die Todesstrafe für jeden möchte, der an der Planung oder Ausführung des Mordanschlags auf seine Familie <text:s/>beteiligt war. Und das dürfte es letztlich sein, was in den nächsten Tagen aufgedeckt werden könnte. Präsident Trump hat also zwei Optionen: Er kann Militärgerichte in aller Öffentlichkeit anregen oder </text:span><text:span text:style-name="T175">er kann</text:span><text:span text:style-name="T167"> das amerikanische Standardsystem </text:span><text:span text:style-name="T175">verwenden</text:span><text:span text:style-name="T167">, aber </text:span><text:span text:style-name="T175">denke daran</text:span><text:span text:style-name="T167">, die meisten untergeordneten Gerichtshöfe sind korrupt.</text:span></text:p>
      <text:p text:style-name="P9"><text:span text:style-name="T166">TM</text:span><text:span text:style-name="T167">: Wie wahr.</text:span></text:p>
      <text:p text:style-name="P9"><text:span text:style-name="T166">SP</text:span><text:span text:style-name="T167">: Nicht alle, aber viele. Der oberste Gerichtshof ist </text:span><text:span text:style-name="T175">es jetzt</text:span><text:span text:style-name="T167"> nicht. Er muss entscheiden. Aber ich denke, der Beginn der Veröffentlichung durch William Barr ist nun ein Schneeball, der den Abhang hinunterrollt und </text:span><text:span text:style-name="T175">ich denke, </text:span><text:span text:style-name="T167">dies wird den ganzen Prozess in Gang setzen, auf den so viele Menschen warten. Aber das Schockierende war die Nachricht, die ich erhielt, dass es einen Mordversuch an der Präsidentenfamilie gegeben hat, um den Präsident unter Druck zu setzen. Aber das war der Strohhalm, der – wie wir in Großbritannien zu sagen pflegen – der Strohhalm, der dem Kamel den Rücken bricht. Und das ist der Grund, warum Präsident Trump stets das Wort „Verrat“ verwendet, denn Verrat ist ein Kapitalverbrechen. Leute können dafür auf den elektrischen Stuhl kommen.</text:span></text:p>
      <text:p text:style-name="P9"><text:span text:style-name="T166">TM</text:span><text:span text:style-name="T167">: Nun, vielen Dank für diese Erklärung, Simon, denn ich </text:span><text:span text:style-name="T175">denke</text:span><text:span text:style-name="T167">, </text:span><text:span text:style-name="T175">dass</text:span><text:span text:style-name="T167"> viele Menschen </text:span><text:span text:style-name="T175">es</text:span><text:span text:style-name="T167"> hier leid </text:span><text:span text:style-name="T175">sind</text:span><text:span text:style-name="T167">, andauernd vom Mueller-Report zu hören, weil sie wissen, dass da nichts ist, aber wenn es tatsächlich </text:span><text:span text:style-name="T176">einen Anschlag</text:span><text:span text:style-name="T167"> auf das Leben des Präsidenten und besonders auch seiner Familie gegeben hat, dann sollte dies, ja, dann sollte dies untersucht werden.</text:span></text:p>
      <text:p text:style-name="P9"><text:span text:style-name="T166">SP</text:span><text:span text:style-name="T167">: Nun, ich denke, der Punkt ist: wenn das wahr ist, wenn das herauskommt, wenn es den gesetzlichen </text:span><text:span text:style-name="T176">Ver</text:span><text:span text:style-name="T167">lauf nimmt, und wenn diese Leute für schuldig befunden werden und den Preis zahlen, was immer d</text:span><text:span text:style-name="T176">er</text:span><text:span text:style-name="T167"> ist, wird Präsident Trump automatisch </text:span><text:span text:style-name="T176">für eine zweite Amtszeit gewählt werden</text:span><text:span text:style-name="T167">, </text:span><text:span text:style-name="T176">denn</text:span><text:span text:style-name="T167"> niemand, ungeachtet welcher politischen Anschauung, könnte für eine Organisation stimmen, egal wir dünn die Verbindung ist, die mit der Planung der Ermordung </text:span><text:span text:style-name="T176">ein</text:span><text:span text:style-name="T167">es amtierenden Präsidenten zu tun hat. Das tut man nicht. Letztlich geht es nicht darum, ob du Demokrat oder </text:span><text:soft-page-break/><text:span text:style-name="T167">Republikaner bist – ein Präsident ist ein Präsident, und </text:span><text:span text:style-name="T176">man</text:span><text:span text:style-name="T167"> ermordet keinen Präsidenten. Nun, das letzte Mal haben wir das natürlich bei John F. Kennedy gesehen, und ich glaube, da wird es sehr bald etwas sehr Wichtiges hinsichtlich </text:span><text:span text:style-name="T176">der </text:span><text:span text:style-name="T167">Kennedy-</text:span><text:span text:style-name="T176">Linie</text:span><text:span text:style-name="T167"> geschehen.</text:span></text:p>
      <text:p text:style-name="P9"><text:span text:style-name="T166">TM</text:span><text:span text:style-name="T167">: Nun, das wird, hm, sicherlich sehr interessant werden.</text:span></text:p>
      <text:p text:style-name="P19"><text:span text:style-name="T72">SP</text:span><text:span text:style-name="T90">: </text:span><text:span text:style-name="T91">Jou</text:span><text:span text:style-name="T90">.</text:span></text:p>
      <text:p text:style-name="P19"><text:span text:style-name="T73">TM:</text:span><text:span text:style-name="T92"> </text:span><text:span text:style-name="T90">Es w</text:span><text:span text:style-name="T92">erden</text:span><text:span text:style-name="T90"> interessant</text:span><text:span text:style-name="T92">e Zeiten</text:span><text:span text:style-name="T90"> werden. </text:span><text:span text:style-name="T92">Aber, ja, i</text:span><text:span text:style-name="T90">ch </text:span><text:span text:style-name="T92">schätze es</text:span><text:span text:style-name="T90"> sehr, dass </text:span><text:span text:style-name="T92">d</text:span><text:span text:style-name="T90">u all dies erklärst, weil ich denke, viele Menschen wissen nicht wirklich, </text:span><text:span text:style-name="T92">wie immer, </text:span><text:span text:style-name="T90">was passiert </text:span><text:span text:style-name="T92">ist</text:span><text:span text:style-name="T90">, Simon. Nun, ich habe ein</text:span><text:span text:style-name="T92">e Reihe von</text:span><text:span text:style-name="T90"> Fragen </text:span><text:span text:style-name="T92">he</text:span><text:span text:style-name="T90">reinbekommen und </text:span><text:span text:style-name="T92">hier ist </text:span><text:span text:style-name="T90">eine davon. Es ist eine interessante von </text:span><text:span text:style-name="T92">Psychic Friend</text:span><text:span text:style-name="T90"> </text:span><text:span text:style-name="T92">über die </text:span><text:span text:style-name="T90">höheren </text:span><text:span text:style-name="T92">Schwingungen des Planeten</text:span><text:span text:style-name="T90"> Erde. Sie </text:span><text:span text:style-name="T92">lautet</text:span><text:span text:style-name="T90">, das sich Ende des nächsten Jahres die Schwingung unseres Planeten um bis zu 50.000 mal <text:s/>erhöhen könnte, was uns Ende nächsten Jahres erstmals in die fünfte Dimension bringen kann. </text:span><text:span text:style-name="T93">Und da steht auch</text:span><text:span text:style-name="T90">, dass, wenn </text:span><text:span text:style-name="T93">das geschieht oder sobald</text:span><text:span text:style-name="T90"> dies geschieht, dann wird 5G, welches sie in den US und anderen Ländern der Welt ausbauen wollen, </text:span><text:span text:style-name="T93">mehr oder weniger komplett obsolet sein</text:span><text:span text:style-name="T90">. </text:span><text:span text:style-name="T93">Es wird </text:span><text:span text:style-name="T90">in </text:span><text:span text:style-name="T93">den neuen</text:span><text:span text:style-name="T90"> Frequenz</text:span><text:span text:style-name="T93">en</text:span><text:span text:style-name="T90"> der höheren Schwingung </text:span><text:span text:style-name="T93">nicht funktionieren</text:span><text:span text:style-name="T90">.</text:span></text:p>
      <text:p text:style-name="P20"><text:span text:style-name="T74">SP:</text:span><text:span text:style-name="T90"> Ich stimme total </text:span><text:span text:style-name="T93">zu</text:span><text:span text:style-name="T90">. Ich habe bezüglich 5G in den US keinerlei Bedenken. Ich mache mir um euch überhaupt keine Sorgen. Ich weiß, dass es in den </text:span><text:span text:style-name="T93">Vereinigten Staaten</text:span><text:span text:style-name="T90"> keinerlei schädliche Auswirkungen geben wird, </text:span><text:span text:style-name="T93">a</text:span><text:span text:style-name="T90">ber ich bin sehr besorgt, was die anderen Länder betrifft. Ich habe es bereits vorher erwähnt, und ich sage es immer wieder, </text:span><text:span text:style-name="T93">weißt du,</text:span><text:span text:style-name="T90"> </text:span><text:span text:style-name="T93">i</text:span><text:span text:style-name="T90">n den </text:span><text:span text:style-name="T94">Vereinigten Staaten</text:span><text:span text:style-name="T90"> gibt es ausreichend Menschen </text:span><text:span text:style-name="T94">auf sehr hoher Ebene,</text:span><text:span text:style-name="T90"> </text:span><text:span text:style-name="T94">die sich aller </text:span><text:span text:style-name="T90">Problematiken </text:span><text:span text:style-name="T94">um das Thema</text:span><text:span text:style-name="T90"> 5G </text:span><text:span text:style-name="T94">bewusst sind,</text:span><text:span text:style-name="T90"> </text:span><text:span text:style-name="T94">und d</text:span><text:span text:style-name="T90">ie </text:span><text:span text:style-name="T94">werden handeln, um zu</text:span><text:span text:style-name="T90"> verhindern, dass </text:span><text:span text:style-name="T94">das s</text:span><text:span text:style-name="T90">chwierig oder </text:span><text:span text:style-name="T94">schmerzhaft</text:span><text:span text:style-name="T90"> oder schädlich </text:span><text:span text:style-name="T94">f</text:span><text:span text:style-name="T90">ür </text:span><text:span text:style-name="T94">die Menschen wird</text:span><text:span text:style-name="T90">. Ich </text:span><text:span text:style-name="T94">mache mir</text:span><text:span text:style-name="T90"> mehr </text:span><text:span text:style-name="T94">Sorgen </text:span><text:span text:style-name="T90">um den Rest der Welt, die nicht d</text:span><text:span text:style-name="T94">iese Art</text:span><text:span text:style-name="T90"> </text:span><text:span text:style-name="T94">w</text:span><text:span text:style-name="T90">issender Menschen haben, </text:span><text:span text:style-name="T94">d</text:span><text:span text:style-name="T90">ie Amerika </text:span><text:span text:style-name="T94">gerade hat</text:span><text:span text:style-name="T90">. In Bezug </text:span><text:span text:style-name="T94">auf das,</text:span><text:span text:style-name="T90"> was </text:span><text:span text:style-name="T94">d</text:span><text:span text:style-name="T90">u gerade beschrieben hast, denke ich, dass es die Wahrheit </text:span><text:span text:style-name="T94">gut </text:span><text:span text:style-name="T90">trifft, </text:span><text:span text:style-name="T94">a</text:span><text:span text:style-name="T90">ber </text:span><text:span text:style-name="T94">im Grunde</text:span><text:span text:style-name="T90"> denke ich, dass </text:span><text:span text:style-name="T94">es</text:span><text:span text:style-name="T90"> früher </text:span><text:span text:style-name="T94">dazu kommen</text:span><text:span text:style-name="T90"> wird. Ich denke, </text:span><text:span text:style-name="T94">dass bei der Art, wie</text:span><text:span text:style-name="T90"> die Energien </text:span><text:span text:style-name="T94">sich jetzt verändern</text:span><text:span text:style-name="T90">, </text:span><text:span text:style-name="T94">i</text:span><text:span text:style-name="T90">ch denke, wir holen auf. Wir </text:span><text:span text:style-name="T94">waren in einer</text:span><text:span text:style-name="T90"> Flaute. Es ist, als </text:span><text:span text:style-name="T94">ob d</text:span><text:span text:style-name="T90">u ein Stück </text:span><text:span text:style-name="T94">Gummi oder</text:span><text:span text:style-name="T90"> </text:span><text:span text:style-name="T94">Gummi</text:span><text:span text:style-name="T90">band </text:span><text:span text:style-name="T94">nimmst, </text:span><text:span text:style-name="T90">und du zieht es lang und dann läßt du es los. </text:span><text:span text:style-name="T95">Und i</text:span><text:span text:style-name="T90">ch glaube, die Energie ist jetzt so stark, dass wir </text:span><text:span text:style-name="T95">dem Umbau entgegenrasen</text:span><text:span text:style-name="T90">. Wir </text:span><text:span text:style-name="T95">rasen</text:span><text:span text:style-name="T90">, um uns so zu </text:span><text:span text:style-name="T95">umzubauen</text:span><text:span text:style-name="T90">, wie wir </text:span><text:span text:style-name="T95">sein</text:span><text:span text:style-name="T90"> sollten. <text:s/>Das </text:span><text:span text:style-name="T95">Gummib</text:span><text:span text:style-name="T90">and k</text:span><text:span text:style-name="T95">ehrt</text:span><text:span text:style-name="T90"> zurück </text:span><text:span text:style-name="T95">in</text:span><text:span text:style-name="T90"> seinem normalen </text:span><text:span text:style-name="T95">Zustand</text:span><text:span text:style-name="T90">. Und der normale </text:span><text:span text:style-name="T95">Zustand</text:span><text:span text:style-name="T90"> </text:span><text:span text:style-name="T95">d</text:span><text:span text:style-name="T90">er Menschheit ist ein</text:span><text:span text:style-name="T95">e</text:span><text:span text:style-name="T90"> höhere Schwingungs</text:span><text:span text:style-name="T95">frequenz</text:span><text:span text:style-name="T90">. </text:span><text:span text:style-name="T95">Also, was i</text:span><text:span text:style-name="T90">ch glaube, </text:span><text:span text:style-name="T95">was</text:span><text:span text:style-name="T90"> passieren </text:span><text:span text:style-name="T95">wird, ist, dass w</text:span><text:span text:style-name="T90">ir anfangen </text:span><text:span text:style-name="T95">werden,</text:span><text:span text:style-name="T90"> </text:span><text:span text:style-name="T95">in </text:span><text:span text:style-name="T90">diese</text:span><text:span text:style-name="T95">m</text:span><text:span text:style-name="T90"> Jahr einige wichtige Veränderungen auf diesem Planeten </text:span><text:span text:style-name="T95">zu sehen</text:span><text:span text:style-name="T90">. </text:span><text:span text:style-name="T95">Nicht erst nächstes</text:span><text:span text:style-name="T90"> Jahr – </text:span><text:span text:style-name="T95">dieses</text:span><text:span text:style-name="T90"> Jahr! </text:span><text:span text:style-name="T95">Also, i</text:span><text:span text:style-name="T90">ch bin nicht sicher, ob 5G wegen Frequenz</text:span><text:span text:style-name="T95">en</text:span><text:span text:style-name="T90"> </text:span><text:span text:style-name="T95">obsolet</text:span><text:span text:style-name="T90"> sein wird. Ich spreche über die Fähigkeit der Menschen, die Wahrheit </text:span><text:span text:style-name="T96">zu sehen,</text:span><text:span text:style-name="T90"> </text:span><text:span text:style-name="T96">auf eine</text:span><text:span text:style-name="T90"> Weise, wie sie </text:span><text:span text:style-name="T96">die Wahrheit niemals </text:span><text:span text:style-name="T90">vorher </text:span><text:span text:style-name="T96">sehen</text:span><text:span text:style-name="T90"> konnten.</text:span></text:p>
      <text:p text:style-name="P19"><text:soft-page-break/><text:span text:style-name="T74">TM:</text:span><text:span text:style-name="T90"> </text:span><text:span text:style-name="T96">O</text:span><text:span text:style-name="T90">h, gut, </text:span><text:span text:style-name="T96">ausgezeichnet, ausgezeichnet</text:span><text:span text:style-name="T90">. Nun, das ist der </text:span><text:span text:style-name="T96">Zweck</text:span><text:span text:style-name="T90"> meiner Sendung, Simon, </text:span><text:span text:style-name="T96">natürlich </text:span><text:span text:style-name="T90">das Bewußtsein </text:span><text:span text:style-name="T96">zu</text:span><text:span text:style-name="T90"> erhöh</text:span><text:span text:style-name="T96">en,</text:span><text:span text:style-name="T90"> und das sind gute Neuigkeiten. Das sind wundervolle Neuigkeiten.</text:span></text:p>
      <text:p text:style-name="P19"><text:span text:style-name="T74">SP:</text:span><text:span text:style-name="T90"> Nun, </text:span><text:span text:style-name="T96">dir ist klar</text:span><text:span text:style-name="T90">, wenn dies alles einmal passiert, dann werden wir </text:span><text:span text:style-name="T96">alle </text:span><text:span text:style-name="T90">arbeitslos sein, Ted.</text:span></text:p>
      <text:p text:style-name="P19"><text:span text:style-name="T74">TM:</text:span><text:span text:style-name="T90"> Das stimmt, ja. Nun, </text:span><text:span text:style-name="T96">ja, ein Job bei</text:span><text:span text:style-name="T90"> McDonalds </text:span><text:span text:style-name="T96">wird dann ziemlich gut erscheinen. Aber ich bin nicht sicher, aber</text:span><text:span text:style-name="T90">, </text:span><text:span text:style-name="T96">ja, gut</text:span><text:span text:style-name="T90">. Nun, ich </text:span><text:span text:style-name="T96">wäre</text:span><text:span text:style-name="T90"> gerne arbeitslos </text:span><text:span text:style-name="T96">zu dem Zeitpunkt, wenn </text:span><text:span text:style-name="T90">der Planet in die 5te Dimension wechselt, </text:span><text:span text:style-name="T96">und </text:span><text:span text:style-name="T90">wir alle im Paradies </text:span><text:span text:style-name="T96">leben </text:span><text:span text:style-name="T90">und die Mensch</text:span><text:span text:style-name="T96">en, weißt du,</text:span><text:span text:style-name="T90"> wahrhaft in Harmonie und Frieden leben und es </text:span><text:span text:style-name="T97">gibt</text:span><text:span text:style-name="T90"> keine Kriege und </text:span><text:span text:style-name="T97">keine</text:span><text:span text:style-name="T90"> Konflikte mehr. Das ist die </text:span><text:span text:style-name="T97">Art von</text:span><text:span text:style-name="T90"> Welt, die ich mir wünsche, und... </text:span><text:span text:style-name="T97">Und </text:span><text:span text:style-name="T90">ich weiß, dass du das auch tust, Simon. Ich habe </text:span><text:span text:style-name="T97">gerade </text:span><text:span text:style-name="T90">eine Frage. Sie ist </text:span><text:span text:style-name="T97">ein bisschen</text:span><text:span text:style-name="T90"> </text:span><text:span text:style-name="T97">nicht von dieser Welt</text:span><text:span text:style-name="T90">, aber ich werde sie dir vorlesen.</text:span></text:p>
      <text:p text:style-name="P19"><text:span text:style-name="T74">SP:</text:span><text:span text:style-name="T90"> </text:span><text:span text:style-name="T97">Sicher.</text:span></text:p>
      <text:p text:style-name="P19"><text:span text:style-name="T74">TM:</text:span><text:span text:style-name="T90"> Vor ungefähr </text:span><text:span text:style-name="T97">drei</text:span><text:span text:style-name="T90"> oder </text:span><text:span text:style-name="T97">vier</text:span><text:span text:style-name="T90"> Jahren ist </text:span><text:span text:style-name="T97">Herr</text:span><text:span text:style-name="T90"> Snowden, </text:span><text:span text:style-name="T97">weißt du, </text:span><text:span text:style-name="T90">ein ehemaliger NSA-Analytiker, nach Russland geflohen. </text:span><text:span text:style-name="T97">Und eins der Dinge, die er sagte – es </text:span><text:span text:style-name="T90">ist eine etwas längere Frage und ich werde sie einfach </text:span><text:span text:style-name="T97">umschreiben – ist,</text:span><text:span text:style-name="T90"> das Außerirdische die US-Regierung kontrollieren. </text:span><text:span text:style-name="T97">Und ich vermute, es ist eine zweiteilige Frage: </text:span><text:span text:style-name="T90">Stimmt das </text:span><text:span text:style-name="T97">noch und</text:span><text:span text:style-name="T90"> und was </text:span><text:span text:style-name="T97">passiert mit</text:span><text:span text:style-name="T90"> </text:span><text:span text:style-name="T97">Herrn </text:span><text:span text:style-name="T90">Snowden </text:span><text:span text:style-name="T97">jetzt</text:span><text:span text:style-name="T90">?</text:span></text:p>
      <text:p text:style-name="P19"><text:span text:style-name="T74">SP:</text:span><text:span text:style-name="T90"> </text:span><text:span text:style-name="T97">Gut. Es stimmt jetzt nicht mehr, aber es war damals richtig</text:span><text:span text:style-name="T90">.</text:span></text:p>
      <text:p text:style-name="P19"><text:span text:style-name="T74">TM:</text:span><text:span text:style-name="T90"> </text:span><text:span text:style-name="T97">Oh, </text:span><text:span text:style-name="T90">okay, </text:span><text:span text:style-name="T97">okay</text:span><text:span text:style-name="T90">.</text:span></text:p>
      <text:p text:style-name="P21"><text:span text:style-name="T74">SP:</text:span><text:span text:style-name="T90"> Was Snowden </text:span><text:span text:style-name="T97">sagte,</text:span><text:span text:style-name="T90"> war, dass der Druck auf die damalige Regierung so stark war, so dass </text:span><text:span text:style-name="T98">die Regierung</text:span><text:span text:style-name="T90"> sich fühlte, als seien ihr</text:span><text:span text:style-name="T98">e</text:span><text:span text:style-name="T90"> Hände </text:span><text:span text:style-name="T98">auf den</text:span><text:span text:style-name="T90"> Rücken gebunden. Was wir jetzt haben, ist </text:span><text:span text:style-name="T98">der</text:span><text:span text:style-name="T90"> Präsident der USA, </text:span><text:span text:style-name="T98">der den Militärs</text:span><text:span text:style-name="T90"> freie Hand gelassen </text:span><text:span text:style-name="T98">hat</text:span><text:span text:style-name="T90">, um die Entscheidungen zu treffen, die </text:span><text:span text:style-name="T98">ihrer </text:span><text:span text:style-name="T90">Meinung nach am </text:span><text:span text:style-name="T98">B</text:span><text:span text:style-name="T90">esten sind. Mit anderen Worten: vor Präsident Trump wurde Amerika </text:span><text:span text:style-name="T98">im Grunde </text:span><text:span text:style-name="T90">nur wie ein </text:span><text:span text:style-name="T98">Fussball</text:span><text:span text:style-name="T90"> hin und her ge</text:span><text:span text:style-name="T98">kickt, und</text:span><text:span text:style-name="T90"> </text:span><text:span text:style-name="T98">j</text:span><text:span text:style-name="T90">etzt nicht mehr. Und </text:span><text:span text:style-name="T98">daher</text:span><text:span text:style-name="T90"> ich glaube, was die Generäle tun, ist, dass si</text:span><text:span text:style-name="T98">e</text:span><text:span text:style-name="T90"> sich ihre </text:span><text:span text:style-name="T98">Kämpfe</text:span><text:span text:style-name="T90"> selb</text:span><text:span text:style-name="T98">st</text:span><text:span text:style-name="T90"> aussuchen. Diese Außerirdischen sind immer noch da, aber sie sind nicht mehr in </text:span><text:span text:style-name="T98">d</text:span><text:span text:style-name="T90">er Position, in der sie einfac</text:span><text:span text:style-name="T98">h P</text:span><text:span text:style-name="T90">räsident Trump anrufen und sagen: „</text:span><text:span text:style-name="T98">Wir wollen, dass du das machst“</text:span><text:span text:style-name="T90">. Erinnert euch an die </text:span><text:span text:style-name="T98">aller</text:span><text:span text:style-name="T90">letzten Tage von Obamas Präsidentschaft, als </text:span><text:span text:style-name="T98">d</text:span><text:span text:style-name="T90">ie Hauptakteure alle in die Antarktis </text:span><text:span text:style-name="T98">geholt wurden</text:span><text:span text:style-name="T90">.</text:span></text:p>
      <text:p text:style-name="P19"><text:span text:style-name="T74">TM:</text:span><text:span text:style-name="T90"> </text:span><text:span text:style-name="T98">O</text:span><text:span text:style-name="T90">h, richtig.</text:span></text:p>
      <text:p text:style-name="P19"><text:span text:style-name="T74">SP:</text:span><text:span text:style-name="T90"> Erinnerst du dich daran?</text:span></text:p>
      <text:p text:style-name="P19"><text:span text:style-name="T74">TM:</text:span><text:span text:style-name="T90"> </text:span><text:span text:style-name="T98">I</text:span><text:span text:style-name="T90">ch erinnere mich daran, ja, </text:span><text:span text:style-name="T98">mm-</text:span><text:span text:style-name="T90">hmm.</text:span></text:p>
      <text:p text:style-name="P19"><text:span text:style-name="T74">SP:</text:span><text:span text:style-name="T90"> Ich glaube nicht, dass dies </text:span><text:span text:style-name="T98">jetzt</text:span><text:span text:style-name="T90"> passieren könnte, weil Trump ihnen den Finger gezeigt hat.</text:span></text:p>
      <text:p text:style-name="P19"><text:span text:style-name="T74">TM:</text:span><text:span text:style-name="T90"> Okay.</text:span></text:p>
      <text:p text:style-name="P19"><text:soft-page-break/><text:span text:style-name="T74">SP:</text:span><text:span text:style-name="T90"> Das ist der Unterschied, </text:span><text:span text:style-name="T99">das ist der Unterschied.</text:span><text:span text:style-name="T90"> </text:span><text:span text:style-name="T99">Also, d</text:span><text:span text:style-name="T90">as, was vor </text:span><text:span text:style-name="T99">vier</text:span><text:span text:style-name="T90"> oder </text:span><text:span text:style-name="T99">fünf</text:span><text:span text:style-name="T90"> Jahren berichtet wurde, </text:span><text:span text:style-name="T99">war</text:span><text:span text:style-name="T90"> absolut richtig. Diese Außerirdischen sind immer noch da, aber sie haben keinen heißen Draht mehr zum Präsidenten.</text:span></text:p>
      <text:p text:style-name="P19"><text:span text:style-name="T74">TM:</text:span><text:span text:style-name="T90"> </text:span><text:span text:style-name="T99">E</text:span><text:span text:style-name="T90">s gab da ein Interview von Präsident Obama in der Jerry-Kimmel-Show, </text:span><text:span text:style-name="T99">Comedy,</text:span><text:span text:style-name="T90"> </text:span><text:span text:style-name="T99">e</text:span><text:span text:style-name="T90">in </text:span><text:span text:style-name="T99">Komi</text:span><text:span text:style-name="T90">ker, </text:span><text:span text:style-name="T99">L</text:span><text:span text:style-name="T90">ate-Night-Show, und Kimmel fragte ihn, ob er irgendeinen Kontakt zu Außerirdischen hätte, und er </text:span><text:span text:style-name="T99">sagte</text:span><text:span text:style-name="T90">, ja, </text:span><text:span text:style-name="T99">den hätte er</text:span><text:span text:style-name="T90"> und sie würden das Weiße Haus kontrollieren </text:span><text:span text:style-name="T99">und</text:span><text:span text:style-name="T90"> </text:span><text:span text:style-name="T99">s</text:span><text:span text:style-name="T90">ie würden </text:span><text:span text:style-name="T99">auch</text:span><text:span text:style-name="T90"> </text:span><text:span text:style-name="T99">kontrollieren</text:span><text:span text:style-name="T90">, was er </text:span><text:span text:style-name="T99">in der Sendung</text:span><text:span text:style-name="T90"> sagen </text:span><text:span text:style-name="T99">kann,</text:span><text:span text:style-name="T90"> </text:span><text:span text:style-name="T99">und auf die Frage zu… S</text:span><text:span text:style-name="T90">ie sagten ihm, </text:span><text:span text:style-name="T99">bei einer Frage nach</text:span><text:span text:style-name="T90"> Area 51 </text:span><text:span text:style-name="T99">solle er bestreiten, dass da irgendetwas wäre</text:span><text:span text:style-name="T90">. </text:span><text:span text:style-name="T99">Ich</text:span><text:span text:style-name="T90"> dachte, es </text:span><text:span text:style-name="T99">war eigentlich </text:span><text:span text:style-name="T90">ein </text:span><text:span text:style-name="T99">fanzinierendes</text:span><text:span text:style-name="T90"> Interview.</text:span></text:p>
      <text:p text:style-name="P19"><text:span text:style-name="T74">SP:</text:span><text:span text:style-name="T90"> Ich bin geschockt, das zu hören. </text:span><text:span text:style-name="T99">Ich konnte nicht glauben, i</text:span><text:span text:style-name="T90">ch kann nicht glauben, das ein Mensch, der </text:span><text:span text:style-name="T99">so </text:span><text:span text:style-name="T90">von </text:span><text:span text:style-name="T99">den tiefen</text:span><text:span text:style-name="T90"> </text:span><text:span text:style-name="T99">Kräften</text:span><text:span text:style-name="T90"> kontrolliert wird, so ehrlich sein </text:span><text:span text:style-name="T99">würde</text:span><text:span text:style-name="T90">. War das ein </text:span><text:span text:style-name="T99">echtes</text:span><text:span text:style-name="T90"> Interview?</text:span></text:p>
      <text:p text:style-name="P19"><text:span text:style-name="T74">TM:</text:span><text:span text:style-name="T90"> </text:span><text:span text:style-name="T99">Da</text:span><text:span text:style-name="T90">s war ein </text:span><text:span text:style-name="T99">echtes</text:span><text:span text:style-name="T90"> Interview. Es ist in meinem Buch ‚Messages form the Masters‘. Ich </text:span><text:span text:style-name="T100">schicke dir den Teil und du kannst...</text:span></text:p>
      <text:p text:style-name="P19"><text:span text:style-name="T74">SP:</text:span><text:span text:style-name="T90"> </text:span><text:span text:style-name="T101">I</text:span><text:span text:style-name="T90">ch meine, </text:span><text:span text:style-name="T101">es zeigt nur, dass </text:span><text:span text:style-name="T90">eine Person, die einen solchen Kommentar </text:span><text:span text:style-name="T101">abgibt</text:span><text:span text:style-name="T90">, </text:span><text:span text:style-name="T101">sich</text:span><text:span text:style-name="T90"> entweder so beschützt </text:span><text:span text:style-name="T101">fühlt</text:span><text:span text:style-name="T90">, das sie nicht glaubt, irgendein Gesetz kann sie belangen, oder sie sieht das Ende de</text:span><text:span text:style-name="T101">s Weges kommen</text:span><text:span text:style-name="T90"> und denkt sich, nun, jetzt macht es auch nichts mehr, </text:span><text:span text:style-name="T101">weißt du,</text:span><text:span text:style-name="T90"> es ist alles </text:span><text:span text:style-name="T101">aus.</text:span><text:span text:style-name="T90"> D</text:span><text:span text:style-name="T101">as ist das, was</text:span><text:span text:style-name="T90"> </text:span><text:span text:style-name="T101">auf dem ganzen Welt </text:span><text:span text:style-name="T90">passiert. Es gibt </text:span><text:span text:style-name="T101">jetzt eine Anzah</text:span><text:span text:style-name="T90">l von Menschen, die jetzt das Ende de</text:span><text:span text:style-name="T101">s</text:span><text:span text:style-name="T90"> </text:span><text:span text:style-name="T101">Weges</text:span><text:span text:style-name="T90"> sehen können, </text:span><text:span text:style-name="T102">und</text:span><text:span text:style-name="T90"> alles was sie </text:span><text:span text:style-name="T102">können</text:span><text:span text:style-name="T90">, ist ihren Fuß weiter auf d</text:span><text:span text:style-name="T102">em</text:span><text:span text:style-name="T90"> Gaspedal zu </text:span><text:span text:style-name="T102">halten</text:span><text:span text:style-name="T90">. Sie haben nicht die </text:span><text:span text:style-name="T102">Intelligenz, um</text:span><text:span text:style-name="T90"> zu parken </text:span><text:span text:style-name="T102">oder anzuhalten</text:span><text:span text:style-name="T90">. Es geht nur kopfüber in die, weißt du, Besinnungslosigkeit.</text:span></text:p>
      <text:p text:style-name="P19"><text:span text:style-name="T74">TM:</text:span><text:span text:style-name="T90"> </text:span><text:span text:style-name="T102">R</text:span><text:span text:style-name="T90">ichtig.</text:span></text:p>
      <text:p text:style-name="P19"><text:span text:style-name="T74">SP:</text:span><text:span text:style-name="T90"> </text:span><text:span text:style-name="T102">E</text:span><text:span text:style-name="T90">s ist wirklich verrückt, Menschen </text:span><text:span text:style-name="T102">zu sehen</text:span><text:span text:style-name="T90">, </text:span><text:span text:style-name="T102">wie Menschen in den</text:span><text:span text:style-name="T90"> Medien, </text:span><text:span text:style-name="T102">Medienmenschen, </text:span><text:span text:style-name="T90">die </text:span><text:span text:style-name="T102">ziemlich clever sind</text:span><text:span text:style-name="T90">, </text:span><text:span text:style-name="T102">ziemlich intelligent, die immer noch eine bestimmte Linie durchziehen, selbst wenn die Hälfte der Zuhörer schon eingeschlafen ist.</text:span></text:p>
      <text:p text:style-name="P22"><text:span text:style-name="T74">TM:</text:span><text:span text:style-name="T90"> </text:span><text:span text:style-name="T102">S</text:span><text:span text:style-name="T90">icher, sicher. Glaubst du, </text:span><text:span text:style-name="T102">dass es</text:span><text:span text:style-name="T90"> Snowden </text:span><text:span text:style-name="T102">letztenendes erlaubt</text:span><text:span text:style-name="T90"> wird, wieder </text:span><text:span text:style-name="T102">in die Vereinigten Staaten</text:span><text:span text:style-name="T90"> zurück</text:span><text:span text:style-name="T102">zu</text:span><text:span text:style-name="T90">kommen?</text:span></text:p>
      <text:p text:style-name="P22"><text:span text:style-name="T74">SP:</text:span><text:span text:style-name="T90"> Ja, </text:span><text:span text:style-name="T102">absolut</text:span><text:span text:style-name="T90">. Er wird eine Begnadigung </text:span><text:span text:style-name="T102">vom Präsidenten bekommen</text:span><text:span text:style-name="T90">.</text:span></text:p>
      <text:p text:style-name="P19"><text:span text:style-name="T74">TM:</text:span><text:span text:style-name="T90"> Wirklich? Okay.</text:span></text:p>
      <text:p text:style-name="P19"><text:span text:style-name="T74">SP:</text:span><text:span text:style-name="T90"> </text:span><text:span text:style-name="T103">Was passieren wird, w</text:span><text:span text:style-name="T90">enn eine </text:span><text:span text:style-name="T103">erhebliche</text:span><text:span text:style-name="T90"> </text:span><text:span text:style-name="T103">Z</text:span><text:span text:style-name="T90">ahl von Menschen in den Schlüsselpositionen </text:span><text:span text:style-name="T103">vor Gericht gestellt</text:span><text:span text:style-name="T90"> werden, verurteilt werden und den Preis </text:span><text:span text:style-name="T103">da</text:span><text:span text:style-name="T90">für bezahlen, </text:span><text:span text:style-name="T103">wenn d</text:span><text:span text:style-name="T90">ann ein einzelner </text:span><text:span text:style-name="T103">vor ein paar Jahren </text:span><text:span text:style-name="T90">Whistleblower </text:span><text:span text:style-name="T103">war</text:span><text:span text:style-name="T90">, </text:span><text:span text:style-name="T103">dann wird es so gesehen, </text:span><text:span text:style-name="T90">als habe er damals einfach nur versucht, </text:span><text:span text:style-name="T103">sein Bestes zu tun</text:span><text:span text:style-name="T90">. </text:span><text:span text:style-name="T103">Darum werden die </text:span><text:span text:style-name="T90">Anklagen gegen sie entweder </text:span><text:span text:style-name="T103">stark reduziert oder</text:span><text:span text:style-name="T90"> fallen gelassen. </text:span><text:span text:style-name="T103">Also</text:span><text:span text:style-name="T90"> Menschen wie Snowden, </text:span><text:span text:style-name="T103">weißt du, haben eine sehr</text:span><text:span text:style-name="T90"> gute Chance, ein normales </text:span><text:soft-page-break/><text:span text:style-name="T90">Leben führen zu können. </text:span><text:span text:style-name="T103">Weißt du, s</text:span><text:span text:style-name="T90">chau, die amerikanische Elite in Bezug auf das Militär </text:span><text:span text:style-name="T103">und</text:span><text:span text:style-name="T90"> die russische Elite </text:span><text:span text:style-name="T103">haben </text:span><text:span text:style-name="T90">Snowden einen Ausweg ermöglicht. Wenn er in Amerika geblieben wäre, hätte er, </text:span><text:span text:style-name="T103">weißt du,</text:span><text:span text:style-name="T90"> </text:span><text:span text:style-name="T103">wahrscheinlich</text:span><text:span text:style-name="T90"> mit der Todesstrafe rechnen müssen.</text:span></text:p>
      <text:p text:style-name="P19"><text:span text:style-name="T74">TM:</text:span><text:span text:style-name="T90"> </text:span><text:span text:style-name="T103">Richtig.</text:span></text:p>
      <text:p text:style-name="P23"><text:span text:style-name="T74">SP:</text:span><text:span text:style-name="T90"> So wurde gewährleistet, dass er zu </text:span><text:span text:style-name="T103">dies</text:span><text:span text:style-name="T90">em Verbündeten fliehen kann, und vielleicht ist </text:span><text:span text:style-name="T104">es</text:span><text:span text:style-name="T90"> schockierend für dich, </text:span><text:span text:style-name="T104">für</text:span><text:span text:style-name="T90"> deine Zuhörer, zu hören, </text:span><text:span text:style-name="T104">dass</text:span><text:span text:style-name="T90"> Amerika und Rußland Verbündete </text:span><text:span text:style-name="T104">sind,</text:span><text:span text:style-name="T90"> </text:span><text:span text:style-name="T104">aber</text:span><text:span text:style-name="T90"> sie sind </text:span><text:span text:style-name="T104">es, sie sind </text:span><text:span text:style-name="T90">wirklich Verbündete. Sie müssen Verbündete sein, sonst hätten wir bereits einen </text:span><text:span text:style-name="T104">Atomk</text:span><text:span text:style-name="T90">rieg gehabt. Warum, glaubst du, ha</text:span><text:span text:style-name="T104">tt</text:span><text:span text:style-name="T90">en wir bis jetzt noch keinen </text:span><text:span text:style-name="T104">Atomk</text:span><text:span text:style-name="T90">rieg? Weil Amerika und Rußland </text:span><text:span text:style-name="T104">V</text:span><text:span text:style-name="T90">erbündete sind. Wer kein Bündnispartner ist, ist China. China ist eine Bedrohung </text:span><text:span text:style-name="T104">sowohl</text:span><text:span text:style-name="T90"> für Amerika </text:span><text:span text:style-name="T104">als auch für</text:span><text:span text:style-name="T90"> Rußland.</text:span></text:p>
      <text:p text:style-name="P19"><text:span text:style-name="T74">TM:</text:span><text:span text:style-name="T90"> </text:span><text:span text:style-name="T104">Mmhm</text:span><text:span text:style-name="T90">, interessant.</text:span></text:p>
      <text:p text:style-name="P23"><text:span text:style-name="T74">SP:</text:span><text:span text:style-name="T90"> </text:span><text:span text:style-name="T104">D</text:span><text:span text:style-name="T90">as ist die Bedrohung! </text:span><text:span text:style-name="T104">D</text:span><text:span text:style-name="T90">as ist die Bedrohung! Es ist keine militärische Bedrohung. Es ist eine alles verzehrende finanzielle Bedrohung aus China, </text:span><text:span text:style-name="T104">u</text:span><text:span text:style-name="T90">nd Amerika und Rußland haben am meisten </text:span><text:span text:style-name="T104">bei einem</text:span><text:span text:style-name="T90"> wieder</text:span><text:span text:style-name="T104"> auflebenden</text:span><text:span text:style-name="T90"> China zu verlieren, </text:span><text:span text:style-name="T104">und darum arbeiten sie</text:span><text:span text:style-name="T90"> zusammen, </text:span><text:span text:style-name="T104">wie sie es seit</text:span><text:span text:style-name="T90"> 20, 30 Jahre</text:span><text:span text:style-name="T104">n</text:span><text:span text:style-name="T90"> nicht getan </text:span><text:span text:style-name="T104">haben</text:span><text:span text:style-name="T90">.</text:span></text:p>
      <text:p text:style-name="P29"><text:span text:style-name="T66">TM: </text:span><text:span text:style-name="T177">Oh, wow, das ist unglaublich. Nochmal, darüber wurde </text:span><text:span text:style-name="T178">hier </text:span><text:span text:style-name="T177">in den Mainstream-Medien überhaupt nicht berichtet.</text:span></text:p>
      <text:p text:style-name="P30"><text:span text:style-name="T75">SP</text:span><text:span text:style-name="T124">: Nein, weil es nicht erwünscht ist. </text:span><text:span text:style-name="T125">Weißt du, e</text:span><text:span text:style-name="T124">s ist wie ‚Lass uns die </text:span><text:span text:style-name="T125">Kommunisten</text:span><text:span text:style-name="T124"> </text:span><text:span text:style-name="T125">verprügeln‘.</text:span><text:span text:style-name="T124"> </text:span><text:span text:style-name="T125">Weißt du, e</text:span><text:span text:style-name="T124">s </text:span><text:span text:style-name="T125">läuft</text:span><text:span text:style-name="T124"> gut, es verkauft sich gut, aber die Realität ist, das auf der höchsten Ebene… </text:span><text:span text:style-name="T125">I</text:span><text:span text:style-name="T124">ch meine, </text:span><text:span text:style-name="T125">dass</text:span><text:span text:style-name="T124"> die</text:span><text:span text:style-name="T138"> </text:span><text:span text:style-name="T124">Menschen nicht... Es gab einen Film, den Stanley Kubrick machte, </text:span><text:span text:style-name="T125">der hieß, weißt du, „</text:span><text:span text:style-name="T124">Wie ich lernte, die Bombe zu lieben.“</text:span></text:p>
      <text:p text:style-name="P30"><text:span text:style-name="T75">TM:</text:span><text:span text:style-name="T124"> Richtig.</text:span></text:p>
      <text:p text:style-name="P30"><text:span text:style-name="T75">SP: </text:span><text:span text:style-name="T124">Mit Peter Sellers.</text:span></text:p>
      <text:p text:style-name="P30"><text:span text:style-name="T75">TM: </text:span><text:span text:style-name="T124">Richtig.</text:span></text:p>
      <text:p text:style-name="P30"><text:span text:style-name="T71">SP: </text:span><text:span text:style-name="T139">Und wenn du dich an diesen Film erinnern kannst, der, denke ich, 1963 ge</text:span><text:span text:style-name="T140">dreht</text:span><text:span text:style-name="T139"> wurde...</text:span></text:p>
      <text:p text:style-name="P30"><text:span text:style-name="T75">TM: </text:span><text:span text:style-name="T124">Ich erinnere mich an den Film, ja.</text:span></text:p>
      <text:p text:style-name="P30"><text:span text:style-name="T71">SP:</text:span><text:span text:style-name="T109"> </text:span><text:span text:style-name="T110">Ja, e</text:span><text:span text:style-name="T139">s gab </text:span><text:span text:style-name="T140">da </text:span><text:span text:style-name="T139">eine rotes Telefon zwischen dem Präsident</text:span><text:span text:style-name="T140">en von</text:span><text:span text:style-name="T139"> Amerika und dem Präsident</text:span><text:span text:style-name="T140">en von Russland</text:span><text:span text:style-name="T139">, und das ist absolut wahr, und als ich </text:span><text:span text:style-name="T140">die Führung</text:span><text:span text:style-name="T139"> in der geheimen Radarbasis </text:span><text:span text:style-name="T140">in </text:span><text:span text:style-name="T139">Großbritan</text:span><text:span text:style-name="T140">n</text:span><text:span text:style-name="T139">iens bekam, </text:span><text:span text:style-name="T140">war</text:span><text:span text:style-name="T139"> dort wirklich ein rotes Telefon. Es ist dort. Es </text:span><text:span text:style-name="T140">ist</text:span><text:span text:style-name="T139"> ein Schloss daran. Es hatte </text:span><text:span text:style-name="T140">tatsächlich</text:span><text:span text:style-name="T139"> eine altmodische Schloss am Telefon, und mir wurde gesagt, das ist das Telefon zum Präsidenten der Vereinigten Staaten. Diese Leute können sich also zu jeder Zeit in der Nacht erreichen, selbst wenn sie nur darüber sprechen, was im Kino läuft.</text:span></text:p>
      <text:p text:style-name="P30"><text:soft-page-break/><text:span text:style-name="T75">TM: </text:span><text:span text:style-name="T124">Sicher.</text:span></text:p>
      <text:p text:style-name="P30"><text:span text:style-name="T75">SP: </text:span><text:span text:style-name="T124">Sie haben also die Fähigkeit zu deeskalieren, und ich denke, das beide, Präsidenten Putin und Trump, regelm</text:span><text:span text:style-name="T126">ä</text:span><text:span text:style-name="T124">ßig </text:span><text:span text:style-name="T126">miteinander sprechen</text:span><text:span text:style-name="T124">.</text:span></text:p>
      <text:p text:style-name="P30"><text:span text:style-name="T75">TM:</text:span><text:span text:style-name="T106"> </text:span><text:span text:style-name="T107">Mmhmm, i</text:span><text:span text:style-name="T106">ch denke,</text:span><text:span text:style-name="T124"> du </text:span><text:span text:style-name="T126">hast absolut recht,</text:span><text:span text:style-name="T124"> absolut r</text:span><text:span text:style-name="T126">echt</text:span><text:span text:style-name="T124">, Simon. Du </text:span><text:span text:style-name="T126">hast China v</text:span><text:span text:style-name="T124">or einer Minute </text:span><text:span text:style-name="T126">erwähnt</text:span><text:span text:style-name="T124">. Wir haben </text:span><text:span text:style-name="T126">noch etwa </text:span><text:span text:style-name="T124">8 Minuten übrig, und ich wollte dich zu </text:span><text:span text:style-name="T126">den Zöllen fragen, was mit den Zöllen los ist,</text:span><text:span text:style-name="T124"> wo Trump die Zölle auf chinesische Produkte erhöht hat. Was, denkst du, geht </text:span><text:span text:style-name="T126">dabei </text:span><text:span text:style-name="T124">wirklich vor?</text:span></text:p>
      <text:p text:style-name="P31"><text:span text:style-name="T75">SP :</text:span><text:span text:style-name="T124"> China hat unterm Strich mehr zu verlieren als Ameri</text:span><text:span text:style-name="T126">k</text:span><text:span text:style-name="T124">a. China </text:span><text:span text:style-name="T126">muss</text:span><text:span text:style-name="T124"> nachgeben und Trump weiß das, und Trump </text:span><text:span text:style-name="T126">gab</text:span><text:span text:style-name="T124"> ein </text:span><text:span text:style-name="T126">V</text:span><text:span text:style-name="T124">ersprechen, er würde Amerika wieder groß machen, das bedeutet Jobs und Wirtschaft. Weil er weiß, was die Demokraten nicht wussten, das Menschen Familien und Kinder haben und sie nicht alles Anwälte sind, und sie haben nicht alle, weißt </text:span><text:span text:style-name="T127">du</text:span><text:span text:style-name="T124">, sie sind nicht alle F</text:span><text:span text:style-name="T127">uss</text:span><text:span text:style-name="T124">ballspieler. Sie sind meistens normale Leute. Es interessiert mich nicht, ob sie Fabrikarbeiter oder höher</text:span><text:span text:style-name="T127">e</text:span><text:span text:style-name="T124"> Angestellte sind. Menschen in Amerika sind am kämpfen. </text:span><text:span text:style-name="T127">W</text:span><text:span text:style-name="T124">enn Trump also sagte „Ich mache Amerika wieder groß“, meinte </text:span><text:span text:style-name="T127">e</text:span><text:span text:style-name="T124">r Arbeit und Geld. </text:span><text:span text:style-name="T127">Nun, w</text:span><text:span text:style-name="T124">as passiert war, das</text:span><text:span text:style-name="T127">s</text:span><text:span text:style-name="T124"> Ameri</text:span><text:span text:style-name="T127">k</text:span><text:span text:style-name="T124">a eine große Menge Geld an China verl</text:span><text:span text:style-name="T127">o</text:span><text:span text:style-name="T124">ren </text:span><text:span text:style-name="T127">hatte, durch Abkommen, die geschlossen wurden,</text:span><text:span text:style-name="T124"> und alles, was Trump sagte, war: „Hör</text:span><text:span text:style-name="T127">t</text:span><text:span text:style-name="T124"> </text:span><text:span text:style-name="T127">mal</text:span><text:span text:style-name="T124">, </text:span><text:span text:style-name="T127">ihr</text:span><text:span text:style-name="T124"> solltet amerikanisches Zeug kaufen. </text:span><text:span text:style-name="T127">Ihr</text:span><text:span text:style-name="T124"> w</text:span><text:span text:style-name="T127">o</text:span><text:span text:style-name="T124">llt diesen chinesischen Kram kaufen, das ist absolut in Ordnung. Das ist der </text:span><text:span text:style-name="T127">E</text:span><text:span text:style-name="T124">xtra</text:span><text:span text:style-name="T127">p</text:span><text:span text:style-name="T124">reis, der auf dich geht.“ Was </text:span><text:span text:style-name="T127">also </text:span><text:span text:style-name="T124">passieren wird, ist, das China </text:span><text:span text:style-name="T127">nachgeben</text:span><text:span text:style-name="T124"> wird, weil der Schaden für China viel gr</text:span><text:span text:style-name="T128">ö</text:span><text:span text:style-name="T124">ßer ist als </text:span><text:span text:style-name="T128">der</text:span><text:span text:style-name="T124"> für Amerika.</text:span></text:p>
      <text:p text:style-name="P30"><text:span text:style-name="T75">TM:</text:span><text:span text:style-name="T106"> </text:span><text:span text:style-name="T108">Mmhmm, i</text:span><text:span text:style-name="T106">nter</text:span><text:span text:style-name="T124">esant, interessant. Ich </text:span><text:span text:style-name="T128">habe</text:span><text:span text:style-name="T124"> den Link zum Interwiev mit Kimmel </text:span><text:span text:style-name="T128">gefunden</text:span><text:span text:style-name="T124">, und… zwischen Kimmel und Obama über…</text:span></text:p>
      <text:p text:style-name="P30"><text:span text:style-name="T75">SP: </text:span><text:span text:style-name="T124">Gute Arbeit.</text:span></text:p>
      <text:p text:style-name="P30"><text:span text:style-name="T75">TM: </text:span><text:span text:style-name="T128">Ja</text:span><text:span text:style-name="T124">, über das…</text:span></text:p>
      <text:p text:style-name="P30"><text:span text:style-name="T75">SP : </text:span><text:span text:style-name="T124">Ich könnte so schnell keine Links finden.</text:span></text:p>
      <text:p text:style-name="P30"><text:span text:style-name="T75">TM: </text:span><text:span text:style-name="T124">Naja, vielleicht ist er dort zensiert. Ich kann nicht… </text:span><text:span text:style-name="T128">Er</text:span><text:span text:style-name="T124"> könnte zensiert sein, und was ich tun könnte, ich könnte, Simon, wenn du Probleme hast, ranzukommen, könnte ich es </text:span><text:span text:style-name="T128">einfach </text:span><text:span text:style-name="T124">abkopieren und es und es dir in einem altmodischen Brief s</text:span><text:span text:style-name="T128">chicken</text:span><text:span text:style-name="T124">.</text:span></text:p>
      <text:p text:style-name="P30"><text:span text:style-name="T75">SP: </text:span><text:span text:style-name="T124">Alles wird dankend </text:span><text:span text:style-name="T128">an</text:span><text:span text:style-name="T124">genommen, wir haben noch - <text:s/></text:span><text:span text:style-name="T128">wi</text:span><text:span text:style-name="T124">eviel? </text:span><text:span text:style-name="T128">D</text:span><text:span text:style-name="T124">rei oder vier Minuten übrig?</text:span></text:p>
      <text:p text:style-name="P30"><text:span text:style-name="T75">TM: </text:span><text:span text:style-name="T124">Ja.</text:span></text:p>
      <text:p text:style-name="P32"><text:span text:style-name="T75">SP: </text:span><text:span text:style-name="T124">Ich verwende, für einen Teil meiner Arbeit mit Leuten, die ernsthafte, w</text:span><text:span text:style-name="T128">as</text:span><text:span text:style-name="T124"> wir Gehirnwäsche </text:span><text:span text:style-name="T128">nennen</text:span><text:span text:style-name="T124">, </text:span><text:span text:style-name="T128">hatten,</text:span><text:span text:style-name="T124"> aber wir nennen es heute nicht mehr </text:span><text:span text:style-name="T128">so</text:span><text:span text:style-name="T124">, wir nennen es Bewusstseinskontrolle. Ich verwendete ein normales – und es gibt es immer noch – </text:span><text:span text:style-name="T128">e</text:span><text:span text:style-name="T124">in reguläres Youtubevideo, einfach ein Standardvideo, das ich nun seit acht Jahren zu</text:span><text:span text:style-name="T128">r</text:span><text:span text:style-name="T124"> Deprogrammier</text:span><text:span text:style-name="T128">ung</text:span><text:span text:style-name="T124"> verwendet habe, und es ist nur ein ganz normales </text:span><text:soft-page-break/><text:span text:style-name="T124">Musikvideo. Aber vor ca. zwei Jahren kam ich an den Bandmanager, ich w</text:span><text:span text:style-name="T129">erd</text:span><text:span text:style-name="T124">e nicht </text:span><text:span text:style-name="T129">sagen, wer</text:span><text:span text:style-name="T124"> es ist, aber der Manager des Frontsängers, der mit mir skypte sagte: „Ich w</text:span><text:span text:style-name="T129">ollte Sie</text:span><text:span text:style-name="T124"> nur wissen lassen, </text:span><text:span text:style-name="T129">dass </text:span><text:span text:style-name="T124">wir wissen, </text:span><text:span text:style-name="T129">wofür Sie</text:span><text:span text:style-name="T124"> das Video benutz</text:span><text:span text:style-name="T129">en</text:span><text:span text:style-name="T124">. Wir sind sehr stolz auf </text:span><text:span text:style-name="T129">Sie.</text:span><text:span text:style-name="T124"> Es ist wirklich gut. Wir können offiziell nichts sagen, aber ich wollte </text:span><text:span text:style-name="T129">Sie</text:span><text:span text:style-name="T124"> das einfach wissen lassen.“ Dann, zwei Wochen danach, der erste Drummer der Band, </text:span><text:span text:style-name="T129">der Bandd</text:span><text:span text:style-name="T124">rummer skypt</text:span><text:span text:style-name="T129">e</text:span><text:span text:style-name="T124"> mir und sagte: „</text:span><text:span text:style-name="T129">Sie</text:span><text:span text:style-name="T124"> </text:span><text:span text:style-name="T129">wissen</text:span><text:span text:style-name="T124"> ja, wir wissen was </text:span><text:span text:style-name="T129">Sie</text:span><text:span text:style-name="T124"> tu</text:span><text:span text:style-name="T129">n</text:span><text:span text:style-name="T124"> und ich möchte </text:span><text:span text:style-name="T129">Ihnen</text:span><text:span text:style-name="T124"> nur Danke sagen.“ </text:span><text:span text:style-name="T129">Nun</text:span><text:span text:style-name="T124">, unter Präsident Obama sperrten fast die </text:span><text:span text:style-name="T129">H</text:span><text:span text:style-name="T124">älfte der </text:span><text:span text:style-name="T129">Staaten</text:span><text:span text:style-name="T124"> der </text:span><text:span text:style-name="T129">V</text:span><text:span text:style-name="T124">ereinigten Staaten dieses Video.</text:span></text:p>
      <text:p text:style-name="P30"><text:span text:style-name="T75">TM: </text:span><text:span text:style-name="T124">Wirklich!</text:span></text:p>
      <text:p text:style-name="P33"><text:span text:style-name="T75">SP:</text:span><text:span text:style-name="T124"> Sie </text:span><text:span text:style-name="T129">wollten</text:span><text:span text:style-name="T124"> nicht, das ich es benutze. </text:span><text:span text:style-name="T129">Also, i</text:span><text:span text:style-name="T124">ch hatte viele Klienten, mit denen ich arbeitete, </text:span><text:span text:style-name="T129">bei denen ich</text:span><text:span text:style-name="T124"> das Video </text:span><text:span text:style-name="T129">brauchte</text:span><text:span text:style-name="T124">. Und ich </text:span><text:span text:style-name="T129">musste</text:span><text:span text:style-name="T124"> es in meine</text:span><text:span text:style-name="T129">m</text:span><text:span text:style-name="T124"> Land </text:span><text:span text:style-name="T129">empfangen</text:span><text:span text:style-name="T124">, den Skyp</text:span><text:span text:style-name="T129">e</text:span><text:span text:style-name="T124">bildschi</text:span><text:span text:style-name="T129">r</text:span><text:span text:style-name="T124">m </text:span><text:span text:style-name="T129">teilen</text:span><text:span text:style-name="T124">, sodass sie es ansehen konnten, und so arbeiteten wir zusammen. </text:span><text:span text:style-name="T130">Jetzt, nach </text:span><text:span text:style-name="T124">dem </text:span><text:span text:style-name="T130">Wechsel des</text:span><text:span text:style-name="T124"> Präsidenten, kann jeder Staat </text:span><text:span text:style-name="T130">in den USA</text:span><text:span text:style-name="T124"> wieder auf das Video zugreifen. Nun, was sagt dir das über Kontrolle? </text:span><text:span text:style-name="T130">Weißt du, u</text:span><text:span text:style-name="T124">nd das ist ein normales </text:span><text:span text:style-name="T130">M</text:span><text:span text:style-name="T124">ainstream-Video, und der Kerl ist immer noch gut in Form, und er hat eine Band in einem der europäischen Länder. </text:span><text:span text:style-name="T130">Also, sie haben</text:span><text:span text:style-name="T124"> ein </text:span><text:span text:style-name="T130">M</text:span><text:span text:style-name="T124">ainstre</text:span><text:span text:style-name="T130">a</text:span><text:span text:style-name="T124">m-Video </text:span><text:span text:style-name="T130">ge</text:span><text:span text:style-name="T124">sperr</text:span><text:span text:style-name="T130">t</text:span><text:span text:style-name="T124"> und blockier</text:span><text:span text:style-name="T130">t</text:span><text:span text:style-name="T124">, weil es ein Deprogrammierungsvideo war. </text:span><text:span text:style-name="T130">Also, f</text:span><text:span text:style-name="T124">ür mich </text:span><text:span text:style-name="T130">ist es </text:span><text:span text:style-name="T124">keine Frage – </text:span><text:span text:style-name="T130">ob </text:span><text:span text:style-name="T124">du Trump magst oder nicht, ob du denkst, er ist gut oder nicht – </text:span><text:span text:style-name="T130">die </text:span><text:span text:style-name="T124">Tatsache ist, er ist kein Teil dieses Kontrollsystems. Und ich habe </text:span><text:span text:style-name="T130">wieder und </text:span><text:span text:style-name="T124">wieder gesehen, dass dieser Mann anders ist. Ja, er ist ein Einzelgänger. </text:span><text:span text:style-name="T130">Ja, es gibt</text:span><text:span text:style-name="T124"> viele Leute, die Präsident Trump nicht zum Tee </text:span><text:span text:style-name="T130">ein</text:span><text:span text:style-name="T124">laden würden. I</text:span><text:span text:style-name="T130">ch</text:span><text:span text:style-name="T124"> würde. Aber </text:span><text:span text:style-name="T130">es gibt</text:span><text:span text:style-name="T124"> viele, die es nicht </text:span><text:span text:style-name="T130">tun </text:span><text:span text:style-name="T124">würden. Aber was ich euch sagen </text:span><text:span text:style-name="T130">werde,</text:span><text:span text:style-name="T124"> ist, </text:span><text:span text:style-name="T130">dass</text:span><text:span text:style-name="T124"> der Grund, warum die Medien ihn hassen, ist, weil sie ihn nicht kontrollieren können.</text:span></text:p>
      <text:p text:style-name="P30"><text:span text:style-name="T75">TM: </text:span><text:span text:style-name="T124">Richtig. Nun, das ist allerdings wahr, Simon, und es geht immer um Kontrolle, </text:span><text:span text:style-name="T130">nicht wahr</text:span><text:span text:style-name="T124">?</text:span></text:p>
      <text:p text:style-name="P30"><text:span text:style-name="T75">SP: </text:span><text:span text:style-name="T124">Ja, auf diesem Planet</text:span><text:span text:style-name="T130">en</text:span><text:span text:style-name="T124">.</text:span></text:p>
      <text:p text:style-name="P30"><text:span text:style-name="T75">TM:</text:span><text:span text:style-name="T124"> Auf diesem Planete</text:span><text:span text:style-name="T130">n</text:span><text:span text:style-name="T124">, ja. Aber ich glaube an die Freiheit der Menschheit. Ich glaube an die </text:span><text:span text:style-name="T131">Freiheit</text:span><text:span text:style-name="T124"> der </text:span><text:span text:style-name="T131">Leute</text:span><text:span text:style-name="T124">, </text:span><text:span text:style-name="T131">weißt du,</text:span><text:span text:style-name="T124"> in angemessenem Umfang natürlich, die Wahrheit zu suchen. Und das ist, was du tust, und </text:span><text:span text:style-name="T131">darum bin</text:span><text:span text:style-name="T124"> ich so dankbar für dein Kommen heute, Simon, und ich werde </text:span><text:span text:style-name="T131">dir </text:span><text:span text:style-name="T124">den Link besorgen, und wenn </text:span><text:span text:style-name="T131">du nicht kannst</text:span><text:span text:style-name="T124">...</text:span></text:p>
      <text:p text:style-name="P30"><text:span text:style-name="T75">SP: </text:span><text:span text:style-name="T131">Ic</text:span><text:span text:style-name="T124">h freue mich, da zu sein. Ich freue mich sehr, mit dir zu sprechen. </text:span><text:span text:style-name="T132">Weißt du, i</text:span><text:span text:style-name="T124">ch liebe Amerika. Ich liebe Amerika </text:span><text:span text:style-name="T132">wirklich</text:span><text:span text:style-name="T124">. </text:span><text:span text:style-name="T132">Weißt du, u</text:span><text:span text:style-name="T124">nd ich </text:span><text:span text:style-name="T132">denke,</text:span><text:span text:style-name="T124"> Amerikaner sind großartig. Und ich denke, Amerika und amerikanische Bürger werden sehr verkannt. Ich </text:span><text:span text:style-name="T132">denke</text:span><text:span text:style-name="T124">, ihr bekommt einem Menge M</text:span><text:span text:style-name="T132">üll</text:span><text:span text:style-name="T124"> aufgeladen, </text:span><text:span text:style-name="T132">aus</text:span><text:span text:style-name="T124"> </text:span><text:span text:style-name="T132">den </text:span><text:span text:style-name="T124">falschen Gründe</text:span><text:span text:style-name="T132">n</text:span><text:span text:style-name="T124">. Ich denke wirklich, dass ihr missverstanden werdet.</text:span></text:p>
      <text:p text:style-name="P34"><text:span text:style-name="T75">TM:</text:span><text:span text:style-name="T124"> Nun, </text:span><text:span text:style-name="T132">d</text:span><text:span text:style-name="T124">anke, </text:span><text:span text:style-name="T132">d</text:span><text:span text:style-name="T124">anke, Simon. </text:span><text:span text:style-name="T132">Das sind freundliche</text:span><text:span text:style-name="T124"> Worte, </text:span><text:span text:style-name="T132">und wir</text:span><text:span text:style-name="T124"> schätzen </text:span><text:span text:style-name="T132">das</text:span><text:span text:style-name="T124"> sehr. Es </text:span><text:span text:style-name="T132">gibt</text:span><text:span text:style-name="T124"> eine Menge guter Menschen hier in den </text:span><text:span text:style-name="T132">V</text:span><text:span text:style-name="T124">ereinigten Staaten, aber </text:span><text:span text:style-name="T132">es gibt</text:span><text:span text:style-name="T124"> genauso viele gute Leute in Großbritannien, Kanada, Australien, Neuseeland, China, </text:span><text:soft-page-break/><text:span text:style-name="T124">Russland, Süd</text:span><text:span text:style-name="T132">a</text:span><text:span text:style-name="T124">merika, </text:span><text:span text:style-name="T132">Z</text:span><text:span text:style-name="T124">entral</text:span><text:span text:style-name="T132">a</text:span><text:span text:style-name="T124">merika, Afrika, überall auf der Welt sind gute Menschen, und alle von uns tragen </text:span><text:span text:style-name="T132">diesen</text:span><text:span text:style-name="T124"> Funken de</text:span><text:span text:style-name="T132">s</text:span><text:span text:style-name="T124"> hö</text:span><text:span text:style-name="T132">c</text:span><text:span text:style-name="T124">h</text:span><text:span text:style-name="T132">st</text:span><text:span text:style-name="T124">en Wesen oder Gott in uns, und ich denke wirklich, das</text:span><text:span text:style-name="T132">s</text:span><text:span text:style-name="T124"> der wahre Sinn, die wahre Natur der Menschheit </text:span><text:span text:style-name="T132">ist,</text:span><text:span text:style-name="T124"> freundlich, </text:span><text:span text:style-name="T132">wohlwollend, </text:span><text:span text:style-name="T124">liebend und </text:span><text:span text:style-name="T132">sich </text:span><text:span text:style-name="T124">gegenseitig </text:span><text:span text:style-name="T132">achtend </text:span><text:span text:style-name="T124">und harmonisch </text:span><text:span text:style-name="T132">zu sein</text:span><text:span text:style-name="T124">, </text:span><text:span text:style-name="T133">wenn wir das also</text:span><text:span text:style-name="T132"> </text:span><text:span text:style-name="T124">nur in jedem her</text:span><text:span text:style-name="T133">vor</text:span><text:span text:style-name="T132">zu</text:span><text:span text:style-name="T124">bringen </text:span><text:span text:style-name="T133">brauchen</text:span><text:span text:style-name="T124">, dann hätte</text:span><text:span text:style-name="T133">n</text:span><text:span text:style-name="T124"> wir eine </text:span><text:span text:style-name="T133">viel</text:span><text:span text:style-name="T124"> bessere und glücklichere Welt, aber </text:span><text:span text:style-name="T133">worauf</text:span><text:span text:style-name="T124"> wir </text:span><text:span text:style-name="T133">zusteuern, </text:span><text:span text:style-name="T124">durch dieses Programm und </text:span><text:span text:style-name="T133">auch </text:span><text:span text:style-name="T124">durch </text:span><text:span text:style-name="T133">deine</text:span><text:span text:style-name="T124"> Arbeit, Simon, </text:span><text:span text:style-name="T133">ist die Suche</text:span><text:span text:style-name="T124"> nach der Wahrheit und </text:span><text:span text:style-name="T133">der V</text:span><text:span text:style-name="T124">ersuch, das Bewusstsein der Menschen </text:span><text:span text:style-name="T133">zu erhöhen</text:span><text:span text:style-name="T124">, </text:span><text:span text:style-name="T133">damit</text:span><text:span text:style-name="T124"> jeder in Frieden und Harmonie leben kann. Weil </text:span><text:span text:style-name="T133">es </text:span><text:span text:style-name="T124">das ist, </text:span><text:span text:style-name="T133">w</text:span><text:span text:style-name="T124">o</text:span><text:span text:style-name="T133">hin wir steuern</text:span><text:span text:style-name="T124">, </text:span><text:span text:style-name="T133">denke</text:span><text:span text:style-name="T124"> ich.</text:span></text:p>
      <text:p text:style-name="P30"><text:span text:style-name="T75">SP: </text:span><text:span text:style-name="T124">Also, das </text:span><text:span text:style-name="T133">tun</text:span><text:span text:style-name="T124"> wir und </text:span><text:span text:style-name="T133">wir </text:span><text:span text:style-name="T124">sind nicht </text:span><text:span text:style-name="T133">aufzuhalten</text:span><text:span text:style-name="T124">. Wir können gebremst </text:span><text:span text:style-name="T133">werden</text:span><text:span text:style-name="T124">, aber </text:span><text:span text:style-name="T133">wir können </text:span><text:span text:style-name="T124">nicht gestoppt werden.</text:span></text:p>
      <text:p text:style-name="P30"><text:span text:style-name="T75">TM: </text:span><text:span text:style-name="T124">Richtig, allerdings, absolut. Simon. </text:span><text:span text:style-name="T133">Ich danke dir sehr</text:span><text:span text:style-name="T124"> für dein Kommen heute. Wir haben noch </text:span><text:span text:style-name="T133">etwa </text:span><text:span text:style-name="T124">eine Minute übrig – wenn du noch eine Schlussbemerkung machen möchtest.</text:span></text:p>
      <text:p text:style-name="P30"><text:span text:style-name="T75">SP: </text:span><text:span text:style-name="T124">Nein, werde ich nicht. Ich meine, ich bin </text:span><text:span text:style-name="T133">wirklich</text:span><text:span text:style-name="T124"> stolz, </text:span><text:span text:style-name="T133">denn</text:span><text:span text:style-name="T124"> was sonst passiert ist, das du mich unterbrechen musst. Ich rede und du sagst </text:span><text:span text:style-name="T133">fertig</text:span><text:span text:style-name="T124">, ich muss </text:span><text:span text:style-name="T133">raus</text:span><text:span text:style-name="T124">. Deswegen bin ich sehr </text:span><text:span text:style-name="T134">zufrieden</text:span><text:span text:style-name="T124">, da ich mir Hand aufs Herz </text:span><text:span text:style-name="T134">ge</text:span><text:span text:style-name="T124">schwor</text:span><text:span text:style-name="T134">en habe</text:span><text:span text:style-name="T124">, </text:span><text:span text:style-name="T134">das</text:span><text:span text:style-name="T124"> ich rechtzeitig aufhören </text:span><text:span text:style-name="T134">würde</text:span><text:span text:style-name="T124">.</text:span></text:p>
      <text:p text:style-name="P30"><text:span text:style-name="T75">TM: </text:span><text:span text:style-name="T124">Okay. </text:span></text:p>
      <text:p text:style-name="P30"><text:span text:style-name="T75">SP: </text:span><text:span text:style-name="T124">Du meine Güte, </text:span><text:span text:style-name="T134">das habe ich. Danke</text:span><text:span text:style-name="T124">.</text:span></text:p>
      <text:p text:style-name="P30"><text:span text:style-name="T75">TM: </text:span><text:span text:style-name="T124">Wundervoll, Simon. Dank dir sehr, mein Freund, für‘s </text:span><text:span text:style-name="T134">K</text:span><text:span text:style-name="T124">ommen heute, und ich hoffe, du hast einen wunderbaren und glücklich Tag.</text:span><text:span text:style-name="T75"> </text:span></text:p>
      <text:p text:style-name="P30"><text:span text:style-name="T75">SP: </text:span><text:span text:style-name="T124">Danke, Gott </text:span><text:span text:style-name="T134">segn</text:span><text:span text:style-name="T124">e dich. </text:span><text:span text:style-name="T134">Tschüss jetzt</text:span><text:span text:style-name="T124">.</text:span></text:p>
      <text:p text:style-name="P23"><text:span text:style-name="T76">TM: </text:span><text:span text:style-name="T105">Danke. Danke dir sehr, Simon.</text:span><text:span text:style-name="T76"> </text:span></text:p>
      <text:p text:style-name="P3"><text:span text:style-name="T142">[END OF SIMON’S INTERVIEW 53:</text:span><text:span text:style-name="T154">54</text:span><text:span text:style-name="T142">, 1ST HOUR] </text:span></text:p>
      <text:p text:style-name="P16"/>
      <text:p text:style-name="P25">Transcribed by GSC Ma<text:span text:style-name="T33">y</text:span> <text:span text:style-name="T33">26</text:span>, 2109</text:p>
      <text:p text:style-name="P25">Proofread by <text:span text:style-name="T34">TS June 7, 2019</text:span></text:p>
      <text:p text:style-name="P26">Translated by CC Germany July 6, 2019</text:p>
      <text:p text:style-name="P26">German proofreading by TS July 8,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face style:name="ZapfEllipt BT" svg:font-family="'ZapfEllipt BT'" style:font-family-generic="roman"/>
    <style:font-face style:name="ZapfEllipt BT2" svg:font-family="'ZapfEllipt BT'" style:font-pitch="variable"/>
    <style:font-face style:name="ZapfEllipt BT1" svg:font-family="'ZapfEllipt BT'"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system" style:font-pitch="variable"/>
    <style:font-face style:name="ZapfEllipt BT3" svg:font-family="'ZapfEllipt B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0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de" fo:country="DE" style:letter-kerning="false" style:font-name-asian="Calibri1" style:font-size-asian="10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fo:font-size="12pt" style:letter-kerning="false" style:font-name-asian="Calibri1" style:font-family-asian="Calibri" style:font-family-generic-asian="system" style:font-pitch-asian="variable" style:font-size-asian="12pt" style:language-asian="en" style:country-asian="US" style:font-name-complex="Arial"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ZapfEllipt BT" fo:font-family="'ZapfEllipt BT'" style:font-family-generic="roman"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ZapfEllipt BT" fo:font-family="'ZapfEllipt BT'" style:font-family-generic="roman"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ZapfEllipt BT" fo:font-family="'ZapfEllipt BT'" style:font-family-generic="roman"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ZapfEllipt BT" fo:font-family="'ZapfEllipt BT'" style:font-family-generic="roman"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de" fo:country="DE"/>
    </style:style>
    <style:style style:name="MT1" style:family="text">
      <style:text-properties style:font-name="ZapfEllipt BT" fo:font-size="11pt" fo:font-weight="normal" style:font-name-asian="DengXian" style:font-size-asian="11pt" style:font-weight-asian="normal" style:font-name-complex="Times New Roman" style:font-size-complex="11pt" style:font-weight-complex="normal"/>
    </style:style>
    <style:style style:name="MT2" style:family="text">
      <style:text-properties style:font-name="ZapfEllipt BT" fo:font-size="11pt" fo:font-weight="normal" officeooo:rsid="00049f49" style:font-name-asian="DengXian" style:font-size-asian="11pt" style:font-weight-asian="normal" style:font-name-complex="Times New Roman" style:font-size-complex="11pt" style:font-weight-complex="normal"/>
    </style:style>
    <style:style style:name="MT3" style:family="text">
      <style:text-properties style:font-name="ZapfEllipt BT" fo:font-size="11pt" fo:font-weight="normal" officeooo:rsid="00c7258a" style:font-name-asian="DengXian" style:font-size-asian="11pt" style:font-weight-asian="normal" style:font-name-complex="Times New Roman" style:font-size-complex="11pt"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true" draw:fill="none" draw:fill-color="#729fcf"/>
      </style:footer-style>
    </style:page-layout>
  </office:automatic-styles>
  <office:master-styles>
    <style:master-page style:name="Standard" style:page-layout-name="Mpm1">
      <style:footer>
        <text:p text:style-name="MP1"><text:span text:style-name="MT1">2019-0</text:span><text:span text:style-name="MT2">5</text:span><text:span text:style-name="MT1">-</text:span><text:span text:style-name="MT2">24</text:span><text:span text:style-name="MT1">_ted_mahr<text:tab/><text:tab/><text:tab/><text:tab/><text:tab/><text:tab/><text:tab/> <text:s text:c="8"/></text:span><text:span text:style-name="MT3">Seite</text:span><text:span text:style-name="MT1"> </text:span><text:span text:style-name="MT1"><text:page-number text:select-page="current">15</text:page-number></text:span><text:span text:style-name="MT1"><text:s/></text:span><text:span text:style-name="MT3">von</text:span><text:span text:style-name="MT1"> </text:span><text:span text:style-name="MT1"><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9T18:46:00</meta:creation-date>
    <meta:initial-creator>gen crane</meta:initial-creator>
    <dc:language>en-US</dc:language>
    <meta:print-date>2018-12-14T00:48:00</meta:print-date>
    <dc:date>2019-07-09T08:24:35.081197939</dc:date>
    <meta:editing-cycles>58</meta:editing-cycles>
    <meta:editing-duration>PT17H18M1S</meta:editing-duration>
    <meta:generator>LibreOffice/6.2.4.1$Linux_X86_64 LibreOffice_project/170a9c04e0ad25cd937fc7a913bb06bf8c75c11d</meta:generator>
    <meta:document-statistic meta:table-count="0" meta:image-count="0" meta:object-count="0" meta:page-count="17" meta:paragraph-count="142" meta:word-count="7643" meta:character-count="47255" meta:non-whitespace-character-count="39688"/>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