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ZapfEllipt BT" fo:font-size="11pt" officeooo:rsid="000a87d5" officeooo:paragraph-rsid="000a87d5" style:font-size-asian="11pt" style:font-size-complex="11pt"/>
    </style:style>
    <style:style style:name="P2" style:family="paragraph" style:parent-style-name="Text_20_body">
      <style:paragraph-properties fo:margin-left="0in" fo:margin-right="0in" fo:margin-top="0in" fo:margin-bottom="0.1083in" loext:contextual-spacing="false" fo:line-height="108%" fo:text-align="justify" style:justify-single-word="false" fo:text-indent="0in" style:auto-text-indent="false"/>
      <style:text-properties style:font-name="ZapfEllipt BT" fo:font-size="12pt" style:font-size-asian="12pt" style:font-size-complex="12pt"/>
    </style:style>
    <style:style style:name="P3" style:family="paragraph" style:parent-style-name="Text_20_body">
      <style:paragraph-properties fo:margin-left="0in" fo:margin-right="0in" fo:margin-top="0in" fo:margin-bottom="0.1083in" loext:contextual-spacing="false" fo:line-height="108%" fo:text-align="justify" style:justify-single-word="false" fo:text-indent="0in" style:auto-text-indent="false"/>
      <style:text-properties style:font-name="ZapfEllipt BT" fo:font-size="12pt" officeooo:paragraph-rsid="001acde2" style:font-size-asian="12pt" style:font-size-complex="12pt"/>
    </style:style>
    <style:style style:name="P4" style:family="paragraph" style:parent-style-name="Text_20_body">
      <style:paragraph-properties fo:margin-left="0in" fo:margin-right="0in" fo:margin-top="0in" fo:margin-bottom="0.1083in" loext:contextual-spacing="false" fo:line-height="108%" fo:text-align="center" style:justify-single-word="false" fo:text-indent="0in" style:auto-text-indent="false"/>
      <style:text-properties style:font-name="ZapfEllipt BT" fo:font-size="12pt" officeooo:paragraph-rsid="000c9342" style:font-size-asian="12pt" style:font-size-complex="12pt"/>
    </style:style>
    <style:style style:name="P5" style:family="paragraph" style:parent-style-name="Text_20_body">
      <style:paragraph-properties fo:margin-left="0in" fo:margin-right="0in" fo:margin-top="0in" fo:margin-bottom="0.1083in" loext:contextual-spacing="false" fo:line-height="108%" fo:text-align="justify" style:justify-single-word="false" fo:text-indent="0in" style:auto-text-indent="false"/>
      <style:text-properties style:font-name="ZapfEllipt BT" fo:font-size="12pt" fo:font-weight="normal" officeooo:rsid="000c9342" officeooo:paragraph-rsid="000c9342"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1083in" loext:contextual-spacing="false" fo:line-height="108%" fo:text-align="center" style:justify-single-word="false" fo:text-indent="0in" style:auto-text-indent="false"/>
      <style:text-properties style:font-name="ZapfEllipt BT" fo:font-size="12pt" fo:font-weight="bold" officeooo:rsid="000c9342" officeooo:paragraph-rsid="000c9342" style:font-size-asian="12pt" style:font-size-complex="12pt"/>
    </style:style>
    <style:style style:name="P7" style:family="paragraph" style:parent-style-name="Text_20_body">
      <style:paragraph-properties fo:margin-left="0in" fo:margin-right="0in" fo:margin-top="0in" fo:margin-bottom="0.1083in" loext:contextual-spacing="false" fo:line-height="108%" fo:text-align="justify" style:justify-single-word="false" fo:text-indent="0in" style:auto-text-indent="false"/>
    </style:style>
    <style:style style:name="P8" style:family="paragraph" style:parent-style-name="Text_20_body">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style:font-size-asian="12pt" style:font-size-complex="12pt"/>
    </style:style>
    <style:style style:name="P9" style:family="paragraph" style:parent-style-name="Text_20_body">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officeooo:rsid="000acef5" officeooo:paragraph-rsid="000acef5" style:font-size-asian="12pt" style:font-size-complex="12pt"/>
    </style:style>
    <style:style style:name="P10" style:family="paragraph" style:parent-style-name="Text_20_body">
      <loext:graphic-properties draw:fill="none"/>
      <style:paragraph-properties fo:margin-left="0.4374in" fo:margin-right="0.4374in" fo:margin-top="0in" fo:margin-bottom="0in" loext:contextual-spacing="false" fo:line-height="108%" fo:text-align="justify" style:justify-single-word="false" fo:text-indent="0in" style:auto-text-indent="false" fo:background-color="transparent"/>
      <style:text-properties officeooo:paragraph-rsid="00406458"/>
    </style:style>
    <style:style style:name="P11" style:family="paragraph" style:parent-style-name="Text_20_body">
      <loext:graphic-properties draw:fill="none"/>
      <style:paragraph-properties fo:margin-left="0.4374in" fo:margin-right="0.4374in" fo:margin-top="0in" fo:margin-bottom="0.1083in" loext:contextual-spacing="false" fo:line-height="108%" fo:text-align="justify" style:justify-single-word="false" fo:text-indent="0in" style:auto-text-indent="false" fo:background-color="transparent"/>
      <style:text-properties style:font-name="ZapfEllipt BT" fo:font-size="12pt" officeooo:paragraph-rsid="00406458"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d1a19"/>
    </style:style>
    <style:style style:name="T4" style:family="text">
      <style:text-properties style:font-name="ZapfEllipt BT" fo:font-size="12pt" style:font-size-asian="12pt" style:font-size-complex="12pt"/>
    </style:style>
    <style:style style:name="T5" style:family="text">
      <style:text-properties style:font-name="ZapfEllipt BT" fo:font-size="12pt" officeooo:rsid="000f9264" style:font-size-asian="12pt" style:font-size-complex="12pt"/>
    </style:style>
    <style:style style:name="T6" style:family="text">
      <style:text-properties style:font-name="ZapfEllipt BT" fo:font-size="12pt" officeooo:rsid="001094c2" style:font-size-asian="12pt" style:font-size-complex="12pt"/>
    </style:style>
    <style:style style:name="T7" style:family="text">
      <style:text-properties style:font-name="ZapfEllipt BT" fo:font-size="12pt" fo:font-style="italic" style:font-size-asian="12pt" style:font-size-complex="12pt"/>
    </style:style>
    <style:style style:name="T8" style:family="text">
      <style:text-properties style:font-name="ZapfEllipt BT" fo:font-size="12pt" fo:font-weight="bold" style:font-size-asian="12pt" style:font-weight-asian="bold" style:font-size-complex="12pt" style:font-weight-complex="bold"/>
    </style:style>
    <style:style style:name="T9" style:family="text">
      <style:text-properties officeooo:rsid="000acef5"/>
    </style:style>
    <style:style style:name="T10" style:family="text">
      <style:text-properties officeooo:rsid="001094c2"/>
    </style:style>
    <style:style style:name="T11" style:family="text">
      <style:text-properties officeooo:rsid="001287fb"/>
    </style:style>
    <style:style style:name="T12" style:family="text">
      <style:text-properties officeooo:rsid="00135354"/>
    </style:style>
    <style:style style:name="T13" style:family="text">
      <style:text-properties officeooo:rsid="0014a9a0"/>
    </style:style>
    <style:style style:name="T14" style:family="text">
      <style:text-properties fo:font-weight="normal" style:font-weight-asian="normal" style:font-weight-complex="normal"/>
    </style:style>
    <style:style style:name="T15" style:family="text">
      <style:text-properties fo:font-weight="normal" officeooo:rsid="0014a9a0" style:font-weight-asian="normal" style:font-weight-complex="normal"/>
    </style:style>
    <style:style style:name="T16" style:family="text">
      <style:text-properties officeooo:rsid="001555d4"/>
    </style:style>
    <style:style style:name="T17" style:family="text">
      <style:text-properties officeooo:rsid="0016aec1"/>
    </style:style>
    <style:style style:name="T18" style:family="text">
      <style:text-properties officeooo:rsid="00173f1d"/>
    </style:style>
    <style:style style:name="T19" style:family="text">
      <style:text-properties officeooo:rsid="0018f6e2"/>
    </style:style>
    <style:style style:name="T20" style:family="text">
      <style:text-properties officeooo:rsid="001acde2"/>
    </style:style>
    <style:style style:name="T21" style:family="text">
      <style:text-properties officeooo:rsid="001b5ed7"/>
    </style:style>
    <style:style style:name="T22" style:family="text">
      <style:text-properties officeooo:rsid="001d03de"/>
    </style:style>
    <style:style style:name="T23" style:family="text">
      <style:text-properties officeooo:rsid="001ddeed"/>
    </style:style>
    <style:style style:name="T24" style:family="text">
      <style:text-properties officeooo:rsid="001e67ef"/>
    </style:style>
    <style:style style:name="T25" style:family="text">
      <style:text-properties officeooo:rsid="001fd9bc"/>
    </style:style>
    <style:style style:name="T26" style:family="text">
      <style:text-properties officeooo:rsid="001fe21f"/>
    </style:style>
    <style:style style:name="T27" style:family="text">
      <style:text-properties officeooo:rsid="00205d72"/>
    </style:style>
    <style:style style:name="T28" style:family="text">
      <style:text-properties officeooo:rsid="0024863e"/>
    </style:style>
    <style:style style:name="T29" style:family="text">
      <style:text-properties officeooo:rsid="002636be"/>
    </style:style>
    <style:style style:name="T30" style:family="text">
      <style:text-properties officeooo:rsid="0027a0fd"/>
    </style:style>
    <style:style style:name="T31" style:family="text">
      <style:text-properties officeooo:rsid="0028366b"/>
    </style:style>
    <style:style style:name="T32" style:family="text">
      <style:text-properties officeooo:rsid="00287e44"/>
    </style:style>
    <style:style style:name="T33" style:family="text">
      <style:text-properties officeooo:rsid="0029ef40"/>
    </style:style>
    <style:style style:name="T34" style:family="text">
      <style:text-properties officeooo:rsid="002b83d8"/>
    </style:style>
    <style:style style:name="T35" style:family="text">
      <style:text-properties officeooo:rsid="002bc6d8"/>
    </style:style>
    <style:style style:name="T36" style:family="text">
      <style:text-properties officeooo:rsid="002cbbcd"/>
    </style:style>
    <style:style style:name="T37" style:family="text">
      <style:text-properties officeooo:rsid="002e00be"/>
    </style:style>
    <style:style style:name="T38" style:family="text">
      <style:text-properties officeooo:rsid="00307c51"/>
    </style:style>
    <style:style style:name="T39" style:family="text">
      <style:text-properties officeooo:rsid="0031fefd"/>
    </style:style>
    <style:style style:name="T40" style:family="text">
      <style:text-properties officeooo:rsid="00327973"/>
    </style:style>
    <style:style style:name="T41" style:family="text">
      <style:text-properties officeooo:rsid="003436a0"/>
    </style:style>
    <style:style style:name="T42" style:family="text">
      <style:text-properties officeooo:rsid="0035e5c7"/>
    </style:style>
    <style:style style:name="T43" style:family="text">
      <style:text-properties officeooo:rsid="0038880a"/>
    </style:style>
    <style:style style:name="T44" style:family="text">
      <style:text-properties officeooo:rsid="0038ae04"/>
    </style:style>
    <style:style style:name="T45" style:family="text">
      <style:text-properties officeooo:rsid="003a8ef3"/>
    </style:style>
    <style:style style:name="T46" style:family="text">
      <style:text-properties officeooo:rsid="003b2afb"/>
    </style:style>
    <style:style style:name="T47" style:family="text">
      <style:text-properties officeooo:rsid="003c8cc1"/>
    </style:style>
    <style:style style:name="T48" style:family="text">
      <style:text-properties officeooo:rsid="003e75dd"/>
    </style:style>
    <style:style style:name="T49" style:family="text">
      <style:text-properties officeooo:rsid="003e75e2"/>
    </style:style>
    <style:style style:name="T50" style:family="text">
      <style:text-properties officeooo:rsid="003f973c"/>
    </style:style>
    <style:style style:name="T51" style:family="text">
      <style:text-properties officeooo:rsid="004220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19-04-03_sacha_stone</text:p>
      <text:p text:style-name="P4"><text:span text:style-name="T1">Connecting Consciousness </text:span><text:span text:style-name="T3">Special Interview with</text:span><text:span text:style-name="T1"> Sacha Stone</text:span></text:p>
      <text:p text:style-name="P6">March <text:span text:style-name="T51">3</text:span>, 2019</text:p>
      <text:p text:style-name="P10"><text:span text:style-name="T4">Simon interviews Sacha Stone about the genocidal perils of the rollout of 5G, which Sacha covers in his excellent film, “</text:span><text:span text:style-name="T7">5G Apocalypse–The Extinction Event”</text:span><text:span text:style-name="T4"> by NewEarth Media. This event could well be an apocalypse, as Sacha points out there will be no protection from the 20,000 satellites that have been launched to beam down 5G upon the entire planet. Brussels, however, where some of the policymakers of this culling project reside, have opted out of the physical masts of 5G in their city, the rest of us be damned apparently as the project moves swiftly ahead. On the positive side, however, both Simon and Sacha feel that this event could be the waking up of large swaths of humanity to act against the harmful effects 5G will have, not only on humans, but on Earth’s eco system as well. As Simon puts it, this could well be, “the spark that throws the yoke off the human race.” Simon encourages everyone to see the very informative film at</text:span></text:p>
      <text:p text:style-name="P11">https://www.youtube.com/watch?v=ol3tAxnNccY</text:p>
      <text:p text:style-name="P7"><text:span text:style-name="T8">Simon Parkes</text:span><text:span text:style-name="T4">: Hello, welcome to a Connecting Consciousness, a </text:span><text:span text:style-name="T5">s</text:span><text:span text:style-name="T4">pecial </text:span><text:span text:style-name="T5">i</text:span><text:span text:style-name="T4">nterview. You know from time to time I’m very welcome to have guests, and many of you who listen to me and are aware of what we talk about will know </text:span><text:span text:style-name="T5">of </text:span><text:span text:style-name="T4">Sacha Stone, the ITNJ (International Tribunal for Natural Justice) and I have posted many of his webs and interviews, which, you know, you’ve probably had a chance to look at. So I’m very delighted that Sacha Stone is here today. We know 5G is an issue, but I think it’s really becoming critically important that we all become fully aware, and actually start to take some action. Now Sacha’s – </text:span><text:span text:style-name="T5">and </text:span><text:span text:style-name="T4">you all know if you have seen the video that I posted – </text:span><text:span text:style-name="T5">S</text:span><text:span text:style-name="T4">acha’s worked very hard on that video. It’s an excellent quality video, full of information. It’s been done very professionally. </text:span><text:span text:style-name="T6">S</text:span><text:span text:style-name="T4">o we’re delighted to welcome him, and I know that 5G is something we talk about. So first of all Sacha, thanks ever so much for coming </text:span><text:span text:style-name="T6">and</text:span><text:span text:style-name="T4"> I really do appreciate it.</text:span></text:p>
      <text:p text:style-name="P2"><text:span text:style-name="T2">Sacha Stone</text:span>: Thank you, Simon, delightful to see you. <text:span text:style-name="T10">W</text:span>ell I saw you fairly recently, as it happens.</text:p>
      <text:p text:style-name="P2"><text:span text:style-name="T1">SP</text:span>: Yes, we popped down to visit you didn’t we, and it’s great to pick it up, so that was a very social meeting and this is obviously a little bit more businesslike in the sense that the information, that we have to give across, I think is vital. So, I don’t think we really need to have you to introduce yourself because the audience, my audience, will be very familiar with you. <text:span text:style-name="T10">B</text:span>ut what I would like to start off is you perhaps telling us how you became aware of 5G and the alarm bells that went off for you.</text:p>
      <text:p text:style-name="P2"><text:soft-page-break/><text:span text:style-name="T1">SS</text:span>: I’m not able to go fully into that Simon, you know, a little bit of the saga that occurred to me a couple of years ago, which I don’t bring into the public domain.</text:p>
      <text:p text:style-name="P2"><text:span text:style-name="T1">SP</text:span>: Sure.</text:p>
      <text:p text:style-name="P2"><text:span text:style-name="T1">SS</text:span>: But suffice to say, I have a very personal experience with some of the more nefarious aspects of these technologies as it relates to the status quo waging war against truth and disclosure and activists and so on. <text:span text:style-name="T11">S</text:span>o I’ve had personal brushes with that aspect of the status quo which have rendered me incapacitated in the past, and that led me to have a very personal series of questions about what the devil is going on. I’ve also had meetings over the past seven or eight years with some members of the intelligence community, let’s say, and I will emphasize more specifically Canadian, who have illustrated to me, to us, that certain technologies have been developed and were being developed, which seemed to go contrary to any norms, that we’re dealing with technologies that are being developed within the military-industrial basement over many years now, which are able to track and trail people anywhere on Earth at any time, and this is... and lock and load. I mean more specifically, the capacity to be able to lock and load and then use super computation to be able to track or trail a desired target anywhere on Earth. I mean that really is what this all comes down to. The rest of it, that the cover story that’s sold to the world, about 5G being <text:span text:style-name="T12">some</text:span> telecommunications technology, it is an absolute nonsense. </text:p>
      <text:p text:style-name="P2">Anyone who gives longer than half an hour’s research onto this knows that we don’t need faster gaming. We don’t need to be able to download a Hollywood film in an eighth of a second, and none of that is going to be serving either people or planet. There’s clearly some metadata’s dragnet or Skynet surveillance agenda behind the rollout, a 20 trillion-dollar rollout, moreover. Let’s be clear about the figures here. I think they’re speaking in terms of 17 trillion, but let’s be clear, that by the time it goes live in most footprints, we’re talking about a 20-plus trillion-dollar technology rollout globally. Desperately serious stuff if you consider, that none of it has been subjected to any health scrutiny or health testing, and that is the basic rub of the issue, that this is something which appears to be systemically designed to target the human genome.</text:p>
      <text:p text:style-name="P2"><text:span text:style-name="T1">SP</text:span>: Yes, thank you. I remember I did a conference, was a speaker with Miles Johnston, and I’d come out of the conference and <text:span text:style-name="T13">a </text:span>Lord <text:span text:style-name="T13">Evars</text:span><text:span text:style-name="T14"> </text:span><text:span text:style-name="T15">(</text:span><text:span text:style-name="T14">?</text:span><text:span text:style-name="T15">)</text:span><text:span text:style-name="T14"> </text:span>came up to me and he was talking about directed energy weapons, and he undid the jacket to show me all of these devices he was wearing, because he was telling me that he was often fired at from cars and hotel rooms, and how he had these devices which reduced the impact. And I also think back to 2013, I think it was, or 2012, when I had the tour around the space radar, because that was phased array. <text:span text:style-name="T13">A</text:span>nd the understanding I got from that tour was that not only was this phased array facility able to detect, but it could identify and lock a target, so that an energy beam weapon maybe thousands of kilometers or thousands of miles away could fire. Now I seem to remember from the <text:soft-page-break/>excellent video that you’ve produced that the circuitry is a phased array. Is that correct? </text:p>
      <text:p text:style-name="P2"><text:span text:style-name="T1">SS</text:span>: Yes it is, and Mark Steele is the crusader. He’s more of a crusader than a campaigner, but he certainly is also a very active campaigning activist against the rollout of 5G, but Mark was the one who first brought this to our attention last year. <text:span text:style-name="T16">A</text:span>nd it’s just fortunate that he managed to get hold of one of these antenna systems or one of the circuit boards which can palpably demonstrate, or let me say forensically demonstrate, that this, i<text:span text:style-name="T16">t’</text:span>s a weapon system, pure and simple. So what we’ve revealed in the film, “5G Apocalypse – the Extinction Event”, is for the first time we’ve shown that circuitry and explained what it is, but yeah, Mark Steele is our weapons development expert, who was informed really the genesis of the film that we just made and put out.</text:p>
      <text:p text:style-name="P2"><text:span text:style-name="T1">SP</text:span>: Thank you, Sacha. I mean, what we’ll do, when this actually goes out, we’ll put a link, excuse me, we’ll put a link at the bottom, so th<text:span text:style-name="T17">e</text:span> people who haven’t seen the film that you’ve made, they can go to that. The phased array is important, isn’t it, because unlike a traditional radar which spins or turns, the phased array is a solid state object that stays still and yet it can almost see around corners. <text:span text:style-name="T17">A</text:span>nd I think that for me that was a great alarm bell, because again, from the tour that I received and the information I got, it was explained that the signal can connect with other objects, and I think in the video you’ve made, you talk about LED lights and other objects. <text:span text:style-name="T17">A</text:span>nd I think that, what I wanted, one of the many things that I wanted to get across today, was the fact that it would be like having a hundred spies in your house. People imagine one aerial, but that’s not the case, is it, Sacha?</text:p>
      <text:p text:style-name="P2"><text:span text:style-name="T1">SS</text:span>: Well, if you consider, and if it bears out as we absolutely believe it will and does, that the holograms inside all of the money that’s being printed and the lens flare capacitors that are contained inside every LED light bulb in your house, and moreover the nanotech RFID chipping or tagging of every single item that will shortly be available in supermarkets for instance, they’re looking to move from standardized bar coding to this kind of RFID nanotech tagging capability, and once that rolls out, then we’re talking about not a hundred spies in the court room. Simon, <text:span text:style-name="T18">w</text:span>e’re talking about 10,000 spies in your hous. <text:span text:style-name="T18">A</text:span>nd I think that’s the issue. <text:span text:style-name="T18">A</text:span>nd then of course, the capacity for the lens flare capacitors to receive the signaling coming into your home from any one of these lamp posts for instance, in your, in the street. The photons being exploded into a billion different directions and really used as the means by which they can see you in the dark almost like a hologram. Everything, everything will be visible all of the time to this invisible mastery coupled of course, one needs to consider, with quantum computation. What <text:span text:style-name="T19">ha</text:span>s quantum computation been waiting for? Well, almost certainly it’s been waiting for the carrot here, which would be 5G. <text:span text:style-name="T19">S</text:span>o there seems to be an in<text:span text:style-name="T19">t</text:span>er- and over-lay there between quantum computation and the rollout of 5G. </text:p>
      <text:p text:style-name="P3"><text:soft-page-break/><text:span text:style-name="T1">SP</text:span>: And though it’s not widely known, I think, the information I’ve received over the last five years, the tiny pieces of aluminum that are being sprayed by chemtrailing are containing RFID information. <text:span text:style-name="T20">S</text:span>o if that is ingested into our bodies, it means that we are numbered or tracked and that I think is a very great concern, not just because of the pollution to us, but the fact that there is nowhere to hide.</text:p>
      <text:p text:style-name="P2"><text:span text:style-name="T1">SS</text:span>: Nowhere to hide at all, and you consider going back 15 odd years, possibly 20 years and more since chemtrailing, at the onset of chemtrailing, I don’t know when the genesis was, but I certainly imagine it was ballpark 15, 20 years or so. So if you consider that, that we’ve had phosphates and bariums raining down on us, every single one of us, again, all the time, and those nano particulates are embed in the human physio<text:span text:style-name="T20">gn</text:span>o<text:span text:style-name="T20">m</text:span>y and there they remain. We know from observing some of the more insidious vaccinations that were being rolled out over 10 years ago, that inside the snub nose needle of these vaccines were small nanotech, nano bot devices that had transmission and reception capability, and they were sandwiching a kind of hardened silica gel. That silica gel contained lethal viruses or pathogens that could be leached into the human blood. So and that was a decade or so ago where the nanobot technology or the nanotech was sufficient to be able to be injected into the human body via a, let’s say, World Health Organization batch-coded vaccination to Mozambique or Uruguay or wherever, and when you got that vaccination, the nanobot inside the snub nose needle would inject into the body. It would snag onto the vein or onto the tissue. We also observed under microscopy that the little hexagonal shapes of the nanotech had microscopic hooks on the corners of the angles and those hooks, we imagine, were designed to snag into the tissue or the vein and remain there, <text:span text:style-name="T21">s</text:span>o that they didn’t flush through the system. What I’m driving at is that I’ve not seen electron microscopy of these nano particulates, that are raining down through chemtrails. There are others out there, who <text:span text:style-name="T22">are</text:span> far more active in that area of focus than I am, but one would imagine that you should be looking out for some of these elements like the snagging capability, where these nano particulates do not and cannot flush through the system.</text:p>
      <text:p text:style-name="P2"><text:span text:style-name="T1">SP</text:span>: Thank you. I’d... one of the interesting things I learned from your film, was that the French government have banned Wi-Fi from all of their nursery schools. I didn’t know that, but today, I don’t know if you’ve had a chance to catch the news, today the city of Brussels has banned 5G. Now... </text:p>
      <text:p text:style-name="P2"><text:span text:style-name="T1">SS</text:span>: Yeah.</text:p>
      <text:p text:style-name="P2"><text:span text:style-name="T1">SP</text:span>: So you know, we have to ask, how is it that one set of lawmakers, one set of parliamentarians in one city is prepared to do that and yet others are not? <text:span text:style-name="T22">S</text:span>o what is going on here Sacha? Why is it, d’you think, some countries or some places are prepared to do this and others are still trying to hide the truth?</text:p>
      <text:p text:style-name="P2"><text:span text:style-name="T1">SS</text:span>: Well, I’m not too sure of the answer to that. <text:span text:style-name="T22">And </text:span>I mean, I think, there’s a big of a crushing irony in the fact that Brussels, which is, you know, Lucifer Central in Europe <text:soft-page-break/>in respect to consolidating and promulgating these globalist agendas, Brussels is the center game, but, and it is ironic, is it not, that Brussels, is the mayor of Brussels is the first to outlaw. Either it’s a symptomatic of a very perfect form of divine geometry unfolding, which would be nice to think. On the other hand, it could be that the taskmasters of the mayoralty have said, oh keep that away from us, whilst we’re genociding the rest of Europe. </text:p>
      <text:p text:style-name="P2"><text:span text:style-name="T1">SP</text:span>: I <text:span text:style-name="T23">go for</text:span> the latter one. I know there are some places in the south of France, where the elite go and take their children with them. Some of these places are very well known for horse racing, and there are no masts in that area at all. <text:span text:style-name="T23">S</text:span>o they are going to protect themselves as best they can.</text:p>
      <text:p text:style-name="P2"><text:span text:style-name="T1">SS</text:span>: Let me stop you there, if I may, Simon. Forgive me for interrupting but no, not as far as 5G’s concerned. There is <text:span text:style-name="T24">no</text:span> protection. </text:p>
      <text:p text:style-name="P2"><text:span text:style-name="T1">SP</text:span>: Right, so they can’t just blanket everything... </text:p>
      <text:p text:style-name="P2"><text:span text:style-name="T1">SS</text:span>: When satellites go live, courtesy of Mr. Zuckerberg and Mr. Musk and company, once they go live there is not an inch on the surface <text:span text:style-name="T24">of the earth</text:span> that will be uncontaminated.</text:p>
      <text:p text:style-name="P2"><text:span text:style-name="T1">SP</text:span>: So the elite or the super elite, how are they going to protect themselves from the same that we are going to be suffering from do you think?</text:p>
      <text:p text:style-name="P2"><text:span text:style-name="T1">SS</text:span>: If you were talking to the iconic physicist Dan Winter, who’s made a very healthy study of <text:span text:style-name="T25">Draco and </text:span>Draconian bloodlines, he would tell you that these creatures <text:span text:style-name="T25">are</text:span> methane breathing, <text:span text:style-name="T25">so they</text:span> are <text:span text:style-name="T25">then </text:span>actually inured to certain things that would otherwise harm human, the human biotechnology, but I’m not sure of the answer. I would imagine, that it is quite possible, to protect oneself against it. In fact, I know it’s possible. I know that there is... <text:span text:style-name="T25">I</text:span>t’s... <text:span text:style-name="T25">W</text:span>e’re capable of creating, using microbial formula, an electrochemical charge around the cellular matrix, which can fully protect against ionized and nonionized radiation, and yes, that is something we are directly involved with one of the world’s leading scientists in developing and bringing forth. <text:span text:style-name="T25">B</text:span>ut, and I’m not worried about that, <text:span text:style-name="T25">e</text:span>ven if we can protect every living man, woman, and child on the planet, we still need to consider protecting the biome of the oil, ah forgive me of the air, the soil, and the water, because it’s the interrelated microbial flora and fauna of the soil and of the oceans and of the air, <text:span text:style-name="T26">that</text:span> makes up the planetary software. So that, the big consideration <text:span text:style-name="T26">is</text:span> actually the entire ecosystem and not so much the human biotechnology. Humans need to be protected against these things, but we do have an extraordinary capacity at the level of the expression of the genome to be able to shapeshift and to be able to throw the devil off our back. We’ve seen this with HIV/AIDS, which we know was designed to target the blackest of the black genome and failed ultimately, a dismal failure on the part of the eugenics agenda, but the same thing could be said of bovine flu and swine flu and avian flu. All of these other engineered pathogens and viruses, which also took down some real collateral damage in respect of the human collateral, but within a very short space of <text:soft-page-break/>time the human morphogenetic grid activates, meaning to say, those people who are suffering were subjected to that virus, when their body is under attack, they put out signals. This, I would ascribe this to psionic intelligence issuing out of the center of the gut, which again is a frequency, and those frequencies or SOS frequencies are thrown out, and through morphogenesis the antidote is found and very quickly there is a shapeshifting that occurs at the, almost at the new aspheric level, which means that the human family adapts to that particular threat. It evolve<text:span text:style-name="T27">s</text:span> beyond the threat capability and continues on with <text:span text:style-name="T27">its </text:span>evolutionary passage. So we’ve seen that a number of times. I would suggest that you would need to look back at the Spanish influenza as being the start point of the Jesuitical divide as it relates to engineered genocide and the Spanish flu till today, that should be a study in how the human genome at the collective level is able to continuously evade and move beyond the existential threat, whatever that threat is.</text:p>
      <text:p text:style-name="P2"><text:span text:style-name="T1">SP</text:span>: That I totally agree, but let’s look at something that’s not quite as capable as us. I know of one company on the Earth, that can produce seeds that don’t require pollinators, and of course if all the pollinators were wiped out, Sacha, this company would not only make the profit, it would have a weapon to hold against every country on the planet to provide food or not.</text:p>
      <text:p text:style-name="P2"><text:span text:style-name="T1">SS</text:span>: Indeed, I’m fully aware of this as well. I don’t personally have too much concern about a negative outcome. Again, I think that we’re dealing now with intrinsic intelligence at the planetary level, at the level of the brain of Tara, of this Earth, of this living Earth as well as again, through morphogenesis, the living brain of the collective human frequency; let’s say the human heart frequency or psionic frequency. That is something else altogether. That thing is cohered to the divine signature, and ultimately all of these, all of this butchery and evil, it will end to itself as ever it does.</text:p>
      <text:p text:style-name="P2"><text:span text:style-name="T1">SP</text:span>: Looking at a timeline, would you agree with me around 18 months before it’s supposed to go fully live? </text:p>
      <text:p text:style-name="P2"><text:span text:style-name="T1">SS</text:span>: The United Kingdom, I understand, are looking to rush the gate on that and even have it live by the end of this year. In fact you’ll find all around the world these elements are calling for a quick rollout. They don’t want to wait for 2020, 2021. They really do want to start. In fact they have started going live I understand with testbed and scenarios. You’d wan<text:span text:style-name="T28">na</text:span> look at Bristol in the United States, forgive me, the United Kingdom. I believe that Bristol was used as a testbed. I understand that Gateshead Borough is being used as a testbed, so it’s already in that sense underway. When does the uniform signature go live? I really couldn’t say whether it’s 2020 or 2021. I don’t know. I don’t think anyone knows the answer to that. <text:span text:style-name="T28">A</text:span>nd I <text:span text:style-name="T28">think </text:span>that there’s so much, such a resurgence now of awakening and antipathy to the rollout of 5G. I think they’re gonna have a really hard time hitting that switch. </text:p>
      <text:p text:style-name="P2"><text:soft-page-break/><text:span text:style-name="T1">SP</text:span>: I totally agree with you. You mentioned Bristol. To my understanding it was one of the leading test areas in Britain, and during that test period, I understand, a number of students at the local university committed suicide.</text:p>
      <text:p text:style-name="P2"><text:span text:style-name="T1">SS</text:span>: I believe it’s 31. I believe it was 30 or 31 students committed suicide.</text:p>
      <text:p text:style-name="P2"><text:span text:style-name="T1">SP</text:span>: That was horrendous.</text:p>
      <text:p text:style-name="P2"><text:span text:style-name="T1">SS</text:span>: Well, the argument given that it was connected to some kind of student loa<text:span text:style-name="T28">n</text:span> credit systems, that had been implemented and all of a sudden these students committed suicide. Well that’s patent bullshit.</text:p>
      <text:p text:style-name="P2"><text:span text:style-name="T1">SP</text:span>: Yes.</text:p>
      <text:p text:style-name="P2"><text:span text:style-name="T1">SS</text:span>: It was almost certainly connected to testbedding of the 5G signaling. Now, understand that when the signature goes live, what it does, is the first thing that it’s going to target is the microbial DNA, the microbiome or macrobiome, the biome of the human body is nested principally in the gastro intestine. This is where mood and appetite, addictions, all of these things are triggered from the gut essentially. So when that signature goes live, the microbial flora and fauna nested mostly in the human gastro intestine is going to be most affected most quickly. That means that the mirror neurons in the gut are going to trigger behavioral anomalies through... in the human brain, and if you are of a sensitive disposition, if you do have depressive tendencies or bipolar tendencies or even suicidal tendencies, it could well be that that signature is the thing that triggers the action. That’s the chemistry of what’s going on with how you can commit suicide as a result of a frequency.</text:p>
      <text:p text:style-name="P2"><text:span text:style-name="T1">SP</text:span>: <text:span text:style-name="T29">Oh, oh… </text:span>The point, I think, that’s totally disgusting, is that so many of those suicides then were not covered up perhaps, but were not investigated and when the truth perhaps was known they made sure they didn’t publish that, and that is just an indicative sign of the corruption and the evil that is permeated most all levels of government. And you know, Sacha, I totally agree with you: I don’t believe this will actually get to the point where they can roll it out, but I think that these stories need to be connected, so that people know about the birds falling out of the sky in one part of the world and students committing suicide and people with nosebleeds. It’s about, you know, bringing this together and coordinating it. Do you actually think, that there will be one country more than another, that might lead this, or do you think this is just going to be a human conscious wave, that will act<text:span text:style-name="T30">ion in,</text:span> just say, a couple of months’ time?</text:p>
      <text:p text:style-name="P2"><text:span text:style-name="T1">SS</text:span>: Well, I don’t underestimate the power of the human consciousness, when it hits that uniform threshold at the collective level. I don’t underestimate the power of that. That is the stuff that steers galaxies. <text:span text:style-name="T31">S</text:span>o, no question about the imperative and the power of the human heart and mind and unconsciousness, but I couldn’t say. I think that the United States, which has been weaponized and readied for the planetary holocaust, because we know full well about the entire pathology of the United States <text:soft-page-break/>corporations and Anglo Vatican exercise, essentially a Jesuitical enterprise of long standing and always intended to collectivize the human genome in America, pot boil it down, and begin that great big eugenics experiment, the big human experiment and use United States of America essentially as the cauldron and at the same time to build the United States of America up into the big weapon that could bludgeon every other nation on Earth into submission to those globalist protocols. </text:p>
      <text:p text:style-name="P2">So America has been set up for the fall, which is why I don’t go anywhere without my American flag scarf, constantly wear it. My heart is constantly with my American brothers and sisters because I know enough to know that they’ve been set up for the fall, and that I also believe that that’s where the antidote to this diabolical enterprise issued from, from the common pulse of Midwest America, which occurred round about the time that Trump rose to his ascendancy and there’s some beautiful obverse geometry contained in that story of Trump against all odds, ascending up out of the ashes like a phoenix, and now, if one sees the executive presidential orders and doesn’t pay any attention to the mainstream media bullshit, you can see quite clearly, what the Trump machine is doing and that it does work at the behest of the common human pulse. That is the only thing to my mind that matters right now. I think that America will be the one to, as opposed to lead the way in furthering the Jesuitical globalist agenda, I believe that the United States of America, courtesy of the incumbency is on the brink of reclaiming the planet from that globalist trend. I have no doubt in my mind, in fact, that that’s the case.</text:p>
      <text:p text:style-name="P2">So having said that, my concern is for the collateral damage that does and will always occur in the developing world. We’ve seen it time and time again, and when I say the developing world I’m not just talking about Eritrea, the Central African Republic and Uruguay and Cambodia or Myanmar, I’m talking about Gateshead Borough in north of England. That’s a developing micro-nation. That is a bastardized poor district, distant franchise, cut off from the liberal intellectual privileged West. It is... <text:span text:style-name="T32">W</text:span>e have many micro-nations like that in Spain, in Canada, all around the so-called developing of first world. We have these enormous pockets of disenfranchisement of poverty, of misery, of abject disease and poverty and no means of escaping it. None. None. So compartmentalized. That’s also part of the developing world that I’m talking about, because those pockets are being targeted. If there are eugenics experiments going on, you can bet they’re taking place in the projects way before we see them happening in Central South America or in Africa. They normally start in our own backyard. Gateshead Borough, or Gateshead is a classic example. Why are they chopping down all these trees that are two or three hundred years? I mean every single tree is being hacked down. There’s no disease. The trees are anchoring positive dielectric and paramagnetic forces able to somewhat dilute the horror of the 5G frequencies. So they are using Gateshead as a testbed. Chopping down the trees is step one to be able to dial into the frequency of the human genome which is exactly what you can do at this level. You can dial into the human DNA and the frequency of a DNA. You can arrest a human being in their own home by best accounts, prevent people from walking out of <text:soft-page-break/>their front door and protesting, as Barrie Trower states so elegantly on the film, that I just put out. This is the perfect weapon technology for any government.</text:p>
      <text:p text:style-name="P2"><text:span text:style-name="T1">SP</text:span>: Who’s providing the money Sacha? Who’s providing it?</text:p>
      <text:p text:style-name="P2"><text:span text:style-name="T1">SS</text:span>: You and I are. That’s patently clear. We always did <text:span text:style-name="T33">and w</text:span>e always will, because we are the great unwashed. We are the sacrifice of innocence. Of course the crushing irony being we are the ones who are sacrificing ourselves in as much as we are offering ourselves up for sacrifice and not arguing the point, and not challenging the status quo, and still paying the taxes and still cowering behind the sofa every time there’s a knock on the door. So I would suggest that it is you and I.</text:p>
      <text:p text:style-name="P2"><text:span text:style-name="T1">SP</text:span>: Okay, well, who are the individuals who are channeling that money? You mentioned a couple of names earlier, didn’t you? </text:p>
      <text:p text:style-name="P2"><text:span text:style-name="T1">SS</text:span>: I’m not certain about the names. I mean that one refers in almost a sweeping way to the Babylonian priesthood, as I’ve done for many many years now. The Babylonian priesthood is almost certainly the echelon, highly compartmentalized echelon that is driving the agenda. We can... <text:span text:style-name="T33">W</text:span>e could probably circumscribe them and narrow it down, and I dare say in the months and years to come, we will certainly be doing that. We know more or less which element or elements within our social construct are engineering genocide and engineering ecocide. We more or less know where those elements are nested and how they operate through the corporatocracy, how they operate through mainstream media and academia, having weaponized those as well into diabolical propaganda machine<text:span text:style-name="T34">s</text:span>, and we know that even worse than that, that there are deeply embedded occultic reasons for conducting a genocide. You talk about the letting of blood at the collective level. If you go back and study, as I have done and as some of my crew have done over the last few years, you go back and study the big battles, the big wars and the war zones, where those big battles took place, the culling of 200,000 souls for instance in Iraq on the retreat from Kuwait under the George Bush Senior regime. If you recall when Saddam Hussein had been tricked, been told move in on Kuwait and you could take the spoils of war, as part of one of your own dependencies. </text:p>
      <text:p text:style-name="P2"><text:span text:style-name="T1">SP</text:span>: We won’t do anything to stop you, yes.</text:p>
      <text:p text:style-name="P2"><text:span text:style-name="T1">SS</text:span>: Indeed. And of course, of course Saddam Hussein went in, claimed Kuwait, and then realized that he’d been dubbed and that it was a setup, and two hundred thousand young kids in his soldiers had to retreat back to Baghdad with rusting guns. I mean, they couldn’t even bloody work, these guns, and the kids were carpet bombed. You go back and study exactly where they were carpet bombed by Bush. Study the Sun, Moon, and stars of that day and how many souls were massacred. That was Babylonian Ritual 101.</text:p>
      <text:p text:style-name="P2"><text:span text:style-name="T1">SP</text:span>: Yes and these people, I totally agree with you, these people have the power to organize all these rockets that are being launched from many countries to put these <text:soft-page-break/>satellites up. They are talking hundreds of satellites that over the last few months have been launched, specifically to rain 5G down on us.</text:p>
      <text:p text:style-name="P2"><text:span text:style-name="T1">SS</text:span>: 20,000 to be, 20,000... </text:p>
      <text:p text:style-name="P2"><text:span text:style-name="T1">SP</text:span>: I didn’t know the figure, 20,000. I didn’t know the figure. I knew it was a great deal. So we’re looking at an organization that is ages old, that’s had thousands of years to practice and to trick people and get ready for it, but, Sacha, I actually share with you, that the human consciousness will actually outperform these creatures, because they are... they’re stayed in their vision. They don’t create, <text:span text:style-name="T35">t</text:span>hey just follow through. So I hope that there is a time of a reckoning, where these people who, you know, wantingly and willingly, I know there’s lots of people who don’t know, but maybe that’s not a defense in law, but the people that are behind this, they will actually have to answer for what they’ve done. And I think, that when people begin to realize what’s happening, I actually am very positive about the future. I don’t think there’s going to be an apocalyptic wipeout, as long as people work together. If people continue to put their head in the sand, then we might have a problem. So do you share my hope for the future, Sacha? Do you think that things will work out well in the end?</text:p>
      <text:p text:style-name="P2"><text:span text:style-name="T1">SS</text:span>: I do. I have been maintaining for some time, that I believe, that the battle is already won. The war is already won at least, the battle perhaps not yet won in some cases, but no, I believe that we’ve already pretty much arrived on dry shore. It does very much feel as though we’re still passing through the Rubicon, but it is my contention that we’ve already arrived and we’re living in the shadow of time still. As the falling away of the mask of the apocalypse is still something very needful as a psycho-spiritual exercise for many of us to go through because we <text:span text:style-name="T36">n</text:span>ee<text:span text:style-name="T36">d</text:span> to fully shed ourselves and rid ourselves of the imprint of the fallen light of Atlantis that has been the carrier of our soul expression for so many generations, so many lifetimes, so many, let’s say, galactic cycles. It is now needful that we at least apprehend and see the full reflection of that galactic sleep cycle and then shake it in order to be able to shake it off fully, transpose it, transmute it, and then transcend into the other. And the other in my view is that beautiful galactic day, which doesn’t have any anchoring in the past, when we are able to completely excise ourselves from the karmic cycles, or the karmic laws, and move fully into a zero point field of expression, which will always and only be predicated on expansiveness and on affirmation, on creativity and of course that means an absolute cognition and understanding that we are creator, and that there was never a separation between us and the creator principle. So that is the most needful principle to realize, and to then embody is that there never was any separation, that the separation was the myth and myth became the thing known as time necessaril<text:span text:style-name="T37">y.</text:span></text:p>
      <text:p text:style-name="P2"><text:span text:style-name="T1">SP</text:span>: Oh, we lost the sound.</text:p>
      <text:p text:style-name="P2"><text:span text:style-name="T1">SS</text:span>: There you go. And now that we’ve moved beyond the control of time and are certainly blinking into that new, that new horizon, <text:span text:style-name="T37">w</text:span>e need to fully own it and not be, <text:soft-page-break/>not be shaken in that. This is the great problem I’m seeing with a great many people around me, is that they know this to be true. They understand the divine flame. They understand the need to completely own all of it, and yet are still quaking internally and not quite stepping into it, and that’s part of the end stage of the tribulation that we’re going through. It’s difficult to behold the true majesty of who and what we are, because it’s so limitless, it’s so immeasurable and so ineffable.</text:p>
      <text:p text:style-name="P2"><text:span text:style-name="T1">SP</text:span>: So cut the threads of control that hook us right back, but not forget the history of humanity, throw off things like religion, which have played a lead role in separating I’ll say mankind, humankind, from the physical and the spiritual by dividing it. Now may be this waking up to 5G, Sacha, could be the spark, that actually throws the yoke off the human race.</text:p>
      <text:p text:style-name="P2"><text:span text:style-name="T1">SS</text:span>: That is exactly the point of it, and that is why I’m embracing this whole meme of 5G, because to my mind and to my inner wisdom flame that’s precisely what it is. If we talk about the fallen light of Atlantis being the stuff, that we need to now transmute and transcend, you don’t get more black and white in respect of Atlantean fire than a weaponized frequency that can eviscerate the microbial DNA in our software operating system, so we’re talking about end game in the most explicit sense possible. And I would agree with you, that it’s precisely that degree and extent of an existential threat, that is required to bring about the other, and to catalyze that epic shift within our inner cognition of who and what we are. But yes, like you, Simon, I have every faith in the human genome.</text:p>
      <text:p text:style-name="P2"><text:span text:style-name="T1">SP</text:span>: Well, great. I mean it’s about the last five years I’ve said it’s gotta take something big. It’s gotta to be something that people have been forced to make a choice and there’ll be no hiding from it, no putting it off till tomorrow, and that moment, that shift will see a remarkable change. <text:span text:style-name="T38">A</text:span>nd I certainly agree with you that, you know, perhaps we will stop seeing time in a linear fashion and see it more as an oval or a figure of eight, but that concept<text:span text:style-name="T38">ual</text:span> change will be a shock to many, but it will be the freedom for all of us. <text:span text:style-name="T38">A</text:span>nd maybe that’s what these small band of brotherhood, this elite evil group, maybe that’s what they fear. Maybe they fear the time, when the majority actually has the knowledge and so they’ve sought for so long, haven’t they, Sacha, to prevent the majority having the knowledge. So maybe this is their last throw. Do you think this is their last chance?</text:p>
      <text:p text:style-name="P2"><text:span text:style-name="T1">SS</text:span>: Well, in a very real sense I would sooner apprehend that Babylonian mysterium cult, that brotherhood of nefarious and egregious enterprise. I would sooner acknowledge them, apprehend them, salute them, bow to them, before I withdraw my attention from them. <text:span text:style-name="T39">B</text:span>ut in the full knowledge, that they only ever manifested in proportion to the degree to which I was absent in self and I was unable to reconcile aspects of the greater self, <text:span text:style-name="T39">i</text:span>n which case I’m acknowledging and bowing to them as one would a strict teacher or mentor in the sense moving through the galactic tailspin. It’s probably been very necessary and very needful for many of us to have these explicit archetypes manifest in the temporal realm in order to reflect our divinity back <text:soft-page-break/>to ourselves in the true sense. So I see all the nefarious and egregious things that happen in this world as being part of that obverse geometry, that necessarily reflects back to us aspects of ourselves, that are unreconciled or unresolved, and now that there is a deep sense of resolution comes with that a tremendous sense of restitution and the great Renaissance appears to be upon us. I certainly sense it. I feel it as a scintillating energy form, wave form, that is constantly growing, and I would say, that it’s been expressly in the last few years. Now without wanting to get too dramatic about it, I think that the long count Tzolkin of the Mayans and the 2012/2013 crossover meme absolutely demarcated that trigger in that this new photonic light or vi<text:span text:style-name="T40">beral</text:span> light, that is bombarding our quadrants of the multiverse let’s say.</text:p>
      <text:p text:style-name="P2"><text:span text:style-name="T1">SP</text:span>: Well, a heck of a lot in that one, Sacha. I totally agree with you. When we broke through the 12/13 barrier, for me that was it. We did it in the sense that there was no going back. <text:span text:style-name="T41">B</text:span>ut what’s to become of the hydrogen breathing creatures once <text:span text:style-name="T41">the</text:span> humanity knows all?</text:p>
      <text:p text:style-name="P2"><text:span text:style-name="T1">SS</text:span>: I have no idea, and that, it’<text:span text:style-name="T41">s...</text:span> I understand enough about advanced electrochemistry and phased conjugation, phased coherence, to know that it is possible to make mutancy blink out of existence. One can use an electrochemistry form to completely remediate depleted uranium, which is supposed to hang around on for half a million years, it’s half-life, and yet the right electrochemistry, not entirely removed from the fractal energy forms that issue of cannabis and hemp, if that is put to use and purposed in the right way, the electrochemical charge will literally blink out of existence the negative or entropic elements of the depleted uranium. In the same context one suggests that once the collective human heart’s psionic frequency reaches its threshold, at that... and that that newest sphere is activated, at that point we’re likely to see a similar galactic electrochemical charge occur which will quite literally blink out of existence the entropic and parasitic elements of the temporal realm. That is my belief, based on what I have observed and witnessed in my time in this world. It’s not based on hypothesis or conjecture, because I’ve seen how that plays out in different ways. </text:p>
      <text:p text:style-name="P2"><text:span text:style-name="T1">SP</text:span>: I think, I totally agree. I think, that t<text:span text:style-name="T42">hat</text:span>’s where the human race then moves on to its next stage of evolution. So writing to our MP to complain probably isn’t going to do much good.</text:p>
      <text:p text:style-name="P2"><text:span text:style-name="T1">SS</text:span>: Good luck to t<text:span text:style-name="T42">hem</text:span>.</text:p>
      <text:p text:style-name="P2"><text:span text:style-name="T1">SP</text:span>: So what’s the best way, do you think? I mean we don’t want to be done for inciting violence, but what is the best way for people to register their awareness and their knowledge and their total antipathy toward 5G? What do you think we should do? </text:p>
      <text:p text:style-name="P2"><text:span text:style-name="T1">SS</text:span>: Well, I think, one needs to consider that the idiocy that prevails in... with<text:span text:style-name="T42">in, with</text:span> policymakers and <text:span text:style-name="T42">with</text:span> parliamentarians and so-called leadership at the municipal and at the federal or governmental level is such, that it is itself conducting tremendous violence against the proletariat, against the population, and I think that <text:soft-page-break/>one in one’s right mind or to protect oneself from violence in any way that you can, and certainly if your babies and your children and more frail members of your community or society are being assailed and murdered, essentially, through bad policymaking, that you need to move on the front foot and do something about it. In the film, that I just released, one of the justices from the International Tribunal for Natural Justice argues there, that what we’re seeing with 5G is a perfect scenario for people to legitimately and lawfully move on to the front foot and begin private prosecutions against the minister’s responsible, these so-called authorities, public officials responsible. Who are those individuals, those bureaucrats and the technocrats, those policymakers, those parliamentarians whose [?] signatures are responsible for ratifying the contracts and for rolling out the technology. That’s really what we ought to be looking at, so I suggest that we do all move on to the front foot and take the fight to the man. Don’t wait for the great cull to begin. We should in any event be insisting at the local level, that we have coherent health testing done before there’s any implementation of the technology in our own neighborhood, but that requires people to step out of their apathy, out of their pedestrian torpor. That’s the problem, is that we have been so essentially downgraded as Rudolf Steiner mentioned back in the 1920s, that we were being downgraded as a direct result of electrification, the electromagnetic frequency waveforms, that were being proliferating into the urban landscape, into the developing world, even in the 1920s and ’30s, were of such an order of magnitude, that they were palpably and provably demonstrably reducing the capacity of human beings to think for themselves. Well, march that on for another 75/85 years and bring us to today, another hundred years almost, and we’re in that state in an endemic sense. We have been downgraded, mutated into stupefaction, idiocy, whereupon we are unable to take decisions, even as they relate to us protecting our own lives. It’s an outrage. I mean we ought to be, talk about violence, we ought to be picking up pitchforks and anything with a pointy end and going directly at the citadel and kicking our way into it and dragging these technocratic and bureaucratic demons and/or idiots variously into the Market Square and giving them a bloody good hiding. Yeah, it’s gonna come to that if we’re unable to be heard through the normal processes of the democracy and don’t even st<text:span text:style-name="T43">op</text:span> me on that bit, because we all know the democracy doesn’t work.</text:p>
      <text:p text:style-name="P2"><text:span text:style-name="T1">SP</text:span>: Indeed. I mean, in the film that, you know, we will put the link on with this, so people who haven’t seen it will be able to watch that excellent film, and I really do say that you must watch it. One of the guys, who has a great knowledge, you showed, took hold of an armored personnel carrier and drove it and knocked down five or six of these cell towers, and I know...</text:p>
      <text:p text:style-name="P2"><text:span text:style-name="T1">SS</text:span>: What a hero he is and what a hero he was, and history will reflect that that man was a Spartacus absolutely. </text:p>
      <text:p text:style-name="P2"><text:span text:style-name="T1">SP</text:span>: And if you think in this country, Great Britain, when the speed cameras first went up, large numbers of people took steel saws and literally chopped down the poles. <text:soft-page-break/>Now when this truth regarding 5G comes out, it’ll be very interesting. Well, let us just have a standard picture here of a husband and wife and two children, and the child’s maybe a baby of six months old and another child of eight or nine years old, and then they see one of these towers or one of these boxes being placed out there. I wouldn’t be at all surprised if they went out at 3:00 o’clock in the morning.</text:p>
      <text:p text:style-name="P2"><text:span text:style-name="T1">SS</text:span>: Well they absolutely should do. Let’s not beat about the bush. Right actions suggest, that you protect yourself against an existential threat. If you don’t protect yourself against an existential threat and more than that, protect your family, then that is wrong action. I mean if there’s one thing a human being is, we are an arbiter of conscience. We’re an arbiter of right action over wrong action and don’t let any fucking government tell you otherwise.</text:p>
      <text:p text:style-name="P2"><text:span text:style-name="T1">SP</text:span>: Quite right, absolutely quite right. The fact is, that the days are gone when somebody would come in and protect us. Those days, if they ever existed, are just a figment of imagination and...</text:p>
      <text:p text:style-name="P2"><text:span text:style-name="T1">SS</text:span>: Oh Simon, health and safety is a quadrillion dollar technology and <text:span text:style-name="T44">an </text:span>enterprise set<text:span text:style-name="T44">s</text:span> up there precisely in order to step in and take the body blow for you.</text:p>
      <text:p text:style-name="P2"><text:span text:style-name="T1">SP</text:span>: Absolutely. Absolutely, and I was writing on this Brexit business in Great Britain to somebody who was very, I’m not being disrespectful, they were very proud that they had been one of these one million people who had marched through the streets, and I said: “<text:span text:style-name="T45">D</text:span>o you honestly think that a single politician is going to take the slightest bit of notice?”, and he was quite shocked, and I said: “<text:span text:style-name="T45">Y</text:span>ou’ve just been taught that as long as you’re not violent you will bring change, and here we are weeks later after that march, and what change has it brought? Absolutely none.” And when people begin to realize, that the way that they’ve been shown to demonstrate is purely a simple psyops to let them think they’ve had some form of influence on the government.</text:p>
      <text:p text:style-name="P2"><text:span text:style-name="T1">SS</text:span>: Yeah, yeah. </text:p>
      <text:p text:style-name="P2"><text:span text:style-name="T1">SP</text:span>: I think, that will be a wake up as well. People who’ll realize they’re being manipulated, Sacha.</text:p>
      <text:p text:style-name="P2"><text:span text:style-name="T1">SS</text:span>: Well, you know, most of the work that we’ve been doing with the NewEarth Project and increasingly now with the International Tribunal and certainly the work I’ve been doing, Humanitad, at the diplomatic level and lobbying has been to try to draw attention to the fact, that we are at war in this world between the fiction and the organic, the living and the fictitious. The fictitious of course being government and being the corporation, corporation and government are very much one and the same thing. They are a dead entity that are given supremacy, have somehow managed to usurp the supremacy of expression. So a government has the power to subjugate and ultimately murder the living flesh. Well, if you consider how insane that is, just for a moment: how could a fiction ever manage to conjure up the power to have the decision of life or death over the living? <text:span text:style-name="T46">A</text:span>nd yet that’s exactly what we have evolved <text:soft-page-break/>into as part of a repressive galactic civilizational cycle. Now that we recognize that, it behooves us to step outside of the fiction, and the work I’ve been doing, we’ve been doing, has been to teach people, educate people about the fallacy and how to then go about, in the mechanical sense, stepping away from the fiction, reclaiming the straw man, being able to apprehend and challenge the government, to decouple, deregister oneself from the system, to stop paying into the system, because it is the registrations and the taxes that are the contract and the blood supply of that servitude. That’s enslavement. So do you want to continue to be subjugated and enslaved and harvested, or do you not? That is a very simple question. The answer is also incredibly simple, and I hear a chorus of 99.999 percent of humans shouting “<text:span text:style-name="T46">N</text:span>ay, nay, we do not wish to be slaves!” and yet, and yet, we are the harbingers of our own slavery, because we register everything to the crown and to the state, <text:span text:style-name="T46">w</text:span>e do it without questioning what we’re doing, and we pay the taxes. We pay the tribute to Caesar, and we never cease to pay the tribute to Caesar, even when Caesar incrementally puts more and more stealth taxes into our lives, up until the point where we are actually indentured many centuries into the future and our children, our children’s children themselves, will be enslaved into a debt in the future as a result of the decisions we’re making and taking today, and the powers that we’re granting to a government and moreover to the multilateral arena of government, not even local, not domestic, the United Nations, the North Atlantic Treaty Organization, these great World Health Organizations, these great big grotesque elemental clouds that exist somewhere over there, and yet have managed to usurp all the power and are enlivened and sustained by our own sacrifice, our motion. </text:p>
      <text:p text:style-name="P2"><text:span text:style-name="T1">SP</text:span>: And I think, that that’s not really been fully understood until now. Many people have said to me that they wanted off planet entities to come and save the human race, and what I’ve said to them is when I’ve had discussions with them, these off planet entities, they say to me: “<text:span text:style-name="T47">B</text:span>ut you must allow this. You must have wanted this to happen. <text:span text:style-name="T47">B</text:span>ecause how can a few hundred impose the will over so many of you. You’ve agreed to it. You’re agreeing. You’re letting them do it.” <text:span text:style-name="T47">A</text:span>nd I think that’s the point. <text:span text:style-name="T47">F</text:span>or the last eight years I’ve said to people: “<text:span text:style-name="T47">S</text:span>top waiting for Custer and the 7th Cavalry. You are the 7th Cavalry. It’s you that are going to make the change. It’s you that have got to do this.” <text:span text:style-name="T47">A</text:span>nd for so long, Sacha, the human race has been taught that it’s a victim. It’s been taught it’s powerless, that it has to have respect for those that are better than it. And I think, and I truly believe that we’re coming to a time now, where people will say: “<text:span text:style-name="T47">N</text:span>o longer!” <text:span text:style-name="T47">A</text:span>nd I think that the video that you’ve done, the work that others have done will begin this ball, that’s already rolling, but give it <text:span text:style-name="T48">that</text:span> extra shove. <text:span text:style-name="T48">S</text:span>o we’re drawing to the end now. I wanted to thank you so much for coming on. Is there anything that we, or you need to say, that we haven’t covered, that would be a help to people?</text:p>
      <text:p text:style-name="P2"><text:span text:style-name="T1">SS</text:span>: No. I like the fact that we’ve resolved to the point and the principle of sovereignty, because of course, that is the Alpha and that is the Omega. That is why we were born to this world, to discover and to remember that majesty of who and what we are, and <text:soft-page-break/>in remembering the majesty of who and what we are to step outside of being the indentured, the enslaved, the victimized and move into being the creator on determining the outcomes in this beautiful realm of expression. I thank you also for drawing attention to the film, which I need to add was masterfully composed, put together by Guillermo Soto, my beloved editor. We’ve worked hard on it for five months, and I dare say there’ll be another one coming out, because there’s another story to 5G, which is not told, and that is to do with the antidote. That is to do with the stuff you and I begin speaking about, Simon. Why is it, that this extraordinary existential threat as a planetary meme has just rolled into us like a tidal wave? This is almost like another deluge of the Biblical times. It is something that’s so inexplicable, so epic, and it’s coming as this huge cloak of doom, and yet, and yet it’s the very thing that you and I in this conversation are using to offset and re-identify our humanness and our true power. So therein lies the beauty of the 5G apocalypse.</text:p>
      <text:p text:style-name="P2"><text:span text:style-name="T1">SP</text:span>: Listen, Sacha, lots of love to you. Thank you so much and just to remind everyone that when this goes out the link to Sacha’s film will be there and you watch this please, and watch it and share it widely. <text:span text:style-name="T49">S</text:span>o, Sacha, thank you ever so much, and God bless to you, and chat to you soon.</text:p>
      <text:p text:style-name="P2"><text:span text:style-name="T1">SS</text:span>: Thank you Simon, bye-bye.</text:p>
      <text:p text:style-name="P2"> </text:p>
      <text:p text:style-name="P8"><text:span text:style-name="T9">T</text:span>ranscribed <text:span text:style-name="T9">by GSC </text:span>April 7, 2019</text:p>
      <text:p text:style-name="P9">Proofread by <text:span text:style-name="T50">TS April 9,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0a87d5" officeooo:paragraph-rsid="000a87d5" style:font-size-asian="11pt" style:font-size-complex="11pt"/>
    </style:style>
    <style:style style:name="MT1" style:family="text">
      <style:text-properties officeooo:rsid="00422021"/>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footer>
        <text:p text:style-name="MP1">2019-04-<text:span text:style-name="MT1">0</text:span>3_sacha_stone<text:tab/><text:tab/>Page <text:page-number text:select-page="current">14</text:page-number><text:s/>of <text:page-count>16</text:page-count></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7T11:48:49.886536778</meta:creation-date>
    <dc:date>2019-04-13T09:14:26.894537429</dc:date>
    <meta:editing-duration>PT1H7M23S</meta:editing-duration>
    <meta:editing-cycles>21</meta:editing-cycles>
    <meta:generator>LibreOffice/6.2.2.2$Linux_X86_64 LibreOffice_project/5daaa0e719eb4f073b63de04e0910785ad81fe7a</meta:generator>
    <meta:document-statistic meta:table-count="0" meta:image-count="0" meta:object-count="0" meta:page-count="16" meta:paragraph-count="82" meta:word-count="8696" meta:character-count="48586" meta:non-whitespace-character-count="39949"/>
  </office:meta>
</office:document-meta>
</file>