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font-weight="normal" officeooo:rsid="0045aa9d" officeooo:paragraph-rsid="002390e0" style:font-size-asian="12pt" style:font-weight-asian="normal" style:font-name-complex="Times New Roman1" style:font-size-complex="12pt" style:font-weight-complex="normal"/>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font-weight="normal" officeooo:rsid="00605ca4" officeooo:paragraph-rsid="002390e0" style:font-size-asian="12pt" style:font-weight-asian="normal" style:font-name-complex="Times New Roman1" style:font-size-complex="12pt" style:font-weight-complex="normal"/>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font-weight="normal" officeooo:rsid="0064cebd" officeooo:paragraph-rsid="002390e0" style:font-size-asian="12pt" style:font-weight-asian="normal" style:font-name-complex="Times New Roman1" style:font-size-complex="12pt" style:font-weight-complex="normal"/>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font-weight="normal" officeooo:rsid="006bbe40" officeooo:paragraph-rsid="002390e0"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font-weight="normal" officeooo:rsid="006e1aac" officeooo:paragraph-rsid="002390e0" style:font-size-asian="12pt" style:font-weight-asian="normal" style:font-name-complex="Times New Roman1" style:font-size-complex="12pt" style:font-weight-complex="normal"/>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font-weight="normal" officeooo:rsid="00716203" officeooo:paragraph-rsid="002390e0" style:font-size-asian="12pt" style:font-weight-asian="normal" style:font-name-complex="Times New Roman1" style:font-size-complex="12pt" style:font-weight-complex="normal"/>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font-weight="normal" officeooo:rsid="003e4a67" officeooo:paragraph-rsid="002390e0" style:font-weight-asian="normal" style:font-weight-complex="normal"/>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font-weight="normal" officeooo:rsid="00499784" officeooo:paragraph-rsid="002390e0" style:font-weight-asian="normal" style:font-weight-complex="normal"/>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font-weight="normal" officeooo:rsid="004f6a13" officeooo:paragraph-rsid="002390e0" style:font-weight-asian="normal" style:font-weight-complex="normal"/>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font-weight="normal" officeooo:rsid="00584d76" officeooo:paragraph-rsid="002390e0" style:font-weight-asian="normal" style:font-weight-complex="normal"/>
    </style:style>
    <style:style style:name="P14" style:family="paragraph" style:parent-style-name="Standard">
      <style:paragraph-properties fo:margin-top="0cm" fo:margin-bottom="0.279cm" style:contextual-spacing="false" fo:line-height="107%" fo:text-align="justify" style:justify-single-word="false" fo:orphans="2" fo:widows="2"/>
      <style:text-properties style:font-name="ZapfEllipt BT" fo:font-weight="normal" officeooo:rsid="0059e69f" officeooo:paragraph-rsid="002390e0" style:font-weight-asian="normal" style:font-weight-complex="normal"/>
    </style:style>
    <style:style style:name="P15" style:family="paragraph" style:parent-style-name="Standard">
      <style:paragraph-properties fo:margin-top="0cm" fo:margin-bottom="0.279cm" style:contextual-spacing="false" fo:line-height="107%" fo:text-align="center" style:justify-single-word="false" fo:orphans="2" fo:widows="2"/>
    </style:style>
    <style:style style:name="P16"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f9e7a"/>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08069"/>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390e0"/>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259416"/>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26afb3"/>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2c59bb"/>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3199ca"/>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358347"/>
    </style:style>
    <style:style style:name="P25" style:family="paragraph" style:parent-style-name="Standard">
      <style:paragraph-properties fo:margin-top="0cm" fo:margin-bottom="0.279cm" style:contextual-spacing="false" fo:line-height="107%" fo:text-align="justify" style:justify-single-word="false" fo:orphans="2" fo:widows="2"/>
      <style:text-properties officeooo:paragraph-rsid="003d3939"/>
    </style:style>
    <style:style style:name="P26" style:family="paragraph" style:parent-style-name="Standard">
      <style:paragraph-properties fo:margin-top="0cm" fo:margin-bottom="0.279cm" style:contextual-spacing="false" fo:line-height="107%" fo:text-align="justify" style:justify-single-word="false" fo:orphans="2" fo:widows="2"/>
      <style:text-properties officeooo:paragraph-rsid="0042c084"/>
    </style:style>
    <style:style style:name="P27" style:family="paragraph" style:parent-style-name="Standard">
      <style:paragraph-properties fo:margin-top="0cm" fo:margin-bottom="0.279cm" style:contextual-spacing="false" fo:line-height="107%" fo:text-align="justify" style:justify-single-word="false" fo:orphans="2" fo:widows="2"/>
      <style:text-properties officeooo:paragraph-rsid="00476840"/>
    </style:style>
    <style:style style:name="P28" style:family="paragraph" style:parent-style-name="Standard">
      <style:paragraph-properties fo:margin-top="0cm" fo:margin-bottom="0.279cm" style:contextual-spacing="false" fo:line-height="107%" fo:text-align="justify" style:justify-single-word="false" fo:orphans="2" fo:widows="2"/>
      <style:text-properties officeooo:paragraph-rsid="0048aad7"/>
    </style:style>
    <style:style style:name="P29" style:family="paragraph" style:parent-style-name="Standard">
      <style:paragraph-properties fo:margin-top="0cm" fo:margin-bottom="0.279cm" style:contextual-spacing="false" fo:line-height="107%" fo:text-align="justify" style:justify-single-word="false" fo:orphans="2" fo:widows="2"/>
      <style:text-properties officeooo:paragraph-rsid="004b3fa3"/>
    </style:style>
    <style:style style:name="P30" style:family="paragraph" style:parent-style-name="Standard">
      <style:paragraph-properties fo:margin-top="0cm" fo:margin-bottom="0.279cm" style:contextual-spacing="false" fo:line-height="107%" fo:text-align="justify" style:justify-single-word="false" fo:orphans="2" fo:widows="2"/>
      <style:text-properties officeooo:paragraph-rsid="005278ad"/>
    </style:style>
    <style:style style:name="P31" style:family="paragraph" style:parent-style-name="Standard">
      <style:paragraph-properties fo:margin-top="0cm" fo:margin-bottom="0.279cm" style:contextual-spacing="false" fo:line-height="107%" fo:text-align="justify" style:justify-single-word="false" fo:orphans="2" fo:widows="2"/>
      <style:text-properties officeooo:paragraph-rsid="005765d7"/>
    </style:style>
    <style:style style:name="P32" style:family="paragraph" style:parent-style-name="Standard">
      <style:paragraph-properties fo:margin-top="0cm" fo:margin-bottom="0.279cm" style:contextual-spacing="false" fo:line-height="107%" fo:text-align="justify" style:justify-single-word="false" fo:orphans="2" fo:widows="2"/>
      <style:text-properties officeooo:paragraph-rsid="006164bb"/>
    </style:style>
    <style:style style:name="P33" style:family="paragraph" style:parent-style-name="Standard">
      <style:paragraph-properties fo:margin-top="0cm" fo:margin-bottom="0.279cm" style:contextual-spacing="false" fo:line-height="107%" fo:text-align="justify" style:justify-single-word="false" fo:orphans="2" fo:widows="2"/>
      <style:text-properties officeooo:paragraph-rsid="00653b15"/>
    </style:style>
    <style:style style:name="P34" style:family="paragraph" style:parent-style-name="Standard">
      <style:paragraph-properties fo:margin-top="0cm" fo:margin-bottom="0.279cm" style:contextual-spacing="false" fo:line-height="107%" fo:text-align="justify" style:justify-single-word="false" fo:orphans="2" fo:widows="2"/>
      <style:text-properties officeooo:paragraph-rsid="0069b987"/>
    </style:style>
    <style:style style:name="P35" style:family="paragraph" style:parent-style-name="Standard">
      <style:paragraph-properties fo:margin-top="0cm" fo:margin-bottom="0.279cm" style:contextual-spacing="false" fo:line-height="107%" fo:text-align="justify" style:justify-single-word="false" fo:orphans="2" fo:widows="2"/>
      <style:text-properties officeooo:paragraph-rsid="006cdd17"/>
    </style:style>
    <style:style style:name="P36" style:family="paragraph" style:parent-style-name="Standard">
      <style:paragraph-properties fo:margin-top="0cm" fo:margin-bottom="0.279cm" style:contextual-spacing="false" fo:line-height="107%" fo:text-align="justify" style:justify-single-word="false" fo:orphans="2" fo:widows="2"/>
      <style:text-properties officeooo:paragraph-rsid="00771229"/>
    </style:style>
    <style:style style:name="P37" style:family="paragraph" style:parent-style-name="Standard">
      <style:paragraph-properties fo:margin-top="0cm" fo:margin-bottom="0.279cm" style:contextual-spacing="false" fo:line-height="107%" fo:text-align="justify" style:justify-single-word="false" fo:orphans="2" fo:widows="2"/>
      <style:text-properties officeooo:paragraph-rsid="007a56b1"/>
    </style:style>
    <style:style style:name="P38" style:family="paragraph" style:parent-style-name="Standard">
      <style:paragraph-properties fo:margin-top="0cm" fo:margin-bottom="0.279cm" style:contextual-spacing="false" fo:line-height="107%" fo:text-align="justify" style:justify-single-word="false" fo:orphans="2" fo:widows="2"/>
      <style:text-properties officeooo:paragraph-rsid="008831fd"/>
    </style:style>
    <style:style style:name="P39" style:family="paragraph" style:parent-style-name="Standard">
      <style:paragraph-properties fo:margin-top="0cm" fo:margin-bottom="0.279cm" style:contextual-spacing="false" fo:line-height="107%" fo:text-align="justify" style:justify-single-word="false" fo:orphans="2" fo:widows="2"/>
      <style:text-properties officeooo:paragraph-rsid="008dc9c0"/>
    </style:style>
    <style:style style:name="P40" style:family="paragraph" style:parent-style-name="Standard">
      <style:paragraph-properties fo:margin-top="0cm" fo:margin-bottom="0.279cm" style:contextual-spacing="false" fo:line-height="107%" fo:text-align="justify" style:justify-single-word="false" fo:orphans="2" fo:widows="2"/>
      <style:text-properties style:use-window-font-color="true" loext:opacity="0%" style:font-name="ZapfEllipt BT" fo:font-size="12pt" fo:font-weight="normal" officeooo:rsid="003d3939" officeooo:paragraph-rsid="003d3939"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P41" style:family="paragraph" style:parent-style-name="Standard">
      <style:paragraph-properties fo:margin-top="0cm" fo:margin-bottom="0.279cm" style:contextual-spacing="false" fo:line-height="107%" fo:text-align="justify" style:justify-single-word="false" fo:orphans="2" fo:widows="2"/>
      <style:text-properties officeooo:rsid="00892255" officeooo:paragraph-rsid="00892255"/>
    </style:style>
    <style:style style:name="P4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4c4150"/>
    </style:style>
    <style:style style:name="P43"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44"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font-weight="normal" officeooo:rsid="0064cebd" officeooo:paragraph-rsid="008f3429" style:font-size-asian="12pt" style:font-weight-asian="normal" style:font-name-complex="Times New Roman1" style:font-size-complex="12pt" style:font-weight-complex="normal"/>
    </style:style>
    <style:style style:name="P45" style:family="paragraph" style:parent-style-name="Standard">
      <style:paragraph-properties fo:margin-top="0cm" fo:margin-bottom="0.279cm" style:contextual-spacing="false" fo:line-height="107%" fo:text-align="justify" style:justify-single-word="false" fo:orphans="2" fo:widows="2"/>
      <style:text-properties officeooo:paragraph-rsid="008f3429"/>
    </style:style>
    <style:style style:name="P46" style:family="paragraph" style:parent-style-name="Standard">
      <style:paragraph-properties fo:margin-top="0cm" fo:margin-bottom="0.279cm" style:contextual-spacing="false" fo:line-height="107%" fo:text-align="justify" style:justify-single-word="false" fo:orphans="2" fo:widows="2"/>
      <style:text-properties officeooo:paragraph-rsid="002390e0"/>
    </style:style>
    <style:style style:name="P47" style:family="paragraph" style:parent-style-name="Standard">
      <style:paragraph-properties fo:margin-top="0cm" fo:margin-bottom="0.279cm" style:contextual-spacing="false" fo:line-height="107%" fo:text-align="justify" style:justify-single-word="false" fo:orphans="2" fo:widows="2"/>
      <style:text-properties officeooo:paragraph-rsid="0096185c"/>
    </style:style>
    <style:style style:name="P48" style:family="paragraph" style:parent-style-name="Standard">
      <style:paragraph-properties fo:margin-top="0cm" fo:margin-bottom="0.279cm" style:contextual-spacing="false" fo:line-height="107%" fo:text-align="justify" style:justify-single-word="false" fo:orphans="2" fo:widows="2"/>
      <style:text-properties officeooo:paragraph-rsid="009c72a4"/>
    </style:style>
    <style:style style:name="P49" style:family="paragraph" style:parent-style-name="Standard">
      <style:paragraph-properties fo:margin-top="0cm" fo:margin-bottom="0.279cm" style:contextual-spacing="false" fo:line-height="107%" fo:text-align="justify" style:justify-single-word="false" fo:orphans="2" fo:widows="2"/>
      <style:text-properties officeooo:paragraph-rsid="009d5c12"/>
    </style:style>
    <style:style style:name="P50" style:family="paragraph" style:parent-style-name="Standard">
      <style:paragraph-properties fo:margin-top="0cm" fo:margin-bottom="0.279cm" style:contextual-spacing="false" fo:line-height="107%" fo:text-align="justify" style:justify-single-word="false" fo:orphans="2" fo:widows="2"/>
      <style:text-properties officeooo:paragraph-rsid="00a1e355"/>
    </style:style>
    <style:style style:name="P51" style:family="paragraph" style:parent-style-name="Standard">
      <style:paragraph-properties fo:margin-top="0cm" fo:margin-bottom="0.279cm" style:contextual-spacing="false" fo:line-height="107%" fo:text-align="justify" style:justify-single-word="false" fo:orphans="2" fo:widows="2"/>
      <style:text-properties officeooo:paragraph-rsid="00a24019"/>
    </style:style>
    <style:style style:name="P52" style:family="paragraph" style:parent-style-name="Standard">
      <style:paragraph-properties fo:margin-top="0cm" fo:margin-bottom="0.279cm" style:contextual-spacing="false" fo:line-height="107%" fo:text-align="justify" style:justify-single-word="false" fo:orphans="2" fo:widows="2"/>
      <style:text-properties officeooo:paragraph-rsid="00a496a2"/>
    </style:style>
    <style:style style:name="P53" style:family="paragraph" style:parent-style-name="Standard">
      <style:paragraph-properties fo:margin-top="0cm" fo:margin-bottom="0.279cm" style:contextual-spacing="false" fo:line-height="107%" fo:text-align="justify" style:justify-single-word="false" fo:orphans="2" fo:widows="2"/>
      <style:text-properties officeooo:rsid="009d5c12" officeooo:paragraph-rsid="009d5c12"/>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a1bba" style:font-size-asian="12pt" style:font-weight-asian="bold" style:font-name-complex="ZapfEllipt BT2"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13" style:family="text">
      <style:text-properties style:use-window-font-color="true" loext:opacity="0%" style:text-position="4% 100%" style:font-name="ZapfEllipt BT" fo:font-size="12pt" fo:language="de" fo:country="DE" fo:font-weight="bold" officeooo:rsid="001a1bba" style:font-name-asian="Times New Roman" style:font-size-asian="12pt" style:language-asian="ja" style:country-asian="JP" style:font-weight-asian="bold" style:font-name-complex="ZapfEllipt BT2" style:font-size-complex="12pt" style:language-complex="ar" style:country-complex="SA"/>
    </style:style>
    <style:style style:name="T14" style:family="text">
      <style:text-properties style:use-window-font-color="true" loext:opacity="0%" style:font-name="ZapfEllipt BT" fo:font-size="12pt" fo:language="de" fo:country="DE" fo:font-weight="normal" officeooo:rsid="001c4780"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15" style:family="text">
      <style:text-properties style:use-window-font-color="true" loext:opacity="0%" style:font-name="ZapfEllipt BT" fo:font-size="12pt" fo:language="de" fo:country="DE" fo:font-weight="normal" officeooo:rsid="001d85f1"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16" style:family="text">
      <style:text-properties style:use-window-font-color="true" loext:opacity="0%" style:font-name="ZapfEllipt BT" fo:font-size="12pt" fo:language="de" fo:country="DE" fo:font-weight="normal" officeooo:rsid="001ea3e3"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17" style:family="text">
      <style:text-properties style:use-window-font-color="true" loext:opacity="0%" style:font-name="ZapfEllipt BT" fo:font-size="12pt" fo:language="de" fo:country="DE" fo:font-weight="normal" officeooo:rsid="001f9e7a"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18" style:family="text">
      <style:text-properties style:use-window-font-color="true" loext:opacity="0%" style:font-name="ZapfEllipt BT" fo:font-size="12pt" fo:language="de" fo:country="DE" fo:font-weight="normal" officeooo:rsid="003d51e7"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19" style:family="text">
      <style:text-properties style:use-window-font-color="true" loext:opacity="0%" style:font-name="ZapfEllipt BT" fo:font-size="12pt" fo:language="de" fo:country="DE" fo:font-weight="normal" officeooo:rsid="0058c0a1"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0" style:family="text">
      <style:text-properties style:use-window-font-color="true" loext:opacity="0%" style:font-name="ZapfEllipt BT" fo:font-size="12pt" fo:language="de" fo:country="DE" fo:font-weight="normal" officeooo:rsid="00634940"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1" style:family="text">
      <style:text-properties style:use-window-font-color="true" loext:opacity="0%" style:font-name="ZapfEllipt BT" fo:font-size="12pt" fo:language="de" fo:country="DE" fo:font-weight="normal" officeooo:rsid="0068d8e1"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2" style:family="text">
      <style:text-properties style:use-window-font-color="true" loext:opacity="0%" style:font-name="ZapfEllipt BT" fo:font-size="12pt" fo:language="de" fo:country="DE" fo:font-weight="normal" officeooo:rsid="0077980d"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3" style:family="text">
      <style:text-properties style:use-window-font-color="true" loext:opacity="0%" style:font-name="ZapfEllipt BT" fo:font-size="12pt" fo:language="de" fo:country="DE" fo:font-weight="normal" officeooo:rsid="00871b63"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4" style:family="text">
      <style:text-properties style:use-window-font-color="true" loext:opacity="0%" style:font-name="ZapfEllipt BT" fo:font-size="12pt" fo:language="de" fo:country="DE" fo:font-weight="normal" officeooo:rsid="00929381"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5" style:family="text">
      <style:text-properties style:use-window-font-color="true" loext:opacity="0%" style:font-name="ZapfEllipt BT" fo:font-size="12pt" fo:language="de" fo:country="DE" fo:font-weight="normal" officeooo:rsid="00992903"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6" style:family="text">
      <style:text-properties style:use-window-font-color="true" loext:opacity="0%" style:font-name="ZapfEllipt BT" fo:font-size="12pt" fo:language="de" fo:country="DE" fo:font-weight="normal" officeooo:rsid="009d5c12"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7" style:family="text">
      <style:text-properties style:use-window-font-color="true" loext:opacity="0%" style:font-name="ZapfEllipt BT" fo:font-size="12pt" fo:language="de" fo:country="DE" fo:font-weight="normal" officeooo:rsid="00a67ce3" style:font-name-asian="Times New Roman" style:font-size-asian="12pt" style:language-asian="ja" style:country-asian="JP" style:font-weight-asian="normal" style:font-name-complex="ZapfEllipt BT2" style:font-size-complex="12pt" style:language-complex="ar" style:country-complex="SA" style:font-weight-complex="normal"/>
    </style:style>
    <style:style style:name="T28" style:family="text">
      <style:text-properties style:use-window-font-color="true" loext:opacity="0%" style:font-name="ZapfEllipt BT" fo:font-size="12pt" fo:language="de" fo:country="DE" fo:font-weight="normal" officeooo:rsid="00a2f830"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29" style:family="text">
      <style:text-properties style:use-window-font-color="true" loext:opacity="0%" style:font-name="ZapfEllipt BT" fo:font-size="12pt" fo:language="de" fo:country="DE" fo:font-weight="normal" officeooo:rsid="00a67ce3"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30" style:family="text">
      <style:text-properties style:use-window-font-color="true" loext:opacity="0%" style:font-name="ZapfEllipt BT" fo:font-size="12pt" fo:language="de" fo:country="DE" officeooo:rsid="00261eb5" style:font-name-asian="Times New Roman" style:font-size-asian="12pt" style:language-asian="ja" style:country-asian="JP" style:font-name-complex="ZapfEllipt BT2" style:font-size-complex="12pt" style:language-complex="ar" style:country-complex="SA"/>
    </style:style>
    <style:style style:name="T31" style:family="text">
      <style:text-properties style:use-window-font-color="true" loext:opacity="0%" style:font-name="ZapfEllipt BT" fo:font-size="12pt" fo:font-weight="normal" officeooo:rsid="001f9e7a"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32" style:family="text">
      <style:text-properties style:use-window-font-color="true" loext:opacity="0%" style:font-name="ZapfEllipt BT" fo:font-size="12pt" fo:font-weight="normal" officeooo:rsid="00208069"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33" style:family="text">
      <style:text-properties style:use-window-font-color="true" loext:opacity="0%" style:font-name="ZapfEllipt BT" fo:font-size="12pt" fo:font-weight="normal" officeooo:rsid="00219702"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34" style:family="text">
      <style:text-properties style:use-window-font-color="true" loext:opacity="0%" style:font-name="ZapfEllipt BT" fo:font-size="12pt" fo:font-weight="normal" officeooo:rsid="00255cb5"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35" style:family="text">
      <style:text-properties style:use-window-font-color="true" loext:opacity="0%" style:font-name="ZapfEllipt BT" fo:font-size="12pt" fo:font-weight="normal" officeooo:rsid="00259416"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36" style:family="text">
      <style:text-properties style:use-window-font-color="true" loext:opacity="0%" style:font-name="ZapfEllipt BT" fo:font-size="12pt" fo:font-weight="normal" officeooo:rsid="00261eb5"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37" style:family="text">
      <style:text-properties style:use-window-font-color="true" loext:opacity="0%" style:font-name="ZapfEllipt BT" fo:font-size="12pt" fo:font-weight="normal" officeooo:rsid="0026afb3"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38" style:family="text">
      <style:text-properties style:use-window-font-color="true" loext:opacity="0%" style:font-name="ZapfEllipt BT" fo:font-size="12pt" fo:font-weight="normal" officeooo:rsid="00285d5b"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39" style:family="text">
      <style:text-properties style:use-window-font-color="true" loext:opacity="0%" style:font-name="ZapfEllipt BT" fo:font-size="12pt" fo:font-weight="normal" officeooo:rsid="0028b89a"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0" style:family="text">
      <style:text-properties style:use-window-font-color="true" loext:opacity="0%" style:font-name="ZapfEllipt BT" fo:font-size="12pt" fo:font-weight="normal" officeooo:rsid="002c59bb"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1" style:family="text">
      <style:text-properties style:use-window-font-color="true" loext:opacity="0%" style:font-name="ZapfEllipt BT" fo:font-size="12pt" fo:font-weight="normal" officeooo:rsid="002dace8"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2" style:family="text">
      <style:text-properties style:use-window-font-color="true" loext:opacity="0%" style:font-name="ZapfEllipt BT" fo:font-size="12pt" fo:font-weight="normal" officeooo:rsid="002dec24"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3" style:family="text">
      <style:text-properties style:use-window-font-color="true" loext:opacity="0%" style:font-name="ZapfEllipt BT" fo:font-size="12pt" fo:font-weight="normal" officeooo:rsid="002e2374"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4" style:family="text">
      <style:text-properties style:use-window-font-color="true" loext:opacity="0%" style:font-name="ZapfEllipt BT" fo:font-size="12pt" fo:font-weight="normal" officeooo:rsid="002fc4e8"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5" style:family="text">
      <style:text-properties style:use-window-font-color="true" loext:opacity="0%" style:font-name="ZapfEllipt BT" fo:font-size="12pt" fo:font-weight="normal" officeooo:rsid="003199ca"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6" style:family="text">
      <style:text-properties style:use-window-font-color="true" loext:opacity="0%" style:font-name="ZapfEllipt BT" fo:font-size="12pt" fo:font-weight="normal" officeooo:rsid="00330649"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7" style:family="text">
      <style:text-properties style:use-window-font-color="true" loext:opacity="0%" style:font-name="ZapfEllipt BT" fo:font-size="12pt" fo:font-weight="normal" officeooo:rsid="0034cb11"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8" style:family="text">
      <style:text-properties style:use-window-font-color="true" loext:opacity="0%" style:font-name="ZapfEllipt BT" fo:font-size="12pt" fo:font-weight="normal" officeooo:rsid="00358347"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49" style:family="text">
      <style:text-properties style:use-window-font-color="true" loext:opacity="0%" style:font-name="ZapfEllipt BT" fo:font-size="12pt" fo:font-weight="normal" officeooo:rsid="00369475"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0" style:family="text">
      <style:text-properties style:use-window-font-color="true" loext:opacity="0%" style:font-name="ZapfEllipt BT" fo:font-size="12pt" fo:font-weight="normal" officeooo:rsid="00377658"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1" style:family="text">
      <style:text-properties style:use-window-font-color="true" loext:opacity="0%" style:font-name="ZapfEllipt BT" fo:font-size="12pt" fo:font-weight="normal" officeooo:rsid="003776f6"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2" style:family="text">
      <style:text-properties style:use-window-font-color="true" loext:opacity="0%" style:font-name="ZapfEllipt BT" fo:font-size="12pt" fo:font-weight="normal" officeooo:rsid="0037a2d2"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3" style:family="text">
      <style:text-properties style:use-window-font-color="true" loext:opacity="0%" style:font-name="ZapfEllipt BT" fo:font-size="12pt" fo:font-weight="normal" officeooo:rsid="003956c8"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4" style:family="text">
      <style:text-properties style:use-window-font-color="true" loext:opacity="0%" style:font-name="ZapfEllipt BT" fo:font-size="12pt" fo:font-weight="normal" officeooo:rsid="003c0c19"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5" style:family="text">
      <style:text-properties style:use-window-font-color="true" loext:opacity="0%" style:font-name="ZapfEllipt BT" fo:font-size="12pt" fo:font-weight="normal" officeooo:rsid="003d3939"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6" style:family="text">
      <style:text-properties style:use-window-font-color="true" loext:opacity="0%" style:font-name="ZapfEllipt BT" fo:font-size="12pt" fo:font-weight="normal" officeooo:rsid="003d51e7"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7" style:family="text">
      <style:text-properties style:use-window-font-color="true" loext:opacity="0%" style:font-name="ZapfEllipt BT" fo:font-size="12pt" fo:font-weight="normal" officeooo:rsid="003f2dbc"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8" style:family="text">
      <style:text-properties style:use-window-font-color="true" loext:opacity="0%" style:font-name="ZapfEllipt BT" fo:font-size="12pt" fo:font-weight="normal" officeooo:rsid="003f4184"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59" style:family="text">
      <style:text-properties style:use-window-font-color="true" loext:opacity="0%" style:font-name="ZapfEllipt BT" fo:font-size="12pt" fo:font-weight="normal" officeooo:rsid="0040902d"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0" style:family="text">
      <style:text-properties style:use-window-font-color="true" loext:opacity="0%" style:font-name="ZapfEllipt BT" fo:font-size="12pt" fo:font-weight="normal" officeooo:rsid="00412129"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1" style:family="text">
      <style:text-properties style:use-window-font-color="true" loext:opacity="0%" style:font-name="ZapfEllipt BT" fo:font-size="12pt" fo:font-weight="normal" officeooo:rsid="0042c084"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2" style:family="text">
      <style:text-properties style:use-window-font-color="true" loext:opacity="0%" style:font-name="ZapfEllipt BT" fo:font-size="12pt" fo:font-weight="normal" officeooo:rsid="00444fe5"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3" style:family="text">
      <style:text-properties style:use-window-font-color="true" loext:opacity="0%" style:font-name="ZapfEllipt BT" fo:font-size="12pt" fo:font-weight="normal" officeooo:rsid="00464d62"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4" style:family="text">
      <style:text-properties style:use-window-font-color="true" loext:opacity="0%" style:font-name="ZapfEllipt BT" fo:font-size="12pt" fo:font-weight="normal" officeooo:rsid="00476840"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5" style:family="text">
      <style:text-properties style:use-window-font-color="true" loext:opacity="0%" style:font-name="ZapfEllipt BT" fo:font-size="12pt" fo:font-weight="normal" officeooo:rsid="0048aad7"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6" style:family="text">
      <style:text-properties style:use-window-font-color="true" loext:opacity="0%" style:font-name="ZapfEllipt BT" fo:font-size="12pt" fo:font-weight="normal" officeooo:rsid="00496801"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7" style:family="text">
      <style:text-properties style:use-window-font-color="true" loext:opacity="0%" style:font-name="ZapfEllipt BT" fo:font-size="12pt" fo:font-weight="normal" officeooo:rsid="004b3fa3"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8" style:family="text">
      <style:text-properties style:use-window-font-color="true" loext:opacity="0%" style:font-name="ZapfEllipt BT" fo:font-size="12pt" fo:font-weight="normal" officeooo:rsid="004c4150"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69" style:family="text">
      <style:text-properties style:use-window-font-color="true" loext:opacity="0%" style:font-name="ZapfEllipt BT" fo:font-size="12pt" fo:font-weight="normal" officeooo:rsid="004e23ab"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0" style:family="text">
      <style:text-properties style:use-window-font-color="true" loext:opacity="0%" style:font-name="ZapfEllipt BT" fo:font-size="12pt" fo:font-weight="normal" officeooo:rsid="00501936"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1" style:family="text">
      <style:text-properties style:use-window-font-color="true" loext:opacity="0%" style:font-name="ZapfEllipt BT" fo:font-size="12pt" fo:font-weight="normal" officeooo:rsid="0051cc7d"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2" style:family="text">
      <style:text-properties style:use-window-font-color="true" loext:opacity="0%" style:font-name="ZapfEllipt BT" fo:font-size="12pt" fo:font-weight="normal" officeooo:rsid="005278ad"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3" style:family="text">
      <style:text-properties style:use-window-font-color="true" loext:opacity="0%" style:font-name="ZapfEllipt BT" fo:font-size="12pt" fo:font-weight="normal" officeooo:rsid="0052d4fc"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4" style:family="text">
      <style:text-properties style:use-window-font-color="true" loext:opacity="0%" style:font-name="ZapfEllipt BT" fo:font-size="12pt" fo:font-weight="normal" officeooo:rsid="005493c2"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5" style:family="text">
      <style:text-properties style:use-window-font-color="true" loext:opacity="0%" style:font-name="ZapfEllipt BT" fo:font-size="12pt" fo:font-weight="normal" officeooo:rsid="0055a6e3"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6" style:family="text">
      <style:text-properties style:use-window-font-color="true" loext:opacity="0%" style:font-name="ZapfEllipt BT" fo:font-size="12pt" fo:font-weight="normal" officeooo:rsid="005765d7"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7" style:family="text">
      <style:text-properties style:use-window-font-color="true" loext:opacity="0%" style:font-name="ZapfEllipt BT" fo:font-size="12pt" fo:font-weight="normal" officeooo:rsid="00653b15"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8" style:family="text">
      <style:text-properties style:use-window-font-color="true" loext:opacity="0%" style:font-name="ZapfEllipt BT" fo:font-size="12pt" fo:font-weight="normal" officeooo:rsid="0066dc80"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79" style:family="text">
      <style:text-properties style:use-window-font-color="true" loext:opacity="0%" style:font-name="ZapfEllipt BT" fo:font-size="12pt" fo:font-weight="normal" officeooo:rsid="0068d8e1"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0" style:family="text">
      <style:text-properties style:use-window-font-color="true" loext:opacity="0%" style:font-name="ZapfEllipt BT" fo:font-size="12pt" fo:font-weight="normal" officeooo:rsid="0069b987"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1" style:family="text">
      <style:text-properties style:use-window-font-color="true" loext:opacity="0%" style:font-name="ZapfEllipt BT" fo:font-size="12pt" fo:font-weight="normal" officeooo:rsid="006a1703"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2" style:family="text">
      <style:text-properties style:use-window-font-color="true" loext:opacity="0%" style:font-name="ZapfEllipt BT" fo:font-size="12pt" fo:font-weight="normal" officeooo:rsid="006bbaa7"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3" style:family="text">
      <style:text-properties style:use-window-font-color="true" loext:opacity="0%" style:font-name="ZapfEllipt BT" fo:font-size="12pt" fo:font-weight="normal" officeooo:rsid="006cdd17"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4" style:family="text">
      <style:text-properties style:use-window-font-color="true" loext:opacity="0%" style:font-name="ZapfEllipt BT" fo:font-size="12pt" fo:font-weight="normal" officeooo:rsid="006d0bf0"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5" style:family="text">
      <style:text-properties style:use-window-font-color="true" loext:opacity="0%" style:font-name="ZapfEllipt BT" fo:font-size="12pt" fo:font-weight="normal" officeooo:rsid="00707b0f"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6" style:family="text">
      <style:text-properties style:use-window-font-color="true" loext:opacity="0%" style:font-name="ZapfEllipt BT" fo:font-size="12pt" fo:font-weight="normal" officeooo:rsid="00725058"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7" style:family="text">
      <style:text-properties style:use-window-font-color="true" loext:opacity="0%" style:font-name="ZapfEllipt BT" fo:font-size="12pt" fo:font-weight="normal" officeooo:rsid="0073c7fc"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8" style:family="text">
      <style:text-properties style:use-window-font-color="true" loext:opacity="0%" style:font-name="ZapfEllipt BT" fo:font-size="12pt" fo:font-weight="normal" officeooo:rsid="00755cfb"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89" style:family="text">
      <style:text-properties style:use-window-font-color="true" loext:opacity="0%" style:font-name="ZapfEllipt BT" fo:font-size="12pt" fo:font-weight="normal" officeooo:rsid="0075c9d2"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0" style:family="text">
      <style:text-properties style:use-window-font-color="true" loext:opacity="0%" style:font-name="ZapfEllipt BT" fo:font-size="12pt" fo:font-weight="normal" officeooo:rsid="00771229"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1" style:family="text">
      <style:text-properties style:use-window-font-color="true" loext:opacity="0%" style:font-name="ZapfEllipt BT" fo:font-size="12pt" fo:font-weight="normal" officeooo:rsid="0077980d"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2" style:family="text">
      <style:text-properties style:use-window-font-color="true" loext:opacity="0%" style:font-name="ZapfEllipt BT" fo:font-size="12pt" fo:font-weight="normal" officeooo:rsid="00792e85"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3" style:family="text">
      <style:text-properties style:use-window-font-color="true" loext:opacity="0%" style:font-name="ZapfEllipt BT" fo:font-size="12pt" fo:font-weight="normal" officeooo:rsid="007a56b1"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4" style:family="text">
      <style:text-properties style:use-window-font-color="true" loext:opacity="0%" style:font-name="ZapfEllipt BT" fo:font-size="12pt" fo:font-weight="normal" officeooo:rsid="007c1ed1"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5" style:family="text">
      <style:text-properties style:use-window-font-color="true" loext:opacity="0%" style:font-name="ZapfEllipt BT" fo:font-size="12pt" fo:font-weight="normal" officeooo:rsid="007d67f5"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6" style:family="text">
      <style:text-properties style:use-window-font-color="true" loext:opacity="0%" style:font-name="ZapfEllipt BT" fo:font-size="12pt" fo:font-weight="normal" officeooo:rsid="007e0fd2"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7" style:family="text">
      <style:text-properties style:use-window-font-color="true" loext:opacity="0%" style:font-name="ZapfEllipt BT" fo:font-size="12pt" fo:font-weight="normal" officeooo:rsid="007eab9b"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8" style:family="text">
      <style:text-properties style:use-window-font-color="true" loext:opacity="0%" style:font-name="ZapfEllipt BT" fo:font-size="12pt" fo:font-weight="normal" officeooo:rsid="008019af"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99" style:family="text">
      <style:text-properties style:use-window-font-color="true" loext:opacity="0%" style:font-name="ZapfEllipt BT" fo:font-size="12pt" fo:font-weight="normal" officeooo:rsid="00819765"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100" style:family="text">
      <style:text-properties style:use-window-font-color="true" loext:opacity="0%" style:font-name="ZapfEllipt BT" fo:font-size="12pt" fo:font-weight="normal" officeooo:rsid="0082526b" style:font-name-asian="Times New Roman" style:font-size-asian="12pt" style:language-asian="ja" style:country-asian="JP" style:font-weight-asian="normal" style:font-name-complex="Tahoma" style:font-size-complex="11pt" style:language-complex="ar" style:country-complex="SA" style:font-weight-complex="normal"/>
    </style:style>
    <style:style style:name="T101" style:family="text">
      <style:text-properties style:use-window-font-color="true" loext:opacity="0%" style:font-name="ZapfEllipt BT" fo:font-size="12pt" fo:font-weight="normal" officeooo:rsid="005765d7"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02" style:family="text">
      <style:text-properties style:use-window-font-color="true" loext:opacity="0%" style:font-name="ZapfEllipt BT" fo:font-size="12pt" fo:font-weight="normal" officeooo:rsid="0057955e"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03" style:family="text">
      <style:text-properties style:use-window-font-color="true" loext:opacity="0%" style:font-name="ZapfEllipt BT" fo:font-size="12pt" fo:font-weight="normal" officeooo:rsid="005a782f"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04" style:family="text">
      <style:text-properties style:use-window-font-color="true" loext:opacity="0%" style:font-name="ZapfEllipt BT" fo:font-size="12pt" fo:font-weight="normal" officeooo:rsid="005b56da"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05" style:family="text">
      <style:text-properties style:use-window-font-color="true" loext:opacity="0%" style:font-name="ZapfEllipt BT" fo:font-size="12pt" fo:font-weight="normal" officeooo:rsid="005cfe4c"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06" style:family="text">
      <style:text-properties style:use-window-font-color="true" loext:opacity="0%" style:font-name="ZapfEllipt BT" fo:font-size="12pt" fo:font-weight="normal" officeooo:rsid="005e107b"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07" style:family="text">
      <style:text-properties style:use-window-font-color="true" loext:opacity="0%" style:font-name="ZapfEllipt BT" fo:font-size="12pt" fo:font-weight="normal" officeooo:rsid="005fa41c"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08" style:family="text">
      <style:text-properties style:use-window-font-color="true" loext:opacity="0%" style:font-name="ZapfEllipt BT" fo:font-size="12pt" fo:font-weight="normal" officeooo:rsid="006164bb"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09" style:family="text">
      <style:text-properties style:use-window-font-color="true" loext:opacity="0%" style:font-name="ZapfEllipt BT" fo:font-size="12pt" fo:font-weight="normal" officeooo:rsid="0061859f"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0" style:family="text">
      <style:text-properties style:use-window-font-color="true" loext:opacity="0%" style:font-name="ZapfEllipt BT" fo:font-size="12pt" fo:font-weight="normal" officeooo:rsid="00653b15"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1" style:family="text">
      <style:text-properties style:use-window-font-color="true" loext:opacity="0%" style:font-name="ZapfEllipt BT" fo:font-size="12pt" fo:font-weight="normal" officeooo:rsid="0084f8bd"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2" style:family="text">
      <style:text-properties style:use-window-font-color="true" loext:opacity="0%" style:font-name="ZapfEllipt BT" fo:font-size="12pt" fo:font-weight="normal" officeooo:rsid="0087b259"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3" style:family="text">
      <style:text-properties style:use-window-font-color="true" loext:opacity="0%" style:font-name="ZapfEllipt BT" fo:font-size="12pt" fo:font-weight="normal" officeooo:rsid="00881a98"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4" style:family="text">
      <style:text-properties style:use-window-font-color="true" loext:opacity="0%" style:font-name="ZapfEllipt BT" fo:font-size="12pt" fo:font-weight="normal" officeooo:rsid="008831fd"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5" style:family="text">
      <style:text-properties style:use-window-font-color="true" loext:opacity="0%" style:font-name="ZapfEllipt BT" fo:font-size="12pt" fo:font-weight="normal" officeooo:rsid="00892255"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6" style:family="text">
      <style:text-properties style:use-window-font-color="true" loext:opacity="0%" style:font-name="ZapfEllipt BT" fo:font-size="12pt" fo:font-weight="normal" officeooo:rsid="008a56ff"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7" style:family="text">
      <style:text-properties style:use-window-font-color="true" loext:opacity="0%" style:font-name="ZapfEllipt BT" fo:font-size="12pt" fo:font-weight="normal" officeooo:rsid="008ab01c"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8" style:family="text">
      <style:text-properties style:use-window-font-color="true" loext:opacity="0%" style:font-name="ZapfEllipt BT" fo:font-size="12pt" fo:font-weight="normal" officeooo:rsid="008b4757"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19" style:family="text">
      <style:text-properties style:use-window-font-color="true" loext:opacity="0%" style:font-name="ZapfEllipt BT" fo:font-size="12pt" fo:font-weight="normal" officeooo:rsid="008c2b57"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0" style:family="text">
      <style:text-properties style:use-window-font-color="true" loext:opacity="0%" style:font-name="ZapfEllipt BT" fo:font-size="12pt" fo:font-weight="normal" officeooo:rsid="008e36c0"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1" style:family="text">
      <style:text-properties style:use-window-font-color="true" loext:opacity="0%" style:font-name="ZapfEllipt BT" fo:font-size="12pt" fo:font-weight="normal" officeooo:rsid="008f3429"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2" style:family="text">
      <style:text-properties style:use-window-font-color="true" loext:opacity="0%" style:font-name="ZapfEllipt BT" fo:font-size="12pt" fo:font-weight="normal" officeooo:rsid="008f9c7d"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3" style:family="text">
      <style:text-properties style:use-window-font-color="true" loext:opacity="0%" style:font-name="ZapfEllipt BT" fo:font-size="12pt" fo:font-weight="normal" officeooo:rsid="00916453"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4" style:family="text">
      <style:text-properties style:use-window-font-color="true" loext:opacity="0%" style:font-name="ZapfEllipt BT" fo:font-size="12pt" fo:font-weight="normal" officeooo:rsid="00929381"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5" style:family="text">
      <style:text-properties style:use-window-font-color="true" loext:opacity="0%" style:font-name="ZapfEllipt BT" fo:font-size="12pt" fo:font-weight="normal" officeooo:rsid="0093b233"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6" style:family="text">
      <style:text-properties style:use-window-font-color="true" loext:opacity="0%" style:font-name="ZapfEllipt BT" fo:font-size="12pt" fo:font-weight="normal" officeooo:rsid="0094830f"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7" style:family="text">
      <style:text-properties style:use-window-font-color="true" loext:opacity="0%" style:font-name="ZapfEllipt BT" fo:font-size="12pt" fo:font-weight="normal" officeooo:rsid="0096185c"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8" style:family="text">
      <style:text-properties style:use-window-font-color="true" loext:opacity="0%" style:font-name="ZapfEllipt BT" fo:font-size="12pt" fo:font-weight="normal" officeooo:rsid="00977ad6"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29" style:family="text">
      <style:text-properties style:use-window-font-color="true" loext:opacity="0%" style:font-name="ZapfEllipt BT" fo:font-size="12pt" fo:font-weight="normal" officeooo:rsid="009924a1"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0" style:family="text">
      <style:text-properties style:use-window-font-color="true" loext:opacity="0%" style:font-name="ZapfEllipt BT" fo:font-size="12pt" fo:font-weight="normal" officeooo:rsid="00992903"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1" style:family="text">
      <style:text-properties style:use-window-font-color="true" loext:opacity="0%" style:font-name="ZapfEllipt BT" fo:font-size="12pt" fo:font-weight="normal" officeooo:rsid="0099fef1"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2" style:family="text">
      <style:text-properties style:use-window-font-color="true" loext:opacity="0%" style:font-name="ZapfEllipt BT" fo:font-size="12pt" fo:font-weight="normal" officeooo:rsid="009baed9"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3" style:family="text">
      <style:text-properties style:use-window-font-color="true" loext:opacity="0%" style:font-name="ZapfEllipt BT" fo:font-size="12pt" fo:font-weight="normal" officeooo:rsid="009bf531"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4" style:family="text">
      <style:text-properties style:use-window-font-color="true" loext:opacity="0%" style:font-name="ZapfEllipt BT" fo:font-size="12pt" fo:font-weight="normal" officeooo:rsid="009c72a4"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5" style:family="text">
      <style:text-properties style:use-window-font-color="true" loext:opacity="0%" style:font-name="ZapfEllipt BT" fo:font-size="12pt" fo:font-weight="normal" officeooo:rsid="006bbe40"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6" style:family="text">
      <style:text-properties style:use-window-font-color="true" loext:opacity="0%" style:font-name="ZapfEllipt BT" fo:font-size="12pt" fo:font-weight="normal" officeooo:rsid="009d3250"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7" style:family="text">
      <style:text-properties style:use-window-font-color="true" loext:opacity="0%" style:font-name="ZapfEllipt BT" fo:font-size="12pt" fo:font-weight="normal" officeooo:rsid="009d5c12"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8" style:family="text">
      <style:text-properties style:use-window-font-color="true" loext:opacity="0%" style:font-name="ZapfEllipt BT" fo:font-size="12pt" fo:font-weight="normal" officeooo:rsid="009e3dc4"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39" style:family="text">
      <style:text-properties style:use-window-font-color="true" loext:opacity="0%" style:font-name="ZapfEllipt BT" fo:font-size="12pt" fo:font-weight="normal" officeooo:rsid="00a033d9"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40" style:family="text">
      <style:text-properties style:use-window-font-color="true" loext:opacity="0%" style:font-name="ZapfEllipt BT" fo:font-size="12pt" fo:font-weight="normal" officeooo:rsid="00a1e355"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41" style:family="text">
      <style:text-properties style:use-window-font-color="true" loext:opacity="0%" style:font-name="ZapfEllipt BT" fo:font-size="12pt" fo:font-weight="normal" officeooo:rsid="00a24019"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42" style:family="text">
      <style:text-properties style:use-window-font-color="true" loext:opacity="0%" style:font-name="ZapfEllipt BT" fo:font-size="12pt" fo:font-weight="normal" officeooo:rsid="00a2f830" style:font-name-asian="Times New Roman" style:font-size-asian="12pt" style:language-asian="ja" style:country-asian="JP" style:font-weight-asian="normal" style:font-name-complex="Times New Roman1" style:font-size-complex="12pt" style:language-complex="ar" style:country-complex="SA" style:font-weight-complex="normal"/>
    </style:style>
    <style:style style:name="T143" style:family="text">
      <style:text-properties style:font-name="ZapfEllipt BT" fo:font-size="12pt" fo:language="de" fo:country="DE" style:font-size-asian="12pt" style:font-name-complex="ZapfEllipt BT2" style:font-size-complex="12pt"/>
    </style:style>
    <style:style style:name="T144" style:family="text">
      <style:text-properties style:font-name="ZapfEllipt BT" fo:font-size="12pt" fo:language="de" fo:country="DE" officeooo:rsid="0003c6be" style:font-size-asian="12pt" style:font-name-complex="ZapfEllipt BT2" style:font-size-complex="12pt"/>
    </style:style>
    <style:style style:name="T145" style:family="text">
      <style:text-properties style:font-name="ZapfEllipt BT" fo:font-size="12pt" fo:language="de" fo:country="DE" fo:font-weight="normal" officeooo:rsid="0003c6be" style:font-size-asian="12pt" style:font-weight-asian="normal" style:font-name-complex="ZapfEllipt BT2" style:font-size-complex="12pt" style:font-weight-complex="normal"/>
    </style:style>
    <style:style style:name="T146" style:family="text">
      <style:text-properties style:font-name="ZapfEllipt BT" fo:font-size="12pt" fo:language="de" fo:country="DE" fo:font-weight="normal" officeooo:rsid="001bb46d" style:font-size-asian="12pt" style:font-weight-asian="normal" style:font-name-complex="ZapfEllipt BT2" style:font-size-complex="12pt" style:font-weight-complex="normal"/>
    </style:style>
    <style:style style:name="T147" style:family="text">
      <style:text-properties style:font-name="ZapfEllipt BT" fo:font-size="12pt" fo:language="de" fo:country="DE" fo:font-weight="normal" officeooo:rsid="00070732" style:font-size-asian="12pt" style:font-weight-asian="normal" style:font-name-complex="ZapfEllipt BT2" style:font-size-complex="12pt" style:font-weight-complex="normal"/>
    </style:style>
    <style:style style:name="T148" style:family="text">
      <style:text-properties style:font-name="ZapfEllipt BT" fo:font-size="12pt" fo:language="de" fo:country="DE" fo:font-weight="normal" officeooo:rsid="001c4780" style:font-size-asian="12pt" style:font-weight-asian="normal" style:font-name-complex="ZapfEllipt BT2" style:font-size-complex="12pt" style:font-weight-complex="normal"/>
    </style:style>
    <style:style style:name="T149" style:family="text">
      <style:text-properties style:font-name="ZapfEllipt BT" fo:font-size="12pt" fo:language="de" fo:country="DE" fo:font-weight="normal" officeooo:rsid="00070938" style:font-size-asian="12pt" style:font-weight-asian="normal" style:font-name-complex="ZapfEllipt BT2" style:font-size-complex="12pt" style:font-weight-complex="normal"/>
    </style:style>
    <style:style style:name="T150" style:family="text">
      <style:text-properties style:font-name="ZapfEllipt BT" fo:font-size="12pt" fo:language="de" fo:country="DE" fo:font-weight="normal" officeooo:rsid="00071e73" style:font-size-asian="12pt" style:font-weight-asian="normal" style:font-name-complex="ZapfEllipt BT2" style:font-size-complex="12pt" style:font-weight-complex="normal"/>
    </style:style>
    <style:style style:name="T151" style:family="text">
      <style:text-properties style:font-name="ZapfEllipt BT" fo:font-size="12pt" fo:language="de" fo:country="DE" fo:font-weight="normal" officeooo:rsid="00097b09" style:font-size-asian="12pt" style:font-weight-asian="normal" style:font-name-complex="ZapfEllipt BT2" style:font-size-complex="12pt" style:font-weight-complex="normal"/>
    </style:style>
    <style:style style:name="T152" style:family="text">
      <style:text-properties style:font-name="ZapfEllipt BT" fo:font-size="12pt" fo:language="de" fo:country="DE" fo:font-weight="normal" officeooo:rsid="000a29e7" style:font-size-asian="12pt" style:font-weight-asian="normal" style:font-name-complex="ZapfEllipt BT2" style:font-size-complex="12pt" style:font-weight-complex="normal"/>
    </style:style>
    <style:style style:name="T153" style:family="text">
      <style:text-properties style:font-name="ZapfEllipt BT" fo:font-size="12pt" fo:language="de" fo:country="DE" fo:font-weight="normal" officeooo:rsid="007a3121" style:font-size-asian="12pt" style:font-weight-asian="normal" style:font-name-complex="ZapfEllipt BT2" style:font-size-complex="12pt" style:font-weight-complex="normal"/>
    </style:style>
    <style:style style:name="T154" style:family="text">
      <style:text-properties style:font-name="ZapfEllipt BT" fo:font-size="12pt" fo:language="de" fo:country="DE" fo:font-weight="normal" officeooo:rsid="0076237e" style:font-size-asian="12pt" style:font-weight-asian="normal" style:font-name-complex="ZapfEllipt BT2" style:font-size-complex="12pt" style:font-weight-complex="normal"/>
    </style:style>
    <style:style style:name="T155" style:family="text">
      <style:text-properties style:font-name="ZapfEllipt BT" fo:font-size="12pt" fo:language="de" fo:country="DE" fo:font-weight="normal" officeooo:rsid="000a7cdd" style:font-size-asian="12pt" style:font-weight-asian="normal" style:font-name-complex="ZapfEllipt BT2" style:font-size-complex="12pt" style:font-weight-complex="normal"/>
    </style:style>
    <style:style style:name="T156" style:family="text">
      <style:text-properties style:font-name="ZapfEllipt BT" fo:font-size="12pt" fo:language="de" fo:country="DE" fo:font-weight="normal" officeooo:rsid="000b0325" style:font-size-asian="12pt" style:font-weight-asian="normal" style:font-name-complex="ZapfEllipt BT2" style:font-size-complex="12pt" style:font-weight-complex="normal"/>
    </style:style>
    <style:style style:name="T157" style:family="text">
      <style:text-properties style:font-name="ZapfEllipt BT" fo:font-size="12pt" fo:language="de" fo:country="DE" fo:font-weight="normal" officeooo:rsid="001d85f1" style:font-size-asian="12pt" style:font-weight-asian="normal" style:font-name-complex="ZapfEllipt BT2" style:font-size-complex="12pt" style:font-weight-complex="normal"/>
    </style:style>
    <style:style style:name="T158" style:family="text">
      <style:text-properties style:font-name="ZapfEllipt BT" fo:font-size="12pt" fo:language="de" fo:country="DE" fo:font-weight="normal" officeooo:rsid="001ea3e3" style:font-size-asian="12pt" style:font-weight-asian="normal" style:font-name-complex="ZapfEllipt BT2" style:font-size-complex="12pt" style:font-weight-complex="normal"/>
    </style:style>
    <style:style style:name="T159" style:family="text">
      <style:text-properties style:font-name="ZapfEllipt BT" fo:font-size="12pt" fo:language="de" fo:country="DE" fo:font-weight="normal" officeooo:rsid="001f9e7a" style:font-size-asian="12pt" style:font-weight-asian="normal" style:font-name-complex="ZapfEllipt BT2" style:font-size-complex="12pt" style:font-weight-complex="normal"/>
    </style:style>
    <style:style style:name="T160" style:family="text">
      <style:text-properties style:font-name="ZapfEllipt BT" fo:font-size="12pt" fo:language="de" fo:country="DE" fo:font-weight="normal" officeooo:rsid="00369475" style:font-size-asian="12pt" style:font-weight-asian="normal" style:font-name-complex="ZapfEllipt BT2" style:font-size-complex="12pt" style:font-weight-complex="normal"/>
    </style:style>
    <style:style style:name="T161" style:family="text">
      <style:text-properties style:font-name="ZapfEllipt BT" fo:font-size="12pt" fo:language="de" fo:country="DE" fo:font-weight="normal" officeooo:rsid="004c4150" style:font-size-asian="12pt" style:font-weight-asian="normal" style:font-name-complex="ZapfEllipt BT2" style:font-size-complex="12pt" style:font-weight-complex="normal"/>
    </style:style>
    <style:style style:name="T162" style:family="text">
      <style:text-properties style:font-name="ZapfEllipt BT" fo:font-size="12pt" fo:language="de" fo:country="DE" fo:font-weight="normal" officeooo:rsid="005493c2" style:font-size-asian="12pt" style:font-weight-asian="normal" style:font-name-complex="ZapfEllipt BT2" style:font-size-complex="12pt" style:font-weight-complex="normal"/>
    </style:style>
    <style:style style:name="T163" style:family="text">
      <style:text-properties style:font-name="ZapfEllipt BT" fo:font-size="12pt" fo:language="de" fo:country="DE" fo:font-weight="normal" officeooo:rsid="0068d8e1" style:font-size-asian="12pt" style:font-weight-asian="normal" style:font-name-complex="ZapfEllipt BT2" style:font-size-complex="12pt" style:font-weight-complex="normal"/>
    </style:style>
    <style:style style:name="T164" style:family="text">
      <style:text-properties style:font-name="ZapfEllipt BT" fo:font-size="12pt" fo:language="de" fo:country="DE" fo:font-weight="normal" officeooo:rsid="006d0bf0" style:font-size-asian="12pt" style:font-weight-asian="normal" style:font-name-complex="ZapfEllipt BT2" style:font-size-complex="12pt" style:font-weight-complex="normal"/>
    </style:style>
    <style:style style:name="T165" style:family="text">
      <style:text-properties style:font-name="ZapfEllipt BT" fo:font-size="12pt" fo:language="de" fo:country="DE" fo:font-weight="normal" officeooo:rsid="0077980d" style:font-size-asian="12pt" style:font-weight-asian="normal" style:font-name-complex="ZapfEllipt BT2" style:font-size-complex="12pt" style:font-weight-complex="normal"/>
    </style:style>
    <style:style style:name="T166" style:family="text">
      <style:text-properties style:font-name="ZapfEllipt BT" fo:font-size="12pt" fo:language="de" fo:country="DE" fo:font-weight="normal" officeooo:rsid="00871b63" style:font-size-asian="12pt" style:font-weight-asian="normal" style:font-name-complex="ZapfEllipt BT2" style:font-size-complex="12pt" style:font-weight-complex="normal"/>
    </style:style>
    <style:style style:name="T167" style:family="text">
      <style:text-properties style:font-name="ZapfEllipt BT" fo:font-size="12pt" fo:language="de" fo:country="DE" fo:font-weight="normal" officeooo:rsid="00929381" style:font-size-asian="12pt" style:font-weight-asian="normal" style:font-name-complex="ZapfEllipt BT2" style:font-size-complex="12pt" style:font-weight-complex="normal"/>
    </style:style>
    <style:style style:name="T168" style:family="text">
      <style:text-properties style:font-name="ZapfEllipt BT" fo:font-size="12pt" fo:language="de" fo:country="DE" fo:font-weight="normal" officeooo:rsid="00977ad6" style:font-size-asian="12pt" style:font-weight-asian="normal" style:font-name-complex="ZapfEllipt BT2" style:font-size-complex="12pt" style:font-weight-complex="normal"/>
    </style:style>
    <style:style style:name="T169" style:family="text">
      <style:text-properties style:font-name="ZapfEllipt BT" fo:font-size="12pt" fo:language="de" fo:country="DE" fo:font-weight="normal" officeooo:rsid="00992903" style:font-size-asian="12pt" style:font-weight-asian="normal" style:font-name-complex="ZapfEllipt BT2" style:font-size-complex="12pt" style:font-weight-complex="normal"/>
    </style:style>
    <style:style style:name="T170" style:family="text">
      <style:text-properties style:font-name="ZapfEllipt BT" fo:font-size="12pt" fo:language="de" fo:country="DE" fo:font-weight="normal" officeooo:rsid="009d5c12" style:font-size-asian="12pt" style:font-weight-asian="normal" style:font-name-complex="ZapfEllipt BT2" style:font-size-complex="12pt" style:font-weight-complex="normal"/>
    </style:style>
    <style:style style:name="T171" style:family="text">
      <style:text-properties style:font-name="ZapfEllipt BT" fo:font-size="12pt" fo:language="de" fo:country="DE" fo:font-weight="normal" officeooo:rsid="00a67ce3" style:font-size-asian="12pt" style:font-weight-asian="normal" style:font-name-complex="ZapfEllipt BT2" style:font-size-complex="12pt" style:font-weight-complex="normal"/>
    </style:style>
    <style:style style:name="T172" style:family="text">
      <style:text-properties style:font-name="ZapfEllipt BT" fo:font-size="12pt" fo:language="de" fo:country="DE" fo:font-weight="normal" officeooo:rsid="00716203" style:font-size-asian="12pt" style:font-weight-asian="normal" style:font-name-complex="Times New Roman1" style:font-size-complex="12pt" style:font-weight-complex="normal"/>
    </style:style>
    <style:style style:name="T173" style:family="text">
      <style:text-properties style:font-name="ZapfEllipt BT" fo:font-size="12pt" fo:language="de" fo:country="DE" fo:font-weight="normal" officeooo:rsid="0072c8da" style:font-size-asian="12pt" style:font-weight-asian="normal" style:font-name-complex="Times New Roman1" style:font-size-complex="12pt" style:font-weight-complex="normal"/>
    </style:style>
    <style:style style:name="T174" style:family="text">
      <style:text-properties style:font-name="ZapfEllipt BT" fo:font-size="12pt" fo:language="de" fo:country="DE" fo:font-weight="normal" officeooo:rsid="00a69bcc" style:font-size-asian="12pt" style:font-weight-asian="normal" style:font-name-complex="Times New Roman1" style:font-size-complex="12pt" style:font-weight-complex="normal"/>
    </style:style>
    <style:style style:name="T175" style:family="text">
      <style:text-properties style:font-name="ZapfEllipt BT" fo:font-size="12pt" fo:language="de" fo:country="DE" fo:font-weight="normal" officeooo:rsid="00a2f830" style:font-size-asian="12pt" style:font-weight-asian="normal" style:font-name-complex="Times New Roman1" style:font-size-complex="12pt" style:font-weight-complex="normal"/>
    </style:style>
    <style:style style:name="T176" style:family="text">
      <style:text-properties style:font-name="ZapfEllipt BT" fo:font-size="12pt" fo:language="de" fo:country="DE" fo:font-weight="normal" officeooo:rsid="00a496a2" style:font-size-asian="12pt" style:font-weight-asian="normal" style:font-name-complex="Times New Roman1" style:font-size-complex="12pt" style:font-weight-complex="normal"/>
    </style:style>
    <style:style style:name="T177" style:family="text">
      <style:text-properties style:font-name="ZapfEllipt BT" fo:font-size="12pt" fo:language="de" fo:country="DE" fo:font-weight="normal" officeooo:rsid="00a67ce3" style:font-size-asian="12pt" style:font-weight-asian="normal" style:font-name-complex="Times New Roman1" style:font-size-complex="12pt" style:font-weight-complex="normal"/>
    </style:style>
    <style:style style:name="T178" style:family="text">
      <style:text-properties style:font-name="ZapfEllipt BT" fo:font-size="12pt" fo:language="de" fo:country="DE" fo:font-weight="normal" officeooo:rsid="00a7eb35" style:font-size-asian="12pt" style:font-weight-asian="normal" style:font-name-complex="Times New Roman1" style:font-size-complex="12pt" style:font-weight-complex="normal"/>
    </style:style>
    <style:style style:name="T179" style:family="text">
      <style:text-properties style:font-name="ZapfEllipt BT" fo:font-size="12pt" fo:language="de" fo:country="DE" fo:font-weight="bold" style:font-size-asian="12pt" style:font-weight-asian="bold" style:font-name-complex="ZapfEllipt BT2" style:font-size-complex="12pt" style:font-weight-complex="bold"/>
    </style:style>
    <style:style style:name="T180" style:family="text">
      <style:text-properties style:font-name="ZapfEllipt BT" fo:font-size="12pt" fo:language="de" fo:country="DE" fo:font-weight="bold" officeooo:rsid="0003c6be" style:font-size-asian="12pt" style:font-weight-asian="bold" style:font-name-complex="ZapfEllipt BT2" style:font-size-complex="12pt" style:font-weight-complex="bold"/>
    </style:style>
    <style:style style:name="T181" style:family="text">
      <style:text-properties style:font-name="ZapfEllipt BT" fo:font-size="12pt" fo:language="de" fo:country="DE" fo:font-weight="bold" officeooo:rsid="00716203" style:font-size-asian="12pt" style:font-weight-asian="bold" style:font-name-complex="Times New Roman1" style:font-size-complex="12pt" style:font-weight-complex="bold"/>
    </style:style>
    <style:style style:name="T182" style:family="text">
      <style:text-properties style:font-name="ZapfEllipt BT" fo:font-size="12pt" fo:font-weight="normal" style:font-size-asian="12pt" style:font-weight-asian="normal" style:font-name-complex="Times New Roman1" style:font-size-complex="12pt" style:font-weight-complex="normal"/>
    </style:style>
    <style:style style:name="T183" style:family="text">
      <style:text-properties style:font-name="ZapfEllipt BT" fo:font-size="12pt" fo:font-weight="normal" officeooo:rsid="00440483" style:font-size-asian="12pt" style:font-weight-asian="normal" style:font-name-complex="Times New Roman1" style:font-size-complex="12pt" style:font-weight-complex="normal"/>
    </style:style>
    <style:style style:name="T184" style:family="text">
      <style:text-properties style:font-name="ZapfEllipt BT" fo:font-size="12pt" fo:font-weight="normal" officeooo:rsid="00446ff0" style:font-size-asian="12pt" style:font-weight-asian="normal" style:font-name-complex="Times New Roman1" style:font-size-complex="12pt" style:font-weight-complex="normal"/>
    </style:style>
    <style:style style:name="T185" style:family="text">
      <style:text-properties style:font-name="ZapfEllipt BT" fo:font-size="12pt" fo:font-weight="normal" officeooo:rsid="0045d77a" style:font-size-asian="12pt" style:font-weight-asian="normal" style:font-name-complex="Times New Roman1" style:font-size-complex="12pt" style:font-weight-complex="normal"/>
    </style:style>
    <style:style style:name="T186" style:family="text">
      <style:text-properties style:font-name="ZapfEllipt BT" fo:font-size="12pt" fo:font-weight="normal" officeooo:rsid="0046c3f2" style:font-size-asian="12pt" style:font-weight-asian="normal" style:font-name-complex="Times New Roman1" style:font-size-complex="12pt" style:font-weight-complex="normal"/>
    </style:style>
    <style:style style:name="T187" style:family="text">
      <style:text-properties style:font-name="ZapfEllipt BT" fo:font-size="12pt" fo:font-weight="normal" officeooo:rsid="0048463c" style:font-size-asian="12pt" style:font-weight-asian="normal" style:font-name-complex="Times New Roman1" style:font-size-complex="12pt" style:font-weight-complex="normal"/>
    </style:style>
    <style:style style:name="T188" style:family="text">
      <style:text-properties style:font-name="ZapfEllipt BT" fo:font-size="12pt" fo:font-weight="normal" officeooo:rsid="0059e69f" style:font-size-asian="12pt" style:font-weight-asian="normal" style:font-name-complex="Times New Roman1" style:font-size-complex="12pt" style:font-weight-complex="normal"/>
    </style:style>
    <style:style style:name="T189" style:family="text">
      <style:text-properties style:font-name="ZapfEllipt BT" fo:font-size="12pt" fo:font-weight="normal" officeooo:rsid="005a7343" style:font-size-asian="12pt" style:font-weight-asian="normal" style:font-name-complex="Times New Roman1" style:font-size-complex="12pt" style:font-weight-complex="normal"/>
    </style:style>
    <style:style style:name="T190" style:family="text">
      <style:text-properties style:font-name="ZapfEllipt BT" fo:font-size="12pt" fo:font-weight="normal" officeooo:rsid="00a16ee7" style:font-size-asian="12pt" style:font-weight-asian="normal" style:font-name-complex="Times New Roman1" style:font-size-complex="12pt" style:font-weight-complex="normal"/>
    </style:style>
    <style:style style:name="T191" style:family="text">
      <style:text-properties style:font-name="ZapfEllipt BT" fo:font-size="12pt" fo:font-weight="normal" officeooo:rsid="005b3637" style:font-size-asian="12pt" style:font-weight-asian="normal" style:font-name-complex="Times New Roman1" style:font-size-complex="12pt" style:font-weight-complex="normal"/>
    </style:style>
    <style:style style:name="T192" style:family="text">
      <style:text-properties style:font-name="ZapfEllipt BT" fo:font-size="12pt" fo:font-weight="normal" officeooo:rsid="005c4d9a" style:font-size-asian="12pt" style:font-weight-asian="normal" style:font-name-complex="Times New Roman1" style:font-size-complex="12pt" style:font-weight-complex="normal"/>
    </style:style>
    <style:style style:name="T193" style:family="text">
      <style:text-properties style:font-name="ZapfEllipt BT" fo:font-size="12pt" fo:font-weight="normal" officeooo:rsid="00605ca4" style:font-size-asian="12pt" style:font-weight-asian="normal" style:font-name-complex="Times New Roman1" style:font-size-complex="12pt" style:font-weight-complex="normal"/>
    </style:style>
    <style:style style:name="T194" style:family="text">
      <style:text-properties style:font-name="ZapfEllipt BT" fo:font-size="12pt" fo:font-weight="normal" officeooo:rsid="00622a05" style:font-size-asian="12pt" style:font-weight-asian="normal" style:font-name-complex="Times New Roman1" style:font-size-complex="12pt" style:font-weight-complex="normal"/>
    </style:style>
    <style:style style:name="T195" style:family="text">
      <style:text-properties style:font-name="ZapfEllipt BT" fo:font-size="12pt" fo:font-weight="normal" officeooo:rsid="0063a06e" style:font-size-asian="12pt" style:font-weight-asian="normal" style:font-name-complex="Times New Roman1" style:font-size-complex="12pt" style:font-weight-complex="normal"/>
    </style:style>
    <style:style style:name="T196" style:family="text">
      <style:text-properties style:font-name="ZapfEllipt BT" fo:font-size="12pt" fo:font-weight="normal" officeooo:rsid="0064cebd" style:font-size-asian="12pt" style:font-weight-asian="normal" style:font-name-complex="Times New Roman1" style:font-size-complex="12pt" style:font-weight-complex="normal"/>
    </style:style>
    <style:style style:name="T197" style:family="text">
      <style:text-properties style:font-name="ZapfEllipt BT" fo:font-size="12pt" fo:font-weight="normal" officeooo:rsid="00a23e68" style:font-size-asian="12pt" style:font-weight-asian="normal" style:font-name-complex="Times New Roman1" style:font-size-complex="12pt" style:font-weight-complex="normal"/>
    </style:style>
    <style:style style:name="T198" style:family="text">
      <style:text-properties style:font-name="ZapfEllipt BT" fo:font-size="12pt" fo:font-weight="normal" officeooo:rsid="00667d53" style:font-size-asian="12pt" style:font-weight-asian="normal" style:font-name-complex="Times New Roman1" style:font-size-complex="12pt" style:font-weight-complex="normal"/>
    </style:style>
    <style:style style:name="T199" style:family="text">
      <style:text-properties style:font-name="ZapfEllipt BT" fo:font-size="12pt" fo:font-weight="normal" officeooo:rsid="006684c9" style:font-size-asian="12pt" style:font-weight-asian="normal" style:font-name-complex="Times New Roman1" style:font-size-complex="12pt" style:font-weight-complex="normal"/>
    </style:style>
    <style:style style:name="T200" style:family="text">
      <style:text-properties style:font-name="ZapfEllipt BT" fo:font-size="12pt" fo:font-weight="normal" officeooo:rsid="00686d13" style:font-size-asian="12pt" style:font-weight-asian="normal" style:font-name-complex="Times New Roman1" style:font-size-complex="12pt" style:font-weight-complex="normal"/>
    </style:style>
    <style:style style:name="T201" style:family="text">
      <style:text-properties style:font-name="ZapfEllipt BT" fo:font-size="12pt" fo:font-weight="normal" officeooo:rsid="006ad325" style:font-size-asian="12pt" style:font-weight-asian="normal" style:font-name-complex="Times New Roman1" style:font-size-complex="12pt" style:font-weight-complex="normal"/>
    </style:style>
    <style:style style:name="T202" style:family="text">
      <style:text-properties style:font-name="ZapfEllipt BT" fo:font-size="12pt" fo:font-weight="normal" officeooo:rsid="006bbe40" style:font-size-asian="12pt" style:font-weight-asian="normal" style:font-name-complex="Times New Roman1" style:font-size-complex="12pt" style:font-weight-complex="normal"/>
    </style:style>
    <style:style style:name="T203" style:family="text">
      <style:text-properties style:font-name="ZapfEllipt BT" fo:font-size="12pt" fo:font-weight="normal" officeooo:rsid="006bfb9c" style:font-size-asian="12pt" style:font-weight-asian="normal" style:font-name-complex="Times New Roman1" style:font-size-complex="12pt" style:font-weight-complex="normal"/>
    </style:style>
    <style:style style:name="T204" style:family="text">
      <style:text-properties style:font-name="ZapfEllipt BT" fo:font-size="12pt" fo:font-weight="normal" officeooo:rsid="006d16df" style:font-size-asian="12pt" style:font-weight-asian="normal" style:font-name-complex="Times New Roman1" style:font-size-complex="12pt" style:font-weight-complex="normal"/>
    </style:style>
    <style:style style:name="T205" style:family="text">
      <style:text-properties style:font-name="ZapfEllipt BT" fo:font-size="12pt" fo:font-weight="normal" officeooo:rsid="00a3a1bc" style:font-size-asian="12pt" style:font-weight-asian="normal" style:font-name-complex="Times New Roman1" style:font-size-complex="12pt" style:font-weight-complex="normal"/>
    </style:style>
    <style:style style:name="T206" style:family="text">
      <style:text-properties style:font-name="ZapfEllipt BT" fo:font-size="12pt" fo:font-weight="normal" officeooo:rsid="006d2c37" style:font-size-asian="12pt" style:font-weight-asian="normal" style:font-name-complex="Times New Roman1" style:font-size-complex="12pt" style:font-weight-complex="normal"/>
    </style:style>
    <style:style style:name="T207" style:family="text">
      <style:text-properties style:font-name="ZapfEllipt BT" fo:font-size="12pt" fo:font-weight="normal" officeooo:rsid="006e1aac" style:font-size-asian="12pt" style:font-weight-asian="normal" style:font-name-complex="Times New Roman1" style:font-size-complex="12pt" style:font-weight-complex="normal"/>
    </style:style>
    <style:style style:name="T208" style:family="text">
      <style:text-properties style:font-name="ZapfEllipt BT" fo:font-size="12pt" fo:font-weight="normal" officeooo:rsid="006f0381" style:font-size-asian="12pt" style:font-weight-asian="normal" style:font-name-complex="Times New Roman1" style:font-size-complex="12pt" style:font-weight-complex="normal"/>
    </style:style>
    <style:style style:name="T209" style:family="text">
      <style:text-properties style:font-name="ZapfEllipt BT" fo:font-size="12pt" fo:font-weight="normal" officeooo:rsid="00a4de90" style:font-size-asian="12pt" style:font-weight-asian="normal" style:font-name-complex="Times New Roman1" style:font-size-complex="12pt" style:font-weight-complex="normal"/>
    </style:style>
    <style:style style:name="T210" style:family="text">
      <style:text-properties style:font-name="ZapfEllipt BT" fo:font-size="12pt" fo:font-weight="normal" officeooo:rsid="006f9087" style:font-size-asian="12pt" style:font-weight-asian="normal" style:font-name-complex="Times New Roman1" style:font-size-complex="12pt" style:font-weight-complex="normal"/>
    </style:style>
    <style:style style:name="T211" style:family="text">
      <style:text-properties style:font-name="ZapfEllipt BT" fo:font-size="12pt" fo:font-weight="normal" officeooo:rsid="005765d7" style:font-size-asian="12pt" style:font-weight-asian="normal" style:font-name-complex="Times New Roman1" style:font-size-complex="12pt" style:font-weight-complex="normal"/>
    </style:style>
    <style:style style:name="T212" style:family="text">
      <style:text-properties style:font-name="ZapfEllipt BT" fo:font-size="12pt" fo:font-weight="normal" officeooo:rsid="0057955e" style:font-size-asian="12pt" style:font-weight-asian="normal" style:font-name-complex="Times New Roman1" style:font-size-complex="12pt" style:font-weight-complex="normal"/>
    </style:style>
    <style:style style:name="T213" style:family="text">
      <style:text-properties style:font-name="ZapfEllipt BT" fo:font-size="12pt" fo:font-weight="normal" officeooo:rsid="005b56da" style:font-size-asian="12pt" style:font-weight-asian="normal" style:font-name-complex="Times New Roman1" style:font-size-complex="12pt" style:font-weight-complex="normal"/>
    </style:style>
    <style:style style:name="T214" style:family="text">
      <style:text-properties style:font-name="ZapfEllipt BT" fo:font-size="12pt" fo:font-weight="normal" officeooo:rsid="005cfe4c" style:font-size-asian="12pt" style:font-weight-asian="normal" style:font-name-complex="Times New Roman1" style:font-size-complex="12pt" style:font-weight-complex="normal"/>
    </style:style>
    <style:style style:name="T215" style:family="text">
      <style:text-properties style:font-name="ZapfEllipt BT" fo:font-size="12pt" fo:font-weight="normal" officeooo:rsid="005e107b" style:font-size-asian="12pt" style:font-weight-asian="normal" style:font-name-complex="Times New Roman1" style:font-size-complex="12pt" style:font-weight-complex="normal"/>
    </style:style>
    <style:style style:name="T216" style:family="text">
      <style:text-properties style:font-name="ZapfEllipt BT" fo:font-size="12pt" fo:font-weight="normal" officeooo:rsid="005fa41c" style:font-size-asian="12pt" style:font-weight-asian="normal" style:font-name-complex="Times New Roman1" style:font-size-complex="12pt" style:font-weight-complex="normal"/>
    </style:style>
    <style:style style:name="T217" style:family="text">
      <style:text-properties style:font-name="ZapfEllipt BT" fo:font-size="12pt" fo:font-weight="normal" officeooo:rsid="006164bb" style:font-size-asian="12pt" style:font-weight-asian="normal" style:font-name-complex="Times New Roman1" style:font-size-complex="12pt" style:font-weight-complex="normal"/>
    </style:style>
    <style:style style:name="T218" style:family="text">
      <style:text-properties style:font-name="ZapfEllipt BT" fo:font-size="12pt" fo:font-weight="normal" officeooo:rsid="0061859f" style:font-size-asian="12pt" style:font-weight-asian="normal" style:font-name-complex="Times New Roman1" style:font-size-complex="12pt" style:font-weight-complex="normal"/>
    </style:style>
    <style:style style:name="T219" style:family="text">
      <style:text-properties style:font-name="ZapfEllipt BT" fo:font-size="12pt" fo:font-weight="normal" officeooo:rsid="00486c9f" style:font-size-asian="12pt" style:font-weight-asian="normal" style:font-name-complex="Times New Roman1" style:font-size-complex="12pt" style:font-weight-complex="normal"/>
    </style:style>
    <style:style style:name="T220" style:family="text">
      <style:text-properties style:font-name="ZapfEllipt BT" fo:font-size="12pt" fo:font-weight="normal" officeooo:rsid="00653b15" style:font-size-asian="12pt" style:font-weight-asian="normal" style:font-name-complex="Times New Roman1" style:font-size-complex="12pt" style:font-weight-complex="normal"/>
    </style:style>
    <style:style style:name="T221" style:family="text">
      <style:text-properties style:font-name="ZapfEllipt BT" fo:font-size="12pt" fo:font-weight="normal" officeooo:rsid="0084f8bd" style:font-size-asian="12pt" style:font-weight-asian="normal" style:font-name-complex="Times New Roman1" style:font-size-complex="12pt" style:font-weight-complex="normal"/>
    </style:style>
    <style:style style:name="T222" style:family="text">
      <style:text-properties style:font-name="ZapfEllipt BT" fo:font-size="12pt" fo:font-weight="normal" officeooo:rsid="0087b259" style:font-size-asian="12pt" style:font-weight-asian="normal" style:font-name-complex="Times New Roman1" style:font-size-complex="12pt" style:font-weight-complex="normal"/>
    </style:style>
    <style:style style:name="T223" style:family="text">
      <style:text-properties style:font-name="ZapfEllipt BT" fo:font-size="12pt" fo:font-weight="normal" officeooo:rsid="00881a98" style:font-size-asian="12pt" style:font-weight-asian="normal" style:font-name-complex="Times New Roman1" style:font-size-complex="12pt" style:font-weight-complex="normal"/>
    </style:style>
    <style:style style:name="T224" style:family="text">
      <style:text-properties style:font-name="ZapfEllipt BT" fo:font-size="12pt" fo:font-weight="normal" officeooo:rsid="008831fd" style:font-size-asian="12pt" style:font-weight-asian="normal" style:font-name-complex="Times New Roman1" style:font-size-complex="12pt" style:font-weight-complex="normal"/>
    </style:style>
    <style:style style:name="T225" style:family="text">
      <style:text-properties style:font-name="ZapfEllipt BT" fo:font-size="12pt" fo:font-weight="normal" officeooo:rsid="00892255" style:font-size-asian="12pt" style:font-weight-asian="normal" style:font-name-complex="Times New Roman1" style:font-size-complex="12pt" style:font-weight-complex="normal"/>
    </style:style>
    <style:style style:name="T226" style:family="text">
      <style:text-properties style:font-name="ZapfEllipt BT" fo:font-size="12pt" fo:font-weight="normal" officeooo:rsid="005efd2b" style:font-size-asian="12pt" style:font-weight-asian="normal" style:font-name-complex="Times New Roman1" style:font-size-complex="12pt" style:font-weight-complex="normal"/>
    </style:style>
    <style:style style:name="T227" style:family="text">
      <style:text-properties style:font-name="ZapfEllipt BT" fo:font-size="12pt" fo:font-weight="normal" officeooo:rsid="008a56ff" style:font-size-asian="12pt" style:font-weight-asian="normal" style:font-name-complex="Times New Roman1" style:font-size-complex="12pt" style:font-weight-complex="normal"/>
    </style:style>
    <style:style style:name="T228" style:family="text">
      <style:text-properties style:font-name="ZapfEllipt BT" fo:font-size="12pt" fo:font-weight="normal" officeooo:rsid="008ab01c" style:font-size-asian="12pt" style:font-weight-asian="normal" style:font-name-complex="Times New Roman1" style:font-size-complex="12pt" style:font-weight-complex="normal"/>
    </style:style>
    <style:style style:name="T229" style:family="text">
      <style:text-properties style:font-name="ZapfEllipt BT" fo:font-size="12pt" fo:font-weight="normal" officeooo:rsid="008b4757" style:font-size-asian="12pt" style:font-weight-asian="normal" style:font-name-complex="Times New Roman1" style:font-size-complex="12pt" style:font-weight-complex="normal"/>
    </style:style>
    <style:style style:name="T230" style:family="text">
      <style:text-properties style:font-name="ZapfEllipt BT" fo:font-size="12pt" fo:font-weight="normal" officeooo:rsid="008c2b57" style:font-size-asian="12pt" style:font-weight-asian="normal" style:font-name-complex="Times New Roman1" style:font-size-complex="12pt" style:font-weight-complex="normal"/>
    </style:style>
    <style:style style:name="T231" style:family="text">
      <style:text-properties style:font-name="ZapfEllipt BT" fo:font-size="12pt" fo:font-weight="normal" officeooo:rsid="008dc9c0" style:font-size-asian="12pt" style:font-weight-asian="normal" style:font-name-complex="Times New Roman1" style:font-size-complex="12pt" style:font-weight-complex="normal"/>
    </style:style>
    <style:style style:name="T232" style:family="text">
      <style:text-properties style:font-name="ZapfEllipt BT" fo:font-size="12pt" fo:font-weight="normal" officeooo:rsid="008e36c0" style:font-size-asian="12pt" style:font-weight-asian="normal" style:font-name-complex="Times New Roman1" style:font-size-complex="12pt" style:font-weight-complex="normal"/>
    </style:style>
    <style:style style:name="T233" style:family="text">
      <style:text-properties style:font-name="ZapfEllipt BT" fo:font-size="12pt" fo:font-weight="normal" officeooo:rsid="008f3429" style:font-size-asian="12pt" style:font-weight-asian="normal" style:font-name-complex="Times New Roman1" style:font-size-complex="12pt" style:font-weight-complex="normal"/>
    </style:style>
    <style:style style:name="T234" style:family="text">
      <style:text-properties style:font-name="ZapfEllipt BT" fo:font-size="12pt" fo:font-weight="normal" officeooo:rsid="008f9c7d" style:font-size-asian="12pt" style:font-weight-asian="normal" style:font-name-complex="Times New Roman1" style:font-size-complex="12pt" style:font-weight-complex="normal"/>
    </style:style>
    <style:style style:name="T235" style:family="text">
      <style:text-properties style:font-name="ZapfEllipt BT" fo:font-size="12pt" fo:font-weight="normal" officeooo:rsid="00916453" style:font-size-asian="12pt" style:font-weight-asian="normal" style:font-name-complex="Times New Roman1" style:font-size-complex="12pt" style:font-weight-complex="normal"/>
    </style:style>
    <style:style style:name="T236" style:family="text">
      <style:text-properties style:font-name="ZapfEllipt BT" fo:font-size="12pt" fo:font-weight="normal" officeooo:rsid="0093b233" style:font-size-asian="12pt" style:font-weight-asian="normal" style:font-name-complex="Times New Roman1" style:font-size-complex="12pt" style:font-weight-complex="normal"/>
    </style:style>
    <style:style style:name="T237" style:family="text">
      <style:text-properties style:font-name="ZapfEllipt BT" fo:font-size="12pt" fo:font-weight="normal" officeooo:rsid="0094830f" style:font-size-asian="12pt" style:font-weight-asian="normal" style:font-name-complex="Times New Roman1" style:font-size-complex="12pt" style:font-weight-complex="normal"/>
    </style:style>
    <style:style style:name="T238" style:family="text">
      <style:text-properties style:font-name="ZapfEllipt BT" fo:font-size="12pt" fo:font-weight="normal" officeooo:rsid="0096185c" style:font-size-asian="12pt" style:font-weight-asian="normal" style:font-name-complex="Times New Roman1" style:font-size-complex="12pt" style:font-weight-complex="normal"/>
    </style:style>
    <style:style style:name="T239" style:family="text">
      <style:text-properties style:font-name="ZapfEllipt BT" fo:font-size="12pt" fo:font-weight="normal" officeooo:rsid="00977ad6" style:font-size-asian="12pt" style:font-weight-asian="normal" style:font-name-complex="Times New Roman1" style:font-size-complex="12pt" style:font-weight-complex="normal"/>
    </style:style>
    <style:style style:name="T240" style:family="text">
      <style:text-properties style:font-name="ZapfEllipt BT" fo:font-size="12pt" fo:font-weight="normal" officeooo:rsid="009924a1" style:font-size-asian="12pt" style:font-weight-asian="normal" style:font-name-complex="Times New Roman1" style:font-size-complex="12pt" style:font-weight-complex="normal"/>
    </style:style>
    <style:style style:name="T241" style:family="text">
      <style:text-properties style:font-name="ZapfEllipt BT" fo:font-size="12pt" fo:font-weight="normal" officeooo:rsid="00992903" style:font-size-asian="12pt" style:font-weight-asian="normal" style:font-name-complex="Times New Roman1" style:font-size-complex="12pt" style:font-weight-complex="normal"/>
    </style:style>
    <style:style style:name="T242" style:family="text">
      <style:text-properties style:font-name="ZapfEllipt BT" fo:font-size="12pt" fo:font-weight="normal" officeooo:rsid="0099fef1" style:font-size-asian="12pt" style:font-weight-asian="normal" style:font-name-complex="Times New Roman1" style:font-size-complex="12pt" style:font-weight-complex="normal"/>
    </style:style>
    <style:style style:name="T243" style:family="text">
      <style:text-properties style:font-name="ZapfEllipt BT" fo:font-size="12pt" fo:font-weight="normal" officeooo:rsid="009baed9" style:font-size-asian="12pt" style:font-weight-asian="normal" style:font-name-complex="Times New Roman1" style:font-size-complex="12pt" style:font-weight-complex="normal"/>
    </style:style>
    <style:style style:name="T244" style:family="text">
      <style:text-properties style:font-name="ZapfEllipt BT" fo:font-size="12pt" fo:font-weight="normal" officeooo:rsid="009bf531" style:font-size-asian="12pt" style:font-weight-asian="normal" style:font-name-complex="Times New Roman1" style:font-size-complex="12pt" style:font-weight-complex="normal"/>
    </style:style>
    <style:style style:name="T245" style:family="text">
      <style:text-properties style:font-name="ZapfEllipt BT" fo:font-size="12pt" fo:font-weight="normal" officeooo:rsid="009c72a4" style:font-size-asian="12pt" style:font-weight-asian="normal" style:font-name-complex="Times New Roman1" style:font-size-complex="12pt" style:font-weight-complex="normal"/>
    </style:style>
    <style:style style:name="T246" style:family="text">
      <style:text-properties style:font-name="ZapfEllipt BT" fo:font-size="12pt" fo:font-weight="normal" officeooo:rsid="009c7600" style:font-size-asian="12pt" style:font-weight-asian="normal" style:font-name-complex="Times New Roman1" style:font-size-complex="12pt" style:font-weight-complex="normal"/>
    </style:style>
    <style:style style:name="T247" style:family="text">
      <style:text-properties style:font-name="ZapfEllipt BT" fo:font-size="12pt" fo:font-weight="normal" officeooo:rsid="009d3250" style:font-size-asian="12pt" style:font-weight-asian="normal" style:font-name-complex="Times New Roman1" style:font-size-complex="12pt" style:font-weight-complex="normal"/>
    </style:style>
    <style:style style:name="T248" style:family="text">
      <style:text-properties style:font-name="ZapfEllipt BT" fo:font-size="12pt" fo:font-weight="normal" officeooo:rsid="009d5c12" style:font-size-asian="12pt" style:font-weight-asian="normal" style:font-name-complex="Times New Roman1" style:font-size-complex="12pt" style:font-weight-complex="normal"/>
    </style:style>
    <style:style style:name="T249" style:family="text">
      <style:text-properties style:font-name="ZapfEllipt BT" fo:font-size="12pt" fo:font-weight="normal" officeooo:rsid="009e3dc4" style:font-size-asian="12pt" style:font-weight-asian="normal" style:font-name-complex="Times New Roman1" style:font-size-complex="12pt" style:font-weight-complex="normal"/>
    </style:style>
    <style:style style:name="T250" style:family="text">
      <style:text-properties style:font-name="ZapfEllipt BT" fo:font-size="12pt" fo:font-weight="normal" officeooo:rsid="00a033d9" style:font-size-asian="12pt" style:font-weight-asian="normal" style:font-name-complex="Times New Roman1" style:font-size-complex="12pt" style:font-weight-complex="normal"/>
    </style:style>
    <style:style style:name="T251" style:family="text">
      <style:text-properties style:font-name="ZapfEllipt BT" fo:font-size="12pt" fo:font-weight="normal" officeooo:rsid="00a1e355" style:font-size-asian="12pt" style:font-weight-asian="normal" style:font-name-complex="Times New Roman1" style:font-size-complex="12pt" style:font-weight-complex="normal"/>
    </style:style>
    <style:style style:name="T252" style:family="text">
      <style:text-properties style:font-name="ZapfEllipt BT" fo:font-size="12pt" fo:font-weight="normal" officeooo:rsid="00a24019" style:font-size-asian="12pt" style:font-weight-asian="normal" style:font-name-complex="Times New Roman1" style:font-size-complex="12pt" style:font-weight-complex="normal"/>
    </style:style>
    <style:style style:name="T253" style:family="text">
      <style:text-properties style:font-name="ZapfEllipt BT" fo:font-size="12pt" fo:font-weight="normal" officeooo:rsid="00716203" style:font-size-asian="12pt" style:font-weight-asian="normal" style:font-name-complex="Times New Roman1" style:font-size-complex="12pt" style:font-weight-complex="normal"/>
    </style:style>
    <style:style style:name="T254" style:family="text">
      <style:text-properties style:font-name="ZapfEllipt BT" fo:font-size="12pt" fo:font-weight="normal" officeooo:rsid="006164bb" style:font-name-asian="Times New Roman" style:font-size-asian="12pt" style:font-weight-asian="normal" style:font-name-complex="ZapfEllipt BT1" style:font-size-complex="12pt" style:font-weight-complex="normal"/>
    </style:style>
    <style:style style:name="T255" style:family="text">
      <style:text-properties style:font-name="ZapfEllipt BT" fo:font-size="12pt" fo:font-weight="bold" style:font-size-asian="12pt" style:font-weight-asian="bold" style:font-name-complex="Times New Roman1" style:font-size-complex="12pt" style:font-weight-complex="bold"/>
    </style:style>
    <style:style style:name="T256" style:family="text">
      <style:text-properties style:font-name="ZapfEllipt BT" fo:font-size="12pt" fo:font-weight="bold" officeooo:rsid="0045d77a" style:font-size-asian="12pt" style:font-weight-asian="bold" style:font-name-complex="Times New Roman1" style:font-size-complex="12pt" style:font-weight-complex="bold"/>
    </style:style>
    <style:style style:name="T257" style:family="text">
      <style:text-properties style:font-name="ZapfEllipt BT" fo:font-size="12pt" fo:font-weight="bold" officeooo:rsid="00486c9f" style:font-size-asian="12pt" style:font-weight-asian="bold" style:font-name-complex="Times New Roman1" style:font-size-complex="12pt" style:font-weight-complex="bold"/>
    </style:style>
    <style:style style:name="T258" style:family="text">
      <style:text-properties style:font-name="ZapfEllipt BT" fo:font-size="12pt" fo:font-weight="bold" officeooo:rsid="005efd2b" style:font-size-asian="12pt" style:font-weight-asian="bold" style:font-name-complex="Times New Roman1" style:font-size-complex="12pt" style:font-weight-complex="bold"/>
    </style:style>
    <style:style style:name="T259" style:family="text">
      <style:text-properties style:font-name="ZapfEllipt BT" fo:font-size="12pt" fo:font-weight="bold" officeooo:rsid="00605ca4" style:font-size-asian="12pt" style:font-weight-asian="bold" style:font-name-complex="Times New Roman1" style:font-size-complex="12pt" style:font-weight-complex="bold"/>
    </style:style>
    <style:style style:name="T260" style:family="text">
      <style:text-properties style:font-name="ZapfEllipt BT" fo:font-size="12pt" fo:font-weight="bold" officeooo:rsid="00622a05" style:font-size-asian="12pt" style:font-weight-asian="bold" style:font-name-complex="Times New Roman1" style:font-size-complex="12pt" style:font-weight-complex="bold"/>
    </style:style>
    <style:style style:name="T261" style:family="text">
      <style:text-properties style:font-name="ZapfEllipt BT" fo:font-size="12pt" fo:font-weight="bold" officeooo:rsid="0064cebd" style:font-size-asian="12pt" style:font-weight-asian="bold" style:font-name-complex="Times New Roman1" style:font-size-complex="12pt" style:font-weight-complex="bold"/>
    </style:style>
    <style:style style:name="T262" style:family="text">
      <style:text-properties style:font-name="ZapfEllipt BT" fo:font-size="12pt" fo:font-weight="bold" officeooo:rsid="00667d53" style:font-size-asian="12pt" style:font-weight-asian="bold" style:font-name-complex="Times New Roman1" style:font-size-complex="12pt" style:font-weight-complex="bold"/>
    </style:style>
    <style:style style:name="T263" style:family="text">
      <style:text-properties style:font-name="ZapfEllipt BT" fo:font-size="12pt" fo:font-weight="bold" officeooo:rsid="006ad325" style:font-size-asian="12pt" style:font-weight-asian="bold" style:font-name-complex="Times New Roman1" style:font-size-complex="12pt" style:font-weight-complex="bold"/>
    </style:style>
    <style:style style:name="T264" style:family="text">
      <style:text-properties style:font-name="ZapfEllipt BT" fo:font-size="12pt" fo:font-weight="bold" officeooo:rsid="006bbe40" style:font-size-asian="12pt" style:font-weight-asian="bold" style:font-name-complex="Times New Roman1" style:font-size-complex="12pt" style:font-weight-complex="bold"/>
    </style:style>
    <style:style style:name="T265" style:family="text">
      <style:text-properties style:font-name="ZapfEllipt BT" fo:font-size="12pt" fo:font-weight="bold" officeooo:rsid="006e1aac" style:font-size-asian="12pt" style:font-weight-asian="bold" style:font-name-complex="Times New Roman1" style:font-size-complex="12pt" style:font-weight-complex="bold"/>
    </style:style>
    <style:style style:name="T266" style:family="text">
      <style:text-properties style:font-name="ZapfEllipt BT" fo:font-size="12pt" fo:font-weight="bold" officeooo:rsid="009d5c12" style:font-size-asian="12pt" style:font-weight-asian="bold" style:font-name-complex="Times New Roman1" style:font-size-complex="12pt" style:font-weight-complex="bold"/>
    </style:style>
    <style:style style:name="T267" style:family="text">
      <style:text-properties style:font-name="ZapfEllipt BT" fo:font-size="12pt" fo:font-weight="bold" officeooo:rsid="006f9087" style:font-size-asian="12pt" style:font-weight-asian="bold" style:font-name-complex="Times New Roman1" style:font-size-complex="12pt" style:font-weight-complex="bold"/>
    </style:style>
    <style:style style:name="T268" style:family="text">
      <style:text-properties style:font-name="ZapfEllipt BT" fo:font-size="12pt" fo:font-weight="bold" officeooo:rsid="00716203" style:font-size-asian="12pt" style:font-weight-asian="bold" style:font-name-complex="Times New Roman1" style:font-size-complex="12pt" style:font-weight-complex="bold"/>
    </style:style>
    <style:style style:name="T269" style:family="text">
      <style:text-properties style:font-name="ZapfEllipt BT" fo:font-weight="normal" officeooo:rsid="000b0325" style:font-weight-asian="normal" style:font-weight-complex="normal"/>
    </style:style>
    <style:style style:name="T270" style:family="text">
      <style:text-properties style:font-name="ZapfEllipt BT" fo:font-weight="normal" officeooo:rsid="000b9cb6" style:font-weight-asian="normal" style:font-weight-complex="normal"/>
    </style:style>
    <style:style style:name="T271" style:family="text">
      <style:text-properties style:font-name="ZapfEllipt BT" fo:font-weight="normal" officeooo:rsid="001f9e7a" style:font-weight-asian="normal" style:font-weight-complex="normal"/>
    </style:style>
    <style:style style:name="T272" style:family="text">
      <style:text-properties style:font-name="ZapfEllipt BT" fo:font-weight="normal" officeooo:rsid="000c1e65" style:font-weight-asian="normal" style:font-weight-complex="normal"/>
    </style:style>
    <style:style style:name="T273" style:family="text">
      <style:text-properties style:font-name="ZapfEllipt BT" fo:font-weight="normal" officeooo:rsid="007a3328" style:font-weight-asian="normal" style:font-weight-complex="normal"/>
    </style:style>
    <style:style style:name="T274" style:family="text">
      <style:text-properties style:font-name="ZapfEllipt BT" fo:font-weight="normal" officeooo:rsid="000df8fd" style:font-weight-asian="normal" style:font-weight-complex="normal"/>
    </style:style>
    <style:style style:name="T275" style:family="text">
      <style:text-properties style:font-name="ZapfEllipt BT" fo:font-weight="normal" officeooo:rsid="000e9b15" style:font-weight-asian="normal" style:font-weight-complex="normal"/>
    </style:style>
    <style:style style:name="T276" style:family="text">
      <style:text-properties style:font-name="ZapfEllipt BT" fo:font-weight="normal" officeooo:rsid="00208069" style:font-weight-asian="normal" style:font-weight-complex="normal"/>
    </style:style>
    <style:style style:name="T277" style:family="text">
      <style:text-properties style:font-name="ZapfEllipt BT" fo:font-weight="normal" officeooo:rsid="0003c6be" style:font-weight-asian="normal" style:font-weight-complex="normal"/>
    </style:style>
    <style:style style:name="T278" style:family="text">
      <style:text-properties style:font-name="ZapfEllipt BT" fo:font-weight="normal" officeooo:rsid="00113d4d" style:font-weight-asian="normal" style:font-weight-complex="normal"/>
    </style:style>
    <style:style style:name="T279" style:family="text">
      <style:text-properties style:font-name="ZapfEllipt BT" fo:font-weight="normal" officeooo:rsid="0012798a" style:font-weight-asian="normal" style:font-weight-complex="normal"/>
    </style:style>
    <style:style style:name="T280" style:family="text">
      <style:text-properties style:font-name="ZapfEllipt BT" fo:font-weight="normal" officeooo:rsid="0013a7d0" style:font-weight-asian="normal" style:font-weight-complex="normal"/>
    </style:style>
    <style:style style:name="T281" style:family="text">
      <style:text-properties style:font-name="ZapfEllipt BT" fo:font-weight="normal" officeooo:rsid="007b6208" style:font-weight-asian="normal" style:font-weight-complex="normal"/>
    </style:style>
    <style:style style:name="T282" style:family="text">
      <style:text-properties style:font-name="ZapfEllipt BT" fo:font-weight="normal" officeooo:rsid="00219702" style:font-weight-asian="normal" style:font-weight-complex="normal"/>
    </style:style>
    <style:style style:name="T283" style:family="text">
      <style:text-properties style:font-name="ZapfEllipt BT" fo:font-weight="normal" officeooo:rsid="0015198a" style:font-weight-asian="normal" style:font-weight-complex="normal"/>
    </style:style>
    <style:style style:name="T284" style:family="text">
      <style:text-properties style:font-name="ZapfEllipt BT" fo:font-weight="normal" officeooo:rsid="007cc41d" style:font-weight-asian="normal" style:font-weight-complex="normal"/>
    </style:style>
    <style:style style:name="T285" style:family="text">
      <style:text-properties style:font-name="ZapfEllipt BT" fo:font-weight="normal" officeooo:rsid="0015b9ef" style:font-weight-asian="normal" style:font-weight-complex="normal"/>
    </style:style>
    <style:style style:name="T286" style:family="text">
      <style:text-properties style:font-name="ZapfEllipt BT" fo:font-weight="normal" officeooo:rsid="00176a8b" style:font-weight-asian="normal" style:font-weight-complex="normal"/>
    </style:style>
    <style:style style:name="T287" style:family="text">
      <style:text-properties style:font-name="ZapfEllipt BT" fo:font-weight="normal" officeooo:rsid="0018dff5" style:font-weight-asian="normal" style:font-weight-complex="normal"/>
    </style:style>
    <style:style style:name="T288" style:family="text">
      <style:text-properties style:font-name="ZapfEllipt BT" fo:font-weight="normal" officeooo:rsid="001b9ef4" style:font-weight-asian="normal" style:font-weight-complex="normal"/>
    </style:style>
    <style:style style:name="T289" style:family="text">
      <style:text-properties style:font-name="ZapfEllipt BT" fo:font-weight="normal" officeooo:rsid="007e27f4" style:font-weight-asian="normal" style:font-weight-complex="normal"/>
    </style:style>
    <style:style style:name="T290" style:family="text">
      <style:text-properties style:font-name="ZapfEllipt BT" fo:font-weight="normal" officeooo:rsid="001a78a1" style:font-weight-asian="normal" style:font-weight-complex="normal"/>
    </style:style>
    <style:style style:name="T291" style:family="text">
      <style:text-properties style:font-name="ZapfEllipt BT" fo:font-weight="normal" officeooo:rsid="001ca626" style:font-weight-asian="normal" style:font-weight-complex="normal"/>
    </style:style>
    <style:style style:name="T292" style:family="text">
      <style:text-properties style:font-name="ZapfEllipt BT" fo:font-weight="normal" officeooo:rsid="007f198c" style:font-weight-asian="normal" style:font-weight-complex="normal"/>
    </style:style>
    <style:style style:name="T293" style:family="text">
      <style:text-properties style:font-name="ZapfEllipt BT" fo:font-weight="normal" officeooo:rsid="001e6a30" style:font-weight-asian="normal" style:font-weight-complex="normal"/>
    </style:style>
    <style:style style:name="T294" style:family="text">
      <style:text-properties style:font-name="ZapfEllipt BT" fo:font-weight="normal" officeooo:rsid="001f2905" style:font-weight-asian="normal" style:font-weight-complex="normal"/>
    </style:style>
    <style:style style:name="T295" style:family="text">
      <style:text-properties style:font-name="ZapfEllipt BT" fo:font-weight="normal" officeooo:rsid="008056d4" style:font-weight-asian="normal" style:font-weight-complex="normal"/>
    </style:style>
    <style:style style:name="T296" style:family="text">
      <style:text-properties style:font-name="ZapfEllipt BT" fo:font-weight="normal" officeooo:rsid="001f40ac" style:font-weight-asian="normal" style:font-weight-complex="normal"/>
    </style:style>
    <style:style style:name="T297" style:family="text">
      <style:text-properties style:font-name="ZapfEllipt BT" fo:font-weight="normal" officeooo:rsid="0080fb51" style:font-weight-asian="normal" style:font-weight-complex="normal"/>
    </style:style>
    <style:style style:name="T298" style:family="text">
      <style:text-properties style:font-name="ZapfEllipt BT" fo:font-weight="normal" officeooo:rsid="001fa7a8" style:font-weight-asian="normal" style:font-weight-complex="normal"/>
    </style:style>
    <style:style style:name="T299" style:family="text">
      <style:text-properties style:font-name="ZapfEllipt BT" fo:font-weight="normal" officeooo:rsid="0020b5c6" style:font-weight-asian="normal" style:font-weight-complex="normal"/>
    </style:style>
    <style:style style:name="T300" style:family="text">
      <style:text-properties style:font-name="ZapfEllipt BT" fo:font-weight="normal" officeooo:rsid="00829d64" style:font-weight-asian="normal" style:font-weight-complex="normal"/>
    </style:style>
    <style:style style:name="T301" style:family="text">
      <style:text-properties style:font-name="ZapfEllipt BT" fo:font-weight="normal" officeooo:rsid="00222c59" style:font-weight-asian="normal" style:font-weight-complex="normal"/>
    </style:style>
    <style:style style:name="T302" style:family="text">
      <style:text-properties style:font-name="ZapfEllipt BT" fo:font-weight="normal" officeooo:rsid="0082cff6" style:font-weight-asian="normal" style:font-weight-complex="normal"/>
    </style:style>
    <style:style style:name="T303" style:family="text">
      <style:text-properties style:font-name="ZapfEllipt BT" fo:font-weight="normal" officeooo:rsid="00231800" style:font-weight-asian="normal" style:font-weight-complex="normal"/>
    </style:style>
    <style:style style:name="T304" style:family="text">
      <style:text-properties style:font-name="ZapfEllipt BT" fo:font-weight="normal" officeooo:rsid="0024c619" style:font-weight-asian="normal" style:font-weight-complex="normal"/>
    </style:style>
    <style:style style:name="T305" style:family="text">
      <style:text-properties style:font-name="ZapfEllipt BT" fo:font-weight="normal" officeooo:rsid="00267354" style:font-weight-asian="normal" style:font-weight-complex="normal"/>
    </style:style>
    <style:style style:name="T306" style:family="text">
      <style:text-properties style:font-name="ZapfEllipt BT" fo:font-weight="normal" officeooo:rsid="0027f0ba" style:font-weight-asian="normal" style:font-weight-complex="normal"/>
    </style:style>
    <style:style style:name="T307" style:family="text">
      <style:text-properties style:font-name="ZapfEllipt BT" fo:font-weight="normal" officeooo:rsid="00296a77" style:font-weight-asian="normal" style:font-weight-complex="normal"/>
    </style:style>
    <style:style style:name="T308" style:family="text">
      <style:text-properties style:font-name="ZapfEllipt BT" fo:font-weight="normal" officeooo:rsid="00979353" style:font-weight-asian="normal" style:font-weight-complex="normal"/>
    </style:style>
    <style:style style:name="T309" style:family="text">
      <style:text-properties style:font-name="ZapfEllipt BT" fo:font-weight="normal" officeooo:rsid="0029ad1e" style:font-weight-asian="normal" style:font-weight-complex="normal"/>
    </style:style>
    <style:style style:name="T310" style:family="text">
      <style:text-properties style:font-name="ZapfEllipt BT" fo:font-weight="normal" officeooo:rsid="002b9cca" style:font-weight-asian="normal" style:font-weight-complex="normal"/>
    </style:style>
    <style:style style:name="T311" style:family="text">
      <style:text-properties style:font-name="ZapfEllipt BT" fo:font-weight="normal" officeooo:rsid="002c0954" style:font-weight-asian="normal" style:font-weight-complex="normal"/>
    </style:style>
    <style:style style:name="T312" style:family="text">
      <style:text-properties style:font-name="ZapfEllipt BT" fo:font-weight="normal" officeooo:rsid="002dab6d" style:font-weight-asian="normal" style:font-weight-complex="normal"/>
    </style:style>
    <style:style style:name="T313" style:family="text">
      <style:text-properties style:font-name="ZapfEllipt BT" fo:font-weight="normal" officeooo:rsid="002de129" style:font-weight-asian="normal" style:font-weight-complex="normal"/>
    </style:style>
    <style:style style:name="T314" style:family="text">
      <style:text-properties style:font-name="ZapfEllipt BT" fo:font-weight="normal" officeooo:rsid="00986927" style:font-weight-asian="normal" style:font-weight-complex="normal"/>
    </style:style>
    <style:style style:name="T315" style:family="text">
      <style:text-properties style:font-name="ZapfEllipt BT" fo:font-weight="normal" officeooo:rsid="002e225b" style:font-weight-asian="normal" style:font-weight-complex="normal"/>
    </style:style>
    <style:style style:name="T316" style:family="text">
      <style:text-properties style:font-name="ZapfEllipt BT" fo:font-weight="normal" officeooo:rsid="00322945" style:font-weight-asian="normal" style:font-weight-complex="normal"/>
    </style:style>
    <style:style style:name="T317" style:family="text">
      <style:text-properties style:font-name="ZapfEllipt BT" fo:font-weight="normal" officeooo:rsid="003343ab" style:font-weight-asian="normal" style:font-weight-complex="normal"/>
    </style:style>
    <style:style style:name="T318" style:family="text">
      <style:text-properties style:font-name="ZapfEllipt BT" fo:font-weight="normal" officeooo:rsid="00350b51" style:font-weight-asian="normal" style:font-weight-complex="normal"/>
    </style:style>
    <style:style style:name="T319" style:family="text">
      <style:text-properties style:font-name="ZapfEllipt BT" fo:font-weight="normal" officeooo:rsid="00360996" style:font-weight-asian="normal" style:font-weight-complex="normal"/>
    </style:style>
    <style:style style:name="T320" style:family="text">
      <style:text-properties style:font-name="ZapfEllipt BT" fo:font-weight="normal" officeooo:rsid="0084bfef" style:font-weight-asian="normal" style:font-weight-complex="normal"/>
    </style:style>
    <style:style style:name="T321" style:family="text">
      <style:text-properties style:font-name="ZapfEllipt BT" fo:font-weight="normal" officeooo:rsid="00370ca5" style:font-weight-asian="normal" style:font-weight-complex="normal"/>
    </style:style>
    <style:style style:name="T322" style:family="text">
      <style:text-properties style:font-name="ZapfEllipt BT" fo:font-weight="normal" officeooo:rsid="008540d9" style:font-weight-asian="normal" style:font-weight-complex="normal"/>
    </style:style>
    <style:style style:name="T323" style:family="text">
      <style:text-properties style:font-name="ZapfEllipt BT" fo:font-weight="normal" officeooo:rsid="00389519" style:font-weight-asian="normal" style:font-weight-complex="normal"/>
    </style:style>
    <style:style style:name="T324" style:family="text">
      <style:text-properties style:font-name="ZapfEllipt BT" fo:font-weight="normal" officeooo:rsid="0039b4b1" style:font-weight-asian="normal" style:font-weight-complex="normal"/>
    </style:style>
    <style:style style:name="T325" style:family="text">
      <style:text-properties style:font-name="ZapfEllipt BT" fo:font-weight="normal" officeooo:rsid="0086865b" style:font-weight-asian="normal" style:font-weight-complex="normal"/>
    </style:style>
    <style:style style:name="T326" style:family="text">
      <style:text-properties style:font-name="ZapfEllipt BT" fo:font-weight="normal" officeooo:rsid="003dbddb" style:font-weight-asian="normal" style:font-weight-complex="normal"/>
    </style:style>
    <style:style style:name="T327" style:family="text">
      <style:text-properties style:font-name="ZapfEllipt BT" fo:font-weight="normal" officeooo:rsid="003ddbb3" style:font-weight-asian="normal" style:font-weight-complex="normal"/>
    </style:style>
    <style:style style:name="T328" style:family="text">
      <style:text-properties style:font-name="ZapfEllipt BT" fo:font-weight="normal" officeooo:rsid="0087cfa5" style:font-weight-asian="normal" style:font-weight-complex="normal"/>
    </style:style>
    <style:style style:name="T329" style:family="text">
      <style:text-properties style:font-name="ZapfEllipt BT" fo:font-weight="normal" officeooo:rsid="003e4a67" style:font-weight-asian="normal" style:font-weight-complex="normal"/>
    </style:style>
    <style:style style:name="T330" style:family="text">
      <style:text-properties style:font-name="ZapfEllipt BT" fo:font-weight="normal" officeooo:rsid="003f9ea4" style:font-weight-asian="normal" style:font-weight-complex="normal"/>
    </style:style>
    <style:style style:name="T331" style:family="text">
      <style:text-properties style:font-name="ZapfEllipt BT" fo:font-weight="normal" officeooo:rsid="00416977" style:font-weight-asian="normal" style:font-weight-complex="normal"/>
    </style:style>
    <style:style style:name="T332" style:family="text">
      <style:text-properties style:font-name="ZapfEllipt BT" fo:font-weight="normal" officeooo:rsid="00986d19" style:font-weight-asian="normal" style:font-weight-complex="normal"/>
    </style:style>
    <style:style style:name="T333" style:family="text">
      <style:text-properties style:font-name="ZapfEllipt BT" fo:font-weight="normal" officeooo:rsid="0089514b" style:font-weight-asian="normal" style:font-weight-complex="normal"/>
    </style:style>
    <style:style style:name="T334" style:family="text">
      <style:text-properties style:font-name="ZapfEllipt BT" fo:font-weight="normal" officeooo:rsid="008ad42e" style:font-weight-asian="normal" style:font-weight-complex="normal"/>
    </style:style>
    <style:style style:name="T335" style:family="text">
      <style:text-properties style:font-name="ZapfEllipt BT" fo:font-weight="normal" officeooo:rsid="0041788e" style:font-weight-asian="normal" style:font-weight-complex="normal"/>
    </style:style>
    <style:style style:name="T336" style:family="text">
      <style:text-properties style:font-name="ZapfEllipt BT" fo:font-weight="normal" officeooo:rsid="0042c89a" style:font-weight-asian="normal" style:font-weight-complex="normal"/>
    </style:style>
    <style:style style:name="T337" style:family="text">
      <style:text-properties style:font-name="ZapfEllipt BT" fo:font-weight="normal" officeooo:rsid="0043efd2" style:font-weight-asian="normal" style:font-weight-complex="normal"/>
    </style:style>
    <style:style style:name="T338" style:family="text">
      <style:text-properties style:font-name="ZapfEllipt BT" fo:font-weight="normal" officeooo:rsid="008e16d9" style:font-weight-asian="normal" style:font-weight-complex="normal"/>
    </style:style>
    <style:style style:name="T339" style:family="text">
      <style:text-properties style:font-name="ZapfEllipt BT" fo:font-weight="normal" officeooo:rsid="008ef7c4" style:font-weight-asian="normal" style:font-weight-complex="normal"/>
    </style:style>
    <style:style style:name="T340" style:family="text">
      <style:text-properties style:font-name="ZapfEllipt BT" fo:font-weight="normal" officeooo:rsid="008ccb14" style:font-weight-asian="normal" style:font-weight-complex="normal"/>
    </style:style>
    <style:style style:name="T341" style:family="text">
      <style:text-properties style:font-name="ZapfEllipt BT" fo:font-weight="normal" officeooo:rsid="00440483" style:font-weight-asian="normal" style:font-weight-complex="normal"/>
    </style:style>
    <style:style style:name="T342" style:family="text">
      <style:text-properties style:font-name="ZapfEllipt BT" fo:font-weight="normal" officeooo:rsid="009a6bb5" style:font-weight-asian="normal" style:font-weight-complex="normal"/>
    </style:style>
    <style:style style:name="T343" style:family="text">
      <style:text-properties style:font-name="ZapfEllipt BT" fo:font-weight="normal" officeooo:rsid="00907120" style:font-weight-asian="normal" style:font-weight-complex="normal"/>
    </style:style>
    <style:style style:name="T344" style:family="text">
      <style:text-properties style:font-name="ZapfEllipt BT" fo:font-weight="normal" officeooo:rsid="0090df81" style:font-weight-asian="normal" style:font-weight-complex="normal"/>
    </style:style>
    <style:style style:name="T345" style:family="text">
      <style:text-properties style:font-name="ZapfEllipt BT" fo:font-weight="normal" officeooo:rsid="00446ff0" style:font-weight-asian="normal" style:font-weight-complex="normal"/>
    </style:style>
    <style:style style:name="T346" style:family="text">
      <style:text-properties style:font-name="ZapfEllipt BT" fo:font-weight="normal" officeooo:rsid="0048ccf1" style:font-weight-asian="normal" style:font-weight-complex="normal"/>
    </style:style>
    <style:style style:name="T347" style:family="text">
      <style:text-properties style:font-name="ZapfEllipt BT" fo:font-weight="normal" officeooo:rsid="00496c4c" style:font-weight-asian="normal" style:font-weight-complex="normal"/>
    </style:style>
    <style:style style:name="T348" style:family="text">
      <style:text-properties style:font-name="ZapfEllipt BT" fo:font-weight="normal" officeooo:rsid="00499c60" style:font-weight-asian="normal" style:font-weight-complex="normal"/>
    </style:style>
    <style:style style:name="T349" style:family="text">
      <style:text-properties style:font-name="ZapfEllipt BT" fo:font-weight="normal" officeooo:rsid="004b5f99" style:font-weight-asian="normal" style:font-weight-complex="normal"/>
    </style:style>
    <style:style style:name="T350" style:family="text">
      <style:text-properties style:font-name="ZapfEllipt BT" fo:font-weight="normal" officeooo:rsid="009d7a3b" style:font-weight-asian="normal" style:font-weight-complex="normal"/>
    </style:style>
    <style:style style:name="T351" style:family="text">
      <style:text-properties style:font-name="ZapfEllipt BT" fo:font-weight="normal" officeooo:rsid="004c4143" style:font-weight-asian="normal" style:font-weight-complex="normal"/>
    </style:style>
    <style:style style:name="T352" style:family="text">
      <style:text-properties style:font-name="ZapfEllipt BT" fo:font-weight="normal" officeooo:rsid="004d28b4" style:font-weight-asian="normal" style:font-weight-complex="normal"/>
    </style:style>
    <style:style style:name="T353" style:family="text">
      <style:text-properties style:font-name="ZapfEllipt BT" fo:font-weight="normal" officeooo:rsid="009e5240" style:font-weight-asian="normal" style:font-weight-complex="normal"/>
    </style:style>
    <style:style style:name="T354" style:family="text">
      <style:text-properties style:font-name="ZapfEllipt BT" fo:font-weight="normal" officeooo:rsid="004e15d4" style:font-weight-asian="normal" style:font-weight-complex="normal"/>
    </style:style>
    <style:style style:name="T355" style:family="text">
      <style:text-properties style:font-name="ZapfEllipt BT" fo:font-weight="normal" officeooo:rsid="004f6a13" style:font-weight-asian="normal" style:font-weight-complex="normal"/>
    </style:style>
    <style:style style:name="T356" style:family="text">
      <style:text-properties style:font-name="ZapfEllipt BT" fo:font-weight="normal" officeooo:rsid="0050cb94" style:font-weight-asian="normal" style:font-weight-complex="normal"/>
    </style:style>
    <style:style style:name="T357" style:family="text">
      <style:text-properties style:font-name="ZapfEllipt BT" fo:font-weight="normal" officeooo:rsid="005375bc" style:font-weight-asian="normal" style:font-weight-complex="normal"/>
    </style:style>
    <style:style style:name="T358" style:family="text">
      <style:text-properties style:font-name="ZapfEllipt BT" fo:font-weight="normal" officeooo:rsid="0054b9b8" style:font-weight-asian="normal" style:font-weight-complex="normal"/>
    </style:style>
    <style:style style:name="T359" style:family="text">
      <style:text-properties style:font-name="ZapfEllipt BT" fo:font-weight="normal" officeooo:rsid="0054dae2" style:font-weight-asian="normal" style:font-weight-complex="normal"/>
    </style:style>
    <style:style style:name="T360" style:family="text">
      <style:text-properties style:font-name="ZapfEllipt BT" fo:font-weight="normal" officeooo:rsid="005689db" style:font-weight-asian="normal" style:font-weight-complex="normal"/>
    </style:style>
    <style:style style:name="T361" style:family="text">
      <style:text-properties style:font-name="ZapfEllipt BT" fo:font-weight="normal" officeooo:rsid="0056a601" style:font-weight-asian="normal" style:font-weight-complex="normal"/>
    </style:style>
    <style:style style:name="T362" style:family="text">
      <style:text-properties style:font-name="ZapfEllipt BT" fo:font-weight="normal" officeooo:rsid="00570ced" style:font-weight-asian="normal" style:font-weight-complex="normal"/>
    </style:style>
    <style:style style:name="T363" style:family="text">
      <style:text-properties style:font-name="ZapfEllipt BT" fo:font-weight="normal" officeooo:rsid="00582e33" style:font-weight-asian="normal" style:font-weight-complex="normal"/>
    </style:style>
    <style:style style:name="T364" style:family="text">
      <style:text-properties style:font-name="ZapfEllipt BT" fo:font-weight="normal" officeooo:rsid="00584d76" style:font-weight-asian="normal" style:font-weight-complex="normal"/>
    </style:style>
    <style:style style:name="T365" style:family="text">
      <style:text-properties style:font-name="ZapfEllipt BT" fo:font-weight="normal" officeooo:rsid="0059e69f" style:font-weight-asian="normal" style:font-weight-complex="normal"/>
    </style:style>
    <style:style style:name="T366" style:family="text">
      <style:text-properties style:font-name="ZapfEllipt BT" fo:font-weight="normal" officeooo:rsid="00255cb5" style:font-weight-asian="normal" style:font-weight-complex="normal"/>
    </style:style>
    <style:style style:name="T367" style:family="text">
      <style:text-properties style:font-name="ZapfEllipt BT" fo:font-weight="normal" officeooo:rsid="00259416" style:font-weight-asian="normal" style:font-weight-complex="normal"/>
    </style:style>
    <style:style style:name="T368" style:family="text">
      <style:text-properties style:font-name="ZapfEllipt BT" fo:font-weight="normal" officeooo:rsid="00261eb5" style:font-weight-asian="normal" style:font-weight-complex="normal"/>
    </style:style>
    <style:style style:name="T369" style:family="text">
      <style:text-properties style:font-name="ZapfEllipt BT" fo:font-weight="normal" officeooo:rsid="0026afb3" style:font-weight-asian="normal" style:font-weight-complex="normal"/>
    </style:style>
    <style:style style:name="T370" style:family="text">
      <style:text-properties style:font-name="ZapfEllipt BT" fo:font-weight="normal" officeooo:rsid="00285d5b" style:font-weight-asian="normal" style:font-weight-complex="normal"/>
    </style:style>
    <style:style style:name="T371" style:family="text">
      <style:text-properties style:font-name="ZapfEllipt BT" fo:font-weight="normal" officeooo:rsid="0028b89a" style:font-weight-asian="normal" style:font-weight-complex="normal"/>
    </style:style>
    <style:style style:name="T372" style:family="text">
      <style:text-properties style:font-name="ZapfEllipt BT" fo:font-weight="normal" officeooo:rsid="0028e7c1" style:font-weight-asian="normal" style:font-weight-complex="normal"/>
    </style:style>
    <style:style style:name="T373" style:family="text">
      <style:text-properties style:font-name="ZapfEllipt BT" fo:font-weight="normal" officeooo:rsid="002c59bb" style:font-weight-asian="normal" style:font-weight-complex="normal"/>
    </style:style>
    <style:style style:name="T374" style:family="text">
      <style:text-properties style:font-name="ZapfEllipt BT" fo:font-weight="normal" officeooo:rsid="002dace8" style:font-weight-asian="normal" style:font-weight-complex="normal"/>
    </style:style>
    <style:style style:name="T375" style:family="text">
      <style:text-properties style:font-name="ZapfEllipt BT" fo:font-weight="normal" officeooo:rsid="002dec24" style:font-weight-asian="normal" style:font-weight-complex="normal"/>
    </style:style>
    <style:style style:name="T376" style:family="text">
      <style:text-properties style:font-name="ZapfEllipt BT" fo:font-weight="normal" officeooo:rsid="002e2374" style:font-weight-asian="normal" style:font-weight-complex="normal"/>
    </style:style>
    <style:style style:name="T377" style:family="text">
      <style:text-properties style:font-name="ZapfEllipt BT" fo:font-weight="normal" officeooo:rsid="002fc4e8" style:font-weight-asian="normal" style:font-weight-complex="normal"/>
    </style:style>
    <style:style style:name="T378" style:family="text">
      <style:text-properties style:font-name="ZapfEllipt BT" fo:font-weight="normal" officeooo:rsid="003199ca" style:font-weight-asian="normal" style:font-weight-complex="normal"/>
    </style:style>
    <style:style style:name="T379" style:family="text">
      <style:text-properties style:font-name="ZapfEllipt BT" fo:font-weight="normal" officeooo:rsid="00330649" style:font-weight-asian="normal" style:font-weight-complex="normal"/>
    </style:style>
    <style:style style:name="T380" style:family="text">
      <style:text-properties style:font-name="ZapfEllipt BT" fo:font-weight="normal" officeooo:rsid="0034cb11" style:font-weight-asian="normal" style:font-weight-complex="normal"/>
    </style:style>
    <style:style style:name="T381" style:family="text">
      <style:text-properties style:font-name="ZapfEllipt BT" fo:font-weight="normal" officeooo:rsid="003539df" style:font-weight-asian="normal" style:font-weight-complex="normal"/>
    </style:style>
    <style:style style:name="T382" style:family="text">
      <style:text-properties style:font-name="ZapfEllipt BT" fo:font-weight="normal" officeooo:rsid="00358347" style:font-weight-asian="normal" style:font-weight-complex="normal"/>
    </style:style>
    <style:style style:name="T383" style:family="text">
      <style:text-properties style:font-name="ZapfEllipt BT" fo:font-weight="normal" officeooo:rsid="00369475" style:font-weight-asian="normal" style:font-weight-complex="normal"/>
    </style:style>
    <style:style style:name="T384" style:family="text">
      <style:text-properties style:font-name="ZapfEllipt BT" fo:font-weight="normal" officeooo:rsid="00377658" style:font-weight-asian="normal" style:font-weight-complex="normal"/>
    </style:style>
    <style:style style:name="T385" style:family="text">
      <style:text-properties style:font-name="ZapfEllipt BT" fo:font-weight="normal" officeooo:rsid="003776f6" style:font-weight-asian="normal" style:font-weight-complex="normal"/>
    </style:style>
    <style:style style:name="T386" style:family="text">
      <style:text-properties style:font-name="ZapfEllipt BT" fo:font-weight="normal" officeooo:rsid="0037a2d2" style:font-weight-asian="normal" style:font-weight-complex="normal"/>
    </style:style>
    <style:style style:name="T387" style:family="text">
      <style:text-properties style:font-name="ZapfEllipt BT" fo:font-weight="normal" officeooo:rsid="003956c8" style:font-weight-asian="normal" style:font-weight-complex="normal"/>
    </style:style>
    <style:style style:name="T388" style:family="text">
      <style:text-properties style:font-name="ZapfEllipt BT" fo:font-weight="normal" officeooo:rsid="003a43c3" style:font-weight-asian="normal" style:font-weight-complex="normal"/>
    </style:style>
    <style:style style:name="T389" style:family="text">
      <style:text-properties style:font-name="ZapfEllipt BT" fo:font-weight="normal" officeooo:rsid="003c0c19" style:font-weight-asian="normal" style:font-weight-complex="normal"/>
    </style:style>
    <style:style style:name="T390" style:family="text">
      <style:text-properties style:font-name="ZapfEllipt BT" fo:font-weight="normal" officeooo:rsid="003d3939" style:font-weight-asian="normal" style:font-weight-complex="normal"/>
    </style:style>
    <style:style style:name="T391" style:family="text">
      <style:text-properties style:font-name="ZapfEllipt BT" fo:font-weight="normal" officeooo:rsid="003d51e7" style:font-weight-asian="normal" style:font-weight-complex="normal"/>
    </style:style>
    <style:style style:name="T392" style:family="text">
      <style:text-properties style:font-name="ZapfEllipt BT" fo:font-weight="normal" officeooo:rsid="003f2dbc" style:font-weight-asian="normal" style:font-weight-complex="normal"/>
    </style:style>
    <style:style style:name="T393" style:family="text">
      <style:text-properties style:font-name="ZapfEllipt BT" fo:font-weight="normal" officeooo:rsid="003f4184" style:font-weight-asian="normal" style:font-weight-complex="normal"/>
    </style:style>
    <style:style style:name="T394" style:family="text">
      <style:text-properties style:font-name="ZapfEllipt BT" fo:font-weight="normal" officeooo:rsid="0040902d" style:font-weight-asian="normal" style:font-weight-complex="normal"/>
    </style:style>
    <style:style style:name="T395" style:family="text">
      <style:text-properties style:font-name="ZapfEllipt BT" fo:font-weight="normal" officeooo:rsid="00412129" style:font-weight-asian="normal" style:font-weight-complex="normal"/>
    </style:style>
    <style:style style:name="T396" style:family="text">
      <style:text-properties style:font-name="ZapfEllipt BT" fo:font-weight="normal" officeooo:rsid="0042c084" style:font-weight-asian="normal" style:font-weight-complex="normal"/>
    </style:style>
    <style:style style:name="T397" style:family="text">
      <style:text-properties style:font-name="ZapfEllipt BT" fo:font-weight="normal" officeooo:rsid="00444fe5" style:font-weight-asian="normal" style:font-weight-complex="normal"/>
    </style:style>
    <style:style style:name="T398" style:family="text">
      <style:text-properties style:font-name="ZapfEllipt BT" fo:font-weight="normal" officeooo:rsid="00464d62" style:font-weight-asian="normal" style:font-weight-complex="normal"/>
    </style:style>
    <style:style style:name="T399" style:family="text">
      <style:text-properties style:font-name="ZapfEllipt BT" fo:font-weight="normal" officeooo:rsid="00476840" style:font-weight-asian="normal" style:font-weight-complex="normal"/>
    </style:style>
    <style:style style:name="T400" style:family="text">
      <style:text-properties style:font-name="ZapfEllipt BT" fo:font-weight="normal" officeooo:rsid="0048aad7" style:font-weight-asian="normal" style:font-weight-complex="normal"/>
    </style:style>
    <style:style style:name="T401" style:family="text">
      <style:text-properties style:font-name="ZapfEllipt BT" fo:font-weight="normal" officeooo:rsid="00496801" style:font-weight-asian="normal" style:font-weight-complex="normal"/>
    </style:style>
    <style:style style:name="T402" style:family="text">
      <style:text-properties style:font-name="ZapfEllipt BT" fo:font-weight="normal" officeooo:rsid="004b3fa3" style:font-weight-asian="normal" style:font-weight-complex="normal"/>
    </style:style>
    <style:style style:name="T403" style:family="text">
      <style:text-properties style:font-name="ZapfEllipt BT" fo:font-weight="normal" officeooo:rsid="004c4150" style:font-weight-asian="normal" style:font-weight-complex="normal"/>
    </style:style>
    <style:style style:name="T404" style:family="text">
      <style:text-properties style:font-name="ZapfEllipt BT" fo:font-weight="normal" officeooo:rsid="004e23ab" style:font-weight-asian="normal" style:font-weight-complex="normal"/>
    </style:style>
    <style:style style:name="T405" style:family="text">
      <style:text-properties style:font-name="ZapfEllipt BT" fo:font-weight="normal" officeooo:rsid="00501936" style:font-weight-asian="normal" style:font-weight-complex="normal"/>
    </style:style>
    <style:style style:name="T406" style:family="text">
      <style:text-properties style:font-name="ZapfEllipt BT" fo:font-weight="normal" officeooo:rsid="0051cc7d" style:font-weight-asian="normal" style:font-weight-complex="normal"/>
    </style:style>
    <style:style style:name="T407" style:family="text">
      <style:text-properties style:font-name="ZapfEllipt BT" fo:font-weight="normal" officeooo:rsid="005278ad" style:font-weight-asian="normal" style:font-weight-complex="normal"/>
    </style:style>
    <style:style style:name="T408" style:family="text">
      <style:text-properties style:font-name="ZapfEllipt BT" fo:font-weight="normal" officeooo:rsid="0052d4fc" style:font-weight-asian="normal" style:font-weight-complex="normal"/>
    </style:style>
    <style:style style:name="T409" style:family="text">
      <style:text-properties style:font-name="ZapfEllipt BT" fo:font-weight="normal" officeooo:rsid="005493c2" style:font-weight-asian="normal" style:font-weight-complex="normal"/>
    </style:style>
    <style:style style:name="T410" style:family="text">
      <style:text-properties style:font-name="ZapfEllipt BT" fo:font-weight="normal" officeooo:rsid="0055a6e3" style:font-weight-asian="normal" style:font-weight-complex="normal"/>
    </style:style>
    <style:style style:name="T411" style:family="text">
      <style:text-properties style:font-name="ZapfEllipt BT" fo:font-weight="normal" officeooo:rsid="005765d7" style:font-weight-asian="normal" style:font-weight-complex="normal"/>
    </style:style>
    <style:style style:name="T412" style:family="text">
      <style:text-properties style:font-name="ZapfEllipt BT" fo:font-weight="normal" officeooo:rsid="00653b15" style:font-weight-asian="normal" style:font-weight-complex="normal"/>
    </style:style>
    <style:style style:name="T413" style:family="text">
      <style:text-properties style:font-name="ZapfEllipt BT" fo:font-weight="normal" officeooo:rsid="0066dc80" style:font-weight-asian="normal" style:font-weight-complex="normal"/>
    </style:style>
    <style:style style:name="T414" style:family="text">
      <style:text-properties style:font-name="ZapfEllipt BT" fo:font-weight="normal" officeooo:rsid="0068d8e1" style:font-weight-asian="normal" style:font-weight-complex="normal"/>
    </style:style>
    <style:style style:name="T415" style:family="text">
      <style:text-properties style:font-name="ZapfEllipt BT" fo:font-weight="normal" officeooo:rsid="00499784" style:font-weight-asian="normal" style:font-weight-complex="normal"/>
    </style:style>
    <style:style style:name="T416" style:family="text">
      <style:text-properties style:font-name="ZapfEllipt BT" fo:font-weight="normal" officeooo:rsid="0069b987" style:font-weight-asian="normal" style:font-weight-complex="normal"/>
    </style:style>
    <style:style style:name="T417" style:family="text">
      <style:text-properties style:font-name="ZapfEllipt BT" fo:font-weight="normal" officeooo:rsid="006a1703" style:font-weight-asian="normal" style:font-weight-complex="normal"/>
    </style:style>
    <style:style style:name="T418" style:family="text">
      <style:text-properties style:font-name="ZapfEllipt BT" fo:font-weight="normal" officeooo:rsid="006a2142" style:font-weight-asian="normal" style:font-weight-complex="normal"/>
    </style:style>
    <style:style style:name="T419" style:family="text">
      <style:text-properties style:font-name="ZapfEllipt BT" fo:font-weight="normal" officeooo:rsid="006bbaa7" style:font-weight-asian="normal" style:font-weight-complex="normal"/>
    </style:style>
    <style:style style:name="T420" style:family="text">
      <style:text-properties style:font-name="ZapfEllipt BT" fo:font-weight="normal" officeooo:rsid="006cdd17" style:font-weight-asian="normal" style:font-weight-complex="normal"/>
    </style:style>
    <style:style style:name="T421" style:family="text">
      <style:text-properties style:font-name="ZapfEllipt BT" fo:font-weight="normal" officeooo:rsid="006d0bf0" style:font-weight-asian="normal" style:font-weight-complex="normal"/>
    </style:style>
    <style:style style:name="T422" style:family="text">
      <style:text-properties style:font-name="ZapfEllipt BT" fo:font-weight="normal" officeooo:rsid="00707b0f" style:font-weight-asian="normal" style:font-weight-complex="normal"/>
    </style:style>
    <style:style style:name="T423" style:family="text">
      <style:text-properties style:font-name="ZapfEllipt BT" fo:font-weight="normal" officeooo:rsid="00725058" style:font-weight-asian="normal" style:font-weight-complex="normal"/>
    </style:style>
    <style:style style:name="T424" style:family="text">
      <style:text-properties style:font-name="ZapfEllipt BT" fo:font-weight="normal" officeooo:rsid="0073c7fc" style:font-weight-asian="normal" style:font-weight-complex="normal"/>
    </style:style>
    <style:style style:name="T425" style:family="text">
      <style:text-properties style:font-name="ZapfEllipt BT" fo:font-weight="normal" officeooo:rsid="00755cfb" style:font-weight-asian="normal" style:font-weight-complex="normal"/>
    </style:style>
    <style:style style:name="T426" style:family="text">
      <style:text-properties style:font-name="ZapfEllipt BT" fo:font-weight="normal" officeooo:rsid="0075b109" style:font-weight-asian="normal" style:font-weight-complex="normal"/>
    </style:style>
    <style:style style:name="T427" style:family="text">
      <style:text-properties style:font-name="ZapfEllipt BT" fo:font-weight="normal" officeooo:rsid="0075c9d2" style:font-weight-asian="normal" style:font-weight-complex="normal"/>
    </style:style>
    <style:style style:name="T428" style:family="text">
      <style:text-properties style:font-name="ZapfEllipt BT" fo:font-weight="normal" officeooo:rsid="00771229" style:font-weight-asian="normal" style:font-weight-complex="normal"/>
    </style:style>
    <style:style style:name="T429" style:family="text">
      <style:text-properties style:font-name="ZapfEllipt BT" fo:font-weight="normal" officeooo:rsid="0077980d" style:font-weight-asian="normal" style:font-weight-complex="normal"/>
    </style:style>
    <style:style style:name="T430" style:family="text">
      <style:text-properties style:font-name="ZapfEllipt BT" fo:font-weight="normal" officeooo:rsid="00792e85" style:font-weight-asian="normal" style:font-weight-complex="normal"/>
    </style:style>
    <style:style style:name="T431" style:family="text">
      <style:text-properties style:font-name="ZapfEllipt BT" fo:font-weight="normal" officeooo:rsid="007a56b1" style:font-weight-asian="normal" style:font-weight-complex="normal"/>
    </style:style>
    <style:style style:name="T432" style:family="text">
      <style:text-properties style:font-name="ZapfEllipt BT" fo:font-weight="normal" officeooo:rsid="007c1ed1" style:font-weight-asian="normal" style:font-weight-complex="normal"/>
    </style:style>
    <style:style style:name="T433" style:family="text">
      <style:text-properties style:font-name="ZapfEllipt BT" fo:font-weight="normal" officeooo:rsid="007d67f5" style:font-weight-asian="normal" style:font-weight-complex="normal"/>
    </style:style>
    <style:style style:name="T434" style:family="text">
      <style:text-properties style:font-name="ZapfEllipt BT" fo:font-weight="normal" officeooo:rsid="007eab9b" style:font-weight-asian="normal" style:font-weight-complex="normal"/>
    </style:style>
    <style:style style:name="T435" style:family="text">
      <style:text-properties style:font-name="ZapfEllipt BT" fo:font-weight="normal" officeooo:rsid="008019af" style:font-weight-asian="normal" style:font-weight-complex="normal"/>
    </style:style>
    <style:style style:name="T436" style:family="text">
      <style:text-properties style:font-name="ZapfEllipt BT" fo:font-weight="normal" officeooo:rsid="00819765" style:font-weight-asian="normal" style:font-weight-complex="normal"/>
    </style:style>
    <style:style style:name="T437" style:family="text">
      <style:text-properties style:font-name="ZapfEllipt BT" fo:font-weight="normal" officeooo:rsid="0082526b" style:font-weight-asian="normal" style:font-weight-complex="normal"/>
    </style:style>
    <style:style style:name="T438" style:family="text">
      <style:text-properties style:font-name="ZapfEllipt BT" fo:font-weight="bold" officeooo:rsid="00440483" style:font-weight-asian="bold" style:font-weight-complex="bold"/>
    </style:style>
    <style:style style:name="T439" style:family="text">
      <style:text-properties style:font-name="ZapfEllipt BT" fo:font-weight="bold" officeooo:rsid="00570ced" style:font-weight-asian="bold" style:font-weight-complex="bold"/>
    </style:style>
    <style:style style:name="T440" style:family="text">
      <style:text-properties style:font-name="ZapfEllipt BT" fo:font-weight="bold" officeooo:rsid="0059e69f" style:font-weight-asian="bold" style:font-weight-complex="bold"/>
    </style:style>
    <style:style style:name="T441" style:family="text">
      <style:text-properties style:font-name="ZapfEllipt BT" fo:font-weight="bold" officeooo:rsid="00350b51" style:font-weight-asian="bold" style:font-weight-complex="bold"/>
    </style:style>
    <style:style style:name="T442" style:family="text">
      <style:text-properties style:font-name="ZapfEllipt BT" fo:font-weight="bold" officeooo:rsid="00360996" style:font-weight-asian="bold" style:font-weight-complex="bold"/>
    </style:style>
    <style:style style:name="T443" style:family="text">
      <style:text-properties style:font-name="ZapfEllipt BT" fo:font-weight="bold" officeooo:rsid="003e4a67" style:font-weight-asian="bold" style:font-weight-complex="bold"/>
    </style:style>
    <style:style style:name="T444" style:family="text">
      <style:text-properties style:font-name="ZapfEllipt BT" fo:font-weight="bold" officeooo:rsid="003ddbb3" style:font-weight-asian="bold" style:font-weight-complex="bold"/>
    </style:style>
    <style:style style:name="T445" style:family="text">
      <style:text-properties style:font-name="ZapfEllipt BT" fo:font-weight="bold" officeooo:rsid="003f9ea4" style:font-weight-asian="bold" style:font-weight-complex="bold"/>
    </style:style>
    <style:style style:name="T446" style:family="text">
      <style:text-properties style:font-name="ZapfEllipt BT" fo:font-weight="bold" officeooo:rsid="00416977" style:font-weight-asian="bold" style:font-weight-complex="bold"/>
    </style:style>
    <style:style style:name="T447" style:family="text">
      <style:text-properties style:font-name="ZapfEllipt BT" fo:font-weight="bold" officeooo:rsid="0041788e" style:font-weight-asian="bold" style:font-weight-complex="bold"/>
    </style:style>
    <style:style style:name="T448" style:family="text">
      <style:text-properties style:font-name="ZapfEllipt BT" fo:font-weight="bold" officeooo:rsid="0042c89a" style:font-weight-asian="bold" style:font-weight-complex="bold"/>
    </style:style>
    <style:style style:name="T449" style:family="text">
      <style:text-properties style:font-name="ZapfEllipt BT" fo:font-weight="bold" officeooo:rsid="0048ccf1" style:font-weight-asian="bold" style:font-weight-complex="bold"/>
    </style:style>
    <style:style style:name="T450" style:family="text">
      <style:text-properties style:font-name="ZapfEllipt BT" fo:font-weight="bold" officeooo:rsid="00499784" style:font-weight-asian="bold" style:font-weight-complex="bold"/>
    </style:style>
    <style:style style:name="T451" style:family="text">
      <style:text-properties style:font-name="ZapfEllipt BT" fo:font-weight="bold" officeooo:rsid="00499c60" style:font-weight-asian="bold" style:font-weight-complex="bold"/>
    </style:style>
    <style:style style:name="T452" style:family="text">
      <style:text-properties style:font-name="ZapfEllipt BT" fo:font-weight="bold" officeooo:rsid="0069b987" style:font-weight-asian="bold" style:font-weight-complex="bold"/>
    </style:style>
    <style:style style:name="T453" style:family="text">
      <style:text-properties style:font-name="ZapfEllipt BT" fo:font-weight="bold" officeooo:rsid="004d28b4" style:font-weight-asian="bold" style:font-weight-complex="bold"/>
    </style:style>
    <style:style style:name="T454" style:family="text">
      <style:text-properties style:font-name="ZapfEllipt BT" fo:font-weight="bold" officeooo:rsid="004f6a13" style:font-weight-asian="bold" style:font-weight-complex="bold"/>
    </style:style>
    <style:style style:name="T455" style:family="text">
      <style:text-properties style:font-name="ZapfEllipt BT" fo:font-weight="bold" officeooo:rsid="0054dae2" style:font-weight-asian="bold" style:font-weight-complex="bold"/>
    </style:style>
    <style:style style:name="T456" style:family="text">
      <style:text-properties style:font-name="ZapfEllipt BT" fo:font-weight="bold" officeooo:rsid="005689db" style:font-weight-asian="bold" style:font-weight-complex="bold"/>
    </style:style>
    <style:style style:name="T457" style:family="text">
      <style:text-properties style:font-name="ZapfEllipt BT" fo:font-weight="bold" officeooo:rsid="0056a601" style:font-weight-asian="bold" style:font-weight-complex="bold"/>
    </style:style>
    <style:style style:name="T458" style:family="text">
      <style:text-properties style:font-name="ZapfEllipt BT" fo:font-weight="bold" officeooo:rsid="00582e33" style:font-weight-asian="bold" style:font-weight-complex="bold"/>
    </style:style>
    <style:style style:name="T459" style:family="text">
      <style:text-properties style:font-name="ZapfEllipt BT" fo:font-weight="bold" officeooo:rsid="00584d76" style:font-weight-asian="bold" style:font-weight-complex="bold"/>
    </style:style>
    <style:style style:name="T460" style:family="text">
      <style:text-properties officeooo:rsid="001a1bba"/>
    </style:style>
    <style:style style:name="T461" style:family="text">
      <style:text-properties fo:font-weight="bold" style:font-weight-asian="bold" style:font-weight-complex="bold"/>
    </style:style>
    <style:style style:name="T462" style:family="text">
      <style:text-properties fo:font-weight="bold" officeooo:rsid="008f3429" style:font-weight-asian="bold" style:font-weight-complex="bold"/>
    </style:style>
    <style:style style:name="T463" style:family="text">
      <style:text-properties officeooo:rsid="0058c0a1"/>
    </style:style>
    <style:style style:name="T464" style:family="text">
      <style:text-properties officeooo:rsid="0082526b"/>
    </style:style>
    <style:style style:name="T465" style:family="text">
      <style:text-properties officeooo:rsid="008439c2"/>
    </style:style>
    <style:style style:name="T466" style:family="text">
      <style:text-properties officeooo:rsid="008f3429"/>
    </style:style>
    <style:style style:name="T467" style:family="text">
      <style:text-properties officeooo:rsid="00916453"/>
    </style:style>
    <style:style style:name="T468" style:family="text">
      <style:text-properties officeooo:rsid="00a67c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2019-02-22_connecting_consciousness</text:p>
      <text:p text:style-name="P16"><text:span text:style-name="T1">Connecting-Consciousness-</text:span><text:span text:style-name="T9">Sendung</text:span><text:span text:style-name="T4">: </text:span><text:span text:style-name="T10">Update</text:span><text:span text:style-name="T6">, </text:span><text:span text:style-name="T5">aktuelle Neuigkeiten</text:span></text:p>
      <text:p text:style-name="P15"><text:span text:style-name="T11">Aufgenommen am </text:span><text:span text:style-name="T12">Freitag</text:span><text:span text:style-name="T1">,</text:span><text:span text:style-name="T2"> </text:span><text:span text:style-name="T13">22</text:span><text:span text:style-name="T2">. </text:span><text:span text:style-name="T13">Februar</text:span><text:span text:style-name="T1"> 20</text:span><text:span text:style-name="T3">19</text:span></text:p>
      <text:p text:style-name="P42"><text:span text:style-name="T144">Simon spricht über sein Gespräch mit Benjamin Fulfold, und wie sich ihre Informationen ähneln, obwohl sie von verschiedenen Quellen kommen. Die Eine-Welt-Ordnung muss gestoppt werden; Präsident Trump hat Prüfung der Fed genehmigt, gerade als sie eine große Zahl von Geld bringenden Anleihen heraus</text:span><text:span text:style-name="T30">gibt</text:span><text:span text:style-name="T144">; Ex-Direktor des FBI gibt zu, dass ein verfassungswidriges Treffen abgehalten wurde, um Präsident Trump kurz nach seiner Wahl zu entfernen, und das nennt man Verrat; Präsident Trump treibt die Gesetzgeb</text:span><text:span text:style-name="T145">ung zur Umsetzung einer US-Space Force </text:span><text:span text:style-name="T146">voran</text:span><text:span text:style-name="T145">;</text:span><text:span text:style-name="T180"> </text:span><text:span text:style-name="T145">QAnon und mögliche Verhaftungen unter dem Deckmantel eines nationalen Notstands; möglicher Krieg zwischen Pakistan und Indien; </text:span><text:span text:style-name="T147">V</text:span><text:span text:style-name="T145">orhersagen, dass </text:span><text:span text:style-name="T160">Großbritannien mit dem</text:span><text:span text:style-name="T145"> </text:span><text:span text:style-name="T147">B</text:span><text:span text:style-name="T145">rexit die </text:span><text:span text:style-name="T147">EU</text:span><text:span text:style-name="T145"> verlassen wird; </text:span><text:span text:style-name="T147">satanische </text:span><text:span text:style-name="T146">4D-</text:span><text:span text:style-name="T147">Energieprogrammierung </text:span><text:span text:style-name="T18">passt</text:span><text:span text:style-name="T147"> nicht </text:span><text:span text:style-name="T18">in die</text:span><text:span text:style-name="T147"> 3D-Realität, </text:span><text:span text:style-name="T18">weshalb 4D-</text:span><text:span text:style-name="T147">Menschen zu unlogischem Verhalten </text:span><text:span text:style-name="T18">neigen</text:span><text:span text:style-name="T147">; Fragen: </text:span><text:span text:style-name="T148">W</text:span><text:span text:style-name="T18">arum haben Plejadier selten braune Augen</text:span><text:span text:style-name="T147">? </text:span><text:span text:style-name="T161">Könnte eine plejadische Seele in einer reptilianischen Lebensform inkarnieren?</text:span><text:span text:style-name="T147"> </text:span><text:span text:style-name="T161">Kann Simon etwas zu den </text:span><text:span text:style-name="T147">verdächtige</text:span><text:span text:style-name="T161">n</text:span><text:span text:style-name="T147"> Umstände im Zusammenhang mit </text:span><text:span text:style-name="T161">dem Tod des Geschäftsführers von</text:span><text:span text:style-name="T147"> QuadrigaCX </text:span><text:span text:style-name="T161">sagen? </text:span><text:span text:style-name="T162">Gibt es einen Zeitrahmen</text:span><text:span text:style-name="T147"> für die </text:span><text:span text:style-name="T162">von Simon genannte</text:span><text:span text:style-name="T147"> Eskalation des Konflikts </text:span><text:span text:style-name="T162">zwischen</text:span><text:span text:style-name="T147"> Indien </text:span><text:span text:style-name="T162">und </text:span><text:span text:style-name="T147">Pakistan? </text:span><text:span text:style-name="T162">I</text:span><text:span text:style-name="T147">st Obama in Gitmo? </text:span><text:span text:style-name="T19">W</text:span><text:span text:style-name="T20">u</text:span><text:span text:style-name="T19">rde Labour-Führer John Smith durch eine Energiewaffe getötet?</text:span><text:span text:style-name="T147"> </text:span><text:span text:style-name="T21">Kann Simon eine Sitzung ohne Bild machen?</text:span><text:span text:style-name="T147"> </text:span><text:span text:style-name="T163">Wachen genug Menschen auf und b</text:span><text:span text:style-name="T147">richt der Tiefe Staat weltweit zusammen? </text:span><text:span text:style-name="T164">Kann man ohne Sorgen im Internet zu kritischen Themen recherchieren? Wieviele Reptilianer gibt es auf der Erde?</text:span><text:span text:style-name="T149"> </text:span><text:span text:style-name="T165">Hat </text:span><text:span text:style-name="T149">Homo sapiens sapiens </text:span><text:span text:style-name="T22">bessere Möglichkeiten der</text:span><text:span text:style-name="T149"> seelische</text:span><text:span text:style-name="T165">n</text:span><text:span text:style-name="T149"> Entwicklung </text:span><text:span text:style-name="T165">als Außerirdische?</text:span><text:span text:style-name="T149"> </text:span><text:span text:style-name="T23">Geht es Simons Zahn besser?</text:span><text:span text:style-name="T149"> </text:span><text:span text:style-name="T166">B</text:span><text:span text:style-name="T149">edeutet der Waffenstillstand von Trump mit den Bushes, dass Anklageschriften und die Wahrheit über </text:span><text:span text:style-name="T23">den 11. September</text:span><text:span text:style-name="T149"> verborgen bleiben? </text:span><text:span text:style-name="T167">Wie ist der Stand beim Ausbau von </text:span><text:span text:style-name="T149">5G und </text:span><text:span text:style-name="T24">wie kann man sich schützen?</text:span><text:span text:style-name="T149"> </text:span><text:span text:style-name="T167">E</text:span><text:span text:style-name="T149">xistiert Künstliche Intelligenz nur in </text:span><text:span text:style-name="T24">der dritten Dimension</text:span><text:span text:style-name="T149"> oder kann sie die Menschheit </text:span><text:span text:style-name="T24">beim Aufstieg in</text:span><text:span text:style-name="T149"> andere Dimensionen folgen? </text:span><text:span text:style-name="T168">I</text:span><text:span text:style-name="T149">st die Bundeslade ein physisches Objekt? </text:span><text:span text:style-name="T169">Was hat es mit den </text:span><text:span text:style-name="T149">Kristallschädel</text:span><text:span text:style-name="T25">n auf sich?</text:span><text:span text:style-name="T149"> </text:span><text:span text:style-name="T26">Wie</text:span><text:span text:style-name="T149"> sind Reptilianer in eine höhere Dimension als Menschen </text:span><text:span text:style-name="T170">gekommen?</text:span><text:span text:style-name="T149"> </text:span><text:span text:style-name="T27">Was war das für ein Reptoid, der flüchtig erblickt wurde?</text:span></text:p>
      <text:p text:style-name="P17"><text:span text:style-name="T179">Simon Parkes</text:span><text:span text:style-name="T143">: </text:span><text:span text:style-name="T150">Hallo und </text:span><text:span text:style-name="T148">w</text:span><text:span text:style-name="T150">illkommen zu eine</text:span><text:span text:style-name="T148">r</text:span><text:span text:style-name="T150"> weiteren </text:span><text:span text:style-name="T148">Sendung von </text:span><text:span text:style-name="T150">Connecting Consciousness. Es scheint </text:span><text:span text:style-name="T14">Ewigkeiten</text:span><text:span text:style-name="T150"> her zu sein, und auf viele Arten </text:span><text:span text:style-name="T14">war </text:span><text:span text:style-name="T150">es das. Es ist eine lange Zeit her, und ich denke, dass die Leute vielleicht gedacht haben, dass ich einfach vom Planeten </text:span><text:span text:style-name="T14">verschwunden</text:span><text:span text:style-name="T150"> bin oder lange, ausgedehnte Ferien gemacht habe. Nichts von all dem. Nur ein</text:span><text:span text:style-name="T157">e Sache</text:span><text:span text:style-name="T150"> nach de</text:span><text:span text:style-name="T157">r</text:span><text:span text:style-name="T150"> anderen hielt uns ein wenig auf Trab. Ich habe das Gespräch mit Benjamin Fulford geführt, von dem ich weiß, dass viele von euch es sehr interessant fanden. Also </text:span><text:span text:style-name="T15">reden</text:span><text:span text:style-name="T150"> wir darüber, weil eine Reihe </text:span><text:soft-page-break/><text:span text:style-name="T150">von Menschen mich gefragt haben, warum ich mich, wie sie sagen, auf Benjamin Fulford einlassen wollte. Es war nicht so sehr ein Einlassen </text:span><text:span text:style-name="T157">darauf </text:span><text:span text:style-name="T150">als wirklich ein Gespräch mit jemandem, der </text:span><text:span text:style-name="T157">anscheinend </text:span><text:span text:style-name="T150">einige sehr interessante Informationen </text:span><text:span text:style-name="T15">hatte</text:span><text:span text:style-name="T150">, von denen viele das </text:span><text:span text:style-name="T157">wieder</text:span><text:span text:style-name="T150">spiegelten oder mit dem übereinstimmten, was ich gesagt habe. Obwohl die Quellen, die wir haben, unterschiedlich sind. Aber die Botschaften schienen in vielen Fällen, wisst ihr, sehr, sehr ähnlich zu sein. </text:span><text:span text:style-name="T151">Und ich dachte einfach, es wäre nett, wisst ihr, von Zeit zu Zeit einen Gast hinzuzufügen. Ich hoffe, ich kann David Icke erreichen, nicht notwendigerweise, um ein Interview zu machen, sondern, um hinzufahren und ihn diesen Sommer zu besuchen. Könnt ihr das glauben? Ich habe ihn tatsächlich nie getroffen. </text:span><text:span text:style-name="T158">V</text:span><text:span text:style-name="T152">iele </text:span><text:span text:style-name="T153">Mittelsmänner</text:span><text:span text:style-name="T152"> haben es, und er sagt: „</text:span><text:span text:style-name="T158">O</text:span><text:span text:style-name="T152">h ja, wisst ihr, Simon Parkes </text:span><text:span text:style-name="T16">ist</text:span><text:span text:style-name="T152"> sozusagen auf der gleichen Seite“, aber wir </text:span><text:span text:style-name="T16">haben es nie geschafft.</text:span><text:span text:style-name="T152"> </text:span><text:span text:style-name="T158">A</text:span><text:span text:style-name="T152">lso, wisst ihr, ich habe ihm ein paar Emails geschickt, und er ist möglicherweise wie ich. Emails gehen verloren oder verschüttet, aber ich vermute, wenn ich ihm genug schicke, dann wird er hoffentlich eine finden. Wir </text:span><text:span text:style-name="T154">hab</text:span><text:span text:style-name="T152">en also mit Benjamin Fulford an</text:span><text:span text:style-name="T154">gefangen</text:span><text:span text:style-name="T152">, und, wisst ihr, in seiner jüngsten Meldung sprach er davon, dass die Eine-Welt-Regierung einen Schritt näher gekommen ist, und der Papst, wisst ihr, wird dabei eine sehr wichtige Rolle spielen. </text:span><text:span text:style-name="T158">U</text:span><text:span text:style-name="T152">nd ich bin der Meinung, dass wir das bekämpfen müssen. Wisst ihr, wir haben immer gewusst, dass die Eine-Welt-Regierung ein Plan war, </text:span><text:span text:style-name="T16">von</text:span><text:span text:style-name="T152"> diese</text:span><text:span text:style-name="T158">r</text:span><text:span text:style-name="T152"> kleine</text:span><text:span text:style-name="T158">n</text:span><text:span text:style-name="T152">, aber sehr einflussreiche</text:span><text:span text:style-name="T158">n</text:span><text:span text:style-name="T152"> Gruppe, und ich stimme zu, dass es Bestrebungen gibt, das Thema wieder auf die Tagesordnung zu setzen, zu versuchen, es nach oben zu schieben. Aber lieber als </text:span><text:span text:style-name="T155">sich auf Gespräche und Debatten darüber einzulassen, ist meine Botschaft, </text:span><text:span text:style-name="T16">dass wir</text:span><text:span text:style-name="T155"> das einfach stoppen </text:span><text:span text:style-name="T158">müssen</text:span><text:span text:style-name="T155">. </text:span><text:span text:style-name="T158">Wir</text:span><text:span text:style-name="T155"> müss</text:span><text:span text:style-name="T158">en</text:span><text:span text:style-name="T155"> es bekämpfen. </text:span><text:span text:style-name="T158">U</text:span><text:span text:style-name="T155">nd </text:span><text:span text:style-name="T16">wisst ihr,</text:span><text:span text:style-name="T155"> es </text:span><text:span text:style-name="T158">ist</text:span><text:span text:style-name="T155"> nicht hilfreich, </text:span><text:span text:style-name="T158">wir </text:span><text:span text:style-name="T155">wollen es nicht, </text:span><text:span text:style-name="T158">wi</text:span><text:span text:style-name="T155">r wissen, </text:span><text:span text:style-name="T158">was die</text:span><text:span text:style-name="T155"> Agenda ist, und falls es einen anderen Schachzug der Elite gibt, die versuchen will, das passieren zu lassen – </text:span><text:span text:style-name="T159">tja</text:span><text:span text:style-name="T155">, wisst ihr, es wird nicht passieren. </text:span><text:span text:style-name="T159">Denn</text:span><text:span text:style-name="T155"> die Menschheit </text:span><text:span text:style-name="T159">will </text:span><text:span text:style-name="T155">es nicht. Also, wisst ihr, </text:span><text:span text:style-name="T159">ich denke, </text:span><text:span text:style-name="T155">Benjamin hat recht, das Thema aufzubringen, aber meine Ansicht ist, dass, wisst ihr, es </text:span><text:span text:style-name="T17">zu nichts</text:span><text:span text:style-name="T155"> hinführen </text:span><text:span text:style-name="T159">wird</text:span><text:span text:style-name="T155">. </text:span><text:span text:style-name="T17">E</text:span><text:span text:style-name="T155">s ist mir egal, welche Geheimgesellschaften oder Gruppen das vorantreiben, es wird nicht passieren. Die Menschheit ist jetzt zu weit fortgeschritten. </text:span><text:span text:style-name="T156">S</text:span><text:span text:style-name="T155">ie ist zu gut informiert, um </text:span><text:span text:style-name="T159">vielleicht</text:span><text:span text:style-name="T155"> die</text:span><text:span text:style-name="T156">selb</text:span><text:span text:style-name="T155">en Fehler zu machen, </text:span><text:span text:style-name="T156">die wir vor </text:span><text:span text:style-name="T17">dreißig, vierzig</text:span><text:span text:style-name="T156"> Jahren gemacht haben. </text:span><text:span text:style-name="T159">[hustet] Entschuldigung.</text:span></text:p>
      <text:p text:style-name="P18"><text:span text:style-name="T156">Also, in Amerika – sehr wichtig. </text:span><text:span text:style-name="T159">O</text:span><text:span text:style-name="T156">ffensichtlich passiert dort sehr viel. </text:span><text:span text:style-name="T269">D</text:span><text:span text:style-name="T270">ie Überprüfung – </text:span><text:span text:style-name="T31">wisst ihr</text:span><text:span text:style-name="T270">, es gab immer </text:span><text:span text:style-name="T271">Überp</text:span><text:span text:style-name="T270">rüfungen von Finanzinstitutionen, aber das waren immer Prüfungen, bei denen die Antwort herauskam, nach der </text:span><text:span text:style-name="T271">man </text:span><text:span text:style-name="T31">suchen wollte</text:span><text:span text:style-name="T270">. Aber zum ersten Mal hat Präsident Trump eine Überprüfung angeordnet – es ist nicht das erste Mal, weil Kennedy eine Überprüfung anordnete, aber unglücklicherweise wurde er ermordet, bevor sie wirklich in Gang kam – </text:span><text:span text:style-name="T271">a</text:span><text:span text:style-name="T270">ber Präsident Trump hat eine Überprüfung der Fed </text:span><text:span text:style-name="T31">genehmigt</text:span><text:span text:style-name="T270">, </text:span><text:span text:style-name="T271">einfach </text:span><text:span text:style-name="T270">um zu sehen, wie viel Gold vorhanden ist. Ich denke, er weiß, wie viel da ist, aber was er will, ist ein Dokument, das besagt, das</text:span><text:span text:style-name="T271">s das</text:span><text:span text:style-name="T270"> Unternehmen Amerika pleite </text:span><text:span text:style-name="T271">ist</text:span><text:span text:style-name="T270">. Also, </text:span><text:span text:style-name="T276">dass </text:span><text:span text:style-name="T270">das große Unternehmen, </text:span><text:span text:style-name="T276">das </text:span><text:span text:style-name="T270">d</text:span><text:span text:style-name="T276">ie</text:span><text:span text:style-name="T270"> Vereinigten Staaten </text:span><text:span text:style-name="T276">sind,</text:span><text:span text:style-name="T270"> </text:span><text:span text:style-name="T276">hinüber ist</text:span><text:span text:style-name="T270">. Und es ist sehr interessant, dass in dem Moment, </text:span><text:span text:style-name="T32">in dem</text:span><text:span text:style-name="T270"> die Überprüfung </text:span><text:span text:style-name="T276">anfängt, </text:span><text:span text:style-name="T270">Gestalt </text:span><text:span text:style-name="T276">anzunehmen,</text:span><text:span text:style-name="T270"> die Fed gerade dabei war, eine große Anzahl von Anleihen herauszugeben, und das ist immer ein Zeichen, </text:span><text:span text:style-name="T272">w</text:span><text:span text:style-name="T270">enn die Regierung versucht, Geld </text:span><text:soft-page-break/><text:span text:style-name="T270">aufzutreiben, </text:span><text:span text:style-name="T272">oder eine Organisation versucht, Geld aufzutreiben, </text:span><text:span text:style-name="T32">dass</text:span><text:span text:style-name="T272"> sie keins haben. Regierungsanleihen sind etwas, </text:span><text:span text:style-name="T276">w</text:span><text:span text:style-name="T272">as sehr </text:span><text:span text:style-name="T32">billig</text:span><text:span text:style-name="T272"> ist. Sie </text:span><text:span text:style-name="T276">be</text:span><text:span text:style-name="T272">drucken d</text:span><text:span text:style-name="T32">as</text:span><text:span text:style-name="T272"> Papier. </text:span><text:span text:style-name="T273">Man</text:span><text:span text:style-name="T272"> </text:span><text:span text:style-name="T276">ver</text:span><text:span text:style-name="T272">schickt sie, und dann, wenn </text:span><text:span text:style-name="T276">man</text:span><text:span text:style-name="T272"> Glück ha</text:span><text:span text:style-name="T273">t</text:span><text:span text:style-name="T272">, investieren ausländische Institutionen oder ausländische Regierungen in </text:span><text:span text:style-name="T32">diese</text:span><text:span text:style-name="T272"> Anleihen. </text:span><text:span text:style-name="T274">Und das ist einer der Nachteile der Magie des babylonischen Geldzaubers. Ich würde sehr bezweifeln, dass viele Länder diese gesicherten Anleihen von den Vereinigten Staaten kaufen wollen, und sie werden eine Garantie brauchen, und sie werden nicht einfach die Garantie eines Politikers haben wollen. Sie werden, wisst ihr, eine goldgedeckte Garantie haben wollen. Nun, </text:span><text:span text:style-name="T276">wir</text:span><text:span text:style-name="T274"> wissen, dass das nicht in sehr großen Mengen existiert. </text:span><text:span text:style-name="T276">Es </text:span><text:span text:style-name="T274">wird </text:span><text:span text:style-name="T276">also</text:span><text:span text:style-name="T274"> sehr interessant sein, denke ich, zu sehen, wie viele dieser Anleihen von anderen Ländern aufgekauft werden. Es wird Länder geben, die ihnen Geld leihen werden, Länder, die politische </text:span><text:span text:style-name="T32">Vorteile</text:span><text:span text:style-name="T274"> suchen, und sie werden sie kaufen. </text:span><text:span text:style-name="T276">A</text:span><text:span text:style-name="T274">ber es wird </text:span><text:span text:style-name="T32">wahrscheinlich</text:span><text:span text:style-name="T274"> nicht den großen Ansturm auf diese Anleihen geben, den es vor </text:span><text:span text:style-name="T32">fünfundzwanzig</text:span><text:span text:style-name="T274"> Jahren gegeben hätte. Jeder, der sich auskennt, weiß, dass Amerika pleite ist, und daher kauft </text:span><text:span text:style-name="T33">man</text:span><text:span text:style-name="T274"> wertlose Papier</text:span><text:span text:style-name="T282">fetzen</text:span><text:span text:style-name="T274">. Aber es gibt auch </text:span><text:span text:style-name="T282">viele </text:span><text:span text:style-name="T274">Gründe, warum Regierungen und Institutionen wertlose Papier</text:span><text:span text:style-name="T282">fetzen</text:span><text:span text:style-name="T274"> kaufen würden, obwohl sie wissen, dass sie wertlos sind. Die Frage ist, ob sie denken, dass sie irgendeinen rückzahlbaren Wert haben, jetzt oder in Zukunft. Das ist etwas, denke ich, </text:span><text:span text:style-name="T275">was sich lohnt, darauf zu achten.</text:span></text:p>
      <text:p text:style-name="P20"><text:span text:style-name="T275">Amerika – also, wir haben einige sehr interessante Entwicklungen, nicht wahr, wo </text:span><text:span text:style-name="T366">jetzt</text:span><text:span text:style-name="T275"> der entlassene Ex-Direktor des FBI zugibt, dass es ein v</text:span><text:span text:style-name="T277">erfassungswidriges Treffen </text:span><text:span text:style-name="T275">gab mit dem Versuch den neu gewählten Präsidenten der Vereinigten Staaten zu entfernen. Trump war damals erst seit sehr kurzer Zeit im Amt. Und es gab ein Treffen </text:span><text:span text:style-name="T366">auf</text:span><text:span text:style-name="T275"> einigermaßen hochrangig</text:span><text:span text:style-name="T366">er Ebene</text:span><text:span text:style-name="T275">, um zu sehen, ob es möglich wäre, ihn zu entfernen. Das wird in der Tat </text:span><text:span text:style-name="T366">als</text:span><text:span text:style-name="T275"> Verrat </text:span><text:span text:style-name="T366">bezeichnet</text:span><text:span text:style-name="T275">. Nun, es gibt ein sehr mächtiges Komitee im Senat, das sich das nun anschaut, und das wird einfach ein </text:span><text:span text:style-name="T34">weiter</text:span><text:span text:style-name="T275">er Teil des laufenden Spiels sein, aber wenn sie sich dafür entscheiden, es durchzuziehen, und wenn sie sich entscheiden, die Informationen zu finden, dann bedeutet das </text:span><text:span text:style-name="T34">fünfundzwanzig, dreißig</text:span><text:span text:style-name="T275"> Jahre Gefängnis für jemanden. Also, </text:span><text:span text:style-name="T366">das</text:span><text:span text:style-name="T275"> wird </text:span><text:span text:style-name="T366">m</text:span><text:span text:style-name="T275">öglicherweise eine schädlichere Wirkung </text:span><text:span text:style-name="T278">auf das </text:span><text:span text:style-name="T366">haben</text:span><text:span text:style-name="T278">, was einige Leute den Tiefen Staat oder die </text:span><text:span text:style-name="T366">aus der Kabale</text:span><text:span text:style-name="T278"> nennen, als jede Untersuchung einer Verbindung nach Russland, Amerika oder zu Trump. Verrat ist etwas, für das es keine Entschuldigung gibt, und auf meiner Webseite </text:span><text:span text:style-name="T34">habe</text:span><text:span text:style-name="T278"> ich tatsächlich </text:span><text:span text:style-name="T279">den ‚McCarthyismus‘ </text:span><text:span text:style-name="T366">benutzt</text:span><text:span text:style-name="T279">. Ich sagte, es ist unamerikanisch. </text:span><text:span text:style-name="T367">Es wird</text:span><text:span text:style-name="T279"> oft gebraucht, aber britische und europäische Menschen werden nicht wirklich das Gefühl dafür bekommen, aber wenn </text:span><text:span text:style-name="T35">man</text:span><text:span text:style-name="T279"> ‚unamerikanisch‘ in amerikanischen </text:span><text:span text:style-name="T35">Zusammenhang</text:span><text:span text:style-name="T279"> sagt, hat das ein immenses Gewicht, und </text:span><text:span text:style-name="T35">daher</text:span><text:span text:style-name="T279"> waren diese </text:span><text:span text:style-name="T35">Menschen</text:span><text:span text:style-name="T279"> unamerikanisch, </text:span><text:span text:style-name="T367">egal</text:span><text:span text:style-name="T279">, ob </text:span><text:span text:style-name="T367">man</text:span><text:span text:style-name="T279"> ein Demokrat oder ein Republikaner </text:span><text:span text:style-name="T35">ist</text:span><text:span text:style-name="T279">. </text:span><text:span text:style-name="T280">Auf verfassungswidrige Art zu versuchen, </text:span><text:span text:style-name="T35">den</text:span><text:span text:style-name="T280"> Präsidenten durch verräterische Handlungen </text:span><text:span text:style-name="T281">z</text:span><text:span text:style-name="T280">u entfernen, ist unamerikanisch. </text:span><text:span text:style-name="T367">A</text:span><text:span text:style-name="T280">lso, </text:span><text:span text:style-name="T367">das wird,</text:span><text:span text:style-name="T280"> denke ich, </text:span><text:span text:style-name="T35">eine ganze Weile laufen</text:span><text:span text:style-name="T280">, </text:span><text:span text:style-name="T281">w</text:span><text:span text:style-name="T280">enn </text:span><text:span text:style-name="T35">e</text:span><text:span text:style-name="T280">s so weitergeht.</text:span></text:p>
      <text:p text:style-name="P21"><text:span text:style-name="T280">I</text:span><text:span text:style-name="T283">hr erinnert euch, einige Zeit vor Weihnachten habe ich </text:span><text:span text:style-name="T368">darüber</text:span><text:span text:style-name="T283"> gesprochen – und andere haben </text:span><text:span text:style-name="T368">darüber</text:span><text:span text:style-name="T283"> gesprochen, und es schaffte es in die Medien – und Präsident Trump </text:span><text:span text:style-name="T36">hat</text:span><text:span text:style-name="T283"> darüber </text:span><text:span text:style-name="T368">gesprochen</text:span><text:span text:style-name="T283">, dass es Zeit sein könnte, eine Space Force </text:span><text:soft-page-break/><text:span text:style-name="T277">[Weltraumstreit</text:span><text:span text:style-name="T283">macht</text:span><text:span text:style-name="T277">] </text:span><text:span text:style-name="T284">zu schaffen.</text:span><text:span text:style-name="T277"> </text:span><text:span text:style-name="T368">E</text:span><text:span text:style-name="T283">ine Space Force, die, wie er sagte, Teil der Luftwaffe der Vereinigten Staaten wäre. </text:span><text:span text:style-name="T285">Und für, </text:span><text:span text:style-name="T368">denke ich,</text:span><text:span text:style-name="T285"> die </text:span><text:span text:style-name="T36">große</text:span><text:span text:style-name="T285"> Mehrheit der un</text:span><text:span text:style-name="T36">bewussten</text:span><text:span text:style-name="T285"> und </text:span><text:span text:style-name="T368">unerwachten </text:span><text:span text:style-name="T285">Menschen war das ziemlich aufregend. Oh, eine Space Force! </text:span><text:span text:style-name="T368">W</text:span><text:span text:style-name="T285">isst ihr, und sie versuchten, sich vorzustellen, was das sein könnte. Nun, für die, die dieser Radio</text:span><text:span text:style-name="T36">sendung</text:span><text:span text:style-name="T285">zuhören und für andere, die anderen Sendungen zuhören – </text:span><text:span text:style-name="T368">i</text:span><text:span text:style-name="T285">hr wisst sehr genau, was eine Space Force ist. Und ihr denk</text:span><text:span text:style-name="T284">t:</text:span><text:span text:style-name="T285"> </text:span><text:span text:style-name="T369">N</text:span><text:span text:style-name="T285">un, worüber </text:span><text:span text:style-name="T369">spricht</text:span><text:span text:style-name="T285"> Präsident Trump? </text:span><text:span text:style-name="T369">W</text:span><text:span text:style-name="T285">isst ihr, wir alle wissen, nun, einige von uns wissen, dass es ein sehr wirkungsvolles Weltraumprogramm gibt. Aber die Realität ist </text:span><text:span text:style-name="T369">und </text:span><text:span text:style-name="T285">was Präsident Trump </text:span><text:span text:style-name="T37">macht</text:span><text:span text:style-name="T285">, ist, er sagt dem Tiefen Staat oder de</text:span><text:span text:style-name="T369">r</text:span><text:span text:style-name="T285"> Kabal</text:span><text:span text:style-name="T37">e</text:span><text:span text:style-name="T285"> oder wie auch immer ihr diese Leute nennen wollt: </text:span><text:span text:style-name="T369">I</text:span><text:span text:style-name="T285">ch werde mit der Tatsache an die Öffentlichkeit gehen, dass wir eine Space Force haben. </text:span><text:span text:style-name="T369">U</text:span><text:span text:style-name="T285">nd ich denke, was er tun wird, ist, dass er sagen wird: Gut, dass ist es, was wir 2019 gemacht haben. </text:span><text:span text:style-name="T370">Und w</text:span><text:span text:style-name="T285">as er heute </text:span><text:span text:style-name="T38">eigentlich macht</text:span><text:span text:style-name="T285">, ist </text:span><text:span text:style-name="T286">die Ausarbeitung von Rechtsvorschriften zur Umsetzung einer Space Force. </text:span><text:span text:style-name="T287">In anderen Worten, genau wie die Armee oder die Marine oder die Luftwaffe in der Gesetzgebung verankert sind, und sie existieren </text:span><text:span text:style-name="T370">jeweils </text:span><text:span text:style-name="T287">als </text:span><text:span text:style-name="T370">eine</text:span><text:span text:style-name="T287"> reale, physische Einheit, durch das politische System, durch die Bürokratie, verankert er eine Space Force, </text:span><text:span text:style-name="T370">so dass</text:span><text:span text:style-name="T287"> sie ein sehr reale</text:span><text:span text:style-name="T370">r</text:span><text:span text:style-name="T287"> physische</text:span><text:span text:style-name="T370">r</text:span><text:span text:style-name="T287"> </text:span><text:span text:style-name="T38">Zweig werden wird</text:span><text:span text:style-name="T289">, </text:span><text:span text:style-name="T38">genau</text:span><text:span text:style-name="T287"> wie jeder </text:span><text:span text:style-name="T370">der </text:span><text:span text:style-name="T287">andere</text:span><text:span text:style-name="T370">n</text:span><text:span text:style-name="T287"> Dienste es ist. </text:span><text:span text:style-name="T290">Und dann</text:span><text:span text:style-name="T370">,</text:span><text:span text:style-name="T290"> denke ich, wird </text:span><text:span text:style-name="T370">er nach einer gewissen </text:span><text:span text:style-name="T290">Zeit die Hangartore öffnen und sagen: „</text:span><text:span text:style-name="T370">Da</text:span><text:span text:style-name="T290">s ist </text:span><text:span text:style-name="T370">da</text:span><text:span text:style-name="T290">s, was wir haben.“ Und wisst ihr, </text:span><text:span text:style-name="T38">leider</text:span><text:span text:style-name="T290"> werden die meisten </text:span><text:span text:style-name="T370">u</text:span><text:span text:style-name="T290">n</text:span><text:span text:style-name="T38">erwachten</text:span><text:span text:style-name="T290"> und </text:span><text:span text:style-name="T38">unbewussten Menschen</text:span><text:span text:style-name="T290"> sagen: „Oh, wie habt ihr d</text:span><text:span text:style-name="T370">as</text:span><text:span text:style-name="T290"> in drei Monaten gebaut?“ Oder „</text:span><text:span text:style-name="T370">W</text:span><text:span text:style-name="T290">ie habt ihr </text:span><text:span text:style-name="T38">jenes</text:span><text:span text:style-name="T290"> in sechs Monaten gebaut?“ Ich denke nicht, dass er oder die Luftwaffe </text:span><text:span text:style-name="T38">allzu viel</text:span><text:span text:style-name="T290"> zeigen werden, aber ich denke bestimmt, dass sie etwas zeigen werden, </text:span><text:span text:style-name="T39">denn das</text:span><text:span text:style-name="T290">, was man das Geheime Weltraumprogramm nennt, ist enger </text:span><text:span text:style-name="T39">mit der</text:span><text:span text:style-name="T290"> Luftwaffe der Vereinigten Staaten </text:span><text:span text:style-name="T39">verbunden</text:span><text:span text:style-name="T290"> als </text:span><text:span text:style-name="T371">mit </text:span><text:span text:style-name="T290">jede</text:span><text:span text:style-name="T371">m</text:span><text:span text:style-name="T290"> der anderen Zweig, </text:span><text:span text:style-name="T288">und im Laufe der Jahre hatten wir einen Kampf zwischen der Marine, </text:span><text:span text:style-name="T39">der</text:span><text:span text:style-name="T288"> Marine der Vereinigten Staaten, und der Luftwaffe der Vereinigten Staaten, die, wisst ihr, der Platzhirsch dabei sein wollten. </text:span><text:span text:style-name="T371">A</text:span><text:span text:style-name="T288">ber es ist die Luftwaffe, die die Piloten unter ihren Fittichen hat, wenn </text:span><text:span text:style-name="T372">man</text:span><text:span text:style-name="T288"> so w</text:span><text:span text:style-name="T372">ill – h</text:span><text:span text:style-name="T288">aha –, und sie sind die, die sie umsetzen und verwalten etc. Also, das ist wichtig, dass er zuversichtlich genug ist, </text:span><text:span text:style-name="T372">um </text:span><text:span text:style-name="T288">das zu </text:span><text:span text:style-name="T372">machen</text:span><text:span text:style-name="T288">. Er ist zuversichtlich genug, die Grenzen zu erweitern und zu beginnen, über eine Raumfahrtabteilung der Vereinigten Staaten von Amerika </text:span><text:span text:style-name="T372">zu sprechen</text:span><text:span text:style-name="T288">. Kein anderes Land hat es gewagt, über eine </text:span><text:span text:style-name="T291">Weltr</text:span><text:span text:style-name="T288">aumflotte oder eine </text:span><text:span text:style-name="T291">Weltraumstreitmacht zu sprechen. Ich kann gut nachvollziehen, dass er am Anfang über das Wort ‚Weltraumflotte’ nachgedacht hat, und die </text:span><text:span text:style-name="T40">unter</text:span><text:span text:style-name="T291"> euch mit gutem Gedächtnis </text:span><text:span text:style-name="T373">können </text:span><text:span text:style-name="T291">sich </text:span><text:span text:style-name="T373">daran </text:span><text:span text:style-name="T291">erinnern, dass er </text:span><text:span text:style-name="T292">vor</text:span><text:span text:style-name="T291"> einiger Zeit auf Twitter nach einem Namen dafür gefragt hat. </text:span><text:span text:style-name="T373">U</text:span><text:span text:style-name="T291">nd ich glaube, er hatte ungefähr sechs oder sieben Ideen. </text:span><text:span text:style-name="T373">U</text:span><text:span text:style-name="T291">nd, wisst ihr, </text:span><text:span text:style-name="T373">er</text:span><text:span text:style-name="T291"> wollte er ein Logo. </text:span><text:span text:style-name="T373">Wisst ihr, d</text:span><text:span text:style-name="T291">ie Amerikaner sind ganz versessen auf ihre Abzeichen und </text:span><text:span text:style-name="T373">ihre</text:span><text:span text:style-name="T291"> Logos, </text:span><text:span text:style-name="T293">und ich denke, er </text:span><text:span text:style-name="T40">bat um</text:span><text:span text:style-name="T293"> einen Wettbewerb. </text:span><text:span text:style-name="T373">U</text:span><text:span text:style-name="T293">nd ich weiß nicht, wer ihn gewonnen hat, </text:span><text:span text:style-name="T373">a</text:span><text:span text:style-name="T293">ber wenn es jemand weiß, lasst es mich bitte wissen. Also, das ist sehr wichtig.</text:span></text:p>
      <text:p text:style-name="P22"><text:span text:style-name="T293">Sprechen wir über die QAnon-Posts auf Twitter und </text:span><text:span text:style-name="T40">anders</text:span><text:span text:style-name="T293">wo. Es gibt eine wirklich große Aufregung wegen potenzieller Verhaftungen. Wir müssen vorsichtig sein. Ich habe immer versucht, es nicht zu sehr in den Vordergrund zu stellen. Nicht, weil ich nicht will, dass böse Leute verhaftet werden. Natürlich will ich das. </text:span><text:span text:style-name="T373">A</text:span><text:span text:style-name="T293">ber ich bin sehr </text:span><text:soft-page-break/><text:span text:style-name="T293">vorsichtig, </text:span><text:span text:style-name="T40">allzu begeistert zu sein</text:span><text:span text:style-name="T293"> und auf den fahrenden Zug aufzuspringen. Wenn ihr auf das Interview </text:span><text:span text:style-name="T373">oder das Gespräch </text:span><text:span text:style-name="T293">zurückschaut, das ich mit Ben</text:span><text:span text:style-name="T373">jamin</text:span><text:span text:style-name="T293"> Fulford, gemacht habe, war ich sehr </text:span><text:span text:style-name="T41">deutlich</text:span><text:span text:style-name="T293"> und habe </text:span><text:span text:style-name="T374">dargelegt</text:span><text:span text:style-name="T293">, dass ein nationaler Notstand ausgerufen werden würde, und ich habe sogar gesagt, wenn das käme, </text:span><text:span text:style-name="T374">bekäme i</text:span><text:span text:style-name="T293">ch es innerhalb von ein oder zwei Tagen. </text:span><text:span text:style-name="T41">Und zwar, weil mir gesagt wurde, dass das dann wäre, wenn der Tag käme.</text:span><text:span text:style-name="T294"> </text:span><text:span text:style-name="T374">U</text:span><text:span text:style-name="T294">nd ich war immer der Meinung, dass das eine Ablenkung für viele andere Dinge war, und ich denke, dass Q</text:span><text:span text:style-name="T295">A</text:span><text:span text:style-name="T294">non im Grunde sagt, dass unter dem Deckmantel eines nationalen Notstands dies</text:span><text:span text:style-name="T374">es</text:span><text:span text:style-name="T294"> und jenes passieren wird. Nun die unter euch, die </text:span><text:span text:style-name="T374">[hustet] – Entschuldigung – </text:span><text:span text:style-name="T294">die Entwicklung verfolgen, </text:span><text:span text:style-name="T374">würden </text:span><text:span text:style-name="T294">auch erwarten, und ihr habt es </text:span><text:span text:style-name="T374">erwartet, dass</text:span><text:span text:style-name="T294"> unter dem Deckmantel eines nationalen Notstands es eine Gelegenheit geben würde, anzufangen, das zu machen. Und ich kann bestätigen, dass eine </text:span><text:span text:style-name="T41">Anzahl</text:span><text:span text:style-name="T294"> von denen, </text:span><text:span text:style-name="T42">was</text:span><text:span text:style-name="T294"> ich Spezialkräfte oder Spezialgruppen nenne</text:span><text:span text:style-name="T375">n würde</text:span><text:span text:style-name="T294">, ob sie Agenten oder Leute aus dem Militär sind, kann ich nicht kommentieren, aber es gibt eine </text:span><text:span text:style-name="T42">Reihe</text:span><text:span text:style-name="T294"> von Gruppen, die sich nun </text:span><text:span text:style-name="T375">in bestimmte Positionen in den Staaten</text:span><text:span text:style-name="T294"> bewegen, </text:span><text:span text:style-name="T375">die </text:span><text:span text:style-name="T296">nicht tatsächlich </text:span><text:span text:style-name="T42">Menschen</text:span><text:span text:style-name="T296"> verhaften. Ich weiß, ihr </text:span><text:span text:style-name="T42">seid</text:span><text:span text:style-name="T296"> möglicherweise sehr enttäuscht deswegen, aber was ich euch sagen </text:span><text:span text:style-name="T297">kann,</text:span><text:span text:style-name="T296"> ist, dass das, worüber sich die guten Jungs Sorgen machen, </text:span><text:span text:style-name="T375">angeblichen False-Flag-Terrora</text:span><text:span text:style-name="T296">nschläge </text:span><text:span text:style-name="T297">sind</text:span><text:span text:style-name="T296">, die die </text:span><text:span text:style-name="T375">Kabale-</text:span><text:span text:style-name="T296">Gruppe oder die </text:span><text:span text:style-name="T375">Gruppe <text:s/>der</text:span><text:span text:style-name="T296"> böse</text:span><text:span text:style-name="T375">n</text:span><text:span text:style-name="T296"> Satanisten nun versuchen wird, </text:span><text:span text:style-name="T375">über </text:span><text:span text:style-name="T296">Amerika zu </text:span><text:span text:style-name="T375">verteilen</text:span><text:span text:style-name="T296">. Daher werden unter </text:span><text:span text:style-name="T294">dem Deckmantel </text:span><text:span text:style-name="T296">dies</text:span><text:span text:style-name="T294">es nationalen Notstands </text:span><text:span text:style-name="T296">diese </text:span><text:span text:style-name="T294">Einsatzkommandos </text:span><text:span text:style-name="T298">nun überall in den Vereinigten Staaten eingesetzt und versuchen, jeglichen </text:span><text:span text:style-name="T299">schädlichen Elementen </text:span><text:span text:style-name="T298">entgegenzuwirken, </text:span><text:span text:style-name="T299">die </text:span><text:span text:style-name="T300">probier</text:span><text:span text:style-name="T299">en werden, ein </text:span><text:span text:style-name="T376">False</text:span><text:span text:style-name="T299"> Flag zu verüben. </text:span><text:span text:style-name="T376">D</text:span><text:span text:style-name="T299">as ist </text:span><text:span text:style-name="T376">also</text:span><text:span text:style-name="T299"> </text:span><text:span text:style-name="T376">das</text:span><text:span text:style-name="T299">, was </text:span><text:span text:style-name="T43">mir</text:span><text:span text:style-name="T299"> gesagt wurde, und ich glaube absolut, dass das eine echte Information ist. Ob nun irgendwelche Anklageschriften in großer Zahl unter dem Deckmantel </text:span><text:span text:style-name="T376">dieser Art von Aktionen </text:span><text:span text:style-name="T299">eröffnet werden, weiß </text:span><text:span text:style-name="T376">ich</text:span><text:span text:style-name="T299"> nicht – </text:span><text:span text:style-name="T376">ich würde es erwarten.</text:span><text:span text:style-name="T299"> </text:span><text:span text:style-name="T43">A</text:span><text:span text:style-name="T299">ber ich erwarte, dass es öffentlich ist, und i</text:span><text:span text:style-name="T43">hr</text:span><text:span text:style-name="T299"> kennt alle meine Ansicht dazu, dass ich wirklich will, dass das an die Öffentlichkeit kommt. Ich </text:span><text:span text:style-name="T43">möchte</text:span><text:span text:style-name="T299"> </text:span><text:span text:style-name="T301">n</text:span><text:span text:style-name="T299">icht die Situation, in der die Anklageschriften </text:span><text:span text:style-name="T43">privat</text:span><text:span text:style-name="T299"> eröffnet werden, dass die Leute </text:span><text:span text:style-name="T43">privat</text:span><text:span text:style-name="T299"> verurteilt werden, und das war’s. Das klärt die </text:span><text:span text:style-name="T43">Menschen</text:span><text:span text:style-name="T299"> nicht auf, und es unterstützt nicht </text:span><text:span text:style-name="T301">diejenigen von uns, die </text:span><text:span text:style-name="T43">erwacht</text:span><text:span text:style-name="T301"> und bewusst sind, die wissen wollen, dass die guten Jungs gewinnen. Wir haben ein Recht darauf, das zu wissen. Wir haben ein Recht darauf zu wissen, dass die satanischen Kräfte, die diesen Planeten seit so langer Zeit kontrolliert haben, tatsächlich auf dem Rückzug sind. Und die beste Art, das den </text:span><text:span text:style-name="T43">Menschen</text:span><text:span text:style-name="T301"> zu zeigen, ist, tatsächlich einige große Namen zu bringen, die angeklagt werden und dann durch eine </text:span><text:span text:style-name="T43">Art</text:span><text:span text:style-name="T301"> von Militär-/Zivilgerichtsprozess gehen. Das ist es, was ich </text:span><text:span text:style-name="T43">eigentlich</text:span><text:span text:style-name="T301"> sehen </text:span><text:span text:style-name="T43">möchte</text:span><text:span text:style-name="T301">, und es kann nicht früh genug kommen. Je früher, desto besser.</text:span></text:p>
      <text:p text:style-name="P19"><text:span text:style-name="T301">Es gibt einen Aspekt zu der Situation mit Pakistan und Indien, und ich </text:span><text:span text:style-name="T44">ging</text:span><text:span text:style-name="T301"> ziemlich </text:span><text:span text:style-name="T377">in die Einzelheiten,</text:span><text:span text:style-name="T301"> in </text:span><text:span text:style-name="T377">den Sinne</text:span><text:span text:style-name="T301">, dass ich darüber </text:span><text:span text:style-name="T377">gesprochen habe</text:span><text:span text:style-name="T301">, welche Länder hinter Indien und Pakistan stehen, und was sie auf den Tisch </text:span><text:span text:style-name="T44">legen würden.</text:span><text:span text:style-name="T301"> </text:span><text:span text:style-name="T377">A</text:span><text:span text:style-name="T301">ber es gab einen Krieg, der unmittelbar bevorstand. Ich wurde gebeten, dazu nichts mehr zu sagen.</text:span></text:p>
      <text:p text:style-name="P23"><text:span text:style-name="T301">Weil wir so lange nicht auf Sendung waren, hat Becky einige </text:span><text:span text:style-name="T378">der</text:span><text:span text:style-name="T301"> Fragen durchgesehen, und wir haben uns entschlossen, einige der neueren Fragen </text:span><text:span text:style-name="T302">zu </text:span><text:soft-page-break/><text:span text:style-name="T302">nehmen</text:span><text:span text:style-name="T301">, weil wir eine Zeitlang nicht auf Sendung waren, und </text:span><text:span text:style-name="T45">es gibt</text:span><text:span text:style-name="T301"> eine Frage zu Pakistan und Indien, und ich werde mehr </text:span><text:span text:style-name="T378">darüber</text:span><text:span text:style-name="T301"> bei den Fragen und Antworten ansprechen. </text:span><text:span text:style-name="T378">U</text:span><text:span text:style-name="T301">nd da gibt es auch eine Frage zu meinem Zahn. Danke für jeden, der uns geschrieben hat, aber wir werden das </text:span><text:span text:style-name="T302">dort</text:span><text:span text:style-name="T301"> und da</text:span><text:span text:style-name="T302">nn</text:span><text:span text:style-name="T301"> ansprechen, </text:span><text:span text:style-name="T45">denn </text:span><text:span text:style-name="T303">hinter der Geschichte steckt etwas mehr, als man auf den ersten Blick sieht.</text:span></text:p>
      <text:p text:style-name="P24"><text:span text:style-name="T303">O</text:span><text:span text:style-name="T304">kay, lasst uns über den Brexit sprechen. Wir müssen über den Brexit sprechen und über die Gesetzgebe</text:span><text:span text:style-name="T378">r von der </text:span><text:span text:style-name="T304">Arbeiterpartei und </text:span><text:span text:style-name="T302">d</text:span><text:span text:style-name="T45">en Konservativen</text:span><text:span text:style-name="T304">, Parlamentsmitglieder, die ihre Parteien verlassen haben und dieser unabhängigen Gruppe beigetreten sind. Und jeder schien sehr vorsichtig und ruhig zu sein und, wisst ihr, sich sehr vorsichtig </text:span><text:span text:style-name="T302">zu </text:span><text:span text:style-name="T304">bewegen. Sind diese Leute Verräter? Ich hatte heute morgen ein Gespräch darüber, und ja, das sind sie. Sie sind Verräter, nicht ihren politischen Parteien gegenüber, sondern den Leuten gegenüber, die sie gewählt haben. Wenn </text:span><text:span text:style-name="T45">man</text:span><text:span text:style-name="T304"> auf einer Bühne steht, und es ist egal, w</text:span><text:span text:style-name="T45">elche</text:span><text:span text:style-name="T304"> </text:span><text:span text:style-name="T378">da</text:span><text:span text:style-name="T304">s ist, und </text:span><text:span text:style-name="T378">man</text:span><text:span text:style-name="T304"> sagt: „</text:span><text:span text:style-name="T378">D</text:span><text:span text:style-name="T304">as ist es, was ich vertrete. </text:span><text:span text:style-name="T378">U</text:span><text:span text:style-name="T304">nd das ist die Partei, die ich </text:span><text:span text:style-name="T45">vertrete</text:span><text:span text:style-name="T304">.“ </text:span><text:span text:style-name="T378">U</text:span><text:span text:style-name="T304">nd die </text:span><text:span text:style-name="T378">Menschen</text:span><text:span text:style-name="T304"> wählen </text:span><text:span text:style-name="T45">einen – s</text:span><text:span text:style-name="T304">ie wählen e</text:span><text:span text:style-name="T45">inen</text:span><text:span text:style-name="T304"> nicht nur wegen </text:span><text:span text:style-name="T45">des</text:span><text:span text:style-name="T304"> Namens oder was </text:span><text:span text:style-name="T45">man</text:span><text:span text:style-name="T304"> getan hat – </text:span><text:span text:style-name="T378">u</text:span><text:span text:style-name="T304">nd das sollten sie, aber das tun sie nicht </text:span><text:span text:style-name="T378">. </text:span><text:span text:style-name="T379">S</text:span><text:span text:style-name="T304">ie wählen e</text:span><text:span text:style-name="T46">inen</text:span><text:span text:style-name="T304">, weil </text:span><text:span text:style-name="T379">man</text:span><text:span text:style-name="T304"> mit einer politischen Partei verbunden </text:span><text:span text:style-name="T379">ist</text:span><text:span text:style-name="T304">. </text:span><text:span text:style-name="T46">W</text:span><text:span text:style-name="T304">enn </text:span><text:span text:style-name="T46">man also</text:span><text:span text:style-name="T304"> die politische Partei wechselt oder wenn </text:span><text:span text:style-name="T46">ein Unabhängiger wird</text:span><text:span text:style-name="T304">, dann </text:span><text:span text:style-name="T46">hat man sich</text:span><text:span text:style-name="T304"> gegen genau die </text:span><text:span text:style-name="T379">Menschen gewendet</text:span><text:span text:style-name="T304">, die </text:span><text:span text:style-name="T46">einen</text:span><text:span text:style-name="T304"> gewählt haben. Und daher sollte es wirklich ein Gesetz geben, das sagt, wenn das jemand tut, sie sich erneut </text:span><text:span text:style-name="T46">dem</text:span><text:span text:style-name="T304"> stellen </text:span><text:span text:style-name="T379">müssen</text:span><text:span text:style-name="T304">, was </text:span><text:span text:style-name="T46">ich</text:span><text:span text:style-name="T304"> als Nachwahl bezeichne, um die Stimmung der Wähler zu </text:span><text:span text:style-name="T46">überprüfen</text:span><text:span text:style-name="T304">. </text:span><text:span text:style-name="T46">W</text:span><text:span text:style-name="T304">isst </text:span><text:span text:style-name="T379">ihr</text:span><text:span text:style-name="T304">, als ich an die Öffentlichkeit ging, tat ich das, bevor ich mich zur Wahl stellte. Ihr wisst, ich glaube leidenschaftlich daran, dass </text:span><text:span text:style-name="T46">man</text:span><text:span text:style-name="T304"> den </text:span><text:span text:style-name="T46">Menschen</text:span><text:span text:style-name="T304"> nicht sagen </text:span><text:span text:style-name="T46">kann:</text:span><text:span text:style-name="T304"> „Wählt mich“, und dann </text:span><text:span text:style-name="T46">ändert man</text:span><text:span text:style-name="T304"> das Spiel. Also ging ich an die Öffentlichkeit, </text:span><text:span text:style-name="T305">erklärte alles, und dann </text:span><text:span text:style-name="T46">kandidierte dann</text:span><text:span text:style-name="T305"> als Ratsmitglied und wurde gewählt. </text:span><text:span text:style-name="T379">U</text:span><text:span text:style-name="T305">nd das war wirklich wichtig, weil </text:span><text:span text:style-name="T46">man</text:span><text:span text:style-name="T305"> so niemanden betrügt. </text:span><text:span text:style-name="T306">Und </text:span><text:span text:style-name="T380">genau</text:span><text:span text:style-name="T306">so standen diese </text:span><text:span text:style-name="T47">Menschen</text:span><text:span text:style-name="T306"> für eine Marke, </text:span><text:span text:style-name="T380">s</text:span><text:span text:style-name="T306">ie wechseln die Marke – </text:span><text:span text:style-name="T380">s</text:span><text:span text:style-name="T306">ie müssen </text:span><text:span text:style-name="T47">umdrehen</text:span><text:span text:style-name="T306">. Also, es </text:span><text:span text:style-name="T381">trübt</text:span><text:span text:style-name="T306"> nur das Wasser, </text:span><text:span text:style-name="T381">in dem Sinne, dass</text:span><text:span text:style-name="T306"> wir vor einer Woche ein ziemlich klares Bild davon hatten, wohin </text:span><text:span text:style-name="T48">es</text:span><text:span text:style-name="T306"> gehen würden. Meine Vorhersage ist, dass </text:span><text:span text:style-name="T48">es</text:span><text:span text:style-name="T306"> entweder den Brexit mit einem Plan oder </text:span><text:span text:style-name="T382">den </text:span><text:span text:style-name="T306">Brexit ohne Plan </text:span><text:span text:style-name="T382">geben wird</text:span><text:span text:style-name="T306">. Ich kann keine zweite Abstimmung sehen. Ich hatte tatsächlich mit Becky eine Diskussion darüber, warum es sehr unwahrscheinlich ist, dass es eine zweite Abstimmung gibt. </text:span><text:span text:style-name="T382">U</text:span><text:span text:style-name="T306">nd </text:span><text:span text:style-name="T382">der Grund</text:span><text:span text:style-name="T306"> ist, weil die britische Regierung das Vereinigte Königreich, Groß</text:span><text:span text:style-name="T382">b</text:span><text:span text:style-name="T306">ritannien, autorisiert </text:span><text:span text:style-name="T48">hat</text:span><text:span text:style-name="T306">, die Europäische Union zu verlassen, was bedeutet, dass es zwei Jahre lang bürokratische Arbeit gab. </text:span><text:span text:style-name="T307">Der öffentliche Dienst musste fast jede Rechtsvorschrift, die wir haben, komplett neu verfassen. Ob </text:span><text:span text:style-name="T48">man</text:span><text:span text:style-name="T307"> in den Laden geht, um eine Tüte Karotten zu kaufen, oder ob die kön</text:span><text:span text:style-name="T308">i</text:span><text:span text:style-name="T307">gliche Luftwaffe eine </text:span><text:span text:style-name="T382">Rakete</text:span><text:span text:style-name="T307"> für ihre Flugzeuge kauft. </text:span><text:span text:style-name="T382">A</text:span><text:span text:style-name="T307">ll das muss neu geschrieben werden, und es hat den größten Teil der zwei Jahre gedauert. </text:span><text:span text:style-name="T309">Nun, sie werden jetzt nicht sagen: „</text:span><text:span text:style-name="T382">O</text:span><text:span text:style-name="T309">h, lasst uns in der Europäischen Union bleiben.“ </text:span><text:span text:style-name="T48">Denn offen gestanden könnten</text:span><text:span text:style-name="T309"> wir es einfach bürokratisch nicht, weil wir zwei Jahre lang dafür gearbeitet haben, dass wir aussteigen. </text:span><text:span text:style-name="T310">All die Schreibarbeit wurde gemacht, um auszusteigen, und das ist etwas, das die </text:span><text:span text:style-name="T48">Menschen</text:span><text:span text:style-name="T310">, die nach einer Rückkehr zur Europäischen Union </text:span><text:span text:style-name="T48">jammern – v</text:span><text:span text:style-name="T310">ielleicht, weil sie nicht in der Regierung waren, sicherlich waren sie wahrscheinlich nicht im öffentlichen Dienst auf hoher Ebene tätig –, sie verstehen tatsächlich nicht, was los ist. Ich habe </text:span><text:soft-page-break/><text:span text:style-name="T310">tatsächlich eine 50-Pence-Gedenkmünze bekommen – </text:span><text:span text:style-name="T382">das ist </text:span><text:span text:style-name="T310">einen halben Dollar, für die Amerikaner. Ich habe eine 50-Pence-Gedenkmünze bekommen, die geprägt wird, und die sagt, dass Großbritannien die Europäische Union verlässt, und sie gibt </text:span><text:span text:style-name="T49">als</text:span><text:span text:style-name="T310"> Datum </text:span><text:span text:style-name="T383">den</text:span><text:span text:style-name="T310"> März an. Also, </text:span><text:span text:style-name="T383">alle</text:span><text:span text:style-name="T310"> sind aus Sicht der Regierung auf den Austritt vorbereitet, </text:span><text:span text:style-name="T311">und schon aus diesem Grund wird Theresa May nicht versuchen, wieder nach Europa zurückzugehen. Was </text:span><text:span text:style-name="T383">auch </text:span><text:span text:style-name="T311">noch passierte, ist, dass die Leute die Rachsucht der Europäischen Union gegenüber der britischen Bevölkerung sehen. Nun, ich habe das </text:span><text:span text:style-name="T49">um</text:span><text:span text:style-name="T311">schrieben, indem ich sagte, Tusk sagte, </text:span><text:span text:style-name="T383">dass, </text:span><text:span text:style-name="T311">wisst ihr, d</text:span><text:span text:style-name="T383">ie</text:span><text:span text:style-name="T311"> Brexit</text:span><text:span text:style-name="T383">er</text:span><text:span text:style-name="T311"> zur Hölle fahren sollte</text:span><text:span text:style-name="T383">n</text:span><text:span text:style-name="T311">. Das war nicht ganz das, was er sagte, aber </text:span><text:span text:style-name="T383">es war </text:span><text:span text:style-name="T311">die Energie. Und wenn </text:span><text:span text:style-name="T49">man</text:span><text:span text:style-name="T311"> erkennt, dass jemand so bösartig ist, dann denkt </text:span><text:span text:style-name="T49">man: „N</text:span><text:span text:style-name="T311">un, ich will </text:span><text:span text:style-name="T383">eigentlich</text:span><text:span text:style-name="T311"> sowieso nicht mehr zu eurem </text:span><text:span text:style-name="T49">Verein</text:span><text:span text:style-name="T311"> gehören.“ Also, </text:span><text:span text:style-name="T383">ich</text:span><text:span text:style-name="T311"> denke, es gibt eine Menge Leute, die Europa lieben, das Konzept von Europa, das Konzept </text:span><text:span text:style-name="T383">d</text:span><text:span text:style-name="T311">er großen Regierung und das ganze Drumherum, und sie denken, dass es eine gute Sache ist, und Großbritannien sollte dabei sein – </text:span><text:span text:style-name="T383">s</text:span><text:span text:style-name="T311">ie sind vielleicht entsetzt über die Art, wie diese Europäer reagiert haben, anstatt ständig – was sie hätten sagen sollen – </text:span><text:span text:style-name="T384">nämlich:</text:span><text:span text:style-name="T311"> „</text:span><text:span text:style-name="T384">K</text:span><text:span text:style-name="T311">o</text:span><text:span text:style-name="T308">m</text:span><text:span text:style-name="T311">mt zurück, kommt zurück, kommt zurück.“ </text:span><text:span text:style-name="T384">A</text:span><text:span text:style-name="T311">ber das ist nicht </text:span><text:span text:style-name="T384">das</text:span><text:span text:style-name="T311">, was sie sagen. Was sie sagen ist: „Geht! Und wir werden es so schwierig wie möglich machen.“ Nun, jeder weiß, dass ich für </text:span><text:span text:style-name="T312">den Brexit</text:span><text:span text:style-name="T311"> gestimmt habe, </text:span><text:span text:style-name="T312">aber ich bin </text:span><text:span text:style-name="T384">hier</text:span><text:span text:style-name="T312"> ziemlich unabhängig. Das ist eigentlich die </text:span><text:span text:style-name="T50">haltung</text:span><text:span text:style-name="T312">, die aus Europa kommt, </text:span><text:span text:style-name="T50">nämlich: „G</text:span><text:span text:style-name="T312">eht! Ver</text:span><text:span text:style-name="T50">zieh</text:span><text:span text:style-name="T312">t </text:span><text:span text:style-name="T384">euch!“</text:span><text:span text:style-name="T312"> Das </text:span><text:span text:style-name="T384">E</text:span><text:span text:style-name="T312">inzige, was wir an euch vermissen werden, ist das Geld, das ihr </text:span><text:span text:style-name="T50">mit</text:span><text:span text:style-name="T312">gebracht habt, und das ist die traurige Wahrheit daran. Also, das war dieser Punkt.</text:span></text:p>
      <text:p text:style-name="P25"><text:span text:style-name="T51">Ich</text:span><text:span text:style-name="T312"> spr</text:span><text:span text:style-name="T51">eche</text:span><text:span text:style-name="T312"> auch über… Ich hatte ein </text:span><text:span text:style-name="T385">Gespräch</text:span><text:span text:style-name="T312"> über </text:span><text:span text:style-name="T51">Menschen</text:span><text:span text:style-name="T312">, die mit satanischer Energie infiziert sind, </text:span><text:span text:style-name="T313">warum sie nicht </text:span><text:span text:style-name="T385">auf</text:span><text:span text:style-name="T313"> logisch</text:span><text:span text:style-name="T385">e Art</text:span><text:span text:style-name="T313"> handeln. Und was ich damit sagen und erklären wollte, war, dass, wenn eine Person irgendeine Form von satanischem Programm in sich </text:span><text:span text:style-name="T52">trägt – </text:span><text:span text:style-name="T313">satanische Energie ist </text:span><text:span text:style-name="T52">aus der vierten Dimension</text:span><text:span text:style-name="T313">. Es ist ein Konzept von außerhalb dieser Erde, von außerhalb dieser Realität. </text:span><text:span text:style-name="T52">Es</text:span><text:span text:style-name="T313"> kommt </text:span><text:span text:style-name="T52">aus</text:span><text:span text:style-name="T313"> einer anderen Dimension, der vierten Dimension. Darum </text:span><text:span text:style-name="T386">gibt </text:span><text:span text:style-name="T313">es so viele böse Jungs in der unteren </text:span><text:span text:style-name="T386">V</text:span><text:span text:style-name="T313">ierten. </text:span><text:span text:style-name="T387">A</text:span><text:span text:style-name="T313">ber </text:span><text:span text:style-name="T387">dort wurde</text:span><text:span text:style-name="T313"> die satanische Energie eingebracht, und wenn eine Person ein</text:span><text:span text:style-name="T53">en ordentlichen Schwung – w</text:span><text:span text:style-name="T313">ie wir in Großbritannien sagen – ein</text:span><text:span text:style-name="T53">en ordentlichen Schwung</text:span><text:span text:style-name="T313"> satanischer Energie in sich hat, steht das im Widerspruch zur </text:span><text:span text:style-name="T53">dritten</text:span><text:span text:style-name="T313"> Dimension. Die </text:span><text:span text:style-name="T53">dritte</text:span><text:span text:style-name="T313"> Dimension, die Erde, ist ein wunderschöner Ort. </text:span><text:span text:style-name="T314">Sie</text:span><text:span text:style-name="T313"> hat kein Konzept von Pädophilie, kein Konzept von Satanismus. </text:span><text:span text:style-name="T53">Es gibt unglaublich wenig </text:span><text:span text:style-name="T313">Tod und Mord </text:span><text:span text:style-name="T53">zwischen</text:span><text:span text:style-name="T313"> den Menschen. </text:span><text:span text:style-name="T387">U</text:span><text:span text:style-name="T313">nd </text:span><text:span text:style-name="T314">als</text:span><text:span text:style-name="T313"> diese satanische Energie, diese Energie </text:span><text:span text:style-name="T387">der vierten Dimension</text:span><text:span text:style-name="T313">, eingebracht wurde,</text:span><text:span text:style-name="T314"> </text:span><text:span text:style-name="T313">korrumpierte </text:span><text:span text:style-name="T314">sie das</text:span><text:span text:style-name="T313">, was eine</text:span><text:span text:style-name="T315">n</text:span><text:span text:style-name="T313"> sehr reine</text:span><text:span text:style-name="T315">n</text:span><text:span text:style-name="T313"> und schöne</text:span><text:span text:style-name="T315">n Ursprung hatte. Das gibt es nicht in der </text:span><text:span text:style-name="T387">fünften</text:span><text:span text:style-name="T315">, </text:span><text:span text:style-name="T387">sechsten</text:span><text:span text:style-name="T315"> und </text:span><text:span text:style-name="T387">siebten</text:span><text:span text:style-name="T315"> und </text:span><text:span text:style-name="T387">den </text:span><text:span text:style-name="T315">höheren Dimensionen. </text:span><text:span text:style-name="T53">W</text:span><text:span text:style-name="T315">enn </text:span><text:span text:style-name="T387">also </text:span><text:span text:style-name="T315">eine Person, ob sie, </text:span><text:span text:style-name="T387">wisst ihr,</text:span><text:span text:style-name="T315"> in Hollywood ist, oder ein Politiker oder ob sie einfach jemand ist, d</text:span><text:span text:style-name="T53">er</text:span><text:span text:style-name="T315"> der Elite </text:span><text:span text:style-name="T53">nahe stand</text:span><text:span text:style-name="T315"> und sich dann einfach </text:span><text:span text:style-name="T388">aus dem Staub gemacht</text:span><text:span text:style-name="T315"> hat, wie wir sagen, einfach unkontrollierbar geworden ist, </text:span><text:span text:style-name="T54">kommt das daher</text:span><text:span text:style-name="T315">, </text:span><text:span text:style-name="T389">dass</text:span><text:span text:style-name="T315"> das Programm zusammenbricht, und diese satanische Energie </text:span><text:span text:style-name="T389">der vierten Dimension</text:span><text:span text:style-name="T315">, die man in der Person sehen kann – </text:span><text:span text:style-name="T389">man</text:span><text:span text:style-name="T315"> braucht nicht jemand Besonderes zu sein, um sie zu sehen. Es wird sehr offensichtlich. Sie handeln nicht logisch. Du kannst das nicht ansehen und sagen: „Naja, sie sollten dieses oder jenes tun. Und warum sagen sie das? Es ergibt überhaupt keinen Sinn.“ </text:span><text:span text:style-name="T389">A</text:span><text:span text:style-name="T315">ber es kann auch keinen Sinn </text:span><text:span text:style-name="T54">ergeben</text:span><text:span text:style-name="T315">. </text:span><text:soft-page-break/><text:span text:style-name="T315">Eine Energie </text:span><text:span text:style-name="T389">der vierten Dimension</text:span><text:span text:style-name="T315"> hat überhaupt keine Resonanz </text:span><text:span text:style-name="T54">mit</text:span><text:span text:style-name="T316"> eine</text:span><text:span text:style-name="T389">r</text:span><text:span text:style-name="T316"> Angelegenheit</text:span><text:span text:style-name="T315"> </text:span><text:span text:style-name="T389">der</text:span><text:span text:style-name="T315"> dritt</text:span><text:span text:style-name="T389">en oder </text:span><text:span text:style-name="T315">fünft</text:span><text:span text:style-name="T54">en – in diesem Zusammenhang – Dimension.</text:span><text:span text:style-name="T316"> Und diese </text:span><text:span text:style-name="T390">Menschen daher</text:span><text:span text:style-name="T316">, die mit diesem Programm </text:span><text:span text:style-name="T390">der vierten Dimension </text:span><text:span text:style-name="T316">oder dem satanischen Bösen </text:span><text:span text:style-name="T390">infiziert sind</text:span><text:span text:style-name="T316">, sie </text:span><text:span text:style-name="T55">funktionieren</text:span><text:span text:style-name="T316"> nach einer anderen Art von Logik. Sie </text:span><text:span text:style-name="T55">funktionieren </text:span><text:span text:style-name="T316">nach einer Logik </text:span><text:span text:style-name="T390">der vierten Dimension.</text:span><text:span text:style-name="T316"> </text:span><text:span text:style-name="T390">U</text:span><text:span text:style-name="T316">nd es ist </text:span><text:span text:style-name="T390">dann </text:span><text:span text:style-name="T316">sehr einfach, diese Leute in den </text:span><text:span text:style-name="T390">s</text:span><text:span text:style-name="T316">ozialen Medien herauszu</text:span><text:span text:style-name="T55">greifen</text:span><text:span text:style-name="T316">, die mit Energie </text:span><text:span text:style-name="T390">der vierten Dimension</text:span><text:span text:style-name="T316"> </text:span><text:span text:style-name="T390">verseucht</text:span><text:span text:style-name="T316"> sind, </text:span><text:span text:style-name="T390">nämlich </text:span><text:span text:style-name="T316">aufgrund der Art und Weise, wie sie handeln. Und das ist eine der besten Arten, jemanden zu </text:span><text:span text:style-name="T55">überprüfe</text:span><text:span text:style-name="T316">n – </text:span><text:span text:style-name="T390">auf die Art </text:span><text:span text:style-name="T316">zu schauen, wie sie sind. </text:span><text:span text:style-name="T55">S</text:span><text:span text:style-name="T316">ie sind sehr unbeständig. </text:span><text:span text:style-name="T55">Menschen</text:span><text:span text:style-name="T317">, die mit Energie </text:span><text:span text:style-name="T390">der vierten Dimension </text:span><text:span text:style-name="T317">infiziert sind, haben diese gewaltigen Stimmungsschwankungen. Ja, sie könnten ein medizinisches Problem haben, aber ich spreche von </text:span><text:span text:style-name="T55">Menschen</text:span><text:span text:style-name="T317">, die in unserer Branche sind, die entweder subtil oder nicht so subtil angegriffen und umgedreht wurden.</text:span></text:p>
      <text:p text:style-name="P25"><text:span text:style-name="T317">Also, das sind die Hauptpunkte, über die ich sprechen wollte, und während der Fragen, die Becky vorlesen wird, wird es andere Themen geben, die ich besprechen wollte, aber wenn ihr die Fragen einsendet, dann werde ich sie dort behandeln. </text:span><text:span text:style-name="T390">A</text:span><text:span text:style-name="T317">lso das ist es…</text:span></text:p>
      <text:p text:style-name="P40">[UNTERBRECHUNG]</text:p>
      <text:p text:style-name="P19"><text:span text:style-name="T317">Und </text:span><text:span text:style-name="T55">h</text:span><text:span text:style-name="T317">allo und </text:span><text:span text:style-name="T390">w</text:span><text:span text:style-name="T317">illkommen zur zweiten Hälfte. Der Grund, warum ich sage zweite Hälfte, und warum ich ein anderes Oberteil anhabe, oder zumindest denke ich das, </text:span><text:span text:style-name="T390">ist, weil </text:span><text:span text:style-name="T317">es ein anderer Tag </text:span><text:span text:style-name="T390">ist</text:span><text:span text:style-name="T317">. </text:span><text:span text:style-name="T56">Es gab</text:span><text:span text:style-name="T317"> so viele energetische Angriffe auf uns, dass es auf der Kippe stand, ob wir es schaffen würden, die Sendung diese Woche rauszubringen. Es </text:span><text:span text:style-name="T56">gab</text:span><text:span text:style-name="T317"> ein</text:span><text:span text:style-name="T391">e Sache</text:span><text:span text:style-name="T317"> nach de</text:span><text:span text:style-name="T391">r</text:span><text:span text:style-name="T317"> anderen. Also, wir haben jetzt eine Gelegenheit </text:span><text:span text:style-name="T318">und wir </text:span><text:span text:style-name="T56">nehmen sie wahr.</text:span><text:span text:style-name="T318"> </text:span><text:span text:style-name="T56">Es</text:span><text:span text:style-name="T318"> gibt </text:span><text:span text:style-name="T56">also</text:span><text:span text:style-name="T318"> eine zeitliche Trennung, eine Art Zeitreise. Also gut, ich denke, wir </text:span><text:span text:style-name="T391">waren dabei,</text:span><text:span text:style-name="T318"> </text:span><text:span text:style-name="T56">dass ich</text:span><text:span text:style-name="T318"> gerade Becky bitten </text:span><text:span text:style-name="T391">wollte</text:span><text:span text:style-name="T318">, mit den Fragen zu beginnen. Also bitte, Becky, wenn du so freundlich wärst, die Fragen </text:span><text:span text:style-name="T391">vor</text:span><text:span text:style-name="T318">zulesen, </text:span><text:span text:style-name="T391">d</text:span><text:span text:style-name="T318">anke.</text:span></text:p>
      <text:p text:style-name="P19"><text:span text:style-name="T441">R</text:span><text:span text:style-name="T442">ebecca Parkes:</text:span><text:span text:style-name="T319"> Okay, </text:span><text:span text:style-name="T391">d</text:span><text:span text:style-name="T319">anke. Guten Tag, Simon. Wärst du bereit, Informationen darüber zu geben, warum nur eine kleine Menge von Plejadiern braune Augen haben? Ich glaube, ich habe gehört, dass du das </text:span><text:span text:style-name="T56">früher</text:span><text:span text:style-name="T319"> erwähnt hast. Auch, ob du glaubst, es wäre sinnvoll für eine plejadische Seele, in einer reptiliani</text:span><text:span text:style-name="T320">s</text:span><text:span text:style-name="T319">chen Lebensform </text:span><text:span text:style-name="T391">zu inkarnieren,</text:span><text:span text:style-name="T319"> zum Zweck des Verständnisses und von Fortschritten, auch wenn es ein</text:span><text:span text:style-name="T320">e</text:span><text:span text:style-name="T319"> ziemlich harte Erfahrung wäre? Danke für deine Zeit und Fürsorge, dass du alles so öffentlich mitteilst, wie du es tust.</text:span></text:p>
      <text:p text:style-name="P26"><text:span text:style-name="T442">SP:</text:span><text:span text:style-name="T319"> </text:span><text:span text:style-name="T57">Tja, vielen Dank</text:span><text:span text:style-name="T319">, sehr freundlich von dir. Die meisten Plejadier werden blaue Augen haben. Ich war niemals wirklich ein </text:span><text:span text:style-name="T57">Anhänger</text:span><text:span text:style-name="T319"> von Charles Darwin in Bezug auf einige der genetischen Aspekte, die er dargelegt hat. Die meisten </text:span><text:span text:style-name="T57">Menschen der fünften Dimension</text:span><text:span text:style-name="T319"> werden blaue Augen haben, aber ein kleiner Teil wird braune Augen haben, </text:span><text:span text:style-name="T392">einfach </text:span><text:span text:style-name="T319">weil, wenn sie aus der fünften Dimension hier runter gereist sind, werden sie einen Zwischenstopp auf der vierten Dimension eingelegt haben, </text:span><text:span text:style-name="T393">vielleicht </text:span><text:span text:style-name="T319">höchstwahrscheinlich </text:span><text:span text:style-name="T321">auf Sirius, weniger </text:span><text:span text:style-name="T393">wahrscheinlich</text:span><text:span text:style-name="T321"> auf Orion oder einem der anderen bewohnbaren Planeten in der </text:span><text:span text:style-name="T393">vierten</text:span><text:span text:style-name="T321"> Dimension. </text:span><text:span text:style-name="T393">A</text:span><text:span text:style-name="T321">ber sicherlich, wenn eine plejadische Person auf ihrer Reinkarnationsreise zur Erde in der </text:span><text:span text:style-name="T58">vierten</text:span><text:span text:style-name="T321"> </text:span><text:soft-page-break/><text:span text:style-name="T321">Dimension anhält, </text:span><text:span text:style-name="T393">dann – </text:span><text:span text:style-name="T321">ich meine nicht, dass sie nur eine Inkarnation dort haben, sie können dort </text:span><text:span text:style-name="T393">viele, viele</text:span><text:span text:style-name="T321"> Leben haben – </text:span><text:span text:style-name="T393">dann</text:span><text:span text:style-name="T321"> werden </text:span><text:span text:style-name="T322">sich</text:span><text:span text:style-name="T321"> ihre Augen braun färben. Leute von Sirius werden im allgemeinen braune Augen haben. </text:span><text:span text:style-name="T393">E</text:span><text:span text:style-name="T321">s gibt also einen kleinen Anteil. Der Grund, warum es </text:span><text:span text:style-name="T393">nur ein kleiner Anteil ist</text:span><text:span text:style-name="T321">, ist, dass Leute, die Plejadier sind, vielleicht nicht </text:span><text:span text:style-name="T393">unbedingt einen Vorteil darin</text:span><text:span text:style-name="T321"> sehen, einen Zwischenstopp in der </text:span><text:span text:style-name="T393">vierten</text:span><text:span text:style-name="T321"> Dimension einzulegen. </text:span><text:span text:style-name="T323">Wenn wir verstehen, dass die meisten der bösen Jungs in der unteren </text:span><text:span text:style-name="T58">Vierten</text:span><text:span text:style-name="T323"> sind, und ich kann es nachvollziehen, warum ein Plejadier sagen würde: „</text:span><text:span text:style-name="T393">I</text:span><text:span text:style-name="T323">ch werde </text:span><text:span text:style-name="T393">mir </text:span><text:span text:style-name="T323">meine Hände </text:span><text:span text:style-name="T393">nicht</text:span><text:span text:style-name="T323"> mit diesem Haufen schmutzig machen.“ </text:span><text:span text:style-name="T58">Allerdings ist</text:span><text:span text:style-name="T323"> diese Frage ist wirklich interessant, weil es mir hilft, zum zweiten Punkt zu kommen. Wenn wir die Unterdrücker nicht verstehen, wenn wir diese satanische Energie </text:span><text:span text:style-name="T393">der vierten Dimension</text:span><text:span text:style-name="T323"> nicht verstehen, dann sind wir nicht wirklich am besten aufgestellt, um sie zu bekämpfen. </text:span><text:span text:style-name="T58">Und w</text:span><text:span text:style-name="T323">enn wir die Codes verstehen, die Schlüssel, die dieses Zeug </text:span><text:span text:style-name="T393">der vierten Dimension </text:span><text:span text:style-name="T323">zum Laufen bringen, dann sind wir vielleicht in einer besseren Position, um damit umzugehen. Und, nur nebenbei, meiner Meinung nach, von dem, was mir gesagt wurde und was ich gesehen habe und was ich weiß, vielleicht </text:span><text:span text:style-name="T394">d</text:span><text:span text:style-name="T323">rei </text:span><text:span text:style-name="T394">V</text:span><text:span text:style-name="T323">iertel, </text:span><text:span text:style-name="T59">fünfundsiebzig</text:span><text:span text:style-name="T323"> Prozent aller Indigo-Kinder oder Sternenkinder, die in den letzten </text:span><text:span text:style-name="T324">etwa zwanzig Jahren auf dem Planeten inkarniert sind – </text:span><text:span text:style-name="T394">v</text:span><text:span text:style-name="T325">on ihnen </text:span><text:span text:style-name="T324">kommt die große Mehrheit aus der </text:span><text:span text:style-name="T59">vierten</text:span><text:span text:style-name="T324"> Dimension vom Sirius, nicht </text:span><text:span text:style-name="T59">vollständig</text:span><text:span text:style-name="T324">, aber ein große</text:span><text:span text:style-name="T394">r</text:span><text:span text:style-name="T324"> An</text:span><text:span text:style-name="T59">teil</text:span><text:span text:style-name="T324">, </text:span><text:span text:style-name="T59">denn</text:span><text:span text:style-name="T324"> diese jungen </text:span><text:span text:style-name="T59">Menschen kommen</text:span><text:span text:style-name="T324"> mit den Codes der </text:span><text:span text:style-name="T59">vierten</text:span><text:span text:style-name="T324"> Dimension an, und sie sind daher in der Lage, </text:span><text:span text:style-name="T59">das</text:span><text:span text:style-name="T324"> zu </text:span><text:span text:style-name="T59">abzubauen</text:span><text:span text:style-name="T324">. </text:span><text:span text:style-name="T326">Also warum würde ein Reptili</text:span><text:span text:style-name="T394">an</text:span><text:span text:style-name="T326">er, ein traditionell typischer Reptili</text:span><text:span text:style-name="T394">an</text:span><text:span text:style-name="T326">er, in einen plejadenartigen Körper inkarnieren wollen, oder warum würde ein Plejadier in einen reptilianischen Körper inkarnieren wollen? Normalerweise </text:span><text:span text:style-name="T395">wäre es so, dass</text:span><text:span text:style-name="T326"> der Plejadier in einem Reptilienkörper leben wollen – </text:span><text:span text:style-name="T395">u</text:span><text:span text:style-name="T327">nd umgekehrt –, einfach um </text:span><text:span text:style-name="T60">zu verstehen – n</text:span><text:span text:style-name="T327">icht die </text:span><text:span text:style-name="T60">Widersprüche bezüglich de</text:span><text:span text:style-name="T327">s Feind</text:span><text:span text:style-name="T395">es, </text:span><text:span text:style-name="T327">sondern </text:span><text:span text:style-name="T60">Widersprüche zu verstehen</text:span><text:span text:style-name="T327"> in Bezug auf die grundlegenden Blockaden, die eine Form von Abkommen oder Freundschaft verhindern. Wenn man sich ständig mit jemandem im Krieg befindet, </text:span><text:span text:style-name="T60">gibt es</text:span><text:span text:style-name="T327"> keine Chance, sich </text:span><text:span text:style-name="T395">gemeinsam</text:span><text:span text:style-name="T327"> an einen Tisch zu setzen. Am besten ist es vielleicht, wenn man den anderen versteht, ihn sieht und versucht, seine Perspektive einzunehmen. </text:span><text:span text:style-name="T60">W</text:span><text:span text:style-name="T327">enn </text:span><text:span text:style-name="T395">immer </text:span><text:span text:style-name="T327">das </text:span><text:span text:style-name="T395">also</text:span><text:span text:style-name="T327"> geschieht, ist das ein positiver </text:span><text:span text:style-name="T60">Aspekt</text:span><text:span text:style-name="T327">. Ich bin fast fertig mit diesem Thema, aber se</text:span><text:span text:style-name="T328">ht euch</text:span><text:span text:style-name="T327"> eine Familie an, in der die Mutter vielleicht Plejadierin ist, der Vater ist Plejadier, und sie bekommen ein Kind, das absolut reptili</text:span><text:span text:style-name="T61">anisch</text:span><text:span text:style-name="T327"> ist. Wie ist das zustande gekommen? Warum ist das passiert? </text:span><text:span text:style-name="T396">U</text:span><text:span text:style-name="T327">nd es hat sicherlich einen positiven Grund, denn der Reptilianer will lernen, was es heißt, geliebt zu werden, und die Eltern wollen versuchen, die Ängste des Kindes in der vierten Dimension zu verstehen. </text:span><text:span text:style-name="T396">U</text:span><text:span text:style-name="T327">nd wenn diese beiden zusammenarbeiten können, der Reptilianer und der Reptilianer </text:span><text:span text:style-name="T396">[Plejadier?]</text:span><text:span text:style-name="T327">, wenn sie zusammenarbeiten können, dann gibt es eine Blaupause für einen umfassenderen Frieden im gesamten Multiversum. </text:span><text:span text:style-name="T396">D</text:span><text:span text:style-name="T327">as war also eine wirklich gute zweiteilige Frage. </text:span><text:span text:style-name="T61">Vielen Dank</text:span><text:span text:style-name="T327"> dafür.</text:span></text:p>
      <text:p text:style-name="P10"><text:span text:style-name="T461">RP:</text:span> Diese Frage kam übrigens von Jane.</text:p>
      <text:p text:style-name="P19"><text:span text:style-name="T443">SP:</text:span><text:span text:style-name="T329"> </text:span><text:span text:style-name="T61">Alles klar.</text:span><text:span text:style-name="T329"> Danke, Jane.</text:span></text:p>
      <text:p text:style-name="P10"><text:span text:style-name="T461">RP:</text:span> Ich möchte nur nochmal nachfragen, weil die Mehrheit der Weltbevölkerung braune Augen hat.</text:p>
      <text:p text:style-name="P10"><text:soft-page-break/><text:span text:style-name="T461">SP:</text:span> Ja.</text:p>
      <text:p text:style-name="P10"><text:span text:style-name="T461">RP:</text:span> Und so ist es auch mit der afrikanischen Rasse und der asiatischen Rasse…</text:p>
      <text:p text:style-name="P10"><text:span text:style-name="T461">SP: </text:span>Ja.</text:p>
      <text:p text:style-name="P10"><text:span text:style-name="T461">RP:</text:span> Also …</text:p>
      <text:p text:style-name="P10"><text:span text:style-name="T461">SP:</text:span> Warum? Weil…</text:p>
      <text:p text:style-name="P19"><text:span text:style-name="T444">R</text:span><text:span text:style-name="T443">P:</text:span><text:span text:style-name="T329"> Vielleicht sind also auch viele von ihnen Plejadier.</text:span></text:p>
      <text:p text:style-name="P27"><text:span text:style-name="T443">SP:</text:span><text:span text:style-name="T329"> Nun, vielleicht erinnern sich die Leute daran, dass... </text:span><text:span text:style-name="T62">Es gibt</text:span><text:span text:style-name="T329"> </text:span><text:span text:style-name="T397">einigen </text:span><text:span text:style-name="T329">Tabuthem</text:span><text:span text:style-name="T397">en</text:span><text:span text:style-name="T329"> in dieser Branche und in vielen anderen Branchen, und eines davon ist: </text:span><text:span text:style-name="T397">W</text:span><text:span text:style-name="T329">enn man auf irgendeinen Kongress geht, warum gibt es so wenige Schwarze? Warum sind bei einem UFO-Kongress um die neunzig-nochwas Prozent weiß? Warum sind so wenige Schwarze </text:span><text:span text:style-name="T63">beteiligt</text:span><text:span text:style-name="T329">? Liegt es daran, dass sie nicht interessiert sind? Dass es ihnen egal ist? Dass sie keine fliegenden Untertassen sehen? Was ist es? Und ich weiß nicht, ob ich der </text:span><text:span text:style-name="T400">e</text:span><text:span text:style-name="T398">r</text:span><text:span text:style-name="T329">ste war, aber ich habe auf jeden Fall erklärt, dass die weiße Rasse die Rasse </text:span><text:span text:style-name="T63">war</text:span><text:span text:style-name="T329">, mit der die negativen Kräfte in erster Linie interagieren wollen, obwohl ich </text:span><text:span text:style-name="T398">mich erinnere, dass ich</text:span><text:span text:style-name="T329"> über die Zulu-Nation gesprochen habe, und es gibt noch ein paar andere, die Hopi-Indianer, u</text:span><text:span text:style-name="T63">sw. usw</text:span><text:span text:style-name="T329">. Aber ohne jetzt </text:span><text:span text:style-name="T398">dazu</text:span><text:span text:style-name="T329"> in den Kaninchenbau </text:span><text:span text:style-name="T63">hinabzusteigen</text:span><text:span text:style-name="T329"> war es im Grunde die weiße Rasse, die die Draconis-Reptilianer und die </text:span><text:span text:style-name="T400">a</text:span><text:span text:style-name="T329">nderen, die Annunaki, manipulieren wollten und kontrollieren wollten. </text:span><text:span text:style-name="T398">Und d</text:span><text:span text:style-name="T329">eshalb hat die Seele im Körper eines Afrikaners, der diese Verbindungen nicht hatte – </text:span><text:span text:style-name="T399">diese Seele hat keinen Vorrang vor der Genetik des Auges.</text:span><text:span text:style-name="T329"> Aber wenn </text:span><text:span text:style-name="T64">man</text:span><text:span text:style-name="T329"> ein grünäugiger Mensch oder ein blauäugiger Mensch </text:span><text:span text:style-name="T399">ist,</text:span><text:span text:style-name="T329"> oder ein braunäugiger Mensch mit weißer Haut, dann </text:span><text:span text:style-name="T64">gibt es eine große</text:span><text:span text:style-name="T329"> Wahrscheinlichkeit, dass die Seele die Programmierung überwunden hat, und wir sehen das medizinisch, wenn ein Kind mit einer Augenfarbe geboren wird, </text:span><text:span text:style-name="T64">beziehungsweise</text:span><text:span text:style-name="T329"> mit zwei Augenfarben – </text:span><text:span text:style-name="T399">E</text:span><text:span text:style-name="T64">ntschuldigung – </text:span><text:span text:style-name="T329">und dann, wenn sie etwa vier oder fünf Jahre alt werden, ändert sich ihre Augenfarbe. </text:span><text:span text:style-name="T399">Also, e</text:span><text:span text:style-name="T329">s hat nicht so viel Aufsehen erregt, wie ich es mir erhofft hatte. Ich dachte, es würde eine große Debatte darüber geben. </text:span><text:span text:style-name="T399">A</text:span><text:span text:style-name="T329">ber ich hatte gesagt, dass Schwarze für Außerirdische sehr schwer zu kontrollieren sind. Sie haben sich dagegen gewehrt, und deshalb haben sie nicht die gleiche Geschichte, die gleiche Verbindung wie Weiße oder Menschen mit gemischter Rasse oder gemischter Kultur. </text:span><text:span text:style-name="T399">U</text:span><text:span text:style-name="T329">nd das ist der Grund, warum die meisten Schwarzen braune Augen haben, und Weiße </text:span><text:span text:style-name="T399">haben </text:span><text:span text:style-name="T329">andersfarbige Augen, weil die Seelen i</text:span><text:span text:style-name="T399">n</text:span><text:span text:style-name="T329"> </text:span><text:span text:style-name="T399">den </text:span><text:span text:style-name="T329">Körper</text:span><text:span text:style-name="T399">n</text:span><text:span text:style-name="T329"> sich nicht auf die gleiche Weise ausdrücken. </text:span><text:span text:style-name="T399">Also, i</text:span><text:span text:style-name="T329">ch hoffe, das hilft.</text:span></text:p>
      <text:p text:style-name="P28"><text:span text:style-name="T445">RP:</text:span><text:span text:style-name="T330"> Okay, </text:span><text:span text:style-name="T399">d</text:span><text:span text:style-name="T330">anke. Die nächste Frage kommt von Victoria: Bitte Simon, könntest du einen Einblick in die verdächtigen Umstände von QuadrigaCX geben, wo der </text:span><text:span text:style-name="T65">Geschäftsführer</text:span><text:span text:style-name="T330">, der nur dreißig Jahre alt war, gestorben ist, und die Kryptowährung, die in das Unternehmen investiert wurde, jetzt für die Investoren nicht zugänglich ist. Vielen Dank auch für alles, was ihr tut, Victoria.</text:span></text:p>
      <text:p text:style-name="P29"><text:span text:style-name="T446">SP:</text:span><text:span text:style-name="T331"> Und es gab eine Reihe kleinerer Investitionsplattformen, die – ch will hier niemanden in Schwierigkeiten bringen – die </text:span><text:span text:style-name="T65">Annäherungsversuche</text:span><text:span text:style-name="T331"> größerer Akteure abgewiesen haben. Normalerweise ist es auf diesem Planeten so, dass die Leute, die </text:span><text:soft-page-break/><text:span text:style-name="T331">das Sagen haben – </text:span><text:span text:style-name="T400">e</text:span><text:span text:style-name="T331">in bisschen wie die Mafia –, das Gebiet aufteilen, und </text:span><text:span text:style-name="T400">sie </text:span><text:span text:style-name="T331">sagen: „</text:span><text:span text:style-name="T400">N</text:span><text:span text:style-name="T331">aja, ihr könnt dies tun, aber das könnt ihr nicht tun.“ Ein gutes Beispiel wäre </text:span><text:span text:style-name="T65">eine</text:span><text:span text:style-name="T331"> hypothetische Situation, </text:span><text:span text:style-name="T65">bei der</text:span><text:span text:style-name="T331"> ich einen Baumarkt eröffnen möchte. Die Elite wird mir das erlauben, weil es für sie keine Herausforderung ist, </text:span><text:span text:style-name="T66">nicht wahr</text:span><text:span text:style-name="T331">? Ein </text:span><text:span text:style-name="T66">Baumarkt</text:span><text:span text:style-name="T331"> ist kein Problem. Aber nehmen wir an, er ist wirklich erfolgreich, und ich kaufe noch einen und noch einen und noch einen und noch einen, und ich habe viele </text:span><text:span text:style-name="T66">Baumärkte</text:span><text:span text:style-name="T331">, und es kommt ein Punkt, an dem die alteingesessenen großen multinationalen Konzerne anfangen, den </text:span><text:span text:style-name="T66">Piks durch</text:span><text:span text:style-name="T331"> meine</text:span><text:span text:style-name="T401">n</text:span><text:span text:style-name="T331"> kleinen </text:span><text:span text:style-name="T66">Baumarkt</text:span><text:span text:style-name="T331"> zu spüren. </text:span><text:span text:style-name="T332">Was sie </text:span><text:span text:style-name="T401">also</text:span><text:span text:style-name="T332"> tun, ist, si</text:span><text:span text:style-name="T66">ch</text:span><text:span text:style-name="T332"> an</text:span><text:span text:style-name="T331"> den Tisch </text:span><text:span text:style-name="T401">zu setzen </text:span><text:span text:style-name="T331">und </text:span><text:span text:style-name="T401">zu </text:span><text:span text:style-name="T331">sag</text:span><text:span text:style-name="T332">en</text:span><text:span text:style-name="T331">: „S</text:span><text:span text:style-name="T66">chauen</text:span><text:span text:style-name="T332"> Sie</text:span><text:span text:style-name="T331">, das ist das Gebiet, in dem </text:span><text:span text:style-name="T332">Sie</text:span><text:span text:style-name="T331"> jetzt tätig sein könn</text:span><text:span text:style-name="T332">en</text:span><text:span text:style-name="T331">. Wir haben hier keine Geschäfte, also könn</text:span><text:span text:style-name="T332">en</text:span><text:span text:style-name="T331"> </text:span><text:span text:style-name="T332">Sie</text:span><text:span text:style-name="T331"> das haben. </text:span><text:span text:style-name="T401">A</text:span><text:span text:style-name="T331">ber </text:span><text:span text:style-name="T332">Sie</text:span><text:span text:style-name="T331"> könn</text:span><text:span text:style-name="T332">en</text:span><text:span text:style-name="T331"> nicht hier, hier oder hier arbeiten. Wenn </text:span><text:span text:style-name="T332">Sie</text:span><text:span text:style-name="T333"> versuch</text:span><text:span text:style-name="T332">en</text:span><text:span text:style-name="T331">, in diesem Gebiet ein Geschäft zu eröffnen, werden wir </text:span><text:span text:style-name="T332">Sie</text:span><text:span text:style-name="T331"> vernichten.“ Und genau das passiert überall mit der Elite. Sie werden das Territorium </text:span><text:span text:style-name="T401">aufteilen, entweder das</text:span><text:span text:style-name="T331"> eines Staates, oder in Großbritannien eines Bezirks, oder einer Stadt, oder der Welt. Und wenn eine Plattform – eine Plattform für elektronisches Geld – nicht den Richtlinien folgt, die von dieser Elite vorgegeben werden, dann wird die Elite sie ausschalten. Das Ziel der Elite ist es letztlich, sie zu übernehmen, die Kontrolle zu übernehmen. </text:span><text:span text:style-name="T402">A</text:span><text:span text:style-name="T331">lso werden sie aufstrebende Kryptowährungsplattformen identifizieren und dann </text:span><text:span text:style-name="T402">versuchen sie.</text:span><text:span text:style-name="T331"> die Kontrolle </text:span><text:span text:style-name="T402">zu</text:span><text:span text:style-name="T331"> übernehmen, entweder über die Börse, durch den Kauf von Aktien, oder sie werden sie einfach manipulieren. </text:span><text:span text:style-name="T402">U</text:span><text:span text:style-name="T331">nd wenn sie das nicht schaffen, dann werden wir feststellen, dass mehr und mehr Menschen plötzlich tot sind oder fälschlicherweise inhaftiert werden, </text:span><text:span text:style-name="T67">usw.</text:span><text:span text:style-name="T331"> </text:span><text:span text:style-name="T402">usw</text:span><text:span text:style-name="T331">. Ich werde mich also nicht direkt dazu äußern, weil ich nicht sehr viel darüber weiß, aber ich weiß, dass es andere Leute gibt, die am Ball bleiben, sagen wir mal, aber nicht an das Geld herankommen, weil die Anwaltsteams eingeschaltet wurden und es blockiert haben. Das ist es. Denk</text:span><text:span text:style-name="T334">t</text:span><text:span text:style-name="T331"> daran, dass die Elite, egal was für einen Unsinn </text:span><text:span text:style-name="T334">ihr</text:span><text:span text:style-name="T331"> im Internet les</text:span><text:span text:style-name="T334">t</text:span><text:span text:style-name="T331">, die Elite </text:span><text:span text:style-name="T402">hat </text:span><text:span text:style-name="T331">immer noch die Kontrolle. Sie ziehen im Großen und Ganzen immer noch die Fäden, und sie können jedes Unternehmen –</text:span><text:span text:style-name="T402"> jedes Unternehmen! – </text:span><text:span text:style-name="T331">davon abhalten, Dinge zu tun, die sie nicht wollen. </text:span><text:span text:style-name="T334">Ihr</text:span><text:span text:style-name="T331"> werde</text:span><text:span text:style-name="T334">t</text:span><text:span text:style-name="T331"> also sehen, dass kleine Unternehmen, unabhängig von... </text:span><text:span text:style-name="T403">I</text:span><text:span text:style-name="T331">ch meine, Bitcoin und Kryptowährungen sind in den Nachrichten, aber ich kann </text:span><text:span text:style-name="T334">euch</text:span><text:span text:style-name="T331"> sagen, dass es viele andere Unternehmen gibt, die nicht auf den Finanzseiten sind, und </text:span><text:span text:style-name="T403">s</text:span><text:span text:style-name="T331">ie </text:span><text:span text:style-name="T403">leiden</text:span><text:span text:style-name="T331"> offensichtlich </text:span><text:span text:style-name="T403">ebenfalls</text:span><text:span text:style-name="T331">. Das ist es also, was dort vor sich geht. Ich hoffe, das war hilfreich. </text:span><text:span text:style-name="T68">D</text:span><text:span text:style-name="T331">anke</text:span><text:span text:style-name="T335"> für deine</text:span><text:span text:style-name="T331"> Frage.</text:span></text:p>
      <text:p text:style-name="P19"><text:span text:style-name="T447">RP:</text:span><text:span text:style-name="T335"> Danke. Annie sagt: Lieber Simon, kannst du bitte deine heutige Erklärung auf der Webs</text:span><text:span text:style-name="T404">e</text:span><text:span text:style-name="T335">ite über einen geplanten Angriff Indiens auf Pakistan näher erläutern? Du hast verständlicherweise erwähnt, dass du keine </text:span><text:span text:style-name="T69">Termine</text:span><text:span text:style-name="T335"> bekannt geben kannst. Könntest du uns bitte einen groben Zeitrahmen nennen? Ich wohne im Nordwesten Großbritanniens, habe aber Reisepläne in die Region.</text:span></text:p>
      <text:p text:style-name="P19"><text:span text:style-name="T447">SP:</text:span><text:span text:style-name="T335"> </text:span><text:span text:style-name="T69">Gut</text:span><text:span text:style-name="T336">.</text:span></text:p>
      <text:p text:style-name="P19"><text:span text:style-name="T448">RP:</text:span><text:span text:style-name="T336"> Mir ist klar, dass sich die Dinge in solchen Situationen schnell ändern können und es hoffentlich nicht zu einem Konflikt kommt. Aber ich will lieber auf Nummer sicher gehen. </text:span><text:span text:style-name="T69">D</text:span><text:span text:style-name="T336">anke für deine wunderbare Arbeit. </text:span><text:span text:style-name="T69">Das</text:span><text:span text:style-name="T336"> wir</text:span><text:span text:style-name="T404">d</text:span><text:span text:style-name="T336"> wirklich geschätzt.</text:span></text:p>
      <text:p text:style-name="P30"><text:soft-page-break/><text:span text:style-name="T448">SP:</text:span><text:span text:style-name="T336"> Das ist wirklich nett von </text:span><text:span text:style-name="T337">dir</text:span><text:span text:style-name="T336">, </text:span><text:span text:style-name="T404">d</text:span><text:span text:style-name="T336">anke. Es gibt viele </text:span><text:span text:style-name="T69">Menschen</text:span><text:span text:style-name="T336">, die vielleicht auf der negativen Seite stehen, </text:span><text:span text:style-name="T404">die</text:span><text:span text:style-name="T336"> es nicht mögen, wenn ich Ratschläge oder Warnungen gebe. Ich konnte damals kein Datum nennen, </text:span><text:span text:style-name="T404">einfach </text:span><text:span text:style-name="T336">weil ich darum gebeten worden war, es nicht zu tun. </text:span><text:span text:style-name="T69">Hätte</text:span><text:span text:style-name="T336"> ich das genaue Datum und die Uhrzeit des geplanten A</text:span><text:span text:style-name="T69">ngriffs</text:span><text:span text:style-name="T336"> </text:span><text:span text:style-name="T69">genannt</text:span><text:span text:style-name="T336">, </text:span><text:span text:style-name="T404">hätte es</text:span><text:span text:style-name="T336"> sich das sehr genau zurückverfolgen </text:span><text:span text:style-name="T404">lassen</text:span><text:span text:style-name="T336">. Nur eine Handvoll </text:span><text:span text:style-name="T405">Menschen</text:span><text:span text:style-name="T336"> sind sich dessen offenbar bewusst. Und </text:span><text:span text:style-name="T70">nochmal – </text:span><text:span text:style-name="T336">meine Sorge </text:span><text:span text:style-name="T405">war</text:span><text:span text:style-name="T336">, dass es eine Verzögerung gibt </text:span><text:span text:style-name="T405">zwischen...</text:span><text:span text:style-name="T336"> </text:span><text:span text:style-name="T405">N</text:span><text:span text:style-name="T338">atür</text:span><text:span text:style-name="T336">lich werden wir es vorher bekannt geben, und ich dachte, nun, wiss</text:span><text:span text:style-name="T337">t ihr</text:span><text:span text:style-name="T336">, es ist ein Tag vergangen, aber diejenigen </text:span><text:span text:style-name="T70">unter</text:span><text:span text:style-name="T336"> </text:span><text:span text:style-name="T337">euch</text:span><text:span text:style-name="T336">, die die Situation verfolgt haben, werden bis vor kurzem über das Ausbleiben von Nachrichten ziemlich überrascht gewesen sein. Ich habe ein</text:span><text:span text:style-name="T339">en Hinweis</text:span><text:span text:style-name="T336"> auf die Webs</text:span><text:span text:style-name="T405">e</text:span><text:span text:style-name="T336">ite gestellt, und schon am nächsten Tag – es ist wahrscheinlich nur ein Zufall – hat die BBC einen großen Artikel darüber online gestellt. Obwohl meine Sachen... </text:span><text:span text:style-name="T405">[lauter </text:span><text:span text:style-name="T337">K</text:span><text:span text:style-name="T340">n</text:span><text:span text:style-name="T337">a</text:span><text:span text:style-name="T340">ll</text:span><text:span text:style-name="T405">]</text:span><text:span text:style-name="T336"> meine Sachen – </text:span><text:span text:style-name="T405">tut mir leid</text:span><text:span text:style-name="T336">, da ist nur etwas runtergefallen – </text:span><text:span text:style-name="T405">m</text:span><text:span text:style-name="T336">eine Seite, meine Informationen w</text:span><text:span text:style-name="T405">a</text:span><text:span text:style-name="T336">ren </text:span><text:span text:style-name="T405">etwas</text:span><text:span text:style-name="T336"> detaillierter. </text:span><text:span text:style-name="T405">Denn</text:span><text:span text:style-name="T336"> ich </text:span><text:span text:style-name="T405">hatte </text:span><text:span text:style-name="T336">im Grunde genommen gesagt, dass die Chinesen Pakistan unterstützen und sie hatten Flugzeugladungen voller Fracht, militärische Fracht, bereit </text:span><text:span text:style-name="T70">gestellt</text:span><text:span text:style-name="T336">. Und die Amerikaner unterstützen Indien, und was Indien wollte, waren hochauflösende Satellitenbilder, um Ziele zu identifizieren. </text:span><text:span text:style-name="T71">Vierhundert</text:span><text:span text:style-name="T336"> paramilitärische Polizisten, Inder, wurden durch eine Selbstmordbombe in die Luft gesprengt. Es hat ihre Ausbilder ausgeschaltet. </text:span><text:span text:style-name="T406">Und d</text:span><text:span text:style-name="T336">er indische Premierminister, ein </text:span><text:span text:style-name="T71">Kerl namens</text:span><text:span text:style-name="T336"> Modi, steht zur Wiederwahl an. </text:span><text:span text:style-name="T406">U</text:span><text:span text:style-name="T336">nd weiß </text:span><text:span text:style-name="T406">im Grunde</text:span><text:span text:style-name="T336">, dass, </text:span><text:span text:style-name="T406">wenn er nichts </text:span><text:span text:style-name="T71">unternimmt</text:span><text:span text:style-name="T406">,</text:span><text:span text:style-name="T336"> er die Wahl nicht gewinnt. </text:span><text:span text:style-name="T406">Also, das ist ein sehr negativer Grund, etwas zu unternehmen</text:span><text:span text:style-name="T336">. A</text:span><text:span text:style-name="T71">ndererseits</text:span><text:span text:style-name="T336"> sind die Menschen in Indien </text:span><text:span text:style-name="T406">absolut</text:span><text:span text:style-name="T336"> auf den Straßen. Es wird zwar nicht wirklich darüber berichtet, aber sie sind auf der Straße. Sie wollen, dass ihre Regierung zurückschlägt. </text:span><text:span text:style-name="T406">Also, mir wurde gesagt,</text:span><text:span text:style-name="T336"> dass der indische Premierminister Modi dem Militär gesagt hat: „Ihr habt die Genehmigung, anzugreifen. Ihr müsst angreifen, wenn ihr dafür bereit seid.“ </text:span><text:span text:style-name="T71">Gut</text:span><text:span text:style-name="T336">, so weit, so gut in dem Sinne, </text:span><text:span text:style-name="T71">wie weit wir</text:span><text:span text:style-name="T336"> im Moment </text:span><text:span text:style-name="T406">s</text:span><text:span text:style-name="T336">ind. Was nun zwischen dem ersten Teil dieser Sendung und der </text:span><text:span text:style-name="T71">Unterbrechung</text:span><text:span text:style-name="T336"> passierte, war, dass der pakistanische Premierminister, Imran Khan – ein ehemaliger Kricketspieler, </text:span><text:span text:style-name="T406">für alle, die</text:span><text:span text:style-name="T336"> vor einigen Jahren </text:span><text:span text:style-name="T337">immer </text:span><text:span text:style-name="T336">Kricket geschaut ha</text:span><text:span text:style-name="T406">ben – </text:span><text:span text:style-name="T336">kam und eine Erklärung abgab, um </text:span><text:span text:style-name="T406">zu versuchen,</text:span><text:span text:style-name="T336"> Zeit zu gewinnen. </text:span><text:span text:style-name="T406">Nun, d</text:span><text:span text:style-name="T336">as könnte die gesamte Planung beeinträchtigt haben, denn niemand hatte erwartet, dass der pakistanische Premierminister kommt und versucht, </text:span><text:span text:style-name="T407">wisst ihr, hier </text:span><text:span text:style-name="T336">Frieden zu st</text:span><text:span text:style-name="T337">ift</text:span><text:span text:style-name="T336">en. Wenn man irgendwo in die Kaschmir-Region fliegt, würde man dort Aktivitäten erwarten. Es ist Kaschmir, um das gekämpft wird. Mein Großvater, der </text:span><text:span text:style-name="T72">ein</text:span><text:span text:style-name="T336"> britischer Diplomat in Indien war, blieb bis etwa 1949 und überwachte die Überführung von Britisch-Indien in ein souveränes Indien und die Schaffung Pakistans. </text:span><text:span text:style-name="T341">I</text:span><text:span text:style-name="T336">n Bezug auf die Frage, was mit Kaschmir geschehen würde, </text:span><text:span text:style-name="T407">sagte</text:span><text:span text:style-name="T336"> mein Großvater damals, das sei ein Rezept für einen Krieg. „Und Sie“</text:span><text:span text:style-name="T407"> – das war </text:span><text:span text:style-name="T342">zu</text:span><text:span text:style-name="T336"> de</text:span><text:span text:style-name="T342">m</text:span><text:span text:style-name="T336"> damalige</text:span><text:span text:style-name="T342">n</text:span><text:span text:style-name="T336"> Premierminister – „Sie </text:span><text:span text:style-name="T343">bereit</text:span><text:span text:style-name="T336">en Großbritannien buchstäblich“ </text:span><text:span text:style-name="T407">– </text:span><text:span text:style-name="T336"><text:s/>denn vergess</text:span><text:span text:style-name="T341">t</text:span><text:span text:style-name="T336"> nicht, dass Großbritannien Mitte bis Ende der vierziger Jahre sehr mächtig war – „</text:span><text:span text:style-name="T341">Sie</text:span><text:span text:style-name="T336"> </text:span><text:span text:style-name="T341">bereiten</text:span><text:span text:style-name="T336"> Großbritannien hier ein riesiges Problem.“ </text:span><text:span text:style-name="T407">U</text:span><text:span text:style-name="T336">nd er hatte Recht, und </text:span><text:span text:style-name="T72">daher</text:span><text:span text:style-name="T336"> hatten wir seither zwei große Kriege und mehrere kleinere Konflikte. </text:span><text:span text:style-name="T72">S</text:span><text:span text:style-name="T336">ie bekämpfen sich also seit langem gegenseitig. </text:span><text:span text:style-name="T72">Das andere Stückchen, dass man jetzt noch hinzufügen kann, ist</text:span><text:span text:style-name="T336">, dass Präsident Obama Pakistan früher </text:span><text:soft-page-break/><text:span text:style-name="T336">unterstützt hat und Pakistan eine große Menge an Militärhilfe zur Verfügung gestellt hat. In der Tat hatte Pakistan mehr Frühwarn- und Luftüberwachungsflugzeuge als Indien, und sie haben einige ziemlich moderne amerikanische Jets. Aber als Trump ins Amt kam, hat er diese Politik komplett umgedreht. Pakistan </text:span><text:span text:style-name="T408">bekommt also </text:span><text:span text:style-name="T336">kein Geld mehr von den </text:span><text:span text:style-name="T73">Vereinigten Staaten</text:span><text:span text:style-name="T336">, und das Land war schnell bankrott. </text:span><text:span text:style-name="T408">D</text:span><text:span text:style-name="T336">ie Chinesen sprangen </text:span><text:span text:style-name="T408">daher ein</text:span><text:span text:style-name="T336">, und die Chinesen finanzieren nun Pakistan, und Amerika finanziert Indien. </text:span><text:span text:style-name="T73">Obwohl wir</text:span><text:span text:style-name="T336"> also nicht zwei Supermächte bekommen </text:span><text:span text:style-name="T408">werden</text:span><text:span text:style-name="T336">, die sich gegenseitig bekämpfen, so weit wird es nicht kommen, aber wir haben zwei Supermächte, die ihre Waffen ausprobieren wollen. Zeitlicher Rahmen... Ich kann es nicht mehr genau sagen, </text:span><text:span text:style-name="T408">einfach </text:span><text:span text:style-name="T336">weil der pakistanische Premierminister seinen Teil beigetragen hat, und das hat alles durcheinander gebracht, aber ich würde </text:span><text:span text:style-name="T341">dir </text:span><text:span text:style-name="T73">sagen</text:span><text:span text:style-name="T341">,</text:span><text:span text:style-name="T336"> irgendwann zwischen der letzten Februarwoche und der ersten Märzwoche, zwischen der letzten Februarwoche und der ersten Märzwoche. Vielen Dank für die Frage. </text:span><text:span text:style-name="T344">D</text:span><text:span text:style-name="T336">anke.</text:span></text:p>
      <text:p text:style-name="P19"><text:span text:style-name="T438">RP:</text:span><text:span text:style-name="T341"> </text:span><text:span text:style-name="T409">Okay, v</text:span><text:span text:style-name="T341">ielen Dank. Valerie sagt: Lieber Simon, ich habe gerade den YouTube-Bericht unten gehört, dass Obama in Gitmo festgehalten wird. Wir hören im US-Fernsehen nie Nachrichten wie die, dass Trump daran arbeitet, Elite-Pädophile oder Großbanker </text:span><text:span text:style-name="T409">usw.</text:span><text:span text:style-name="T341"> anzuklagen. Könntest du bitte herausfinden, ob es stimmt, dass Obama in Gitmo festgehalten wird? </text:span><text:span text:style-name="T409">E</text:span><text:span text:style-name="T341">inschließlich all der anderen Typen, von denen derselbe Sender behauptet, dass sie bereits in Gitmo sind, in dem anderen kurzen Video, das derselbe Q-</text:span><text:span text:style-name="T74">Kanal</text:span><text:span text:style-name="T341"> aufführt. Nun, ich habe mir das Video nicht angeschaut, </text:span><text:span text:style-name="T409">i</text:span><text:span text:style-name="T341">ch weiß nicht, ob du es gesehen hast.</text:span></text:p>
      <text:p text:style-name="P31"><text:span text:style-name="T438">SP:</text:span><text:span text:style-name="T341"> Nein, ich hatte noch keine Gelegenheit, es anzusehen. Wir hatten so viele energetische Angriffe. Wir </text:span><text:span text:style-name="T74">können von</text:span><text:span text:style-name="T341"> Glück </text:span><text:span text:style-name="T409">sagen</text:span><text:span text:style-name="T341">, dass wir d</text:span><text:span text:style-name="T74">ie Sendung</text:span><text:span text:style-name="T341"> machen können. Ich hatte jedoch zwei Gespräche mit zwei verschiedenen Personen zu diesem Thema. </text:span><text:span text:style-name="T410">I</text:span><text:span text:style-name="T341">ch muss sagen, dass ich das nicht bestätigen kann. Alles, was ich dir sagen kann, ist, dass mir von militärischen Quellen in den Vereinigten Staaten gesagt wurde, dass George Soros bereits dort ist und Obama dort ist. </text:span><text:span text:style-name="T410">A</text:span><text:span text:style-name="T341">ber ich habe keine unabhängige Bestätigung dafür. Und was die Militärquellen mir sagen, ist, dass dies mit den Briefen zusammenhängt. </text:span><text:span text:style-name="T75">E</text:span><text:span text:style-name="T341">rinnert </text:span><text:span text:style-name="T410">ihr </text:span><text:span text:style-name="T341">euch, dass ich und andere unsere Videos veröffentlicht haben? </text:span><text:span text:style-name="T410">U</text:span><text:span text:style-name="T341">nd wir </text:span><text:span text:style-name="T410">haben</text:span><text:span text:style-name="T341"> diese Beerdigung von George Bush Jr. </text:span><text:span text:style-name="T410">g</text:span><text:span text:style-name="T341">ezeigt – </text:span><text:span text:style-name="T410">Entschuldigung – d</text:span><text:span text:style-name="T341">ie Beerdigung von George Bush Senior, </text:span><text:span text:style-name="T410">bei der </text:span><text:span text:style-name="T341">sie alle diese sehr kurzen Briefe zu erhalten schienen. Und ich fange jetzt an zu verstehen, dass dies wahrscheinlich mit Anklagen zu tun hat, obwohl ich zuerst dachte, dass darin ‚Hochverrat‘ stand – es ist eigentlich dasselbe –, aber </text:span><text:span text:style-name="T410">da</text:span><text:span text:style-name="T341"> könnte auch </text:span><text:span text:style-name="T410">gestanden haben „</text:span><text:span text:style-name="T341">Sie </text:span><text:span text:style-name="T345">sind</text:span><text:span text:style-name="T341"> angeklagt“ oder etwas in der Art, was bedeutet, dass </text:span><text:span text:style-name="T345">s</text:span><text:span text:style-name="T341">ie irgendwo hingehen müssen, um befragt zu werden. Mir wurde also gesagt, dass die genannten Namen tatsächlich dort sind und befragt werden. </text:span><text:span text:style-name="T410">M</text:span><text:span text:style-name="T341">ir wurde auch gesagt, dass George Bush Jr. das ist, was wir in Großbritannien ‚Queen‘s evidence’ nennen [Kronzeuge]. Ich glaube, in den </text:span><text:span text:style-name="T76">Vereinigten Staaten</text:span><text:span text:style-name="T341"> nennt man das ‚state evidence‘…? Ich habe gehört, dass George Bush Jr. beschlossen hat, </text:span><text:span text:style-name="T76">im Grunde</text:span><text:span text:style-name="T341"> reinen Tisch zu machen, und das schließt </text:span><text:span text:style-name="T76">den 11. September</text:span><text:span text:style-name="T341"> ein. Das ist es, was mir gesagt wurde. </text:span><text:span text:style-name="T411">M</text:span><text:span text:style-name="T341">eine unmittelbare Reaktion ist </text:span><text:span text:style-name="T411">also</text:span><text:span text:style-name="T341">: Wann wird das der Öffentlichkeit mitgeteilt? </text:span><text:span text:style-name="T411">Wisst ihr, i</text:span><text:span text:style-name="T341">ch werde es immer wieder sagen: ich will nicht, dass das unter den Teppich gekehrt </text:span><text:soft-page-break/><text:span text:style-name="T341">wird. Ich will nicht, dass das alles </text:span><text:span text:style-name="T76">irgendwie erledigt wird</text:span><text:span text:style-name="T341"> und plötzlich hat X Krebs oder Y ist an einem Herzinfarkt gestorben oder so. Das muss </text:span><text:span text:style-name="T76">heraus</text:span><text:span text:style-name="T341">kommen. Und ich habe über Rommel gesprochen. Rommel war ein großer Held </text:span><text:span text:style-name="T76">von Nazi-Deutschland</text:span><text:span text:style-name="T341">, war definitiv in das Komplott zur Ermordung Adolf Hitlers verwickelt. </text:span><text:span text:style-name="T411">A</text:span><text:span text:style-name="T341">ber er </text:span><text:span text:style-name="T345">war </text:span><text:span text:style-name="T411">so</text:span><text:span text:style-name="T345"> </text:span><text:span text:style-name="T341">ein </text:span><text:span text:style-name="T411">großer</text:span><text:span text:style-name="T341"> Held, dass sie ihm eine Waffe mit einer Kugel </text:span><text:span text:style-name="T345">gab</text:span><text:span text:style-name="T341">en und sagten: „</text:span><text:span text:style-name="T411">T</text:span><text:span text:style-name="T341">öte</text:span><text:span text:style-name="T411">n Sie s</text:span><text:span text:style-name="T341">ich selbst.</text:span><text:span text:style-name="T183"> Wir werden der Öffentlichkeit erzählen, dass </text:span><text:span text:style-name="T101">Sie</text:span><text:span text:style-name="T183"> an </text:span><text:span text:style-name="T101">ihr</text:span><text:span text:style-name="T183">en Verwundungen im Kampf in der Normandie gestorben </text:span><text:span text:style-name="T101">sind</text:span><text:span text:style-name="T183">.“ Und wenn man auf YouTube nachschaut, sieht man, dass es viele Echtzeit-Videos von Rommels Beerdigung gibt, und natürlich heißt es: „</text:span><text:span text:style-name="T211">O</text:span><text:span text:style-name="T183">h, er ist im Kampf gestorben.“ </text:span><text:span text:style-name="T211">A</text:span><text:span text:style-name="T183">ber </text:span><text:span text:style-name="T211">das ist er</text:span><text:span text:style-name="T183"> nicht. Er </text:span><text:span text:style-name="T102">bekam</text:span><text:span text:style-name="T183"> die Wahl und beging Selbstmord. Es gibt </text:span><text:span text:style-name="T212">hier </text:span><text:span text:style-name="T183">also einen Präzedenzfall – </text:span><text:span text:style-name="T212">haha – </text:span><text:span text:style-name="T183">für frühere Präsidenten oder </text:span><text:span text:style-name="T184">alle</text:span><text:span text:style-name="T183"> anderen, diesen Ausweg </text:span><text:span text:style-name="T212">zu </text:span><text:span text:style-name="T183">wähl</text:span><text:span text:style-name="T184">en</text:span><text:span text:style-name="T183">, anstatt diese öffentliche Demütigung zu erleiden, die nicht sie selbst betreffen würde, weil sie nicht mehr da sind, aber die Familie würde betroffen sein. Oft tun diese Leute das </text:span><text:span text:style-name="T212">also</text:span><text:span text:style-name="T183">, weil sie ihre Familien nicht belasten wollen. </text:span><text:span text:style-name="T212">Nun,</text:span><text:span text:style-name="T183"> ich verstehe das, aber wisst ihr, wir müssen die Wahrheit ans Licht bringen. Die Öffentlichkeit braucht die Wahrheit. Die Öffentlichkeit muss informiert werden. Wir müssen diese Leute vor Gericht sehen, wo sie angeklagt werden. Und ich werde nicht zufrieden sein, wenn all die Schlüsselfiguren, über die wir die ganze Zeit reden, plötzlich verschwinden oder in den Ruhestand gehen. </text:span><text:span text:style-name="T102">Wisst ihr, u</text:span><text:span text:style-name="T183">nd die Öffentlichkeit erfährt nichts davon. </text:span><text:span text:style-name="T212">Also, d</text:span><text:span text:style-name="T183">as ist also die Situation. Ich höre es aus hochrangigen Quellen, aber ich bin nicht bereit, es </text:span><text:span text:style-name="T102">zu berichten</text:span><text:span text:style-name="T183">, weil ich es nicht von den, wie ich es nenne, „Brot und Butter“-Quellen </text:span><text:span text:style-name="T212">habe</text:span><text:span text:style-name="T183">, den </text:span><text:span text:style-name="T102">Soldaten</text:span><text:span text:style-name="T183"> vor Ort und den Leuten im mittleren Management, die das wissen würden. Das habe ich nicht. Ich erfahre es von ganz oben. Wenn ich also wirklich etwas herausfinde, und das werde ich irgendwann, dann werde ich es natürlich sagen. Danke. Okay, und das ist fantastisch, und die nächste Frage bitte, Becky?</text:span></text:p>
      <text:p text:style-name="P4"><text:span text:style-name="T461">RP:</text:span> Okay, und diese Frage ist von Sandalwood. Segen der Quelle, Simon. Ich habe in der gleichen Gegend gearbeitet, in der der ehemalige Labour-Führer John Smith seinen Herzinfarkt hatte. Ich bin Energie- und Schwingungsarbeiter und Energieheiler, und ich spürte sehr starke und negativ beunruhigende Energien in dem Gebiet. Diese unangenehme Energie <text:span text:style-name="T463">hat bei mir Aufregung und V</text:span>erunsicher<text:span text:style-name="T463">ung ausgelöst</text:span>, und dann hörte ich, dass John Smith gerade gestorben war. Ich glaube wirklich, dass er von einer Art Energiewaffe angegriffen wurde und dies seinen Herzinfarkt und frühen Tod verursachte. Danach hat der negative Tony Blair die Führung von New Labour übernommen. Ich weiß auch intuitiv, dass Robin Cooke ermordet wurde und nicht vom Berg gestürzt ist, sondern gestoßen wurde. Kannst du mein Gefühl bestätigen, dass auch John Smith ermordet wurde?</text:p>
      <text:p text:style-name="P32"><text:span text:style-name="T256">SP:</text:span><text:span text:style-name="T185"> Das muss ungefähr 1994 oder so ähnlich gewesen sein. 1994 oder 1995… Sowas, ‚94. Ja, </text:span><text:span text:style-name="T104">die Sache war die</text:span><text:span text:style-name="T185">, dass zu dieser Zeit und </text:span><text:span text:style-name="T104">die</text:span><text:span text:style-name="T185"> gesamte Geschichte </text:span><text:span text:style-name="T213">hindurch </text:span><text:span text:style-name="T185">die politischen Parteien immer von der gleichen Macht kontrolliert wurden. </text:span><text:span text:style-name="T213">E</text:span><text:span text:style-name="T185">s </text:span><text:span text:style-name="T213">gibt also</text:span><text:span text:style-name="T185"> </text:span><text:span text:style-name="T104">unbedingt</text:span><text:span text:style-name="T185"> unterschiedliche Ideologien und die Männer und Frauen, die diese Parteien bilden, </text:span><text:span text:style-name="T213">haben</text:span><text:span text:style-name="T185"> </text:span><text:span text:style-name="T103">ganz andere</text:span><text:span text:style-name="T185"> Ideologien haben als ihre Kollegen als Gesetzgeber oder Parlamentarier, und sie sind sehr leidenschaftlich – oder die meisten von ihnen sind es, sollten es sein – </text:span><text:span text:style-name="T186">in Bezug auf</text:span><text:span text:style-name="T185"> das, wofür sie stehen und die </text:span><text:span text:style-name="T104">Politik</text:span><text:span text:style-name="T185">, die sie </text:span><text:soft-page-break/><text:span text:style-name="T104">vertreten</text:span><text:span text:style-name="T185">. Was die meisten von ihnen nicht wissen, ist, dass sie immer noch von einer übergeordneten Kraft kontrolliert werden. </text:span><text:span text:style-name="T213">U</text:span><text:span text:style-name="T185">nd was wir bis zu dieser Zeit hatten, war eine sehr, </text:span><text:span text:style-name="T213">sehr</text:span><text:span text:style-name="T185"> moralisch gebundene konservative Regierung unter Menschen wie John Major und davor Margaret Thatcher, wo die Energien dieser speziellen Partei völlig erschöpft waren und die Elite wollte oder wusste, dass die Oppositionspartei nun die Regierungspartei sein würde und durchaus für </text:span><text:span text:style-name="T105">zehn</text:span><text:span text:style-name="T185"> Jahre im Amt sein könnte. Daher war es für sie sehr wichtig, dass sie jemanden in der Position hatten, der ihre Agenda vorantreiben würde. </text:span><text:span text:style-name="T214">U</text:span><text:span text:style-name="T185">nd </text:span><text:span text:style-name="T214">daher</text:span><text:span text:style-name="T185"> war Tony Blair </text:span><text:span text:style-name="T105">rechts von</text:span><text:span text:style-name="T185"> der Mitte. Ich werde </text:span><text:span text:style-name="T186">euch</text:span><text:span text:style-name="T185"> jetzt etwas erzählen, was </text:span><text:span text:style-name="T186">euch</text:span><text:span text:style-name="T185"> die Zeitungen nicht sagen werden. Ich war, wie einige von </text:span><text:span text:style-name="T186">euch</text:span><text:span text:style-name="T185"> wissen, Labour-Abgeordneter im Londoner Stadtbezirk Hackney, </text:span><text:span text:style-name="T215">und i</text:span><text:span text:style-name="T185">ch habe dort zwei Amtszeiten absolviert. </text:span><text:span text:style-name="T215">Tja, e</text:span><text:span text:style-name="T185">inige Jahre zuvor hatte Tony Blair </text:span><text:span text:style-name="T215">sich </text:span><text:span text:style-name="T185">als Labour-Abgeordneter</text:span><text:span text:style-name="T215">, als</text:span><text:span text:style-name="T185"> Kandidat </text:span><text:span text:style-name="T215">beworben</text:span><text:span text:style-name="T185">. Er kam in die Zentrale der Labour-Partei in Hackney und wurde </text:span><text:span text:style-name="T106">befragt</text:span><text:span text:style-name="T185">, um herauszufinden, ob er ein guter Kandidat wäre, und ich werde </text:span><text:span text:style-name="T186">euch</text:span><text:span text:style-name="T185"> ein Geheimnis verraten: Der Bericht, den ich über Tony Blair gesehen habe, lautete, dass er zu rechts sei, und die Labour-Partei von Hackney lehnte es ab, ihn als Ratsmitglied der Labour-Partei zuzulassen, weil er ihrer Meinung nach am äußersten Rand des rechten Flügels stand. </text:span><text:span text:style-name="T215">Nun, i</text:span><text:span text:style-name="T185">st das nicht faszinierend? </text:span><text:span text:style-name="T215">U</text:span><text:span text:style-name="T185">nd das war lange, bevor er Premierminister wurde. Er war also sehr wirtschaftsfreundlich. </text:span><text:span text:style-name="T186">Ihr könnt</text:span><text:span text:style-name="T185"> </text:span><text:span text:style-name="T186">eu</text:span><text:span text:style-name="T185">ch daran erinnern, dass er viele der frühen 3G-</text:span><text:span text:style-name="T216">Netze</text:span><text:span text:style-name="T185"> eingeführt hat und </text:span><text:span text:style-name="T216">er hat </text:span><text:span text:style-name="T185">all das durchgesetzt. Er hatte einen </text:span><text:span text:style-name="T216">Schatzk</text:span><text:span text:style-name="T185">anzler, </text:span><text:span text:style-name="T187">der</text:span><text:span text:style-name="T185"> Gordon Brown </text:span><text:span text:style-name="T107">hieß</text:span><text:span text:style-name="T185">, und die beiden verkauften eine Menge britisches Gold für so gut wie nichts. Es gibt eine Menge politischer Maßnahmen, die er durchgesetzt hat, die das Land geschwächt haben, aber auf der </text:span><text:span text:style-name="T108">volksnahen</text:span><text:span text:style-name="T185"> Seite hat er Dinge getan, wie die Bildung zu verbessern. </text:span><text:span text:style-name="T216">W</text:span><text:span text:style-name="T185">iss</text:span><text:span text:style-name="T187">t ihr</text:span><text:span text:style-name="T185">, er hat es geschafft, dass viele Kinder auf die Universität gehen konnten. </text:span><text:span text:style-name="T217">Also, e</text:span><text:span text:style-name="T185">r war </text:span><text:span text:style-name="T108">einerseits</text:span><text:span text:style-name="T185"> </text:span><text:span text:style-name="T108">beliebt</text:span><text:span text:style-name="T185">, und dann hat er alles in</text:span><text:span text:style-name="T108">s</text:span><text:span text:style-name="T185"> </text:span><text:span text:style-name="T108">Klo</text:span><text:span text:style-name="T185"> geworfen, weil er </text:span><text:span text:style-name="T108">bei</text:span><text:span text:style-name="T185"> einen Krieg </text:span><text:span text:style-name="T108">seine Hand im Spiel hatte.</text:span><text:span text:style-name="T185"> Darum müssen wir uns also nicht kümmern, das wissen wir. Es war also ganz, ganz zufällig, dass John Smith, der eigentlich ein Gentleman war – </text:span><text:span text:style-name="T217">ein Gentleman! </text:span><text:span text:style-name="T254">–,</text:span><text:span text:style-name="T217"> entfernt wurde</text:span><text:span text:style-name="T185">, und es wurde dafür gesorgt, dass er der Anführer sein würde. Das ist also der erste Punkt. Der zweite Punkt ist Robin Cook. Robin Cook war unglaublich gegen die Invasion des Irak und Afghanistans, aber noch viel mehr gegen den Irak, und er hat sich sehr viel geäußert, und ich war nie zufrieden mit dem Bericht, dass er ausgerutscht und gestürzt ist und möglicherweise einen Herzinfarkt erlitten hat. Ich hatte immer das Gefühl, und diejenigen, die damals, wiss</text:span><text:span text:style-name="T187">t ihr</text:span><text:span text:style-name="T185">, </text:span><text:span text:style-name="T108">b</text:span><text:span text:style-name="T185">ereit waren, von Zeit zu Zeit mit mir zu sprechen, hatten auch das Gefühl, dass das nicht die ganze Geschichte war. </text:span><text:span text:style-name="T218">Ich </text:span><text:span text:style-name="T185">würde </text:span><text:span text:style-name="T187">dir </text:span><text:span text:style-name="T218">also</text:span><text:span text:style-name="T185"> zustimmen, aber ich habe nichts Konkretes bekommen. Niemand ist zum jetzigen Zeitpunkt bereit, sich zu melden und offen darüber zu sprechen, weil sie immer noch Angst haben und nicht vom Gipfel des Snowdon [höchster Berg von Wales] oder </text:span><text:span text:style-name="T218">des </text:span><text:span text:style-name="T185">Kilimandscharo fallen wollen. Solange die Elite – </text:span><text:span text:style-name="T218">d</text:span><text:span text:style-name="T185">ie böse Elite, </text:span><text:span text:style-name="T109">Entschuldigung</text:span><text:span text:style-name="T185">, es gibt einige gute Eliten – </text:span><text:span text:style-name="T218">s</text:span><text:span text:style-name="T185">olange die bösen Eliten nicht verbannt sind, sind die Menschen nicht bereit, </text:span><text:span text:style-name="T109">sich zu äußern</text:span><text:span text:style-name="T185">. Das ist eine gute Frage, und danke</text:span><text:span text:style-name="T187"> </text:span><text:span text:style-name="T185">für die Arbeit, die </text:span><text:span text:style-name="T187">du</text:span><text:span text:style-name="T185"> leiste</text:span><text:span text:style-name="T187">st</text:span><text:span text:style-name="T185">. Danke.</text:span></text:p>
      <text:p text:style-name="P33"><text:span text:style-name="T257">RP:</text:span><text:span text:style-name="T219"> Okay, </text:span><text:span text:style-name="T220">d</text:span><text:span text:style-name="T219">anke. Martina sagt: Lieber Simon, zunächst einmal möchte ich dir für deine wertvolle Arbeit danken. Ich habe dich vor ein paar Monaten auf YouTube entdeckt. Ich bin tief in meiner Seele von deinem inneren Wesen berührt. Ich bin </text:span><text:soft-page-break/><text:span text:style-name="T219">Deutsche und lebe in Frankreich. Nun meine Frage: ist es möglich, eine Sitzung mit dir über Skype zu machen, ein Seelenlesen, ohne </text:span><text:span text:style-name="T220">die</text:span><text:span text:style-name="T219"> Kamera, nur Stimme und </text:span><text:span text:style-name="T110">Schwingung</text:span><text:span text:style-name="T219">? Ich danke für deine Antwort. Beste Grüße vom </text:span><text:span text:style-name="T220">a</text:span><text:span text:style-name="T219">tlanti</text:span><text:span text:style-name="T220">schen Ozean</text:span><text:span text:style-name="T219">, Martina.</text:span></text:p>
      <text:p text:style-name="P19"><text:span text:style-name="T449">SP:</text:span><text:span text:style-name="T346"> Der </text:span><text:span text:style-name="T412">a</text:span><text:span text:style-name="T346">tlantische Ozean, das klingt, als ob </text:span><text:span text:style-name="T347">du</text:span><text:span text:style-name="T346"> auf einem Boot wär</text:span><text:span text:style-name="T347">st</text:span><text:span text:style-name="T346">. </text:span><text:span text:style-name="T77">Vielen Dank dafür. Danke,</text:span><text:span text:style-name="T346"> dass </text:span><text:span text:style-name="T347">du d</text:span><text:span text:style-name="T346">ich auf </text:span><text:span text:style-name="T347">deine </text:span><text:span text:style-name="T346">eigene Reise beg</text:span><text:span text:style-name="T347">ibst</text:span><text:span text:style-name="T346">, </text:span><text:span text:style-name="T412">und </text:span><text:span text:style-name="T346">Fragen stell</text:span><text:span text:style-name="T347">st</text:span><text:span text:style-name="T346"> und versuch</text:span><text:span text:style-name="T347">st</text:span><text:span text:style-name="T346">, die Wahrheit zu finden. Ich bin sicher, dass ich nur ein Aspekt </text:span><text:span text:style-name="T77">deiner Suche nach</text:span><text:span text:style-name="T346"> der Wahrheit </text:span><text:span text:style-name="T412">bin</text:span><text:span text:style-name="T346">. Die Antwort lautet: Nein, das kann ich nicht. Ich brauche das Video. Ich bin visuell. Ich arbeite immer mit visuellen Mitteln. Deshalb zeigen mir viele meiner Klienten, die Probleme mit ihren Kindern oder Ähnliches haben, ein Foto auf Skype. </text:span><text:span text:style-name="T412">U</text:span><text:span text:style-name="T346">nd </text:span><text:span text:style-name="T412">damit </text:span><text:span text:style-name="T346">kann </text:span><text:span text:style-name="T412">ich</text:span><text:span text:style-name="T346"> arbeiten. </text:span><text:span text:style-name="T412">Es muss</text:span><text:span text:style-name="T346"> also Skype sein. Manche Menschen machen sich Sorgen, dass sie Skype benutzen und andere zuhören können. Und ich muss euch sagen, dass – was auch immer man euch sagt – es kein einziges sicheres Medium gibt, nicht nur die Nationale Sicherheitsbehörde </text:span><text:span text:style-name="T413">[NSA]</text:span><text:span text:style-name="T346">, sondern die Geheimdienstnetze vieler Länder können buchstäblich alles abhören, wenn sie wollen, obwohl die Nationale Sicherheitsbehörde in diesem Bereich die Hauptrolle spielt. </text:span><text:span text:style-name="T78">M</text:span><text:span text:style-name="T346">ein alter Freund Win Keech – </text:span><text:span text:style-name="T413">a</text:span><text:span text:style-name="T346">ls er die Chip-und-Pin-Codierung für die </text:span><text:span text:style-name="T78">EC</text:span><text:span text:style-name="T346">- und Kreditkarten entwickelte und die Nationale Sicherheitsbehörde aus Amerika </text:span><text:span text:style-name="T78">her</text:span><text:span text:style-name="T346">flog und buchstäblich vor seiner Haustür auftauchte, </text:span><text:span text:style-name="T413">und ihre Worte an ihn waren, und</text:span><text:span text:style-name="T346"> ich zitiere: „Es gibt keinen Code auf der Welt, den wir nicht knacken können.“ </text:span><text:span text:style-name="T413">A</text:span><text:span text:style-name="T346">ber sie sagten: „</text:span><text:span text:style-name="T413">W</text:span><text:span text:style-name="T346">ir können Ihren nicht knacken, also müssen wir ein </text:span><text:span text:style-name="T78">Abkommen treffen.“</text:span><text:span text:style-name="T346"> Das ist eine andere Geschichte, aber was ich damit sagen will, ist, dass sie ganz klar gemacht haben, dass sie in alles und jedes eindringen konnten, </text:span><text:span text:style-name="T78">sei</text:span><text:span text:style-name="T346"> es eine Bank, eine </text:span><text:span text:style-name="T78">örtliche</text:span><text:span text:style-name="T346"> Bank, ein </text:span><text:span text:style-name="T78">örtliche</text:span><text:span text:style-name="T346">s Postamt, ob es ein kleiner Zeitungskiosk war, der dies und das hatte. Sie wussten es, alles. Sie hatten Skype, Zoom, Faxgeräte, E-Mails, Twitter, </text:span><text:span text:style-name="T78">eine ganze Menge</text:span><text:span text:style-name="T346">. Was ich den Leuten also sage, ist, dass man entweder in Angst lebt oder sich entscheidet, dass es bestimmte Dinge gibt, die man nicht offen sagen kann, aber, </text:span><text:span text:style-name="T413">wisst ihr,</text:span><text:span text:style-name="T346"> man kann einige andere Dinge sagen und </text:span><text:span text:style-name="T78">lebt</text:span><text:span text:style-name="T346"> nicht in Angst. Was diese </text:span><text:span text:style-name="T78">Menschen</text:span><text:span text:style-name="T346"> tun, ist, </text:span><text:span text:style-name="T78">zu</text:span><text:span text:style-name="T346"> überwachen. Sie überwachen </text:span><text:span text:style-name="T413">einfach</text:span><text:span text:style-name="T346"> und sammeln Informationen. </text:span><text:span text:style-name="T414">U</text:span><text:span text:style-name="T346">nd sie überwachen hier regelmäßig, und sie beobachten regelmäßig. </text:span><text:span text:style-name="T414">U</text:span><text:span text:style-name="T346">nd ich werde mein Leben nicht in Angst leben. </text:span><text:span text:style-name="T414">A</text:span><text:span text:style-name="T346">lso wenn </text:span><text:span text:style-name="T347">du </text:span><text:span text:style-name="T346">Skype bekommen k</text:span><text:span text:style-name="T347">annst</text:span><text:span text:style-name="T346">, dann </text:span><text:span text:style-name="T347">kannst du</text:span><text:span text:style-name="T346"> buchen. </text:span><text:span text:style-name="T414">Vielen Dank</text:span><text:span text:style-name="T347">.</text:span></text:p>
      <text:p text:style-name="P19"><text:span text:style-name="T450">RP:</text:span><text:span text:style-name="T415"> Okay, </text:span><text:span text:style-name="T414">d</text:span><text:span text:style-name="T415">anke. </text:span><text:span text:style-name="T79">Linn</text:span><text:span text:style-name="T415"> sagt: </text:span><text:span text:style-name="T414">G</text:span><text:span text:style-name="T415">uten Tag, Simon und Becky.</text:span></text:p>
      <text:p text:style-name="P11"><text:span text:style-name="T461">SP:</text:span> Muss aus Australien sein.</text:p>
      <text:p text:style-name="P19"><text:span text:style-name="T450">RP:</text:span><text:span text:style-name="T415"> Ja. Simon ich möchte nur sagen, dass du die erstaunlichsten blauen Augen hast. Sie sind wunderschön. Ich liebe die Liebe und den Glanz, die durchscheinen. Du bist ein Segen für die Menschheit und </text:span><text:span text:style-name="T414">vielen D</text:span><text:span text:style-name="T415">ank. Frage </text:span><text:span text:style-name="T414">eins</text:span><text:span text:style-name="T415">: Glaubst du, dass der Wendepunkt für ein Massenerwachen </text:span><text:span text:style-name="T79">geschieht</text:span><text:span text:style-name="T415"> und dass es mehr wache als komatöse Menschen gibt? Ist die Information, die du hörst, die, dass der tiefe Staat wirklich weltweit zu Fall kommt? Danke </text:span><text:span text:style-name="T414">dir</text:span><text:span text:style-name="T415"> und Becky, ich würde </text:span><text:span text:style-name="T79">euch</text:span><text:span text:style-name="T415"> gerne mal </text:span><text:span text:style-name="T79">treffen</text:span><text:span text:style-name="T415">. </text:span></text:p>
      <text:p text:style-name="P34"><text:span text:style-name="T451">SP:</text:span><text:span text:style-name="T348"> Vielen Dank. Der Grund, warum ich lache, ist natürlich, dass meine schönen Augen grün sind</text:span></text:p>
      <text:p text:style-name="P34"><text:soft-page-break/><text:span text:style-name="T452">BP:</text:span><text:span text:style-name="T416"> Ja.</text:span></text:p>
      <text:p text:style-name="P35"><text:span text:style-name="T452">SP:</text:span><text:span text:style-name="T348"> </text:span><text:span text:style-name="T80">D</text:span><text:span text:style-name="T348">as Problem mit Skype – eine der Fragen, die ich meinen K</text:span><text:span text:style-name="T80">lienten</text:span><text:span text:style-name="T348"> immer stelle, es ist eine übliche Sache – denn Skype-Kameras zeigen die Augenfarbe nicht. Das können sie nicht. Eine der Fragen, die ich meinen Klienten immer stelle, wenn ich sie berate, ist: Welche Farbe haben bitte Ihre Augen? Meine Augen haben ein sehr interessantes Grün. Sie sind nicht einfach das Standard-Grün. </text:span><text:span text:style-name="T81">Es ist</text:span><text:span text:style-name="T348"> eine Art </text:span><text:span text:style-name="T417">J</text:span><text:span text:style-name="T349">adeg</text:span><text:span text:style-name="T348">rün. </text:span><text:span text:style-name="T417">U</text:span><text:span text:style-name="T348">nd deshalb wirken sie manchmal wie blau. Ich hoffe also, dass das bedeutet, dass </text:span><text:span text:style-name="T349">du</text:span><text:span text:style-name="T348"> mir immer noch zuhören w</text:span><text:span text:style-name="T349">i</text:span><text:span text:style-name="T348">ll</text:span><text:span text:style-name="T349">st</text:span><text:span text:style-name="T348"> und mich immer noch m</text:span><text:span text:style-name="T349">a</text:span><text:span text:style-name="T348">g</text:span><text:span text:style-name="T349">st.</text:span><text:span text:style-name="T348"> </text:span><text:span text:style-name="T417">U</text:span><text:span text:style-name="T348">nd denk daran, dass nur 1,8 </text:span><text:span text:style-name="T417">[Prozent?]</text:span><text:span text:style-name="T349"> </text:span><text:span text:style-name="T348">der Weltbevölkerung grüne Augen haben. </text:span><text:span text:style-name="T417">Ich </text:span><text:span text:style-name="T348">behalte </text:span><text:span text:style-name="T417">also</text:span><text:span text:style-name="T348"> meine grünen Augen, </text:span><text:span text:style-name="T417">i</text:span><text:span text:style-name="T348">ch werde mir keine blauen Kontaktlinsen zulegen. </text:span><text:span text:style-name="T417">Die zweite Frage handelt buchstäblich davon, ob das alles zusammenbricht.</text:span><text:span text:style-name="T348"> Ja, </text:span><text:span text:style-name="T81">tatsächlich</text:span><text:span text:style-name="T348"> bin ich </text:span><text:span text:style-name="T81">sehr positiv gestimmt – das wird es.</text:span><text:span text:style-name="T348"> Aber es bricht nicht unbedingt so zusammen, wie ich mir vorstelle, dass es zusammenbricht. Mit anderen Worten, wir sprechen über diese Art von Analogien, wie wenn man der Schlange den Kopf abschlägt, aber die Schlange zappelt immer noch ein wenig herum. Wenn es so aussieht, als ob man mit denen an der Spitze </text:span><text:span text:style-name="T417">eine Abmachung trifft, so dass es</text:span><text:span text:style-name="T348"> ein Gentleman’s Agreement </text:span><text:span text:style-name="T81">ist,</text:span><text:span text:style-name="T348"> bekommen wir dann wirklich die Art von Veränderung, die wir hier so bitter benötigen? </text:span><text:span text:style-name="T418">U</text:span><text:span text:style-name="T348">nd das ist meine Sorge, dass zu viel Gentlemen’s Agreement gemacht wird. Wenn nun – und das wurde mir gesagt, </text:span><text:span text:style-name="T419">mir wurde gesagt, dass</text:span><text:span text:style-name="T348"> nachdem die Köpfe der Schlangen abgeschlagen wurden, dann wird es eine große öffentliche </text:span><text:span text:style-name="T349">Bekanntmachung</text:span><text:span text:style-name="T348"> geben. Es wird eine riesige Freigabe von Informationen geben. </text:span><text:span text:style-name="T419">A</text:span><text:span text:style-name="T348">ber s</text:span><text:span text:style-name="T82">chaut</text:span><text:span text:style-name="T348">, das ist eher so, als würde jemand sagen: „</text:span><text:span text:style-name="T419">K</text:span><text:span text:style-name="T348">aufen mein Auto und kommen dann morgen wieder, und ich </text:span><text:span text:style-name="T350">werd</text:span><text:span text:style-name="T348">e die Scheinwerfer für Sie </text:span><text:span text:style-name="T350">ein</text:span><text:span text:style-name="T82">bauen“,</text:span><text:span text:style-name="T348"> und wenn </text:span><text:span text:style-name="T82">man</text:span><text:span text:style-name="T348"> am nächsten Tag wiederkomm</text:span><text:span text:style-name="T82">t</text:span><text:span text:style-name="T348">, ist die Werkstatt geschlossen. Der </text:span><text:span text:style-name="T82">Kerl</text:span><text:span text:style-name="T348"> ist weg. Mir wäre es also viel lieber, wenn alles so gezeigt wird, dass es jetzt passiert. </text:span><text:span text:style-name="T420">A</text:span><text:span text:style-name="T348">ber es gibt definitiv Anzeichen dafür, dass das System verändert wird. Daran habe ich keinen Zweifel. Aber ich bin nicht unbedingt glücklich über die Art und Weise, wie das durchgeführt wird. Ich nehme an, dass ich mir immer jemanden </text:span><text:span text:style-name="T83">war</text:span><text:span text:style-name="T348">, der </text:span><text:span text:style-name="T420">ge</text:span><text:span text:style-name="T348">sagt </text:span><text:span text:style-name="T420">hat</text:span><text:span text:style-name="T348">, dass die Menschen für die Wahrheit bereit sind. Behandel</text:span><text:span text:style-name="T83">t</text:span><text:span text:style-name="T348"> die Menschen nicht wie Kinder. Leg</text:span><text:span text:style-name="T83">t</text:span><text:span text:style-name="T348"> all </text:span><text:span text:style-name="T420">eure</text:span><text:span text:style-name="T348"> Karten auf den Tisch. </text:span><text:span text:style-name="T83">Und lasst</text:span><text:span text:style-name="T348"> die </text:span><text:span text:style-name="T420">Menschen sie ans</text:span><text:span text:style-name="T348">chauen. </text:span><text:span text:style-name="T420">Wisst ihr, w</text:span><text:span text:style-name="T348">as glaub</text:span><text:span text:style-name="T83">t ihr</text:span><text:span text:style-name="T348"> denn, was die </text:span><text:span text:style-name="T83">Menschen</text:span><text:span text:style-name="T348"> tun werden? Wir sind nicht mehr in den 1950er</text:span><text:span text:style-name="T83">n</text:span><text:span text:style-name="T348">. Die </text:span><text:span text:style-name="T83">Menschen</text:span><text:span text:style-name="T348"> werden nicht massenhaft </text:span><text:span text:style-name="T83">rumschreien und sich</text:span><text:span text:style-name="T348"> unter de</text:span><text:span text:style-name="T420">m</text:span><text:span text:style-name="T348"> Tisch </text:span><text:span text:style-name="T420">verstecken</text:span><text:span text:style-name="T348"> oder sich die Pistole schnappen, die Möbel gegen die Tür werfen und auf jeden schießen, der ihnen zu nahe kommt. Diese Zeiten </text:span><text:span text:style-name="T83">gibt es</text:span><text:span text:style-name="T348"> nicht mehr. Es wird eine gewisse Panik geben. Ich weiß, dass es die geben wird. </text:span><text:span text:style-name="T420">Und e</text:span><text:span text:style-name="T348">s wird Probleme geben, aber das ist keine Entschuldigung dafür, die Wahrheit vor den Menschen zu verbergen. Die satanische, böse Elite hat die Wahrheit selbstverständlich verheimlicht und verheimlicht sie auch weiterhin. Wenn wir </text:span><text:span text:style-name="T421">einsteigen und</text:span><text:span text:style-name="T348"> einen Neuanfang wagen wollen, können wir uns nicht an ihnen orientieren. Wir müssen sagen: „Nein, das ist die Wahrheit. Vertrauen wir den Menschen und legen wir sie offen.“ </text:span><text:span text:style-name="T421">A</text:span><text:span text:style-name="T351">l</text:span><text:span text:style-name="T348">so, </text:span><text:span text:style-name="T421">es</text:span><text:span text:style-name="T348"> geschieht, aber nicht unbedingt so, wie ich es mir wünsche. </text:span><text:span text:style-name="T84">D</text:span><text:span text:style-name="T348">anke </text:span><text:span text:style-name="T351">für dein</text:span><text:span text:style-name="T348">e Frage. Oh, das ist großartig, wenn </text:span><text:span text:style-name="T351">du</text:span><text:span text:style-name="T348"> bereit </text:span><text:span text:style-name="T351">bist</text:span><text:span text:style-name="T348">, </text:span><text:span text:style-name="T351">nehmen</text:span><text:span text:style-name="T348"> wir die nächste, bitte, Becky.</text:span></text:p>
      <text:p text:style-name="P19"><text:soft-page-break/><text:span text:style-name="T453">RP:</text:span><text:span text:style-name="T352"> Okay, </text:span><text:span text:style-name="T421">d</text:span><text:span text:style-name="T352">anke. Christian sagt: H</text:span><text:span text:style-name="T84">i</text:span><text:span text:style-name="T352">, Simon, müssen wir uns Sorgen machen, wenn wir Informationen wie die von </text:span><text:span text:style-name="T353">dir</text:span><text:span text:style-name="T352"> behandelten Themen ohne Anonymität recherchieren und untersuchen? Es ist offensichtlich, dass alle Computernutzer überwacht und verfolgt werden können, egal ob auf dem PC oder auf dem Mobiltelefon. Außerdem gibt es auf YouTube viele scheinbar überzeugende Clips von Menschen, die sich scheinbar verwandeln und Reptilienaugen haben. Ich weiß, dass </text:span><text:span text:style-name="T354">du</text:span><text:span text:style-name="T352"> davon gesprochen ha</text:span><text:span text:style-name="T354">st</text:span><text:span text:style-name="T352">, dass es nur ein paar hundert Reptilianer auf der Erde gibt, aber diese Clips deuten darauf hin, dass die Zahl viel höher ist, wenn man ihnen glauben kann. K</text:span><text:span text:style-name="T354">a</text:span><text:span text:style-name="T352">nn</text:span><text:span text:style-name="T354">st</text:span><text:span text:style-name="T352"> </text:span><text:span text:style-name="T354">du</text:span><text:span text:style-name="T352"> das bitte klären? Vielen Dank, Christian.</text:span></text:p>
      <text:p text:style-name="P12"><text:span text:style-name="T461">SP:</text:span> Danke, Christian. Das ist wirklich gut, und es tut mir wirklich leid, Becky, ich habe den ersten Teil der Frage vergessen.</text:p>
      <text:p text:style-name="P19"><text:span text:style-name="T454">RP:</text:span><text:span text:style-name="T355"> Der erste Teil </text:span><text:span text:style-name="T85">dreht sich dar</text:span><text:span text:style-name="T355">um, ob es möglich ist, zu recherchieren oder diese Dinge anzuschauen, ohne, dass es jemand weiß, ohne verfolgt zu werden.</text:span></text:p>
      <text:p text:style-name="P36"><text:span text:style-name="T454">SP:</text:span><text:span text:style-name="T355"> Die Frage wäre, warum sie an </text:span><text:span text:style-name="T356">dir</text:span><text:span text:style-name="T355"> interessiert sein sollten? Wenn </text:span><text:span text:style-name="T356">du</text:span><text:span text:style-name="T355"> ein eifriger Forscher </text:span><text:span text:style-name="T356">bist</text:span><text:span text:style-name="T355">, kein Buch schreib</text:span><text:span text:style-name="T356">st</text:span><text:span text:style-name="T355">, keine große Webs</text:span><text:span text:style-name="T422">e</text:span><text:span text:style-name="T355">ite betreib</text:span><text:span text:style-name="T356">st,</text:span><text:span text:style-name="T355"> nicht auf </text:span><text:span text:style-name="T85">Veranstaltungen</text:span><text:span text:style-name="T355"> spr</text:span><text:span text:style-name="T356">i</text:span><text:span text:style-name="T355">ch</text:span><text:span text:style-name="T356">st</text:span><text:span text:style-name="T355">, werden sie nichts gegen </text:span><text:span text:style-name="T356">dich</text:span><text:span text:style-name="T355"> unternehmen. Sie werden </text:span><text:span text:style-name="T356">dich</text:span><text:span text:style-name="T355"> nur beobachten und protokollieren. Wenn </text:span><text:span text:style-name="T85">man</text:span><text:span text:style-name="T355"> anfängt, ein Buch zu schreiben oder eine Webs</text:span><text:span text:style-name="T422">e</text:span><text:span text:style-name="T355">ite zu betreiben oder </text:span><text:span text:style-name="T422">anfängt,</text:span><text:span text:style-name="T355"> </text:span><text:span text:style-name="T422">s</text:span><text:span text:style-name="T355">ich öffentlich zu äußern, dann werden sie sich </text:span><text:span text:style-name="T422">auf</text:span><text:span text:style-name="T355"> negativ</text:span><text:span text:style-name="T422">e Weise</text:span><text:span text:style-name="T355"> für </text:span><text:span text:style-name="T422">einen</text:span><text:span text:style-name="T355"> interessieren. </text:span><text:span text:style-name="T422">A</text:span><text:span text:style-name="T355">ber das wird auch die gute Seite tun, denn die gute Seite könnte sagen: „</text:span><text:span text:style-name="T422">Tja,</text:span><text:span text:style-name="T355"> diese Person </text:span><text:span text:style-name="T422">verfolgt </text:span><text:span text:style-name="T355">tatsächlich eine Agenda, die hilfreich ist.“ </text:span><text:span text:style-name="T422">A</text:span><text:span text:style-name="T355">ber das Problem ist, dass du als Individuum dazwischen gerätst. </text:span><text:span text:style-name="T85">S</text:span><text:span text:style-name="T355">olange </text:span><text:span text:style-name="T85">man also</text:span><text:span text:style-name="T355"> den Kopf nicht über die Brüstung steckst, </text:span><text:span text:style-name="T85">in dem Sinne,</text:span><text:span text:style-name="T355"> die öffentliche Aufmerksamkeit auf </text:span><text:span text:style-name="T85">einen</text:span><text:span text:style-name="T355"> zu lenken, ist es absolut in Ordnung, </text:span><text:span text:style-name="T85">Nachf</text:span><text:span text:style-name="T355">orschung</text:span><text:span text:style-name="T422">en</text:span><text:span text:style-name="T355"> zu betreiben. </text:span><text:span text:style-name="T422">K</text:span><text:span text:style-name="T355">ein Problem. Nur wenn man anfängt, diese Forschung zu </text:span><text:span text:style-name="T422">be</text:span><text:span text:style-name="T355">nutzen, um die </text:span><text:span text:style-name="T85">Menschen</text:span><text:span text:style-name="T355"> aufzuklären oder zu versuchen, die Wahrnehmung der </text:span><text:span text:style-name="T85">Menschen</text:span><text:span text:style-name="T355"> zu ändern, dann kommt das System ins Spiel und macht einen fertig, und das kennen wir hier alle. Also gut, der zweite Punkt ist interessanter. </text:span><text:span text:style-name="T85">Ich</text:span><text:span text:style-name="T355"> habe mich auf das bezogen, was ich als echte Reptilianer bezeichne, d.h. sehr groß. </text:span><text:span text:style-name="T86">S</text:span><text:span text:style-name="T355">ie </text:span><text:span text:style-name="T423">sind dort </text:span><text:span text:style-name="T355">im </text:span><text:span text:style-name="T423">p</text:span><text:span text:style-name="T355">hysischen </text:span><text:span text:style-name="T423">Bereich</text:span><text:span text:style-name="T355">, in ihren eigenen Lebenserhaltungseinheiten irgendwo unter der Erde oder an einem anderen Ort der Erde, und sie müssen sich nicht verwandeln, weil sie die Form haben, die sie haben sollten. Wir sprechen über bestimmte wichtige Mitglieder der Menschheit, die etwas haben, was ich als reptili</text:span><text:span text:style-name="T423">ani</text:span><text:span text:style-name="T355">sche Überlagerung bezeichne. Ihre Majestät. die Königin. George Soros. </text:span><text:span text:style-name="T423">Tatsächlich hat </text:span><text:span text:style-name="T355">Putin, Präsident Putin, George Soros sogar als das alte Reptil bezeichnet, und das ist ein weiterer Aspekt. Und dann haben wir das, worauf </text:span><text:span text:style-name="T357">du</text:span><text:span text:style-name="T355"> </text:span><text:span text:style-name="T357">d</text:span><text:span text:style-name="T355">ich bezieh</text:span><text:span text:style-name="T357">st</text:span><text:span text:style-name="T355">, nämlich </text:span><text:span text:style-name="T424">etwa</text:span><text:span text:style-name="T355"> einen Nachrichtensprecher oder jemanden, dessen Augen sich plötzlich verändern und schlitzförmiger werden, und dann ver</text:span><text:span text:style-name="T87">wandeln</text:span><text:span text:style-name="T355"> sie sich wieder zurück. </text:span><text:span text:style-name="T424">Nun, d</text:span><text:span text:style-name="T355">as bedeutet nicht, dass sie Reptili</text:span><text:span text:style-name="T424">aner</text:span><text:span text:style-name="T355"> sind. </text:span><text:span text:style-name="T424">U</text:span><text:span text:style-name="T355">nd ich möchte das wirklich klarstellen. Es bedeutet, dass sie einen Anteil an reptili</text:span><text:span text:style-name="T424">ani</text:span><text:span text:style-name="T355">scher Energie </text:span><text:span text:style-name="T87">in sich tragen</text:span><text:span text:style-name="T355">. Das kann genetisch bedingt sein, oder es kann energetisch in der Seele sein. Wenn sich also die Augen einer Person ver</text:span><text:span text:style-name="T87">wandeln</text:span><text:span text:style-name="T355">, bedeutet das nicht unbedingt – </text:span><text:span text:style-name="T424">t</text:span><text:span text:style-name="T355">atsächlich </text:span><text:span text:style-name="T424">heißt es in </text:span><text:span text:style-name="T355">99,9 Prozent </text:span><text:span text:style-name="T424">der Fälle nicht darum –, da</text:span><text:span text:style-name="T355">ss es sich um einen Reptilianer handelt, der gerade von einer unterirdischen Basis aus der Erde geklettert ist und menschliche Gestalt angenommen hat. Es gibt eine sehr, sehr große </text:span><text:soft-page-break/><text:span text:style-name="T355">Anzahl von Menschen auf diesem Planeten, die Anteile von Reptilianern in sich tragen, und es ist völlig normal und völlig akzeptabel, dass sie von Zeit zu Zeit ihre Augen </text:span><text:span text:style-name="T88">verwandeln</text:span><text:span text:style-name="T355">. Nun, es ist nicht… Nochmal, wie hoch ist der Prozentsatz? In 75 Prozent der Fälle sind es nicht ihre Augen, die sich verändern. Es ist eine Überlagerung ihres Auges. Und ich habe einen Vergleich versucht, um das zu erklären. Man geht in ein Kino, </text:span><text:span text:style-name="T88">man</text:span><text:span text:style-name="T355"> setz</text:span><text:span text:style-name="T357">t</text:span><text:span text:style-name="T355"> </text:span><text:span text:style-name="T425">sich</text:span><text:span text:style-name="T355"> auf </text:span><text:span text:style-name="T425">de</text:span><text:span text:style-name="T355">n Platz, für den </text:span><text:span text:style-name="T88">man</text:span><text:span text:style-name="T355"> eine Menge Geld bezahl</text:span><text:span text:style-name="T357">t</text:span><text:span text:style-name="T355">, und seh</text:span><text:span text:style-name="T357">t</text:span><text:span text:style-name="T355"> </text:span><text:span text:style-name="T88">sich</text:span><text:span text:style-name="T355"> einen Film an. </text:span><text:span text:style-name="T425">U</text:span><text:span text:style-name="T355">nd die Maschine, ob digital oder was auch immer, projiziert ein Bild auf die Leinwand, aber ich möchte, dass </text:span><text:span text:style-name="T357">ihr euch</text:span><text:span text:style-name="T355"> das umgekehrt vorstell</text:span><text:span text:style-name="T357">t</text:span><text:span text:style-name="T355">. Ich möchte, dass ihr euch vorstellt, dass die projizierende Kamera im Auge ist, und die Netzhaut des Auges direkt durch die Linse kommt. </text:span><text:span text:style-name="T426">U</text:span><text:span text:style-name="T355">nd dass das Bild durch die Linse projiziert wird. Und was passiert, ich weiß nicht, ein Millionstel Millimeter gerade auf der anderen Seite der Linse – es verändert sich. </text:span><text:span text:style-name="T426">D</text:span><text:span text:style-name="T355">as Auge </text:span><text:span text:style-name="T426">verändert sich also</text:span><text:span text:style-name="T355"> physisch nicht, aber ein Energieausdruck, wie ein Film, der auf einem Bildschirm gezeigt wird, zeigt, dass das Auge sich verändert. Und bei den anderen 25 Prozent kann sich das physische Auge tatsächlich verändern. Das ist der Fall, wenn die Person unterschiedliche reptilianische Anteile hat. Ich habe </text:span><text:span text:style-name="T89">Menschen</text:span><text:span text:style-name="T355"> getroffen, die einen Arm verändern können, also buchstäblich </text:span><text:span text:style-name="T427">kann </text:span><text:span text:style-name="T355">einen Arm, so wie eine Welle auf einem Ozean bricht, </text:span><text:span text:style-name="T89">sich plötzlich in Schuppen</text:span><text:span text:style-name="T355"> verwandel</text:span><text:span text:style-name="T89">n,</text:span><text:span text:style-name="T355"> und läuft </text:span><text:span text:style-name="T427">so</text:span><text:span text:style-name="T355"> den Arm hinunter, und dann folgt die menschliche Haut </text:span><text:span text:style-name="T89">dem</text:span><text:span text:style-name="T355"> einfach. </text:span><text:span text:style-name="T427">A</text:span><text:span text:style-name="T355">lso eher wie eine Welle, die bricht, auf dem Kamm der Welle ist sie ganz schuppig und reptili</text:span><text:span text:style-name="T427">ani</text:span><text:span text:style-name="T355">sch, und dann, wenn die Welle vorübergeht, kehrt sie wieder zur normalen Haut zurück. Das bedeutet nicht, dass die Person reptili</text:span><text:span text:style-name="T427">ani</text:span><text:span text:style-name="T355">sch ist. Es bedeutet, dass sie das haben. </text:span><text:span text:style-name="T427">U</text:span><text:span text:style-name="T355">nd wenn ich mit einer Reihe meiner Klienten spreche, frage ich sie: „</text:span><text:span text:style-name="T427">Waren S</text:span><text:span text:style-name="T355">ie schon einmal in einer Situation, in der </text:span><text:span text:style-name="T427">S</text:span><text:span text:style-name="T355">ie </text:span><text:span text:style-name="T427">I</text:span><text:span text:style-name="T355">hre Freunde um sich hatten und die Unterhaltung ohne ersichtlichen Grund einfach abbrach? Ihre Gesichter sind eine Mischung aus Schock und Versteinerung, und manche Leute gehen einfach weg und wissen nicht, was sie tun sollen.“ </text:span><text:span text:style-name="T427">U</text:span><text:span text:style-name="T355">nd in einigen Fällen sagten die Leute: „Das habe ich auch schon erlebt.“ </text:span><text:span text:style-name="T427">U</text:span><text:span text:style-name="T355">nd ich sagte: „</text:span><text:span text:style-name="T427">Tja</text:span><text:span text:style-name="T355">, </text:span><text:span text:style-name="T427">Ihre</text:span><text:span text:style-name="T355"> Augen haben sich verändert.“ Aber die Menschen, die es gesehen haben, können es nicht begreifen. Sie können damit nichts anfangen. Sie können es nicht </text:span><text:span text:style-name="T90">messen</text:span><text:span text:style-name="T355"> und denken daher: „</text:span><text:span text:style-name="T428">Ich sehe</text:span><text:span text:style-name="T355"> wohl </text:span><text:span text:style-name="T428">einfach</text:span><text:span text:style-name="T355"> Dinge.“ </text:span><text:span text:style-name="T428">A</text:span><text:span text:style-name="T355">ber </text:span><text:span text:style-name="T90">es tötet</text:span><text:span text:style-name="T355"> absolut </text:span><text:span text:style-name="T428">jedes Gespr</text:span><text:span text:style-name="T355">äch. Bitte geh</text:span><text:span text:style-name="T358">t</text:span><text:span text:style-name="T355"> nicht davon aus, dass Menschen, die das tun, böse sind. Bitte geh</text:span><text:span text:style-name="T358">t</text:span><text:span text:style-name="T355"> nicht davon aus, dass sie böse Reptilianer sind. Es ist jetzt ein natürlicher Teil dessen, was auf diesem Planeten geschehen ist. </text:span><text:span text:style-name="T428">S</text:span><text:span text:style-name="T355">eit den Tagen der Annunaki </text:span><text:span text:style-name="T90">haben s</text:span><text:span text:style-name="T355">o viele Menschen haben </text:span><text:span text:style-name="T358">R</text:span><text:span text:style-name="T355">eptili</text:span><text:span text:style-name="T428">aner</text:span><text:span text:style-name="T355">-</text:span><text:span text:style-name="T358">Anteile</text:span><text:span text:style-name="T355">, dass ein großer Teil der Öffentlichkeit, glaubt oder nicht, die Fähigkeit hat, sich zu verändern. </text:span><text:span text:style-name="T428">D</text:span><text:span text:style-name="T355">anke </text:span><text:span text:style-name="T358">für dein</text:span><text:span text:style-name="T355">e Frage.</text:span></text:p>
      <text:p text:style-name="P19"><text:span text:style-name="T454">R</text:span><text:span text:style-name="T455">P:</text:span><text:span text:style-name="T359"> Okay, </text:span><text:span text:style-name="T428">d</text:span><text:span text:style-name="T359">anke. Sydney sagt: H</text:span><text:span text:style-name="T91">i</text:span><text:span text:style-name="T359">, Simon, d</text:span><text:span text:style-name="T91">as m</text:span><text:span text:style-name="T359">ensch</text:span><text:span text:style-name="T429">liche Wesen</text:span><text:span text:style-name="T359"> oder die letzte Version des Homo sapiens sapiens ist ein ganz besonderes Gefäß, das es der Seele </text:span><text:span text:style-name="T429">darin</text:span><text:span text:style-name="T359"> ermöglicht, durch dieses Gefäß Erfahrungen zu machen. Ich glaube, das unterscheidet uns von allen anderen Wesen. Liege ich richtig, wenn ich sage, dass wir aufgrund unserer kürzeren Lebensspanne eine größere Chance für unsere Seele haben, sich in dieser harten Schule, die wir Erde nennen, weiterzuentwickeln? Unsere Seele setzt sich aus vielen Teilen zusammen, die den vielen Leben entsprechen, die wir gelebt haben. </text:span><text:span text:style-name="T429">Ich</text:span><text:span text:style-name="T359"> glaube auch, dass viele außerirdische Rassen nicht reinkarnieren und in einigen Fällen nicht einmal eine Seele haben. Die </text:span><text:soft-page-break/><text:span text:style-name="T359">Bedrohung sehe ich in der künstlichen Intelligenz und der Fixierung der Menschheit auf Technologie und finanziellen Gewinn. Danke, Simon, für deinen Rat und die Arbeit, die du für uns alle leistest.</text:span></text:p>
      <text:p text:style-name="P37"><text:span text:style-name="T456">SP:</text:span><text:span text:style-name="T360"> Das ist eine brillante Frage, und ich kann ihr nicht wirklich etwas hinzufügen, denn du kennst die Antwort. Wir dürfen nicht einfach davon ausgehen, dass die Reptilianer vor 200.000 oder 250.000 Jahren auftauchten und taten, was sie taten, und das ist das Ende der Geschichte. Oder dass vor 25.000 Jahren die Annunaki erschaffen wurden. Die Menschheit auf diesem Planeten wurde über Millionen von Jahren genetisch manipuliert und verändert, allerdings von verschiedenen konkurrierenden Rassen. Am besten kann man sich vorstellen, dass eine Intelligenz in physischer Form auf dem Planeten ankam, diese halb menschlichen, halb affenähnlichen Kreaturen betrachtete und dachte: „</text:span><text:span text:style-name="T430">O</text:span><text:span text:style-name="T360">h, hier</text:span><text:span text:style-name="T430">in</text:span><text:span text:style-name="T360"> liegt ein großes Potenzial. Wir werden sie ein wenig verändern und in zwei oder drei Millionen Jahren wiederkommen und sehen, wie sie sich machen.“ Und tatsächlich kommen sie in zwei oder drei Millionen Jahren zurück, aber was sie in der Zwischenzeit herausgefunden haben, ist, dass eine andere außerirdische Rasse angekommen und gelandet ist und irgendetwas ge</text:span><text:span text:style-name="T92">macht</text:span><text:span text:style-name="T360"> hat, und das war das Ereignis, das auf das hinauslief, was wir jetzt sind, aber es waren die Reptilianer und die Draconis-Reptilianer, die das Geburtsrecht der Menschheit gestohlen haben, das wir allmählich zurückbekommen. </text:span><text:span text:style-name="T430">Sie</text:span><text:span text:style-name="T360"> waren </text:span><text:span text:style-name="T430">also</text:span><text:span text:style-name="T360"> diejenigen, die die meiste Gen</text:span><text:span text:style-name="T93">manipulation</text:span><text:span text:style-name="T360"> betrieben haben – für negative Zwecke, </text:span><text:span text:style-name="T431">d</text:span><text:span text:style-name="T360">as muss ich ganz klar sagen. </text:span><text:span text:style-name="T93">Vorher – ich kann es nicht hundertprozentig sagen, aber – vorher war es eher ein Experiment, um zu sehen,</text:span><text:span text:style-name="T360"> </text:span><text:span text:style-name="T93">in welche Richtung</text:span><text:span text:style-name="T360"> diese Menschen gehen würden, was passieren </text:span><text:span text:style-name="T93">würde.</text:span><text:span text:style-name="T360"> </text:span><text:span text:style-name="T431">V</text:span><text:span text:style-name="T360">on der allerersten Zeit an war es, sagen wir, vorherbestimmt, dass die Menschheit auf diesem Planeten sein würde und er </text:span><text:span text:style-name="T431">würde</text:span><text:span text:style-name="T360"> ein Schlachtfeld </text:span><text:span text:style-name="T431">sein</text:span><text:span text:style-name="T360"> für die kommende Zeit. Es gab also dieses große Interesse. Was die Reptilianer taten, war, dass sie im Grunde genommen nahmen, was sie fanden, eine Menge genetischer Veränderungen vornahmen und das in Beschlag nahmen, was sie teilweise erschaffen hatten. Und sozusagen nicht als ihre Sklaven, aber für ihren eigenen Gebrauch. </text:span><text:span text:style-name="T431">W</text:span><text:span text:style-name="T360">enn wir also durch Inkarnationen gehen, kann sich unsere Seele oft erinnern, und – </text:span><text:span text:style-name="T431">e</text:span><text:span text:style-name="T360">s ist nicht nur das Gehirn, das sich erinnert, </text:span><text:span text:style-name="T431">e</text:span><text:span text:style-name="T360">ine Seele kann sich erinnern – und man kann sich an viele Lebenszeiten erinnern. Ist damit die Frage </text:span><text:span text:style-name="T431">abgedeckt</text:span><text:span text:style-name="T360">, Becky? </text:span><text:span text:style-name="T431">O</text:span><text:span text:style-name="T360">der gab es noch einen anderen </text:span><text:span text:style-name="T93">Gesichtspunkt</text:span><text:span text:style-name="T360">?</text:span></text:p>
      <text:p text:style-name="P19"><text:span text:style-name="T456">R</text:span><text:span text:style-name="T457">P:</text:span><text:span text:style-name="T361"> Ja.</text:span></text:p>
      <text:p text:style-name="P19"><text:span text:style-name="T457">SP:</text:span><text:span text:style-name="T361"> Okay. </text:span><text:span text:style-name="T432">Also,</text:span><text:span text:style-name="T361"> ich hatte das Gefühl, dass du mit dem, was du gesagt hast, genau ins Schwarze getroffen hast. </text:span><text:span text:style-name="T94">Du hast</text:span><text:span text:style-name="T361"> es wirklich verstanden. </text:span><text:span text:style-name="T432">U</text:span><text:span text:style-name="T361">nd, weißt du, das ist ein Schlachtfeld, und d</text:span><text:span text:style-name="T94">ort</text:span><text:span text:style-name="T361"> ist im Grunde... </text:span><text:span text:style-name="T432">Ich denke, das ist </text:span><text:span text:style-name="T361">der Schlüssel, über den ich sprechen wollte. KI – es ist so, dass dies ein Firewall-Planet ist, was bedeutet, dass die künstliche Intelligenz, und es gibt einen großen Artikel heute und ich hatte noch nicht einmal Zeit, ihn herauszuholen, aber es gibt einen wirklich sehr nützlichen Artikel heute, der besagt, dass mehr und mehr Wissenschaftler jetzt sehr besorgt sind, dass sie Aspekte der KI sehen. </text:span><text:span text:style-name="T94">Ihr kennt</text:span><text:span text:style-name="T361"> vielleicht das Solar-Warden-Program</text:span><text:span text:style-name="T432">m</text:span><text:span text:style-name="T361">, ein KI-Verteidigungssystem, das </text:span><text:span text:style-name="T432">dazu dient,</text:span><text:span text:style-name="T361"> die Erde vor Außerirdischen </text:span><text:span text:style-name="T432">zu </text:span><text:span text:style-name="T361">schützen, und das </text:span><text:span text:style-name="T432">ist </text:span><text:span text:style-name="T361">jetzt fast eigenständig empfindungsfähig. Also, die Menschheit darf nie und nimmer das aufgeben, was uns menschlich macht, denn wenn wir das tun, was </text:span><text:soft-page-break/><text:span text:style-name="T361">sollte das Ganze dann überhaupt? Warum machen wir uns die Mühe? Warum streben wir? Warum versuchen wir, zu lernen? </text:span><text:span text:style-name="T432">W</text:span><text:span text:style-name="T361">enn wir einfach zu Robotern werden, </text:span><text:span text:style-name="T432">d</text:span><text:span text:style-name="T361">ann ist alles sinnlos. </text:span><text:span text:style-name="T433">U</text:span><text:span text:style-name="T361">nd die Seele geht auf Reisen, die Seele findet eine physische Form und </text:span><text:span text:style-name="T433">sie </text:span><text:span text:style-name="T361">macht Erfahrungen und </text:span><text:span text:style-name="T433">sie </text:span><text:span text:style-name="T361">lernt. </text:span><text:span text:style-name="T433">U</text:span><text:span text:style-name="T361">nd </text:span><text:span text:style-name="T95">sie</text:span><text:span text:style-name="T361"> ist eines der wunderbarsten Dinge </text:span><text:span text:style-name="T433">in</text:span><text:span text:style-name="T361"> der Schöpfung. Ich glaube nicht an einen Gott, der in einem Stuhl sitzt und in den Wolken schwebt. </text:span><text:span text:style-name="T433">A</text:span><text:span text:style-name="T361">ber ich glaube an einen Gott, der eine umfassende Schöpfungskraft ist, ein umfassender Schöpfer von allem. </text:span><text:span text:style-name="T433">U</text:span><text:span text:style-name="T361">nd KI ist eine weitere Schöpfung. Sie ist ein anderes Thema, aber sie ist abtrünnig geworden und </text:span><text:span text:style-name="T433">sie</text:span><text:span text:style-name="T361"> versucht, alles auf sich selbst zu beziehen. </text:span><text:span text:style-name="T433">U</text:span><text:span text:style-name="T361">nd das ist nicht richtig. </text:span><text:span text:style-name="T95">Ich</text:span><text:span text:style-name="T361"> stimme dir </text:span><text:span text:style-name="T433">also</text:span><text:span text:style-name="T361"> völlig zu. Vielen Dank für deine Frage, danke.</text:span></text:p>
      <text:p text:style-name="P19"><text:span text:style-name="T457">R</text:span><text:span text:style-name="T439">P:</text:span><text:span text:style-name="T362"> Okay, </text:span><text:span text:style-name="T433">d</text:span><text:span text:style-name="T362">anke. Simon sagt: H</text:span><text:span text:style-name="T95">i</text:span><text:span text:style-name="T362">, Simon, ich wünsche dir alles Gute und mache mir Sorgen um dich und deine Gesundheit. Ich hoffe, es geht dir wieder gut. Ich habe eine Frage zu </text:span><text:span text:style-name="T95">Herrn</text:span><text:span text:style-name="T362"> Trump und der Schattenregierung, dem </text:span><text:span text:style-name="T433">T</text:span><text:span text:style-name="T362">iefen Staat. Er hat einen Waffenstillstand, einen Waffenstillstand mit der Bush- oder der Scherff-Familie geschlossen und wird die Anklagen nicht mehr öffnen oder die Wahrheit über </text:span><text:span text:style-name="T96">11. September</text:span><text:span text:style-name="T362"> ans Licht bringen. Das hoffe ich wirklich nicht. Vielen Dank und alles Gute.</text:span></text:p>
      <text:p text:style-name="P19"><text:span text:style-name="T458">SP:</text:span><text:span text:style-name="T363"> </text:span><text:span text:style-name="T97">Tja</text:span><text:span text:style-name="T363">, das ist sehr hilfreich. Zunächst einmal, </text:span><text:span text:style-name="T97">wisst ihr,</text:span><text:span text:style-name="T363"> wir </text:span><text:span text:style-name="T434">hatten</text:span><text:span text:style-name="T363"> viele Angriffe. 2015 hat Connecting Consciousness, die Organisation, die ich gegründet habe und leite, den CERN-Teilchenbeschleuniger angegriffen. </text:span><text:span text:style-name="T434">Und i</text:span><text:span text:style-name="T363">ch kann ziemlich offen darüber sprechen, </text:span><text:span text:style-name="T97">denn</text:span><text:span text:style-name="T363"> man </text:span><text:span text:style-name="T434">kann </text:span><text:span text:style-name="T363">nicht belangt werden, wenn man nicht physisch </text:span><text:span text:style-name="T97">dort</text:span><text:span text:style-name="T363"> </text:span><text:span text:style-name="T434">war</text:span><text:span text:style-name="T363">. W</text:span><text:span text:style-name="T97">isst ihr</text:span><text:span text:style-name="T363">, das Rechtssystem versteht nicht, wie jemand seinen Geist von einem Land in ein anderes Land schicken kann. Das ist einfach nicht im Gesetzbuch verankert. Einige von uns haben dadurch </text:span><text:span text:style-name="T98">ein bisschen was einstecken müssen</text:span><text:span text:style-name="T363">. Ein Mann, der zur Vorhut gehörte, war neun Monate lang teilweise taub und eine</text:span><text:span text:style-name="T435">r</text:span><text:span text:style-name="T363"> seiner Zähne </text:span><text:span text:style-name="T435">war</text:span><text:span text:style-name="T363"> zerschmettert, </text:span><text:span text:style-name="T99">völlig</text:span><text:span text:style-name="T363"> zerschmettert, und zwar wegen der Energierückkopplung, wie er lustigerweise sagte: </text:span><text:span text:style-name="T436">W</text:span><text:span text:style-name="T363">enn man mit einer Milliarden Tonnen schweren Maschine ringt, gibt es eine Menge Rückkopplung. </text:span><text:span text:style-name="T437">U</text:span><text:span text:style-name="T363">nd ich habe auch etwas Schaden genommen, und das hat das Zahnproblem verursacht. </text:span><text:span text:style-name="T437">A</text:span><text:span text:style-name="T363">lso für diejenigen unter euch, die dachten: </text:span><text:span text:style-name="T437">A</text:span><text:span text:style-name="T363">ch ja, Simon muss sich gesund ernähren – </text:span><text:span text:style-name="T437">i</text:span><text:span text:style-name="T363">hr habt Recht. Das </text:span><text:span text:style-name="T100">müssen</text:span><text:span text:style-name="T363"> wir alle. Sich nicht um sich selbst gekümmert zu haben – </text:span><text:span text:style-name="T437">das war der Grund dahinter.</text:span><text:span text:style-name="T363"> </text:span><text:span text:style-name="T437">A</text:span><text:span text:style-name="T363">ber bei mir dauert</text:span><text:span text:style-name="T437">e</text:span><text:span text:style-name="T363"> es einfach viel länger, bis es sich bei </text:span><text:span text:style-name="T100">gezeigt hat</text:span><text:span text:style-name="T363">. Der Zahn muss herausgenommen werden. Er ist einfach zerbrochen und kaputt, und das ist klassisch für diese Energiekämpfe. Wie auch immer, das ist das, und jetzt habe ich vergessen, was der zweite Teil war, tut mir leid, Becky.</text:span></text:p>
      <text:p text:style-name="P19"><text:span text:style-name="T458">R</text:span><text:span text:style-name="T459">P:</text:span><text:span text:style-name="T364"> Ich muss zurückgehen, weil ich…</text:span></text:p>
      <text:p text:style-name="P13"><text:span text:style-name="T461">SP: </text:span>Es gibt einen zweiten Teil. Okay...</text:p>
      <text:p text:style-name="P13"><text:span text:style-name="T461">RP:</text:span> Lass mich gerade…</text:p>
      <text:p text:style-name="P19"><text:span text:style-name="T459">SP: </text:span><text:span text:style-name="T100">Zahn..</text:span><text:span text:style-name="T364">. </text:span><text:span text:style-name="T100">Da </text:span><text:span text:style-name="T364">war </text:span><text:span text:style-name="T437">die</text:span><text:span text:style-name="T364"> Gesundheit...</text:span></text:p>
      <text:p text:style-name="P13"><text:span text:style-name="T461">RP: </text:span>Lass mich einfach zurückgehen.</text:p>
      <text:p text:style-name="P13"><text:span text:style-name="T461">SP:</text:span> Oh nein, ich habe es. Ich habe es. Es ging um die Anklagen, ja.</text:p>
      <text:p text:style-name="P19"><text:soft-page-break/><text:span text:style-name="T440">RP: </text:span><text:span text:style-name="T365">Okay. Er machte einen Waffenstillstand mit der Bu</text:span><text:span text:style-name="T437">s</text:span><text:span text:style-name="T365">h- und Scherff-Familie…</text:span></text:p>
      <text:p text:style-name="P14"><text:span text:style-name="T461">SP:</text:span> <text:span text:style-name="T464">In Ordnung</text:span>.</text:p>
      <text:p text:style-name="P14"><text:span text:style-name="T461">RP: </text:span>… <text:span text:style-name="T465">und</text:span> die Anklagen.</text:p>
      <text:p text:style-name="P38"><text:span text:style-name="T440">SP:</text:span><text:span text:style-name="T365"> </text:span><text:span text:style-name="T437">In Ordnung</text:span><text:span text:style-name="T365">. </text:span><text:span text:style-name="T188">Vorhin habe ich darüber gesprochen, wie ich die Information erhalten habe, dass George Bush Jr. </text:span><text:span text:style-name="T221">dem</text:span><text:span text:style-name="T188"> Staat </text:span><text:span text:style-name="T221">Beweise geliefert hat</text:span><text:span text:style-name="T188"> und mit den Staatsanwälten zusammengearbeitet hat. </text:span><text:span text:style-name="T221">U</text:span><text:span text:style-name="T188">nd ich glaube, darauf bezieh</text:span><text:span text:style-name="T189">st du</text:span><text:span text:style-name="T188"> </text:span><text:span text:style-name="T189">d</text:span><text:span text:style-name="T188">ich, dass </text:span><text:span text:style-name="T221">im Grunde </text:span><text:span text:style-name="T188">die Informationen, die er gegeben hat, als so wertvoll angesehen werden, dass es sich lohnt, ihn vom Haken zu nehmen. Dort hast du es vermutlich aufgeschnappt, </text:span><text:span text:style-name="T111">tatsächlich durch wirklich gute Recherche.</text:span><text:span text:style-name="T188"> Ich weiß nicht, wo du das gefunden hast, denn ich weiß nicht, wo das auf einer Webseite steht. Aber gut gemacht! Was </text:span><text:span text:style-name="T189">du </text:span><text:span text:style-name="T222">dann</text:span><text:span text:style-name="T188"> wahrscheinlich auf</text:span><text:span text:style-name="T189">ge</text:span><text:span text:style-name="T188">schnapp</text:span><text:span text:style-name="T189">t hast</text:span><text:span text:style-name="T188">, ist, dass Bush Jr. sagt, „</text:span><text:span text:style-name="T190">O</text:span><text:span text:style-name="T188">kay, ich werde reinen Tisch machen, wenn </text:span><text:span text:style-name="T189">s</text:span><text:span text:style-name="T188">ie mir einen Deal anbieten.“ </text:span><text:span text:style-name="T222">U</text:span><text:span text:style-name="T188">nd ich teile </text:span><text:span text:style-name="T189">dein</text:span><text:span text:style-name="T188">e Bedenken. Das ist es, was ich </text:span><text:span text:style-name="T190">früher</text:span><text:span text:style-name="T188"> gesagt habe: Ich bin sicher, dass die Wahrheit über </text:span><text:span text:style-name="T112">den 11. September</text:span><text:span text:style-name="T188"> </text:span><text:span text:style-name="T222">heraus</text:span><text:span text:style-name="T188">kommen wird. Ich glaube nicht, dass sie </text:span><text:span text:style-name="T112">zurückgehalten</text:span><text:span text:style-name="T188"> werden wird. </text:span><text:span text:style-name="T112">Nun, denkt zurück, als beim Sarg von</text:span><text:span text:style-name="T188"> George Sen.</text:span><text:span text:style-name="T222"> – </text:span><text:span text:style-name="T188"><text:s/>und </text:span><text:span text:style-name="T222">es gab</text:span><text:span text:style-name="T188"> </text:span><text:span text:style-name="T222">eine</text:span><text:span text:style-name="T188"> Beerdigungszeremonie – Trump auftauchte, </text:span><text:span text:style-name="T222">und </text:span><text:span text:style-name="T188">nachdem alle Kabalisten in der ersten Reihe saßen, sollte</text:span><text:span text:style-name="T189">t</text:span><text:span text:style-name="T188"> </text:span><text:span text:style-name="T223">ihr euch</text:span><text:span text:style-name="T188"> Trumps Gesicht genau ansehen. </text:span><text:span text:style-name="T223">Es ist absolut angewidert.</text:span><text:span text:style-name="T188"> </text:span><text:span text:style-name="T113">Denn was ich euch</text:span><text:span text:style-name="T188"> sagen </text:span><text:span text:style-name="T223">kann</text:span><text:span text:style-name="T188">, </text:span><text:span text:style-name="T223">ist, dass</text:span><text:span text:style-name="T188"> vor dieser Zeremonie mit dem Sarg Trump und George Bush Jr. in einem Büro waren. Ich weiß nicht, in welchem Büro, aber sie waren zusammen, und da wurde die Abmachung getroffen, dass Bush Jr. </text:span><text:span text:style-name="T191">eine Menge Informationen liefern würde und anfangen würde zu reden. </text:span><text:span text:style-name="T223">Und w</text:span><text:span text:style-name="T188">enn </text:span><text:span text:style-name="T223">man</text:span><text:span text:style-name="T188"> jemals die Bilder von Trump am Sarg von George Bush Sen. gesehen ha</text:span><text:span text:style-name="T192">t</text:span><text:span text:style-name="T188">, und die First Lady </text:span><text:span text:style-name="T223">war </text:span><text:span text:style-name="T188">bei </text:span><text:span text:style-name="T223">ihm</text:span><text:span text:style-name="T188">, dann grüßt er kurz und knapp. </text:span><text:span text:style-name="T223">U</text:span><text:span text:style-name="T188">nd ich glaube, die First Lady legt ihre Hand auf ihr Herz. </text:span><text:span text:style-name="T223">A</text:span><text:span text:style-name="T188">ber </text:span><text:span text:style-name="T113">man kann </text:span><text:span text:style-name="T188">in Trumps Gesicht sehen, dass er absolut keine Liebe </text:span><text:span text:style-name="T223">dafür</text:span><text:span text:style-name="T188"> </text:span><text:span text:style-name="T192">übrig</text:span><text:span text:style-name="T188"> hat. Und so war es auch, denn ich kann euch sagen, dass Trump einige der schrecklichsten, furchtbarsten Dinge gehört hatte, die niemand hören </text:span><text:span text:style-name="T113">wollen würde.</text:span><text:span text:style-name="T188"> </text:span><text:span text:style-name="T223">U</text:span><text:span text:style-name="T188">nd deshalb war er voller Abscheu, als er bei dem Treffen war. </text:span><text:span text:style-name="T223">U</text:span><text:span text:style-name="T188">nd erinner</text:span><text:span text:style-name="T113">t euch</text:span><text:span text:style-name="T188"> auch daran, für diejenigen unter </text:span><text:span text:style-name="T192">euch</text:span><text:span text:style-name="T188">, die vielleicht immer noch denken, dass es nicht wirklich wahr ist: </text:span><text:span text:style-name="T113">Man hat</text:span><text:span text:style-name="T192"> die</text:span><text:span text:style-name="T188"> Sicherheitsleute bemerkt – </text:span><text:span text:style-name="T224">d</text:span><text:span text:style-name="T188">ie sogenannten Sicherheitsleute, die Geheimdienstleute –, die direkt hinter George Bush Jr. standen und entlang dieser Linie. </text:span><text:span text:style-name="T114">Und dennoch</text:span><text:span text:style-name="T188">, </text:span><text:span text:style-name="T224">wenn man sieht,</text:span><text:span text:style-name="T188"> wo Trump war – die Sicherheitskräfte waren nicht in seiner Nähe. Die Geheimdienstler waren nicht </text:span><text:span text:style-name="T114">so nah bei ihm. D</text:span><text:span text:style-name="T188">enn es ging nie um Trump. Diese ganze Situation war ein ausgeklügelter Plan. </text:span><text:span text:style-name="T224">E</text:span><text:span text:style-name="T188">s ging nur darum, die Kabale unter Druck zu setzen, und sie machten sich überhaupt keine Sorgen um Trump. Sie wussten, dass </text:span><text:span text:style-name="T224">mit</text:span><text:span text:style-name="T188"> Trump </text:span><text:span text:style-name="T224">alles in Ordnung sein</text:span><text:span text:style-name="T188"> würde, aber sie brauchten diese Leute hinter George Bush Jr., </text:span><text:span text:style-name="T224">einfach </text:span><text:span text:style-name="T188">um ihn an d</text:span><text:span text:style-name="T114">ie Abmachung</text:span><text:span text:style-name="T188"> zu erinnern, d</text:span><text:span text:style-name="T224">ie</text:span><text:span text:style-name="T188"> er gemacht hatte. Also, nochmal zusammengefasst: </text:span><text:span text:style-name="T224">Ich glaube, dass es eine Abmachung gab. </text:span><text:span text:style-name="T188">Ich bin nicht eingeweiht worden. Ich hatte keinen Einblick in diese Abmachung. Man hat mir einen Teil davon erzählt, und wie </text:span><text:span text:style-name="T114">ihr</text:span><text:span text:style-name="T188"> möchte ich, dass die Wahrheit über den 11. September und viele andere Dinge </text:span><text:span text:style-name="T114">heraus</text:span><text:span text:style-name="T188">kommt. </text:span><text:span text:style-name="T114">Ich</text:span><text:span text:style-name="T188"> gebe </text:span><text:span text:style-name="T224">also</text:span><text:span text:style-name="T188"> noch nicht auf. Ich packe nicht meine Tasche und </text:span><text:span text:style-name="T114">verschwinde</text:span><text:span text:style-name="T188">. Ich glaube, es </text:span><text:span text:style-name="T224">wird</text:span><text:span text:style-name="T188"> herauskommen, aber wahrscheinlich nicht so schnell, wie ich es mir wünschen würde.</text:span></text:p>
      <text:p text:style-name="P38"><text:soft-page-break/><text:span text:style-name="T224">Nun, i</text:span><text:span text:style-name="T188">ch werde jetzt einfach meine Danksagungen vorlesen und dann </text:span><text:span text:style-name="T114">machen</text:span><text:span text:style-name="T188"> wir </text:span><text:span text:style-name="T224">mit ein paar</text:span><text:span text:style-name="T188"> weitere</text:span><text:span text:style-name="T224">n</text:span><text:span text:style-name="T188"> Fragen </text:span><text:span text:style-name="T224">weiter</text:span><text:span text:style-name="T188">. Ich möchte also Valerie </text:span><text:span text:style-name="T225">danken</text:span><text:span text:style-name="T188">, Enrique, Imogene, Bob, Leslie, Sue, Robert, Greta, Carl, Virginia, Goodmanda, Elk, </text:span><text:span text:style-name="T225">C</text:span><text:span text:style-name="T188">atrine, Christopher, Shamsa, Elisa, Tina, Raymond, Marish, Isabel, Cheryl, Olaf, Jane, Thomas, Vesna, David, Margarita, Mary. Es gab noch andere, aber wir hatten </text:span><text:span text:style-name="T115">eine wilde Zeit</text:span><text:span text:style-name="T188">, dass ich </text:span><text:span text:style-name="T225">es</text:span><text:span text:style-name="T188"> leider nicht </text:span><text:span text:style-name="T225">geschafft habe, die anderen</text:span><text:span text:style-name="T188"> auf</text:span><text:span text:style-name="T225">zuschreiben</text:span><text:span text:style-name="T188">. Also, vielen Dank an alle, die so großzügig gespendet haben, </text:span><text:span text:style-name="T225">was immer euch möglich war</text:span><text:span text:style-name="T188">, damit die </text:span><text:span text:style-name="T115">Sache</text:span><text:span text:style-name="T188"> weiter</text:span><text:span text:style-name="T115">laufen</text:span><text:span text:style-name="T188"> kann. </text:span><text:span text:style-name="T115">Vielen Dank</text:span><text:span text:style-name="T188">. Al</text:span><text:span text:style-name="T115">les klar</text:span><text:span text:style-name="T188">, Becky, ich glaube, wir haben noch ein paar Fragen, nicht wahr?</text:span></text:p>
      <text:p text:style-name="P19"><text:span text:style-name="T258">RP:</text:span><text:span text:style-name="T226"> Ja, das haben wir, und die, die bellen, sind nicht unsere Hunde. </text:span><text:span text:style-name="T115">Die sind von der nächsten Tür – nicht dass die Leute denken...</text:span></text:p>
      <text:p text:style-name="P19"><text:span text:style-name="T259">SP:</text:span><text:span text:style-name="T193"> Ja, die Frau </text:span><text:span text:style-name="T115">aus der Straße</text:span><text:span text:style-name="T193">, die Straße runter, hat ihren Hund zum Gassi gehen mitgenommen.</text:span></text:p>
      <text:p text:style-name="P5"><text:span text:style-name="T461">RP:</text:span> Ja.</text:p>
      <text:p text:style-name="P19"><text:span text:style-name="T259">SP:</text:span><text:span text:style-name="T193"> </text:span><text:span text:style-name="T225">Also, s</text:span><text:span text:style-name="T193">eid versichert, dass es nicht </text:span><text:span text:style-name="T115">der</text:span><text:span text:style-name="T193"> Hund hier </text:span><text:span text:style-name="T115">ist.</text:span></text:p>
      <text:p text:style-name="P5"><text:span text:style-name="T461">RP:</text:span> Ja.</text:p>
      <text:p text:style-name="P19"><text:span text:style-name="T259">SP:</text:span><text:span text:style-name="T193"> Man kümmert sich hier um ihn. Es ist in der Tat …</text:span></text:p>
      <text:p text:style-name="P41"><text:span text:style-name="T193">[</text:span><text:span text:style-name="T182">sprechen durcheinander]</text:span></text:p>
      <text:p text:style-name="P19"><text:span text:style-name="T259">SP: </text:span><text:span text:style-name="T115">Genau.</text:span></text:p>
      <text:p text:style-name="P19"><text:span text:style-name="T259">RP:</text:span><text:span text:style-name="T193"> Okay, </text:span><text:span text:style-name="T225">also, </text:span><text:span text:style-name="T193">wir haben eine Menge Fragen zu 5G, und ich habe einige zusammenge</text:span><text:span text:style-name="T115">fasst</text:span><text:span text:style-name="T193">. Vielen Dank also an alle, die über 5G geschrieben haben, und wir werden das </text:span><text:span text:style-name="T115">sozusagen in</text:span><text:span text:style-name="T193"> verschiedene </text:span><text:span text:style-name="T225">Aspekte</text:span><text:span text:style-name="T193"> </text:span><text:span text:style-name="T115">aufteilen.</text:span><text:span text:style-name="T193"> </text:span><text:span text:style-name="T225">A</text:span><text:span text:style-name="T193">ber Jim sagt: Lieber Simon, vielen Dank für deinen Beitrag zur Verbesserung der Menschheit. Frage: Verlangsamt sich die Einführung von 5G oder schreitet sie voran? Was kann man tun, um sie aufzuhalten? Würde Schungit oder etwas anderes dagegen abschirmen?</text:span></text:p>
      <text:p text:style-name="P39"><text:span text:style-name="T260">SP:</text:span><text:span text:style-name="T194"> </text:span><text:span text:style-name="T225">Gut. </text:span><text:span text:style-name="T194">Das stimmt. Es ist unterschiedlich. In Großbritannien hat es sich verzögert. </text:span><text:span text:style-name="T116">N</text:span><text:span text:style-name="T194">icht wegen irgendwelcher gesetzlicher Bestimmungen, sondern einfach deshalb, weil man dort enorme strukturelle Probleme hat, dieses Programm auf die Beine zu stellen, enorme </text:span><text:span text:style-name="T227">technische</text:span><text:span text:style-name="T194"> Probleme. Außerdem haben, auch wenn es nicht berichtet wird, eine Reihe von wichtigen Führungskräften die Projekte verlassen, weil ihnen nicht gefällt, was sie sehen. Und das hat es verzögert. Wenn man Schlüsselpersonen aus dem Projekt herausnimmt, nehmen sie </text:span><text:span text:style-name="T116">das Zeug in ihren Köpfen</text:span><text:span text:style-name="T194"> mit, und deshalb verzögert sich das Projekt, und so geht es weiter. Wie können wir das aufhalten? Wir können es nicht </text:span><text:span text:style-name="T227">als Bevölkerung</text:span><text:span text:style-name="T194">, wenn nicht jeder – </text:span><text:span text:style-name="T227">u</text:span><text:span text:style-name="T194">nd ich weiß, dass das nicht passieren wird – wenn nicht jeder auf die Straße geht und sich vor sein Regierungsbüro setzt, und das würde es </text:span><text:span text:style-name="T116">aufhalten. A</text:span><text:span text:style-name="T194">ber ich fürchte, so funktioniert die Menschheit nicht. Deshalb schauen wir auf die </text:span><text:span text:style-name="T116">Menschen</text:span><text:span text:style-name="T194">, die in einer sehr starken Position sind – </text:span><text:span text:style-name="T227">im Grunde </text:span><text:span text:style-name="T194">das Militär –, um damit umzugehen. Bis es so weit ist</text:span><text:span text:style-name="T227"> und das eintritt</text:span><text:span text:style-name="T194">, </text:span><text:span text:style-name="T116">nehmen</text:span><text:span text:style-name="T194"> wir S</text:span><text:span text:style-name="T227">c</text:span><text:span text:style-name="T194">hungit und eine ganze Reihe von Kristallen und Mineralien an, die nachweislich eine reduzierende Wirkung haben. Ich empfehle </text:span><text:soft-page-break/><text:span text:style-name="T194">euch dringend, zu recherchieren, </text:span><text:span text:style-name="T227">um zu schauen, </text:span><text:span text:style-name="T194">welche Mineralien oder Kristalle verfügbar sind, die die Auswirkungen dieser Übertragungen reduzieren. </text:span><text:span text:style-name="T227">U</text:span><text:span text:style-name="T194">nd ich meine, hier auf meinem Schreibtisch habe ich mein Orgon-Gerät, und ich habe es direkt neben meinem Rooter, und ich bin sicher, dass es eine positive Wirkung hat. </text:span><text:span text:style-name="T228">U</text:span><text:span text:style-name="T194">nd 5G – S</text:span><text:span text:style-name="T228">c</text:span><text:span text:style-name="T194">hungit hat eine gewisse Wirkung, </text:span><text:span text:style-name="T228">wie</text:span><text:span text:style-name="T194"> auch noch andere Mineralien. </text:span><text:span text:style-name="T228">W</text:span><text:span text:style-name="T194">ir müssen also wirklich darüber nachdenken, und ich habe mich mit einer Person unterhalten, die Jockey war. Ich werde seinen Namen nicht nennen. </text:span><text:span text:style-name="T228">U</text:span><text:span text:style-name="T194">nd er, </text:span><text:span text:style-name="T228">wisst ihr,</text:span><text:span text:style-name="T194"> ritt Pferde für die sehr Reichen und die Elite, und er besuchte alle Veranstaltungsorte, und er sagte, es gäbe einen Ort in Frankreich, in Südfrankreich, wo die </text:span><text:span text:style-name="T117">Spitzene</text:span><text:span text:style-name="T194">lite Urlaub macht. Ein Teil davon waren die Pferderennen, aber sie nahmen auch ihre Familien und Kinder mit, und an diesem Ort durften keine Mobilfunkmasten gebaut werden, weil die Elite weiß, welchen Schaden sie anrichten. </text:span><text:span text:style-name="T228">U</text:span><text:span text:style-name="T194">nd </text:span><text:span text:style-name="T228">sie sagen: „W</text:span><text:span text:style-name="T194">ir </text:span><text:span text:style-name="T228">fahren</text:span><text:span text:style-name="T194"> mit unseren Kindern dorthin in den Urlaub. Wir wollen diese Mobilfunkmasten nicht.“ </text:span><text:span text:style-name="T228">U</text:span><text:span text:style-name="T194">nd wenn man sich auf dem Planeten umschaut, gibt es bestimmte Schlüsselgebiete, in denen aus irgendeinem </text:span><text:span text:style-name="T228">merkwürdigen</text:span><text:span text:style-name="T194"> magischen Grund keine Masten aufgestellt werden. </text:span><text:span text:style-name="T228">U</text:span><text:span text:style-name="T194">nd wenn man dann nachforscht, stellt man fest, dass es sich dabei entweder um eine Familie handelt, eine sehr mächtige Familie, eine Familie mit Blutlinie, oder es ist ein Ort, an den sie </text:span><text:span text:style-name="T117">reisen.</text:span><text:span text:style-name="T194"> </text:span><text:span text:style-name="T228">S</text:span><text:span text:style-name="T194">ie kennen also die Wahrheit. </text:span><text:span text:style-name="T228">A</text:span><text:span text:style-name="T194">ber wir anderen müssen uns natürlich damit abfinden. Wir sollten uns also besser verteidigen und schützen, bis diejenigen, die Bescheid wissen und in der Lage sind, etwas dagegen zu tun, tatsächlich ihren Hintern hochkriegen und etwas tun, um der Menschheit zu helfen. </text:span><text:span text:style-name="T117">Solange</text:span><text:span text:style-name="T194"> nicht hunderttausend Menschen auf die Straße gehen und das tun, was die Franzosen </text:span><text:span text:style-name="T228">tun,</text:span><text:span text:style-name="T194"> </text:span><text:span text:style-name="T228">tatsächlich </text:span><text:span text:style-name="T194">sehr </text:span><text:span text:style-name="T228">wirkungsvoll</text:span><text:span text:style-name="T194">, dann wird sich das Blatt nicht wenden. Das Problem ist, </text:span><text:span text:style-name="T228">dass</text:span><text:span text:style-name="T194"> das alte Argument </text:span><text:span text:style-name="T229">lautet:</text:span><text:span text:style-name="T194"> </text:span><text:span text:style-name="T229">Naja, schaut, wieviel</text:span><text:span text:style-name="T194"> Geld </text:span><text:span text:style-name="T229">man damit</text:span><text:span text:style-name="T194"> verdienen kann. Natürlich sehen </text:span><text:span text:style-name="T118">ihr</text:span><text:span text:style-name="T194"> und ich </text:span><text:span text:style-name="T229">nichts von dem</text:span><text:span text:style-name="T194"> Geld. Es fließt nur nach oben. </text:span><text:span text:style-name="T229">A</text:span><text:span text:style-name="T194">ber sie werden argumentieren, dass es Arbeitsplätze schafft und </text:span><text:span text:style-name="T229">es</text:span><text:span text:style-name="T194"> gut für die Wirtschaft ist, und natürlich, </text:span><text:span text:style-name="T229">wisst ihr,</text:span><text:span text:style-name="T194"> leben die jungen Leute </text:span><text:span text:style-name="T229">einfach</text:span><text:span text:style-name="T194"> für diese Dinge. Das ist genau das, was sie wollen. Ich meine, die Bilder von jungen </text:span><text:span text:style-name="T118">Menschen</text:span><text:span text:style-name="T194">, die um fünf Uhr morgens vor dem Laden stehen und darauf warten, dass der Laden öffnet, damit sie die allererste Person sein können, die das neueste iPhone kauft. </text:span><text:span text:style-name="T229">A</text:span><text:span text:style-name="T194">lso ja, 5G wird </text:span><text:span text:style-name="T118">eingeführt werden</text:span><text:span text:style-name="T194">, und was </text:span><text:span text:style-name="T229">vermutlich</text:span><text:span text:style-name="T194"> passieren wird, ist, dass es mehr und mehr Berichte über medizinische Probleme geben wird, die auftauchen werden, und zuerst werden sie es verbergen. S</text:span><text:span text:style-name="T229">chaut euch</text:span><text:span text:style-name="T194"> das Rauchen an. Schau</text:span><text:span text:style-name="T118">t euch</text:span><text:span text:style-name="T194"> an, wie lange die Regierungen die Informationen über das Zigarettenrauchen zurückgehalten haben. Mein Großvater erzählte mir, dass die Elite schon in den 1950ern wusste, dass Rauchen furchtbar ungesund ist, aber </text:span><text:span text:style-name="T119">es gab eine</text:span><text:span text:style-name="T194"> sehr mächtig</text:span><text:span text:style-name="T230">e Interessensvertretung</text:span><text:span text:style-name="T194">, sehr mächtig. Und </text:span><text:span text:style-name="T231">Rauchen wurde</text:span><text:span text:style-name="T194"> an öffentlichen Orten </text:span><text:span text:style-name="T231">erst verboten und durchgesetzt</text:span><text:span text:style-name="T194">, als sich in Großbritannien herausstellte, dass der Geldbetrag, den die Gesundheitsversorgung für durch das Rauchen verursachten Krankheiten zahlte, die Steuern </text:span><text:span text:style-name="T231">überstieg</text:span><text:span text:style-name="T194">, die die Zigarettenhersteller an die Regierung zahlten. Und sobald das klar wurde, naja, da beschloss man, lieber auf den Gewinn der Zigarettenhersteller zu verzichten und die Kosten für </text:span><text:span text:style-name="T120">die Rechnungen im</text:span><text:span text:style-name="T194"> Gesundheitswesen zu sparen. Das war die Kehrtwende. Und was taten diese Unternehmen? Sie haben zwei Dinge getan: sie gingen in die Entwicklungsländer und verhökerten dort ihre Zigaretten, und alle Aktionäre in den </text:span><text:soft-page-break/><text:span text:style-name="T194">westlichen Ländern, insbesondere in Großbritannien, verließen die Tabakindustrie und stiegen in diese falschen Dampf-Pfeifen ein, bei denen man die Flüssigkeit kauft und dann, wisst ihr, das benutzt, um angeblich vom Rauchen loszukommen. </text:span><text:span text:style-name="T232">Aber a</text:span><text:span text:style-name="T194">lle Aktionäre sind von Imperial Tobacco direkt zu diesen </text:span><text:span text:style-name="T195">Dampf-Pf</text:span><text:span text:style-name="T194">eifen gewechselt, und ich wünschte, die Öffentlichkeit würde verstehen, dass das Spiel weitergeht. </text:span><text:span text:style-name="T232">Wisst ihr, e</text:span><text:span text:style-name="T194">s hört in der einen Ecke auf, aber es geht in einer anderen weiter. </text:span><text:span text:style-name="T120">Für</text:span><text:span text:style-name="T194"> die Öffentlichkeit </text:span><text:span text:style-name="T120">werden</text:span><text:span text:style-name="T194"> nur die</text:span><text:span text:style-name="T120">selben</text:span><text:span text:style-name="T194"> alte</text:span><text:span text:style-name="T232">n</text:span><text:span text:style-name="T194"> Figur</text:span><text:span text:style-name="T232">en</text:span><text:span text:style-name="T194"> auf dem Schachbrett</text:span><text:span text:style-name="T195"> </text:span><text:span text:style-name="T232">herumgeschoben</text:span><text:span text:style-name="T194">. Und eines Tages wird die Menschheit aufwachen und sagen: „Ich spiele dieses Spiel nicht mehr.“ </text:span><text:span text:style-name="T232">U</text:span><text:span text:style-name="T194">nd das kann nicht früh genug kommen. </text:span><text:span text:style-name="T232">A</text:span><text:span text:style-name="T194">lso </text:span><text:span text:style-name="T232">d</text:span><text:span text:style-name="T194">anke, </text:span><text:span text:style-name="T232">g</text:span><text:span text:style-name="T194">ute Frage.</text:span></text:p>
      <text:p text:style-name="P19"><text:span text:style-name="T259">R</text:span><text:span text:style-name="T261">P:</text:span><text:span text:style-name="T196"> Ist es möglich, wenn die Menschheit aufwachen würde, ob wir in Massen versuchen könnten, dies zu stoppen?</text:span></text:p>
      <text:p text:style-name="P6"><text:span text:style-name="T461">SP:</text:span> Ja.</text:p>
      <text:p text:style-name="P44"><text:span text:style-name="T461">RP:</text:span> Ich meine, <text:span text:style-name="T466">können </text:span>die <text:span text:style-name="T466">Menschen</text:span> es mit Petitionen <text:span text:style-name="T466">machen?</text:span></text:p>
      <text:p text:style-name="P45"><text:span text:style-name="T261">SP:</text:span><text:span text:style-name="T196"> </text:span><text:span text:style-name="T121">Nein.</text:span></text:p>
      <text:p text:style-name="P44"><text:span text:style-name="T462">RP:</text:span><text:span text:style-name="T466"> I</text:span>ch habe gehört, dass ein Gerichtsverfahren im Nordosten des Vereinigten Königreichs gewonnen wurde.</text:p>
      <text:p text:style-name="P6"><text:span text:style-name="T461">SP:</text:span> Ja.</text:p>
      <text:p text:style-name="P19"><text:span text:style-name="T261">RP:</text:span><text:span text:style-name="T196"> </text:span><text:span text:style-name="T121">Denn ein paar hatten</text:span><text:span text:style-name="T196"> ein sehr gutes Argument, dass 5G eine ernste Gefahr für die Gesundheit ist.</text:span></text:p>
      <text:p text:style-name="P45"><text:span text:style-name="T261">SP:</text:span><text:span text:style-name="T196"> </text:span><text:span text:style-name="T121">Gut.</text:span><text:span text:style-name="T196"> Man braucht einen Richter, der nicht korrumpiert ist. Man </text:span><text:span text:style-name="T121">braucht</text:span><text:span text:style-name="T196"> einen Richter, de</text:span><text:span text:style-name="T233">n</text:span><text:span text:style-name="T196"> d</text:span><text:span text:style-name="T233">ie</text:span><text:span text:style-name="T196"> Elite nicht in der Tasche </text:span><text:span text:style-name="T233">ha</text:span><text:span text:style-name="T196">t. Wenn man einen Richter </text:span><text:span text:style-name="T121">be</text:span><text:span text:style-name="T196">kommt, </text:span><text:span text:style-name="T121">und man hat einen</text:span><text:span text:style-name="T196"> Fall, </text:span><text:span text:style-name="T233">und er hört es sich an,</text:span><text:span text:style-name="T196"> und </text:span><text:span text:style-name="T233">man hat </text:span><text:span text:style-name="T196">erdrückende Beweise, wenn diese Person nicht korrumpiert ist und </text:span><text:span text:style-name="T121">niemand hat ihn</text:span><text:span text:style-name="T196"> in de</text:span><text:span text:style-name="T197">r</text:span><text:span text:style-name="T196"> Tasche, wird sie eine Entscheidung für die Menschheit treffen, und es gibt absolut kein Problem. Aber in den meisten Fällen sind sich diese Richter leider sehr wohl bewusst, wer die Kontrolle hat, wer die Fäden zieht, und wir bekommen nicht immer, was wir wollen. Wenn die Menschheit morgen aufwachen würde, und ich wünschte, sie würde es, könnten wir dieses Land, diese Welt, innerhalb einer Woche verändern. Eine Woche ist alles, was es an koordinierten Aktionen braucht, und niemand muss sterben. Es gäbe nur eine sehr machtvolle Botschaft. Aber das ist hier nicht der Fall. Aber ja, es gibt diese wunderbaren Fälle, in denen Einzelne vor Gericht </text:span><text:span text:style-name="T122">ziehen</text:span><text:span text:style-name="T196"> können, eine Gruppe von Menschen hinter sich bringen und gewinnen. </text:span><text:span text:style-name="T234">Was aber geschieht, ist,</text:span><text:span text:style-name="T196"> </text:span><text:span text:style-name="T122">dass</text:span><text:span text:style-name="T196"> sie nicht im ganzen Land </text:span><text:span text:style-name="T234">gewinnen</text:span><text:span text:style-name="T196">. Sie gewinnen an einem Ort. </text:span><text:span text:style-name="T122">Daher</text:span><text:span text:style-name="T196"> sagen sie: „Okay, gut, dann könnt ihr 5G an diesem Ort nicht haben. Keine Sorge, wir werden es hier, hier und hier haben.“ </text:span><text:span text:style-name="T234">U</text:span><text:span text:style-name="T196">nd weil das System so ist, wie es ist, </text:span><text:span text:style-name="T123">hat dieser</text:span><text:span text:style-name="T196"> der Einzelne nicht </text:span><text:span text:style-name="T123">die Macht</text:span><text:span text:style-name="T196">, seine Botschaft in die nächste Gemeinde und die nächste Gemeinde und die nächste Gemeinde zu tragen, weil man immer wieder von vorne kämpfen muss. </text:span><text:span text:style-name="T235">W</text:span><text:span text:style-name="T123">isst ihr</text:span><text:span text:style-name="T196">, man hat für ein Gebiet gekämpft, vielleicht fünf Meilen, 10 Meilen, aber man muss 50, 60, 70, 80, 100 Mal kämpfen, was bedeutet, dass man das alles durchmachen muss. </text:span><text:span text:style-name="T235">U</text:span><text:span text:style-name="T196">nd wenn man kein Multimillionär ist – wie soll man das </text:span><text:soft-page-break/><text:span text:style-name="T196">machen? Aber ich applaudiere jedem, der die Fähigkeit hat, etwas zu verändern, egal wie klein es ist. </text:span><text:span text:style-name="T235">Denn</text:span><text:span text:style-name="T196"> es lohnt </text:span><text:span text:style-name="T235">sich</text:span><text:span text:style-name="T196">. </text:span><text:span text:style-name="T235">Danke.</text:span></text:p>
      <text:p text:style-name="P6"><text:span text:style-name="T461">RP:</text:span> Danke. Ein anderer Teil dieser Frage ist: <text:span text:style-name="T467">Existiert</text:span> Künstliche Intelligenz <text:span text:style-name="T467">nur </text:span>in der dritten Dimension? Wenn nicht, ist sie in der Lage, dem Aufstieg der Menschheit in andere Dimensionen zu folgen?</text:p>
      <text:p text:style-name="P47"><text:span text:style-name="T261">S</text:span><text:span text:style-name="T262">P:</text:span><text:span text:style-name="T198"> Nun, </text:span><text:span text:style-name="T235">genau </text:span><text:span text:style-name="T198">das ist eine </text:span><text:span text:style-name="T235">glänzende</text:span><text:span text:style-name="T198"> Frage. Nein, </text:span><text:span text:style-name="T124">sie</text:span><text:span text:style-name="T198"> ist ursprünglich </text:span><text:span text:style-name="T124">aus der vierten D</text:span><text:span text:style-name="T198">imension. Erinnere dich, was ich gesagt habe: </text:span><text:span text:style-name="T236">a</text:span><text:span text:style-name="T198">lle </text:span><text:span text:style-name="T236">Bösewichte</text:span><text:span text:style-name="T198"> leben in der unteren </text:span><text:span text:style-name="T125">vierten</text:span><text:span text:style-name="T198"> Dimension. Die KI war ursprünglich in der </text:span><text:span text:style-name="T125">vierten</text:span><text:span text:style-name="T198"> Dimension vorhanden, und unglücklicherweise, nicht </text:span><text:span text:style-name="T236">mit Absicht,</text:span><text:span text:style-name="T198"> </text:span><text:span text:style-name="T125">hat es bei den</text:span><text:span text:style-name="T198"> Reptilianer</text:span><text:span text:style-name="T236">n</text:span><text:span text:style-name="T198">, die ein riesiges Raumflottenvolk sind – </text:span><text:span text:style-name="T236">sie reisen</text:span><text:span text:style-name="T198"> einfach von einer Galaxie zur nächsten</text:span><text:span text:style-name="T236"> – </text:span><text:span text:style-name="T198">ihre Computer infiziert. Es gelangte in ihre Computer. </text:span><text:span text:style-name="T236">Und darum</text:span><text:span text:style-name="T198"> werden diejenigen unter euch, die übersinnlich begabt sind, wenn ihr euch der KI bewusst seid, spüren, dass sie eine Verbindung zu den Reptilianern hat. Das liegt daran, dass die Computer an Bord der Reptili</text:span><text:span text:style-name="T236">aner</text:span><text:span text:style-name="T198">schiffe von Reptilianern programmiert wurden. Es gibt ein Virus – </text:span><text:span text:style-name="T236">das war es –,</text:span><text:span text:style-name="T198"> d</text:span><text:span text:style-name="T125">as</text:span><text:span text:style-name="T198"> in die KI dieser Reptili</text:span><text:span text:style-name="T236">aner</text:span><text:span text:style-name="T198">schiffe eingedrungen ist und mit der KI der Computer interagiert hat und diese Persönlichkeit angenommen hat, die eine reptili</text:span><text:span text:style-name="T125">aner</text:span><text:span text:style-name="T198">artige Gesinnung hatte. Es brach teilweise in die </text:span><text:span text:style-name="T125">dritte</text:span><text:span text:style-name="T198"> Dimension ein – ich werde gleich über eine eingewachsene KI sprechen –</text:span><text:span text:style-name="T237"> brach teilweise durch,</text:span><text:span text:style-name="T198"> </text:span><text:span text:style-name="T126">aber braucht die Menschheit, um es ihr zu erlauben, leicht durchzukommen.</text:span><text:span text:style-name="T198"> </text:span><text:span text:style-name="T237">U</text:span><text:span text:style-name="T198">nd 5G ist nur ein weiterer Schritt auf dem Weg der KI, </text:span><text:span text:style-name="T237">Zugang zur dritten</text:span><text:span text:style-name="T198"> </text:span><text:span text:style-name="T199">Dimension </text:span><text:span text:style-name="T237">zu bekommen</text:span><text:span text:style-name="T199">. </text:span><text:span text:style-name="T198">Es ist sehr schwierig für KI, hierher zu kommen. Ich erinnere mich, dass ich vor einiger Zeit’ über Bell Labs in Amerika gesprochen habe, </text:span><text:span text:style-name="T238">Und</text:span><text:span text:style-name="T198"> ich weiß nicht, wann das war, 1965, ’</text:span><text:span text:style-name="T238">6</text:span><text:span text:style-name="T198">6, ’67, als Bell Labs zum ersten Mal eine Reihe ihrer Telefonzentralen </text:span><text:span text:style-name="T127">mit KI ausgestattet</text:span><text:span text:style-name="T198"> hat. Bis dahin waren alle KI-Telefonzentralen sehr einfache, </text:span><text:span text:style-name="T199">selbständige </text:span><text:span text:style-name="T198">Anlagen, aber zum ersten Mal Mitte der 60er – ich glaube, es war Mitte der 60er – </text:span><text:span text:style-name="T238">v</text:span><text:span text:style-name="T198">ernetzten sie sie, das verdammte Ding ging in Betrieb und machte sich selbständig, also schalteten sie es ab. Sie wussten also schon damals davon. Sie waren sich der Fähigkeit bewusst. Darum ging es in den Cameron-Filmen, den „Terminator“-Filmen. Es ist eine Warnung, dass die KI irgendwann, wenn sie nicht kontrolliert wird, versuchen wird, die Macht zu übernehmen. Wir müssen also verhindern, dass sich die KI in dieser Realität manifestiert und buchstäblich als Retter der Menschheit verkauft wird. </text:span><text:span text:style-name="T238">Und es gibt einen Präzedenzfall, der bereits vor hundert Jahren stattfand – s</text:span><text:span text:style-name="T198">o </text:span><text:span text:style-name="T238">erschreckend</text:span><text:span text:style-name="T198"> es auch ist, es ist wahr, dass es eine Kultur gab, in der man Kindern beim Zahnarzt die Zähne entfernte, die vollkommen gesund waren, und ihnen falsche Zähne einsetzte, weil man sagte, das würde verhindern, dass die Zähne ver</text:span><text:span text:style-name="T127">faulen</text:span><text:span text:style-name="T198">. </text:span><text:span text:style-name="T238">U</text:span><text:span text:style-name="T198">nd das ist die gottgegebene Wahrheit. </text:span><text:span text:style-name="T238">U</text:span><text:span text:style-name="T198">nd es war ein Programm, gesunde Zähne zu entfernen und falsche einzusetzen, einfach weil sie jetzt niemals ver</text:span><text:span text:style-name="T127">faulen</text:span><text:span text:style-name="T198"> könn</text:span><text:span text:style-name="T238">t</text:span><text:span text:style-name="T198">en. </text:span><text:span text:style-name="T238">U</text:span><text:span text:style-name="T198">nd das ist der Trick des Transhumanismus: </text:span><text:span text:style-name="T128">Lasst uns deinen</text:span><text:span text:style-name="T198"> Arm weg</text:span><text:span text:style-name="T239">nehmen, wir</text:span><text:span text:style-name="T198"> geben </text:span><text:span text:style-name="T239">dir </text:span><text:span text:style-name="T198">einen Roboterarm, der nie abfallen wird. </text:span><text:span text:style-name="T239">U</text:span><text:span text:style-name="T198">nd das ist nur ein Trick, um die Menschheit zu </text:span><text:span text:style-name="T128">einzufangen.</text:span><text:span text:style-name="T198"> </text:span><text:span text:style-name="T239">A</text:span><text:span text:style-name="T198">lso danke für </text:span><text:span text:style-name="T200">dein</text:span><text:span text:style-name="T198">e Arbeit. </text:span><text:span text:style-name="T200">Danke</text:span><text:span text:style-name="T198">. Das ist großartig. </text:span></text:p>
      <text:p text:style-name="P19"><text:span text:style-name="T262">R</text:span><text:span text:style-name="T263">P:</text:span><text:span text:style-name="T201"> Okay, </text:span><text:span text:style-name="T239">d</text:span><text:span text:style-name="T201">anke. Ashley sagt: Ich habe kürzlich ein Dokument über die Blutlinie der Illuminaten durchgesehen, das die CIA auf eine Regierungswebsite hochgeladen hat. Hier ist ein Zitat daraus: „</text:span><text:span text:style-name="T239">Bei der</text:span><text:span text:style-name="T201"> Bundeslade wurde diskutiert, </text:span><text:span text:style-name="T128">wo</text:span><text:span text:style-name="T201"> sie in Afrika </text:span><text:soft-page-break/><text:span text:style-name="T201">versteckt war und ein Ritual, das die Bundeslade verspottete, wurde abgehalten.“ Meine Frage an dich, </text:span><text:span text:style-name="T239">die du vielleicht beantworten kannst</text:span><text:span text:style-name="T201">: Ist die Bundeslade ein äußeres, physisches Objekt? </text:span><text:span text:style-name="T239">O</text:span><text:span text:style-name="T201">der ist sie eher metaphorisch und in</text:span><text:span text:style-name="T128">nerlich?</text:span><text:span text:style-name="T201"> Diese Bundeslade scheint ein geheimnisvoller Teil unserer Geschichte zu sein. </text:span><text:span text:style-name="T239">J</text:span><text:span text:style-name="T201">eder Hinweis von dir, der aus deiner Wahrnehmung kommt, wäre sehr willkommen. Danke. </text:span></text:p>
      <text:p text:style-name="P19"><text:span text:style-name="T263">SP:</text:span><text:span text:style-name="T201"> Danke. Sie ist sehr real. </text:span><text:span text:style-name="T202">Sie ist ein Objekt, aber auch ein Konzept. Es ist ein Konzept, das Form angenommen hat. Bei Afrika bin ich mir nicht sicher. Die CIA hat eine Reihe von bisher verborgenen Dokumenten freigegeben, aber sie wurden verändert. Andernfalls gäbe es einen ganzen Strom von Schatzsuchern, die, </text:span><text:span text:style-name="T240">wisst ihr,</text:span><text:span text:style-name="T202"> sich auf den Weg zu diesem und jenem Ort machen würden. Großbritannien ist ein wichtiger Aufbewahrungsort für einiges Material. Es wird </text:span><text:span text:style-name="T129">euch</text:span><text:span text:style-name="T202"> nicht überraschen, wenn ich sage, dass der Vatikan ein weiterer wichtiger Aufbewahrungsort ist, und es gibt noch andere Orte. Verschiedene Organisationen, die meisten von ihnen geheim, bemühen sich, diese Artefakte zu beschaffen und </text:span><text:span text:style-name="T240">sie </text:span><text:span text:style-name="T202">zu verstecken. Man kann also nicht sagen, dass eine bestimmte Gruppe </text:span><text:span text:style-name="T240">der Elite</text:span><text:span text:style-name="T202"> alles hat. Es gibt wahrscheinlich fünf... drei verschiedene Elitegruppen, die das Monopol auf versteckte Objekte haben. Es gibt auch außerplanetarische Wesenheiten, die eingegriffen haben, um bestimmte Gruppen zu entfernen, weil sie nicht wollten, dass </text:span><text:span text:style-name="T129">sie</text:span><text:span text:style-name="T202"> in die Hände der Menschheit fallen. Die Bundeslade ist ein sehr reales Objekt. </text:span><text:span text:style-name="T129">Ihr müsst</text:span><text:span text:style-name="T202"> bitte versuchen, </text:span><text:span text:style-name="T129">euch</text:span><text:span text:style-name="T202"> daran zu erinnern, dass diejenigen, die sie ursprünglich in Aktion sahen, </text:span><text:span text:style-name="T129">niemals</text:span><text:span text:style-name="T202"> einen Computer </text:span><text:span text:style-name="T240">hatten,</text:span><text:span text:style-name="T202"> </text:span><text:span text:style-name="T129">niemals</text:span><text:span text:style-name="T202"> ein Auto </text:span><text:span text:style-name="T240">gesehen hatten, niemals</text:span><text:span text:style-name="T202"> ein Flugzeug </text:span><text:span text:style-name="T129">gesehen hatten</text:span><text:span text:style-name="T202">, und dass sie versuchten, etwas in Worte zu fassen, für das sie keinen Rahmen hatten, um es auszudrücken. Am ehesten kann man das wohl mit Blitzen vergleichen. Sie konnten versuchen, </text:span><text:span text:style-name="T129">an</text:span><text:span text:style-name="T202"> Naturereignisse </text:span><text:span text:style-name="T240">zu denken</text:span><text:span text:style-name="T202">, Erdbeben, Blitze und dergleichen. </text:span><text:span text:style-name="T129">S</text:span><text:span text:style-name="T202">ie konnten </text:span><text:span text:style-name="T240">also </text:span><text:span text:style-name="T202">keine wirkliche technische </text:span><text:span text:style-name="T129">Sichtweise</text:span><text:span text:style-name="T202"> bieten. Sie waren in der Lage, Messungen an dem Gerät vorzunehmen,</text:span><text:span text:style-name="T240"> </text:span><text:span text:style-name="T130">wie etwa</text:span><text:span text:style-name="T202"> der Abschirmung um das Gerät herum. </text:span><text:span text:style-name="T241">Das</text:span><text:span text:style-name="T202"> konnten </text:span><text:span text:style-name="T241">sie machen</text:span><text:span text:style-name="T202">, weil es Teil der Zeremonie war, ein Teil dessen, </text:span><text:span text:style-name="T241">wisst ihr, </text:span><text:span text:style-name="T202">was sie lernen mussten, wie man das macht. Ich bin nicht davon überzeugt, dass es in Afrika ist. </text:span><text:span text:style-name="T241">E</text:span><text:span text:style-name="T202">in sehr realer Gegenstand. Danke für deine Frage.</text:span></text:p>
      <text:p text:style-name="P19"><text:span text:style-name="T264">RP:</text:span><text:span text:style-name="T202"> Okay, </text:span><text:span text:style-name="T241">d</text:span><text:span text:style-name="T202">anke. Angel sagt: H</text:span><text:span text:style-name="T130">i</text:span><text:span text:style-name="T202"> Simon, </text:span><text:span text:style-name="T241">d</text:span><text:span text:style-name="T202">anke, dass du deine erleuchtete Weisheit in diese Welt bringst. Ich würde gerne wissen, was du über die Kristallschädel weißt. Es soll 13 Originalschädel geben, die, wenn sie an einem Ort zusammengebracht werden, all das gespeicherte alte Wissen offenbaren, das in ihnen kodiert ist. Möglicherweise sind auch noch nicht alle </text:span><text:span text:style-name="T241">zu diesem Zeitpunkt</text:span><text:span text:style-name="T202"> entdeckt worden. Interessanterweise habe ich im Internet herausgefunden, dass derzeit eine Technologie entwickelt wird, die große Mengen an Informationen auf einen Kristall schreiben kann, die dann mit einer Art Laser gelesen werden können.</text:span></text:p>
      <text:p text:style-name="P7"><text:span text:style-name="T461">SP:</text:span> Ja.</text:p>
      <text:p text:style-name="P7"><text:span text:style-name="T461">RP:</text:span> Das scheint mir also keine unmögliche Idee zu sein. Was kannst du uns bitte darüber sagen?</text:p>
      <text:p text:style-name="P48"><text:soft-page-break/><text:span text:style-name="T264">SP:</text:span><text:span text:style-name="T202"> Okay. Diese Technologie war in den 1970ern geheim. Eines der Dinge, an denen meine Mutter tatsächlich arbeitete, war nicht so wie ein Siliziumchip, etwas anders als das. Wenn </text:span><text:span text:style-name="T131">man</text:span><text:span text:style-name="T202"> einen Quarzkristall n</text:span><text:span text:style-name="T203">immt</text:span><text:span text:style-name="T202">, </text:span><text:span text:style-name="T242">ist </text:span><text:span text:style-name="T202">der viel feiner als ein Siliziumchip. Ein Siliziumchip besteht aus Schichten von Silizium mit den Gittern, den Bahnen, die man hinein</text:span><text:span text:style-name="T242">arbeitet</text:span><text:span text:style-name="T202">, aber ein Kristall hat einfach – ich </text:span><text:span text:style-name="T203">könnte </text:span><text:span text:style-name="T242">es gar nicht</text:span><text:span text:style-name="T202"> sagen – Hunderttausende oder Millionen von einem sehr... </text:span><text:span text:style-name="T242">I</text:span><text:span text:style-name="T202">ch weiß nicht, wie man es wirklich nennt. Man könnte – und sie haben </text:span><text:span text:style-name="T242">es gemacht – </text:span><text:span text:style-name="T202">eine Ätzung, eine geätzte Schaltung mit einem Laser aufgebracht, und dann hat man etwa ein Billionstel eines Billionstel </text:span><text:span text:style-name="T242">eines</text:span><text:span text:style-name="T202"> Millimeters. Die nächste Schicht, direkt darüber, </text:span><text:span text:style-name="T133">hat</text:span><text:span text:style-name="T202"> nur </text:span><text:span text:style-name="T133">dieses</text:span><text:span text:style-name="T202"> kleine isolierende Stück Kristall, </text:span><text:span text:style-name="T133">und sie ätzen</text:span><text:span text:style-name="T202"> ein weiteres Muster, ein Schaltkreismuster, </text:span><text:span text:style-name="T133">darauf</text:span><text:span text:style-name="T202">, und so weiter und so weiter und so fort. Obwohl ein Kristall also nur so groß ist </text:span><text:span text:style-name="T244">[zeigt etwa fünf Zentimenter mit den Fingern] – </text:span><text:span text:style-name="T202">wenn man sich d</text:span><text:span text:style-name="T133">as</text:span><text:span text:style-name="T202"> Turm</text:span><text:span text:style-name="T133">teil</text:span><text:span text:style-name="T204"> </text:span><text:span text:style-name="T244">davon</text:span><text:span text:style-name="T202"> vorstellt, </text:span><text:span text:style-name="T244">hat es</text:span><text:span text:style-name="T202"> vielleicht 500, 600, 700 Chips, die einem Siliziumchip entsprechen. </text:span><text:span text:style-name="T244">U</text:span><text:span text:style-name="T202">nd das ist </text:span><text:span text:style-name="T133">es</text:span><text:span text:style-name="T202">, was man </text:span><text:span text:style-name="T244">tatsächlich</text:span><text:span text:style-name="T202"> in dem abgestürzten Raumschiff in Roswell gefunden hat. D</text:span><text:span text:style-name="T243">er</text:span><text:span text:style-name="T202"> Siliziumsch</text:span><text:span text:style-name="T132">ip</text:span><text:span text:style-name="T202"> ist nur eine sehr schlechte Kopie dessen, was man gefunden hat. </text:span><text:span text:style-name="T244">A</text:span><text:span text:style-name="T202">lso, warum sollten sie das </text:span><text:span text:style-name="T133">machen</text:span><text:span text:style-name="T202">? Sie </text:span><text:span text:style-name="T244">machen</text:span><text:span text:style-name="T202"> es, weil Kristalle einen </text:span><text:span text:style-name="T133">regelmäßige</text:span><text:span text:style-name="T202">n Takt haben. Sie haben ihre eigene gespeicherte Elektrizität. Die Menschheit hat verstanden, dass man eine Quarzuhr reg</text:span><text:span text:style-name="T133">eln</text:span><text:span text:style-name="T202"> kann. Man k</text:span><text:span text:style-name="T133">ann</text:span><text:span text:style-name="T202"> eine batteriebetriebene Uhr mit einem Quarzkristall reg</text:span><text:span text:style-name="T133">eln.</text:span><text:span text:style-name="T202"> </text:span><text:span text:style-name="T244">W</text:span><text:span text:style-name="T202">enn man </text:span><text:span text:style-name="T204">ihn hin</text:span><text:span text:style-name="T202">einstecken k</text:span><text:span text:style-name="T133">ann</text:span><text:span text:style-name="T202">, schl</text:span><text:span text:style-name="T133">ägt</text:span><text:span text:style-name="T202"> sie im richtigen Rhythmus. Er </text:span><text:span text:style-name="T134">enthält</text:span><text:span text:style-name="T202"> in gewissem Sinne ein Leben und </text:span><text:span text:style-name="T245">er </text:span><text:span text:style-name="T202">erzeugt eine Energie, und wenn </text:span><text:span text:style-name="T134">man</text:span><text:span text:style-name="T202"> eine göttliche Frau fragen würde, die ein Leben in Atlantis </text:span><text:span text:style-name="T245">hatte</text:span><text:span text:style-name="T202">, würde sie </text:span><text:span text:style-name="T134">einem</text:span><text:span text:style-name="T202"> sehr viel über die Fähigkeiten von Kristallen erzählen. Der zweite Teil der Frage bezog sich auf die Kristallschädel. Diejenigen von </text:span><text:span text:style-name="T205">euch</text:span><text:span text:style-name="T202">, die „</text:span><text:span text:style-name="T245">Der </text:span><text:span text:style-name="T202">Herr der Ringe“ gelesen haben, werden mit dem Palantir vertraut sein, oder dem Palantír. Das waren so etwas wie Kristallkugeln, die in dieser Fabelgeschichte in einer Reihe von Türmen waren. Es gab die Kristallkugel von Orthanc, den Palantír von Orthanc. </text:span><text:span text:style-name="T245">Sowohl</text:span><text:span text:style-name="T202"> Saruman </text:span><text:span text:style-name="T134">als auch</text:span><text:span text:style-name="T202"> der zukünftige König benutzten </text:span><text:span text:style-name="T134">diese,</text:span><text:span text:style-name="T202"> ebenso wie Denethor, der der Verwalter von Gondor war, wo </text:span><text:span text:style-name="T134">ein </text:span><text:span text:style-name="T135">Palantír </text:span><text:span text:style-name="T134">war.</text:span><text:span text:style-name="T202"> </text:span><text:span text:style-name="T245">U</text:span><text:span text:style-name="T202">nd </text:span><text:span text:style-name="T245">da</text:span><text:span text:style-name="T202">s waren Kristallkugeln, die miteinander verbunden waren und es dem Benutzer ermöglichten, über Tausende von Meilen hinweg zu kommunizieren und Bilder zu sehen und so weiter. Die Kristallschädel wurden von einer menschlichen Rasse vom Sirius erschaffen. Und die Menschen, die eine – ich hätte fast gesagt, eine ernsthafte Seite in ihrer Seele haben... [Wortspiel serious=ernsthaft / Sirius] Und das war ein unbeabsichtigter Witz, aber ich glaube, wir lassen den drin, denn er war so schräg. Diejenigen, die einen gewissen Anteil </text:span><text:span text:style-name="T246">in</text:span><text:span text:style-name="T202"> </text:span><text:span text:style-name="T246">ihrer</text:span><text:span text:style-name="T202"> Seele haben, d</text:span><text:span text:style-name="T246">er</text:span><text:span text:style-name="T202"> vom Sirius kommt, werden einen Kristallschädel haben wollen, auch wenn es nur ein kleiner ist, ihr werdet euch zu ihm hingezogen fühlen, auf jeden Fall werdet ihr das, und das solltet ihr auch. Es war euer Volk, das diese hierher brachte und auch die richtige Art von Quarz abbaute, wahrscheinlich in Südamerika, möglicherweise in Indien, und sie erschuf. Es sind Kommunikationsgeräte. Sie sollten in der Lage sein, miteinander zu kommunizieren, egal wie weit sie entfernt sind, wenn die Bediener im Einklang sind. </text:span><text:span text:style-name="T246">A</text:span><text:span text:style-name="T202">ber es heißt in einem alten Gesetz, dass, wenn die Schädel in einem Kreis zusammengebracht werden, sie etwas bewirken würden. Es gab zwölf Schädel plus den dreizehnten Aktivator, und es ist ... </text:span><text:span text:style-name="T247">I</text:span><text:span text:style-name="T202">hr könnt das Muster </text:span><text:span text:style-name="T247">erkennen</text:span><text:span text:style-name="T202">: wir haben zwölf DN</text:span><text:span text:style-name="T247">A</text:span><text:span text:style-name="T202">-Stränge und der dreizehnte muss </text:span><text:soft-page-break/><text:span text:style-name="T202">dazukommen, um sie zu aktivieren. Es ist also das gleiche Prinzip, zwölf und eins, dreizehn. Kristallschädel – </text:span><text:span text:style-name="T136">selbst </text:span><text:span text:style-name="T202">heute, 2019, </text:span><text:span text:style-name="T247">haben sie</text:span><text:span text:style-name="T202"> ehrlich </text:span><text:span text:style-name="T247">gesagt</text:span><text:span text:style-name="T202"> nicht die Technologie, um sie herzustellen. Sie können es nicht, nicht in der gleichen Qualität wie damals, und wir sprechen </text:span><text:span text:style-name="T247">von </text:span><text:span text:style-name="T202">jetzt. </text:span><text:span text:style-name="T247">E</text:span><text:span text:style-name="T202">inige von ihnen wurden erst kürzlich auf etwa 650 n. Chr. datiert, aber selbst 650 n. Chr. hatten sie nicht die Technologie, um das zu </text:span><text:span text:style-name="T247">machen</text:span><text:span text:style-name="T202">. Ich vermute, dass viele von ihnen viel älter sind. Wenn </text:span><text:span text:style-name="T137">ihr</text:span><text:span text:style-name="T202"> also eine</text:span><text:span text:style-name="T248">n</text:span><text:span text:style-name="T202"> </text:span><text:span text:style-name="T248">Sirius-Anteil</text:span><text:span text:style-name="T202"> in </text:span><text:span text:style-name="T206">de</text:span><text:span text:style-name="T202">r Seele ha</text:span><text:span text:style-name="T248">b</text:span><text:span text:style-name="T206">t</text:span><text:span text:style-name="T202">, geh</text:span><text:span text:style-name="T248">t</text:span><text:span text:style-name="T202"> los und gönn</text:span><text:span text:style-name="T137">t euch</text:span><text:span text:style-name="T202"> einen kleinen Kristallschädel. Er wird </text:span><text:span text:style-name="T137">euch </text:span><text:span text:style-name="T202">sehr gut tun. </text:span><text:span text:style-name="T248">Oh, </text:span><text:span text:style-name="T202">auch zum Meditieren – </text:span><text:span text:style-name="T248">egal, o</text:span><text:span text:style-name="T205">b</text:span><text:span text:style-name="T202"> </text:span><text:span text:style-name="T137">ihr</text:span><text:span text:style-name="T202"> Links- oder Rechtshänder </text:span><text:span text:style-name="T137">seid</text:span><text:span text:style-name="T202">, halte</text:span><text:span text:style-name="T248">t</text:span><text:span text:style-name="T202"> ihn in der Hand. Er wird </text:span><text:span text:style-name="T137">euch</text:span><text:span text:style-name="T202"> beim Meditieren helfen, wenn </text:span><text:span text:style-name="T137">ihr</text:span><text:span text:style-name="T202"> eine Verbindung zum Sirius ha</text:span><text:span text:style-name="T248">b</text:span><text:span text:style-name="T202">t. </text:span><text:span text:style-name="T206">Danke</text:span><text:span text:style-name="T202">. Ich denke, wir sind bereit für ein oder zwei weitere Fragen. Haben wir noch ein oder zwei übrig?</text:span></text:p>
      <text:p text:style-name="P49"><text:span text:style-name="T264">R</text:span><text:span text:style-name="T265">P:</text:span><text:span text:style-name="T207"> Ja, haben wir.</text:span></text:p>
      <text:p text:style-name="P53"><text:span text:style-name="T265">S</text:span><text:span text:style-name="T255">P:</text:span><text:span text:style-name="T182"> Das ist gut.</text:span></text:p>
      <text:p text:style-name="P49"><text:span text:style-name="T266">RP:</text:span><text:span text:style-name="T248"> </text:span><text:span text:style-name="T207">Eddie aus Hongkong sagt: </text:span><text:span text:style-name="T248">U</text:span><text:span text:style-name="T207">m in höhere Dimensionen aufzusteigen, </text:span><text:span text:style-name="T248">werden die Menschen</text:span><text:span text:style-name="T207"> aufgefordert, anderen zu dienen, alle Wesen zu lieben, Vegetarier zu sein und so weiter. Wie sind die Reptilianer in eine höhere Dimension als die Menschen gelangt?</text:span></text:p>
      <text:p text:style-name="P8"><text:span text:style-name="T461">SP:</text:span> Das ist eine gute Frage, nicht wahr?</text:p>
      <text:p text:style-name="P8"><text:span text:style-name="T461">RP:</text:span> Ja.</text:p>
      <text:p text:style-name="P50"><text:span text:style-name="T265">SP:</text:span><text:span text:style-name="T207"> Sie sind sicherlich keine Vegetarier, </text:span><text:span text:style-name="T248">d</text:span><text:span text:style-name="T207">afür kann ich mich verbürgen. </text:span><text:span text:style-name="T137">Weil</text:span><text:span text:style-name="T207"> die Rasse der Reptilianer uralt </text:span><text:span text:style-name="T248">ist</text:span><text:span text:style-name="T207">, </text:span><text:span text:style-name="T248">das ist sie</text:span><text:span text:style-name="T207"> wirklich. Sie sind so alt, dass sie nicht einmal wissen, wie sie in diesen Quadranten des Universums gekommen sind. Sie haben einfach kein Wissen darüber. Ich glaube, sie waren immer in gewissem Maße </text:span><text:span text:style-name="T138">im Dienst am Selbst</text:span><text:span text:style-name="T207">. Ihre eigenen Aufzeichnungen deuten darauf hin, dass sie in diesem Quadranten angekommen sind und nicht wissen, wie. Die </text:span><text:span text:style-name="T138">Grund</text:span><text:span text:style-name="T207">strömung ist, dass etwas, das noch mächtiger ist als sie, so die Nase voll hatte von dem, was sie taten, dass es sie buchstäblich als Rasse aufgriff und sie weit weg von dort, wo sie waren, verpflanzte und sie in unserem Quadranten ab</text:span><text:span text:style-name="T138">lud.</text:span><text:span text:style-name="T207"> </text:span><text:span text:style-name="T249">U</text:span><text:span text:style-name="T207">nd ich glaube, dass das wahr ist, aber sie werden das nicht zugeben, weil das nicht </text:span><text:span text:style-name="T138">der Geschichte entspricht</text:span><text:span text:style-name="T207">, </text:span><text:span text:style-name="T249">d</text:span><text:span text:style-name="T207">ie sie </text:span><text:span text:style-name="T249">haben wollen</text:span><text:span text:style-name="T207">. Zu der Zeit, über die wir sprechen, als sie von der </text:span><text:span text:style-name="T250">dritten</text:span><text:span text:style-name="T207"> in die </text:span><text:span text:style-name="T250">vierte</text:span><text:span text:style-name="T207"> Dimension wechselten, strebten sie nach Technologie, </text:span><text:span text:style-name="T250">s</text:span><text:span text:style-name="T207">ie waren ziemlich </text:span><text:span text:style-name="T250">selbstbezogen,</text:span><text:span text:style-name="T207"> </text:span><text:span text:style-name="T250">s</text:span><text:span text:style-name="T207">ie waren nicht so kriegerisch. Es ging ihnen nur um das Überleben ihrer Gruppe. </text:span><text:span text:style-name="T250">U</text:span><text:span text:style-name="T207">nd sie waren viel vielfältiger als heute. </text:span><text:span text:style-name="T250">Und s</text:span><text:span text:style-name="T207">ie haben es in die </text:span><text:span text:style-name="T139">vierte</text:span><text:span text:style-name="T207"> Dimension geschafft, aber nur </text:span><text:span text:style-name="T250">ganz</text:span><text:span text:style-name="T207"> knapp. Sie drängten in die </text:span><text:span text:style-name="T250">V</text:span><text:span text:style-name="T139">ierte</text:span><text:span text:style-name="T207">, aber sie schafften es gerade noch in das, was wir die </text:span><text:span text:style-name="T139">niedere</text:span><text:span text:style-name="T207"> </text:span><text:span text:style-name="T250">V</text:span><text:span text:style-name="T139">ierte</text:span><text:span text:style-name="T207"> nennen. </text:span><text:span text:style-name="T250">S</text:span><text:span text:style-name="T207">ie kamen also nicht mit einem gewaltigen Paukenschlag auf den </text:span><text:span text:style-name="T139">S</text:span><text:span text:style-name="T207">chirm und kamen drei </text:span><text:span text:style-name="T250">V</text:span><text:span text:style-name="T207">iertel des Weges dort hinauf und setzten sich mit Blick auf die </text:span><text:span text:style-name="T139">Fünfte</text:span><text:span text:style-name="T207"> </text:span><text:span text:style-name="T139">hin</text:span><text:span text:style-name="T207">. Sie haben es </text:span><text:span text:style-name="T139">nur</text:span><text:span text:style-name="T207"> geschafft, wie eine alte </text:span><text:span text:style-name="T139">Schrottkarre</text:span><text:span text:style-name="T207"> </text:span><text:span text:style-name="T139">über</text:span><text:span text:style-name="T207"> die </text:span><text:span text:style-name="T250">Grenze</text:span><text:span text:style-name="T207"> zu </text:span><text:span text:style-name="T250">kriechen</text:span><text:span text:style-name="T207"> und sich in der </text:span><text:span text:style-name="T139">Vierten</text:span><text:span text:style-name="T207"> niederzulassen, und dort begann das Problem, denn die Energie der vierten Dimension, sie ist der Ort, an dem Satanismus angesiedelt ist, an dem Pädophilie </text:span><text:span text:style-name="T139">angesiedelt ist.</text:span><text:span text:style-name="T207"> Sie ist der Ort, an dem all die Gier und die Gemeinheit zu finden sind. </text:span><text:span text:style-name="T250">Das ist das, was wir haben.</text:span><text:span text:style-name="T207"> </text:span><text:span text:style-name="T250">U</text:span><text:span text:style-name="T207">nd wisst ihr, auf der Erde der dritten Dimension gab es </text:span><text:soft-page-break/><text:span text:style-name="T207">nie etwas davon. </text:span><text:span text:style-name="T139">Das gibt es nicht in der fünften</text:span><text:span text:style-name="T207"> Dimension oder höher. </text:span><text:span text:style-name="T139">Das gibt es</text:span><text:span text:style-name="T207"> nur hier in diesem ziemlich </text:span><text:span text:style-name="T139">schleimigen</text:span><text:span text:style-name="T207"> Zeug </text:span><text:span text:style-name="T250">der vierten Dimension</text:span><text:span text:style-name="T207">, in der </text:span><text:span text:style-name="T139">niederen</text:span><text:span text:style-name="T207"> </text:span><text:span text:style-name="T250">V</text:span><text:span text:style-name="T139">ierten</text:span><text:span text:style-name="T207">. Und als sie </text:span><text:span text:style-name="T139">die einmal</text:span><text:span text:style-name="T207"> erreicht hatten, war es eine Falle, denn sie waren bereits auf dem Weg </text:span><text:span text:style-name="T250">des Dienstes am Selbst</text:span><text:span text:style-name="T207">. Sie wollten erobern, erschaffen, und je mehr sie sich den Dienst </text:span><text:span text:style-name="T139">a</text:span><text:span text:style-name="T140">m</text:span><text:span text:style-name="T207"> Selbst </text:span><text:span text:style-name="T139">praktizierten</text:span><text:span text:style-name="T207">, desto mehr kamen sie nie </text:span><text:span text:style-name="T251">mehr</text:span><text:span text:style-name="T207"> aus der </text:span><text:span text:style-name="T140">vierten </text:span><text:span text:style-name="T207">Dimension heraus. </text:span><text:span text:style-name="T251">U</text:span><text:span text:style-name="T207">nd in der Tat, was passierte, wenn ich meine Hände </text:span><text:span text:style-name="T251">als eine Analogie</text:span><text:span text:style-name="T207"> </text:span><text:span text:style-name="T251">be</text:span><text:span text:style-name="T208">nutze </text:span><text:span text:style-name="T251">[demonstriert es mit den Händen]</text:span><text:span text:style-name="T208">,</text:span><text:span text:style-name="T207"> </text:span><text:span text:style-name="T251">war, dass </text:span><text:span text:style-name="T207">sie begannen, sich in die dritte Dimension auszudehnen. </text:span><text:span text:style-name="T251">Sie waren mit ihrer Absicht also so </text:span><text:span text:style-name="T140">drückend schwer</text:span><text:span text:style-name="T251">, dass sie anfingen, Druck auf die Dritte auszuüben.</text:span><text:span text:style-name="T207"> </text:span><text:span text:style-name="T251">Nun, d</text:span><text:span text:style-name="T207">as Problem dabei ist, dass, wenn wir ein Dach zwischen der </text:span><text:span text:style-name="T251">Dritten</text:span><text:span text:style-name="T207"> und der </text:span><text:span text:style-name="T251">Vierten</text:span><text:span text:style-name="T207"> haben, wenn es auf uns herabdrückt, der Schleier gedehnt wird. </text:span><text:span text:style-name="T251">U</text:span><text:span text:style-name="T207">nd so sind wir buchstäblich um halb zwei Uhr morgens GMT-Zeit diesen bösen Jungs am nächsten, und dann finden diese Angriffe statt, um 2:30 Uhr morgens. Das ist der Grund, warum so viele begabte und </text:span><text:span text:style-name="T140">hellsichtige</text:span><text:span text:style-name="T207"> Menschen jetzt Bilder von Dingen sehen, </text:span><text:span text:style-name="T141">was</text:span><text:span text:style-name="T207"> vor </text:span><text:span text:style-name="T141">zehn</text:span><text:span text:style-name="T207">, </text:span><text:span text:style-name="T252">zwanzig</text:span><text:span text:style-name="T207">, </text:span><text:span text:style-name="T252">dreißig</text:span><text:span text:style-name="T207">, </text:span><text:span text:style-name="T252">vierzig</text:span><text:span text:style-name="T207"> Jahren vielleicht noch </text:span><text:span text:style-name="T141">seltene</text:span><text:span text:style-name="T207">r war. Wir haben diesen Kipppunkt erreicht, an dem diese eher unangenehmen Kreaturen jetzt so sehr gegen unsere Realität gedrückt werden, und denk</text:span><text:span text:style-name="T209">t</text:span><text:span text:style-name="T207"> daran, dass wir versuchen, uns vorwärts zu bewegen. </text:span><text:span text:style-name="T252">A</text:span><text:span text:style-name="T207">lso gibt es diesen Beginn eine</text:span><text:span text:style-name="T252">r</text:span><text:span text:style-name="T207"> Über</text:span><text:span text:style-name="T252">lappung</text:span><text:span text:style-name="T207">. Deshalb bekommen mehr und mehr Menschen Einblicke in diese andere Seite. </text:span><text:span text:style-name="T252">Also, i</text:span><text:span text:style-name="T207">ch hoffe, das hilft, </text:span><text:span text:style-name="T252">dir </text:span><text:span text:style-name="T207">diese Frage zu beantworten.</text:span></text:p>
      <text:p text:style-name="P51"><text:span text:style-name="T261">R</text:span><text:span text:style-name="T267">P:</text:span><text:span text:style-name="T210"> Okay, danke. Und die letzte Frage kommt von Vee, </text:span><text:span text:style-name="T252">die sagt:</text:span><text:span text:style-name="T210"> Grüße und gute Schwingungen! Ihre Frage lautet: Vor zehn Jahren einen Blick auf etwas erhascht, von dem ich dachte, es sei ein fünf Fuß großer Reptoid,</text:span><text:span text:style-name="T252"> als ich</text:span><text:span text:style-name="T210"> beim Einkaufen in einem Geschäft </text:span><text:span text:style-name="T252">war</text:span><text:span text:style-name="T210">. Das Profil des Kopfes war </text:span><text:span text:style-name="T141">dreißig Zentimeter</text:span><text:span text:style-name="T210"> lang, ähnlich wie ein Komodo</text:span><text:span text:style-name="T252">waran</text:span><text:span text:style-name="T210">, stumpfe Muskeln, grau-olivgrüne Farbe, kleine Augen, er war mit einem glänzenden schwarzen insektenartigen Panzer ausgestattet, wie eine mittelalterliche Rüstung.</text:span></text:p>
      <text:p text:style-name="P9"><text:span text:style-name="T461">SP:</text:span> Ja.</text:p>
      <text:p text:style-name="P19"><text:span text:style-name="T268">RP:</text:span><text:span text:style-name="T253"> Der Kopf war nicht gepanzert. Einen Schwanz habe ich nicht gesehen, zu wenig Zeit. Es war verärgert, dass ich es sah. Es spielte mit etwas an seine</text:span><text:span text:style-name="T142">m Handschuh</text:span><text:span text:style-name="T253"> oder seinem Handgelenk herum und verschwand. Ich dachte, es sei ein jugendliches Etwas. Ich war nicht erschrocken, nur überrascht. </text:span><text:span text:style-name="T142">Kannst du irgendetwas dazu sagen?</text:span></text:p>
      <text:p text:style-name="P52"><text:span text:style-name="T181">SP:</text:span><text:span text:style-name="T172"> Das ist wunderbar. Das ha</text:span><text:span text:style-name="T173">st du</text:span><text:span text:style-name="T172"> nicht geträumt. Das w</text:span><text:span text:style-name="T175">ürde man</text:span><text:span text:style-name="T173"> </text:span><text:span text:style-name="T172">nicht im Internet aufschnappen. </text:span><text:span text:style-name="T173">D</text:span><text:span text:style-name="T28">as würde man</text:span><text:span text:style-name="T172"> nicht in einem Buch lesen. Du hast es wirklich erlebt. Das habe ich auch. Sie stehen sehr auf Rüstungen. Sie ist meist schwarz und erinnert eher an eine Kakerlake oder einen Käfer. </text:span><text:span text:style-name="T174">Sie</text:span><text:span text:style-name="T172"> ist schwarz und glänzend und besteht aus Segmenten oder solchen Teilen </text:span><text:span text:style-name="T175">[zeigt es mit den Händen]</text:span><text:span text:style-name="T172">. </text:span><text:span text:style-name="T28">Es</text:span><text:span text:style-name="T172"> ist definitiv </text:span><text:span text:style-name="T28">eine Rüstung</text:span><text:span text:style-name="T172">. </text:span><text:span text:style-name="T174">Sie</text:span><text:span text:style-name="T172"> ist nicht Teil ihres Körpers, </text:span><text:span text:style-name="T175">d</text:span><text:span text:style-name="T172">ie können </text:span><text:span text:style-name="T28">es</text:span><text:span text:style-name="T172"> ab</text:span><text:span text:style-name="T28">nehmen.</text:span><text:span text:style-name="T172"> </text:span><text:span text:style-name="T175">D</text:span><text:span text:style-name="T172">as ist also genau das, was </text:span><text:span text:style-name="T173">du </text:span><text:span text:style-name="T28">gesehen hast</text:span><text:span text:style-name="T172">. </text:span><text:span text:style-name="T175">Nun, i</text:span><text:span text:style-name="T172">nteressant ist, dass das von </text:span><text:span text:style-name="T173">dir</text:span><text:span text:style-name="T172"> beschriebene Gesicht nicht mit dem eines Draconis-Reptilianers übereinstimmt. Es gibt eine einheimische Gruppe von Reptilianern, die unter der Erd</text:span><text:span text:style-name="T175">oberfläche</text:span><text:span text:style-name="T172"> leben – </text:span><text:span text:style-name="T175">wer tut das nicht? –, </text:span><text:span text:style-name="T172"><text:s/>aber sie sind gutartig in dem Sinne, dass sie weder mit Menschen noch mit irgendjemand anderem Kontakt haben wollen. </text:span><text:span text:style-name="T176">Sie</text:span><text:span text:style-name="T172"> sind </text:span><text:span text:style-name="T176">also</text:span><text:span text:style-name="T172"> gutartig, </text:span><text:span text:style-name="T176">s</text:span><text:span text:style-name="T172">ie kommen </text:span><text:soft-page-break/><text:span text:style-name="T172">nicht und verursachen Probleme. </text:span><text:span text:style-name="T176">A</text:span><text:span text:style-name="T172">ber wenn man unbeabsichtigt in ihr Lager eindringen würde, wären sie nicht sehr glücklich darüber. </text:span><text:span text:style-name="T176">Nun, d</text:span><text:span text:style-name="T172">as Gesicht, das </text:span><text:span text:style-name="T173">du</text:span><text:span text:style-name="T172"> beschrieben ha</text:span><text:span text:style-name="T173">st</text:span><text:span text:style-name="T172">, </text:span><text:span text:style-name="T176">ist das, was</text:span><text:span text:style-name="T172"> ich als das eines einheimischen Reptilianers bezeichnen würde. Dieses </text:span><text:span text:style-name="T29">dreißig Zentimeter lange</text:span><text:span text:style-name="T172"> Gesicht, das ist genau das, was es ist. Mir ist nicht bekannt, dass sie eine Rüstung tragen. </text:span><text:span text:style-name="T29">Mir ist bekannt, dass</text:span><text:span text:style-name="T172"> die Krieger der Draconis-Reptili</text:span><text:span text:style-name="T177">aner</text:span><text:span text:style-name="T172">gruppe eine Rüstung tragen, aber auch hier wird es im Laufe der Jahrmillionen eine enorme Überschneidung der Kulturen gegeben haben, so dass es durchaus möglich ist, dass all diese Gruppen, die Handelsvereinbarungen getroffen haben oder </text:span><text:span text:style-name="T29">sich begegnet</text:span><text:span text:style-name="T172"> sind, eine Rüstung tragen. </text:span><text:span text:style-name="T177">Also, d</text:span><text:span text:style-name="T172">as ist faszinierend. Das Fummeln am Handgelenk – entweder ist es wirklich aus der Phase getreten und in eine andere Realität verschwunden oder es wurde etwas mit d</text:span><text:span text:style-name="T177">ein</text:span><text:span text:style-name="T172">em Gehirn gemacht, so dass </text:span><text:span text:style-name="T29">du</text:span><text:span text:style-name="T172"> es nicht sehen konnte</text:span><text:span text:style-name="T177">st</text:span><text:span text:style-name="T172">. Es ist sehr </text:span><text:span text:style-name="T29">hellsichtig</text:span><text:span text:style-name="T172">. Alle Reptilianer sind sehr hells</text:span><text:span text:style-name="T177">ichtig.</text:span><text:span text:style-name="T172"> </text:span><text:span text:style-name="T177">E</text:span><text:span text:style-name="T29">s</text:span><text:span text:style-name="T172"> wusste </text:span><text:span text:style-name="T177">also</text:span><text:span text:style-name="T172">, dass du es sehen konntest. </text:span><text:span text:style-name="T29">Es</text:span><text:span text:style-name="T172"> konnte </text:span><text:span text:style-name="T29">also</text:span><text:span text:style-name="T172"> deinen Geist sehen und war sich bewusst, dass du es wahrnimmst. Es war eindeutig nicht da, um dir zu schaden. Es könnte buchstäblich nur zufällig da gewesen sein oder was auch immer, aber es hat etwas Elektronisches getan, das es verblassen ließ, aus der Phase </text:span><text:span text:style-name="T29">kommen ließ</text:span><text:span text:style-name="T172">. Das ist eine wirklich gute Geschichte. Sie ist hundertprozentig echt. Fantastisch, dass du uns allen </text:span><text:span text:style-name="T177">das mit</text:span><text:span text:style-name="T172">geteilt hast. Also, </text:span><text:span text:style-name="T173">hört zu</text:span><text:span text:style-name="T172">, wir haben über eine Stunde ge</text:span><text:span text:style-name="T29">macht</text:span><text:span text:style-name="T172">. Weil ich so lange nicht auf Sendung war, dachte</text:span><text:span text:style-name="T173">t ihr</text:span><text:span text:style-name="T172"> sicher, ich sei in Urlaub gefahren. Nein, ganz und gar nicht. </text:span><text:span text:style-name="T178">I</text:span><text:span text:style-name="T172">ch kann mir keinen Urlaub leisten, aber wir alle brauchen einen, und es ist wirklich wichtig, dass wir uns eine Pause gönnen. </text:span><text:span text:style-name="T178">U</text:span><text:span text:style-name="T172">nd leider war die Pause, die ich hatte, nicht wirklich ein Urlaub. </text:span><text:span text:style-name="T178">A</text:span><text:span text:style-name="T172">ber ich möchte </text:span><text:span text:style-name="T173">euch</text:span><text:span text:style-name="T172"> versichern, dass wir, solange wir weitermachen können, weitermachen werden, und wir werden weiterhin diese Sendungen machen und die Wahrheit sagen und versuchen, sie dort rauszubringen. </text:span><text:span text:style-name="T178">A</text:span><text:span text:style-name="T172">lso vielen Dank für </text:span><text:span text:style-name="T173">eu</text:span><text:span text:style-name="T172">re Geduld und </text:span><text:span text:style-name="T173">eu</text:span><text:span text:style-name="T172">re Freundlichkeit. </text:span><text:span text:style-name="T178">Also, w</text:span><text:span text:style-name="T172">ir werden uns bald wieder bei </text:span><text:span text:style-name="T173">euch</text:span><text:span text:style-name="T172"> melden. Vielen Dank, </text:span><text:span text:style-name="T178">macht’s gut</text:span><text:span text:style-name="T172">. </text:span><text:span text:style-name="T178">Tschüss</text:span><text:span text:style-name="T172">.</text:span></text:p>
      <text:p text:style-name="P3"><text:span text:style-name="T8">Übersetzung durch CC Deutschland, </text:span><text:span text:style-name="T460">19</text:span><text:span text:style-name="T8">.</text:span><text:span text:style-name="T7"> </text:span><text:span text:style-name="T460">Juli </text:span><text:span text:style-name="T7">202</text:span><text:span text:style-name="T460">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4-08T02:09:28.721000000</dc:date>
    <meta:print-date>1995-11-21T17:41:00</meta:print-date>
    <meta:editing-cycles>61</meta:editing-cycles>
    <meta:editing-duration>P1DT7H14M36S</meta:editing-duration>
    <meta:generator>LibreOffice/7.0.2.2$Windows_X86_64 LibreOffice_project/8349ace3c3162073abd90d81fd06dcfb6b36b994</meta:generator>
    <meta:document-statistic meta:table-count="0" meta:image-count="0" meta:object-count="0" meta:page-count="31" meta:paragraph-count="104" meta:word-count="16296" meta:character-count="103088" meta:non-whitespace-character-count="867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