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ce style:name="Lucida Sans" svg:font-family="'Lucida Sans'"/>
    <style:font-face style:name="Calibri" svg:font-family="Calibri" style:font-family-generic="swiss"/>
    <style:font-face style:name="Liberation Sans" svg:font-family="'Liberation Sans'" style:font-family-generic="swiss"/>
    <style:font-face style:name="Verdana" svg:font-family="Verdana" style:font-family-generic="swiss"/>
    <style:font-face style:name="ZapfEllipt BT" svg:font-family="'ZapfEllipt BT'" style:font-family-generic="swiss"/>
    <style:font-face style:name="ZapfEllipt BT1" svg:font-family="'ZapfEllipt BT'" style:font-pitch="variable"/>
    <style:font-face style:name="ZapfEllipt BT2" svg:font-family="'ZapfEllipt BT'" style:font-family-generic="roman" style:font-pitch="variable"/>
    <style:font-face style:name="Calibri1"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fo:language="de" fo:country="DE" officeooo:paragraph-rsid="003ebf8b"/>
    </style:style>
    <style:style style:name="P2"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fo:language="de" fo:country="DE" officeooo:paragraph-rsid="0047853c"/>
    </style:style>
    <style:style style:name="P3"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fo:language="de" fo:country="DE" officeooo:paragraph-rsid="004aff38"/>
    </style:style>
    <style:style style:name="P4"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fo:language="de" fo:country="DE" officeooo:paragraph-rsid="004cdfba"/>
    </style:style>
    <style:style style:name="P5"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fo:language="de" fo:country="DE" style:language-asian="en" style:country-asian="US" style:language-complex="ar" style:country-complex="SA"/>
    </style:style>
    <style:style style:name="P6"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fo:language="de" fo:country="DE" officeooo:paragraph-rsid="00250c6f" style:language-asian="en" style:country-asian="US" style:language-complex="ar" style:country-complex="SA"/>
    </style:style>
    <style:style style:name="P7"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fo:language="de" fo:country="DE" style:font-size-asian="12pt" style:language-asian="en" style:country-asian="US" style:font-size-complex="12pt" style:language-complex="ar" style:country-complex="SA"/>
    </style:style>
    <style:style style:name="P8"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fo:language="de" fo:country="DE" officeooo:paragraph-rsid="002c4b7b" style:font-size-asian="12pt" style:language-asian="en" style:country-asian="US" style:font-size-complex="12pt" style:language-complex="ar" style:country-complex="SA"/>
    </style:style>
    <style:style style:name="P9"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fo:language="de" fo:country="DE" officeooo:paragraph-rsid="002f5804" style:font-size-asian="12pt" style:language-asian="en" style:country-asian="US" style:font-size-complex="12pt" style:language-complex="ar" style:country-complex="SA"/>
    </style:style>
    <style:style style:name="P10"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fo:language="de" fo:country="DE" officeooo:paragraph-rsid="0035a3a3" style:font-size-asian="12pt" style:language-asian="en" style:country-asian="US" style:font-size-complex="12pt" style:language-complex="ar" style:country-complex="SA"/>
    </style:style>
    <style:style style:name="P11"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fo:language="de" fo:country="DE" officeooo:paragraph-rsid="0038edcd" style:font-size-asian="12pt" style:language-asian="en" style:country-asian="US" style:font-size-complex="12pt" style:language-complex="ar" style:country-complex="SA"/>
    </style:style>
    <style:style style:name="P12"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fo:language="de" fo:country="DE" officeooo:paragraph-rsid="003ebf8b" style:font-size-asian="12pt" style:language-asian="en" style:country-asian="US" style:font-size-complex="12pt" style:language-complex="ar" style:country-complex="SA"/>
    </style:style>
    <style:style style:name="P13"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fo:language="de" fo:country="DE" officeooo:paragraph-rsid="004fb7c0" style:font-size-asian="12pt" style:language-asian="en" style:country-asian="US" style:font-size-complex="12pt" style:language-complex="ar" style:country-complex="SA"/>
    </style:style>
    <style:style style:name="P14"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fo:language="de" fo:country="DE" officeooo:paragraph-rsid="0057a196" style:font-size-asian="12pt" style:language-asian="en" style:country-asian="US" style:font-size-complex="12pt" style:language-complex="ar" style:country-complex="SA"/>
    </style:style>
    <style:style style:name="P15"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fo:language="de" fo:country="DE" officeooo:paragraph-rsid="005abe0b" style:font-size-asian="12pt" style:language-asian="en" style:country-asian="US" style:font-size-complex="12pt" style:language-complex="ar" style:country-complex="SA"/>
    </style:style>
    <style:style style:name="P16"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fo:language="de" fo:country="DE" officeooo:paragraph-rsid="005e04df" style:font-size-asian="12pt" style:language-asian="en" style:country-asian="US" style:font-size-complex="12pt" style:language-complex="ar" style:country-complex="SA"/>
    </style:style>
    <style:style style:name="P17"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fo:language="de" fo:country="DE" officeooo:paragraph-rsid="005eec67" style:font-size-asian="12pt" style:language-asian="en" style:country-asian="US" style:font-size-complex="12pt" style:language-complex="ar" style:country-complex="SA"/>
    </style:style>
    <style:style style:name="P18"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fo:language="de" fo:country="DE" fo:font-weight="normal" style:font-size-asian="12pt" style:language-asian="en" style:country-asian="US" style:font-weight-asian="normal" style:font-size-complex="12pt" style:language-complex="ar" style:country-complex="SA" style:font-weight-complex="normal"/>
    </style:style>
    <style:style style:name="P19"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fo:language="de" fo:country="DE" fo:font-weight="normal" officeooo:paragraph-rsid="001bc694" style:font-size-asian="12pt" style:language-asian="en" style:country-asian="US" style:font-weight-asian="normal" style:font-size-complex="12pt" style:language-complex="ar" style:country-complex="SA" style:font-weight-complex="normal"/>
    </style:style>
    <style:style style:name="P20"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fo:language="de" fo:country="DE" fo:font-weight="normal" officeooo:paragraph-rsid="001e26e4" style:font-size-asian="12pt" style:language-asian="en" style:country-asian="US" style:font-weight-asian="normal" style:font-size-complex="12pt" style:language-complex="ar" style:country-complex="SA" style:font-weight-complex="normal"/>
    </style:style>
    <style:style style:name="P21"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fo:language="de" fo:country="DE" fo:font-weight="normal" officeooo:paragraph-rsid="001f9e66" style:font-size-asian="12pt" style:language-asian="en" style:country-asian="US" style:font-weight-asian="normal" style:font-size-complex="12pt" style:language-complex="ar" style:country-complex="SA" style:font-weight-complex="normal"/>
    </style:style>
    <style:style style:name="P22"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fo:language="de" fo:country="DE" fo:font-weight="normal" officeooo:paragraph-rsid="002445dd" style:font-size-asian="12pt" style:language-asian="en" style:country-asian="US" style:font-weight-asian="normal" style:font-size-complex="12pt" style:language-complex="ar" style:country-complex="SA" style:font-weight-complex="normal"/>
    </style:style>
    <style:style style:name="P23"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style:font-name="ZapfEllipt BT2" fo:font-size="12pt" fo:language="de" fo:country="DE" officeooo:paragraph-rsid="005abe0b" style:font-size-asian="12pt" style:language-asian="en" style:country-asian="US" style:font-size-complex="12pt" style:language-complex="ar" style:country-complex="SA"/>
    </style:style>
    <style:style style:name="P24"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style:font-name="ZapfEllipt BT2" fo:font-size="12pt" fo:language="de" fo:country="DE" officeooo:paragraph-rsid="006fe5f0" style:font-size-asian="12pt" style:language-asian="en" style:country-asian="US" style:font-size-complex="12pt" style:language-complex="ar" style:country-complex="SA"/>
    </style:style>
    <style:style style:name="P25"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style:font-name="ZapfEllipt BT2" fo:font-size="12pt" fo:language="de" fo:country="DE" officeooo:rsid="00759408" officeooo:paragraph-rsid="00759408" style:font-size-asian="12pt" style:language-asian="en" style:country-asian="US" style:font-size-complex="12pt" style:language-complex="ar" style:country-complex="SA"/>
    </style:style>
    <style:style style:name="P26"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font-name="ZapfEllipt BT2" fo:font-size="12pt" fo:language="de" fo:country="DE" officeooo:rsid="00759408" officeooo:paragraph-rsid="00759408" style:font-size-asian="12pt" style:language-asian="en" style:country-asian="US" style:font-size-complex="12pt" style:language-complex="ar" style:country-complex="SA"/>
    </style:style>
    <style:style style:name="P27" style:family="paragraph" style:parent-style-name="Standard" style:master-page-name="">
      <loext:graphic-properties draw:fill="none"/>
      <style:paragraph-properties fo:margin-left="0.5118in" fo:margin-right="0.4335in" fo:margin-top="0in" fo:margin-bottom="0.1in" loext:contextual-spacing="false" fo:line-height="108%" fo:text-align="justify" style:justify-single-word="false" fo:orphans="2" fo:widows="2" fo:text-indent="0in" style:auto-text-indent="false" style:page-number="auto" fo:background-color="transparent" style:writing-mode="lr-tb"/>
      <style:text-properties style:font-name="ZapfEllipt BT" fo:font-size="12pt" fo:language="de" fo:country="DE" fo:font-weight="normal" officeooo:paragraph-rsid="0018f3d6" style:font-size-asian="12pt" style:language-asian="en" style:country-asian="US" style:font-weight-asian="normal" style:font-size-complex="12pt" style:language-complex="ar" style:country-complex="SA" style:font-weight-complex="normal"/>
    </style:style>
    <style:style style:name="P28" style:family="paragraph" style:parent-style-name="Standard">
      <loext:graphic-properties draw:fill="none"/>
      <style:paragraph-properties fo:margin-left="0in" fo:margin-right="0.4335in" fo:margin-top="0in" fo:margin-bottom="0.1in" loext:contextual-spacing="false" fo:line-height="108%" fo:text-align="justify" style:justify-single-word="false" fo:orphans="2" fo:widows="2" fo:text-indent="0in" style:auto-text-indent="false" fo:background-color="transparent" style:writing-mode="lr-tb"/>
      <style:text-properties style:font-name="ZapfEllipt BT" fo:font-size="12pt" fo:language="de" fo:country="DE" fo:font-weight="bold" officeooo:rsid="0018f3d6" officeooo:paragraph-rsid="0018f3d6" style:font-size-asian="12pt" style:language-asian="en" style:country-asian="US" style:font-weight-asian="bold" style:font-size-complex="12pt" style:language-complex="ar" style:country-complex="SA" style:font-weight-complex="bold"/>
    </style:style>
    <style:style style:name="P29" style:family="paragraph" style:parent-style-name="Standard">
      <style:paragraph-properties fo:margin-left="0in" fo:margin-right="0in" fo:margin-top="0in" fo:margin-bottom="0.1in" loext:contextual-spacing="false" fo:line-height="108%" fo:text-align="center" style:justify-single-word="false" fo:text-indent="0in" style:auto-text-indent="false"/>
      <style:text-properties style:font-name="ZapfEllipt BT" fo:font-size="12pt" fo:language="de" fo:country="DE" fo:font-weight="bold" officeooo:paragraph-rsid="0076d4b1" style:font-size-asian="12pt" style:language-asian="en" style:country-asian="US" style:font-weight-asian="bold" style:font-size-complex="12pt" style:language-complex="ar" style:country-complex="SA" style:font-weight-complex="bold"/>
    </style:style>
    <style:style style:name="P30"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style:font-name="ZapfEllipt BT1" fo:font-size="11pt" fo:language="de" fo:country="DE" style:font-size-asian="11pt" style:font-size-complex="11pt"/>
    </style:style>
    <style:style style:name="P31" style:family="paragraph" style:parent-style-name="Standard" style:master-page-name="Standard">
      <style:paragraph-properties fo:margin-left="0in" fo:margin-right="0in" fo:margin-top="0in" fo:margin-bottom="0.1in" loext:contextual-spacing="false" fo:line-height="108%" fo:text-align="justify" style:justify-single-word="false" fo:text-indent="0in" style:auto-text-indent="false" style:page-number="auto"/>
      <style:text-properties style:font-name="ZapfEllipt BT" fo:font-size="12pt" fo:language="de" fo:country="DE" fo:font-weight="normal" style:font-size-asian="12pt" style:language-asian="en" style:country-asian="US" style:font-weight-asian="normal" style:font-size-complex="12pt" style:language-complex="ar" style:country-complex="SA" style:font-weight-complex="normal"/>
    </style:style>
    <style:style style:name="P32"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font-name="ZapfEllipt BT2" fo:font-size="12pt" officeooo:paragraph-rsid="00759408" style:font-size-asian="12pt" style:font-size-complex="12pt"/>
    </style:style>
    <style:style style:name="T1" style:family="text">
      <style:text-properties style:font-name="ZapfEllipt BT" fo:font-size="11pt" fo:font-weight="normal" style:font-size-asian="11pt" style:font-weight-asian="normal" style:font-size-complex="11pt" style:font-weight-complex="normal"/>
    </style:style>
    <style:style style:name="T2" style:family="text">
      <style:text-properties style:font-name="ZapfEllipt BT" fo:font-size="11pt" fo:font-weight="normal" officeooo:rsid="0076d4b1" style:font-size-asian="11pt" style:font-weight-asian="normal" style:font-size-complex="11pt" style:font-weight-complex="normal"/>
    </style:style>
    <style:style style:name="T3" style:family="text">
      <style:text-properties style:font-name="ZapfEllipt BT" fo:font-size="12pt" style:font-size-asian="12pt" style:font-size-complex="12pt"/>
    </style:style>
    <style:style style:name="T4" style:family="text">
      <style:text-properties style:font-name="ZapfEllipt BT" fo:font-size="12pt" officeooo:rsid="002445dd" style:font-size-asian="12pt" style:font-size-complex="12pt"/>
    </style:style>
    <style:style style:name="T5" style:family="text">
      <style:text-properties style:font-name="ZapfEllipt BT" fo:font-size="12pt" officeooo:rsid="00250c6f" style:font-size-asian="12pt" style:font-size-complex="12pt"/>
    </style:style>
    <style:style style:name="T6" style:family="text">
      <style:text-properties style:font-name="ZapfEllipt BT" fo:font-size="12pt" officeooo:rsid="00255005" style:font-size-asian="12pt" style:font-size-complex="12pt"/>
    </style:style>
    <style:style style:name="T7" style:family="text">
      <style:text-properties style:font-name="ZapfEllipt BT" fo:font-size="12pt" officeooo:rsid="002724f7" style:font-size-asian="12pt" style:font-size-complex="12pt"/>
    </style:style>
    <style:style style:name="T8" style:family="text">
      <style:text-properties style:font-name="ZapfEllipt BT" fo:font-size="12pt" officeooo:rsid="0027b14c" style:font-size-asian="12pt" style:font-size-complex="12pt"/>
    </style:style>
    <style:style style:name="T9" style:family="text">
      <style:text-properties style:font-name="ZapfEllipt BT" fo:font-size="12pt" officeooo:rsid="0027ba9f" style:font-size-asian="12pt" style:font-size-complex="12pt"/>
    </style:style>
    <style:style style:name="T10" style:family="text">
      <style:text-properties style:font-name="ZapfEllipt BT" fo:font-size="12pt" officeooo:rsid="002944ac" style:font-size-asian="12pt" style:font-size-complex="12pt"/>
    </style:style>
    <style:style style:name="T11" style:family="text">
      <style:text-properties style:font-name="ZapfEllipt BT" fo:font-size="12pt" officeooo:rsid="00297322" style:font-size-asian="12pt" style:font-size-complex="12pt"/>
    </style:style>
    <style:style style:name="T12" style:family="text">
      <style:text-properties style:font-name="ZapfEllipt BT" fo:font-size="12pt" officeooo:rsid="002b002b" style:font-size-asian="12pt" style:font-size-complex="12pt"/>
    </style:style>
    <style:style style:name="T13" style:family="text">
      <style:text-properties style:font-name="ZapfEllipt BT" fo:font-size="12pt" fo:font-weight="bold" style:font-size-asian="12pt" style:font-weight-asian="bold" style:font-size-complex="12pt"/>
    </style:style>
    <style:style style:name="T14" style:family="text">
      <style:text-properties officeooo:rsid="00170ada"/>
    </style:style>
    <style:style style:name="T15" style:family="text">
      <style:text-properties fo:font-weight="bold" style:font-weight-asian="bold" style:font-weight-complex="bold"/>
    </style:style>
    <style:style style:name="T16" style:family="text">
      <style:text-properties fo:font-weight="bold" officeooo:rsid="0076d4b1" style:font-weight-asian="bold" style:font-weight-complex="bold"/>
    </style:style>
    <style:style style:name="T17" style:family="text">
      <style:text-properties officeooo:rsid="0018f3d6"/>
    </style:style>
    <style:style style:name="T18" style:family="text">
      <style:text-properties officeooo:rsid="001ab2e7"/>
    </style:style>
    <style:style style:name="T19" style:family="text">
      <style:text-properties officeooo:rsid="001bc694"/>
    </style:style>
    <style:style style:name="T20" style:family="text">
      <style:text-properties officeooo:rsid="001c721c"/>
    </style:style>
    <style:style style:name="T21" style:family="text">
      <style:text-properties officeooo:rsid="001d9787"/>
    </style:style>
    <style:style style:name="T22" style:family="text">
      <style:text-properties officeooo:rsid="001d9788"/>
    </style:style>
    <style:style style:name="T23" style:family="text">
      <style:text-properties officeooo:rsid="001e26e4"/>
    </style:style>
    <style:style style:name="T24" style:family="text">
      <style:text-properties officeooo:rsid="001e5dcd"/>
    </style:style>
    <style:style style:name="T25" style:family="text">
      <style:text-properties officeooo:rsid="001eb43e"/>
    </style:style>
    <style:style style:name="T26" style:family="text">
      <style:text-properties officeooo:rsid="001f9e66"/>
    </style:style>
    <style:style style:name="T27" style:family="text">
      <style:text-properties officeooo:rsid="002088d5"/>
    </style:style>
    <style:style style:name="T28" style:family="text">
      <style:text-properties officeooo:rsid="00211a7a"/>
    </style:style>
    <style:style style:name="T29" style:family="text">
      <style:text-properties officeooo:rsid="0022c29c"/>
    </style:style>
    <style:style style:name="T30" style:family="text">
      <style:text-properties officeooo:rsid="002445dd"/>
    </style:style>
    <style:style style:name="T31" style:family="text">
      <style:text-properties officeooo:rsid="002c4b7b"/>
    </style:style>
    <style:style style:name="T32" style:family="text">
      <style:text-properties officeooo:rsid="002d77bc"/>
    </style:style>
    <style:style style:name="T33" style:family="text">
      <style:text-properties officeooo:rsid="002e1f87"/>
    </style:style>
    <style:style style:name="T34" style:family="text">
      <style:text-properties officeooo:rsid="002e6aad"/>
    </style:style>
    <style:style style:name="T35" style:family="text">
      <style:text-properties officeooo:rsid="002f5804"/>
    </style:style>
    <style:style style:name="T36" style:family="text">
      <style:text-properties officeooo:rsid="003019fa"/>
    </style:style>
    <style:style style:name="T37" style:family="text">
      <style:text-properties officeooo:rsid="0031ab83"/>
    </style:style>
    <style:style style:name="T38" style:family="text">
      <style:text-properties officeooo:rsid="00328de7"/>
    </style:style>
    <style:style style:name="T39" style:family="text">
      <style:text-properties officeooo:rsid="003478e9"/>
    </style:style>
    <style:style style:name="T40" style:family="text">
      <style:text-properties officeooo:rsid="00353e16"/>
    </style:style>
    <style:style style:name="T41" style:family="text">
      <style:text-properties officeooo:rsid="0035a3a3"/>
    </style:style>
    <style:style style:name="T42" style:family="text">
      <style:text-properties officeooo:rsid="00375025"/>
    </style:style>
    <style:style style:name="T43" style:family="text">
      <style:text-properties officeooo:rsid="003877f1"/>
    </style:style>
    <style:style style:name="T44" style:family="text">
      <style:text-properties officeooo:rsid="0038edcd"/>
    </style:style>
    <style:style style:name="T45" style:family="text">
      <style:text-properties officeooo:rsid="003a1297"/>
    </style:style>
    <style:style style:name="T46" style:family="text">
      <style:text-properties officeooo:rsid="003c677f"/>
    </style:style>
    <style:style style:name="T47" style:family="text">
      <style:text-properties officeooo:rsid="003d57fe"/>
    </style:style>
    <style:style style:name="T48" style:family="text">
      <style:text-properties officeooo:rsid="003e8ace"/>
    </style:style>
    <style:style style:name="T49" style:family="text">
      <style:text-properties style:font-name="ZapfEllipt BT2"/>
    </style:style>
    <style:style style:name="T50" style:family="text">
      <style:text-properties style:font-name="ZapfEllipt BT2" fo:font-size="12pt" fo:font-weight="bold" style:font-size-asian="12pt" style:font-weight-asian="bold" style:font-size-complex="12pt"/>
    </style:style>
    <style:style style:name="T51" style:family="text">
      <style:text-properties style:font-name="ZapfEllipt BT2" fo:font-size="12pt" fo:font-weight="bold" officeooo:rsid="0047853c" style:font-size-asian="12pt" style:font-weight-asian="bold" style:font-size-complex="12pt" style:font-weight-complex="bold"/>
    </style:style>
    <style:style style:name="T52" style:family="text">
      <style:text-properties style:font-name="ZapfEllipt BT2" fo:font-size="12pt" style:font-size-asian="12pt" style:font-size-complex="12pt"/>
    </style:style>
    <style:style style:name="T53" style:family="text">
      <style:text-properties style:font-name="ZapfEllipt BT2" fo:font-size="12pt" officeooo:rsid="003ebf8b" style:font-size-asian="12pt" style:font-size-complex="12pt"/>
    </style:style>
    <style:style style:name="T54" style:family="text">
      <style:text-properties style:font-name="ZapfEllipt BT2" fo:font-size="12pt" officeooo:rsid="003f61a0" style:font-size-asian="12pt" style:font-size-complex="12pt"/>
    </style:style>
    <style:style style:name="T55" style:family="text">
      <style:text-properties style:font-name="ZapfEllipt BT2" fo:font-size="12pt" officeooo:rsid="00412404" style:font-size-asian="12pt" style:font-size-complex="12pt"/>
    </style:style>
    <style:style style:name="T56" style:family="text">
      <style:text-properties style:font-name="ZapfEllipt BT2" fo:font-size="12pt" officeooo:rsid="0042ef5b" style:font-size-asian="12pt" style:font-size-complex="12pt"/>
    </style:style>
    <style:style style:name="T57" style:family="text">
      <style:text-properties style:font-name="ZapfEllipt BT2" fo:font-size="12pt" officeooo:rsid="0043e73c" style:font-size-asian="12pt" style:font-size-complex="12pt"/>
    </style:style>
    <style:style style:name="T58" style:family="text">
      <style:text-properties style:font-name="ZapfEllipt BT2" fo:font-size="12pt" officeooo:rsid="0045d44d" style:font-size-asian="12pt" style:font-size-complex="12pt"/>
    </style:style>
    <style:style style:name="T59" style:family="text">
      <style:text-properties style:font-name="ZapfEllipt BT2" fo:font-size="12pt" officeooo:rsid="00467f3a" style:font-size-asian="12pt" style:font-size-complex="12pt"/>
    </style:style>
    <style:style style:name="T60" style:family="text">
      <style:text-properties style:font-name="ZapfEllipt BT2" fo:font-size="12pt" officeooo:rsid="0047853c" style:font-size-asian="12pt" style:font-size-complex="12pt"/>
    </style:style>
    <style:style style:name="T61" style:family="text">
      <style:text-properties style:font-name="ZapfEllipt BT2" fo:font-size="12pt" officeooo:rsid="00490193" style:font-size-asian="12pt" style:font-size-complex="12pt"/>
    </style:style>
    <style:style style:name="T62" style:family="text">
      <style:text-properties style:font-name="ZapfEllipt BT2" fo:font-size="12pt" officeooo:rsid="004aff38" style:font-size-asian="12pt" style:font-size-complex="12pt"/>
    </style:style>
    <style:style style:name="T63" style:family="text">
      <style:text-properties style:font-name="ZapfEllipt BT2" fo:font-size="12pt" officeooo:rsid="004b3a24" style:font-size-asian="12pt" style:font-size-complex="12pt"/>
    </style:style>
    <style:style style:name="T64" style:family="text">
      <style:text-properties style:font-name="ZapfEllipt BT2" fo:font-size="12pt" officeooo:rsid="004ba504" style:font-size-asian="12pt" style:font-size-complex="12pt"/>
    </style:style>
    <style:style style:name="T65" style:family="text">
      <style:text-properties style:font-name="ZapfEllipt BT2" fo:font-size="12pt" officeooo:rsid="004cdfba" style:font-size-asian="12pt" style:font-size-complex="12pt"/>
    </style:style>
    <style:style style:name="T66" style:family="text">
      <style:text-properties style:font-name="ZapfEllipt BT2" fo:font-size="12pt" officeooo:rsid="004ed547" style:font-size-asian="12pt" style:font-size-complex="12pt"/>
    </style:style>
    <style:style style:name="T67" style:family="text">
      <style:text-properties style:font-name="ZapfEllipt BT2" fo:font-weight="bold" style:font-weight-asian="bold"/>
    </style:style>
    <style:style style:name="T68" style:family="text">
      <style:text-properties style:font-name="ZapfEllipt BT2" fo:font-weight="bold" style:font-weight-asian="bold" style:font-weight-complex="bold"/>
    </style:style>
    <style:style style:name="T69" style:family="text">
      <style:text-properties style:font-name="ZapfEllipt BT2" officeooo:rsid="004fb7c0"/>
    </style:style>
    <style:style style:name="T70" style:family="text">
      <style:text-properties style:font-name="ZapfEllipt BT2" fo:font-weight="normal" style:font-weight-asian="normal" style:font-weight-complex="normal"/>
    </style:style>
    <style:style style:name="T71" style:family="text">
      <style:text-properties style:font-name="ZapfEllipt BT2" fo:font-weight="normal" officeooo:rsid="004fb7c0" style:font-weight-asian="normal" style:font-weight-complex="normal"/>
    </style:style>
    <style:style style:name="T72" style:family="text">
      <style:text-properties style:font-name="ZapfEllipt BT2" officeooo:rsid="0051b34c"/>
    </style:style>
    <style:style style:name="T73" style:family="text">
      <style:text-properties style:font-name="ZapfEllipt BT2" officeooo:rsid="0052da38"/>
    </style:style>
    <style:style style:name="T74" style:family="text">
      <style:text-properties style:font-name="ZapfEllipt BT2" officeooo:rsid="0053f589"/>
    </style:style>
    <style:style style:name="T75" style:family="text">
      <style:text-properties style:font-name="ZapfEllipt BT2" officeooo:rsid="00552aea"/>
    </style:style>
    <style:style style:name="T76" style:family="text">
      <style:text-properties style:font-name="ZapfEllipt BT2" officeooo:rsid="0056e0ec"/>
    </style:style>
    <style:style style:name="T77" style:family="text">
      <style:text-properties style:font-name="ZapfEllipt BT2" officeooo:rsid="0057a196"/>
    </style:style>
    <style:style style:name="T78" style:family="text">
      <style:text-properties style:font-name="ZapfEllipt BT2" officeooo:rsid="00589551"/>
    </style:style>
    <style:style style:name="T79" style:family="text">
      <style:text-properties style:font-name="ZapfEllipt BT2" officeooo:rsid="005941c3"/>
    </style:style>
    <style:style style:name="T80" style:family="text">
      <style:text-properties style:font-name="ZapfEllipt BT2" officeooo:rsid="005abe0b"/>
    </style:style>
    <style:style style:name="T81" style:family="text">
      <style:text-properties style:font-name="ZapfEllipt BT2" officeooo:rsid="005e04df"/>
    </style:style>
    <style:style style:name="T82" style:family="text">
      <style:text-properties style:font-name="ZapfEllipt BT2" officeooo:rsid="005eec67"/>
    </style:style>
    <style:style style:name="T83" style:family="text">
      <style:text-properties style:font-name="ZapfEllipt BT2" officeooo:rsid="00608982"/>
    </style:style>
    <style:style style:name="T84" style:family="text">
      <style:text-properties style:font-name="ZapfEllipt BT2" officeooo:rsid="00621eff"/>
    </style:style>
    <style:style style:name="T85" style:family="text">
      <style:text-properties style:font-name="ZapfEllipt BT2" officeooo:rsid="00624974"/>
    </style:style>
    <style:style style:name="T86" style:family="text">
      <style:text-properties style:font-name="ZapfEllipt BT2" officeooo:rsid="00640293"/>
    </style:style>
    <style:style style:name="T87" style:family="text">
      <style:text-properties style:font-name="ZapfEllipt BT2" officeooo:rsid="00650ba5"/>
    </style:style>
    <style:style style:name="T88" style:family="text">
      <style:text-properties style:font-name="ZapfEllipt BT2" officeooo:rsid="0066d032"/>
    </style:style>
    <style:style style:name="T89" style:family="text">
      <style:text-properties style:font-name="ZapfEllipt BT2" officeooo:rsid="006e327d"/>
    </style:style>
    <style:style style:name="T90" style:family="text">
      <style:text-properties style:font-name="ZapfEllipt BT2" officeooo:rsid="0071bf4e"/>
    </style:style>
    <style:style style:name="T91" style:family="text">
      <style:text-properties officeooo:rsid="0066d032"/>
    </style:style>
    <style:style style:name="T92" style:family="text">
      <style:text-properties officeooo:rsid="00687b10"/>
    </style:style>
    <style:style style:name="T93" style:family="text">
      <style:text-properties officeooo:rsid="00688f4a"/>
    </style:style>
    <style:style style:name="T94" style:family="text">
      <style:text-properties officeooo:rsid="006994f1"/>
    </style:style>
    <style:style style:name="T95" style:family="text">
      <style:text-properties officeooo:rsid="006aeb02"/>
    </style:style>
    <style:style style:name="T96" style:family="text">
      <style:text-properties officeooo:rsid="006b8c86"/>
    </style:style>
    <style:style style:name="T97" style:family="text">
      <style:text-properties officeooo:rsid="006cea31"/>
    </style:style>
    <style:style style:name="T98" style:family="text">
      <style:text-properties officeooo:rsid="006e327d"/>
    </style:style>
    <style:style style:name="T99" style:family="text">
      <style:text-properties officeooo:rsid="006f0c2a"/>
    </style:style>
    <style:style style:name="T100" style:family="text">
      <style:text-properties officeooo:rsid="006fe5f0"/>
    </style:style>
    <style:style style:name="T101" style:family="text">
      <style:text-properties officeooo:rsid="0071bf4e"/>
    </style:style>
    <style:style style:name="T102" style:family="text">
      <style:text-properties officeooo:rsid="007385c0"/>
    </style:style>
    <style:style style:name="T103" style:family="text">
      <style:text-properties officeooo:rsid="007528e9"/>
    </style:style>
    <style:style style:name="T104" style:family="text">
      <style:text-properties officeooo:rsid="0075d99a"/>
    </style:style>
    <style:style style:name="T105" style:family="text">
      <style:text-properties officeooo:rsid="00762b6b"/>
    </style:style>
    <style:style style:name="T106" style:family="text">
      <style:text-properties fo:font-size="11pt" fo:font-weight="normal" style:font-size-asian="11pt" style:font-weight-asian="normal" style:font-size-complex="11pt" style:font-weight-complex="normal"/>
    </style:style>
    <style:style style:name="T107" style:family="text">
      <style:text-properties fo:font-size="11pt" fo:font-weight="normal" officeooo:rsid="0076d4b1" style:font-size-asian="11pt" style:font-weight-asian="normal" style:font-size-complex="11pt" style:font-weight-complex="normal"/>
    </style:style>
    <style:style style:name="T108" style:family="text">
      <style:text-properties fo:font-weight="normal" style:font-weight-asian="normal" style:font-weight-complex="normal"/>
    </style:style>
    <style:style style:name="T109" style:family="text">
      <style:text-properties fo:font-weight="normal" officeooo:rsid="0076d4b1"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2018-12-07_ted_mahr_<text:span text:style-name="T14">DE</text:span></text:p>
      <text:p text:style-name="P29">Out of This World Radio</text:p>
      <text:p text:style-name="P29">Fr<text:span text:style-name="T14">eitag</text:span>, <text:span text:style-name="T14">7. Dezember</text:span> 2018</text:p>
      <text:p text:style-name="P27">Das britische Parlament <text:span text:style-name="T104">beschließt, dass</text:span> britische Regierung <text:span text:style-name="T104">das Parlament mißachtet</text:span>, weil <text:span text:style-name="T17">sie</text:span> sich weigert, alle rechtlichen <text:span text:style-name="T104">Beratungen</text:span> die <text:span text:style-name="T104">die</text:span> <text:span text:style-name="T104">Premiermininstin und ihre Regierung</text:span> erhalten <text:span text:style-name="T104">haben</text:span>, offenzulegen und <text:span text:style-name="T104">das</text:span> führt zu Problemen <text:span text:style-name="T104">beim Verlassen der EU durch Großb</text:span>ritannien; Macrons <text:span text:style-name="T104">Kraftstoff</text:span>steuer hat die französische Bevölkerung über die Maßen aufgebracht, so dass randalieren; der starke Kontrast zwischen dem Lebensstandard der normalen Bevölkerung und der <text:span text:style-name="T104">Elite</text:span> ist so groß, dass dies zwangsläufig zu Gewaltausschreitungen führte; Militärpolizei wurde nach Guantanamo Bay verlegt, <text:span text:style-name="T104">so dass,</text:span> wenn Anklagen <text:span text:style-name="T104">eröffnet</text:span> werden, die Leute dorthin kommen; Bush Senior prahlte damit, außerhalb der Reichweite des Gesetzes zu sein und ein Beispiel dafür wäre der Verkauf von Öl an unseren Feind, Deutschland, während des zweiten Weltkrieges; einige kalifornische <text:span text:style-name="T104">Brände</text:span> scheinen aufgrund von Partikelstrahl<text:span text:style-name="T104">w</text:span>affen entstanden zu sein, und obwohl die Leute die Wahrheit wohl <text:span text:style-name="T104">sobald nicht</text:span> offiziell herausfinden werden, müssen sie erkennen, dass dort ein andauernder Krieg gegen den Staat Kalifornien herrscht; <text:span text:style-name="T104">Razzia bei der </text:span>Deutsche<text:span text:style-name="T104">n</text:span> Bank, aber warum ist es an die Öffentlichkeit ge<text:span text:style-name="T104">langt</text:span>? Chinesischer K<text:span text:style-name="T104">erl</text:span> lernt autodidaktisch <text:span text:style-name="T104">Gesetze, </text:span>verklagt Unternehmen, <text:span text:style-name="T104">das</text:span> sein Zuhause verschmutzt <text:span text:style-name="T104">hat</text:span> und gewinnt den Fall; Frage: Kommt Bush Senior zurück zur Erde? <text:span text:style-name="T104">W</text:span>ie kann man sich gegen negative A<text:span text:style-name="T104">ngriffe</text:span> schützen? Ist JFK J<text:span text:style-name="T105">un</text:span>. Q<text:span text:style-name="T105">A</text:span>non? weltweite Prognosen für die kommenden 3-6 Monate; Zukunft der Karawane, die gewaltsam versucht in die USA <text:span text:style-name="T105">hereinzukommen</text:span>; <text:span text:style-name="T105">w</text:span>arum sind jetzt plejadische Raumschiffe um die Erde stationiert?</text:p>
      <text:p text:style-name="P28">[SIMONS INTERVIEW BEGINNT bei 04:29, erste Stunde]</text:p>
      <text:p text:style-name="P18"><text:span text:style-name="T15">T</text:span><text:span text:style-name="T16">ed </text:span><text:span text:style-name="T15">M</text:span><text:span text:style-name="T16">ahr</text:span><text:span text:style-name="T15">:</text:span> <text:span text:style-name="T18">Und damit</text:span> möchte ich gerne meinen guten alten Freund Simon Parkes <text:span text:style-name="T17">begrüßen</text:span>, der <text:span text:style-name="T17">uns </text:span>heute live aus England <text:span text:style-name="T17">zu</text:span>geschaltet ist. Simon, <text:span text:style-name="T17">h</text:span>allo, wie geht‘s dir heute?</text:p>
      <text:p text:style-name="P18"><text:span text:style-name="T15">S</text:span><text:span text:style-name="T16">imon </text:span><text:span text:style-name="T15">P</text:span><text:span text:style-name="T16">arkes</text:span><text:span text:style-name="T15">:</text:span> Hallo Ted, mir geht‘s gut, danke. Schön, wieder in deiner Show zu sein. Es scheint mir, als sei ich für Jahre weg gewesen.</text:p>
      <text:p text:style-name="P18"><text:span text:style-name="T15">TM:</text:span> Ich weiß. Wir hatten vor <text:span text:style-name="T18">etwa </text:span>drei Wochen eine Aufzeichnung, und dann war der November ein extra-langer Monat, aber ich bin froh, dass du zurück bist, <text:span text:style-name="T18">i</text:span>ch bin froh, dass du <text:span text:style-name="T18">zurück</text:span> bist.</text:p>
      <text:p text:style-name="P18"><text:span text:style-name="T15">SP: </text:span>Danke.</text:p>
      <text:p text:style-name="P18"><text:span text:style-name="T15">TM:</text:span> <text:span text:style-name="T19">Ja</text:span>, <text:span text:style-name="T19">ja</text:span>.</text:p>
      <text:p text:style-name="P18"><text:span text:style-name="T15">SP:</text:span> Ja, es war ein <text:span text:style-name="T19">Monat mit </text:span>fünf Wochen, jetzt erinnere ich mich, ja.</text:p>
      <text:p text:style-name="P18"><text:soft-page-break/></text:p>
      <text:p text:style-name="P19"><text:span text:style-name="T15">TM:</text:span> <text:span text:style-name="T19">Ja</text:span>, <text:span text:style-name="T19">ja</text:span>. Aber, weißt du, das muss ich dir erzählen, Simon, <text:span text:style-name="T19">sowie</text:span> ich an<text:span text:style-name="T19">ge</text:span>fange<text:span text:style-name="T19">n habe, m</text:span>it dir zu <text:span text:style-name="T19">reden</text:span>, <text:span text:style-name="T19">hatten</text:span> wir <text:span text:style-name="T19">dann</text:span> dieses wundervolle Licht im Studio. <text:span text:style-name="T19">W</text:span>ir <text:span text:style-name="T19">hatten vorher</text:span> schon Sonnenschein <text:span text:style-name="T19">hier drin</text:span>, aber <text:span text:style-name="T19">es</text:span> scheint viel mehr zu sein, was gerade <text:span text:style-name="T19">he</text:span>reinkommt.</text:p>
      <text:p text:style-name="P18"><text:span text:style-name="T15">SP: </text:span>Schön, das ist gut.</text:p>
      <text:p text:style-name="P18"><text:span text:style-name="T15">TM:</text:span> <text:span text:style-name="T20">Also</text:span> danke dafür, <text:span text:style-name="T20">dass du </text:span>viel Licht in diese Show bring<text:span text:style-name="T20">st</text:span>. Das ist wundervoll. Gut, <text:span text:style-name="T20">es gibt</text:span> so viele Sachen, über die <text:span text:style-name="T20">man</text:span> reden <text:span text:style-name="T20">müsste</text:span>, meine Güte. Die <text:span text:style-name="T20">versiegelten…</text:span> <text:span text:style-name="T20">Und das kommt von… W</text:span>ir, ich habe <text:span text:style-name="T20">eine</text:span> <text:span text:style-name="T20">Tonne... Ich habe </text:span>eine Menge Emails, die von Leuten aus aller Welt kommen, <text:span text:style-name="T20">dazu gibt es </text:span>viele <text:span text:style-name="T20">Themen</text:span> auf deiner <text:span text:style-name="T20">W</text:span>ebseite: die versiegelten Anklagen, die die Missachtung des Parlaments i<text:span text:style-name="T20">m Vereinten Königreich</text:span>. Das ist unerhört, <text:span text:style-name="T20">oder</text:span>? Ich meine, <text:span text:style-name="T20">das ist wie</text:span>…</text:p>
      <text:p text:style-name="P18"><text:span text:style-name="T15">SP:</text:span> Es ist unerhört.</text:p>
      <text:p text:style-name="P18"><text:span text:style-name="T15">TM:</text:span> Es ist <text:span text:style-name="T21">seltsam.</text:span></text:p>
      <text:p text:style-name="P18"><text:span text:style-name="T15">SP:</text:span> Absolut.</text:p>
      <text:p text:style-name="P18"><text:span text:style-name="T15">TM:</text:span> Ich habe deinen Post auf Facebook gesehen und mußte zweimal <text:span text:style-name="T21">hinsehen</text:span>.Ich musste mit den Augen blinzeln und fragte, ob ich das wirklich gelesen habe. <text:s/>Normalerweise <text:span text:style-name="T21">flutschen die</text:span> Dinge ein bisschen besser <text:span text:style-name="T21">dort</text:span> <text:span text:style-name="T21">im</text:span> Unterhaus, <text:span text:style-name="T21">nicht wahr?</text:span> <text:span text:style-name="T21">W</text:span>eißt <text:span text:style-name="T21">du</text:span>, normalerweise… <text:span text:style-name="T21">Es gibt eine Miß</text:span>achtung des Parlaments, <text:span text:style-name="T21">oder?</text:span> <text:span text:style-name="T21">I</text:span>ch meine, wie oft passiert <text:span text:style-name="T21">so etwas</text:span>? </text:p>
      <text:p text:style-name="P20"><text:span text:style-name="T15">SP:</text:span> Ich glaube eher nicht, dass es passiert ist. Es ist schwer genug für die britische Bevölkerung, <text:span text:style-name="T22">das in den</text:span> Kopf <text:span text:style-name="T22">zu bekommen, und,</text:span> du meine Güte, für Leute <text:span text:style-name="T22">in</text:span> anderen Ländern ist <text:span text:style-name="T22">es</text:span> schwer zu verstehen, und ich gehe nicht, weißt <text:span text:style-name="T22">du</text:span>, <text:span text:style-name="T22">großartig in die Einzelheiten</text:span>, aber was ich sagen <text:span text:style-name="T22">werde</text:span> ist, dass, was das Parlament getan hat – weißt du, für Leute die damit vielleicht nicht ganz vertraut sind: das ist die Kammer für die Gesetzgebung in Großbritannien. Wir haben zwei Kammern wie, <text:span text:style-name="T22">genau wie, weißt du,</text:span> die US auch. Wir haben das Unterhaus und das Oberhaus, und das Unterhaus ist <text:span text:style-name="T22">entspricht eurem</text:span> Repräsentantenhaus, und unser Oberhaus, welches wir <text:span text:style-name="T22">das der </text:span>Lords nennen, <text:span text:style-name="T23">entspricht dem US-</text:span>Senat. <text:span text:style-name="T23">A</text:span>ber es ist grundsätzlich das Unterhaus, <text:span text:style-name="T23">das in Großbritannien mehr</text:span> Macht <text:span text:style-name="T23">hat</text:span>. Und was passiert ist, <text:span text:style-name="T23">dass das </text:span>Parlament <text:span text:style-name="T23">dafür gestimmt hat</text:span>, <text:span text:style-name="T23">dass die britische</text:span> Premierminister<text:span text:style-name="T23">in</text:span> <text:span text:style-name="T23">das gesamte</text:span> <text:span text:style-name="T25">Gutachten</text:span> <text:span text:style-name="T23">offenlegt,</text:span> die sie und ihre Regierung vo<text:span text:style-name="T23">n unserem</text:span> <text:span text:style-name="T23">Justizminister</text:span> erhalten hatten. <text:span text:style-name="T23">Ihr habt</text:span> ebenso einen <text:span text:style-name="T23">Justizminister</text:span>. <text:span text:style-name="T23">Ihr habt</text:span> tatsächlich <text:span text:style-name="T23">sogar</text:span> einen <text:span text:style-name="T23">n</text:span>euen.</text:p>
      <text:p text:style-name="P18"><text:span text:style-name="T15">TM:</text:span> Richtig.</text:p>
      <text:p text:style-name="P20"><text:span text:style-name="T15">SP:</text:span> Aber der <text:span text:style-name="T23">britische Justizminister</text:span> hat einen Bericht für die Regierung <text:span text:style-name="T23">angefertigt</text:span>, aber die Regierung <text:span text:style-name="T24">hat </text:span>entschieden, sie würde, weißt <text:span text:style-name="T24">du</text:span>, eine Zusammenfassung <text:span text:style-name="T24">davon heraus</text:span>geben. <text:span text:style-name="T24">Al</text:span>so sagte das Parlament: „<text:span text:style-name="T24">N</text:span>ein danke, wir wollen <text:span text:style-name="T24">das </text:span>alles“, und <text:span text:style-name="T24">im Grunde hat die</text:span> britischen Regierung <text:span text:style-name="T24">sich ge</text:span>weigert. <text:span text:style-name="T24">Also</text:span> hat <text:span text:style-name="T24">dann</text:span> das Parlament <text:span text:style-name="T24">einen Beschluss gefasst</text:span>, <text:span text:style-name="T25">dass </text:span>die Regierung <text:span text:style-name="T25">das Parlament missachtet hat</text:span>, was jetzt <text:soft-page-break/>bedeutet, dass die Regierung es binnen zwei Tagen <text:span text:style-name="T26">freigeben</text:span> muss<text:span text:style-name="T26">te</text:span>, was sie tat, und das ist der Stand der Dinge. <text:span text:style-name="T26">E</text:span>s <text:span text:style-name="T26">ist also </text:span>unerhört. Es ist sehr interessant, dass in Amerika der Präsident der <text:span text:style-name="T26">V</text:span>ereinigten Staaten mehr Spielraum hat in Bezug <text:span text:style-name="T26">darauf, </text:span>wie er <text:span text:style-name="T26">mit den</text:span> Häuser<text:span text:style-name="T26">n</text:span> <text:span text:style-name="T26">um</text:span>geht und wie er da wieder herauskommt. <text:span text:style-name="T26">A</text:span>ber in Großbritannien ist das britische Parlament <text:span text:style-name="T26">eine </text:span>absolut souveräne Körper<text:span text:style-name="T26">schaft</text:span>, und wenn es seine Muskeln spielen lässt, <text:span text:style-name="T26">gibt es nicht viel,</text:span> was d<text:span text:style-name="T26">ie</text:span> Premierminister<text:span text:style-name="T26">in</text:span> tun k<text:span text:style-name="T26">ann</text:span>.</text:p>
      <text:p text:style-name="P21"><text:span text:style-name="T15">TM:</text:span> Interessant. <text:span text:style-name="T26">Nun, i</text:span>ch habe ein bisschen über den Hintergrund <text:span text:style-name="T26">dessen,</text:span> was da mit der Missachtung des Parlaments passiert ist, <text:span text:style-name="T26">nach</text:span>gelesen, und <text:span text:style-name="T27">da</text:span> wird es, <text:span text:style-name="T27">lass‘ sehen</text:span>, da kommt eine <text:span text:style-name="T27">Abstimmung</text:span> am 29. März 2019, wenn Großbritannien offiziell die EU verlässt. <text:span text:style-name="T27">U</text:span>nd es <text:span text:style-name="T27">wird gesagt</text:span>, dass die Optionen ausgehen. Ist <text:span text:style-name="T27">das</text:span> eine Frage, ob die UK die EU <text:span text:style-name="T27">jetzt </text:span>verlassen wird? <text:span text:style-name="T27">O</text:span>der <text:span text:style-name="T27">geht da</text:span>s <text:span text:style-name="T27">noch</text:span> weiter? Ich schätze, das ist d<text:span text:style-name="T27">as</text:span> Haupt<text:span text:style-name="T27">thema</text:span>, <text:span text:style-name="T27">oder</text:span>?</text:p>
      <text:p text:style-name="P22"><text:span text:style-name="T15">SP:</text:span> Ja, es gibt noch eine viel wichtigere <text:span text:style-name="T27">Abstimmung</text:span> als diese, und die ist sehr bald. Die ist am 11. Dezember. <text:span text:style-name="T27">Am</text:span> 11. Dezember, und wenn jemand lange aufbleibt, wird <text:span text:style-name="T27">das</text:span> live von der Kammer <text:span text:style-name="T27">in die</text:span> ganze Welt übertragen. Das ist die <text:span text:style-name="T27">Abstimmung</text:span>, die d<text:span text:style-name="T27">ie</text:span> Premierminister<text:span text:style-name="T27">in gewinnen muss, </text:span>um den Deal, für den sie gekämpft hat, zu sichern. <text:span text:style-name="T28">U</text:span>nd es sieht so aus, als ob <text:span text:style-name="T28">dem</text:span> nicht <text:span text:style-name="T28">zugestimmt</text:span> wird. Wenn e<text:span text:style-name="T28">r</text:span> nicht <text:span text:style-name="T28">durchkommt,</text:span> gibt es eine <text:span text:style-name="T28">ganze </text:span>Menge Möglichkeiten. Eine Möglichkeit wäre, dass die Premierministerin dann <text:span text:style-name="T28">sofort </text:span>zurücktreten w<text:span text:style-name="T28">ü</text:span>rd<text:span text:style-name="T28">e</text:span>. Die andere Möglichkeit ist, dass die Opposition ein Misstrauensvotum stellt und versucht, eine Parlamentswahl <text:span text:style-name="T28">zu erzwingen</text:span>. Eine weitere Möglichkeit ist, dass die Premierministerin versuchen wird, mit Europa <text:span text:style-name="T28">er</text:span>neu<text:span text:style-name="T28">t</text:span> zu verhandeln, oder noch eine Möglichkeit ist, dass wir <text:span text:style-name="T29">ganz ohne</text:span> Deal aus Europa rausfliegen. <text:span text:style-name="T29">Das</text:span> ist <text:span text:style-name="T29">also </text:span>eine wirklich wichtige <text:span text:style-name="T29">Abstimmung</text:span>. Sie <text:span text:style-name="T29">viel </text:span>wichtiger als die <text:span text:style-name="T29">im </text:span>nächste<text:span text:style-name="T29">n</text:span> Jahr. Also, am 11. Dezember geht es für die Regierung um alles oder nichts. <text:span text:style-name="T29">D</text:span>ie Wahl in diesem Land <text:span text:style-name="T29">war</text:span> ziemlich <text:span text:style-name="T29">deutlich</text:span>, dass die Bevölkerung Europa verlassen möchte. Das hat sich nicht geändert. Die Frage ist natürlich, <text:span text:style-name="T29">das</text:span> Europa, die europäische Regierung, alles <text:span text:style-name="T29">tut,</text:span> was sie kann, um Großbritannien das Leben <text:span text:style-name="T29">sehr</text:span> schwer zu machen, weil sie versuchen, den Deckel auf <text:span text:style-name="T29">einer</text:span> sehr <text:span text:style-name="T29">brodelnden</text:span> Pfanne zu halten. <text:span text:style-name="T29">Sieh mal</text:span>, Italien <text:span text:style-name="T29">würde</text:span> die europäische Union gern verlassen, und wenn <text:span text:style-name="T29">deine</text:span> <text:span text:style-name="T29">Zuh</text:span>örer eine <text:span text:style-name="T29">Möglichkeit</text:span> h<text:span text:style-name="T29">a</text:span>tten, einen <text:span text:style-name="T29">Über</text:span>blick über die Nachrichten zu bekommen, <text:span text:style-name="T30">sieht man</text:span>, dass <text:span text:style-name="T30">es</text:span> fast eine offenen Rebellion im Moment in Frankreich <text:span text:style-name="T30">gibt</text:span>. Dort <text:span text:style-name="T30">gibt es</text:span> ein<text:span text:style-name="T30">en</text:span> massive<text:span text:style-name="T30">n</text:span> Aufstand gegen den französischen Premierminister, oder Präsident sollte <text:span text:style-name="T30">ich sagen, den </text:span>französische<text:span text:style-name="T30">n</text:span> Präsident. Deshalb möchte Europa versuchen eine Botschaft zu senden, dass es sehr schwer ist, die <text:span text:style-name="T30">E</text:span>uropäische Union zu verlassen. Also, darum tun sie sich so schwer damit. Aber Großbritannien wird aussteigen, Großbritannien wird gehen.</text:p>
      <text:p text:style-name="P6"><text:span text:style-name="T13">TM</text:span><text:span text:style-name="T3">: Sicher. Nun, das war meine nächste Frage, weil unsere Nachrichten hier in den Vereinigten Staaten sind natürlich äußerst überarbeitet, gefiltert, es ist schwierig, überhaupt viel über irgendetwas herauszufinden außer </text:span><text:span text:style-name="T4">über das</text:span><text:span text:style-name="T3"> Wetter und </text:span><text:span text:style-name="T4">die</text:span><text:span text:style-name="T3"> Verkehrssituation, </text:span><text:span text:style-name="T4">abgesehen von dem was auf dem Cartoon-Channel kommt – nur </text:span><text:span text:style-name="T3">ein Witz. Aber deshalb betrifft meine nächste Frage Paris, weil du dort viel näher </text:span><text:span text:style-name="T5">dran</text:span><text:span text:style-name="T3"> </text:span><text:soft-page-break/><text:span text:style-name="T3">bist. Du bist </text:span><text:span text:style-name="T5">einfach </text:span><text:span text:style-name="T3">gerade auf der anderen Seite des Kanals </text:span><text:span text:style-name="T5">von</text:span><text:span text:style-name="T3"> Paris in Frankreich. <text:s/></text:span><text:span text:style-name="T5">Soweit</text:span><text:span text:style-name="T3"> ich auf dieser Seite des </text:span><text:span text:style-name="T5">Teiches</text:span><text:span text:style-name="T3"> </text:span><text:span text:style-name="T5">etwas </text:span><text:span text:style-name="T3">erfahren konnte, </text:span><text:span text:style-name="T5">aus</text:span><text:span text:style-name="T3"> unserem Internet hier, hat das alles Mitte November mit einer Steuer begonnen, sich dann </text:span><text:span text:style-name="T5">aber </text:span><text:span text:style-name="T3">über ganz Frankreich ausgebreitet, und Macron, der französische </text:span><text:span text:style-name="T5">Premierminister</text:span><text:span text:style-name="T3">, </text:span><text:span text:style-name="T5">ist </text:span><text:span text:style-name="T3">erst seit vielleicht eineinhalb Jahren </text:span><text:span text:style-name="T5">im Amt</text:span><text:span text:style-name="T3">, wenn überhaupt. </text:span><text:span text:style-name="T5">Und </text:span><text:span text:style-name="T3">glaubst du, das könnte zu seinem Rücktritt oder einer neuen Regierung in Frankreich führen?</text:span></text:p>
      <text:p text:style-name="P6"><text:span text:style-name="T13">SP</text:span><text:span text:style-name="T3">: Richtig, Macron ist ein Präsident. Er ist der Präsident von Frankreich. Der Punkt hier ist, dass er so etwas wie ein Bank</text:span><text:span text:style-name="T5">kaufmann</text:span><text:span text:style-name="T3"> oder Kapitalinvestor war, aber bevor er Präsident wurde, war er stark in die Bankenindustrie verwickelt. </text:span><text:span text:style-name="T5">U</text:span><text:span text:style-name="T3">nd er wurde </text:span><text:span text:style-name="T5">absolut</text:span><text:span text:style-name="T3"> durch die Elite in diese Position hineingestoßen. </text:span><text:span text:style-name="T5">Als</text:span><text:span text:style-name="T3">o, wenn du jemanden, der </text:span><text:span text:style-name="T5">aus</text:span><text:span text:style-name="T3"> der Superelite kommt, in die Position eines Premierministers oder Präsidenten oder ähnliches bringst, werden sie damit beginnen, die Steuern zu erhöhen, weil sie keine Verbindung zu den gewöhnlichen Menschen haben. Sie gehen nicht in dieselben Restaurants. Sie gehen nicht in dieselben Bars. Sie benützen nicht dieselben Krankenhäuser. Daher hat es für sie keine Konsequenzen. </text:span><text:span text:style-name="T6">U</text:span><text:span text:style-name="T3">nd was Macron </text:span><text:span text:style-name="T6">getan hat:</text:span><text:span text:style-name="T3"> er </text:span><text:span text:style-name="T6">hat</text:span><text:span text:style-name="T3"> d</text:span><text:span text:style-name="T6">as</text:span><text:span text:style-name="T3"> </text:span><text:span text:style-name="T6">f</text:span><text:span text:style-name="T3">ranz</text:span><text:span text:style-name="T6">ö</text:span><text:span text:style-name="T3">s</text:span><text:span text:style-name="T6">ische Volk</text:span><text:span text:style-name="T3"> förmlich </text:span><text:span text:style-name="T6">verprügelt</text:span><text:span text:style-name="T3">. Er hat die Treibstoffpreise um ein Viertel innerhalb </text:span><text:span text:style-name="T6">etwa </text:span><text:span text:style-name="T3">eines Jahres erhöht. Er hat es </text:span><text:span text:style-name="T6">wirklich</text:span><text:span text:style-name="T3"> schwierig gemacht. </text:span><text:span text:style-name="T6">Was also </text:span><text:span text:style-name="T3">es geschehen </text:span><text:span text:style-name="T6">ist</text:span><text:span text:style-name="T3">, </text:span><text:span text:style-name="T6">ist, </text:span><text:span text:style-name="T3">dass etwas, dass als Demonstration speziell gegen die Benzinpreise begonnen hat, nun zu einem andauernden Kampf zwischen der französischen Regierung, Macron, und dem Volk geworden ist. Wird er zurücktreten? Nein, </text:span><text:span text:style-name="T6">ich</text:span><text:span text:style-name="T3"> glaube, </text:span><text:span text:style-name="T6">das wird er</text:span><text:span text:style-name="T3"> nicht, weil die Banker ihn dort behalten wollen, und Europa ist im Moment so destabilisiert, dass sie im Prinzip zwingen w</text:span><text:span text:style-name="T6">ü</text:span><text:span text:style-name="T3">rden, </text:span><text:span text:style-name="T6">in </text:span><text:span text:style-name="T3">seine</text:span><text:span text:style-name="T6">r</text:span><text:span text:style-name="T3"> Position zu </text:span><text:span text:style-name="T6">bleiben</text:span><text:span text:style-name="T3">. Seine Beliebtheit ist nun auf </text:span><text:span text:style-name="T7">etwa </text:span><text:span text:style-name="T3">23 Prozent gesun</text:span><text:span text:style-name="T7">k</text:span><text:span text:style-name="T3">en, wären also morgen Wahlen, würde er – würden er und sein Partei – aus dem Amt gefegt werden. Also, erwarte mehr Gewalt, mehr Demonstrationen.</text:span></text:p>
      <text:p text:style-name="P5"><text:span text:style-name="T13">TM</text:span><text:span text:style-name="T3">: Ich muss dir </text:span><text:span text:style-name="T7">das </text:span><text:span text:style-name="T3">erzählen, Simon, und ich würde gerne deinen Kommentar </text:span><text:span text:style-name="T7">hören</text:span><text:span text:style-name="T3"> zur sogenannten Schumann Resonanz, der Frequenz des Planeten Erde, dass diese kürzlich auf 422, nein 427 am 22. Oktober angestiegen ist, gerade vor ungefähr eineinhalb Monaten, und die Schwingung der Liebe für den Planeten Erde ist 528, und je höher und höher die Schwingungen hier auf dem Planeten sind, desto weniger können negative Leute, negative Regierungen, negative Institutionen mit diesen hohen Schwingungen umgehen, daher verschwinden sie von hier. Das führt mich als nächstes zu George, zu Bush Senior, </text:span><text:span text:style-name="T7">der gegangen ist, </text:span><text:span text:style-name="T3">aber ich denke, dass die Elite und Macron, wenn er mit der Elite in Frankreich verbündet ist, werden es schwer haben, an der Macht zu bleiben, weil die Menschen nicht nur aufwachen, sondern jedermanns Schwingung höher und höher </text:span><text:span text:style-name="T7">wird</text:span><text:span text:style-name="T3">, und </text:span><text:span text:style-name="T8">daher </text:span><text:span text:style-name="T3">der Planet, </text:span><text:span text:style-name="T8">denke</text:span><text:span text:style-name="T3"> ich, in einem Übergang </text:span><text:span text:style-name="T8">ist</text:span><text:span text:style-name="T3"> von Negativität und </text:span><text:span text:style-name="T8">Dienst am </text:span><text:span text:style-name="T3">Selbst zur Positivität und Dienst am </text:span><text:span text:style-name="T8">Anderen</text:span><text:span text:style-name="T3">. Sollte Macron wirklich mit dem französischen Volk verbunden sein und ihm dienen und helfen wollen, das ist ein</text:span><text:span text:style-name="T8">e Sache</text:span><text:span text:style-name="T3">, </text:span><text:span text:style-name="T8">und </text:span><text:span text:style-name="T3">dann wird er an der Macht bleiben. Ist er das nicht, wenn er selbstsüchtig ist, negativ, und nur einigen klar negativen Interessen dient, wird er nicht an der Macht bleiben. Das ist im </text:span><text:span text:style-name="T8">Grunde</text:span><text:span text:style-name="T3"> die Regel. </text:span><text:span text:style-name="T8">D</text:span><text:span text:style-name="T3">enn was geschieht, ist, dass die Schwingungen dieses Planeten höher und höher ansteigen werden, und nächstes Jahr um diese Zeit sollten sie sogar noch höher </text:span><text:soft-page-break/><text:span text:style-name="T3">als </text:span><text:span text:style-name="T8">jetzt</text:span><text:span text:style-name="T3"> sein. Die Schwingung der Liebe, zum Beispiel, liegt bei 528 Hertz, und wir sind dem bereits </text:span><text:span text:style-name="T8">jetzt</text:span><text:span text:style-name="T3"> sehr na</text:span><text:span text:style-name="T8">h</text:span><text:span text:style-name="T3">e, wir sind </text:span><text:span text:style-name="T8">im</text:span><text:span text:style-name="T3"> 400-Hertz-</text:span><text:span text:style-name="T8">Bereich</text:span><text:span text:style-name="T3"> der Schumann Resonanz, und ist nur eine Angelegenheit von Monaten, </text:span><text:span text:style-name="T8">denke</text:span><text:span text:style-name="T3"> ich, bis wir die Schwelle überschreiten, </text:span><text:span text:style-name="T8">so dass</text:span><text:span text:style-name="T3"> wir einen Planeten haben </text:span><text:span text:style-name="T8">werden</text:span><text:span text:style-name="T3">, der sich in Liebesschwingung </text:span><text:span text:style-name="T8">sonnt</text:span><text:span text:style-name="T3">, was wunderbar sein wird.</text:span></text:p>
      <text:p text:style-name="P5"><text:span text:style-name="T13">SP</text:span><text:span text:style-name="T3">: Ja, </text:span><text:span text:style-name="T9">abgesehen davon</text:span><text:span text:style-name="T3">, </text:span><text:span text:style-name="T9">dass</text:span><text:span text:style-name="T3"> </text:span><text:span text:style-name="T9">das, was</text:span><text:span text:style-name="T3"> geschieht, </text:span><text:span text:style-name="T9">ist,</text:span><text:span text:style-name="T3"> dass der starke Kontrast zwischen der Vision, die wir haben, und jenen ziemlich negativen Leuten so groß ist, dass er Gewalt hervorruft. In anderen Worten, Menschen werden so frustriert und </text:span><text:span text:style-name="T9">so</text:span><text:span text:style-name="T3"> entmachtet, durch normal </text:span><text:span text:style-name="T9">kontrollierte</text:span><text:span text:style-name="T3">, </text:span><text:span text:style-name="T9">was wir </text:span><text:span text:style-name="T3">demokratischen Möglicheiten </text:span><text:span text:style-name="T9">nennen würden</text:span><text:span text:style-name="T3">, dass sie sagen: „</text:span><text:span text:style-name="T9">N</text:span><text:span text:style-name="T3">un gut, </text:span><text:span text:style-name="T9">weißt du, </text:span><text:span text:style-name="T3">wenn eine Millionen-Petition, ein Petition mit einer Million Unterschriften, </text:span><text:span text:style-name="T9">sowieso nichts verändert</text:span><text:span text:style-name="T3">, kann ich genauso gut losgehen und einige Polizeiautos demolieren.“</text:span></text:p>
      <text:p text:style-name="P5"><text:span text:style-name="T13">TM</text:span><text:span text:style-name="T3">: Oh, ich verstehe.</text:span></text:p>
      <text:p text:style-name="P5"><text:span text:style-name="T13">SP</text:span><text:span text:style-name="T3">: </text:span><text:span text:style-name="T9">Als</text:span><text:span text:style-name="T3">o das ist </text:span><text:span text:style-name="T9">das</text:span><text:span text:style-name="T3">, was </text:span><text:span text:style-name="T9">gerade</text:span><text:span text:style-name="T3"> passiert, weil in gewissen Ländern, der angeblich demokratische Prozess nur eine Schl</text:span><text:span text:style-name="T9">eife</text:span><text:span text:style-name="T3"> ist. Es ist nur ein sehr </text:span><text:span text:style-name="T10">schlaues</text:span><text:span text:style-name="T3"> Rad, das sich dreht und dreht, und wenn die Einwohner beginnen, das zu verstehen, dann suchen sie andere Mittel, um sich auszudrücken, und das geschieht gerade in Frankreich. Nun, du </text:span><text:span text:style-name="T10">hast</text:span><text:span text:style-name="T3"> über Bush Senior </text:span><text:span text:style-name="T10">gesprochen</text:span><text:span text:style-name="T3">.</text:span></text:p>
      <text:p text:style-name="P5"><text:span text:style-name="T13">TM</text:span><text:span text:style-name="T3">: Richtig.</text:span></text:p>
      <text:p text:style-name="P5"><text:span text:style-name="T13">SP</text:span><text:span text:style-name="T3">: Ich hoffe, das viele unserer Zuhörer den Clip von Präsident Trump und der First Lady sahen, als sie den Sarg salutierten und du hast </text:span><text:span text:style-name="T10">wirklich</text:span><text:span text:style-name="T3"> </text:span><text:span text:style-name="T10">den Eindruck</text:span><text:span text:style-name="T3"> eines Präsidenten </text:span><text:span text:style-name="T10">bekommen</text:span><text:span text:style-name="T3">, der gerade mal seine Pflicht tat, </text:span><text:span text:style-name="T10">denn,</text:span><text:span text:style-name="T3"> vergiss nicht, sie gehören beide de</text:span><text:span text:style-name="T10">r</text:span><text:span text:style-name="T3"> Republikaner-</text:span><text:span text:style-name="T10">Partei</text:span><text:span text:style-name="T3"> an, </text:span><text:span text:style-name="T10">al</text:span><text:span text:style-name="T3">so musste er natürlich den Sarg salutieren.</text:span></text:p>
      <text:p text:style-name="P5"><text:span text:style-name="T13">TM</text:span><text:span text:style-name="T3">: Richtig.</text:span></text:p>
      <text:p text:style-name="P5"><text:span text:style-name="T13">SP</text:span><text:span text:style-name="T3">: Aber w</text:span><text:span text:style-name="T10">as</text:span><text:span text:style-name="T3"> mir erzählt wurde, und du hast bereits über die Anklagen gesprochen, </text:span><text:span text:style-name="T10">ist jetzt</text:span><text:span text:style-name="T3">, da Bush Senior bestattet wurde, ein Auslöser </text:span><text:span text:style-name="T10">da</text:span><text:span text:style-name="T3">, </text:span><text:span text:style-name="T10">um </text:span><text:span text:style-name="T3">Aktionen zu starten, und, was ich dir sagen kann, ist, dass, während wir in die Weihnachtzeit kommen, ein spezielles Militärpolizei-Bataillon, </text:span><text:span text:style-name="T11">a</text:span><text:span text:style-name="T3">merikanische </text:span><text:span text:style-name="T11">US-</text:span><text:span text:style-name="T3">Militär</text:span><text:span text:style-name="T11">polizisten</text:span><text:span text:style-name="T3">, nach Guantanamo </text:span><text:span text:style-name="T11">Bay</text:span><text:span text:style-name="T3"> verlegt werden. </text:span><text:span text:style-name="T11">Wenn wir also sehen werden</text:span><text:span text:style-name="T3">, </text:span><text:span text:style-name="T11">dass </text:span><text:span text:style-name="T3">Anklagen eröffnet werden, </text:span><text:span text:style-name="T11">können wir uns ausmalen, dass</text:span><text:span text:style-name="T3"> die </text:span><text:span text:style-name="T11">derart </text:span><text:span text:style-name="T3">Beschuldigten nach Guantanamo Bay gebracht werden, und sie werden nicht von Polizisten be</text:span><text:span text:style-name="T11">wacht</text:span><text:span text:style-name="T3"> werden. Sie werden von Militärpersonal bewacht werden. </text:span><text:span text:style-name="T11">U</text:span><text:span text:style-name="T3">nd das ist, was wir immer gesagt haben: </text:span><text:span text:style-name="T11">dass </text:span><text:span text:style-name="T3">es den Weg eines </text:span><text:span text:style-name="T11">q</text:span><text:span text:style-name="T3">uasi-</text:span><text:span text:style-name="T11">m</text:span><text:span text:style-name="T3">ilitärischen Verhörs gehen </text:span><text:span text:style-name="T11">wird</text:span><text:span text:style-name="T3">. Nun ist es </text:span><text:span text:style-name="T11">einfach</text:span><text:span text:style-name="T3"> sehr interessant, dass ein Militärpolizei-Bataillon zu Weihnachten nach Guantanamo Bay beordert wurde, und ich höre, dass wir sehr bald die Eröffnung einiger dieser Anklagen erwarten könn</text:span><text:span text:style-name="T11">t</text:span><text:span text:style-name="T3">en. Ich habe in der Tat eine </text:span><text:span text:style-name="T11">aktuelle </text:span><text:span text:style-name="T3">Liste erhalten. Ich hatte noch nicht einmal die Möglichkeit, sie auf die Website zu setzen, ich werde das über das Wochenende tun, aber </text:span><text:span text:style-name="T12">es</text:span><text:span text:style-name="T3"> gibt eine </text:span><text:span text:style-name="T12">aktuelle </text:span><text:span text:style-name="T3">Liste, die die Leute sehr interessant finden könnten, und auch QAnon, der sozusagen das Sprachrohr ist – </text:span><text:soft-page-break/><text:span text:style-name="T12">i</text:span><text:span text:style-name="T3">ch meine das nicht respektlos. Es handelt sich um das Sprachrohr des Militärs, falls das jemand noch nicht verstanden hat. Es ist die Art, wie das Militär spricht. </text:span><text:span text:style-name="T12">Sie</text:span><text:span text:style-name="T3"> führ</text:span><text:span text:style-name="T12">en</text:span><text:span text:style-name="T3"> nun diese Anklage-Liste auch, </text:span><text:span text:style-name="T12">al</text:span><text:span text:style-name="T3">so werde ich d</text:span><text:span text:style-name="T12">eren</text:span><text:span text:style-name="T3"> Liste mit meiner </text:span><text:span text:style-name="T12">Liste</text:span><text:span text:style-name="T3"> vergleichen. Tatsächlich werde ich wahrscheinlich beide Listen veröffentlichen, aber QAnon beginnt nun, dies zu forcieren. </text:span><text:span text:style-name="T12">I</text:span><text:span text:style-name="T3">ch denke daher, wir dürften einige Bewegung</text:span><text:span text:style-name="T12">en</text:span><text:span text:style-name="T3"> in den nächsten Wochen sehen.</text:span></text:p>
      <text:p text:style-name="P8"><text:span text:style-name="T15">TM:</text:span> Wunderbar. Das sind gute Nachrichten. Das sind <text:span text:style-name="T31">wunderbare </text:span>Nachrichten, Simon. <text:span text:style-name="T31">Vielen Dank</text:span>, <text:span text:style-name="T31">dass du uns das mitteilst</text:span>. Ich <text:span text:style-name="T31">wollte</text:span> dir übrigens <text:span text:style-name="T31">das</text:span> Zitat <text:span text:style-name="T31">sagen</text:span>. Das ist von George Bush Senior <text:span text:style-name="T31">in</text:span> einem Interview mit mit <text:span text:style-name="T31">einer</text:span> Reporterin namens Sarah McClenton von 1992. Zitat – <text:span text:style-name="T31">er sagte damals:</text:span> “Wenn d<text:span text:style-name="T31">as</text:span> <text:span text:style-name="T31">a</text:span>merikan<text:span text:style-name="T31">ische Volk</text:span> jemals die Wahrheit <text:span text:style-name="T31">darüber erfahren</text:span> hätten, was wir Bushs dieser Nation angetan haben, wären <text:span text:style-name="T31">wir</text:span> die Straße hinunter gejagt und gelyncht <text:span text:style-name="T31">worden</text:span>.” <text:s/>Das <text:s/>ist ein <text:span text:style-name="T31">echtes</text:span> Zitat.</text:p>
      <text:p text:style-name="P7"><text:span text:style-name="T15">SP:</text:span> <text:span text:style-name="T32">Nun</text:span>, das ist schon komisch, nicht wahr, dass <text:span text:style-name="T32">einige </text:span>Leute wie <text:span text:style-name="T32">Herr</text:span> Bush sich so über dem Gesetzes fühlten.</text:p>
      <text:p text:style-name="P7"><text:span text:style-name="T15">TM:</text:span> Richtig.</text:p>
      <text:p text:style-name="P7"><text:span text:style-name="T15">SP:</text:span> Sie fühl<text:span text:style-name="T33">t</text:span>en sich so verdammt mächtig, dass sie <text:span text:style-name="T33">das </text:span>tatsächlich sagen können. <text:span text:style-name="T33">U</text:span>nd er ist damit <text:span text:style-name="T33">durch</text:span>gekommen. Er <text:span text:style-name="T33">war</text:span> <text:span text:style-name="T33">genau, was er getan hat,</text:span> <text:span text:style-name="T33">d</text:span>eshalb <text:span text:style-name="T33">hatte er recht</text:span> <text:span text:style-name="T33">in dem Sinne, dass er unberührbar war.</text:span> Und, weißt <text:span text:style-name="T33">du</text:span>, wenn wir <text:span text:style-name="T33">zu</text:span> Standard Oil <text:span text:style-name="T33">zurückgehen </text:span>und die Bush<text:span text:style-name="T33">s</text:span> noch weiter zurück, natürlich verkauften sie tatsächlich… <text:span text:style-name="T33">D</text:span>as ist einer der Punkte, die er nicht <text:span text:style-name="T33">erwähnte</text:span>, aber, weißt <text:span text:style-name="T33">du</text:span>, ich<text:span text:style-name="T33">sage es für ihn, dass während…</text:span> <text:span text:style-name="T33">D</text:span>ie Japaner <text:span text:style-name="T33">griffen</text:span> Pearl Harbor 1941 <text:span text:style-name="T33">an</text:span>. Die Bushs verkauften <text:span text:style-name="T33">immer noch</text:span> Öl an Deutschland während der ersten sechs Monate, <text:span text:style-name="T33">in denen</text:span> Amerika und Deutschland im Krieg waren.</text:p>
      <text:p text:style-name="P7"><text:span text:style-name="T15">TM:</text:span> 1942</text:p>
      <text:p text:style-name="P7"><text:span text:style-name="T15">SP:</text:span> <text:span text:style-name="T34">W</text:span>eißt <text:span text:style-name="T34">du</text:span>, das ist der Punkt – <text:span text:style-name="T34">d</text:span>ass die Bushs Öl an <text:span text:style-name="T34">ihren</text:span> Feind verkauft haben.</text:p>
      <text:p text:style-name="P7"><text:span text:style-name="T15">TM:</text:span> Richtig.</text:p>
      <text:p text:style-name="P7"><text:span text:style-name="T15">SP:</text:span> <text:span text:style-name="T34">K</text:span>ein Wunder, dass Bush sagt, wenn die Leute die Wahrheit wüssten, dass sie ihn die Straße <text:span text:style-name="T34">hinunter</text:span> jagen würden.</text:p>
      <text:p text:style-name="P7"><text:span text:style-name="T15">TM:</text:span> Richtig, richtig. <text:span text:style-name="T34">Unglaublich.</text:span></text:p>
      <text:p text:style-name="P7"><text:span text:style-name="T15">SP:</text:span> Gut, <text:span text:style-name="T35">ja</text:span>, das ist einer von den Gründen. Da sind vermutlich <text:span text:style-name="T35">auch </text:span>noch andere Dinge, aber das ist der <text:span text:style-name="T35">e</text:span>ine, den ich <text:span text:style-name="T35">mal herausstellen</text:span> wollte, aber das ist dokumentiert, <text:span text:style-name="T35">weißt</text:span> du, das ist dokumentiert.</text:p>
      <text:p text:style-name="P9"><text:span text:style-name="T15">TM:</text:span> Das ist beeindruckend, <text:span text:style-name="T35">das ist beeindruckend</text:span>. <text:span text:style-name="T35">Gut</text:span>, du <text:span text:style-name="T35">sprichst </text:span>über, <text:span text:style-name="T35">weißt du,</text:span> die Unruhen in Frankreich. Wir <text:span text:style-name="T35">bekommen</text:span> nicht viele Informationen <text:span text:style-name="T35">darüber hier drüben – wir bekommen hier nicht viele Informationen über eine Menge.</text:span> <text:span text:style-name="T35">E</text:span>infach mal eine kleine Zusammenfassung der Neuigkeiten, <text:span text:style-name="T35">nicht mehr</text:span>, ohne die Einzelheiten, warum die Leute in Frankreich protestieren. Aber denkst du, wenn die Leute <text:soft-page-break/>herausfinden – <text:span text:style-name="T36">z</text:span>.B. über <text:span text:style-name="T36">die Feuer in</text:span> Kalifornien, <text:span text:style-name="T36">dass</text:span> es kein<text:span text:style-name="T36">e</text:span> natürliche<text:span text:style-name="T36">n</text:span> <text:span text:style-name="T36">Brände</text:span> <text:span text:style-name="T36">waren</text:span>, dass sie tatsächlich <text:span text:style-name="T36">T</text:span>eil <text:span text:style-name="T36">vielleicht </text:span>eines... <text:span text:style-name="T36">Viele der Brände</text:span> <text:span text:style-name="T36">wurden von</text:span> Partikelstrahl<text:span text:style-name="T36">w</text:span>affen <text:span text:style-name="T36">verursacht – d</text:span>ass das <text:span text:style-name="T36">vielleicht</text:span> Unruhen in Kalifornien auslösen könnte, wie <text:span text:style-name="T36">wir sie </text:span>in Frankreich <text:span text:style-name="T36">gesehen haben</text:span>?</text:p>
      <text:p text:style-name="P7"/>
      <text:p text:style-name="P7"><text:span text:style-name="T15">SP:</text:span> Ich glaube nicht, dass sie das <text:span text:style-name="T36">in nächster Zeit</text:span> offiziell herausfinden werden. Ich glaube <text:span text:style-name="T37">bestimmt</text:span>, dass die Wahrheit herauskommen wird und <text:span text:style-name="T37">sie</text:span> wird nicht freiwillig preisgegeben werden, aus dem Grund, den du eben ge<text:span text:style-name="T37">sagt</text:span> hast. Ich bin auch nicht davon überzeugt, dass die Zahl der Todesopfer, die uns gesagt wird, <text:span text:style-name="T38">i</text:span>ch bin nicht überzeugt, dass die <text:span text:style-name="T38">genannte</text:span> Anzahl <text:span text:style-name="T38">korrekt</text:span> ist. Ich denke vielmehr, dass noch mehr Leute ihr Leben traurige<text:span text:style-name="T38">r-</text:span> und tragische<text:span text:style-name="T38">rw</text:span>eise verloren haben, als die <text:span text:style-name="T38">ganz w</text:span>enigen, von denen berichtet wurde. Die Wahrheit wird herauskommen, das wird sie absolut, aber noch nicht <text:span text:style-name="T38">jetzt</text:span>, weil das Letzte, <text:span text:style-name="T38">d</text:span>as diese Leute wollen, <text:span text:style-name="T38">ist, dass es herauskommt, </text:span>weil es <text:span text:style-name="T38">be</text:span>weisbar ist und <text:span text:style-name="T38">Leute beim </text:span>Namen genannt würden. Wenn du <text:span text:style-name="T40">zum</text:span> 11. September zurückgehst, wenn du zu den Tagen der Twin Towers zurückgehst, sind viele von den Leuten, die darin verwickelt waren, nicht mehr da.</text:p>
      <text:p text:style-name="P7"><text:span text:style-name="T15">TM:</text:span> Richtig.</text:p>
      <text:p text:style-name="P7"><text:span text:style-name="T15">SP: </text:span><text:span text:style-name="T39">Was sie also viel eher machen:</text:span> sie neigen dazu, dir die Wahrheit 20, 30, 40, 50 Jahre später zu sagen, wenn es keine <text:span text:style-name="T39">einzige</text:span> Person <text:span text:style-name="T39">übrig ist</text:span>, gegen die Anklage erhoben werden könnte.</text:p>
      <text:p text:style-name="P7"><text:span text:style-name="T15">TM:</text:span> <text:span text:style-name="T39">R</text:span>ichti<text:span text:style-name="T39">g.</text:span></text:p>
      <text:p text:style-name="P7"><text:span text:style-name="T15">SP:</text:span> Wie du schon sagtest <text:span text:style-name="T39">ist mit der ansteigenden</text:span> Schumann<text:span text:style-name="T39">r</text:span>esonanz diese Möglichkeit nicht mehr gegeben, weil die Leute die Wahrheit viel schneller, als früher üblich, herausfinden.</text:p>
      <text:p text:style-name="P10"><text:span text:style-name="T15">TM:</text:span> Oh, <text:span text:style-name="T39">absolut,</text:span> <text:span text:style-name="T39">a</text:span>bsolut. Gerade letzte<text:span text:style-name="T39">s</text:span> Woche<text:span text:style-name="T39">nende</text:span> wurde ich von vielen Geistern <text:span text:style-name="T39">der</text:span> Paradise- und Malibu-Kalifornien-<text:span text:style-name="T39">Brände</text:span> kontaktiert, und sie waren... <text:span text:style-name="T39">S</text:span>ie wollten, dass man sich an sie erinnert und Gebete für sie spricht, und so <text:span text:style-name="T40">sprach</text:span> ich eine Reihe von Gebeten für sie in meiner Show vor einer Woche, Simon, und sie haben es wirklich sehr wertgeschätzt, weil sie mir über die <text:span text:style-name="T40">Zahl der </text:span>Todesopfer sagten, dass es zwischen 25.000 und 35.000 Leute um Paradise sind, und die meisten dieser Leute <text:span text:style-name="T40">wurden</text:span> nicht <text:span text:style-name="T40">so sehr </text:span>durch das Feuer <text:span text:style-name="T40">getötet, sondern</text:span> durch Partikelstrahl<text:span text:style-name="T40">w</text:span>affen. <text:span text:style-name="T40">Denn</text:span> wenn du dir die Bilder und die Videos anschaust von dem, was in Paradise, Kalifornien, passiert ist, dann siehst du all diese <text:span text:style-name="T41">Reihen</text:span> von Autos, <text:span text:style-name="T41">um die herum </text:span>kein Feuer <text:span text:style-name="T41">war</text:span>, aber <text:span text:style-name="T41">die Autos sind</text:span> innen geschmolzen, und das Einzige, was übrig blieb, <text:span text:style-name="T41">sind </text:span>Skelett<text:span text:style-name="T41">e</text:span> <text:span text:style-name="T41">und</text:span> Asche von Menschen, die <text:span text:style-name="T41">dort </text:span>einmal waren. <text:span text:style-name="T41">D</text:span>u gehst in die Wohngebiete, in die Vorstadtgebiete dort, die Wohnsiedlung, Simon, und die Bäume sind da, die Blumen sind da, das Gras ist da <text:span text:style-name="T41">überall</text:span>, aber die Häuser <text:span text:style-name="T41">wurden</text:span> systematisch zerstört, eins nach dem anderen <text:span text:style-name="T41">weg</text:span>, und sie haben tatsächlich Partikelstrahl<text:span text:style-name="T41">w</text:span>affen fotografier<text:span text:style-name="T41">t</text:span>, wie sie aus dem Himmel runter <text:span text:style-name="T41">kommen und</text:span> die<text:span text:style-name="T41">se</text:span> <text:soft-page-break/>Häuser treffen. <text:span text:style-name="T41">Jedenfalls </text:span>wollte <text:span text:style-name="T41">ich dir</text:span> das mitteilen. Ich weiß nicht, ob du das gesehen hast.</text:p>
      <text:p text:style-name="P10"><text:span text:style-name="T15">SP:</text:span> Ich bin mir darüber bewusst, dass <text:span text:style-name="T42">einige dieser Brände so</text:span> angefangen h<text:span text:style-name="T42">aben</text:span>, <text:span text:style-name="T42">als ob sie</text:span> für viele Leute ein<text:span text:style-name="T42">en</text:span> Fluchtweg <text:span text:style-name="T42">abgeschnitten hätten</text:span>. Ich meine, was ich getan habe, <text:span text:style-name="T42">denn </text:span>ich bin nicht vor Ort, ich kann nicht <text:span text:style-name="T42">hin</text:span>gehen und physisch <text:span text:style-name="T42">helfen</text:span>, was ich getan <text:span text:style-name="T42">hätte</text:span>, <text:span text:style-name="T42">also habe ich, </text:span>weißt du, einiges von dem Geld, <text:span text:style-name="T42">d</text:span>as <text:span text:style-name="T42">die</text:span> Leute <text:span text:style-name="T42">freundlicherweise mir</text:span> spendet haben, <text:span text:style-name="T42">tatsächlich</text:span> gespendet. <text:span text:style-name="T42">Es gibt da eine Reihe</text:span> von Webseiten, <text:span text:style-name="T42">weißt du, die</text:span> Geld sammel<text:span text:style-name="T42">n</text:span> für Leute, die ihr Haus verloren haben, ihre Liebsten verloren haben, und ich habe einiges von dem Geld, <text:span text:style-name="T42">d</text:span>as freundlicherweise <text:span text:style-name="T42">mir </text:span>gespendet wurde, <text:span text:style-name="T42">dann</text:span> weitergeleitet und an einige von diesen Leuten gespendet, weil es eine absolute Travestie und <text:span text:style-name="T43">eine </text:span>Tragödie ist, dass Leute ihr <text:span text:style-name="T43">Leben</text:span> <text:span text:style-name="T43">ohne einen triftigen Grund </text:span>verloren <text:s/><text:span text:style-name="T43">haben</text:span>, absolut <text:span text:style-name="T43">ohne richtigen</text:span> Grund.</text:p>
      <text:p text:style-name="P7"><text:span text:style-name="T15">TM:</text:span> Richtig.</text:p>
      <text:p text:style-name="P7"><text:span text:style-name="T15">SP:</text:span> Und es ist immer Kalifornien, dass <text:span text:style-name="T43">g</text:span>etroffen <text:span text:style-name="T43">wird</text:span>. Wenn es <text:span text:style-name="T43">k</text:span>eine Dürre ist, dann ist es was anderes. <text:span text:style-name="T43">U</text:span>nd <text:span text:style-name="T43">daher</text:span>, <text:span text:style-name="T43">weißt</text:span> du, wünsche <text:span text:style-name="T43">ich </text:span>mir wirklich, dass die Mehrheit der Leute damit anfangen würden zu verstehen, dass hier ein andauernder Krieg herrscht – <text:span text:style-name="T43">i</text:span>ch benutze das Wort <text:span text:style-name="T43">im weiteren Sinne – a</text:span>ber ein Krieg, <text:span text:style-name="T43">der</text:span> gegen den Staat Kalifornien geführt <text:span text:style-name="T43">wird</text:span>. Es ist nicht Präsident Trump, Präsident Trump ist nicht darin <text:span text:style-name="T43">verwickelt.</text:span> <text:span text:style-name="T43">A</text:span>ber <text:span text:style-name="T43">es gibt</text:span> ein paar ziemlich hochgestellte Leute, die darin <text:span text:style-name="T43">verwickelt</text:span> sind, keine Frage.</text:p>
      <text:p text:style-name="P11"><text:span text:style-name="T15">TM:</text:span> Gut. <text:span text:style-name="T44">E</text:span>ine Sache die letzte Woche über das <text:span text:style-name="T44">Brände in </text:span>Kalifornien <text:s/>herausgekommen ist, dass alle Feuer exakt auf der Route von der <text:span text:style-name="T44">geplanten</text:span> neuen Bahnstrecke für Kalifornien <text:span text:style-name="T44">liegen</text:span>, die von Howard Bloom vorangetrieben wird, dem Ehemann von U.S.-Senator<text:span text:style-name="T44">in</text:span> Dianne Feinstein, der sich dieses Land offensichtlich <text:span text:style-name="T44">billig</text:span> für seine <text:span text:style-name="T44">Bahn</text:span>linie aneignen will. Jetzt <text:span text:style-name="T44">kann</text:span> er vielleicht <text:span text:style-name="T44">machen</text:span>, weil da keiner mehr wohnt. Es ist alles abgebrannt, und er kann es wahrscheinlich für einen Dollar <text:span text:style-name="T44">pro</text:span> Morgen <text:span text:style-name="T44">Land</text:span> eins<text:span text:style-name="T44">ammeln</text:span>.</text:p>
      <text:p text:style-name="P7"><text:span text:style-name="T15">SP:</text:span> Nu<text:span text:style-name="T44">n, nur</text:span> um den Leuten mal ein Verständnis davon zu geben, dass es nicht das erste mal w<text:span text:style-name="T44">ä</text:span>r<text:span text:style-name="T44">e</text:span>. Es reicht weit zurück in <text:span text:style-name="T44">eurer</text:span> Geschichte, das ist <text:span text:style-name="T44">Amerikas</text:span> Geschichte, als der Telegra<text:span text:style-name="T44">f</text:span> <text:span text:style-name="T44">tatsächlich</text:span> landesweit <text:span text:style-name="T44">verbreitet</text:span> wurde, und für die Leute, die nicht wissen, was ein Telegra<text:span text:style-name="T44">f</text:span> ist, weil sie vielleicht noch sehr jung sind: es ist ein Holzpfahl, <text:span text:style-name="T45">es war ein Holzpfahl in </text:span>den 1880er<text:span text:style-name="T45">n</text:span> und 1890er<text:span text:style-name="T45">n</text:span>, ein Holzpfahl, <text:span text:style-name="T45">zu</text:span> dem zwei Kupferdrähte <text:span text:style-name="T45">gespannt waren</text:span>, und diese <text:span text:style-name="T45">liefen</text:span> von einem Ort zum nächsten, und dann konnte da ein Kerl sitzen und eine Nachricht <text:span text:style-name="T45">im Morsekode eingeben</text:span> und es konnte auf der anderen Seite gelesen werden. <text:span text:style-name="T46">U</text:span>nd das war ein fantastischer Segen für die Strafverfolgung, weil ein Sheriff eine Gruppe in einer anderen Stadt alarmieren konnte, etc. etc. Gut, die Jungs, die damit gearbeitet haben, haben <text:span text:style-name="T46">plötzlich</text:span> begriffen, dass man <text:span text:style-name="T46">keine zwei</text:span> Kupfer<text:span text:style-name="T46">drähte</text:span> braucht<text:span text:style-name="T46">e</text:span>. Alles, was man braucht<text:span text:style-name="T46">e</text:span>, <text:span text:style-name="T46">war</text:span> ein Kupfer<text:span text:style-name="T46">draht</text:span>, egal, ob es <text:span text:style-name="T46">über</text:span> hundert Meilen oder tausend Meilen <text:span text:style-name="T46">ging</text:span>. <text:span text:style-name="T46">W</text:span>as man <text:span text:style-name="T46">also </text:span>tun mußte, <text:span text:style-name="T46">war, </text:span>nur einen Draht <text:span text:style-name="T46">zu verlegen</text:span> und dann von der Basisstation einen zweiten Draht in die Erde zu stecken, <text:span text:style-name="T46">und </text:span>bei der Empfangsstation <text:soft-page-break/>hatte <text:span text:style-name="T46">man</text:span> <text:span text:style-name="T46">die</text:span> eine Drahtverbindung von A nach <text:span text:style-name="T46">Z</text:span>, aber man steckte nur einen weiteren Kupferdraht in die Erde, und was sie dann bemerkt haben war, dass viel von der Kommunikation durch die Erdoberfläche abgedeckt ist. <text:span text:style-name="T47">Nun, e</text:span>in sehr, sehr wohlhabender <text:span text:style-name="T47">Herr</text:span>, dem alle Kupferminen gehörten, hat dem ein Ende gemacht, denn <text:span text:style-name="T47">hätte </text:span>die ganze Technologie <text:span text:style-name="T47">diesen Ein-Draht-Weg eingeschlagen,</text:span> <text:span text:style-name="T47">hätte</text:span> dies eine <text:span text:style-name="T47">fünfzigprozent</text:span>ige <text:span text:style-name="T47">Verminderung</text:span> für <text:span text:style-name="T47">Herrn</text:span> Morgan Chase, Stanley Chase bedeutet. Das war der… <text:span text:style-name="T47">I</text:span>hm gehörten alle Kupferminen, alle bedeutenden Kupferminen, und er manipulierte es, <text:span text:style-name="T47">so</text:span> dass die Welt <text:span text:style-name="T47">dachte</text:span>, dass man zwei Leitungen bräuchte, um eine Nachricht zu versenden. <text:span text:style-name="T48">W</text:span>enn du mir <text:span text:style-name="T48">also </text:span>Geschichten erzählst, weißt <text:span text:style-name="T48">du</text:span>, <text:span text:style-name="T48">über </text:span>Zugstrecken und <text:span text:style-name="T48">dies und jenes</text:span>, es ist schon <text:span text:style-name="T48">früher</text:span> passiert. Es ist in deinem eigenen Land passiert, <text:span text:style-name="T48">e</text:span>s ist nicht neu. <text:span text:style-name="T48">S</text:span>o schockierend es auch ist, es ist nicht neu.</text:p>
      <text:p text:style-name="P7"><text:span text:style-name="T15">TM: </text:span>Sicher, richtig, <text:span text:style-name="T48">r</text:span>ichtig. Ich hoffe die Wahrheit kommt darüber heraus, was oder wer hinter diesen <text:span text:style-name="T48">Bränden</text:span> steckt, <text:span text:style-name="T48">denn</text:span> sie <text:span text:style-name="T48">sind</text:span> nicht natürlich und so viele Leute <text:span text:style-name="T48">sind</text:span> gestorben. <text:span text:style-name="T48">Selbst</text:span> in Paradise/Kalifornien, dort wurden viele Leute umgebracht, als ihre Autos schmolzen, offenbar auf den Autobahnen <text:span text:style-name="T48">von selbst ge</text:span>schmolzen <text:span text:style-name="T48">sind, </text:span>als sie von Paradise <text:span text:style-name="T48">weg</text:span> fuhren, <text:span text:style-name="T48">weit </text:span>weg vo<text:span text:style-name="T48">n den</text:span> <text:span text:style-name="T48">Bränden</text:span>, und es ist einfach nicht ... <text:span text:style-name="T48">E</text:span>s paßt nicht zusammen, was sie sagen, was passiert is<text:span text:style-name="T48">t, also...</text:span></text:p>
      <text:p text:style-name="P7"><text:span text:style-name="T15">SP:</text:span> Okay.</text:p>
      <text:p text:style-name="P1"><text:span text:style-name="T50">TM</text:span><text:span text:style-name="T52">: Ja, ja. Du hattest auch noch einen anderen Artikel auf deiner Webseite, Simon, über </text:span><text:span text:style-name="T53">eine Razzia im</text:span><text:span text:style-name="T52"> Hauptquatier der Deutschen Bank am 29. November.</text:span></text:p>
      <text:p text:style-name="P1"><text:span text:style-name="T50">SP</text:span><text:span text:style-name="T52">: Ja.</text:span></text:p>
      <text:p text:style-name="P1"><text:span text:style-name="T50">TM</text:span><text:span text:style-name="T52">: Und das war unglaublich. Ich glaube, das ist nur die Spitze des Eisberg. Würdest du sagen, das ist die Spitze des Eisberg</text:span><text:span text:style-name="T53">s mit</text:span><text:span text:style-name="T52"> der Korruption, </text:span><text:span text:style-name="T53">die da passiert</text:span><text:span text:style-name="T52">?</text:span></text:p>
      <text:p text:style-name="P1"><text:span text:style-name="T50">SP</text:span><text:span text:style-name="T52">: J</text:span><text:span text:style-name="T53">a</text:span><text:span text:style-name="T52">. Die </text:span><text:span text:style-name="T53">F</text:span><text:span text:style-name="T52">rage ist natürlich, warum es öffentlich geworden </text:span><text:span text:style-name="T53">ist</text:span><text:span text:style-name="T52">, weißt du, nicht „oh, es passiert“, weil das etwas ist, was auf diesem Planeten geschieht. Es ist sehr verbreitet. Was nicht verbreitet ist: </text:span><text:span text:style-name="T53">dass</text:span><text:span text:style-name="T52"> </text:span><text:span text:style-name="T53">es</text:span><text:span text:style-name="T52"> in d</text:span><text:span text:style-name="T53">ie</text:span><text:span text:style-name="T52"> Nachrichten </text:span><text:span text:style-name="T53">kommt.</text:span><text:span text:style-name="T52"> </text:span><text:span text:style-name="T53">A</text:span><text:span text:style-name="T52">lso was </text:span><text:span text:style-name="T53">ist passiert, damit es es</text:span><text:span text:style-name="T52"> in d</text:span><text:span text:style-name="T53">ie</text:span><text:span text:style-name="T52"> Nachrichten </text:span><text:span text:style-name="T53">schafft?</text:span><text:span text:style-name="T52"> Und es ist eher, wie wenn jemand, der sehr mächtig ist, plötzlich in Ungnade fällt, ob </text:span><text:span text:style-name="T54">es</text:span><text:span text:style-name="T52"> ein Hollywood</text:span><text:span text:style-name="T54">s</text:span><text:span text:style-name="T52">tar oder ein Politiker oder ein Bänker </text:span><text:span text:style-name="T54">ist</text:span><text:span text:style-name="T52">, </text:span><text:span text:style-name="T54">i</text:span><text:span text:style-name="T52">st nicht wichtig. </text:span><text:span text:style-name="T54">S</text:span><text:span text:style-name="T52">ie fallen </text:span><text:span text:style-name="T54">in Ungnade,</text:span><text:span text:style-name="T52"> weil sie die Person über </text:span><text:span text:style-name="T54">ihnen</text:span><text:span text:style-name="T52"> verärgert haben.</text:span></text:p>
      <text:p text:style-name="P1"><text:span text:style-name="T50">TM</text:span><text:span text:style-name="T52">: Okay.</text:span></text:p>
      <text:p text:style-name="P1"><text:span text:style-name="T50">SP</text:span><text:span text:style-name="T52">: </text:span><text:span text:style-name="T54">A</text:span><text:span text:style-name="T52">lso werden sie </text:span><text:span text:style-name="T54">vor die</text:span><text:span text:style-name="T52"> Hunde</text:span><text:span text:style-name="T54"> </text:span><text:span text:style-name="T52">geworfen. </text:span><text:span text:style-name="T54">W</text:span><text:span text:style-name="T52">as </text:span><text:span text:style-name="T54">also</text:span><text:span text:style-name="T52"> passiert ist, ist, </text:span><text:span text:style-name="T54">dass</text:span><text:span text:style-name="T52"> die Deutsche Bank wegen Geldwäsche </text:span><text:span text:style-name="T54">a</text:span><text:span text:style-name="T52">ngeklagt ist, und sie haben offensichtlich nicht </text:span><text:span text:style-name="T54">eng genug</text:span><text:span text:style-name="T52"> mit </text:span><text:span text:style-name="T54">wem auch immer</text:span><text:span text:style-name="T52"> zusammen gearbeitet, </text:span><text:span text:style-name="T54">und damit</text:span><text:span text:style-name="T52"> die Behörde</text:span><text:span text:style-name="T54">n – d</text:span><text:span text:style-name="T52">ie Behörde</text:span><text:span text:style-name="T54">n,</text:span><text:span text:style-name="T52"> die das reguläre System </text:span><text:span text:style-name="T54">sind</text:span><text:span text:style-name="T52">, die von all dem nichts verstehen – </text:span><text:span text:style-name="T54">s</text:span><text:span text:style-name="T52">ie </text:span><text:span text:style-name="T55">bekamen</text:span><text:span text:style-name="T54"> nur </text:span><text:span text:style-name="T55">einen Tipp</text:span><text:span text:style-name="T52">, und dann </text:span><text:span text:style-name="T55">sind </text:span><text:span text:style-name="T52">so ungefähr Hundertsechzig Polizisten und Spezial</text:span><text:span text:style-name="T55">isten</text:span><text:span text:style-name="T52"> in das </text:span><text:span text:style-name="T55">Hauptquartier</text:span><text:span text:style-name="T52"> d</text:span><text:span text:style-name="T55">er</text:span><text:span text:style-name="T52"> Deutsche</text:span><text:span text:style-name="T55">n</text:span><text:span text:style-name="T52"> Bank</text:span><text:span text:style-name="T55"> eingedrungen.</text:span><text:span text:style-name="T52"> Nun, das ist eine phänomenale </text:span><text:span text:style-name="T55">Anzahl</text:span><text:span text:style-name="T52">. Natürlich </text:span><text:span text:style-name="T55">wollten sie</text:span><text:span text:style-name="T52"> </text:span><text:span text:style-name="T55">a</text:span><text:span text:style-name="T52">lle </text:span><text:span text:style-name="T55">Bücher</text:span><text:span text:style-name="T52"> durchgeh</text:span><text:span text:style-name="T55">e</text:span><text:span text:style-name="T52">n, egal ob </text:span><text:span text:style-name="T55">sie</text:span><text:span text:style-name="T52"> </text:span><text:span text:style-name="T55">auf Papier</text:span><text:span text:style-name="T52"> oder </text:span><text:span text:style-name="T55">im</text:span><text:span text:style-name="T52"> Computer waren. </text:span><text:span text:style-name="T55">Es geht um</text:span><text:span text:style-name="T52"> erstaunliche Menge Geld, </text:span><text:span text:style-name="T55">w</text:span><text:span text:style-name="T52">ir reden über eine enorme Menge </text:span><text:span text:style-name="T55">Geld</text:span><text:span text:style-name="T52">, aber es ist </text:span><text:span text:style-name="T55">verbunden mit Dingen, die in</text:span><text:span text:style-name="T52"> </text:span><text:span text:style-name="T55">Orten wie </text:span><text:soft-page-break/><text:span text:style-name="T52">Holland oder den Niederlanden </text:span><text:span text:style-name="T55">geschehen sind,</text:span><text:span text:style-name="T52"> das, was wir die Niederlande nennen. Dort war auch erstaunlich viel los gewesen, aber nochmal, ich erwarte nicht damit die Deutsche Bank fällt oder von dem System geschlossen wird, weil wenn die Deutsche Bank geschlossen wird, würde ganz Europa zusammenbrechen. Also, weißt </text:span><text:span text:style-name="T56">du</text:span><text:span text:style-name="T52">, sie werden es weiter laufen lassen, aber das </text:span><text:span text:style-name="T56">I</text:span><text:span text:style-name="T52">nteressante ist, da</text:span><text:span text:style-name="T56">ss</text:span><text:span text:style-name="T52"> sich </text:span><text:span text:style-name="T56">jemand</text:span><text:span text:style-name="T52"> entsch</text:span><text:span text:style-name="T56">ieden</text:span><text:span text:style-name="T52"> hat, damit </text:span><text:span text:style-name="T56">a</text:span><text:span text:style-name="T52">n die Öffenlichkeit zu geh</text:span><text:span text:style-name="T56">e</text:span><text:span text:style-name="T52">n. </text:span><text:span text:style-name="T56">U</text:span><text:span text:style-name="T52">nd das </text:span><text:span text:style-name="T56">für sich</text:span><text:span text:style-name="T52"> ist </text:span><text:span text:style-name="T56">schon</text:span><text:span text:style-name="T52"> einzigartig.</text:span></text:p>
      <text:p text:style-name="P1"><text:span text:style-name="T50">TM</text:span><text:span text:style-name="T52">: W</text:span><text:span text:style-name="T56">ow</text:span><text:span text:style-name="T52">, </text:span><text:span text:style-name="T56">erstaunlich, erstaunlich</text:span><text:span text:style-name="T52">. </text:span><text:span text:style-name="T57">Nun, </text:span><text:span text:style-name="T52">dann hattest </text:span><text:span text:style-name="T57">du</text:span><text:span text:style-name="T52"> noch </text:span><text:span text:style-name="T57">etwas</text:span><text:span text:style-name="T52"> auf deiner Webseite, </text:span><text:span text:style-name="T57">Simon,</text:span><text:span text:style-name="T52"> über den </text:span><text:span text:style-name="T57">c</text:span><text:span text:style-name="T52">hinesischen Kerl, der 15 Jahre </text:span><text:span text:style-name="T57">S</text:span><text:span text:style-name="T52">elbststudi</text:span><text:span text:style-name="T57">um hinter sich hat</text:span><text:span text:style-name="T52">. Er </text:span><text:span text:style-name="T57">studierte die</text:span><text:span text:style-name="T52"> Gesetz</text:span><text:span text:style-name="T57">e</text:span><text:span text:style-name="T52"> und hat </text:span><text:span text:style-name="T57">dann</text:span><text:span text:style-name="T52"> die Firma verklagt die sein </text:span><text:span text:style-name="T57">Z</text:span><text:span text:style-name="T52">uhause <text:s/>vergiftet </text:span><text:span text:style-name="T57">hat,</text:span><text:span text:style-name="T52"> und er hat d</text:span><text:span text:style-name="T57">en</text:span><text:span text:style-name="T52"> </text:span><text:span text:style-name="T57">Fall</text:span><text:span text:style-name="T52"> gewonnen, </text:span><text:span text:style-name="T57">in China!</text:span></text:p>
      <text:p text:style-name="P1"><text:span text:style-name="T50">SP</text:span><text:span text:style-name="T52">: Und er hat den Fall gewonnen, ja.</text:span></text:p>
      <text:p text:style-name="P1"><text:span text:style-name="T50">TM</text:span><text:span text:style-name="T52">: </text:span><text:span text:style-name="T57">Das ist erstaunlich!</text:span></text:p>
      <text:p text:style-name="P2"><text:span text:style-name="T50">SP</text:span><text:span text:style-name="T52">: Ja, und </text:span><text:span text:style-name="T58">die Sache</text:span><text:span text:style-name="T52"> war, </text:span><text:span text:style-name="T58">dass </text:span><text:span text:style-name="T52">die </text:span><text:span text:style-name="T58">betreffende</text:span><text:span text:style-name="T52"> Sprache nicht seine eigene Sprache </text:span><text:span text:style-name="T58">war</text:span><text:span text:style-name="T52">, also musste er die</text:span><text:span text:style-name="T58">se</text:span><text:span text:style-name="T52"> Sprache lernen. </text:span><text:span text:style-name="T58">Das ist… W</text:span><text:span text:style-name="T52">eißt </text:span><text:span text:style-name="T58">du,</text:span><text:span text:style-name="T52"> </text:span><text:span text:style-name="T58">um so </text:span><text:span text:style-name="T52">engagiert </text:span><text:span text:style-name="T58">zu </text:span><text:span text:style-name="T52">sein, </text:span><text:span text:style-name="T58">so angetrieben, so voll Vertrauen, dass</text:span><text:span text:style-name="T52"> du </text:span><text:span text:style-name="T58">eine</text:span><text:span text:style-name="T52"> Ungerechtigkeit </text:span><text:span text:style-name="T58">siehst</text:span><text:span text:style-name="T52"> und du sagst: „</text:span><text:span text:style-name="T58">Ich</text:span><text:span text:style-name="T52"> mache nicht </text:span><text:span text:style-name="T58">das, was alle tun</text:span><text:span text:style-name="T52">, </text:span><text:span text:style-name="T58">nämlich</text:span><text:span text:style-name="T52"> mit </text:span><text:span text:style-name="T59">den</text:span><text:span text:style-name="T52"> Schultern zucken und mir einen Donut zu kaufen. Was ich machen werde ist, sie </text:span><text:span text:style-name="T59">zu </text:span><text:span text:style-name="T52">bekämpfen. </text:span><text:span text:style-name="T59">A</text:span><text:span text:style-name="T52">ber ich werde sie nicht bekämpfen, indem ich einen Moloto</text:span><text:span text:style-name="T59">wc</text:span><text:span text:style-name="T52">ocktail werfe – </text:span><text:span text:style-name="T59">i</text:span><text:span text:style-name="T52">ch werde sie mit ihren eigenen Waffen bekämpfen.“ Nun vielleicht weil es nicht Amerika oder </text:span><text:span text:style-name="T59">nicht</text:span><text:span text:style-name="T52"> </text:span><text:span text:style-name="T59">Großb</text:span><text:span text:style-name="T52">ritan</text:span><text:span text:style-name="T59">n</text:span><text:span text:style-name="T52">ien ist, vielleicht könnte er es dort </text:span><text:span text:style-name="T59">machen</text:span><text:span text:style-name="T52">, </text:span><text:span text:style-name="T59">denn</text:span><text:span text:style-name="T52"> ich bezweifle, da</text:span><text:span text:style-name="T59">ss</text:span><text:span text:style-name="T52"> man es in Brita</text:span><text:span text:style-name="T59">n</text:span><text:span text:style-name="T52">nien oder Amerika machen könnte. Jemand würde dich </text:span><text:span text:style-name="T59">s</text:span><text:span text:style-name="T52">toppen. </text:span><text:span text:style-name="T59">W</text:span><text:span text:style-name="T52">eißt </text:span><text:span text:style-name="T59">du, es gäbe da</text:span><text:span text:style-name="T52"> ein Gesetz, </text:span><text:span text:style-name="T59">das sie hervorholen würden,</text:span><text:span text:style-name="T52"> oder einen scharfen Rechtsanwalt oder </text:span><text:span text:style-name="T59">der </text:span><text:span text:style-name="T52">Richter </text:span><text:span text:style-name="T59">würde, </text:span><text:span text:style-name="T52">weißt du, </text:span><text:span text:style-name="T59">es kassieren, </text:span><text:span text:style-name="T52">und es würde </text:span><text:span text:style-name="T59">nirgends hinführen. A</text:span><text:span text:style-name="T52">ber vielleicht funktioniert es </text:span><text:span text:style-name="T59">in </text:span><text:span text:style-name="T52">ander</text:span><text:span text:style-name="T59">en</text:span><text:span text:style-name="T52"> </text:span><text:span text:style-name="T59">L</text:span><text:span text:style-name="T52">ändern </text:span><text:span text:style-name="T59">anders</text:span><text:span text:style-name="T52">. Er hat wirklich den Fall gewonnen.</text:span></text:p>
      <text:p text:style-name="P2"><text:span text:style-name="T51">TM:</text:span><text:span text:style-name="T60"> Wow!</text:span></text:p>
      <text:p text:style-name="P2"><text:span text:style-name="T51">SP:</text:span><text:span text:style-name="T52"> </text:span><text:span text:style-name="T60">U</text:span><text:span text:style-name="T52">nd </text:span><text:span text:style-name="T60">das ist ein echtes leuchtendes Vorbild. Und</text:span><text:span text:style-name="T52"> du </text:span><text:span text:style-name="T60">wirst</text:span><text:span text:style-name="T52"> </text:span><text:span text:style-name="T60">da</text:span><text:span text:style-name="T52">s nicht in der New York Times finden, </text:span><text:span text:style-name="T60">d</text:span><text:span text:style-name="T52">u w</text:span><text:span text:style-name="T61">irst</text:span><text:span text:style-name="T52"> es nicht in </text:span><text:span text:style-name="T61">b</text:span><text:span text:style-name="T52">ritischen Zeitung</text:span><text:span text:style-name="T61">en</text:span><text:span text:style-name="T52"> finden, </text:span><text:span text:style-name="T61">denn</text:span><text:span text:style-name="T52"> das </text:span><text:span text:style-name="T61">L</text:span><text:span text:style-name="T52">etzte, was sie wollen, </text:span><text:span text:style-name="T61">sind</text:span><text:span text:style-name="T52"> gewöhnliche Bürger, </text:span><text:span text:style-name="T61">die </text:span><text:span text:style-name="T52">ermächtigt sind, gegen dem System </text:span><text:span text:style-name="T61">vor</text:span><text:span text:style-name="T52">zugehen. </text:span><text:span text:style-name="T61">Sie</text:span><text:span text:style-name="T52"> würden </text:span><text:span text:style-name="T61">das</text:span><text:span text:style-name="T52"> nicht wollen. </text:span><text:span text:style-name="T61">A</text:span><text:span text:style-name="T52">lso, weißt du, </text:span><text:span text:style-name="T61">es sind solche wie du,</text:span><text:span text:style-name="T52"> Ted, und </text:span><text:span text:style-name="T61">ich</text:span><text:span text:style-name="T52"> und andere, die diese Informationen raus bringen </text:span><text:span text:style-name="T61">müssen</text:span><text:span text:style-name="T52">, zu sagen, </text:span><text:span text:style-name="T62">dass</text:span><text:span text:style-name="T52"> es nicht </text:span><text:span text:style-name="T62">h</text:span><text:span text:style-name="T52">offnungslos </text:span><text:span text:style-name="T62">ist</text:span><text:span text:style-name="T52">, weißt du. Wir können </text:span><text:span text:style-name="T62">das</text:span><text:span text:style-name="T52"> </text:span><text:span text:style-name="T62">machen,</text:span><text:span text:style-name="T52"> aber wir müssen uns </text:span><text:span text:style-name="T62">gewahr</text:span><text:span text:style-name="T52"> sein, </text:span><text:span text:style-name="T62">dass </text:span><text:span text:style-name="T52">wir gegen dem Strom kämpfen.</text:span></text:p>
      <text:p text:style-name="P3"><text:span text:style-name="T50">TM</text:span><text:span text:style-name="T52">: Ich möchte </text:span><text:span text:style-name="T62">dir eine</text:span><text:span text:style-name="T52"> kurze Geschichte mitteilen, Simon, und </text:span><text:span text:style-name="T62">hätte gerne </text:span><text:span text:style-name="T52">deinen Kommentar dazu. Ich war letz</text:span><text:span text:style-name="T62">t</text:span><text:span text:style-name="T52">en September am Mount Shasta, vor ein paar Monaten, und ich habe an einem Ort </text:span><text:span text:style-name="T62">namens</text:span><text:span text:style-name="T52"> Ascension Rock </text:span><text:span text:style-name="T62">meditiert, </text:span><text:span text:style-name="T52">welches </text:span><text:span text:style-name="T62">ein</text:span><text:span text:style-name="T52"> Haupteingang zur </text:span><text:span text:style-name="T62">Hohlen</text:span><text:span text:style-name="T52"> Erde ist und Adama </text:span><text:span text:style-name="T62">erschien</text:span><text:span text:style-name="T52">, kam und gab mir eine Nachricht, und ich fragte ihn über China, und er sagte, die </text:span><text:span text:style-name="T62">c</text:span><text:span text:style-name="T52">hinesische </text:span><text:span text:style-name="T62">k</text:span><text:span text:style-name="T52">omm</text:span><text:span text:style-name="T62">u</text:span><text:span text:style-name="T52">nistische Partei, wie sie sich heute darstellt, würde nicht </text:span><text:span text:style-name="T62">mehr</text:span><text:span text:style-name="T52"> ex</text:span><text:span text:style-name="T62">i</text:span><text:span text:style-name="T52">stieren </text:span><text:span text:style-name="T62">in – </text:span><text:soft-page-break/><text:span text:style-name="T62">so sagte</text:span><text:span text:style-name="T52"> er – </text:span><text:span text:style-name="T63">dem</text:span><text:span text:style-name="T52"> Zeitraum von einem bis drei Jahren, entsprechend</text:span><text:span text:style-name="T63"> den</text:span><text:span text:style-name="T52"> Entscheidung</text:span><text:span text:style-name="T63">en</text:span><text:span text:style-name="T52"> der Menschen, und so habe ich ihn gefragt... und ich sagte... </text:span><text:span text:style-name="T63">E</text:span><text:span text:style-name="T52">r sagte, daß in China jetzt viel</text:span><text:span text:style-name="T63">e Dinge</text:span><text:span text:style-name="T52"> passier</text:span><text:span text:style-name="T63">en</text:span><text:span text:style-name="T52">, um es zu einer wirklich demokratischen Gesellschaft und einem Land zu machen, in dem die Freiheiten geachtet werden. Sie werden jetzt nicht respektiert, aber sie machen eine Menge guter Fortschritte, sagt</text:span><text:span text:style-name="T63">e</text:span><text:span text:style-name="T52"> er. </text:span><text:span text:style-name="T63">U</text:span><text:span text:style-name="T52">nd ich sagte: „</text:span><text:span text:style-name="T63">Nun, e</text:span><text:span text:style-name="T52">s gibt nichts in den Nachrichten“. Er sagt</text:span><text:span text:style-name="T63">e: „N</text:span><text:span text:style-name="T52">atürlich nicht. Du wirst nichts darüber hören“, aber ich habe es gerade </text:span><text:span text:style-name="T64">in</text:span><text:span text:style-name="T52"> deinem Beispiel gehört. </text:span><text:span text:style-name="T64">E</text:span><text:span text:style-name="T52">twas </text:span><text:span text:style-name="T64">G</text:span><text:span text:style-name="T52">utes, </text:span><text:span text:style-name="T64">das</text:span><text:span text:style-name="T52"> dort passiert </text:span><text:span text:style-name="T64">ist</text:span><text:span text:style-name="T52">. Das ist wundervoll.</text:span></text:p>
      <text:p text:style-name="P4"><text:span text:style-name="T50">SP</text:span><text:span text:style-name="T52">: Ich denke, was passiert, ist, dass China nicht nur ein Schlüsselfaktor ist, weil es eine große Menge Produkte herstellt, </text:span><text:span text:style-name="T64">die sie verkaufen,</text:span><text:span text:style-name="T52"> sondern auch, weil die Energie </text:span><text:span text:style-name="T64">dort</text:span><text:span text:style-name="T52"> und die </text:span><text:span text:style-name="T64">Goldm</text:span><text:span text:style-name="T52">enge, die es </text:span><text:span text:style-name="T64">besitzt</text:span><text:span text:style-name="T52">, ganz entscheidend sind, und </text:span><text:span text:style-name="T64">das ist </text:span><text:span text:style-name="T52">einer der </text:span><text:span text:style-name="T64">Haupt</text:span><text:span text:style-name="T52">punkte </text:span><text:span text:style-name="T64">in</text:span><text:span text:style-name="T52"> ein</text:span><text:span text:style-name="T64">er</text:span><text:span text:style-name="T52"> </text:span><text:span text:style-name="T64">Debatte darüber,</text:span><text:span text:style-name="T52"> wie wir </text:span><text:span text:style-name="T64">uns</text:span><text:span text:style-name="T52"> Welt </text:span><text:span text:style-name="T64">wünschen</text:span><text:span text:style-name="T52">. Wollen wir, dass </text:span><text:span text:style-name="T64">sie</text:span><text:span text:style-name="T52"> ein gerechterer Ort ist? </text:span><text:span text:style-name="T64">O</text:span><text:span text:style-name="T52">der glauben wir, dass die Art und Weise, wie wir in den letzten 10.000 Jahren waren, vollkommen in Ordnung war? </text:span><text:span text:style-name="T65">U</text:span><text:span text:style-name="T52">nd in China </text:span><text:span text:style-name="T65">findet </text:span><text:span text:style-name="T52">eine stille Revolution statt, </text:span><text:span text:style-name="T65">denn, weißt du,</text:span><text:span text:style-name="T52"> wir </text:span><text:span text:style-name="T65">stellen uns</text:span><text:span text:style-name="T52"> Chin</text:span><text:span text:style-name="T65">esen nicht</text:span><text:span text:style-name="T52"> als Mafia </text:span><text:span text:style-name="T65">vor</text:span><text:span text:style-name="T52">, aber es </text:span><text:span text:style-name="T65">entspricht dem</text:span><text:span text:style-name="T52">. Sie haben ihre eigene Mafia. Weißt du, ich weiß nicht, wie viele deiner Zuhörer </text:span><text:span text:style-name="T65">sich dessen bewusst sind</text:span><text:span text:style-name="T52">, aber in den Vereinigten Staaten von Amerika, in den 1960ern und dem ersten Teil der </text:span><text:span text:style-name="T65">19</text:span><text:span text:style-name="T52">70er, konnte man in vielen <text:s/>Staaten von Amerika kein Geschäft machen, </text:span><text:span text:style-name="T65">wenn man</text:span><text:span text:style-name="T52"> </text:span><text:span text:style-name="T65">keine</text:span><text:span text:style-name="T52"> Verbindung mit der Mafia </text:span><text:span text:style-name="T65">hatte</text:span><text:span text:style-name="T52">. </text:span><text:span text:style-name="T65">Es war nicht, w</text:span><text:span text:style-name="T52">eißt du, die Mafia </text:span><text:span text:style-name="T65">in</text:span><text:span text:style-name="T52"> d</text:span><text:span text:style-name="T65">en</text:span><text:span text:style-name="T52"> Zeit</text:span><text:span text:style-name="T65">en</text:span><text:span text:style-name="T52"> von Eliot Ness, „</text:span><text:span text:style-name="T65">Die Unberührbaren“</text:span><text:span text:style-name="T52">. </text:span><text:span text:style-name="T65">Weißt du, d</text:span><text:span text:style-name="T52">ie Leute scheinen zu glauben, dass das alles ausgerottet wurde, und </text:span><text:span text:style-name="T65">damit beendet war</text:span><text:span text:style-name="T52">. Das war es nicht. Es war </text:span><text:span text:style-name="T66">absolut verbreitet </text:span><text:span text:style-name="T52">bis zu den Wahlen... weißt du, wenn du dich vielleicht erinnerst, dass Präsident Kennedy als demokratischer Kandidat akzeptiert wurde, </text:span><text:span text:style-name="T66">aber</text:span><text:span text:style-name="T52"> die Kämpfe, </text:span><text:span text:style-name="T66">die</text:span><text:span text:style-name="T52"> im Hintergrund weiter gelaufen </text:span><text:span text:style-name="T66">sind</text:span><text:span text:style-name="T52">, </text:span><text:span text:style-name="T66">durch das, was wir heute</text:span><text:span text:style-name="T52"> heute als </text:span><text:span text:style-name="T66">die</text:span><text:span text:style-name="T52"> Mafia bezeichnet würde</text:span><text:span text:style-name="T66">n</text:span><text:span text:style-name="T52">, </text:span><text:span text:style-name="T66">sind</text:span><text:span text:style-name="T52"> unglaublich. </text:span><text:span text:style-name="T66">Also, n</text:span><text:span text:style-name="T52">ur weil eine Person orientalisch aussieht, nur weil sie kein Englisch spricht und eine andere Kultur hat, heißt das nicht, dass sie nicht </text:span><text:span text:style-name="T66">in</text:span><text:span text:style-name="T52"> diese Mafia</text:span><text:span text:style-name="T66">sachen verwickelt</text:span><text:span text:style-name="T52"> ist. </text:span><text:span text:style-name="T66">Also </text:span><text:span text:style-name="T52">China befindet sich in einer sehr interessanten Lebensphase.</text:span></text:p>
      <text:p text:style-name="P12"><text:span text:style-name="T67">TM</text:span><text:span text:style-name="T49">: Wow, wow. </text:span><text:span text:style-name="T69">Nun,</text:span><text:span text:style-name="T49"> eine Prognose </text:span><text:span text:style-name="T69">durch meine</text:span><text:span text:style-name="T49"> großartige</text:span><text:span text:style-name="T69">n</text:span><text:span text:style-name="T49"> </text:span><text:span text:style-name="T69">Geistf</text:span><text:span text:style-name="T49">reund</text:span><text:span text:style-name="T69">e auf der anderen Seite</text:span><text:span text:style-name="T49"> </text:span><text:span text:style-name="T69">von </text:span><text:span text:style-name="T49">vor einigen </text:span><text:span text:style-name="T69">J</text:span><text:span text:style-name="T49">ahren </text:span><text:span text:style-name="T69">lautete, dass</text:span><text:span text:style-name="T49"> China schließlich eines Tages </text:span><text:span text:style-name="T69">zu </text:span><text:span text:style-name="T49">eine</text:span><text:span text:style-name="T69">r</text:span><text:span text:style-name="T49"> wahre</text:span><text:span text:style-name="T69">n</text:span><text:span text:style-name="T49"> Demokratie werden würde, und ich freue mich auf diesen Tag. Es ist ein </text:span><text:span text:style-name="T69">V</text:span><text:span text:style-name="T49">iertel der </text:span><text:span text:style-name="T69">M</text:span><text:span text:style-name="T49">ensch</text:span><text:span text:style-name="T69">heit </text:span><text:span text:style-name="T49">auf diesen Planeten und die Leute dort haben das Recht, frei zu sein, und sie haben das Recht, glücklich zu sein. </text:span><text:span text:style-name="T69">U</text:span><text:span text:style-name="T49">nd ich wünsche ihnen alles </text:span><text:span text:style-name="T69">G</text:span><text:span text:style-name="T49">ute. Ich hoffe, sie </text:span><text:span text:style-name="T69">treffen</text:span><text:span text:style-name="T49"> die richtige</text:span><text:span text:style-name="T69">n</text:span><text:span text:style-name="T49"> </text:span><text:span text:style-name="T69">E</text:span><text:span text:style-name="T49">ntscheidung</text:span><text:span text:style-name="T69">en,</text:span><text:span text:style-name="T49"> damit sich ihr Land spirituell entwickeln kann und </text:span><text:span text:style-name="T69">zu</text:span><text:span text:style-name="T49"> eine</text:span><text:span text:style-name="T69">r</text:span><text:span text:style-name="T49"> wahre Demokratie </text:span><text:span text:style-name="T69">wird,</text:span><text:span text:style-name="T49"> </text:span><text:span text:style-name="T69">in der</text:span><text:span text:style-name="T49"> Menschen in in Frieden und Freiheit Leben können.</text:span></text:p>
      <text:p text:style-name="P12"><text:span text:style-name="T68">SP:</text:span><text:span text:style-name="T49"> </text:span><text:span text:style-name="T69">J</text:span><text:span text:style-name="T49">a. Hört, hört. Ted, Zeit für Fragen, </text:span><text:span text:style-name="T69">gell</text:span><text:span text:style-name="T49">?</text:span></text:p>
      <text:p text:style-name="P13"><text:span text:style-name="T68">TM:</text:span><text:span text:style-name="T49"> Frage</text:span><text:span text:style-name="T69">z</text:span><text:span text:style-name="T49">eit, </text:span><text:span text:style-name="T69">ja, ja</text:span><text:span text:style-name="T49">, Frage</text:span><text:span text:style-name="T69">z</text:span><text:span text:style-name="T49">eit. Gut, wir haben schon viele Fragen abgedeckt. Viele Fragen hatten mit den </text:span><text:span text:style-name="T69">Bränden</text:span><text:span text:style-name="T49"> in Kalifornien zu tun. Wann werden die Leute </text:span><text:span text:style-name="T69">aufwachen und</text:span><text:span text:style-name="T49"> erkennen, </text:span><text:span text:style-name="T69">dass sie</text:span><text:span text:style-name="T49"> von Partikel</text:span><text:span text:style-name="T69">s</text:span><text:span text:style-name="T49">trahl-Waffen verursacht wurde</text:span><text:span text:style-name="T69">n</text:span><text:span text:style-name="T49">? Wir ha</text:span><text:span text:style-name="T69">tt</text:span><text:span text:style-name="T49">en Fragen – </text:span><text:span text:style-name="T69">v</text:span><text:span text:style-name="T49">iele davon haben wir schon abgedeckt – </text:span><text:span text:style-name="T69">w</text:span><text:span text:style-name="T49">ir ha</text:span><text:span text:style-name="T69">tt</text:span><text:span text:style-name="T49">en Fragen bezüglich </text:span><text:soft-page-break/><text:span text:style-name="T49">Bush Senior. Oh, hier ist eine: Was ist mit Bush passiert? Wird er zu diesem Planet zurückkehren? Ich glaube, ich kenne die Antwort da</text:span><text:span text:style-name="T69">rauf</text:span><text:span text:style-name="T49">, aber </text:span><text:span text:style-name="T69">mach‘ du weiter</text:span><text:span text:style-name="T49">.</text:span></text:p>
      <text:p text:style-name="P13"><text:span text:style-name="T68">SP:</text:span><text:span text:style-name="T49"> Gut, die Antwort ist: </text:span><text:span text:style-name="T69">E</text:span><text:span text:style-name="T49">r würde sich nicht dafür entscheiden, weil die Welt, in die er </text:span><text:span text:style-name="T69">hinein</text:span><text:span text:style-name="T49">kommen würde, ihn jetzt nicht akzeptieren </text:span><text:span text:style-name="T69">würde</text:span><text:span text:style-name="T49">. Er war ein Mann aus seiner Zeit.</text:span></text:p>
      <text:p text:style-name="P12"><text:span text:style-name="T68">TM: </text:span><text:span text:style-name="T71">Mm hmm</text:span><text:span text:style-name="T70">.</text:span></text:p>
      <text:p text:style-name="P12"><text:span text:style-name="T68">SP:</text:span><text:span text:style-name="T49"> Er war imstande das zu tun was er tat, weil das Bewusstsein der </text:span><text:span text:style-name="T72">Bevölkerung</text:span><text:span text:style-name="T49"> sehr niedrig war. Wenn </text:span><text:span text:style-name="T72">so </text:span><text:span text:style-name="T49">jemand versuchen sollte, die Tricks </text:span><text:span text:style-name="T72">anzuwenden</text:span><text:span text:style-name="T49">, die da</text:span><text:span text:style-name="T72">mals</text:span><text:span text:style-name="T49"> </text:span><text:span text:style-name="T72">benutzt</text:span><text:span text:style-name="T49"> wurden, würde </text:span><text:span text:style-name="T83">er</text:span><text:span text:style-name="T49"> damit nicht durchkommen. Deshalb ist meine Antwort, dass er sich nicht dafür entscheiden würde, wiederzukommen, aber er k</text:span><text:span text:style-name="T72">ö</text:span><text:span text:style-name="T49">nn</text:span><text:span text:style-name="T72">te</text:span><text:span text:style-name="T49"> genötigt oder gezwungen werden, zurückzukommen. Wenn die um ihn herum </text:span><text:span text:style-name="T72">in der Lage waren,</text:span><text:span text:style-name="T49"> auf die Technologie z</text:span><text:span text:style-name="T72">uz</text:span><text:span text:style-name="T49">ugreifen, um seine Seele buchstäblich in eine andere Dimension zu schicken, werden sie </text:span><text:span text:style-name="T72">das</text:span><text:span text:style-name="T49"> getan haben. Wenn nicht, steh</text:span><text:span text:style-name="T72">en die Karten so</text:span><text:span text:style-name="T49">, </text:span><text:span text:style-name="T72">dass </text:span><text:span text:style-name="T49">er an einem bestimmten Punkt </text:span><text:span text:style-name="T72">gezwungen</text:span><text:span text:style-name="T49"> wird, </text:span><text:span text:style-name="T72">zurückzukommen,</text:span><text:span text:style-name="T49"> und er </text:span><text:span text:style-name="T72">würde</text:span><text:span text:style-name="T49"> in eine sehr </text:span><text:span text:style-name="T72">anderen</text:span><text:span text:style-name="T49"> Welt </text:span><text:span text:style-name="T72">inkarnieren als</text:span><text:span text:style-name="T49"> die, </text:span><text:span text:style-name="T72">die</text:span><text:span text:style-name="T49"> er verlassen hat.</text:span></text:p>
      <text:p text:style-name="P12"><text:span text:style-name="T68">TM:</text:span><text:span text:style-name="T49"> Hm, interessant. Wow, interessant. Ich habe eine Frage von Ulrich </text:span><text:span text:style-name="T72">in</text:span><text:span text:style-name="T49"> Deutschland. Er </text:span><text:span text:style-name="T72">s</text:span><text:span text:style-name="T49">chreib</text:span><text:span text:style-name="T72">t regelmäßig</text:span><text:span text:style-name="T49"> und Ulrich, dank</text:span><text:span text:style-name="T72">e dir</text:span><text:span text:style-name="T49"> sehr für </text:span><text:span text:style-name="T72">deine</text:span><text:span text:style-name="T49"> Fragen. Er </text:span><text:span text:style-name="T72">schickt mir</text:span><text:span text:style-name="T49"> immer diese interessanten Emails, die an dich gehen sollen. Er zitiert</text:span><text:span text:style-name="T73">e</text:span><text:span text:style-name="T49"> Trump, </text:span><text:span text:style-name="T73">e</text:span><text:span text:style-name="T49">r sagte, dass Trump gesagt hat: „Ich bin froh, dass mein Freund Macron in Frankreich und die Demonstranten zu derselben Schlußfolgerung wie ich gekommen sind.“ Sie sind verärgert über </text:span><text:span text:style-name="T74">Macron,</text:span><text:span text:style-name="T49"> aber </text:span><text:span text:style-name="T74">etwas</text:span><text:span text:style-name="T49"> muss sich ändern, und er fragt, und ich </text:span><text:span text:style-name="T74">fasse</text:span><text:span text:style-name="T49"> seine Frage zusammen, </text:span><text:span text:style-name="T74">ob</text:span><text:span text:style-name="T49"> Macron d</text:span><text:span text:style-name="T74">as</text:span><text:span text:style-name="T49"> überleben </text:span><text:span text:style-name="T74">wird</text:span><text:span text:style-name="T49">?</text:span></text:p>
      <text:p text:style-name="P14"><text:span text:style-name="T68">SP:</text:span><text:span text:style-name="T49"> Gut, ich denke, was Trump sagt, ist, dass Macron </text:span><text:span text:style-name="T75">einen Rückzieher macht</text:span><text:span text:style-name="T49">. Er </text:span><text:span text:style-name="T74">war dabei,</text:span><text:span text:style-name="T49"> im Januar 2019 eine neue, noch eine </text:span><text:span text:style-name="T74">weitere Benzin</text:span><text:span text:style-name="T49">steuer ein</text:span><text:span text:style-name="T75">zu</text:span><text:span text:style-name="T49">führen, und Macron </text:span><text:span text:style-name="T75">merkte</text:span><text:span text:style-name="T49">, weißt du, </text:span><text:span text:style-name="T75">dass</text:span><text:span text:style-name="T49"> halb Paris br</text:span><text:span text:style-name="T84">a</text:span><text:span text:style-name="T49">nnt</text:span><text:span text:style-name="T84">e</text:span><text:span text:style-name="T49"> und deshalb h</text:span><text:span text:style-name="T75">at</text:span><text:span text:style-name="T49"> er </text:span><text:span text:style-name="T75">es für</text:span><text:span text:style-name="T49"> sechs Monate </text:span><text:span text:style-name="T75">ausgesetzt</text:span><text:span text:style-name="T49">. Natürlich ist das nur ein Scherz, daher nehmen die Demonstranten nichts mehr ernst, aber ich denke, was Trump </text:span><text:span text:style-name="T75">sagt,</text:span><text:span text:style-name="T49"> ist, dass ein Präsident oder ein Premierminister oder jemand,</text:span><text:span text:style-name="T75"> der die Menschen vertritt,</text:span><text:span text:style-name="T49"> davon Notiz nehmen </text:span><text:span text:style-name="T75">muss</text:span><text:span text:style-name="T49">, was die Leute sagen, und </text:span><text:span text:style-name="T75">sich </text:span><text:span text:style-name="T49">mit den </text:span><text:span text:style-name="T75">Menschen bewegen</text:span><text:span text:style-name="T49"> </text:span><text:span text:style-name="T75">muss</text:span><text:span text:style-name="T49">, </text:span><text:span text:style-name="T75">denn</text:span><text:span text:style-name="T49"> wenn du nicht mit den </text:span><text:span text:style-name="T75">Menschen bewegst</text:span><text:span text:style-name="T49">, dann, weißt du, wirst </text:span><text:span text:style-name="T75">d</text:span><text:span text:style-name="T49">u wegge</text:span><text:span text:style-name="T75">spült</text:span><text:span text:style-name="T49">. Deshalb denke ich, was er </text:span><text:span text:style-name="T75">sagte,</text:span><text:span text:style-name="T49"> ist, weißt du, dass… </text:span><text:span text:style-name="T75">Nun, </text:span><text:span text:style-name="T49">die Leute, die Trump kennen, wissen, das</text:span><text:span text:style-name="T76">s</text:span><text:span text:style-name="T49"> wenn </text:span><text:span text:style-name="T75">Herr</text:span><text:span text:style-name="T49"> Trump – </text:span><text:span text:style-name="T76">P</text:span><text:span text:style-name="T49">räsident Trump – </text:span><text:span text:style-name="T76">d</text:span><text:span text:style-name="T49">ich einen Freund nennt, du aufpassen musst. </text:span><text:span text:style-name="T76">W</text:span><text:span text:style-name="T49">enn Trump </text:span><text:span text:style-name="T76">also </text:span><text:span text:style-name="T49">in Bezug auf Macron von „meinem Freund“ spricht, dann denke ich, dass das </text:span><text:span text:style-name="T76">für Macron überhaupt keine guten</text:span><text:span text:style-name="T49"> Nachrichten sind. </text:span><text:span text:style-name="T85">Präsident </text:span><text:span text:style-name="T49">Trump ist der absolute ‚</text:span><text:span text:style-name="T76">Task Master‘</text:span><text:span text:style-name="T49">, wie wir in Großbritannien sagen, </text:span><text:span text:style-name="T76">darin,</text:span><text:span text:style-name="T49"> etwas zu sagen und etwas anderes zu meinen, um dich am Montag an den Rand der Klippe zu bringen, und dich dann am Dienstag wieder wegzuziehen. </text:span><text:span text:style-name="T76">U</text:span><text:span text:style-name="T49">nd, weißt </text:span><text:span text:style-name="T76">du</text:span><text:span text:style-name="T49">, das </text:span><text:span text:style-name="T76">kommt daher, dass</text:span><text:span text:style-name="T49"> er vom Militär darauf trainiert </text:span><text:span text:style-name="T76">wurde, das zu machen</text:span><text:span text:style-name="T49">. </text:span><text:span text:style-name="T76">Daran besteht</text:span><text:span text:style-name="T49"> kein Zweifel. </text:span><text:span text:style-name="T76">Er benutzt eine</text:span><text:span text:style-name="T49"> Form der Kommunikation mit der Öffentlichkeit </text:span><text:span text:style-name="T77">[Hust] – E</text:span><text:span text:style-name="T49">ntschuldigung – </text:span><text:span text:style-name="T77">die</text:span><text:span text:style-name="T49"> die regulären </text:span><text:soft-page-break/><text:span text:style-name="T49">Medien völlig </text:span><text:span text:style-name="T77">umgeht</text:span><text:span text:style-name="T49">. </text:span><text:span text:style-name="T77">W</text:span><text:span text:style-name="T49">enn er </text:span><text:span text:style-name="T77">also </text:span><text:span text:style-name="T49">sagt „mein sehr guter Freund“, dann meint er nicht ‚mein sehr guter Freund‘.</text:span></text:p>
      <text:p text:style-name="P14"><text:span text:style-name="T68">TM:</text:span><text:span text:style-name="T49"> </text:span><text:span text:style-name="T77">Haha, in</text:span><text:span text:style-name="T49"> eine</text:span><text:span text:style-name="T77">r</text:span><text:span text:style-name="T49"> ironische</text:span><text:span text:style-name="T77">n</text:span><text:span text:style-name="T49"> </text:span><text:span text:style-name="T77">Umschreibung</text:span><text:span text:style-name="T49">. </text:span><text:span text:style-name="T77">Ja</text:span><text:span text:style-name="T49">, interessant. Okay, vielen Dank für diese Er</text:span><text:span text:style-name="T77">klärung</text:span><text:span text:style-name="T49">. Ich habe eine Frage von Anne in Los Angeles: Wie schützt </text:span><text:span text:style-name="T77">man s</text:span><text:span text:style-name="T49">ich... </text:span><text:span text:style-name="T77">B</text:span><text:span text:style-name="T49">itte frag</text:span><text:span text:style-name="T77">e</text:span><text:span text:style-name="T49"> Simon: </text:span><text:span text:style-name="T85">W</text:span><text:span text:style-name="T49">ie schützt </text:span><text:span text:style-name="T77">man s</text:span><text:span text:style-name="T49">ich selbst gegen negative </text:span><text:span text:style-name="T77">Wesenheiten</text:span><text:span text:style-name="T49"> und negative Angriffe?</text:span></text:p>
      <text:p text:style-name="P12"><text:span text:style-name="T68">SP:</text:span><text:span text:style-name="T49"> Gut, es hängt </text:span><text:span text:style-name="T77">zu</text:span><text:span text:style-name="T49">erst einmal davon ab, wer du bist, die Seele in deinem Körper, abhängig von der Frequenz deiner Seele, das hat einen immensen Einfluß darauf, wer Kontakt mit dir aufnimmt und warum das so ist. Dann hat es mit de</text:span><text:span text:style-name="T77">r Art</text:span><text:span text:style-name="T49"> der </text:span><text:span text:style-name="T77">Wesenheiten</text:span><text:span text:style-name="T49"> zu tun, die zu dir kommen. </text:span><text:span text:style-name="T77">S</text:span><text:span text:style-name="T49">ie </text:span><text:span text:style-name="T77">werden</text:span><text:span text:style-name="T49"> </text:span><text:span text:style-name="T77">vor</text:span><text:span text:style-name="T49">wiegend aus der vierten Dimension kommen, oder dem interdimensionalen Raum zwischen der dritten und </text:span><text:span text:style-name="T77">der</text:span><text:span text:style-name="T49"> vierten, und es hängt von der </text:span><text:span text:style-name="T77">Wesenheit</text:span><text:span text:style-name="T49"> ab. </text:span><text:span text:style-name="T77">I</text:span><text:span text:style-name="T49">ch kann es so nicht beantworten, weil es buchstäblich </text:span><text:span text:style-name="T78">D</text:span><text:span text:style-name="T49">utzend</text:span><text:span text:style-name="T78">e</text:span><text:span text:style-name="T49"> verschiedene </text:span><text:span text:style-name="T78">Wesenheiten</text:span><text:span text:style-name="T49"> gibt und </text:span><text:span text:style-name="T78">D</text:span><text:span text:style-name="T49">utzende verschiedene Wege, mit ihnen umzugehen. Es ist viel einfacher, eine dämonische Kraft zu bannen oder zu blockieren, als eine mehr physische </text:span><text:span text:style-name="T78">Wesenheit</text:span><text:span text:style-name="T49"> aus einer anderen Dimension, in Bezug auf </text:span><text:span text:style-name="T78">eine</text:span><text:span text:style-name="T49"> </text:span><text:span text:style-name="T78">n</text:span><text:span text:style-name="T49">icht-dämonische </text:span><text:span text:style-name="T78">Wesenheit</text:span><text:span text:style-name="T49">. </text:span><text:span text:style-name="T78">W</text:span><text:span text:style-name="T49">enn ich </text:span><text:span text:style-name="T78">meine</text:span><text:span text:style-name="T49"> Klienten habe, </text:span><text:span text:style-name="T78">muss ich, </text:span><text:span text:style-name="T49">bevor ich diese Frage beantworten kann, herausfinden, wer sie sind, was </text:span><text:span text:style-name="T78">die </text:span><text:span text:style-name="T49">Seele in ihrem Körper ist, was </text:span><text:span text:style-name="T78">ihre</text:span><text:span text:style-name="T49"> Geschichte auf diesem Planeten </text:span><text:span text:style-name="T78">ist,</text:span><text:span text:style-name="T49"> und außerhalb dieses Planeten, u</text:span><text:span text:style-name="T78">nd</text:span><text:span text:style-name="T49"> dann ganz genau zu verstehen, was sie bedrückt, </text:span><text:span text:style-name="T78">bevor ich </text:span><text:span text:style-name="T49">ihnen eine Lösung </text:span><text:span text:style-name="T78">anbieten kann</text:span><text:span text:style-name="T49">. Ich versuche also nicht absichtlich, mich mich vor der Frage zu drücken, ich kann sie </text:span><text:span text:style-name="T79">einfach</text:span><text:span text:style-name="T49"> nicht beantworten. Wenn d</text:span><text:span text:style-name="T79">ie</text:span><text:span text:style-name="T49"> Frage</text:span><text:span text:style-name="T79">stellerin</text:span><text:span text:style-name="T49"> gesagt hätte: das ist, wer ich bin, und das, ist was mich bedrückt, könnte ich eine Antwort geben.</text:span></text:p>
      <text:p text:style-name="P12"><text:span text:style-name="T68">TM:</text:span><text:span text:style-name="T49"> Ich verstehe. Okay, okay. Gut, Anne, wenn </text:span><text:span text:style-name="T79">du</text:span><text:span text:style-name="T49"> noch da </text:span><text:span text:style-name="T79">bist</text:span><text:span text:style-name="T49">, schicke einfach eine weitere E</text:span><text:span text:style-name="T79">m</text:span><text:span text:style-name="T49">ail, und wenn noch Zeit ist, werde ich Simon hier eine Folgefrage </text:span><text:span text:style-name="T79">in der Sendung</text:span><text:span text:style-name="T49"> stellen. Das war... </text:span><text:span text:style-name="T79">D</text:span><text:span text:style-name="T49">as ist wirklich interessant. Das war eigentlich von einer anderen Show, die ich hatte, und er hatte tatsächlich eine Frage. Er sagte, das JFK J</text:span><text:span text:style-name="T79">un</text:span><text:span text:style-name="T49">. nicht gestorben ist. Er wurde </text:span><text:span text:style-name="T79">in Wahrheit</text:span><text:span text:style-name="T49"> aus seinem Flugzeug ge</text:span><text:span text:style-name="T79">holt</text:span><text:span text:style-name="T49"> und ist Qanon, </text:span><text:span text:style-name="T79">der</text:span><text:span text:style-name="T49"> Präsident Trump </text:span><text:span text:style-name="T79">berät,</text:span><text:span text:style-name="T49"> und ich wußte nicht, was ich dazu sagen sollte, deshalb wollte ich dich fragen.</text:span></text:p>
      <text:p text:style-name="P12"><text:span text:style-name="T68">SP: </text:span><text:span text:style-name="T49">Nicht </text:span><text:span text:style-name="T79">dass ich wüsste</text:span><text:span text:style-name="T49">.</text:span></text:p>
      <text:p text:style-name="P12"><text:span text:style-name="T68">TM:</text:span><text:span text:style-name="T49"> Okay.</text:span></text:p>
      <text:p text:style-name="P15"><text:span text:style-name="T68">SP:</text:span><text:span text:style-name="T49"> QAnon ist eine Gruppe von, ursprünglich war es eine Gruppe </text:span><text:span text:style-name="T79">aus</text:span><text:span text:style-name="T49"> vier ziemlich gut platzierten Individuen – </text:span><text:span text:style-name="T79">d</text:span><text:span text:style-name="T49">iese Zahl ist gestiegen – </text:span><text:span text:style-name="T79">u</text:span><text:span text:style-name="T49">nd eine</text:span><text:span text:style-name="T86">r</text:span><text:span text:style-name="T49"> sehr, sehr </text:span><text:span text:style-name="T80">schlaue</text:span><text:span text:style-name="T86">n</text:span><text:span text:style-name="T49"> künstliche</text:span><text:span text:style-name="T86">n</text:span><text:span text:style-name="T49"> Intelligenz, aber keine Netzwerk-</text:span><text:span text:style-name="T80">KI-</text:span><text:span text:style-name="T49">Maschine, deshalb kann </text:span><text:span text:style-name="T80">sie</text:span><text:span text:style-name="T49"> nicht </text:span><text:span text:style-name="T80">bösartig</text:span><text:span text:style-name="T49"> werden, aber eine sehr </text:span><text:span text:style-name="T80">schlaue</text:span><text:span text:style-name="T49"> Maschine, die tatsächlich die Zukunft für eine</text:span><text:span text:style-name="T80">n</text:span><text:span text:style-name="T49"> kurze</text:span><text:span text:style-name="T80">n</text:span><text:span text:style-name="T49"> </text:span><text:span text:style-name="T80">Zeitraum</text:span><text:span text:style-name="T49"> vor</text:span><text:span text:style-name="T80">her</text:span><text:span text:style-name="T49">sagen kann. Und </text:span><text:span text:style-name="T80">daher</text:span><text:span text:style-name="T49">… </text:span><text:span text:style-name="T80">Schau</text:span><text:span text:style-name="T49">, du kannst den Präsidenten nicht dazu bringen, Dinge zu twittern, die morgen passieren werden, weil es einfach nicht funktioniert. </text:span><text:span text:style-name="T80">D</text:span><text:span text:style-name="T49">eshalb brauchst du eine unabhängige Organisation, um eine unabhängige Stimme zu haben, um die Sichtweise des Militärs rüberzubringen. </text:span><text:span text:style-name="T80">Also, </text:span><text:span text:style-name="T49">ich habe also keine Kenntnis davon. Was ich weiss ist, dass QAnon eine </text:span><text:soft-page-break/><text:span text:style-name="T49">Organisation ist, die </text:span><text:span text:style-name="T80">wild die</text:span><text:span text:style-name="T49"> Verfassung </text:span><text:span text:style-name="T80">verteidigt</text:span><text:span text:style-name="T49">, eine stark</text:span><text:span text:style-name="T80">e</text:span><text:span text:style-name="T49"> militärische Unterstützung hat, und 90-</text:span><text:span text:style-name="T80">nochwas</text:span><text:span text:style-name="T49"> Prozent von dem Zeug, </text:span><text:span text:style-name="T80">d</text:span><text:span text:style-name="T49">as es herausbringt, ist genau, soweit ich das sehe.</text:span></text:p>
      <text:p text:style-name="P15"><text:span text:style-name="T68">TM:</text:span><text:span text:style-name="T49"> Okay, danke für‘s mitteilen. Ich denke, das hat seine Frage ziemlich gut beantwortet. Ich bekomme diese Fragen, und diese kam </text:span><text:span text:style-name="T81">auch</text:span><text:span text:style-name="T49"> vor ein paar Tagen: W</text:span><text:span text:style-name="T81">as</text:span><text:span text:style-name="T49"> </text:span><text:span text:style-name="T81">siehst du</text:span><text:span text:style-name="T49"> weltweit für die nächsten 3-6 Monate?</text:span></text:p>
      <text:p text:style-name="P16"><text:span text:style-name="T68">SP:</text:span><text:span text:style-name="T49"> Es wird buchstäblich in die eine oder andere Richtung gehen. Entweder werden </text:span><text:span text:style-name="T81">wir</text:span><text:span text:style-name="T49"> </text:span><text:span text:style-name="T81">buchstäblich</text:span><text:span text:style-name="T49">, </text:span><text:span text:style-name="T81">buchstäblich</text:span><text:span text:style-name="T49"> frei sein in </text:span><text:span text:style-name="T82">sechs</text:span><text:span text:style-name="T49"> Monaten. Wir werden entweder frei sein, auf eine Art, wie das zunächst nur wenige Menschen verstehen oder begreifen können, </text:span><text:span text:style-name="T81">o</text:span><text:span text:style-name="T49">der wir </text:span><text:span text:style-name="T82">werden mitten in einem Marsch durch Melassesirup sein</text:span><text:span text:style-name="T49">. Wir werden die Grenze in </text:span><text:span text:style-name="T82">sechs</text:span><text:span text:style-name="T49"> Monaten entweder durchbrochen haben und erheblich anders sein, als wir es heute sind, oder wir bleiben in </text:span><text:span text:style-name="T82">eine andauernde</text:span><text:span text:style-name="T49"> Situation verwickelt, die noch </text:span><text:span text:style-name="T82">viel heißer sein</text:span><text:span text:style-name="T49"> wird, als wir </text:span><text:span text:style-name="T82">sie</text:span><text:span text:style-name="T49"> im Moment </text:span><text:span text:style-name="T82">haben</text:span><text:span text:style-name="T49">.</text:span></text:p>
      <text:p text:style-name="P17"><text:span text:style-name="T68">TM:</text:span><text:span text:style-name="T49"> Nun, sicherlich mit Blick auf das Parlament und de</text:span><text:span text:style-name="T83">ssen</text:span><text:span text:style-name="T49"> </text:span><text:span text:style-name="T82">Miß</text:span><text:span text:style-name="T49">achtung im Vereinigten Königreich und den Aufständen in Frankreich, ich weiß nicht, ob wir hier in den </text:span><text:span text:style-name="T87">Vereinigten Staaten</text:span><text:span text:style-name="T49"> jemals an diesen Punkt gelangen. Wir hatten natürlich auch Aufstände in der Vergangenheit, besonders in den 60ern und die Watts-Unruhen (Anm.d.Ü.: Aufstände im August 1965 in Watts, einem Stadteil von Los Angeles), ich weiß aber nicht, ob wir jetzt an diesen Punkt </text:span><text:span text:style-name="T88">kommen</text:span><text:span text:style-name="T49">, ich kann aber sehen, was du sagen willst, </text:span><text:span text:style-name="T88">Simon</text:span><text:span text:style-name="T49">. Es kann in beide Richtung gehen. Ich hoffe, die Lage im Land verbessert sich. Ich bin </text:span><text:span text:style-name="T88">der</text:span><text:span text:style-name="T49"> ewig</text:span><text:span text:style-name="T88">e</text:span><text:span text:style-name="T49"> Optimist, also... </text:span><text:span text:style-name="T88">U</text:span><text:span text:style-name="T49">nd meine großartigen geistigen Freunde auf der anderen Seite haben mir alle </text:span><text:span text:style-name="T88">wiederholt</text:span><text:span text:style-name="T49"> gesagt, dass wir eine sehr strahlende und wundervolle Zukunft vor uns haben. Und </text:span><text:span text:style-name="T88">ich denke, </text:span><text:span text:style-name="T49">das bringt mich zur nächsten Frage, die ich bekommen habe und die sich auf das Problem, auf die Karawane südlich der Grenze, Mexiko-</text:span><text:span text:style-name="T88">US-Grenze</text:span><text:span text:style-name="T49">, bezieht. </text:span><text:span text:style-name="T88">Man hat dort a</text:span><text:span text:style-name="T49">ll diese Menschen, die versuchen, gewaltsam </text:span><text:span text:style-name="T88">herüber zu kommen</text:span><text:span text:style-name="T49">. Was siehst du hier für die Zukunft?</text:span></text:p>
      <text:p text:style-name="P23"><text:span text:style-name="T15">SP:</text:span> Also, die mexikanische Regierung hat nun wirklich begonnen, <text:span text:style-name="T91">einige Anstrengungen</text:span> zu unternehmen, <text:span text:style-name="T91">um</text:span> diese Leute vom Grenzübertritt abzuhalten. Sie <text:span text:style-name="T92">haben jetzt effektivere</text:span> <text:span text:style-name="T92">Polizeik</text:span>ontrollen, und wir wissen <text:span text:style-name="T92">jetzt</text:span>, das derzeit etwa 8000 amerikanische Truppen an der Grenze sind, obwohl ich denke, dass <text:span text:style-name="T92">um die</text:span> 5000 <text:span text:style-name="T92">davon </text:span>an Weihnachten zurückgeholt werden, nicht, <text:span text:style-name="T92">weil</text:span> Weihnachten <text:span text:style-name="T92">ist</text:span>, sondern weil Trump glaubt, dass er mit der Regierung von Mexiko zu einem Abschluss kommt, <text:span text:style-name="T92">so dass</text:span> sie den mexikanischen Teil der Grenze selbst blockiert. <text:span text:style-name="T93">D</text:span>ann <text:span text:style-name="T93">kann er </text:span>die Leute <text:span text:style-name="T93">zurück </text:span>zu ihren Familien <text:span text:style-name="T93">schicken,</text:span> <text:span text:style-name="T93">oder viele von ihnen </text:span>an Weihnachten <text:span text:style-name="T93">zu ihren Familien </text:span>heimschicken, was ihm <text:span text:style-name="T93">n</text:span>ach meiner Auffassung sehr wichtig ist. Denn er <text:span text:style-name="T93">unterstützt sehr die</text:span> Veteranen und <text:span text:style-name="T93">er unterstützt sehr </text:span>de<text:span text:style-name="T93">n</text:span> <text:span text:style-name="T93">M</text:span>ilitär<text:span text:style-name="T93">d</text:span>ienst. Er will tatsächlich nicht, dass die Menschen Weihnachten verpassen. Er ist ziemlich unnachgiebig, was das betrifft. Wahrscheinlich hat man euch das nicht berichtet, aber er ist da sehr leidenschaftlich. Ich denke, wenn wir anfangen werden, zu sehen, wie einige der Masken von den Gesichtern einiger dieser Leute zu fallen beginnen, wird die Karawane buchstäblich einfach <text:span text:style-name="T94">weg gehen</text:span>. Ich denke <text:span text:style-name="T94">buchstäblich</text:span>, sie wird <text:soft-page-break/>einfach weg gehen, denn wenn <text:span text:style-name="T94">du</text:span> jemandem die Erde versprich<text:span text:style-name="T94">s</text:span>t und <text:span text:style-name="T94">du schickst sie los</text:span> und <text:span text:style-name="T94">sie stehen </text:span>vor einer <text:span text:style-name="T94">Backsteinm</text:span>auer, dann müssen sie umdrehen und nach Hause <text:span text:style-name="T94">zurück</text:span>gehen. Und genau das wird passieren, denn Mexiko möchte nicht, dass 8000 <text:span text:style-name="T94">amerikanische </text:span>Truppen <text:span text:style-name="T95">nach Mexiko</text:span> drängen, weil <text:span text:style-name="T95">die mexikanische Regierung versagt hat, ihre</text:span> Grenzen <text:span text:style-name="T95">zu sichern</text:span>. Die mexikanische Regierung, die sich mit Trump in einer schwierigen Situation befindet, <text:span text:style-name="T95">selbst wenn es gut läuft, </text:span>hat daran sicher kein Interesse. Wenn Südamerikaner <text:span text:style-name="T95">also </text:span>einwandern, <text:span text:style-name="T95">vorausgesetzt, sie kommen legal, </text:span>damit <text:span text:style-name="T95">gibt es, denke ich, </text:span>kein<text:span text:style-name="T95">e</text:span> Problem<text:span text:style-name="T95">e</text:span>, aber wir wissen alle sehr gut, dass diese Leute illegal <text:span text:style-name="T95">kommen,</text:span> und ich persönlich, also nach meiner ganz persönlichen Meinung, ich kann nicht verstehen, wie überhaupt jemand sagen kann: „Oh, wisst ihr, lasst sie rein, lasst sie rein!<text:span text:style-name="T95">“</text:span> Wenn <text:span text:style-name="T96">sie</text:span> illegal <text:span text:style-name="T96">sind</text:span>, weißt du, es gibt Menschen in Amerika, sagen wir mal, da sind Menschen in Amerika, deren Ehemänner einer Arbeit nachgehen; vielleicht kein<text:span text:style-name="T96">e</text:span> <text:span text:style-name="T96">gute</text:span> Arbeit, aber sie haben eine <text:span text:style-name="T96">Arbeit,</text:span> <text:span text:style-name="T96">u</text:span>nd sie zahlen Steuern und <text:span text:style-name="T96">ihre</text:span> Ehefrau <text:span text:style-name="T96">ist</text:span> vielleicht woanders, nicht in Amerika, und <text:span text:style-name="T96">sie</text:span> müssen Unmengen von Formularen ausfüllen, zum Rathaus gehen, <text:span text:style-name="T96">um</text:span> alles tun, <text:span text:style-name="T96">was notwendig ist</text:span>, um ihre Frauen holen zu können.</text:p>
      <text:p text:style-name="P23"><text:span text:style-name="T15">TM: </text:span><text:span text:style-name="T96">Richtig</text:span>. </text:p>
      <text:p text:style-name="P23"><text:span text:style-name="T15">SP:</text:span> <text:span text:style-name="T96">U</text:span>nd so <text:span text:style-name="T96">macht man das</text:span>, <text:span text:style-name="T96">und</text:span> so <text:span text:style-name="T96">macht man das</text:span> in einer Demokratie – <text:span text:style-name="T96">m</text:span>an muss da hin gehen und alle Angaben über sich machen. <text:span text:style-name="T96">Du füllst den Papierkram aus, du stellst</text:span> einen Antrag, also warum sollten massenhaft Leute, die nie <text:span text:style-name="T96">Formular ausgefüllt</text:span> haben, <text:span text:style-name="T96">nie einen Antrag ausgefüllt haben, </text:span>kein Recht haben, in Amerika zu leben, warum gibt es Leute, die dann sagen „<text:span text:style-name="T97">A</text:span>ch, lasst sie rein“? Warum?</text:p>
      <text:p text:style-name="P23"><text:span text:style-name="T15">TM:</text:span> Richtig. </text:p>
      <text:p text:style-name="P23"><text:span text:style-name="T15">SP:</text:span> Das hat nichts mit Rassismus zu tun. Es geht <text:span text:style-name="T97">einfach </text:span>darum, zu sagen, entweder ihr kümmert euch um eure eigenen Bürger oder nicht. <text:span text:style-name="T97">D</text:span>enn wenn man die Karawane einfach <text:span text:style-name="T97">herein</text:span> lässt, dann kann man genauso gut jede Grenze aufheben, auch in den Flughäfen und auf den Wasserstraßen und dann <text:span text:style-name="T97">kann man der Welt </text:span>einfach sagen: alle<text:span text:style-name="T97">s ist</text:span> frei <text:span text:style-name="T97">für alle</text:span>. Kommt nur, bedient euch. Nun, weißt du, wir wissen, dass das Politik ist, die hier gespielt wird. Wir wissen, es gibt die Leute, die Trump hassen und Trump hasst sie und <text:span text:style-name="T97">es ist </text:span>das <text:span text:style-name="T97">übliche Geschäft</text:span>. Die <text:span text:style-name="T97">R</text:span>eal<text:span text:style-name="T97">ität der </text:span>Situation ist: wenn jemand in Amerika ein neues Leben beginnen möchte, gibt es einen Prozess, den man zu durchlaufen hat.</text:p>
      <text:p text:style-name="P23"><text:span text:style-name="T15">TM:</text:span> Ja, das stimmt.</text:p>
      <text:p text:style-name="P23"><text:span text:style-name="T15">SP:</text:span> Mein Rat ist, diesen legalen Prozess zu durchlaufen und dann kann man <text:span text:style-name="T97">ein sehr </text:span>stolz<text:span text:style-name="T97">er</text:span> US-Bürger <text:span text:style-name="T97">sein</text:span>, der nicht illegal arbeitet, und man kann <text:span text:style-name="T98">tatsächlich</text:span> die amerikanische Flagge lieben und die Hand auf's Herz legen und sagen: „<text:span text:style-name="T98">J</text:span>a, ich bin vielleicht dieses oder jenes, aber <text:span text:style-name="T98">weißt du was? I</text:span>n erster Linie bin ich Amerikaner.“ <text:span text:style-name="T98">Nun, d</text:span>as ist der Punkt, das ist der Punkt. Will Amerika Amerikaner? Oder will es Afrikaner <text:span text:style-name="T98">oder</text:span> Inder <text:span text:style-name="T98">oder</text:span> Briten oder Chinesen? Man sollte zuerst Amerikaner sein und alles andere danach und nach meinem Verständnis war das immer der Kleb<text:span text:style-name="T98">stoff</text:span>, <text:soft-page-break/>der euer großartiges Land zusammengehalten hat. Also, <text:span text:style-name="T98">das hier ist </text:span>ganz offensichtlich eine Methode, diesen Kleb<text:span text:style-name="T98">stoff</text:span> zu entfernen, oder nicht?</text:p>
      <text:p text:style-name="P15"><text:span text:style-name="T68">TM:</text:span><text:span text:style-name="T49"> Ja, absolut, und viele davon wurden auch von George Soros finanziert, der natürlich eine Führungsfigur in der Neuen Weltordnung ist. Und </text:span><text:span text:style-name="T89">das ist noch etwas, was auch gefragt wurde – ich habe </text:span><text:span text:style-name="T49">eine Frage über die Plejadier </text:span><text:span text:style-name="T89">bekommen</text:span><text:span text:style-name="T49">. Ein Herr schreibt, dass sie in vielen Schiffen eingetroffen sind und jetzt rund um den Planeten Erde stationiert sind. Weißt du etwas darüber, warum sie </text:span><text:span text:style-name="T89">hier</text:span><text:span text:style-name="T49"> sind?</text:span></text:p>
      <text:p text:style-name="P24"><text:span text:style-name="T15">SP:</text:span> Ich möchte nicht respektlos sein, aber das stimmt nicht, das sind alte Neuigkeiten. Ich meine das überhaupt nicht unhöflich, ich meine das wirklich nicht unhöflich. Sie waren schon eine Weile hier. Ich denke, ich kann mit dem Fragesteller übereinstimmen, dass sie in ihrer endgültigen Position sind. Siehst du, wenn Dinge eintreffen, müssen sie zu einem vorherbestimmten Punkt eintreffen, wie ein geometrisches Muster, so machen das die Plejadier, und soweit ich es verstehe, ist das Muster vollständig. Das heißt nicht, dass sie morgen physisch auf der Erde sein werden. Es bedeutet, dass sie in einer Position sind, ein Embargo auf die nächste Stufe zu heben. Das Aufregende ist, dass, wie ich vor mindestens sechs Monaten vorhergesagt habe, es fünfdimensionale, außerirdische Wesen <text:span text:style-name="T99">gibt</text:span>, die schließlich keine Geduld mehr mit bestimmten Gruppen auf der Erde ha<text:span text:style-name="T99">b</text:span>en und jetzt beginnen, eine sehr physische Präsenz zu zeigen. Also, weißt du, sie sagen im Grunde, es gibt da <text:span text:style-name="T99">gewisse</text:span> – wir nennen sie Gruppen, sie nennen es Energiefelder. Es gibt bestimmte Energiefelder auf dem Planeten, von denen sie jetzt genug haben, und so fangen sie jetzt an, sich zu durchsetzen, und das meine ich damit, dass es in den nächsten sechs Monaten unglaublich interessant auf dem Planeten werden wird, und wir werden entweder, weißt du, buchstäblich frei sein. Ich meine, es klingt fantastisch, aber in einem Zeitraum von sechs Monaten werden wir entweder frei sein, auf diese Zeit zurückblicken und und denken: „Naja, es war nicht so schlimm, oder?“, oder wir werden in einer ziemlich herausfordernden, heißen Lage sein, viel herausfordernder, als wir es im Moment sind, und ich weiß ehrlich nicht, in welche Richtung es geht. Nun, ich habe meine Ansicht nicht geändert. Am Ende wird alles gut ausgehen, aber durchweg habe ich in deiner Radioshow, Ted, und in meiner eigenen Sendung gesagt, dass es eine sehr schwierige Reise werden wird. <text:span text:style-name="T100">W</text:span>eißt du, und Leute, die in ihrem Lehnstuhl sitzen und denken „Oh, gut, schau, weißt du, ich lasse Erzengel Michael das machen“ und „Wir überlassen das Erzengel Gabriel“ – nein, wir müssen alle unseren Teil erfüllen, denn die Engel wollen, dass die Menschen sich ihre Freiheit nehmen, weißt du, <text:span text:style-name="T100">sie sich holen, d</text:span>ie Verantwortung dafür übernehmen. Und ich denke, was du in Frankreich siehst, weißt du, sind Leute, die anfangen, zu sagen: „Genug ist genug!“. Du hast über Amerika gesprochen. Du hast das nicht richtig weiter verfolgt, aber ich sage das: Es gibt ein Potential für eine Erhebung in Amerika, wie ihr Leute sie noch nie zuvor gesehen habt. Mit anderen Worten: ihr hattet Rassenaufstände, ihr hatten junge Menschen an den Universitäten, ihr hattet verschiedene Gemeinden, verschiedene Gebiete, aber ihr hattet keinen Aufstand gegen das System.</text:p>
      <text:p text:style-name="P23"><text:soft-page-break/><text:span text:style-name="T15">TM:</text:span> Nein.</text:p>
      <text:p text:style-name="P15"><text:span text:style-name="T68">SP:</text:span><text:span text:style-name="T49"> Das </text:span><text:span text:style-name="T90">hattet</text:span><text:span text:style-name="T49"> ihr nicht, und was man in Frankreich hat, aber es wird nicht gesagt, ist ein Aufstand gegen das System. Sie können nicht sagen, dass die Schwarzen das machen, die Hispanics, die Arbeitslosen, die Armen. Sie können es nicht, denn da sind Ärzte bei diesen Demonstrationen. Da sind arme Leute, reiche Leute. Das ist der Punkt. Das ist, was eine Regierung nicht will. Sie möchte nicht, dass die Bevölkerung sich vereint. </text:span><text:span text:style-name="T90">Nun,</text:span><text:span text:style-name="T49"> in Amerika </text:span><text:span text:style-name="T90">seid ihr</text:span><text:span text:style-name="T49"> ziemlich zerteilt, fürchte ich, und es gibt ein Potential für eine schwierige Situation. Ich hoffe, dass die Eröffnung der Anklagen den Stachel aus </text:span><text:span text:style-name="T90">einer</text:span><text:span text:style-name="T49"> potentiellen Zeitlinie vor uns zieht.</text:span></text:p>
      <text:p text:style-name="P23"><text:span text:style-name="T15">TM:</text:span> Das hoffe ich auch, und wir alle müssen unseren Teil beitragen. <text:span text:style-name="T101">W</text:span>eißt du, wir alle haben den Funken des Schöpfers in uns, und was Präsident Kennedy mir letzte Woche in der Radiosendung von letzter Woche gesagt hat – er sagte, weißt du: „<text:span text:style-name="T101">W</text:span>enn die Leute einmal merken, dass wir alle den Funken des Schöpfers in uns haben, sind wir tatsächlich alle eins, unabhängig von unserer Kultur, unserer Rasse, unserem Glaubensbekenntnis, unserer Religion, und sobald man das festgestellt hat, verletzt man sich selbst, wenn man andere verletzt.“ Und wenn man festgestellt hat, dass wir alle eins sind, kann man einander mit Freundlichkeit und Dienst am anderen behandeln. Dann können wir wirklich da<text:span text:style-name="T101">hin führen</text:span>, dabei zu helfen, einen viel besseren Planeten aufzubauen, denn es gibt keine Notwendigkeit für Konflikte, absolut keine Notwendigkeit für irgendeine Art von Konflikt.</text:p>
      <text:p text:style-name="P23"><text:span text:style-name="T15">SP:</text:span> Siehst du, Ted, die Sache ist, dass du absolut recht hast. Du hast recht, aber das Problem ist, dass, um dieses Verständnis zu haben, eine Person auf einer bestimmten Ebene sein muss. Du musst auf einer bestimmten Bewusstseinsebene sein, um das zu begreifen, aber es gibt eine Menge Leute, die nicht auf dieser Bewusstseinsebene sind, und für sie ist es eine natürliche Reaktion, physische Gewalt oder physische Kraft einzusetzen. Nun, ich weiß, dass der beste Weg, das Böse umzudrehen, einfach die Projektion von positiver, liebender Energie ist, denn das Böse kann Liebe nicht <text:span text:style-name="T102">manipulieren</text:span>. Es kann damit nichts anfangen. Es ist, weißt du, es ist wie Wasser auf Feuer <text:span text:style-name="T102">zu </text:span>schütten, also wir verstehen das, aber es gibt absolut zahllose Millionen und Millionen Menschen, die das nicht verstehen, und deshalb geht es um Erziehung auf diesem Planeten, und weißt du, wir haben gekämpft, viele, viele Menschen, und ich meine offensichtlich dich, Ted, und viele andere, die versuchen, nicht unbedingt die spirituelle Schwingung zu erhöhen, aber <text:span text:style-name="T102">einfach</text:span> den Begriff des Wissens. Aber denke daran, wir kämpfen gegen ein Regime, das tausende Jahre hatte, die Menschen der Erde zu manipulieren, und es ist sehr gut darin, weißt du, sie sind sehr gut darin. Aber wenn du auf die letzten fünf Jahre zurückblickst, zehn Jahre, fünfzehn Jahre, hat sich die Menschheit in wunderbarer, höchst erstaunlicher Geschwindigkeit entwickelt. Mit anderen Worten, wir können jetzt über Dinge reden, über die wir es vor zehn Jahren noch nicht konnten. <text:span text:style-name="T102">S</text:span>o schnell <text:span text:style-name="T102">ist das also</text:span> in sehr kurzer Zeit im Vergleich zur Erde, <text:span text:style-name="T103">eine</text:span> Entwicklung auf d<text:span text:style-name="T103">ies</text:span>em Planeten, und der Wunsch und die Notwendigkeit, frei zu werden, ist jetzt viel stärker als selbst fünf Jahre zuvor. Wenn <text:soft-page-break/>das also das ist, wie weit wir in fünf oder zehn Jahren gekommen sind, lass‘ noch ein paar Jahre vergehen.</text:p>
      <text:p text:style-name="P23"><text:span text:style-name="T15">TM:</text:span> Richtig.</text:p>
      <text:p text:style-name="P23"><text:span text:style-name="T15">SP:</text:span> Und ich glaube, wir werden dann bei dem sein, was ich diese Fluchtgeschwindigkeit nenne.</text:p>
      <text:p text:style-name="P23"><text:span text:style-name="T15">TM:</text:span> Simon, tut mir sehr leid, mein Freund. Wir hatten so viel Spaß und jetzt läuft uns die Zeit davon. Vielen Dank, dass du heute dabei warst, mein Freund. Ich hoffe, du hast einen wunderbaren und frohen Abend. Vielen Dank nochmal.</text:p>
      <text:p text:style-name="P25">[Musik]</text:p>
      <text:p text:style-name="P32">Transcribed by GSC December 16, 2018</text:p>
      <text:p text:style-name="P26">Proofread by JB December 21, 2018</text:p>
      <text:p text:style-name="P26">Translation by Team CC Germany June 2, 2019</text:p>
      <text:p text:style-name="P26">German proofreading by TS June 6,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ce style:name="Lucida Sans" svg:font-family="'Lucida Sans'"/>
    <style:font-face style:name="Calibri" svg:font-family="Calibri" style:font-family-generic="swiss"/>
    <style:font-face style:name="Liberation Sans" svg:font-family="'Liberation Sans'" style:font-family-generic="swiss"/>
    <style:font-face style:name="Verdana" svg:font-family="Verdana" style:font-family-generic="swiss"/>
    <style:font-face style:name="ZapfEllipt BT" svg:font-family="'ZapfEllipt BT'" style:font-family-generic="swiss"/>
    <style:font-face style:name="ZapfEllipt BT1" svg:font-family="'ZapfEllipt BT'" style:font-pitch="variable"/>
    <style:font-face style:name="ZapfEllipt BT2" svg:font-family="'ZapfEllipt BT'" style:font-family-generic="roman" style:font-pitch="variable"/>
    <style:font-face style:name="Calibri1"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Calibri" fo:font-size="10pt" fo:language="de" fo:country="DE" style:font-name-asian="Calibri1" style:font-size-asian="10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0pt" fo:language="de" fo:country="DE" style:font-name-asian="Calibri1" style:font-size-asian="10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a" style:font-name="Calibri" fo:font-family="Calibri" style:font-family-generic="swiss" fo:font-size="12pt" style:letter-kerning="true"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top="0.1665in" fo:margin-bottom="0.0835in" loext:contextual-spacing="false" fo:keep-with-next="always"/>
      <style:text-properties style:font-name="Liberation Sans" fo:font-family="'Liberation Sans'" style:font-family-generic="swiss"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972in" loext:contextual-spacing="false" fo:line-height="115%"/>
    </style:style>
    <style:style style:name="List" style:family="paragraph" style:parent-style-name="Text_20_body" style:default-outline-level="" style:list-style-name="" style:class="list">
      <style:text-properties style:font-name="Verdana" fo:font-family="Verdana" style:font-family-generic="swiss" style:font-name-complex="Droid Sans Devanagari1" style:font-family-complex="'Droid Sans Devanagari'"/>
    </style:style>
    <style:style style:name="Caption" style:family="paragraph" style:parent-style-name="Standard" style:default-outline-level="" style:list-style-name=""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Lucida Sans" style:font-family-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Verdana" fo:font-family="Verdana" style:font-family-generic="swiss" fo:font-size="11pt" style:font-name-complex="Droid Sans Devanagari1" style:font-family-complex="'Droid Sans Devanagari'"/>
    </style:style>
    <style:style style:name="caption" style:family="paragraph" style:parent-style-name="Standard" style:default-outline-level="" style:list-style-name="">
      <style:paragraph-properties fo:margin-top="0.0835in" fo:margin-bottom="0.0835in" loext:contextual-spacing="false" text:number-lines="false" text:line-number="0"/>
      <style:text-properties fo:font-style="italic" style:font-style-asian="italic" style:font-name-complex="Droid Sans Devanagari" style:font-family-complex="'Droid Sans Devanagari'" style:font-family-generic-complex="system" style:font-pitch-complex="variable" style:font-style-complex="italic"/>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default-outline-level="" style:list-style-name=""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in" fo:margin-top="0in" fo:margin-bottom="0.1in" loext:contextual-spacing="false" fo:line-height="108%" fo:text-align="justify" style:justify-single-word="false" fo:text-indent="0in" style:auto-text-indent="false"/>
      <style:text-properties style:font-name="ZapfEllipt BT1" fo:font-size="11pt" fo:language="de" fo:country="DE" style:font-size-asian="11pt" style:font-size-complex="11pt"/>
    </style:style>
    <style:style style:name="MT1" style:family="text">
      <style:text-properties fo:font-weight="normal" style:font-weight-asian="normal" style:font-weight-complex="normal"/>
    </style:style>
    <style:style style:name="MT2" style:family="text">
      <style:text-properties fo:font-weight="normal" officeooo:rsid="0076d4b1" style:font-weight-asian="normal" style:font-weight-complex="normal"/>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807in" fo:margin-left="0in" fo:margin-right="0in" fo:margin-top="0.2402in" fo:background-color="transparent" style:dynamic-spacing="true" draw:fill="none"/>
      </style:footer-style>
    </style:page-layout>
  </office:automatic-styles>
  <office:master-styles>
    <style:master-page style:name="Standard" style:page-layout-name="Mpm1">
      <style:footer>
        <text:p text:style-name="MP1"><text:span text:style-name="MT1">2018-12-07_ted_mahr<text:tab/><text:tab/><text:tab/><text:tab/><text:tab/><text:tab/><text:tab/></text:span><text:span text:style-name="MT2">Seite </text:span><text:page-number text:select-page="current">3</text:page-number><text:span text:style-name="MT1"><text:s/></text:span><text:span text:style-name="MT2">von</text:span><text:span text:style-name="MT1"> </text:span><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1T16:18:00</meta:creation-date>
    <meta:initial-creator>gen crane</meta:initial-creator>
    <dc:language>de-CH</dc:language>
    <meta:print-date>2018-12-14T00:48:00</meta:print-date>
    <dc:date>2019-06-07T10:49:50.168053100</dc:date>
    <meta:editing-cycles>68</meta:editing-cycles>
    <meta:editing-duration>PT12H35M7S</meta:editing-duration>
    <meta:generator>LibreOffice/6.2.4.1$Linux_X86_64 LibreOffice_project/170a9c04e0ad25cd937fc7a913bb06bf8c75c11d</meta:generator>
    <meta:document-statistic meta:table-count="0" meta:image-count="0" meta:object-count="0" meta:page-count="18" meta:paragraph-count="110" meta:word-count="8243" meta:character-count="51656" meta:non-whitespace-character-count="43476"/>
    <meta:user-defined meta:name="Company">none</meta:user-defined>
    <meta:template xlink:type="simple" xlink:actuate="onRequest" xlink:title="Normal.dotm" xlink:href=""/>
  </office:meta>
</office:document-meta>
</file>