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ZapfEllipt BT1"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style:font-name="ZapfEllipt BT" fo:font-size="12pt" style:font-size-asian="12pt" style:font-size-complex="12pt"/>
    </style:style>
    <style:style style:name="P2" style:family="paragraph" style:parent-style-name="Preformatted_20_Text">
      <style:text-properties style:font-name="ZapfEllipt BT" fo:font-size="12pt" officeooo:paragraph-rsid="00607652" style:font-size-asian="12pt" style:font-size-complex="12pt"/>
    </style:style>
    <style:style style:name="P3"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9691" officeooo:paragraph-rsid="00607652" style:font-name-asian="Times New Roman" style:font-size-asian="12pt" style:language-asian="ja" style:country-asian="JP" style:font-weight-asian="bold" style:font-name-complex="ZapfEllipt BT1" style:font-size-complex="12pt" style:language-complex="ar" style:country-complex="SA" style:font-weight-complex="bold" fo:hyphenate="true" fo:hyphenation-remain-char-count="2" fo:hyphenation-push-char-count="2" loext:hyphenation-no-caps="false"/>
    </style:style>
    <style:style style:name="P4"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text-position="4% 100%" style:font-name="ZapfEllipt BT" fo:font-size="12pt" fo:language="de" fo:country="DE" fo:font-weight="bold" officeooo:rsid="001b2b4b" officeooo:paragraph-rsid="00607652" style:font-size-asian="12pt" style:font-weight-asian="bold" style:font-name-complex="ZapfEllipt BT1" style:font-size-complex="12pt" style:font-weight-complex="bold" fo:hyphenate="true" fo:hyphenation-remain-char-count="2" fo:hyphenation-push-char-count="2" loext:hyphenation-no-caps="false"/>
    </style:style>
    <style:style style:name="P5" style:family="paragraph" style:parent-style-name="Standard">
      <style:text-properties style:font-name="ZapfEllipt BT" fo:language="de" fo:country="DE" officeooo:paragraph-rsid="00607652"/>
    </style:style>
    <style:style style:name="P6" style:family="paragraph" style:parent-style-name="Standard">
      <style:text-properties style:font-name="ZapfEllipt BT" fo:language="de" fo:country="DE" officeooo:rsid="0014cd89" officeooo:paragraph-rsid="00607652"/>
    </style:style>
    <style:style style:name="P7" style:family="paragraph" style:parent-style-name="Standard">
      <style:text-properties style:font-name="ZapfEllipt BT" fo:language="de" fo:country="DE" officeooo:paragraph-rsid="006c6596"/>
    </style:style>
    <style:style style:name="P8" style:family="paragraph" style:parent-style-name="Standard">
      <style:text-properties style:font-name="ZapfEllipt BT" fo:language="de" fo:country="DE" officeooo:paragraph-rsid="0073eb1b"/>
    </style:style>
    <style:style style:name="P9" style:family="paragraph" style:parent-style-name="Standard">
      <style:text-properties style:font-name="ZapfEllipt BT" fo:language="de" fo:country="DE" officeooo:paragraph-rsid="0076cfe0"/>
    </style:style>
    <style:style style:name="P10" style:family="paragraph" style:parent-style-name="Standard">
      <style:text-properties style:font-name="ZapfEllipt BT" fo:language="de" fo:country="DE" officeooo:paragraph-rsid="00877552"/>
    </style:style>
    <style:style style:name="P11" style:family="paragraph" style:parent-style-name="Standard">
      <style:text-properties style:font-name="ZapfEllipt BT" fo:language="de" fo:country="DE" officeooo:paragraph-rsid="00877dc6"/>
    </style:style>
    <style:style style:name="P12" style:family="paragraph" style:parent-style-name="Standard">
      <style:text-properties style:font-name="ZapfEllipt BT" fo:language="de" fo:country="DE" officeooo:paragraph-rsid="00885dbf"/>
    </style:style>
    <style:style style:name="P13" style:family="paragraph" style:parent-style-name="Standard">
      <style:text-properties style:font-name="ZapfEllipt BT" fo:language="de" fo:country="DE" officeooo:paragraph-rsid="00919136"/>
    </style:style>
    <style:style style:name="P14" style:family="paragraph" style:parent-style-name="Standard">
      <style:text-properties officeooo:paragraph-rsid="0068cf02"/>
    </style:style>
    <style:style style:name="P15" style:family="paragraph" style:parent-style-name="Standard">
      <style:paragraph-properties fo:margin-left="1.016cm" fo:margin-right="1.016cm" fo:margin-top="0cm" fo:margin-bottom="0.279cm" style:contextual-spacing="false" fo:line-height="107%" fo:text-align="justify" style:justify-single-word="false" fo:orphans="2" fo:widows="2" fo:hyphenation-ladder-count="no-limit" fo:text-indent="0cm" style:auto-text-indent="false"/>
      <style:text-properties style:font-name="ZapfEllipt BT" fo:font-size="12pt" fo:language="de" fo:country="DE" officeooo:rsid="005d8863" officeooo:paragraph-rsid="007b0018" style:font-size-asian="12pt" style:font-size-complex="12pt" fo:hyphenate="true" fo:hyphenation-remain-char-count="2" fo:hyphenation-push-char-count="2" loext:hyphenation-no-caps="false"/>
    </style:style>
    <style:style style:name="P16" style:family="paragraph" style:parent-style-name="Preformatted_20_Text">
      <style:text-properties style:font-name="ZapfEllipt BT" fo:font-size="12pt" fo:language="de" fo:country="DE" officeooo:paragraph-rsid="009f7c1e" style:font-size-asian="12pt" style:font-size-complex="12pt"/>
    </style:style>
    <style:style style:name="P17"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officeooo:paragraph-rsid="0017974d" style:font-size-asian="12pt" style:font-name-complex="ZapfEllipt BT1" style:font-size-complex="12pt"/>
    </style:style>
    <style:style style:name="P18" style:family="paragraph" style:parent-style-name="Standard">
      <style:text-properties style:font-name="ZapfEllipt BT" fo:language="de" fo:country="DE" officeooo:paragraph-rsid="00607652"/>
    </style:style>
    <style:style style:name="P19" style:family="paragraph" style:parent-style-name="Standard">
      <style:text-properties style:font-name="ZapfEllipt BT" fo:language="de" fo:country="DE" officeooo:paragraph-rsid="009f7c1e"/>
    </style:style>
    <style:style style:name="T1" style:family="text">
      <style:text-properties officeooo:rsid="0017974d"/>
    </style:style>
    <style:style style:name="T2" style:family="text">
      <style:text-properties fo:font-weight="bold" style:font-weight-asian="bold" style:font-weight-complex="bold"/>
    </style:style>
    <style:style style:name="T3" style:family="text">
      <style:text-properties fo:font-weight="bold" officeooo:rsid="0017974d" style:font-weight-asian="bold" style:font-weight-complex="bold"/>
    </style:style>
    <style:style style:name="T4" style:family="text">
      <style:text-properties fo:font-weight="bold" officeooo:rsid="00510280" style:font-weight-asian="bold" style:font-weight-complex="bold"/>
    </style:style>
    <style:style style:name="T5" style:family="text">
      <style:text-properties fo:font-weight="bold" officeooo:rsid="009f7c1e" style:font-weight-asian="bold" style:font-weight-complex="bold"/>
    </style:style>
    <style:style style:name="T6" style:family="text">
      <style:text-properties officeooo:rsid="004f71dc"/>
    </style:style>
    <style:style style:name="T7" style:family="text">
      <style:text-properties officeooo:rsid="0021ea98"/>
    </style:style>
    <style:style style:name="T8" style:family="text">
      <style:text-properties fo:language="de" fo:country="DE" officeooo:rsid="0017974d"/>
    </style:style>
    <style:style style:name="T9" style:family="text">
      <style:text-properties fo:language="de" fo:country="DE" officeooo:rsid="00119867"/>
    </style:style>
    <style:style style:name="T10" style:family="text">
      <style:text-properties fo:language="de" fo:country="DE" officeooo:rsid="0060e24c"/>
    </style:style>
    <style:style style:name="T11" style:family="text">
      <style:text-properties officeooo:rsid="00131c72"/>
    </style:style>
    <style:style style:name="T12" style:family="text">
      <style:text-properties officeooo:rsid="00136ccd"/>
    </style:style>
    <style:style style:name="T13" style:family="text">
      <style:text-properties officeooo:rsid="0013a343"/>
    </style:style>
    <style:style style:name="T14" style:family="text">
      <style:text-properties officeooo:rsid="0014cd89"/>
    </style:style>
    <style:style style:name="T15" style:family="text">
      <style:text-properties officeooo:rsid="001640b4"/>
    </style:style>
    <style:style style:name="T16" style:family="text">
      <style:text-properties officeooo:rsid="0016f28e"/>
    </style:style>
    <style:style style:name="T17" style:family="text">
      <style:text-properties officeooo:rsid="00170f71"/>
    </style:style>
    <style:style style:name="T18" style:family="text">
      <style:text-properties officeooo:rsid="0018283a"/>
    </style:style>
    <style:style style:name="T19" style:family="text">
      <style:text-properties officeooo:rsid="0018a23c"/>
    </style:style>
    <style:style style:name="T20" style:family="text">
      <style:text-properties officeooo:rsid="001a596c"/>
    </style:style>
    <style:style style:name="T21" style:family="text">
      <style:text-properties officeooo:rsid="001b00bd"/>
    </style:style>
    <style:style style:name="T22" style:family="text">
      <style:text-properties officeooo:rsid="001c667a"/>
    </style:style>
    <style:style style:name="T23" style:family="text">
      <style:text-properties officeooo:rsid="0020b823"/>
    </style:style>
    <style:style style:name="T24" style:family="text">
      <style:text-properties officeooo:rsid="001dcc75"/>
    </style:style>
    <style:style style:name="T25" style:family="text">
      <style:text-properties officeooo:rsid="0021cba9"/>
    </style:style>
    <style:style style:name="T26" style:family="text">
      <style:text-properties officeooo:rsid="0060e24c"/>
    </style:style>
    <style:style style:name="T27" style:family="text">
      <style:text-properties style:font-name="ZapfEllipt BT" fo:language="de" fo:country="DE"/>
    </style:style>
    <style:style style:name="T28" style:family="text">
      <style:text-properties style:font-name="ZapfEllipt BT" fo:language="de" fo:country="DE" officeooo:rsid="0060e24c"/>
    </style:style>
    <style:style style:name="T29" style:family="text">
      <style:text-properties style:font-name="ZapfEllipt BT" fo:language="de" fo:country="DE" officeooo:rsid="0062f2b9"/>
    </style:style>
    <style:style style:name="T30" style:family="text">
      <style:text-properties style:font-name="ZapfEllipt BT" fo:language="de" fo:country="DE" officeooo:rsid="00119867"/>
    </style:style>
    <style:style style:name="T31" style:family="text">
      <style:text-properties style:font-name="ZapfEllipt BT" fo:language="de" fo:country="DE" officeooo:rsid="0012f23a"/>
    </style:style>
    <style:style style:name="T32" style:family="text">
      <style:text-properties style:font-name="ZapfEllipt BT" fo:language="de" fo:country="DE" officeooo:rsid="00131c72"/>
    </style:style>
    <style:style style:name="T33" style:family="text">
      <style:text-properties style:font-name="ZapfEllipt BT" fo:language="de" fo:country="DE" officeooo:rsid="0063e7ad"/>
    </style:style>
    <style:style style:name="T34" style:family="text">
      <style:text-properties style:font-name="ZapfEllipt BT" fo:language="de" fo:country="DE" officeooo:rsid="00645820"/>
    </style:style>
    <style:style style:name="T35" style:family="text">
      <style:text-properties style:font-name="ZapfEllipt BT" fo:language="de" fo:country="DE" fo:font-weight="normal" style:font-weight-asian="normal" style:font-weight-complex="normal"/>
    </style:style>
    <style:style style:name="T36" style:family="text">
      <style:text-properties style:font-name="ZapfEllipt BT" fo:language="de" fo:country="DE" fo:font-weight="normal" officeooo:rsid="0012f23a" style:font-weight-asian="normal" style:font-weight-complex="normal"/>
    </style:style>
    <style:style style:name="T37" style:family="text">
      <style:text-properties style:font-name="ZapfEllipt BT" fo:language="de" fo:country="DE" fo:font-weight="normal" officeooo:rsid="00645820" style:font-weight-asian="normal" style:font-weight-complex="normal"/>
    </style:style>
    <style:style style:name="T38" style:family="text">
      <style:text-properties style:font-name="ZapfEllipt BT" fo:language="de" fo:country="DE" officeooo:rsid="0065138d"/>
    </style:style>
    <style:style style:name="T39" style:family="text">
      <style:text-properties style:font-name="ZapfEllipt BT" fo:language="de" fo:country="DE" officeooo:rsid="0066d46d"/>
    </style:style>
    <style:style style:name="T40" style:family="text">
      <style:text-properties style:font-name="ZapfEllipt BT" fo:language="de" fo:country="DE" officeooo:rsid="0066d9d3"/>
    </style:style>
    <style:style style:name="T41" style:family="text">
      <style:text-properties style:font-name="ZapfEllipt BT" fo:language="de" fo:country="DE" officeooo:rsid="0068cf02"/>
    </style:style>
    <style:style style:name="T42" style:family="text">
      <style:text-properties style:font-name="ZapfEllipt BT" fo:language="de" fo:country="DE" officeooo:rsid="006aa4e2"/>
    </style:style>
    <style:style style:name="T43" style:family="text">
      <style:text-properties officeooo:rsid="006aa4e2"/>
    </style:style>
    <style:style style:name="T44" style:family="text">
      <style:text-properties officeooo:rsid="006b005e"/>
    </style:style>
    <style:style style:name="T45" style:family="text">
      <style:text-properties officeooo:rsid="006b3504"/>
    </style:style>
    <style:style style:name="T46" style:family="text">
      <style:text-properties officeooo:rsid="006c6596"/>
    </style:style>
    <style:style style:name="T47" style:family="text">
      <style:text-properties officeooo:rsid="006cb420"/>
    </style:style>
    <style:style style:name="T48" style:family="text">
      <style:text-properties officeooo:rsid="006e62cc"/>
    </style:style>
    <style:style style:name="T49" style:family="text">
      <style:text-properties officeooo:rsid="006f9beb"/>
    </style:style>
    <style:style style:name="T50" style:family="text">
      <style:text-properties officeooo:rsid="006fae32"/>
    </style:style>
    <style:style style:name="T51" style:family="text">
      <style:text-properties officeooo:rsid="00719cbf"/>
    </style:style>
    <style:style style:name="T52" style:family="text">
      <style:text-properties officeooo:rsid="00731388"/>
    </style:style>
    <style:style style:name="T53" style:family="text">
      <style:text-properties officeooo:rsid="0073eb1b"/>
    </style:style>
    <style:style style:name="T54" style:family="text">
      <style:text-properties officeooo:rsid="00747c8b"/>
    </style:style>
    <style:style style:name="T55" style:family="text">
      <style:text-properties officeooo:rsid="007644b2"/>
    </style:style>
    <style:style style:name="T56" style:family="text">
      <style:text-properties officeooo:rsid="0076cfe0"/>
    </style:style>
    <style:style style:name="T57" style:family="text">
      <style:text-properties officeooo:rsid="00772fa7"/>
    </style:style>
    <style:style style:name="T58" style:family="text">
      <style:text-properties officeooo:rsid="0077fa97"/>
    </style:style>
    <style:style style:name="T59" style:family="text">
      <style:text-properties officeooo:rsid="00793dfc"/>
    </style:style>
    <style:style style:name="T60" style:family="text">
      <style:text-properties officeooo:rsid="0079d2f6"/>
    </style:style>
    <style:style style:name="T61" style:family="text">
      <style:text-properties officeooo:rsid="0079e48c"/>
    </style:style>
    <style:style style:name="T62" style:family="text">
      <style:text-properties officeooo:rsid="007b0018"/>
    </style:style>
    <style:style style:name="T63" style:family="text">
      <style:text-properties officeooo:rsid="007ce283"/>
    </style:style>
    <style:style style:name="T64" style:family="text">
      <style:text-properties officeooo:rsid="007eb589"/>
    </style:style>
    <style:style style:name="T65" style:family="text">
      <style:text-properties officeooo:rsid="007fa87f"/>
    </style:style>
    <style:style style:name="T66" style:family="text">
      <style:text-properties officeooo:rsid="0080a1b7"/>
    </style:style>
    <style:style style:name="T67" style:family="text">
      <style:text-properties officeooo:rsid="00829b95"/>
    </style:style>
    <style:style style:name="T68" style:family="text">
      <style:text-properties officeooo:rsid="0083962f"/>
    </style:style>
    <style:style style:name="T69" style:family="text">
      <style:text-properties officeooo:rsid="0083ff2d"/>
    </style:style>
    <style:style style:name="T70" style:family="text">
      <style:text-properties officeooo:rsid="0085ad54"/>
    </style:style>
    <style:style style:name="T71" style:family="text">
      <style:text-properties officeooo:rsid="0086577e"/>
    </style:style>
    <style:style style:name="T72" style:family="text">
      <style:text-properties officeooo:rsid="00877552"/>
    </style:style>
    <style:style style:name="T73" style:family="text">
      <style:text-properties officeooo:rsid="00877dc6"/>
    </style:style>
    <style:style style:name="T74" style:family="text">
      <style:text-properties officeooo:rsid="00885dbf"/>
    </style:style>
    <style:style style:name="T75" style:family="text">
      <style:text-properties officeooo:rsid="0088da91"/>
    </style:style>
    <style:style style:name="T76" style:family="text">
      <style:text-properties officeooo:rsid="0089db03"/>
    </style:style>
    <style:style style:name="T77" style:family="text">
      <style:text-properties officeooo:rsid="0089f52f"/>
    </style:style>
    <style:style style:name="T78" style:family="text">
      <style:text-properties officeooo:rsid="008bccc1"/>
    </style:style>
    <style:style style:name="T79" style:family="text">
      <style:text-properties officeooo:rsid="008ce51a"/>
    </style:style>
    <style:style style:name="T80" style:family="text">
      <style:text-properties officeooo:rsid="00904604"/>
    </style:style>
    <style:style style:name="T81" style:family="text">
      <style:text-properties officeooo:rsid="00919136"/>
    </style:style>
    <style:style style:name="T82" style:family="text">
      <style:text-properties officeooo:rsid="00930cb4"/>
    </style:style>
    <style:style style:name="T83" style:family="text">
      <style:text-properties officeooo:rsid="00945666"/>
    </style:style>
    <style:style style:name="T84" style:family="text">
      <style:text-properties officeooo:rsid="0095ba38"/>
    </style:style>
    <style:style style:name="T85" style:family="text">
      <style:text-properties officeooo:rsid="00979bd8"/>
    </style:style>
    <style:style style:name="T86" style:family="text">
      <style:text-properties officeooo:rsid="00981470"/>
    </style:style>
    <style:style style:name="T87" style:family="text">
      <style:text-properties officeooo:rsid="009891e2"/>
    </style:style>
    <style:style style:name="T88" style:family="text">
      <style:text-properties officeooo:rsid="009944c3"/>
    </style:style>
    <style:style style:name="T89" style:family="text">
      <style:text-properties officeooo:rsid="009a1802"/>
    </style:style>
    <style:style style:name="T90" style:family="text">
      <style:text-properties officeooo:rsid="009a37a4"/>
    </style:style>
    <style:style style:name="T91" style:family="text">
      <style:text-properties officeooo:rsid="009af6cc"/>
    </style:style>
    <style:style style:name="T92" style:family="text">
      <style:text-properties officeooo:rsid="009ce00e"/>
    </style:style>
    <style:style style:name="T93" style:family="text">
      <style:text-properties officeooo:rsid="009e3103"/>
    </style:style>
    <style:style style:name="T94" style:family="text">
      <style:text-properties officeooo:rsid="009f6a48"/>
    </style:style>
    <style:style style:name="T95" style:family="text">
      <style:text-properties officeooo:rsid="009f7c1e"/>
    </style:style>
    <style:style style:name="T96" style:family="text">
      <style:text-properties officeooo:rsid="00a16126"/>
    </style:style>
    <style:style style:name="T97" style:family="text">
      <style:text-properties officeooo:rsid="00a2bea6"/>
    </style:style>
    <style:style style:name="T98" style:family="text">
      <style:text-properties officeooo:rsid="00a400e0"/>
    </style:style>
    <style:style style:name="T99" style:family="text">
      <style:text-properties officeooo:rsid="00a4e7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024-0<text:span text:style-name="T6">3</text:span>-<text:span text:style-name="T6">14</text:span>_<text:span text:style-name="T6">kerry_cassidy</text:span></text:p>
      <text:p text:style-name="P3">Connecting Consciousness Podcast: Ne<text:span text:style-name="T7">uigkeiten</text:span>, Fragen &amp; Antworten</text:p>
      <text:p text:style-name="P4">Aufgezeichnet am Sonntag, 2. Dezember 2018</text:p>
      <text:p text:style-name="P15"><text:span text:style-name="T43">Gruppe von Schurken </text:span>versucht, Konflikte auf der ganzen Welt <text:span text:style-name="T43">zu schüren</text:span>, einen zwischen Russland und der Ukraine, einen anderen zwischen China und Nordkorea oder <text:span text:style-name="T43">möglicherweise auch</text:span> einen totalen <text:span text:style-name="T43">d</text:span>ritten Weltkrieg; <text:span text:style-name="T49">Informationen über den</text:span> mala<text:span text:style-name="T49">i</text:span>ischen Fluges 370 und Razzia bei der Deutschen Bank könnten Licht auf weit verbreitete <text:span text:style-name="T49">Betrügereien und </text:span>Geldwäscheoperationen werfen; Rothschilds sagen, dass sie sich aus dem Geldverleihgeschäft zurückziehen; musikalische Klänge von Erdbeben<text:span text:style-name="T49">wellen</text:span> in Madagaskar könnten die Erde sein, die <text:span text:style-name="T49">eine Entwicklung anstoßen möchte</text:span>; versiegelte Anklagen <text:span text:style-name="T62">nehmen</text:span> weiter <text:span text:style-name="T62">zu</text:span>, aber einige der <text:span text:style-name="T62">kleineren</text:span> Anklagen sind bereits entsiegelt; Brexit ist ein Schlamassel, <text:span text:style-name="T62">letzlich</text:span> wird das Votum des Volkes respektiert werden; Weihnachts<text:span text:style-name="T62">sondersendung</text:span> geplant bezüglich <text:span text:style-name="T62">unterschiedlicher Musiktonarten</text:span>; <text:span text:style-name="T62">neue Gruppen von Connecting Consciousness</text:span> in Spanien und in Wales; <text:span text:style-name="T62">k</text:span>alifornische Brände wurden <text:span text:style-name="T65">wohl </text:span>absichtlich gelegt; <text:span text:style-name="T65">Fragen: W</text:span>ohin gehen böse Menschen, wenn sie <text:span text:style-name="T65">sterben?</text:span> <text:span text:style-name="T69">W</text:span>as ist der Zweck der Transgender-Agenda? <text:span text:style-name="T99">W</text:span>ie k<text:span text:style-name="T99">ann man sich</text:span> an eine Vereinbarung erinnern, die <text:span text:style-name="T99">man</text:span> mit der Quelle getroffen ha<text:span text:style-name="T99">t</text:span>, wenn <text:span text:style-name="T99">das</text:span> Bewusstsein ausgelöscht wird, wenn <text:span text:style-name="T99">man</text:span> st<text:span text:style-name="T99">irbt?</text:span> <text:span text:style-name="T99">V</text:span>erursacht eine Polverschiebung das Sterben so vieler kleiner Tiere? <text:span text:style-name="T99">Was sind</text:span> Träume?</text:p>
      <text:p text:style-name="P1"/>
      <text:p text:style-name="P2"><text:span text:style-name="T4">Simon Parkes</text:span><text:span text:style-name="T3">:</text:span><text:span text:style-name="T1"> </text:span><text:span text:style-name="T8">Und ‚</text:span><text:span text:style-name="T10">H</text:span><text:span text:style-name="T8">allo‘ zu einer weiteren Ausgabe von „Connecting Consciousness“. Vielen Dank, dass </text:span><text:span text:style-name="T9">ihr eu</text:span><text:span text:style-name="T8">ch die Mühe gemacht hab</text:span><text:span text:style-name="T9">t</text:span><text:span text:style-name="T8">, zuzuhören und zuzusehen und </text:span><text:span text:style-name="T9">eu</text:span><text:span text:style-name="T8">re eigenen Nachforschungen anzustellen. Es ist sehr viel passiert, und ich denke zurück an die letzten </text:span><text:span text:style-name="T10">paar </text:span><text:span text:style-name="T8">Wochen, in denen ich sagte, dass Oktober, November und Dezember sehr geschäftig sein würden, es </text:span><text:span text:style-name="T10">würde</text:span><text:span text:style-name="T8"> eine ziemlich große Veränderung für uns alle geben, und das scheint definitiv das zu sein, was gerade passiert. Und im Moment findet eine ganze Menge statt, es ist wirklich ziemlich unglaublich. </text:span><text:span text:style-name="T10">Daher</text:span><text:span text:style-name="T8"> werde ich wie üblich die </text:span><text:span text:style-name="T9">Neuigkeiten</text:span><text:span text:style-name="T8"> durchgehen und dann einige Fragen </text:span><text:span text:style-name="T9">beantwort</text:span><text:span text:style-name="T8">en und mich </text:span><text:span text:style-name="T10">dann </text:span><text:span text:style-name="T8">bei den </text:span><text:span text:style-name="T10">Menschen</text:span><text:span text:style-name="T8"> bedanken, aber ich werde versuchen, es auf eine Stunde zu beschränken, wenn möglich, aber </text:span><text:span text:style-name="T10">es wird</text:span><text:span text:style-name="T8"> ein paar </text:span><text:span text:style-name="T10">Besonderheiten zu </text:span><text:span text:style-name="T8">Weihnacht</text:span><text:span text:style-name="T10">en</text:span><text:span text:style-name="T8"> </text:span><text:span text:style-name="T10">gebe</text:span><text:span text:style-name="T8">n, also gibt es ein Extra, auf das wir uns freuen können.</text:span></text:p>
      <text:p text:style-name="P14"><text:span text:style-name="T27"><text:line-break/>Al</text:span><text:span text:style-name="T28">les klar</text:span><text:span text:style-name="T27">, </text:span><text:span text:style-name="T28">also </text:span><text:span text:style-name="T27">zunächst einmal zur geopolitischen Lage, die weitaus ernster ist, als es die Medien meiner Meinung nach wagen, offen anzusprechen. </text:span><text:span text:style-name="T29">Wir sehen uns </text:span><text:span text:style-name="T27">die Lage in der Ukraine </text:span><text:span text:style-name="T29">an</text:span><text:span text:style-name="T27">. </text:span><text:span text:style-name="T30">Nun, wenn</text:span><text:span text:style-name="T27"> </text:span><text:span text:style-name="T30">ihr eu</text:span><text:span text:style-name="T27">ch zurückerinner</text:span><text:span text:style-name="T30">t</text:span><text:span text:style-name="T27"> und es nicht in den Nachrichten gesehen hab</text:span><text:span text:style-name="T30">t</text:span><text:span text:style-name="T27">, </text:span><text:span text:style-name="T29">dann</text:span><text:span text:style-name="T30"> </text:span><text:span text:style-name="T27">gibt auf YouTube viele </text:span><text:span text:style-name="T29">Ver</text:span><text:span text:style-name="T27">weise darauf. Es gab eine Schule auf der Krim, in der ein einsamer Schütze Amok lief und 19 Schüler tötete, bevor er die Waffe auf sich selbst richtete und eine Bombe zündete. Nun ist es zwar durchaus möglich, dass ein Schüler eine Bombe bauen und das tun kann, was er getan hat, aber für mich </text:span><text:span text:style-name="T29">hat das alles Zeichen</text:span><text:span text:style-name="T27"> eine</text:span><text:span text:style-name="T29">r</text:span><text:span text:style-name="T27"> Operation, bei der der arme Mann – und so würde ich ihn nennen – </text:span><text:span text:style-name="T29">gedanklich</text:span><text:span text:style-name="T27"> kontrolliert wurde und nach seinem Amoklauf die Waffe auf sich selbst richtete. Das Wichtigste, was ich hier sagen möchte, ist, dass ein </text:span><text:span text:style-name="T29">Zeichen gesetzt wurde</text:span><text:span text:style-name="T27">. </text:span><text:span text:style-name="T29">Neunzehn</text:span><text:span text:style-name="T27"> überwiegend </text:span><text:span text:style-name="T29">Russland unterstützende</text:span><text:span text:style-name="T27"> Familien </text:span><text:span text:style-name="T29">haben also </text:span><text:span text:style-name="T27">in der Ukraine Kinder verloren. Das andere Problem ist, dass wir noch keine </text:span><text:span text:style-name="T29">Einzelheiten</text:span><text:span text:style-name="T27"> über die Bombe kennen. Wir wissen also nicht </text:span><text:span text:style-name="T29">so richtig</text:span><text:span text:style-name="T27">, ob die Bombe einfach nur handgemacht war oder ob mehr dahinter steckte, etwas, das weitaus professioneller war. Dann gehen </text:span><text:soft-page-break/><text:span text:style-name="T27">wir in der Zeit ein wenig zurück, und diejenigen von </text:span><text:span text:style-name="T30">euch</text:span><text:span text:style-name="T27">, die vielleicht die Nachrichten verfolgt haben, wissen, dass Russland eine Brücke zwischen der Ukraine und dem russischen Festland gebaut hat, weil die Krim geografisch abgeschnitten war, weil die Ukraine ihre Unabhängigkeit von Russland erklärt hatte. Es wurde also eine sehr teure und bemerkenswert gut gebaute Brücke, um den Verkehr, den Straßenverkehr aufzunehmen, wurde </text:span><text:span text:style-name="T33">hinüber </text:span><text:span text:style-name="T27">gebaut. </text:span><text:span text:style-name="T33">Also, d</text:span><text:span text:style-name="T27">er“ „Washington Explorer“ </text:span><text:span text:style-name="T33">– </text:span><text:span text:style-name="T27">Ents</text:span><text:span text:style-name="T33">chuldigung, der </text:span><text:span text:style-name="T27">„Washington Examiner“</text:span><text:span text:style-name="T33">–,</text:span><text:span text:style-name="T27"> eine Zeitung, die ich vorher noch nicht kannte, </text:span><text:span text:style-name="T33">d</text:span><text:span text:style-name="T27">er Unterredakteur, einer der Redakteure, schrieb einen Artikel und vertrat eine Meinung, die sehr ungewöhnlich ist, nämlich dass die Ukraine die Brücke sprengen sollte. Es ist ein unglaublich schlechtes Stück Journalismus, wenn jemand, der bei einer Zeitung angestellt ist, tatsächlich zu Gewalt aufruft. </text:span><text:span text:style-name="T33">A</text:span><text:span text:style-name="T27">ber genau das hat diese Person im „Washington Examiner“ getan. Er sagte, dass die ukrainische Regierung diese Brücke bombardieren oder in die Luft jagen sollte. Russland wurde darauf aufmerksam und leitete eine Art Strafverfahren gegen diese Person ein. </text:span><text:span text:style-name="T33">A</text:span><text:span text:style-name="T27">ber das nur am Rande. Der wichtige Punkt ist, dass </text:span><text:span text:style-name="T33">neunzehn</text:span><text:span text:style-name="T27"> Menschen in einer Schule auf der Krim ermordet wurden, die russisch und von der Ukraine umgeben ist. </text:span><text:span text:style-name="T34">Es gibt eine </text:span><text:span text:style-name="T27">amerikanische Zeitung, </text:span><text:span text:style-name="T34">die dann schreibt</text:span><text:span text:style-name="T27">, dass die Brücke</text:span><text:span text:style-name="T35">, die </text:span><text:span text:style-name="T36">mit der </text:span><text:span text:style-name="T37">K</text:span><text:span text:style-name="T35">rim v</text:span><text:span text:style-name="T27">erbindet, gesprengt werden sollte, und dann </text:span><text:span text:style-name="T34">gibt es</text:span><text:span text:style-name="T27"> eine Situation mit diesen drei ukrainischen Booten, die von russischen Spezialkräften abgefangen </text:span><text:span text:style-name="T34">werden</text:span><text:span text:style-name="T27"> und an der Weiterfahrt ins Asowsche Meer gehindert werden. Die Russen haben sogar ein großes Frachtschiff eingesetzt, um die Brücke zu blockieren, so dass sie nicht durchkommen konnten. Soweit ich weiß, sollte eine Unterwasserbombe an der Brücke angebracht werden, um sie zu sprengen. </text:span><text:span text:style-name="T34">Nun, f</text:span><text:span text:style-name="T27">ür viele Menschen ist die Tatsache, dass die </text:span><text:span text:style-name="T34">Möglichkeit einer Bombe, mit der die</text:span><text:span text:style-name="T27"> Ukrainer die Brücke sprengen wollten, wahrscheinlich einfach nur lächerlich und unsinnig, aber wenn </text:span><text:span text:style-name="T34">man</text:span><text:span text:style-name="T27"> auf YouTube geh</text:span><text:span text:style-name="T31">t</text:span><text:span text:style-name="T27">, finde</text:span><text:span text:style-name="T31">t</text:span><text:span text:style-name="T27"> </text:span><text:span text:style-name="T34">man</text:span><text:span text:style-name="T27"> echte Beweise dafür, dass der „Washington Examiner“ tatsächlich sagt, dass die Brücke gesprengt werden muss. </text:span><text:span text:style-name="T34">Wir zählen hier</text:span><text:span text:style-name="T27"> also zwei und zwei zusammen, </text:span><text:span text:style-name="T34">und wir</text:span><text:span text:style-name="T27"> kommen auf eine sehr kleine, aber sehr elitäre Gruppe, die verzweifelt nicht nur einen Konflikt zwischen Russland und der Ukraine anstrebt, sondern einen weltweiten Konflikt. </text:span><text:span text:style-name="T34">Also, das bringt</text:span><text:span text:style-name="T27"> mich </text:span><text:span text:style-name="T31">zum Nachdenken </text:span><text:span text:style-name="T27">und sicher </text:span><text:span text:style-name="T34">bringt es</text:span><text:span text:style-name="T27"> </text:span><text:span text:style-name="T31">euch </text:span><text:span text:style-name="T34">ebenso</text:span><text:span text:style-name="T31"> zum Nachdenken.</text:span><text:span text:style-name="T27"><text:line-break/>Der Präsident </text:span><text:span text:style-name="T34">der Ukraine</text:span><text:span text:style-name="T27">, der </text:span><text:span text:style-name="T34">durch </text:span><text:span text:style-name="T27">eine finanzierte Revolution </text:span><text:span text:style-name="T34">eingeführt</text:span><text:span text:style-name="T27"> wurde, mit anderen Worten, irgendeine amerikanische Fraktion finanzierte diese Operation, und die Amerikaner tun das oft, aber es war nicht die amerikanische Regierung, die sie finanzierte, </text:span><text:span text:style-name="T38">e</text:span><text:span text:style-name="T27">s </text:span><text:span text:style-name="T31">war eine ihrer </text:span><text:span text:style-name="T38">Zweige.</text:span><text:span text:style-name="T27"> </text:span><text:span text:style-name="T38">U</text:span><text:span text:style-name="T27">nd der Präsident der Ukraine sagt, dass er glaubt, dass Russland in die Ukraine einmarschieren wird. Er glaubt, dass Panzer in das Gebiet rollen werden. </text:span><text:span text:style-name="T38">U</text:span><text:span text:style-name="T27">nd sie sprechen von einer möglichen Invasion nicht nur der Ukraine, sondern aller baltischen Staaten, also vom russischen Teil an der Grenze zur Krim bis hinauf nach Lettland und Estland. </text:span><text:span text:style-name="T38">S</text:span><text:span text:style-name="T27">ie sprechen also von einem möglichen Dritten Weltkrieg. Nun, dieselbe Gruppe, die darüber spricht, versucht China dazu zu bringen, in Nordkorea einzumarschieren. Nun, wenn ihr euch an über ein Jahr zurückerinnert – tatsächlich ist es wirklich etwa ein Jahr, </text:span><text:span text:style-name="T38">nicht auf den Tag, aber vor einem Jahr</text:span><text:span text:style-name="T27"> – </text:span><text:span text:style-name="T38">und ich habe darüber gesprochen, dass Trump es geschafft hat, ein Abkommen mit Nordkorea auszuhandeln, und einer der Gründe dafür war, dass China hat wissen lassen, dass sie – wenn sie auch nicht in China einmarschieren würden – aber sie würden doch verhindern, dass die Regierungselite von Nordkorea entkommen würde. Tja, jetzt wird versucht, die Chinesen dazu zu bringen, logistisch zur selben Zeit in Nordkorea einzumarschieren, während dieselbe Gruppe Russland – gezwungen ist nicht das richtige Wort – aber zu einer Aktion gegen das treiben will, was die alten russischen osteuropäischen Staaten waren, aber sicher zu einer Form des russischen Angriffs auf die Ukraine. </text:span><text:span text:style-name="T39">Nun, wenn</text:span><text:span text:style-name="T27"> diese Bombe detoniert und die Brücke in die Luft geflogen </text:span><text:span text:style-name="T39">wäre</text:span><text:span text:style-name="T27">, wären die Russen direkt in die Ukraine </text:span><text:span text:style-name="T40">einmarschiert.</text:span><text:span text:style-name="T27"> </text:span><text:span text:style-name="T40">Da</text:span><text:span text:style-name="T27">ran gibt es keinen Zweifel, </text:span><text:span text:style-name="T40">wenn </text:span><text:span text:style-name="T27">die Brücke gesprengt worden </text:span><text:span text:style-name="T40">wäre.</text:span><text:span text:style-name="T27"> </text:span><text:span text:style-name="T40">Und daher</text:span><text:span text:style-name="T27"> hat allein die Tatsache, dass diese </text:span><text:soft-page-break/><text:span text:style-name="T27">ganze Operation – wer auch immer dahinter steckte, und ich weiß es immer noch nicht genau – verhindert wurde, definitiv einen russischen Angriff auf die Ukraine verhindert. Ganz gleich, wer </text:span><text:span text:style-name="T40">ihr seid, die</text:span><text:span text:style-name="T27"> das hör</text:span><text:span text:style-name="T40">en – </text:span><text:span text:style-name="T27">denk</text:span><text:span text:style-name="T32">t</text:span><text:span text:style-name="T27"> an </text:span><text:span text:style-name="T32">eue</text:span><text:span text:style-name="T27">r Land, in dem </text:span><text:span text:style-name="T32">ihr</text:span><text:span text:style-name="T27"> leb</text:span><text:span text:style-name="T32">t</text:span><text:span text:style-name="T27">, und </text:span><text:span text:style-name="T40">versucht, </text:span><text:span text:style-name="T27">an die symbolträchtigste Brücke </text:span><text:span text:style-name="T40">zu denken</text:span><text:span text:style-name="T27">, die </text:span><text:span text:style-name="T32">ihr</text:span><text:span text:style-name="T27"> hab</text:span><text:span text:style-name="T32">t</text:span><text:span text:style-name="T27">. Vielleicht ist es in Großbritannien, in London, die London Bridge oder die Tower Bridge, aber wenn </text:span><text:span text:style-name="T41">man</text:span><text:span text:style-name="T27"> in Schottland leb</text:span><text:span text:style-name="T32">t</text:span><text:span text:style-name="T27">, ist es vielleicht etwas anderes. Wenn </text:span><text:span text:style-name="T41">man</text:span><text:span text:style-name="T27"> in Amerika, Frankreich oder Deutschland s</text:span><text:span text:style-name="T32">e</text:span><text:span text:style-name="T27">id, wird es eine andere Brücke sein. </text:span><text:span text:style-name="T41">Naja,</text:span><text:span text:style-name="T27"> diese Brücke </text:span><text:span text:style-name="T41">ist f</text:span><text:span text:style-name="T27">ür Russland ein </text:span><text:span text:style-name="T41">Symbol</text:span><text:span text:style-name="T27">, denn Präsident Putin ist erst vor kurzem in einem Fahrzeugkonvoi darüber gefahren und, </text:span><text:span text:style-name="T41">wisst ihr,</text:span><text:span text:style-name="T27"> hat sie sich zu eigen gemacht. </text:span><text:span text:style-name="T41">Also, w</text:span><text:span text:style-name="T27">ie würde </text:span><text:span text:style-name="T32">eue</text:span><text:span text:style-name="T27">r Land reagieren, wenn </text:span><text:span text:style-name="T32">eu</text:span><text:span text:style-name="T27">re wichtigste Brücke in die Luft gesprengt würde? Wär</text:span><text:span text:style-name="T32">t</text:span><text:span text:style-name="T27"> i</text:span><text:span text:style-name="T32">hr</text:span><text:span text:style-name="T27"> in der Lage, </text:span><text:span text:style-name="T32">eu</text:span><text:span text:style-name="T27">ch an einen Tisch zu setzen und eine diplomatische Diskussion zu führen? </text:span><text:span text:style-name="T41">O</text:span><text:span text:style-name="T27">der würde</text:span><text:span text:style-name="T32">t</text:span><text:span text:style-name="T27"> i</text:span><text:span text:style-name="T32">hr</text:span><text:span text:style-name="T27"> politisch zu einer Militäraktion gedrängt. </text:span><text:span text:style-name="T41">U</text:span><text:span text:style-name="T27">nd ich glaube, genau darum ging es: Russland zu einem Einmarsch in die Ukraine zu bewegen. Das ist nicht geschehen. </text:span><text:span text:style-name="T41">Es gibt</text:span><text:span text:style-name="T27"> hier drei </text:span><text:span text:style-name="T41">Schlüsselspie</text:span><text:span text:style-name="T42">le</text:span><text:span text:style-name="T41">r</text:span><text:span text:style-name="T27">: Macron – erinner</text:span><text:span text:style-name="T32">t</text:span><text:span text:style-name="T27"> </text:span><text:span text:style-name="T32">eu</text:span><text:span text:style-name="T27">ch, er </text:span><text:span text:style-name="T41">war</text:span><text:span text:style-name="T27"> ein Banker, und zwar ein echter Banker, nicht nur ein Bankmanager, sondern einer der wahren Banker, ein Macron-Banker –, </text:span><text:span text:style-name="T42">e</text:span><text:span text:style-name="T41">s gibt</text:span><text:span text:style-name="T27"> den Präsidenten der Ukraine, und </text:span><text:span text:style-name="T41">es gibt</text:span><text:span text:style-name="T27"> wahrscheinlich auch Schlüssel</text:span><text:span text:style-name="T41">spieler</text:span><text:span text:style-name="T27"> in Israel, die, glaube </text:span><text:span text:style-name="T41">ich</text:span><text:span text:style-name="T27">, stark in diesen Entscheidungsprozess involviert sind, der versucht, diese Situation voranzutreiben.</text:span></text:p>
      <text:p text:style-name="P5"/>
      <text:p text:style-name="P5">Ich hoffe, dass einige Informationen über den mala<text:span text:style-name="T44">i</text:span>ischen Flug – ich glaube, es war der mala<text:span text:style-name="T44">ii</text:span>sche Flug drei-sieben-null, den Verlust von Menschenleben dort – dass darüber, denke ich, Informationen anfangen werden, herauszukommen <text:span text:style-name="T44">hinsichtlich</text:span> riesige<text:span text:style-name="T44">r</text:span> Betrügereien, die aufgedeckt werden. Ich habe kürzlich auf meiner Website veröffentlicht, dass etwa 170 Polizisten – das ist eine riesige Anzahl – <text:span text:style-name="T45">und Spezialisten </text:span>eine Razzia bei der Deutschen Bank durchgeführt haben, um Geldwäsche und Veruntreuung von Geldern zu untersuchen. Und ist in einer Reihe von Ländern geschehen. In einem der unteren Länder ist eine große Summe Geld verschwunden. Und in Malaysia gibt es dieses große Problem. <text:span text:style-name="T45">U</text:span>nd ich hoffe, dass einige d<text:span text:style-name="T45">avon</text:span> zu einzelnen Namen zurückverfolgt werden können, und wir beginnen <text:span text:style-name="T45">werden, </text:span>zu verstehen, wie bestimmte <text:span text:style-name="T45">Menschen </text:span>in sehr mächtigen Familien erwischt werden. <text:span text:style-name="T45">Also, l</text:span><text:span text:style-name="T11">asst euch nicht täuschen – </text:span>eine Razzia bei der Deutschen Bank, die sehr geheim gehalten wird, denn wenn die Wahrheit, die volle Wahrheit, herauskäme, könnte sie die Bank zu Fall bringen. <text:span text:style-name="T45">U</text:span>nd wenn die Deutsche Bank zu Fall kommt, dann kommt wahrscheinlich das europäische Bankensystem zu Fall. Und das ist komisch, nicht wahr? Ich meine, ich habe davon gesprochen, dass die Deutsche Bank wegen mangelnder Liquidität zusammenbricht, und jetzt haben wir es mit einer Razzia der offiziellen Polizei zu tun. <text:span text:style-name="T46">Es gibt also einen Zweit </text:span>des Staates eine <text:span text:style-name="T46">Razzia bei einem</text:span> anderen <text:span text:style-name="T46">Zweig</text:span> des Staates <text:span text:style-name="T46">durchführt</text:span>, was die Zersplitterung zeigt, die auf den höheren Ebenen stattfindet. Ich glaube nicht, dass dies das Ende der Deutschen Bank sein wird, aber ich denke, dass es zu strafrechtlichen Verfolgungen kommen wird und dass einige Namen ins <text:span text:style-name="T46">Blickfeld</text:span> kommen werden.</text:p>
      <text:p text:style-name="P5"/>
      <text:p text:style-name="P7">Wir haben vor kurzem eine offizielle Mitteilung der Rothschilds erhalten, in der es heißt, dass ihre Investment-Management-Sparte, also der Bereich, der Anleihen auflegt, zurückgezogen wird. Im Grunde bedeutet das, dass die Rothschilds beginnen, sich aus <text:span text:style-name="T46">genau</text:span> dem Geschäft zurückzuziehen, das sie zu dem gemacht hat, was sie waren, nämlich Geld zu verleihen. Ich denke, wenn sie sich umschauen und <text:span text:style-name="T46">anfangen, zu </text:span>sehen, dass wichtige Akteure, die an einigen sehr lukrativen Geschäften beteiligt waren, <text:span text:style-name="T46">ausgeschaltet oder</text:span> aus dem Verkehr gezogen werden, dann fangen sie an zu sagen: „<text:span text:style-name="T46">Tja</text:span>, wir haben das Heu <text:span text:style-name="T46">geerntet</text:span>, als die Sonne schien, und wir hatten sehr gute Geschäfte und eine sehr gute Zeit. Vielleicht ist es jetzt an der Zeit, sich zurückzuziehen.“ Wir haben gesehen, dass in einer Reihe von Ländern verschiedene polizeiliche Ermittlungen <text:soft-page-break/>stattfinden, und obwohl sie zu Beginn dieser Ermittlungen <text:span text:style-name="T46">[hustet]</text:span> – <text:span text:style-name="T12">Verzeihung</text:span> – nicht wissen, nach wem sie suchen , <text:span text:style-name="T46">wenn</text:span> sie <text:span text:style-name="T46">dann</text:span> beginnen, es aufzudecken, stellen sie fest, dass immer dieselben Namen auftauchen. <text:span text:style-name="T46">Aber bis dahin sind da</text:span> Medien schon hinter<text:span text:style-name="T46">her,</text:span> <text:span text:style-name="T46">s</text:span>ie haben es gesehen. Sie sind zu weit <text:span text:style-name="T47">mit</text:span> die Ermittlungen <text:span text:style-name="T47">fortgeschritten</text:span>, als dass sie die Sache auf die lange Bank schieben könnten. <text:span text:style-name="T47">A</text:span>lso müssen sie weitermachen. Das wäre vor fünf <text:span text:style-name="T47">Jahren,</text:span> zehn Jahren niemals möglich gewesen. Diese Dinge wären nie auf den Weg gebracht worden. <text:span text:style-name="T47">E</text:span>s gibt <text:span text:style-name="T47">dort </text:span>also einige große, große, große Veränderungen. Es ist also wirklich wichtig, <text:span text:style-name="T47">das zu betrachten.</text:span></text:p>
      <text:p text:style-name="P5"/>
      <text:p text:style-name="P5">Anderes Thema jetzt: das jüngste Erdbeben vor Madagaskar. Viele <text:span text:style-name="T47">Menschen</text:span> sprechen darüber. Offiziell heißt es wohl, es handele sich um eine Art <text:span text:style-name="T47">Ausbruch eines</text:span> neuen Vulkan<text:span text:style-name="T47">s</text:span>. Was ich dazu sagen würde, ist, dass die Schallwelle - und ich weiß nicht, wie ich es sonst beschreiben soll - die Schallwelle, die als Schockwelle <text:span text:style-name="T47">dessen entdeckt wurde</text:span>, was auch immer es war, <text:span text:style-name="T47">die </text:span>über die Oberfläche der Erde lief, von den Abhörstationen als <text:span text:style-name="T47">ein Musical</text:span> bezeichnet wurde. Das sind ihre Worte, die sie benutzt haben, <text:span text:style-name="T47">und d</text:span>as ist ein offizieller Bericht, <text:span text:style-name="T47">dass </text:span>sie sagten, es war sehr musikalisch. Ich denke, normalerweise sind diese Dinge unharmonisch. Sie scheinen nicht zusammenzuhängen, aber das hier war tatsächlich musikalisch. Meine Sicht ist, dass das die Erde ist, die eine Resonanz anstößt und absichtlich versucht, einen Klang zu erzeugen, um die Menschen zu aktivieren und <text:span text:style-name="T48">anzufangen,</text:span> die Dinge zu verändern. Allein die Tatsache <text:span text:style-name="T48">also</text:span>, dass die offizielle wissenschaftliche Welt nicht in der Lage ist, dies zu erklären – sie sagen im Grunde, dass das keinem normalen Erdbebenmuster entspricht, sie verstehen es nicht, <text:span text:style-name="T48">sie </text:span>haben keinen Schimmer. Ich <text:span text:style-name="T48">denke</text:span>, dass es sich um etwas <text:span text:style-name="T48">weitaus Besondereres</text:span> handelt. Ich glaube, dass es <text:span text:style-name="T48">k</text:span>eine Atombombe ist. Ich glaube, <text:span text:style-name="T48">es ist</text:span> die Erde, <text:span text:style-name="T48">die sich</text:span> tatsächlich entwickelt und tut, was sie tun muss. <text:span text:style-name="T48">Ich </text:span><text:span text:style-name="T12">denke </text:span><text:span text:style-name="T48">also</text:span><text:span text:style-name="T12">, </text:span><text:span text:style-name="T48">es ist</text:span><text:span text:style-name="T12"> ein positives Zeichen.</text:span></text:p>
      <text:p text:style-name="P5"/>
      <text:p text:style-name="P8">Ich möchte über die Anklageschriften sprechen. Wenn i<text:span text:style-name="T12">hr</text:span> noch nicht nachgeschaut hab<text:span text:style-name="T12">t</text:span>, schau<text:span text:style-name="T12">t</text:span> bitte auf die Webs<text:span text:style-name="T50">e</text:span>ite. Ich habe eine sehr interessante Liste erhalten, die ich <text:span text:style-name="T50">dort eingestellt</text:span> habe, und <text:span text:style-name="T50">sie listet di</text:span>e gesamten Vereinigten Staaten <text:span text:style-name="T50">auf</text:span> <text:span text:style-name="T50">und </text:span>wieviele Anklagen es <text:span text:style-name="T50">in</text:span> jeden Bundesstaat <text:span text:style-name="T50">gibt</text:span>, ob sie ungeöffnet oder noch versiegelt sind, ob sie gerade überprüft werden, und es sind <text:span text:style-name="T50">jetzt so etwas wie</text:span> mehr als <text:span text:style-name="T50">sechzigtausend.</text:span> <text:span text:style-name="T50">W</text:span>ir <text:span text:style-name="T50">sind also, </text:span><text:span text:style-name="T51">wisst ihr,</text:span> über die <text:span text:style-name="T50">Frage</text:span> „Gibt es überhaupt Anklagen? Ist das nur ein Hirngespinst?“ <text:span text:style-name="T12">hinaus.</text:span> Es gibt sie wirklich <text:span text:style-name="T51">und</text:span> es sind über <text:span text:style-name="T51">sechzigtausend.</text:span> <text:span text:style-name="T51">U</text:span>nd man braucht ein wahres Heer von Verwaltungsangestellten, um dies<text:span text:style-name="T12">e</text:span> zu <text:span text:style-name="T51">erstellen</text:span>, und genau das ist geschehen. Mit den jüngsten Zwischenwahlen <text:span text:style-name="T51">also</text:span> und der Tatsache, dass Trump <text:span text:style-name="T51">weiterhin</text:span> <text:span text:style-name="T51">den</text:span> Senat <text:span text:style-name="T51">hält</text:span> und <text:span text:style-name="T51">tatsächlich </text:span>seine Mehrheit im Senat noch vergrößert hat, bedeutet d<text:span text:style-name="T51">a</text:span>s, dass er definitiv weitere zwei Jahre im Amt ist. Sie können ihn nicht des Amtes entheben. Das wird einfach nicht passieren. Es ist nicht möglich. <text:span text:style-name="T51">Denn</text:span> man <text:span text:style-name="T51">benötigt</text:span> beide Häuser, um einen Präsidenten anzuklagen. <text:span text:style-name="T51">Nun, d</text:span>as bedeutet, dass er diese Anklagen nicht sofort eröffnen muss. Ich denke, wenn er beide Häuser verloren hätte, hätte er wahrscheinlich noch vor Weihnachten mit den Anklagen begonnen, und aus vielerlei Hinsicht wäre das vielleicht eine gute Sache gewesen. <text:span text:style-name="T51">A</text:span>ber nach dem, was ich so mitbekomme, gibt es immer noch mehr Namen, so dass man nicht bereit ist, mit dem großen Prozess zu beginnen, weil sie immer noch etwas hinzufügen. <text:span text:style-name="T51">Obwohl</text:span> es <text:span text:style-name="T51">also</text:span> <text:span text:style-name="T51">sechzigtausend-nochwas Anklagen</text:span> sind, <text:span text:style-name="T51">geht nicht</text:span> davon aus, dass es nur ein Name pro Anklage ist. Es können bis zu fünf, sechs, sieben Namen pro Anklage sein. <text:span text:style-name="T51">D</text:span>as <text:span text:style-name="T51">ist also etwas, was man wirklich verfolgen sollte</text:span>. Es gab einige Eröffnungen dieser Anklagen, und die, die eröffnet wurden, hatten mehr mit Betrug zu tun, mit Finanzfällen, und interessanterweise geht das quer durch das amerikanische politische System. <text:span text:style-name="T51">A</text:span>lso nicht nur die Demokraten, sondern auch die Republikaner. Wenn <text:span text:style-name="T51">man sich</text:span> nur eine Minute Zeit n<text:span text:style-name="T51">im</text:span>m<text:span text:style-name="T12">t</text:span> und nachs<text:span text:style-name="T51">c</text:span>h<text:span text:style-name="T51">au</text:span><text:span text:style-name="T12">t</text:span>, wie viele Senatoren oder <text:soft-page-break/>Kongressabgeordnete vor den gerade stattgefundenen Zwischenwahlen zurückgetreten sind, dann ist das phänomenal. Ich glaube nicht, dass in der Geschichte der Vereinigten Staaten jemals so viele Politiker vor einer Wahl zurückgetreten sind. Soweit ich weiß, wurden ihnen die Anklageschriften gezeigt und gesagt: „<text:span text:style-name="T52">W</text:span>enn <text:span text:style-name="T52">Sie</text:span> einfach aufhör<text:span text:style-name="T52">en</text:span> und zurücktrete<text:span text:style-name="T52">n</text:span>, werden wir die Sache nicht weiter <text:span text:style-name="T52">verfolgen</text:span>.“ Während also die schwerwiegenderen Anklagen immer noch <text:span text:style-name="T52">versiegelt bleiben</text:span>, sind die geringfügigeren Anklagen – Geldwäsche, Mittelbeschaffung auf sehr merkwürdige Weise – diejenigen, die man aufgegriffen hat. Schau<text:span text:style-name="T12">t</text:span> <text:span text:style-name="T12">eu</text:span>ch das also an. Es besteht kein Zweifel, dass diese Dinge <text:span text:style-name="T52">echt</text:span> sind. <text:span text:style-name="T52">Was zweifelhaft ist, ist, ob sie alle eröffnet werden. </text:span>Ich habe immer wieder gesagt, <text:span text:style-name="T52">wisst ihr, </text:span>dass ich die Befürchtung habe, dass es für Präsident Trump sehr verlockend ist, zu sagen: „Okay, wenn ihr nicht die nukleare Option wählt – <text:span text:style-name="T12">sozusagen – </text:span>werde ich nicht alle Anklage<text:span text:style-name="T12">schrifte</text:span>n <text:span text:style-name="T12">eröffn</text:span>en.“ Also eine Art von gegenseitigem Entgegenkommen. Aber wenn wir uns anschauen, wie oft man versucht hat, Präsident Trump zu töten, <text:span text:style-name="T52">denke ich nicht, dass</text:span> er nicht viel zu verlieren <text:span text:style-name="T52">hat.</text:span> <text:span text:style-name="T52">U</text:span>nd wenn er nicht <text:span text:style-name="T53">ziemlich</text:span> bald <text:span text:style-name="T53">d</text:span>iese Anklagen <text:span text:style-name="T53">anwendet</text:span> und nicht zur Wahl <text:span text:style-name="T53">2012 </text:span>[2020] antritt, dann bin ich sicher, dass sie versuchen werden, ihn <text:span text:style-name="T53">wieder </text:span>zu töten. Er hat also wirklich nichts zu verlieren, und die Militärs, die ihn unterstützen, haben auch nichts zu verlieren. Ich glaube, sie warten nur darauf, so viele Fische wie möglich ins Netz zu bekommen. Es ist ein gefährliches Spiel, aber die Zeit wird knapp für sie.</text:p>
      <text:p text:style-name="P5"/>
      <text:p text:style-name="P9"><text:span text:style-name="T53">Alles klar, also: </text:span>Brexit. Was für ein Schlamassel. <text:span text:style-name="T54">A</text:span>ber ein Schlamassel, das diese Regierung selbst verursacht hat, <text:span text:style-name="T54">ehrlich gesagt</text:span>. Als Großbritannien für den Austritt gestimmt hat, hätte die Regierung daraufhin handeln und sich an einen Tisch setzen müssen. <text:span text:style-name="T54">Und i</text:span>ch persönlich verstehe <text:span text:style-name="T54">nicht – i</text:span>ch war Politiker und ich verstehe nicht –, wo hier die Schwierigkeiten <text:span text:style-name="T54">sind</text:span>. Irgendjemand zieht <text:span text:style-name="T54">irgendjemandes</text:span> Fäden. Ob man nun meint, dass Großbritannien <text:span text:style-name="T54">drin</text:span> bleiben sollte oder nicht – man muss an die Demokratie glauben. Andernfalls, wiss<text:span text:style-name="T13">t</text:span> i<text:span text:style-name="T13">hr</text:span>, sollte <text:span text:style-name="T55">man</text:span> nicht abstimmen. <text:span text:style-name="T55">U</text:span>nd wenn <text:span text:style-name="T55">man</text:span> an die Demokratie glaub<text:span text:style-name="T13">t</text:span>, dann, wiss<text:span text:style-name="T13">t</text:span> i<text:span text:style-name="T13">hr</text:span>, <text:span text:style-name="T55">ist</text:span> das die <text:span text:style-name="T55">Wahl u</text:span>nd das <text:span text:style-name="T55">ist es,</text:span> <text:span text:style-name="T55">wo</text:span>nach <text:span text:style-name="T55">man sich richten muss</text:span>. Also sicher, um Himmels Willen, man setzt sich zusammen und man sagt: „Wir gehen raus und das ist es, was wir machen.“ <text:span text:style-name="T55">A</text:span>ber es scheint so viele Ausweichmanöver und Ausflüchte <text:span text:style-name="T55">am Rande</text:span> zu geben, dass niemand das will. <text:span text:style-name="T55">Es wird, </text:span>glaube <text:span text:style-name="T55">ich</text:span>, am 11. Dezember <text:span text:style-name="T55">ins Parlament kommen</text:span>. Ich hoffe inständig, dass es eine Live-Übertragung geben wird, denn ich werde auf jeden Fall aufbleiben und d<text:span text:style-name="T55">as</text:span> live verfolgen, <text:span text:style-name="T55">denn die Abstimmung wird live sein.</text:span> <text:span text:style-name="T55">Nun, w</text:span>enn Theresa May und die konservative Regierung diese Abstimmung verlieren, dann haben sie die Möglichkeit, etwas anderes einzubringen, oder die Opposition kann einen neuen Änderungsantrag einbringen. Wenn das nicht klappt, haben sie noch etwa zwei Wochen Zeit, und dann sind sie wirklich in Schwierigkeiten. <text:span text:style-name="T55">A</text:span>lso, <text:span text:style-name="T55">es ist</text:span> furchtbar, dass ein Land, das in der ganzen Welt als der politische Berg bekannt ist – <text:span text:style-name="T56">mit anderen Worten</text:span> die Stabilität der Demokratie, der parlamentarischen Demokratie –, <text:span text:style-name="T56">i</text:span>n einem solchen Schlamassel steckt, aber das liegt tatsächlich daran, dass die britische Regierung <text:span text:style-name="T56">es erlaubt hat, herumgeschubst zu werden</text:span> von diesen Bürokraten – und das sind hauptsächlich Bürokraten, einige Politiker in Straßburg – in Europa. <text:span text:style-name="T56">U</text:span>nd anstatt den Willen des Volkes umzusetzen, haben <text:span text:style-name="T56">sie </text:span>es zugelassen, dass man sie schikaniert. Nun, es <text:span text:style-name="T56">kann</text:span> durchaus ein zweites Referendum geben. Das <text:span text:style-name="T56">mag</text:span> für eine konservative Regierung durchaus eine Option sein, um sich vor dem sicheren Tod zu retten, aber es gibt absolut keine Garantie, dass die Abstimmung anders ausfallen wird. Angenommen, die Abstimmung wird wieder abgehalten und es wird für den Austritt gestimmt. Was werden sie tun? Eine zweite Abstimmung für den Austritt, vielleicht mit einer viel knapperen Mehrheit, aber wieder ein Votum für den Austritt. <text:span text:style-name="T57">A</text:span>lso, <text:span text:style-name="T57">ich</text:span> denke wirklich, dass die konservative Regierung am Ende ist. Sie hat sich selbst völlig zerstört. <text:span text:style-name="T58">U</text:span>nd <text:span text:style-name="T58">wisst ihr,</text:span> das ist eine Schande für den Einzelnen, denn es ist immer Europa und die Verbindung <text:soft-page-break/>Großbritanniens zu Europa, die die Konservative Partei zerstört. W<text:span text:style-name="T58">isst ihr, w</text:span>enn man in die Geschichte zurückblickt, <text:span text:style-name="T58">und es </text:span>gibt viele <text:span text:style-name="T58">Menschen</text:span>, die sich nicht daran erinnern, woran ich mich erinnere: <text:span text:style-name="T58">wisst ihr, </text:span>1971 verlor Großbritannien das, was ich das echte Geld nenne, und wir gingen zum Dezimalsystem über. Wir hatten diese Münzen nicht mehr, <text:span text:style-name="T58">w</text:span>ir hatten ein völlig anderes Geldsystem. <text:span text:style-name="T58">A</text:span>ber es war eine konservative Regierung, die uns das eingebrockt hat. <text:span text:style-name="T58">W</text:span>iss<text:span text:style-name="T13">t</text:span> i<text:span text:style-name="T13">hr</text:span>, und dann hatten wir eine lange Zeit mit Tony Blair, dem Labour-Chef, <text:span text:style-name="T58">uns ihr</text:span> mög<text:span text:style-name="T13">t</text:span> Tony Blair <text:span text:style-name="T58">vielleicht</text:span> nicht, aber in all den Jahren, in denen die Labour-Partei dieses Land regiert hat, haben wir nicht ein einziges Mal das Pfund aufgegeben, haben den Euro nicht eingeführt. Es war also durchweg die konservative Regierung, die dieses Land nach Europa gedrängt hat, und dann war es die konservative Regierung, die sagte: „Gut, wir werden abstimmen lassen, um uns aus Europa herauszuholen“, <text:span text:style-name="T58">a</text:span>ls ob sie versuchte, etwas wiedergutzumachen, und <text:span text:style-name="T58">hat </text:span>d<text:span text:style-name="T58">as Abkommen</text:span> völlig vermasselte. <text:span text:style-name="T59">Also, d</text:span>as ist <text:span text:style-name="T59">amselig</text:span>, denn es bedeutet, dass gewöhnliche Menschen wie wir darunter leiden werden, <text:span text:style-name="T59">welche</text:span> Vereinbarung <text:span text:style-name="T59">auch immer </text:span>getroffen wird, denn es besteht kein Zweifel, dass die Wirtschaft Großbritanniens <text:span text:style-name="T59">einen Schlag erleiden wird</text:span> <text:span text:style-name="T59">wegen</text:span> der schrecklichen Misswirtschaft in den letzten zwei Jahren seit d<text:span text:style-name="T59">iese</text:span>r Wahl. Die <text:span text:style-name="T59">Menschen </text:span>w<text:span text:style-name="T59">e</text:span>rden sagen: „<text:span text:style-name="T59">N</text:span>aja, Simon, weißt <text:span text:style-name="T59">du</text:span>, du bist ein Labour-<text:span text:style-name="T59">Unterstützer</text:span>, du w<text:span text:style-name="T59">irst</text:span> das sagen.“ <text:span text:style-name="T59">A</text:span>ber ich denke, jeder unabhängige Mensch, der sich das ansieht, würde das Gleiche sagen. Wie auch immer, das <text:span text:style-name="T59">ist das. </text:span></text:p>
      <text:p text:style-name="P5"><text:span text:style-name="T59">Jetzt v</text:span>ielleicht <text:span text:style-name="T59">eher</text:span> positive Nachrichten – <text:span text:style-name="T59">i</text:span>ch möchte Werbung für Connecting Consciousness in Spanien machen. Wir brauchen einige neue Mitglieder in Spanien. Wir haben Lluís dort, und wenn ihr in Spanien seid oder in einem anderen Land, aber ihr habt eine Verbindung zu Spanien und möchtet euch Connecting Consciousness anschließen und Teil der spanischen Gruppe sein, werde ich euch Lluís' E-Mail vorlesen und die lautet <text:span text:style-name="T59">l</text:span>m.es@intccg.com. Ihr werdet euch das hoffentlich auf YouTube anhören, damit ihr es <text:span text:style-name="T59">nochmal </text:span>abspielen könnt. Das ist also ein Aufruf an jeden in Spanien, der spirituell ist, <text:span text:style-name="T59">der</text:span> <text:span text:style-name="T59">sich n</text:span>icht die Lügen <text:span text:style-name="T59">an</text:span>hören <text:span text:style-name="T59">möchte</text:span>, die die Regierung <text:span text:style-name="T59">ihm </text:span>auftischt, und <text:span text:style-name="T59">wenn ihr euch</text:span> mit Gleichgesinnten treffen <text:span text:style-name="T59">möchtet</text:span>, dann kontaktier<text:span text:style-name="T14">t</text:span> bitte Lluís unter dieser E-Mail-Adresse. Lluís ist offensichtlich sehr spanisch.</text:p>
      <text:p text:style-name="P5">Ich möchte mich bei allen bedanken, die mir gemailt haben. Wir haben über die Musik gesprochen. <text:span text:style-name="T60">Wir haben</text:span> darüber <text:span text:style-name="T60">gesprochen</text:span>, wie die Noten verändert wurden und wie die ursprünglich<text:span text:style-name="T60">er</text:span>e Musik besser mit der Erde in Einklang <text:span text:style-name="T60">war</text:span> und besser für die Menschen war. Wir hatten also eine gute Resonanz und <text:span text:style-name="T60">wir </text:span>werden ein<text:span text:style-name="T60">e</text:span> Weihnachts<text:span text:style-name="T60">sondersendung</text:span> darüber machen. Was ich machen werde, ist, hoffentlich – Daumen drücken – einige der Menschen, die uns geschrieben haben, für ein paar Minuten zu interviewen, und sie werden auf ihren verschiedenen Instrumenten das gleiche Musikstück spielen – <text:span text:style-name="T60">d</text:span>as möchte ich <text:span text:style-name="T60">jedenfalls –</text:span> dasselbe Musikstück, aber in der alten Tonart und in der neuen Tonart, und dann werden wir alles zusammenfügen und eine spezielle Sitzung dazu abhalten. Das ist also schon <text:span text:style-name="T60">auf dem Weg</text:span>, und ich danke <text:span text:style-name="T14">euch</text:span> allen sehr, <text:span text:style-name="T60">dass ihr geschrieben habt.</text:span> Also bitte nicht noch mehr, denn wir haben viele. Also das ist wirklich gut. Und ich denke auch, dass wir ein<text:span text:style-name="T60">e</text:span> zweite Weihnachts<text:span text:style-name="T60">sondersendung</text:span> ins Auge fassen, um Fragen zu behandeln, die sich speziell um andere Themen drehen. <text:span text:style-name="T60">A</text:span>lso ein<text:span text:style-name="T60">e</text:span> Weihnachts<text:span text:style-name="T60">sondersendung</text:span>, das sich mit der Musik befasst, und ein<text:span text:style-name="T60">e</text:span> weitere Weihnachts<text:span text:style-name="T60">sondersendung</text:span>, das sich mit den anderen Fragen befasst, vielleicht über meine Erfahrungen <text:span text:style-name="T60">mit Außerirdischen</text:span> oder etwas anderes, aber das ist in Ordnung, was auch immer dabei herauskommen wird. <text:span text:style-name="T14">Ihr</text:span> seh<text:span text:style-name="T14">t</text:span>, wie viel los ist, und es war wirklich viel los. Ich möchte Wales danken und willkommen heißen. Für diejenigen unter <text:span text:style-name="T14">euch</text:span>, die es nicht wissen – und das sollte<text:span text:style-name="T14">t</text:span> i<text:span text:style-name="T14">hr</text:span> wissen – Wales <text:span text:style-name="T14">ist</text:span> ein Teil Großbritanniens. Es ist ein eigenständiges Land. <text:span text:style-name="T61">U</text:span>nd wir haben dort eine neue Koordinatorengruppe von Connecting Consciousness, und wir haben dort einige Mitglieder, die zusammenarbeiten. <text:span text:style-name="T61">Also nochmal, w</text:span>enn ihr in Wales lebt oder auch nicht, aber in Wales geboren und aufgewachsen seid und euch beteiligen wollt, <text:soft-page-break/>dann, <text:span text:style-name="T61">wisst ihr,</text:span> nehmt bitte über die normalen Kanäle Kontakt auf, und wir werden euch vermitteln. Also ein herzliches Willkommen <text:span text:style-name="T61">an</text:span> unsere Connecting Consciousness Gruppe in Wales. Danke, dass ihr das macht.</text:p>
      <text:p text:style-name="P5"/>
      <text:p text:style-name="P5">Ich möchte nur noch einmal auf die Brände in Kalifornien zurückkommen, die uns natürlich zutiefst schockieren und traurig machen. Ich weiß nicht, ob wir die wahren Zahlen über den Verlust von Menschenleben erfahren. Ich denke, es ist allen klar, dass diese Brände in der einen oder anderen Form vorsätzlich gelegt wurden, und es ist ein bisschen wie am 11. September, als die Feuerwehrleute in ihren Löschfahrzeugen herumfuhren und die amerikanische Flagge hinten heraus<text:span text:style-name="T63">hängten</text:span> und sich sehr stoisch verhielten, aber in ihren Herzen erkannten viele von ihnen, dass dies nicht richtig war und dass der Staat irgendwie in das verwickelt war, was die Amerikaner als ‚<text:span text:style-name="T63">i</text:span>nside <text:span text:style-name="T63">j</text:span>ob‘ bezeichnen. Und wenn ich mir Kalifornien anschaue, dann sehen wir allmählich dasselbe, nämlich dass es sich nicht um ein Lagerfeuer handelt, an dem zwei Pfadfinder einen Stock aneinander gerieben und ein Feuer entfacht haben, das <text:span text:style-name="T14">außer Kontrolle gerat</text:span>en ist. Wir stellen natürlich fest, dass es eine Reihe von Bränden an Schlüsselstellen gibt, die darauf abzielen, bestimmten Personen die Bewegungsfreiheit oder die Flucht zu verwehren. <text:span text:style-name="T63">U</text:span>nd wieder einmal sind es die einfachen Leute, die den Preis dafür zu zahlen scheinen, weil bestimmte andere Dinge geschehen. Ich persönlich bin der Meinung, dass es ein <text:span text:style-name="T14">berechtigtes Anliegen</text:span> gab, und die bösen Menschen haben sich das zunutze gemacht und wollten dem armen alten Kalifornien noch mehr Schaden zufügen.</text:p>
      <text:p text:style-name="P5"/>
      <text:p text:style-name="P5">Es war also eine verdammt harte Zeit, und es tut mir leid, dass <text:span text:style-name="T15">es mit dem Update</text:span> so lange gedauert hat, aber es gibt wirklich viel, und wir müssen sehr wachsam sein, ein Auge <text:span text:style-name="T64">werfen auf -</text:span> und wir schauen uns normalerweise keine 3D-Nachrichten an - aber ich schlage vor, dass i<text:span text:style-name="T14">hr die</text:span> 3D-Nachrichten im Auge behalte<text:span text:style-name="T14">t</text:span>. Also vielen Dank für <text:span text:style-name="T14">eu</text:span>re Geduld in dieser Sache. Rebecca, es tut mir leid, dass ich so lange gebraucht habe, aber ich würde gerne ein paar Fragen <text:span text:style-name="T14">beantwort</text:span>en, <text:span text:style-name="T64">bitteschön</text:span>.</text:p>
      <text:p text:style-name="P6"/>
      <text:p text:style-name="P5"><text:span text:style-name="T2">Rebecca Parkes:</text:span> Okay, kein Problem. Unsere erste Frage kommt von Mabel, die sagt: Kannst du mir bitte sagen, was mit diesen bösen Menschen, die die Welt und die Regierungen regieren, passiert, wenn sie sterben? Gehen sie im Jenseits an einen höheren oder an einen niedrigeren Ort? Das ist ein gute<text:span text:style-name="T64">r Zeitpunkt</text:span> heute.</text:p>
      <text:p text:style-name="P5"/>
      <text:p text:style-name="P5"><text:span text:style-name="T2">SP:</text:span> Ja, ich meine, Leute, die mich nicht kennen, werden sagen: „<text:span text:style-name="T66">O</text:span>h, <text:span text:style-name="T66">weißt du,</text:span> das hast du wahrscheinlich selbst geschrieben.“ Das habe ich wirklich nicht, und für diejenigen, die es nicht wissen: George Bush Senior hat den Planeten verlassen; angeblich; schon wieder. Wir <text:span text:style-name="T66">haben es</text:span> erwarte<text:span text:style-name="T66">t</text:span>, und ich habe gerade eine <text:span text:style-name="T66">Kleinigkeit</text:span> auf die Webs<text:span text:style-name="T66">e</text:span>ite gestellt, <text:span text:style-name="T66">einfach, </text:span>um zu sagen: „<text:span text:style-name="T66">J</text:span>a, und ich glaube, dass er dieses Mal tot ist.“ Das Beste, was ich <text:span text:style-name="T66">machen</text:span> kann, ist <text:span text:style-name="T66">eigentlich</text:span>, in der Geschichte zurückzugehen. Wenn man über die Große Pyramide nachdenkt und nicht an das denkt, was ein Ägyptologe <text:span text:style-name="T66">einem </text:span>erzählt, sondern wir gehen zehntausend, fünfzehntausend Jahre zurück, dann war eine der Schlüsselrollen – nicht die einzige Rolle – aber die Schlüsselrolle der Großen Pyramide, dass, wenn der Pharao starb – oder die Vor-Pharaonen, um die richtige Terminologie zu verwenden –, ihre Seele durch das, was die Ägyptologen die Belüftungskammern oder die Belüftungsschächte nennen, herausge<text:span text:style-name="T67">schossen</text:span> wurde, was Unsinn ist, weil sie nicht wirklich in die Pyramide gehen, <text:span text:style-name="T66">s</text:span>ie <text:span text:style-name="T66">hören</text:span> auf halbem Weg a<text:span text:style-name="T66">uf,</text:span> sondern um die Seelen entweder zu Sirius oder zur Orion-Gruppe der Planeten hinauszuschießen. Es diente also dazu, das Energienetz um die Erde durchbrechen, indem man sie mit einer solchen Frequenz hindurchschoss, dass sie das Netz durchdrangen und zu ihrer eigenen speziellen Gruppierung zurückkehrten. <text:span text:style-name="T67">Nun,</text:span> es <text:span text:style-name="T67">gibt Technologie </text:span>auf diesem Planeten, die es bestimmten Personen ermöglicht, dem Netz zu <text:soft-page-break/>entkommen. <text:span text:style-name="T67">Man kann</text:span> das <text:span text:style-name="T67">tatsächlich </text:span>auch <text:span text:style-name="T67">machen</text:span>, wenn <text:span text:style-name="T67">man</text:span> sehr, <text:span text:style-name="T67">sehr </text:span>fortgeschritten, <text:span text:style-name="T67">sehr</text:span> spirituell oder <text:span text:style-name="T67">sehr</text:span> übersinnlich <text:span text:style-name="T67">ist, dann hat man eine mehr als ausgeglichene</text:span> Chance, dieses Netz zu durchbrechen. <text:span text:style-name="T67">N</text:span>ehmen wir also Bush - <text:span text:style-name="T67">w</text:span>ürde er zurückkommen wollen? Die Antwort ist ‚<text:span text:style-name="T67">N</text:span>ein‘, einfach weil sich die Erde jetzt weiterentwickelt hat. Das Bewusstsein der Menschheit hat sich weiterentwickelt, und wenn er zurückkäme, würde er vermutlich dasselbe tun wollen, was er getan hat, aber es wäre ihm nicht möglich, weil das menschliche Bewusstsein sich in solchem Ausmaß weiterentwickelt hat und weiterentwickelt, und zwar in einem solchen Ausmaß, dass er diese Position nicht wieder einnehmen könnte. Also nein, ich denke, seine Arbeit ist erledigt. <text:span text:style-name="T68">U</text:span>nd er wird entweder von denen um ihn herum die Technologie erhalten, um außerhalb dieses Sonnensystems zurückzukehren, oder wenn er das nicht tut, wird er zurückkommen und feststellen, dass er furchtbar frustriert ist, weil er das tun möchte, was er getan hat, aber nicht in der Lage ist, das zu tun. <text:span text:style-name="T68">B</text:span>estimmte Individuen könnten sich natürlich in ein paar Jahren, in <text:span text:style-name="T68">zehn</text:span>, <text:span text:style-name="T68">zwanzig</text:span>, <text:span text:style-name="T68">dreißig</text:span>, <text:span text:style-name="T68">vierzig</text:span> Jahren, in der Lage befinden, für das zu büßen, was sie getan haben. Vielleicht würden sie hierher zurückkommen und versuchen, neu zu lernen. <text:span text:style-name="T68">I</text:span>ch weiß es nicht. <text:span text:style-name="T68">A</text:span>ber in seinem Fall glaube ich nicht, dass er zurückkommen möchte, einfach weil es für ihn nicht mehr die Welt gibt, die er manipulieren kann, wie es vor <text:span text:style-name="T68">zwanzig</text:span>, <text:span text:style-name="T68">dreißig</text:span>, <text:span text:style-name="T68">vierzig</text:span>, <text:span text:style-name="T68">fünfzig</text:span> Jahren der Fall war. Okay, <text:span text:style-name="T68">vielen Dank.</text:span></text:p>
      <text:p text:style-name="P5"/>
      <text:p text:style-name="P5"><text:span text:style-name="T2">RP:</text:span> Okay, danke. Die nächste Frage kommt von Michael: H<text:span text:style-name="T68">i</text:span> Simon, könnte<text:span text:style-name="T16">st</text:span> <text:span text:style-name="T16">du</text:span> bitte <text:span text:style-name="T16">dein</text:span> Wissen über die Transgender-Agenda <text:span text:style-name="T68">mitteilen</text:span> in Bezug auf Hollywood-Prominente und andere <text:span text:style-name="T68">öffentliche </text:span>Personen der Unterhaltungsindustrie? Es gibt eine Reihe von YouTube-Kanälen, die sich dem widmen, was sie Transvestigations nennen. Sie weisen auf eine Reihe von unveränderlichen genetischen Merkmalen hin, die darauf hindeuten, dass viele Prominente nicht das Geschlecht haben, als das sie sich präsentieren. Vor einiger Zeit kam das Gerücht auf, dass Michelle Obama eigentlich ein Mann sei. Wenn es so ist... Oh... Ist es so, dass viele A-Prominente tatsächlich seit jungen Jahren transgender sind, um die Realität zu verzerren, zu verdrehen und umzudrehen? Vielen Dank.</text:p>
      <text:p text:style-name="P5"/>
      <text:p text:style-name="P10"><text:span text:style-name="T2">SP:</text:span> Teilweise, ja. Einer der... <text:span text:style-name="T71">D</text:span>er <text:span text:style-name="T71">häßlichste</text:span> Ort, der schmutzigste Ort, nicht in seiner Gesamtheit, aber in einem Teil davon, ist Hollywood, und wofür Hollywood steht, in Bezug auf die Kultur, in Bezug auf die Art, wie es gestaltet ist, und seine Geschichte. Nicht umsonst kommen so viele Geschichten ans Licht, denk<text:span text:style-name="T17">t</text:span> <text:span text:style-name="T71">nicht zuletzt </text:span>nur an Walt Disney. <text:span text:style-name="T71">Wisst ihr,</text:span> <text:span text:style-name="T71">man muss</text:span> sich nur einige <text:span text:style-name="T71">d</text:span>er Zeichentrickfilme ansehen, <text:span text:style-name="T71">die er gemacht hat</text:span>, um die darin versteckte Symbolik zu erkennen, und <text:span text:style-name="T71">wisst ihr, </text:span>es ist hinreichend bekannt, dass er ein praktizierender Satanist war. Er war Mitglied einer Gruppe. Wenn wir also annehmen, dass dies in der Unterhaltungsindustrie weit verbreitet war, aber besonders dort, dann würden wir sagen: <text:span text:style-name="T71">W</text:span>as <text:span text:style-name="T71">könnte</text:span> der Zweck davon <text:span text:style-name="T71">sein</text:span>? Und der Zweck war schon immer, junge Menschen zu manipulieren. Das Tavistock-Institut hier in Großbritannien spielte eine große Rolle bei der Entwicklung der Beatles. Das Tavistock-Institut hat eine große Rolle bei der Arbeit mit einzelnen Kindern für eine ganze Reihe von Dingen gespielt. <text:span text:style-name="T71">U</text:span>nd in der Tat erhält es staatliche Zuschüsse für die Betreuung von Kindern. Interessanterweise hatte das Tavistock-Institut auch eine Verbindung nach Brighton – <text:span text:style-name="T72">i</text:span>ch glaube nicht, dass <text:span text:style-name="T72">es </text:span>diese Verbindung dort<text:span text:style-name="T72">hin jetzt noch gibt –</text:span>, wo ich früher gelebt habe. <text:span text:style-name="T72">U</text:span>nd wer waren die anderen <text:span text:style-name="T72">Menschen</text:span>, die nach Brighton gegangen sind, Rebecca? War es…</text:p>
      <text:p text:style-name="P10"/>
      <text:p text:style-name="P10"><text:span text:style-name="T2">RP:</text:span> Max Spiers <text:span text:style-name="T72">und…</text:span></text:p>
      <text:p text:style-name="P10"/>
      <text:p text:style-name="P5"><text:span text:style-name="T2">SP:</text:span> Max Spiers.</text:p>
      <text:p text:style-name="P5"><text:soft-page-break/><text:span text:style-name="T2">RP:</text:span> ... und James Casbolt.</text:p>
      <text:p text:style-name="P5"/>
      <text:p text:style-name="P5"><text:span text:style-name="T2">SP:</text:span> James Casbolt.</text:p>
      <text:p text:style-name="P5"/>
      <text:p text:style-name="P5"><text:span text:style-name="T2">RP:</text:span> … <text:span text:style-name="T72">alias </text:span>Michael Prince.</text:p>
      <text:p text:style-name="P5"/>
      <text:p text:style-name="P5"><text:span text:style-name="T2">SP:</text:span> Das <text:span text:style-name="T72">stimmt</text:span>, ja. Und – obwohl er vielleicht nicht nach Brighton gegangen ist, aber auch eine sehr starke Verbindung zum Südosten Englands hatte – wie hieß der <text:span text:style-name="T72">Kerl</text:span> aus „Herr der Ringe“?</text:p>
      <text:p text:style-name="P5"/>
      <text:p text:style-name="P5"><text:span text:style-name="T2">RP:</text:span> Orlando Bloom.</text:p>
      <text:p text:style-name="P5"/>
      <text:p text:style-name="P5"><text:span text:style-name="T2">SP:</text:span> Orlando Bloom, ja.</text:p>
      <text:p text:style-name="P5"/>
      <text:p text:style-name="P5"><text:span text:style-name="T2">RP:</text:span> Er war mit Max Spiers in der Schule.</text:p>
      <text:p text:style-name="P5"/>
      <text:p text:style-name="P5"><text:span text:style-name="T2">SP:</text:span> Richtig, und er war sehr vertraut mit dem Südosten Englands. Das Tavistock-Institut ist also eine Fassade für einige der fortschrittlichsten Arbeiten über den menschlichen Verstand, die es auf dem Planeten gibt. <text:span text:style-name="T72">U</text:span>nd ich denke, das ist eine sehr, sehr schwierige Situation. K<text:span text:style-name="T17">a</text:span>nn<text:span text:style-name="T17">st du</text:span> mir den letzten Teil der Frage <text:span text:style-name="T17">wiederholen</text:span>, denn ich war mir nicht sicher, ob es eine Fortsetzung oder eine <text:span text:style-name="T17">andere Hälfte</text:span> gibt?</text:p>
      <text:p text:style-name="P5"/>
      <text:p text:style-name="P5"><text:span text:style-name="T2">RP:</text:span> <text:span text:style-name="T72">T</text:span>ut mir leid, ich <text:span text:style-name="T72">bin schon weiter.</text:span></text:p>
      <text:p text:style-name="P5"/>
      <text:p text:style-name="P5"><text:span text:style-name="T2">SP: </text:span>Oh, das ist…</text:p>
      <text:p text:style-name="P5"/>
      <text:p text:style-name="P5"><text:span text:style-name="T2">RP:</text:span> Lass mich einfach zurückgehen.</text:p>
      <text:p text:style-name="P5"/>
      <text:p text:style-name="P5"><text:span text:style-name="T2">SP:</text:span> Ich habe mich nur gefragt, ob ich… <text:span text:style-name="T73">denn weißt du,</text:span> manchmal <text:span text:style-name="T73">übersehe ich</text:span><text:span text:style-name="T17">, dass </text:span>diese Fragen Unterfragen habe<text:span text:style-name="T17">n</text:span>, und ich <text:span text:style-name="T73">lasse sie</text:span> manchmal <text:span text:style-name="T73">aus</text:span>.</text:p>
      <text:p text:style-name="P5"/>
      <text:p text:style-name="P11"><text:span text:style-name="T2">RP:</text:span> D<text:span text:style-name="T73">as</text:span> letzte <text:span text:style-name="T73">Stück</text:span> ist: Ist es so, dass viele A-Prominente tatsächlich seit jungen Jahren transgender sind?</text:p>
      <text:p text:style-name="P11"/>
      <text:p text:style-name="P12"><text:span text:style-name="T2">SP:</text:span> <text:span text:style-name="T73">Genau</text:span>, und ich habe gesagt: teilweise, und ich habe das irgendwie beantwortet. Deshalb habe ich, ja, ich habe es irgendwie teilweise beantwortet. Wenn man versucht, eine Gruppe von Menschen zu beeinflussen, macht und versucht man das, wenn sie jung sind. Das war es, was ich vorhin mit de<text:span text:style-name="T74">r</text:span> Brighton-<text:span text:style-name="T74">Angelegenheit</text:span> und so versucht habe, zu sagen. Es geht auch darum, die Verbindung zwischen Mann und Frau zu zerstören. <text:span text:style-name="T74">Schaut, natürlicherweise a</text:span>uf diesem Planeten – <text:span text:style-name="T74">das </text:span>ist Teil der natürlichen Schöpfung – <text:span text:style-name="T74">gibt es einen Mann und eine Frau.</text:span> <text:span text:style-name="T74">U</text:span>nd wenn <text:span text:style-name="T74">man</text:span> satanischen Gedanken oder Energien nachhängt, dann <text:span text:style-name="T74">will man</text:span> die natürliche Gesetzmäßigkeit verändern oder <text:span text:style-name="T18">damit her</text:span>umspielen oder untergraben oder korrumpieren, was immer das sein mag. <text:span text:style-name="T74">U</text:span>nd sicherlich hat es seit den Tagen der Nazis in Deutschland große Experimente gegeben, um genau das zu tun. Ich hoffe also, dass, wenn diese Anklagen eröffnet werden, es eine große Anzahl in dieser Branche geben wird, und ich hoffe, eine große Anzahl von <text:span text:style-name="T75">Menschen werden</text:span> auftauchen und erklären, was vorgefallen ist, und damit der großen Mehrheit der Amerikaner und tatsächlich der Menschen der Welt die Augen und Ohren öffnen wird. <text:span text:style-name="T75">Also ja, i</text:span>ch stimme <text:span text:style-name="T18">dir</text:span> also nicht zu <text:span text:style-name="T70">hundert</text:span> Prozent zu, aber ich stimme <text:span text:style-name="T75">dir</text:span> weitgehend <text:span text:style-name="T75">zu</text:span>, <text:span text:style-name="T75">dass das weiter ging. Und es geht</text:span> um Manipulation, und zwar nicht nur <text:span text:style-name="T75">des Einzelnen</text:span> oder <text:span text:style-name="T75">die</text:span> Familie <text:span text:style-name="T75">des Einzelnen oder seine Beziehungen, sondern um </text:span><text:soft-page-break/><text:span text:style-name="T75">das Bild, das sie verbreiten wollen. </text:span>Ich meine, <text:span text:style-name="T76">wisst ihr,</text:span> man braucht nur – und ich glaube, wir haben vor nicht allzu langer Zeit darüber gesprochen – <text:span text:style-name="T76">man muss nur</text:span> an einem Kaufhaus vorbeizugehen, wo die Kleider, die Puppen, in den Schaufenstern stehen, die <text:span text:style-name="T76">für die Menschen</text:span> <text:span text:style-name="T76">die</text:span> Kleider <text:span text:style-name="T76">anhaben</text:span>, und wisst ihr, Frauen, die, anstatt eine normale weibliche Form zu haben, wie Stöcke sind, wisst ihr, wie die dünnen magersüchtigen Pfosten, und ich meine, das ist Teil des Systems, das kontrolliert und versucht, die Weiblichkeit im wahren Sinne des Wortes zu entfernen. Es versucht, <text:span text:style-name="T76">weiblich</text:span> und <text:span text:style-name="T76">männlich</text:span> zusammenzubringen. Es ist Teil der Trans-Agenda, aber der trans-humanen Agenda, denn wenn man ein Roboter wird, ist man weder männlich noch weiblich. Und deshalb seht es nicht nur aus dieser Perspektive, seht es als Teil dieses sehr häßlichen, bösen, antimenschlichen Plans, Cyborgs zu schaffen, die ein biologisches Element in sich tragen, aber in Wirklichkeit Maschinen sind, die überhaupt keine Sexualität haben. Das ist jedenfalls ein Teil zumindest eines Zweigs der Agenda. Wenn man an die wunderbaren Terminator-Filme zurückdenkt, die ich wirklich genossen habe, war Arnold Schwarzenegger wenigstens ein Mann. Er mag ein Cyborg gewesen sein, aber er war ein Mann. Aber das liegt daran, dass das Genre des Films auf die frühen 1990er zurückgeht. Wenn man sich modernere Umsetzungen ansieht, dann sieht man Roboter, bei denen man nicht wirklich sagen kann, ob sie männlich oder weiblich sind. <text:span text:style-name="T77">A</text:span>lso, <text:span text:style-name="T77">das</text:span> ist eine sehr gute Frage. <text:span text:style-name="T70">Vielen Dank</text:span><text:span text:style-name="T17">.</text:span></text:p>
      <text:p text:style-name="P5"/>
      <text:p text:style-name="P5"><text:span text:style-name="T2">RP:</text:span> Danke. <text:span text:style-name="T78">I</text:span>ch habe noch <text:span text:style-name="T78">ein bisschen was</text:span> hinzuzufügen, <text:span text:style-name="T78">glaube ich</text:span>. <text:span text:style-name="T78">Als Teil davon – w</text:span>ie <text:span text:style-name="T18">du</text:span> <text:span text:style-name="T78">sagst –</text:span> werden die <text:span text:style-name="T78">Puppen für Frauen </text:span>in den Schaufenstern dünn gemacht, damit sie androgyner aussehen, und bei den Männern werden die Männer in der Gesellschaft verweiblicht, indem man Östrogene <text:span text:style-name="T79">den</text:span> Lebensmitteln hinzufügt, dem Vieh, das die Menschen essen, und dann <text:span text:style-name="T79">gelangt das </text:span>ins Wasser, so dass die Männer weiblichen Hormonen ausgesetzt sind, was ihre eigenen Hormone reduziert, was bedeutet, dass sie weniger fruchtbar sind. <text:span text:style-name="T79">Es beeinträchtigt also </text:span>die Fruchtbarkeit. D<text:span text:style-name="T79">as</text:span> andere, <text:span text:style-name="T79">worum</text:span> es <text:span text:style-name="T79">bei</text:span> Transgender geht, ist der klassische Fall von Bruce Jenner, der ein männlicher <text:span text:style-name="T79">Athlet</text:span> war, eine sehr männliche Figur, ein männliches Rollenmodell. Ich glaube, er ist Vater von zwei Söhnen und <text:span text:style-name="T79">dann </text:span>heiratete <text:span text:style-name="T79">er</text:span> Kris Kardashian, die die Mutter von Kim und den anderen Kardashians ist. <text:span text:style-name="T79">U</text:span>nd nachdem er Teil dieses Programms war – ich meine buchstäblich dieses Programms –, beschloss er, sich einer Geschlechtsumwandlung zu unterziehen, <text:span text:style-name="T79">um</text:span> Caitlyn Jenner zu werden. Ich bin mir nicht sicher, warum, vielleicht weil die Frauen im Haushalt weitaus mehr geschätzt werden als die Männer im Haushalt und mehr Aufmerksamkeit bekommen und mehr fotografiert werden. Also wurde er zu einer Frau, und das ist, denke ich, es ist etwas, das sehr, interessant ist, denn es zeigt uns beinahe, dass ein klassisches männliches Rollenmodell, das der Inbegriff von Männlichkeit ist, in ein weibliches Rollenmodell umgewandelt werden kann.</text:p>
      <text:p text:style-name="P5"/>
      <text:p text:style-name="P13"><text:span text:style-name="T2">SP:</text:span> Danke, das ist wirklich hilfreich. <text:span text:style-name="T80">U</text:span>nd ich bezweifle nicht, dass sich Rollenmodelle ändern können. Ich denke, die Sache ist die, dass die Erde <text:span text:style-name="T80">aus</text:span> einem patriarchalischen – <text:span text:style-name="T80">es heißt </text:span>26.000-<text:span text:style-name="T80">jährigen, was auch immer –</text:span> 26.500-<text:span text:style-name="T80">jährigen Zyklus</text:span> <text:span text:style-name="T80">kommt</text:span>, so dass wir uns im Moment – wenn ich meine Hand benutzen darf <text:span text:style-name="T80">[benutzt seine Hand] –</text:span> auf dem Höhepunkt des Zyklus befinden, von wo wir herunterkommen. <text:span text:style-name="T80">Das ist männlich.</text:span> <text:span text:style-name="T80">U</text:span>nd hier unten ist das göttlich Weibliche. Naja, der Planet bewegt jetzt sich aus energetischer Sicht abwärts. Er bewegt sich in einer Sinuskurve, etwa so. <text:span text:style-name="T80">U</text:span>nd wenn das männlich ist, <text:span text:style-name="T19">da</text:span>s weiblich, <text:span text:style-name="T81">dann</text:span> bewegt <text:span text:style-name="T81">es sich</text:span> hinunter zum Weiblichen. <text:span text:style-name="T81">Es</text:span> gibt <text:span text:style-name="T81">also eine</text:span> natürlich<text:span text:style-name="T81">e</text:span> Veränderung auf dem Planeten. Männer beginnen vielleicht, neu zu bewerten, was es bedeutet, männlich zu sein, und wir sehen Anzeichen dafür. <text:span text:style-name="T81">A</text:span>ber ich glaube <text:span text:style-name="T81">tatsächlich</text:span>, dass es hier ein sehr heimtückisches Element gibt, das versucht, sich das zunutze zu machen, denn wenn sie männlich und weiblich korrumpieren können, dann <text:soft-page-break/>zerbricht man das Gefüge, nicht das Gefüge der Gesellschaft, sondern <text:span text:style-name="T81">man zerbricht </text:span>das Gefüge des Planeten. <text:span text:style-name="T81">Man</text:span> zerstör<text:span text:style-name="T81">t </text:span>die schöpferische Kraft. <text:span text:style-name="T81">Vielen Dank</text:span>. Wir machen jetzt mit eine<text:span text:style-name="T81">r anderen</text:span> weiter.</text:p>
      <text:p text:style-name="P5"/>
      <text:p text:style-name="P5"><text:span text:style-name="T2">RP:</text:span> Okay. Gut, also, Connie sagt: Hi Simon, vor Jahren hast du gesagt, dass unsere Seelen eine Vereinbarung mit der Quelle getroffen haben, um in diese dritte Dimension zu kommen. Du hast auch gesagt, dass dies seit langer Zeit ein Gefängnisplanet ist und wenn wir sterben, werden unsere Seelen im Reptiliengitter um die Erde gefangen, wo unser Bewusstsein ausgelöscht wird und unsere Seelen schließlich wieder hierher in das <text:span text:style-name="T81">s</text:span>klaven<text:span text:style-name="T81">basierte S</text:span>ystem zurückgeführt werden. In diesem Sinne, wenn unser Bewusstsein ausgelöscht wird, würde ich gerne wissen, wie unsere Vereinbarung mit der Quelle überhaupt erinnert werden kann, wenn wir durch das Gitter gehen. <text:span text:style-name="T81">Vielen Dank</text:span> für <text:span text:style-name="T19">dein</text:span>e Zeit. Ich bin <text:span text:style-name="T81">so</text:span> sehr dankbar.</text:p>
      <text:p text:style-name="P5"/>
      <text:p text:style-name="P5"><text:span text:style-name="T2">SP:</text:span> <text:span text:style-name="T83">Vielen Dank</text:span>. Ich habe ja auch gesagt, dass die Menschen in vielen Fällen <text:span text:style-name="T83">t</text:span>eil<text:span text:style-name="T83">weise E</text:span>rinnerungen haben. Diese Gedächtnisauslöschung ist nicht zu 100 Prozent erfolgreich. <text:span text:style-name="T83">W</text:span>iss<text:span text:style-name="T20">t</text:span> <text:span text:style-name="T20">ihr</text:span>, nicht jeder, der sich einbildet oder sich daran erinnert, Napoleon Bonaparte zu sein, hat einen Gehirnschaden. Es gibt tatsächlich einige Menschen, die diese Person oder X, Y oder Z gewesen sind. Es gibt also genügend Menschen, die Elemente vergangener Leben <text:span text:style-name="T83">haben</text:span> und Erinnerungen, die bis in die Vergangenheit zurückreichen, um diese Informationen geben zu können. Wir haben also diese Informationen <text:span text:style-name="T83">bekommen</text:span>, nicht von vielen Menschen, aber es gab einige in den letzten <text:span text:style-name="T83">dreißig</text:span>, <text:span text:style-name="T83">vierzig, fünfzig</text:span> Jahren, <text:span text:style-name="T83">die durchgedrungen sind,</text:span> <text:span text:style-name="T83">bei denen ihnen</text:span> klar <text:span text:style-name="T83">war</text:span>, dass sie diese Vereinbarung hatten. <text:span text:style-name="T83">Nun, i</text:span>n anderen Fällen, wohlgemerkt, können Menschen gezwungen werden – <text:span text:style-name="T83">d</text:span>as ist kein sehr großer Anteil – aber Menschen können gezwungen werden, auf diesen Planeten zu kommen. Manche Menschen können hier ankommen und nicht wieder abreisen. In<text:span text:style-name="T83"> einer Reihe von Fällen sind</text:span> Besucher aus anderen Welten hierher kommen, um Proben zu nehmen, Luft- und Pflanzenproben, und dann sitzen sie aus irgendeinem Grund hier fest. Wir haben <text:span text:style-name="T20">hier</text:span> also nicht nur <text:span text:style-name="T84">Menschen</text:span>, die nur auf eine<text:span text:style-name="T84">n einzigen Weg</text:span> fixiert sind, wenn <text:span text:style-name="T84">man so will.</text:span> Wir <text:span text:style-name="T20">haben</text:span> Menschen, die aus einem breiten Spektrum von Hintergründen hier sind, einige erinnern sich an absolut nichts, und das sind eure unbewussten und <text:span text:style-name="T84">uner</text:span>wach<text:span text:style-name="T84">t</text:span>en Menschen, <text:span text:style-name="T20">bei denen </text:span>wir auf den Funken <text:span text:style-name="T20">warten</text:span>, damit diese Menschen beginnen, das zu sein, was sie wirklich sind, nämlich wahrhaft menschlich, und da<text:span text:style-name="T20">ss</text:span> sie <text:span text:style-name="T84">anfangen</text:span>, sich gegen ein sehr satanisches und kontrollierendes System zu wehren. <text:span text:style-name="T84">A</text:span>ber es gibt einen beträchtlichen Anteil von Menschen, <text:span text:style-name="T84">die – zugegebnermaßen keine große E</text:span><text:span text:style-name="T20">rinnerung</text:span> – <text:span text:style-name="T84">aber </text:span>sie haben Teile d<text:span text:style-name="T20">avon</text:span> und sie erinnern sich an Dinge. Viele göttlich-<text:span text:style-name="T84">weibliche</text:span> Frauen können sich an Atlantis erinnern. Viele Frauen können sich insbesondere daran erinnern, dass sie Indianerinnen Nordamerikas waren oder etwas anderes, und so brechen diese Erinnerungen durch, und während das Bewusstsein der Menschheit ansteigt, werden diese Erinnerungen klarer und brechen immer häufiger durch. <text:span text:style-name="T84">Man hat</text:span> einen Traum, und oft ist dieser Traum ein reales Ereignis, das schon vor sehr langer Zeit stattgefunden hat und das auf sehr sanfte Weise aus dem Unterbewusstsein in euer Bewusstsein freigegeben wird. Die Frage ist, ob ihr das als, wisst ihr, einfach einen verrückten Traum erkennen könnt, den die meisten Menschen haben, oder als ein wirklich wichtiges Ereignis. Wir wissen also, dass die meisten Menschen eine Vereinbarung treffen, hierher zu kommen, denn hundert Jahre auf diesem Planeten – wenn <text:span text:style-name="T85">man</text:span> wirklich die Lektionen lernen w<text:span text:style-name="T85">ill – entspricht </text:span>eine<text:span text:style-name="T85">r</text:span> Million Jahre irgendwo anders. Meines Wissens gibt es nirgendwo sonst eine Erfahrung <text:span text:style-name="T85">der dritten Dimension</text:span> mit dem Potenzial für einen spirituellen Fortschritt oder Erleuchtung, die damit einhergeht. Wenn <text:span text:style-name="T85">man,</text:span> <text:span text:style-name="T82">wisst ihr</text:span>, <text:span text:style-name="T85">in der</text:span> siebte<text:span text:style-name="T85">n</text:span>, achte<text:span text:style-name="T85">n</text:span>, neunte<text:span text:style-name="T85">n</text:span>, zehnte<text:span text:style-name="T85">n</text:span> Dimension <text:span text:style-name="T85">ist,</text:span> diese Lichtwesen, <text:span text:style-name="T85">kann man</text:span> keine Tasse Kaffee halten, <text:soft-page-break/><text:span text:style-name="T85">man kann sein</text:span>e Lieblingskatze nicht streicheln, <text:span text:style-name="T85">man kann</text:span> nicht die Hand ausstrecken und jemanden berühren, den <text:span text:style-name="T85">man</text:span> liebt, weil <text:span text:style-name="T85">man</text:span> reine Energie <text:span text:style-name="T85">ist</text:span>. Ja, <text:span text:style-name="T85">man</text:span> erf<text:span text:style-name="T85">ä</text:span>hrt <text:span text:style-name="T85">seine</text:span> Liebe, <text:span text:style-name="T85">e</text:span>s ist auf einer anderen Ebene. <text:span text:style-name="T85">U</text:span>nd diese Menschen wollen tatsächlich herunterkommen. Sie wollen physische Erfahrungen machen und lernen. <text:span text:style-name="T85">U</text:span>nd deshalb kommen die meisten Menschen hierher, <text:span text:style-name="T85">aus eigener Entscheidung und</text:span> Willen, und es ist die Quelle, die diese Barriere, dieses Gitter <text:span text:style-name="T86">zerbrechen lässt,</text:span> damit diese Menschen hindurchkommen können. Es geht also um den freien Willen. Es geht darum, den freien Willen auszudrücken, hierher zu kommen. <text:span text:style-name="T82">E</text:span>ine gute Frage. <text:span text:style-name="T82">Vielen Dank.</text:span></text:p>
      <text:p text:style-name="P5"/>
      <text:p text:style-name="P5"><text:span text:style-name="T87">Was ich jetzt machen werde, ist, einfa</text:span>ch meine Danksagungen vor<text:span text:style-name="T87">zu</text:span>lesen. Vielleicht bin <text:span text:style-name="T87">ein bisschen mehr in die der letzten Woche hineingeraten</text:span>, wenn also <text:span text:style-name="T87">euer</text:span> Name noch einmal erwähnt wird, tut es mir leid, aber ich konnte nicht sehen, wo ich letzte<text:span text:style-name="T87">s</text:span> Mal aufgehört habe. Ich möchte also den <text:span text:style-name="T87">Menschen</text:span> danken, die mich unterstützt haben, wie Gunter, Beatrice, John, Benjamin, Juanita, Phatap, Eric, Adrienne, Samuel, Ralph, Manuel, Sofia, Imrad, Robert, John, Kerry, Alfredo, Marvin, Donny J, Kenneth, Shari, Charlie, Robin, Martin, Max, Manuel, Drumset, Breda, Ann Marie, Jacqueline, Danielle, Bjorn, Simon, Oscar, Marie, Valerie, Bob, Enrique, Rick, Imogene, Janice, Charlotte, Kathleen, Julius, Greeta, Katrin, Sue, Christopher, Ruth, Vesna, Tina, Anna, Isabel, Elisa, Andrea, und Hans. <text:span text:style-name="T87">Also, an euch alle und</text:span> alle, <text:span text:style-name="T87">bei denen ich mich dafür</text:span> entschuldige, <text:span text:style-name="T87">dass</text:span> ich <text:span text:style-name="T87">sie</text:span> übersehen habe – <text:span text:style-name="T87">vielen Dank fü</text:span>r <text:span text:style-name="T21">eur</text:span>e Unterstützung. Es bedeutet mir sehr viel, das tut es wirklich. Danke, dass ihr euch die Mühe macht und mir erlaubt, weiterzumachen und die Arbeit zu tun, die ich mache. Wir haben noch ein paar Minuten übrig, denn ich habe gesagt, dass ich die Stunde machen werde und ich wollte es nicht länger machen. <text:span text:style-name="T88">A</text:span>lso, vielleicht <text:span text:style-name="T88">können wir noch </text:span>eine <text:span text:style-name="T88">weitere </text:span>Frage stellen, Rebecca – wäre das in Ordnung?</text:p>
      <text:p text:style-name="P5"/>
      <text:p text:style-name="P5"><text:span text:style-name="T2">RP: </text:span><text:span text:style-name="T88">Aha,</text:span> <text:span text:style-name="T88">o</text:span>kay. <text:span text:style-name="T88">Mauricia oder </text:span>Mauricio sagt: <text:span text:style-name="T88">I</text:span>ch habe bemerkt, dass viele Tiere <text:span text:style-name="T88">(</text:span>Vögel, Waschbären, Delphine, Fische, Wale, usw.<text:span text:style-name="T88">)</text:span> überall auf der Welt tot auftauchen, aber an bestimmten und <text:span text:style-name="T88">unterschiedlichen</text:span> Orten. Hängt das mit dem Prozess der Polverschiebung zusammen?</text:p>
      <text:p text:style-name="P5"/>
      <text:p text:style-name="P5"><text:span text:style-name="T2">SP:</text:span> Das ist eine wirklich gute Frage, eine, die wir nicht oft gestellt bekommen. Die Antwort ist… Der Grund, warum ich versuche, alles zusammen zu bekommen, ist, dass - aber es ist mehr als das - dass es magnetisch ist. Der Norden und der Süden werden sich nie verschieben, d.h. die Landmassen werden sich nicht um<text:span text:style-name="T88">bauen</text:span>, aber es ist absolut vorhersehbar, dass der Nordpol zum Süden und der Süden zum Norden wird. <text:span text:style-name="T88">W</text:span>enn man also mit einer geographischen Magnet<text:span text:style-name="T88">karte</text:span>, ich meine mit einem Kompass, dasteht, dann wäre es genau anders herum. <text:span text:style-name="T88">Nun, w</text:span>enn nun diese magnetischen Wellen Schwankungen haben, kann das dazu führen, dass insbesondere Wale oder andere <text:span text:style-name="T88">solche</text:span> Tiere, die auf diese Magnetfelder angewiesen sind, sowie Insekten <text:span text:style-name="T89">tatsächlich</text:span> in gewissem Maße in eine Umgebung geraten, die für sie nicht bewohnbar ist, und sterben, aber darum geht es hier nicht <text:span text:style-name="T89">wirklich</text:span>. Ich glaube, dass vieles davon mit dem noch sehr frühen Start von 5G zu tun hat. Es gibt jetzt einige sehr interessante Berichte, in denen 5G getestet wurde und Vögel buchstäblich tot vom Himmel gefallen sind. Das ist keine Fabel oder eine Plage aus dem Alten Testament. Es ist wirklich passiert. Und das ist auch dokumentiert, man kann das nachlesen. Ich denke also, wir haben es hier mit einer Reihe von Dingen zu tun. Wir haben es hier mit einer Reihe von Mikrowellen oder magnetischen Wellen zu tun, die nicht absichtlich <text:span text:style-name="T89">darauf</text:span> <text:span text:style-name="T89">ausgelegt sind, das zu verursachen</text:span>, sondern absichtlich <text:span text:style-name="T89">darauf ausgelegt</text:span> sind, <text:span text:style-name="T89">nicht hilfereich für die </text:span>Menschheit <text:span text:style-name="T89">zu sein</text:span>, und als Nebeneffekt davon, wenn <text:span text:style-name="T89">man so will</text:span>, gehen kleinere Lebensformen sehr schnell zugrunde. Es hat mich immer erstaunt, dass die meisten Menschen nicht zwei und zwei zusammengezählt haben, <text:span text:style-name="T89">im Hinblick darauf –</text:span> es <text:span text:style-name="T89">ist </text:span><text:soft-page-break/>nicht mehr Monsanto, <text:span text:style-name="T89">sie haben</text:span> ihren Namen geändert, aber <text:span text:style-name="T22">ihr kennt</text:span> ja Monsanto – d<text:span text:style-name="T23">i</text:span>e Setzlinge geschaffen hat, die nicht von Insekten <text:span text:style-name="T23">bestäubt</text:span> werden müssen, und dann <text:span text:style-name="T89">gab es</text:span> plötzlich Millionen und Abermillionen von Bienen, <text:span text:style-name="T89">die</text:span> aus unerklärlichen Gründen <text:span text:style-name="T89">starben</text:span>. Sagen wir einfach, alle Insekten auf dem Planeten w<text:span text:style-name="T90">ü</text:span>rden getötet – <text:span text:style-name="T90">d</text:span>as wird nicht passieren. Wir würden das nicht zulassen, <text:span text:style-name="T90">nicht wahr? A</text:span>ber nehmen wir einmal <text:span text:style-name="T90">hypothetisch</text:span> an, dass plötzlich alle Pflanzen, alle Samen, mit denen ihr und ich aufgewachsen sind, die von Bienen umschwirrt werden und bestäubt werden, und dann muss man plötzlich zu einem Unternehmen gehen, das das Patent oder das Urheberrecht auf eine bestimmte Pflanze oder einen bestimmten Samen hat, für deren Keimung kein Insekt erforderlich ist. <text:span text:style-name="T90">U</text:span>nd die große Mehrheit der Öffentlichkeit kann nicht zwei und zwei zusammenzählen. Wiss<text:span text:style-name="T22">t ihr</text:span>, diese Insekten, die für das Leben auf diesem Planeten von zentraler Bedeutung sind, sterben in einem sehr schnellen Tempo, aber niemand untersucht das ernsthaft. <text:span text:style-name="T90">U</text:span>nd <text:span text:style-name="T90">man weiß</text:span>, <text:span text:style-name="T90">wenn</text:span> die Elite es kontrolliert, <text:span text:style-name="T90">denn</text:span> alle Türen <text:span text:style-name="T90">sind</text:span> geschlossen, <text:span text:style-name="T90">a</text:span>lle Wege sind <text:span text:style-name="T90">abgeschnitten</text:span>. Alle Fragen werden nicht beantwortet. <text:span text:style-name="T90">Wisst ihr,</text:span> „<text:span text:style-name="T90">Oh, Sie müssen</text:span> zu dieser Abteilung gehen, um die Antwort <text:span text:style-name="T90">darauf </text:span>zu bekommen.“ <text:span text:style-name="T90">U</text:span>nd wenn <text:span text:style-name="T90">man</text:span> dann zu dieser Abteilung geh<text:span text:style-name="T22">t</text:span>, sagen sie „<text:span text:style-name="T90">O</text:span><text:span text:style-name="T24">h nein, wir </text:span>haben <text:span text:style-name="T24">sie nicht</text:span>, Sie müssen zu einer anderen Abteilung gehen.“ <text:span text:style-name="T90">Man</text:span> nennt <text:span text:style-name="T90">das</text:span> Aus<text:span text:style-name="T90">flüchte. Ein</text:span>e Reihe von <text:span text:style-name="T90">Menschen</text:span> haben versucht, eine Kampagne zu starten oder Fragen dazu zu stellen, und <text:span text:style-name="T90">das hat zu nichts geführt.</text:span> Und daher habe ich traurigerweise schon gesagt – es ist aufgezeichnet, dass ich gesagt habe –, dass wenn Zehntausende von Vögeln tot vom Himmel fallen oder Kinder missgebildet geboren werden, <text:span text:style-name="T91">werden dann </text:span>diese <text:span text:style-name="T91">unbewussten</text:span> und <text:span text:style-name="T91">unerwachten </text:span>Menschen anfangen, solche technologischen Fortschritte in Frage zu stellen? Wie lange hat es gedauert, bis die Zigarettenindustrie tatsächlich akzeptieren musste, dass sie in der westlichen Welt keine Zigaretten mehr verkaufen konnte? Wie viele Jahre wussten die Menschen, dass das Rauchen von Zigaretten Krebs verursachen kann? Und dennoch – wie oft hat Hollywood einen Film gezeigt, der Menschen beim Rauchen zeigt, und sie haben es gefördert? Wiss<text:span text:style-name="T25">t ihr</text:span>, ich habe mir einige Wiederholungen einer Fernsehserie aus den 1970ern angesehen, und jeder hat eine Kippe im Mund, jeder raucht. <text:span text:style-name="T91">Nun, i</text:span>st das so, weil sie es im Büro ge<text:span text:style-name="T91">macht</text:span> haben? Oder ist das so, weil die Menschen dahinter die Zigarettenindustrie fördern wollen, indem sie versuchen, die Zigaretten über ein sehr, sehr, sehr cleveres Medium zu verkaufen? <text:span text:style-name="T91">Es ist k</text:span>eine Werbung als solche, aber es geht weiter. Und was jetzt passiert, ist, dass all diese Zigarettenfirmen auf diese <text:span text:style-name="T91">E-Zigaretten</text:span> umsteigen. <text:span text:style-name="T92">Nochmal, die</text:span> normalen Menschen <text:span text:style-name="T92">verstehen das</text:span> nicht. <text:span text:style-name="T92">Wisst ihr,</text:span> der Gewinn und der Verkauf von Zigaretten <text:span text:style-name="T92">ist </text:span>in der westlichen Welt zurückgegangen, aber das Geld wird einfach auf diese <text:span text:style-name="T92">E-Zigaretten-Produkte verlagert</text:span>, diese Pseudo-Zigaretten. <text:span text:style-name="T92">U</text:span>nd außerdem sind sie in Entwicklungsländer wie Indien und Afrika gegangen und verkaufen dort. Also, wisst ihr, ist es ein Markt, nicht wahr? Es geht um Geld. <text:span text:style-name="T92">U</text:span>nd eines der Hauptthemen, das ich hoffentlich immer wieder hervorgehoben habe, ist, dass für diese sehr skrupellosen Menschen ein Menschenleben nicht zählt. Es geht um Geld. <text:span text:style-name="T92">W</text:span>iss<text:span text:style-name="T25">t</text:span> i<text:span text:style-name="T25">hr</text:span>, und <text:span text:style-name="T92">sie belohnten immer – und</text:span> das System in diesem Land und ich vermute, in den meisten westlichen Ländern, vielleicht sogar in der ganzen Welt, <text:span text:style-name="T92">ich weiß es nicht – belohnte </text:span>immer diejenigen, die Geld verdienen, <text:span text:style-name="T92">anstatt </text:span>diejenigen, die Leben retten. Wiss<text:span text:style-name="T25">t ihr</text:span>, und ich sage es immer wieder: <text:span text:style-name="T92">W</text:span>iss<text:span text:style-name="T25">t ihr</text:span>, warum <text:span text:style-name="T92">bekommt</text:span> ein Bankmanager mehr Geld als eine Krankenschwester, wenn eine Krankenschwester <text:span text:style-name="T25">doch </text:span>Leben rettet? Wir leben also im Grunde in einem Umfeld, <text:span text:style-name="T92">in dem es heißt: Wir belohnen </text:span>die Schaffung von Geld mehr als die Schaffung von Leben. <text:span text:style-name="T92">U</text:span>nd der Grund dafür ist natürlich, dass man, wenn man zu diese<text:span text:style-name="T93">n</text:span> <text:span text:style-name="T93">hochgradig elitären Menschen</text:span> gehört, nicht in ein normales Krankenhaus geht, <text:span text:style-name="T92">nicht wahr</text:span>? <text:span text:style-name="T93">Man hat seine</text:span> eigene spezielle medizinische Versorgung. <text:span text:style-name="T93">Man</text:span> macht sich <text:span text:style-name="T93">darüber</text:span> keine Sorgen. <text:span text:style-name="T93">Man macht</text:span> sich keine Sorgen über den schlechteren Service, der damit verbunden ist. <text:span text:style-name="T93">U</text:span>nd das ist kein Thema <text:span text:style-name="T93">für einen.</text:span> <text:span text:style-name="T93">U</text:span>nd solange wir <text:span text:style-name="T93">das Gewebe der</text:span> Regeln der Gesellschaft nicht dahingehend ändern, dass <text:span text:style-name="T93">man sagt, dass </text:span>menschliche<text:span text:style-name="T93">s</text:span> <text:soft-page-break/>Leben wichtiger ist als die Schaffung von Geld, <text:span text:style-name="T93">wisst ihr, </text:span>werden wir keine wirkliche Veränderung auf diesem Planeten erreichen. <text:span text:style-name="T93">U</text:span>nd immer wieder, und jeder, der mir zuhört – <text:span text:style-name="T93">da bin</text:span> ich sicher – i<text:span text:style-name="T25">hr</text:span> alle wiss<text:span text:style-name="T25">t</text:span>, dass, egal ob <text:span text:style-name="T93">man </text:span>mit <text:span text:style-name="T93">der örtlichen </text:span>Gemeinde oder <text:span text:style-name="T93">d</text:span>em Stadtrat <text:span text:style-name="T93">zusammenarbeitet</text:span>, einer Bundesregierung, einem privaten Unternehmen, <text:span text:style-name="T93">dass </text:span>es<text:span text:style-name="T93"> </text:span>das System <text:span text:style-name="T93">ist</text:span>, die Organisation, <text:span text:style-name="T93">auf die</text:span> alles aus<text:span text:style-name="T93">ge</text:span>richtet <text:span text:style-name="T93">ist </text:span>und nicht i<text:span text:style-name="T25">hr</text:span>. Mit anderen Worten, alles wird so ausgeführt, dass es für das Unternehmen einfacher ist oder die Regierung oder das System oder den Arbeitgeber. <text:span text:style-name="T94">U</text:span>nd i<text:span text:style-name="T25">hr</text:span>, der Einzelne, müss<text:span text:style-name="T25">t</text:span> einfach damit zurechtkommen. Das ist wirklich bedauerlich. Nichts ist also wirklich so organisiert oder verändert, dass es für e<text:span text:style-name="T25">uch</text:span> von Vorteil ist. Alles ist darauf ausgerichtet, es für die Struktur einfacher zu machen. Mein Mitgefühl gilt den guten Menschen, die in diesen Organisationen arbeiten, die aus dem Fenster schauen und die normalen Menschen sehen, vielleicht in einem Wartezimmer eines Krankenhauses, und sie sehen sie und denken: „<text:span text:style-name="T94">D</text:span>as ist schrecklich. Schau<text:span text:style-name="T25">t eu</text:span>ch an, wie wir diese Menschen behandeln – wie Vieh.“ <text:span text:style-name="T94">A</text:span>ber sie sind bei der Organisation angestellt. <text:span text:style-name="T94">Und daher </text:span>muss es für diese <text:span text:style-name="T94">Menschen</text:span> wirklich schwierig sein, eine <text:span text:style-name="T94">Spaltung</text:span> im Bewusstsein zu haben. Ich könnte jetzt <text:span text:style-name="T94">echt</text:span> nicht <text:span text:style-name="T94">her</text:span>gehen und einen normalen Job machen. Ich könnte diese Radiosendung nicht machen, wenn ich in einem solchen Job arbeiten würde, denn ich wäre furchtbar hin- und hergerissen zwischen dem, was ich sage, und dem, was ich tue, bei was ich mitmache. <text:span text:style-name="T94">Na</text:span> gut, <text:span text:style-name="T94">o</text:span>kay, und jetzt denke ich, dass wir... <text:span text:style-name="T94">I</text:span>ch sehe, dass wir noch ein paar Minuten übrig haben, also werden wir eine weitere Frage einschieben. <text:span text:style-name="T94">A</text:span>lso, noch eine Frage, Rebecca, und dann machen wir wirklich Schluss.</text:p>
      <text:p text:style-name="P5"/>
      <text:p text:style-name="P5"><text:span text:style-name="T2">RP:</text:span> Okay.</text:p>
      <text:p text:style-name="P5"/>
      <text:p text:style-name="P19"><text:span text:style-name="T2">SP:</text:span> Es war zuletzt einfach so viel los in den letzten Tagen, um mit all den Veränderungen und all den Dingen, die passieren, Schritt zu halten.</text:p>
      <text:p text:style-name="P19"/>
      <text:p text:style-name="P19"><text:span text:style-name="T5">RP:</text:span><text:span text:style-name="T95"> Okay.</text:span></text:p>
      <text:p text:style-name="P19"/>
      <text:p text:style-name="P19"><text:span text:style-name="T5">SP: </text:span>Sehr beschäftigt.</text:p>
      <text:p text:style-name="P5"/>
      <text:p text:style-name="P5"><text:span text:style-name="T2">RP:</text:span> <text:span text:style-name="T95">J</text:span>a, okay, also jemand, <text:span text:style-name="T95">der sich Organic nennt, hat ge</text:span>sagt: Hallo Simon, kannst <text:span text:style-name="T95">du</text:span> sagen, was deine <text:span text:style-name="T95">Sichtweise</text:span> auf Träume ist? Vielen Dank.</text:p>
      <text:p text:style-name="P5"/>
      <text:p text:style-name="P5"><text:span text:style-name="T2">SP:</text:span> N<text:span text:style-name="T95">aja</text:span>, ich meine, es gibt so viele Bücher, die über Träume geschrieben wurden, und die meisten davon stammen von Leuten, die viele Jahre an der Universität studiert <text:span text:style-name="T95">haben </text:span>und ihre Doktorarbeit darüber geschrieben haben, usw., usw., und Freud hat natürlich eine ganze Menge da<text:span text:style-name="T95">zu gemacht</text:span>. Alles, was ich noch hinzufügen möchte, ist das, was vielleicht vorhin zur Sprache kam, dass ich nicht einfach glaube, dass der Traum eine Schöpfung von verrückten und wunderbaren Dingen im Kopf ist. Ich glaube, dass er gelegentlich eine fantastische Möglichkeit für das Unterbewusstsein ist, echte und <text:span text:style-name="T25">wahre</text:span> Informationen an das Bewusstsein <text:span text:style-name="T95">frei</text:span>zugeben. Nehmen wir also an, <text:span text:style-name="T25">dir</text:span> ist vor <text:span text:style-name="T95">zwanzig</text:span> Jahren etwas passiert. <text:span text:style-name="T25">Du</text:span> ha<text:span text:style-name="T25">st</text:span> einen Geist gesehen. <text:span text:style-name="T25">Du bist</text:span> ein <text:span text:style-name="T95">fünf</text:span>jähriges Kind. <text:span text:style-name="T25">Du</text:span> s<text:span text:style-name="T25">i</text:span>eh<text:span text:style-name="T25">st</text:span> einen Geist durch eine Wand gehen und <text:span text:style-name="T25">bist </text:span>so <text:span text:style-name="T95">erschrocken</text:span>, dass <text:span text:style-name="T25">du</text:span> es verdräng<text:span text:style-name="T25">st</text:span> und <text:span text:style-name="T25">d</text:span>ich einfach nicht daran erinner<text:span text:style-name="T25">st</text:span>, oder <text:span text:style-name="T25">du</text:span> ha<text:span text:style-name="T25">st</text:span> jedes Mal ein ungutes Gefühl, wenn <text:span text:style-name="T25">du</text:span> in diesen Teil des Hauses geh<text:span text:style-name="T25">st.</text:span> <text:span text:style-name="T96">U</text:span>nd dann, <text:span text:style-name="T96">zwanzig</text:span> Jahre später, passiert etwas und <text:span text:style-name="T25">du</text:span> ha<text:span text:style-name="T25">st</text:span> diesen Traum, und es kommt zurück. Ich kann also mit Fug und Recht behaupten, dass bei diesen Gelegenheiten etwas mit <text:span text:style-name="T25">di</text:span><text:span text:style-name="T96">r</text:span> geschehen ist.</text:p>
      <text:p text:style-name="P5"><text:span text:style-name="T96">Nun, d</text:span>ie andere Möglichkeit ist, dass wir einen Traum empfangen, aber wir erinnern uns nicht an etwas, das 20 Jahre zurückliegt, sondern <text:span text:style-name="T96">wir erinnern uns </text:span>an eine <text:soft-page-break/>Botschaft, die uns in Echtzeit übermittelt wird. Wir scheinen also zu träumen, aber in Wirklichkeit sind wir entweder beim Remote Viewing oder <text:span text:style-name="T96">machen eine</text:span> Astralreise oder jemand schickt uns diese Informationen. Das wirklich Spannende daran ist, dass man sagen kann, was ein verrückter Traum ist und was auf der Realität beruht. Meine Träume <text:span text:style-name="T96">sind</text:span> normalerweise, <text:span text:style-name="T96">wenn ich sie</text:span> habe, und ich habe wahrscheinlich... Ich habe in letzter Zeit ein paar mehr, ich habe wahrscheinlich drei oder vier pro Jahr, an die ich mich erinnere. Also buchstäblich drei oder vier pro Jahr, höchstens. Ich hatte eine Phase in meinem Leben, in der ich einen Traum pro Jahr hatte, an den ich mich erinnern konnte. <text:span text:style-name="T96">A</text:span>ber die meisten meiner Träume <text:span text:style-name="T96">drehen sich um</text:span> Katzen. Ich sammle sie von irgendwoher ein und bringe sie woanders hin. <text:span text:style-name="T96">D</text:span>as ist also kein außerirdischer Traum. Das ist nicht etwas... Das ist <text:span text:style-name="T96">einfach </text:span>ein ganz normaler Traum. <text:span text:style-name="T96">U</text:span>nd ich denke, jeder würde wissen, ob er etwas Besonderes hatte. <text:span text:style-name="T96">A</text:span>lso, <text:span text:style-name="T96">ich</text:span> kann <text:span text:style-name="T96">nicht </text:span>und <text:span text:style-name="T96">ich </text:span>will nicht darüber d<text:span text:style-name="T96">iskutieren</text:span>, was Träume sind, denn es gibt <text:span text:style-name="T96">Menschen</text:span>, die viele Jahre an der Universität gelernt haben und Bücher über dieses Thema schreiben können. Aber ich erkenne den Nutzen von Träumen, nach dem, was ich gesagt habe, und wenn ich mit Klienten arbeite, wertschätze ich ihre Träume, wenn <text:span text:style-name="T97">ich</text:span> <text:span text:style-name="T97">spüre</text:span>, dass dieser Traum eine Botschaft für sie ist, <text:span text:style-name="T97">jenseits von, wisst ihr, „D</text:span>u magst deine Großmutter nicht“ oder „<text:span text:style-name="T97">D</text:span>u kommst zu spät zur Schule“. <text:span text:style-name="T97">Also, ich</text:span> lehne <text:span text:style-name="T97">Tr</text:span>äume niemals ab. Ich möchte sie alle hören, sie überprüfen und dann sehen, ob sie einen <text:span text:style-name="T97">Nutzen</text:span> haben.</text:p>
      <text:p text:style-name="P5"><text:span text:style-name="T97">Alles klar</text:span>, ich mache jetzt Schluss, denn es war eine verdammt harte Woche, und natürlich ist heute der 1. Dezember, und wie ihr vielleicht seht, habe ich hier einen Adventskalender. Ich konnte meinen Winnie-<text:span text:style-name="T97">Puh</text:span>-Adventskalender nicht finden, also habe ich diesen, der nicht sehr religiös ist. <text:span text:style-name="T97">W</text:span>enn <text:span text:style-name="T97">also </text:span>die <text:span text:style-name="T97">Menschen</text:span> sagen: „<text:span text:style-name="T97">W</text:span>arum hast du einen religiösen Adventskalender?“ <text:span text:style-name="T97">Habe ich nicht</text:span>. <text:span text:style-name="T97">[Blickt zum Adventskalender] </text:span>Das ist ein Tisch. Wahrscheinlich wird jemand den Weihnachtsmann dort nicht mögen, aber auf jeden Fall sitz<text:span text:style-name="T97">t dort</text:span> ein Weihnachtsmann und viele Waldtiere um den Tisch herum, und ich werde meinen Adventskalender öffnen und sehen, was er für mich bereithält.</text:p>
      <text:p text:style-name="P5"><text:span text:style-name="T98">Herzlichen Dank</text:span>. Bitte recherchier<text:span text:style-name="T25">t</text:span> weiterhin selbst. Lass<text:span text:style-name="T25">t eu</text:span>ch von den Informationen, die in den Mainstream-Medien verbreitet werden, nicht drängen oder beeindrucken. Wir müssen einen kühlen Kopf bewahren und durchhalten. Es gibt einige sehr, <text:span text:style-name="T98">sehr</text:span> geistesgestörte Menschen, die nichts zu verlieren haben und einen globalen Konflikt wollen. <text:span text:style-name="T98">Und</text:span> das ist noch nicht passiert und ich glaube auch nicht, dass es passieren wird. <text:span text:style-name="T98">A</text:span>lso, <text:span text:style-name="T98">da müssen</text:span> wir einfach durch. Es ist eine sehr ernste Zeit, daran besteht kein Zweifel. <text:span text:style-name="T98">A</text:span>ber ich freue mich auf Weihnachten. Ich danke <text:span text:style-name="T25">euch</text:span> vielmals. <text:span text:style-name="T98">Vielen Dank</text:span>. <text:span text:style-name="T98">Tschüss</text:span>.</text:p>
      <text:p text:style-name="P5"/>
      <text:p text:style-name="P5">Transkribiert von GSC 12. Dezember 2018</text:p>
      <text:p text:style-name="P16">Korrekturgelesen von JB 21. Dezember 20<text:span text:style-name="T26">18</text:span></text:p>
      <text:p text:style-name="P16"><text:span text:style-name="T26">Übersetzung/deutsche Korrektur von CC Deutschland </text:span><text:span text:style-name="T95">17. Oktober </text:span><text:span text:style-name="T26">20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ZapfEllipt BT1"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17T00:57:49.447000000</dc:date>
    <meta:editing-duration>PT4H47M48S</meta:editing-duration>
    <meta:editing-cycles>63</meta:editing-cycles>
    <meta:generator>LibreOffice/7.1.7.2$Windows_X86_64 LibreOffice_project/c6a4e3954236145e2acb0b65f68614365aeee33f</meta:generator>
    <meta:document-statistic meta:table-count="0" meta:image-count="0" meta:object-count="0" meta:page-count="15" meta:paragraph-count="54" meta:word-count="8924" meta:character-count="57622" meta:non-whitespace-character-count="48679"/>
  </office:meta>
</office:document-meta>
</file>