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center" style:justify-single-word="false" fo:orphans="2" fo:widows="2"/>
    </style:style>
    <style:style style:name="P4"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7af0" officeooo:paragraph-rsid="00197af0"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5" style:family="paragraph" style:parent-style-name="Text_20_body">
      <style:paragraph-properties fo:line-height="115%" fo:text-align="justify" style:justify-single-word="false"/>
      <style:text-properties style:font-name="ZapfEllipt BT"/>
    </style:style>
    <style:style style:name="P6" style:family="paragraph" style:parent-style-name="Text_20_body">
      <style:paragraph-properties fo:line-height="115%" fo:text-align="justify" style:justify-single-word="false"/>
      <style:text-properties style:font-name="ZapfEllipt BT" officeooo:paragraph-rsid="00197af0"/>
    </style:style>
    <style:style style:name="P7" style:family="paragraph" style:parent-style-name="Text_20_body">
      <style:paragraph-properties fo:line-height="115%" fo:text-align="justify" style:justify-single-word="false"/>
      <style:text-properties style:font-name="ZapfEllipt BT" officeooo:paragraph-rsid="001b7a57"/>
    </style:style>
    <style:style style:name="P8" style:family="paragraph" style:parent-style-name="Text_20_body">
      <style:paragraph-properties fo:line-height="115%" fo:text-align="justify" style:justify-single-word="false"/>
      <style:text-properties style:font-name="ZapfEllipt BT" officeooo:paragraph-rsid="002f4929"/>
    </style:style>
    <style:style style:name="P9" style:family="paragraph" style:parent-style-name="Text_20_body">
      <style:paragraph-properties fo:line-height="115%" fo:text-align="justify" style:justify-single-word="false"/>
      <style:text-properties style:font-name="ZapfEllipt BT" officeooo:paragraph-rsid="004f130e"/>
    </style:style>
    <style:style style:name="P10" style:family="paragraph" style:parent-style-name="Text_20_body">
      <style:paragraph-properties fo:line-height="115%" fo:text-align="justify" style:justify-single-word="false"/>
      <style:text-properties style:font-name="ZapfEllipt BT" officeooo:rsid="0013b1de" officeooo:paragraph-rsid="00197af0"/>
    </style:style>
    <style:style style:name="P11" style:family="paragraph" style:parent-style-name="Text_20_body">
      <style:paragraph-properties fo:line-height="115%" fo:text-align="justify" style:justify-single-word="false"/>
      <style:text-properties style:font-name="ZapfEllipt BT" fo:font-size="12pt" officeooo:paragraph-rsid="001b7a57" style:font-size-asian="12pt" style:font-name-complex="ZapfEllipt BT1" style:font-size-complex="12pt"/>
    </style:style>
    <style:style style:name="P12" style:family="paragraph" style:parent-style-name="Text_20_body">
      <style:paragraph-properties fo:line-height="115%" fo:text-align="justify" style:justify-single-word="false"/>
      <style:text-properties style:font-name="ZapfEllipt BT" fo:font-size="12pt" officeooo:paragraph-rsid="00197af0" style:font-size-asian="12pt" style:font-name-complex="ZapfEllipt BT1" style:font-size-complex="12pt"/>
    </style:style>
    <style:style style:name="P13" style:family="paragraph" style:parent-style-name="Text_20_body">
      <style:paragraph-properties fo:line-height="115%" fo:text-align="justify" style:justify-single-word="false"/>
      <style:text-properties officeooo:paragraph-rsid="001ba7ba"/>
    </style:style>
    <style:style style:name="P14" style:family="paragraph" style:parent-style-name="Text_20_body">
      <style:paragraph-properties fo:line-height="115%" fo:text-align="justify" style:justify-single-word="false"/>
      <style:text-properties officeooo:paragraph-rsid="001c1dca"/>
    </style:style>
    <style:style style:name="P15" style:family="paragraph" style:parent-style-name="Text_20_body">
      <style:paragraph-properties fo:line-height="115%" fo:text-align="justify" style:justify-single-word="false"/>
      <style:text-properties officeooo:paragraph-rsid="001c2113"/>
    </style:style>
    <style:style style:name="P16" style:family="paragraph" style:parent-style-name="Text_20_body">
      <style:paragraph-properties fo:line-height="115%" fo:text-align="justify" style:justify-single-word="false"/>
      <style:text-properties officeooo:paragraph-rsid="00197af0"/>
    </style:style>
    <style:style style:name="P17" style:family="paragraph" style:parent-style-name="Text_20_body">
      <style:paragraph-properties fo:line-height="115%" fo:text-align="justify" style:justify-single-word="false"/>
      <style:text-properties officeooo:paragraph-rsid="001e6aa4"/>
    </style:style>
    <style:style style:name="P18" style:family="paragraph" style:parent-style-name="Text_20_body">
      <style:paragraph-properties fo:line-height="115%" fo:text-align="justify" style:justify-single-word="false"/>
      <style:text-properties officeooo:paragraph-rsid="0021dc3e"/>
    </style:style>
    <style:style style:name="P19" style:family="paragraph" style:parent-style-name="Text_20_body">
      <style:paragraph-properties fo:line-height="115%" fo:text-align="justify" style:justify-single-word="false"/>
      <style:text-properties officeooo:paragraph-rsid="0024444d"/>
    </style:style>
    <style:style style:name="P20" style:family="paragraph" style:parent-style-name="Text_20_body">
      <style:paragraph-properties fo:line-height="115%" fo:text-align="justify" style:justify-single-word="false"/>
      <style:text-properties officeooo:paragraph-rsid="002e459b"/>
    </style:style>
    <style:style style:name="P21" style:family="paragraph" style:parent-style-name="Text_20_body">
      <style:paragraph-properties fo:line-height="115%" fo:text-align="justify" style:justify-single-word="false"/>
      <style:text-properties officeooo:paragraph-rsid="002f4929"/>
    </style:style>
    <style:style style:name="P22" style:family="paragraph" style:parent-style-name="Text_20_body">
      <style:paragraph-properties fo:line-height="115%" fo:text-align="justify" style:justify-single-word="false"/>
      <style:text-properties officeooo:paragraph-rsid="0035b69c"/>
    </style:style>
    <style:style style:name="P23" style:family="paragraph" style:parent-style-name="Text_20_body">
      <style:paragraph-properties fo:line-height="115%" fo:text-align="justify" style:justify-single-word="false"/>
      <style:text-properties officeooo:paragraph-rsid="003c051e"/>
    </style:style>
    <style:style style:name="P24" style:family="paragraph" style:parent-style-name="Text_20_body">
      <style:paragraph-properties fo:line-height="115%" fo:text-align="justify" style:justify-single-word="false"/>
      <style:text-properties officeooo:paragraph-rsid="003c209f"/>
    </style:style>
    <style:style style:name="P25" style:family="paragraph" style:parent-style-name="Text_20_body">
      <style:paragraph-properties fo:line-height="115%" fo:text-align="justify" style:justify-single-word="false"/>
      <style:text-properties officeooo:paragraph-rsid="004146b3"/>
    </style:style>
    <style:style style:name="P26" style:family="paragraph" style:parent-style-name="Text_20_body">
      <style:paragraph-properties fo:line-height="115%" fo:text-align="justify" style:justify-single-word="false"/>
      <style:text-properties officeooo:paragraph-rsid="0045e5f5"/>
    </style:style>
    <style:style style:name="P27" style:family="paragraph" style:parent-style-name="Text_20_body">
      <style:paragraph-properties fo:line-height="115%" fo:text-align="justify" style:justify-single-word="false"/>
      <style:text-properties officeooo:paragraph-rsid="004c4b82"/>
    </style:style>
    <style:style style:name="P28" style:family="paragraph" style:parent-style-name="Text_20_body">
      <style:paragraph-properties fo:line-height="115%" fo:text-align="justify" style:justify-single-word="false"/>
      <style:text-properties officeooo:paragraph-rsid="001b7a57"/>
    </style:style>
    <style:style style:name="P29" style:family="paragraph" style:parent-style-name="Text_20_body">
      <style:paragraph-properties fo:line-height="115%" fo:text-align="justify" style:justify-single-word="false"/>
      <style:text-properties officeooo:paragraph-rsid="004f130e"/>
    </style:style>
    <style:style style:name="P30" style:family="paragraph" style:parent-style-name="Text_20_body">
      <style:paragraph-properties fo:line-height="115%" fo:text-align="justify" style:justify-single-word="false"/>
      <style:text-properties officeooo:rsid="001e6aa4" officeooo:paragraph-rsid="001e6aa4"/>
    </style:style>
    <style:style style:name="P31"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97af0"/>
    </style:style>
    <style:style style:name="P32"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33" style:family="paragraph" style:parent-style-name="Standard">
      <style:paragraph-properties fo:margin-top="0cm" fo:margin-bottom="0.279cm" style:contextual-spacing="false" fo:line-height="107%" fo:text-align="start" style:justify-single-word="false" fo:orphans="2" fo:widows="2"/>
      <style:text-properties style:font-name="ZapfEllipt BT" fo:font-size="12pt" fo:language="de" fo:country="DE" fo:font-style="italic" officeooo:paragraph-rsid="009d6039" style:font-size-asian="12pt" style:font-style-asian="italic" style:font-name-complex="ZapfEllipt BT1" style:font-size-complex="12pt" style:font-style-complex="italic"/>
    </style:style>
    <style:style style:name="P34" style:family="paragraph" style:parent-style-name="Text_20_body">
      <style:paragraph-properties fo:line-height="115%" fo:text-align="justify" style:justify-single-word="false"/>
      <style:text-properties officeooo:paragraph-rsid="001b7a57"/>
    </style:style>
    <style:style style:name="P35" style:family="paragraph" style:parent-style-name="Text_20_body">
      <style:paragraph-properties fo:line-height="115%" fo:text-align="justify" style:justify-single-word="false"/>
      <style:text-properties officeooo:paragraph-rsid="0054cbc0"/>
    </style:style>
    <style:style style:name="P36" style:family="paragraph" style:parent-style-name="Text_20_body">
      <style:paragraph-properties fo:line-height="115%" fo:text-align="justify" style:justify-single-word="false"/>
      <style:text-properties officeooo:paragraph-rsid="0057e6b1"/>
    </style:style>
    <style:style style:name="P37" style:family="paragraph" style:parent-style-name="Text_20_body">
      <style:paragraph-properties fo:line-height="115%" fo:text-align="justify" style:justify-single-word="false"/>
      <style:text-properties officeooo:paragraph-rsid="00582d1a"/>
    </style:style>
    <style:style style:name="P38" style:family="paragraph" style:parent-style-name="Text_20_body">
      <style:paragraph-properties fo:line-height="115%" fo:text-align="justify" style:justify-single-word="false"/>
      <style:text-properties officeooo:paragraph-rsid="005935b1"/>
    </style:style>
    <style:style style:name="P39" style:family="paragraph" style:parent-style-name="Text_20_body">
      <style:paragraph-properties fo:line-height="115%" fo:text-align="justify" style:justify-single-word="false"/>
      <style:text-properties officeooo:paragraph-rsid="005dc4d5"/>
    </style:style>
    <style:style style:name="P40" style:family="paragraph" style:parent-style-name="Text_20_body">
      <style:paragraph-properties fo:line-height="115%" fo:text-align="justify" style:justify-single-word="false"/>
      <style:text-properties officeooo:paragraph-rsid="0060b90a"/>
    </style:style>
    <style:style style:name="P41" style:family="paragraph" style:parent-style-name="Text_20_body">
      <style:paragraph-properties fo:line-height="115%" fo:text-align="justify" style:justify-single-word="false"/>
      <style:text-properties officeooo:paragraph-rsid="006348a4"/>
    </style:style>
    <style:style style:name="P42" style:family="paragraph" style:parent-style-name="Text_20_body">
      <style:paragraph-properties fo:line-height="115%" fo:text-align="justify" style:justify-single-word="false"/>
      <style:text-properties officeooo:paragraph-rsid="006b3b69"/>
    </style:style>
    <style:style style:name="P43" style:family="paragraph" style:parent-style-name="Text_20_body">
      <style:paragraph-properties fo:line-height="115%" fo:text-align="justify" style:justify-single-word="false"/>
      <style:text-properties officeooo:paragraph-rsid="006dc8f2"/>
    </style:style>
    <style:style style:name="P44" style:family="paragraph" style:parent-style-name="Text_20_body">
      <style:paragraph-properties fo:line-height="115%" fo:text-align="justify" style:justify-single-word="false"/>
      <style:text-properties officeooo:paragraph-rsid="006f79d2"/>
    </style:style>
    <style:style style:name="P45" style:family="paragraph" style:parent-style-name="Text_20_body">
      <style:paragraph-properties fo:line-height="115%" fo:text-align="justify" style:justify-single-word="false"/>
      <style:text-properties officeooo:paragraph-rsid="00732e19"/>
    </style:style>
    <style:style style:name="P46" style:family="paragraph" style:parent-style-name="Text_20_body">
      <style:paragraph-properties fo:line-height="115%" fo:text-align="justify" style:justify-single-word="false"/>
      <style:text-properties officeooo:paragraph-rsid="007b15be"/>
    </style:style>
    <style:style style:name="P47" style:family="paragraph" style:parent-style-name="Text_20_body">
      <style:paragraph-properties fo:line-height="115%" fo:text-align="justify" style:justify-single-word="false"/>
      <style:text-properties officeooo:paragraph-rsid="008971e3"/>
    </style:style>
    <style:style style:name="P48" style:family="paragraph" style:parent-style-name="Text_20_body">
      <style:paragraph-properties fo:line-height="115%" fo:text-align="justify" style:justify-single-word="false"/>
      <style:text-properties officeooo:paragraph-rsid="008e5880"/>
    </style:style>
    <style:style style:name="P49" style:family="paragraph" style:parent-style-name="Text_20_body">
      <style:paragraph-properties fo:line-height="115%" fo:text-align="justify" style:justify-single-word="false"/>
      <style:text-properties officeooo:paragraph-rsid="0096c7be"/>
    </style:style>
    <style:style style:name="P50" style:family="paragraph" style:parent-style-name="Text_20_body">
      <style:paragraph-properties fo:line-height="115%" fo:text-align="justify" style:justify-single-word="false"/>
      <style:text-properties officeooo:paragraph-rsid="00987d4b"/>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7af0"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97af0" style:font-name-asian="Times New Roman" style:font-size-asian="12pt" style:language-asian="ja" style:country-asian="JP" style:font-weight-asian="bold" style:font-name-complex="ZapfEllipt BT1" style:font-size-complex="12pt" style:language-complex="ar" style:country-complex="SA"/>
    </style:style>
    <style:style style:name="T9" style:family="text">
      <style:text-properties style:use-window-font-color="true" loext:opacity="0%" style:font-name="ZapfEllipt BT" fo:font-size="12pt" officeooo:rsid="001c1dca"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officeooo:rsid="001c2113"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officeooo:rsid="001c4d9a"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officeooo:rsid="001d9e2d"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officeooo:rsid="009d6039"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officeooo:rsid="001d9e2d" style:font-name-asian="Times New Roman" style:font-size-asian="12pt" style:language-asian="ja" style:country-asian="JP" style:font-name-complex="Tahoma" style:font-size-complex="11pt" style:language-complex="ar" style:country-complex="SA"/>
    </style:style>
    <style:style style:name="T15" style:family="text">
      <style:text-properties style:use-window-font-color="true" loext:opacity="0%" style:font-name="ZapfEllipt BT" fo:font-size="12pt" officeooo:rsid="001e6aa4" style:font-name-asian="Times New Roman" style:font-size-asian="12pt" style:language-asian="ja" style:country-asian="JP" style:font-name-complex="Tahoma" style:font-size-complex="11pt" style:language-complex="ar" style:country-complex="SA"/>
    </style:style>
    <style:style style:name="T16" style:family="text">
      <style:text-properties style:use-window-font-color="true" loext:opacity="0%" style:font-name="ZapfEllipt BT" fo:font-size="12pt" officeooo:rsid="001eea0c" style:font-name-asian="Times New Roman" style:font-size-asian="12pt" style:language-asian="ja" style:country-asian="JP" style:font-name-complex="Tahoma" style:font-size-complex="11pt" style:language-complex="ar" style:country-complex="SA"/>
    </style:style>
    <style:style style:name="T17" style:family="text">
      <style:text-properties style:use-window-font-color="true" loext:opacity="0%" style:font-name="ZapfEllipt BT" fo:font-size="12pt" officeooo:rsid="00203427" style:font-name-asian="Times New Roman" style:font-size-asian="12pt" style:language-asian="ja" style:country-asian="JP" style:font-name-complex="Tahoma" style:font-size-complex="11pt" style:language-complex="ar" style:country-complex="SA"/>
    </style:style>
    <style:style style:name="T18" style:family="text">
      <style:text-properties style:use-window-font-color="true" loext:opacity="0%" style:font-name="ZapfEllipt BT" fo:font-size="12pt" officeooo:rsid="0021086f" style:font-name-asian="Times New Roman" style:font-size-asian="12pt" style:language-asian="ja" style:country-asian="JP" style:font-name-complex="Tahoma" style:font-size-complex="11pt" style:language-complex="ar" style:country-complex="SA"/>
    </style:style>
    <style:style style:name="T19" style:family="text">
      <style:text-properties style:use-window-font-color="true" loext:opacity="0%" style:font-name="ZapfEllipt BT" fo:font-size="12pt" officeooo:rsid="0021dc3e" style:font-name-asian="Times New Roman" style:font-size-asian="12pt" style:language-asian="ja" style:country-asian="JP" style:font-name-complex="Tahoma" style:font-size-complex="11pt" style:language-complex="ar" style:country-complex="SA"/>
    </style:style>
    <style:style style:name="T20" style:family="text">
      <style:text-properties style:use-window-font-color="true" loext:opacity="0%" style:font-name="ZapfEllipt BT" fo:font-size="12pt" officeooo:rsid="00233a59" style:font-name-asian="Times New Roman" style:font-size-asian="12pt" style:language-asian="ja" style:country-asian="JP" style:font-name-complex="Tahoma" style:font-size-complex="11pt" style:language-complex="ar" style:country-complex="SA"/>
    </style:style>
    <style:style style:name="T21" style:family="text">
      <style:text-properties style:use-window-font-color="true" loext:opacity="0%" style:font-name="ZapfEllipt BT" fo:font-size="12pt" officeooo:rsid="0024444d" style:font-name-asian="Times New Roman" style:font-size-asian="12pt" style:language-asian="ja" style:country-asian="JP" style:font-name-complex="Tahoma" style:font-size-complex="11pt" style:language-complex="ar" style:country-complex="SA"/>
    </style:style>
    <style:style style:name="T22" style:family="text">
      <style:text-properties style:use-window-font-color="true" loext:opacity="0%" style:font-name="ZapfEllipt BT" fo:font-size="12pt" officeooo:rsid="002474c6" style:font-name-asian="Times New Roman" style:font-size-asian="12pt" style:language-asian="ja" style:country-asian="JP" style:font-name-complex="Tahoma" style:font-size-complex="11pt" style:language-complex="ar" style:country-complex="SA"/>
    </style:style>
    <style:style style:name="T23" style:family="text">
      <style:text-properties style:use-window-font-color="true" loext:opacity="0%" style:font-name="ZapfEllipt BT" fo:font-size="12pt" officeooo:rsid="002576c6" style:font-name-asian="Times New Roman" style:font-size-asian="12pt" style:language-asian="ja" style:country-asian="JP" style:font-name-complex="Tahoma" style:font-size-complex="11pt" style:language-complex="ar" style:country-complex="SA"/>
    </style:style>
    <style:style style:name="T24" style:family="text">
      <style:text-properties style:use-window-font-color="true" loext:opacity="0%" style:font-name="ZapfEllipt BT" fo:font-size="12pt" officeooo:rsid="00264b39" style:font-name-asian="Times New Roman" style:font-size-asian="12pt" style:language-asian="ja" style:country-asian="JP" style:font-name-complex="Tahoma" style:font-size-complex="11pt" style:language-complex="ar" style:country-complex="SA"/>
    </style:style>
    <style:style style:name="T25" style:family="text">
      <style:text-properties style:use-window-font-color="true" loext:opacity="0%" style:font-name="ZapfEllipt BT" fo:font-size="12pt" officeooo:rsid="0026dce9" style:font-name-asian="Times New Roman" style:font-size-asian="12pt" style:language-asian="ja" style:country-asian="JP" style:font-name-complex="Tahoma" style:font-size-complex="11pt" style:language-complex="ar" style:country-complex="SA"/>
    </style:style>
    <style:style style:name="T26" style:family="text">
      <style:text-properties style:use-window-font-color="true" loext:opacity="0%" style:font-name="ZapfEllipt BT" fo:font-size="12pt" officeooo:rsid="00278fcc" style:font-name-asian="Times New Roman" style:font-size-asian="12pt" style:language-asian="ja" style:country-asian="JP" style:font-name-complex="Tahoma" style:font-size-complex="11pt" style:language-complex="ar" style:country-complex="SA"/>
    </style:style>
    <style:style style:name="T27" style:family="text">
      <style:text-properties style:use-window-font-color="true" loext:opacity="0%" style:font-name="ZapfEllipt BT" fo:font-size="12pt" officeooo:rsid="00287db4" style:font-name-asian="Times New Roman" style:font-size-asian="12pt" style:language-asian="ja" style:country-asian="JP" style:font-name-complex="Tahoma" style:font-size-complex="11pt" style:language-complex="ar" style:country-complex="SA"/>
    </style:style>
    <style:style style:name="T28" style:family="text">
      <style:text-properties style:use-window-font-color="true" loext:opacity="0%" style:font-name="ZapfEllipt BT" fo:font-size="12pt" officeooo:rsid="002a14b7" style:font-name-asian="Times New Roman" style:font-size-asian="12pt" style:language-asian="ja" style:country-asian="JP" style:font-name-complex="Tahoma" style:font-size-complex="11pt" style:language-complex="ar" style:country-complex="SA"/>
    </style:style>
    <style:style style:name="T29" style:family="text">
      <style:text-properties style:use-window-font-color="true" loext:opacity="0%" style:font-name="ZapfEllipt BT" fo:font-size="12pt" officeooo:rsid="002a2dc4" style:font-name-asian="Times New Roman" style:font-size-asian="12pt" style:language-asian="ja" style:country-asian="JP" style:font-name-complex="Tahoma" style:font-size-complex="11pt" style:language-complex="ar" style:country-complex="SA"/>
    </style:style>
    <style:style style:name="T30" style:family="text">
      <style:text-properties style:use-window-font-color="true" loext:opacity="0%" style:font-name="ZapfEllipt BT" fo:font-size="12pt" officeooo:rsid="002b5dee" style:font-name-asian="Times New Roman" style:font-size-asian="12pt" style:language-asian="ja" style:country-asian="JP" style:font-name-complex="Tahoma" style:font-size-complex="11pt" style:language-complex="ar" style:country-complex="SA"/>
    </style:style>
    <style:style style:name="T31" style:family="text">
      <style:text-properties style:use-window-font-color="true" loext:opacity="0%" style:font-name="ZapfEllipt BT" fo:font-size="12pt" officeooo:rsid="002c2eed" style:font-name-asian="Times New Roman" style:font-size-asian="12pt" style:language-asian="ja" style:country-asian="JP" style:font-name-complex="Tahoma" style:font-size-complex="11pt" style:language-complex="ar" style:country-complex="SA"/>
    </style:style>
    <style:style style:name="T32" style:family="text">
      <style:text-properties style:use-window-font-color="true" loext:opacity="0%" style:font-name="ZapfEllipt BT" fo:font-size="12pt" officeooo:rsid="002deb32" style:font-name-asian="Times New Roman" style:font-size-asian="12pt" style:language-asian="ja" style:country-asian="JP" style:font-name-complex="Tahoma" style:font-size-complex="11pt" style:language-complex="ar" style:country-complex="SA"/>
    </style:style>
    <style:style style:name="T33" style:family="text">
      <style:text-properties style:use-window-font-color="true" loext:opacity="0%" style:font-name="ZapfEllipt BT" fo:font-size="12pt" officeooo:rsid="002e459b" style:font-name-asian="Times New Roman" style:font-size-asian="12pt" style:language-asian="ja" style:country-asian="JP" style:font-name-complex="Tahoma" style:font-size-complex="11pt" style:language-complex="ar" style:country-complex="SA"/>
    </style:style>
    <style:style style:name="T34" style:family="text">
      <style:text-properties style:use-window-font-color="true" loext:opacity="0%" style:font-name="ZapfEllipt BT" fo:font-size="12pt" officeooo:rsid="002f4929" style:font-name-asian="Times New Roman" style:font-size-asian="12pt" style:language-asian="ja" style:country-asian="JP" style:font-name-complex="Tahoma" style:font-size-complex="11pt" style:language-complex="ar" style:country-complex="SA"/>
    </style:style>
    <style:style style:name="T35" style:family="text">
      <style:text-properties style:use-window-font-color="true" loext:opacity="0%" style:font-name="ZapfEllipt BT" fo:font-size="12pt" officeooo:rsid="00300849" style:font-name-asian="Times New Roman" style:font-size-asian="12pt" style:language-asian="ja" style:country-asian="JP" style:font-name-complex="Tahoma" style:font-size-complex="11pt" style:language-complex="ar" style:country-complex="SA"/>
    </style:style>
    <style:style style:name="T36" style:family="text">
      <style:text-properties style:use-window-font-color="true" loext:opacity="0%" style:font-name="ZapfEllipt BT" fo:font-size="12pt" officeooo:rsid="00316ffc" style:font-name-asian="Times New Roman" style:font-size-asian="12pt" style:language-asian="ja" style:country-asian="JP" style:font-name-complex="Tahoma" style:font-size-complex="11pt" style:language-complex="ar" style:country-complex="SA"/>
    </style:style>
    <style:style style:name="T37" style:family="text">
      <style:text-properties style:use-window-font-color="true" loext:opacity="0%" style:font-name="ZapfEllipt BT" fo:font-size="12pt" officeooo:rsid="0033103a" style:font-name-asian="Times New Roman" style:font-size-asian="12pt" style:language-asian="ja" style:country-asian="JP" style:font-name-complex="Tahoma" style:font-size-complex="11pt" style:language-complex="ar" style:country-complex="SA"/>
    </style:style>
    <style:style style:name="T38" style:family="text">
      <style:text-properties style:use-window-font-color="true" loext:opacity="0%" style:font-name="ZapfEllipt BT" fo:font-size="12pt" officeooo:rsid="00340195" style:font-name-asian="Times New Roman" style:font-size-asian="12pt" style:language-asian="ja" style:country-asian="JP" style:font-name-complex="Tahoma" style:font-size-complex="11pt" style:language-complex="ar" style:country-complex="SA"/>
    </style:style>
    <style:style style:name="T39" style:family="text">
      <style:text-properties style:use-window-font-color="true" loext:opacity="0%" style:font-name="ZapfEllipt BT" fo:font-size="12pt" officeooo:rsid="00352e4e" style:font-name-asian="Times New Roman" style:font-size-asian="12pt" style:language-asian="ja" style:country-asian="JP" style:font-name-complex="Tahoma" style:font-size-complex="11pt" style:language-complex="ar" style:country-complex="SA"/>
    </style:style>
    <style:style style:name="T40" style:family="text">
      <style:text-properties style:use-window-font-color="true" loext:opacity="0%" style:font-name="ZapfEllipt BT" fo:font-size="12pt" officeooo:rsid="0035b69c" style:font-name-asian="Times New Roman" style:font-size-asian="12pt" style:language-asian="ja" style:country-asian="JP" style:font-name-complex="Tahoma" style:font-size-complex="11pt" style:language-complex="ar" style:country-complex="SA"/>
    </style:style>
    <style:style style:name="T41" style:family="text">
      <style:text-properties style:use-window-font-color="true" loext:opacity="0%" style:font-name="ZapfEllipt BT" fo:font-size="12pt" officeooo:rsid="00367693" style:font-name-asian="Times New Roman" style:font-size-asian="12pt" style:language-asian="ja" style:country-asian="JP" style:font-name-complex="Tahoma" style:font-size-complex="11pt" style:language-complex="ar" style:country-complex="SA"/>
    </style:style>
    <style:style style:name="T42" style:family="text">
      <style:text-properties style:use-window-font-color="true" loext:opacity="0%" style:font-name="ZapfEllipt BT" fo:font-size="12pt" officeooo:rsid="00371898" style:font-name-asian="Times New Roman" style:font-size-asian="12pt" style:language-asian="ja" style:country-asian="JP" style:font-name-complex="Tahoma" style:font-size-complex="11pt" style:language-complex="ar" style:country-complex="SA"/>
    </style:style>
    <style:style style:name="T43" style:family="text">
      <style:text-properties style:use-window-font-color="true" loext:opacity="0%" style:font-name="ZapfEllipt BT" fo:font-size="12pt" officeooo:rsid="0038237e" style:font-name-asian="Times New Roman" style:font-size-asian="12pt" style:language-asian="ja" style:country-asian="JP" style:font-name-complex="Tahoma" style:font-size-complex="11pt" style:language-complex="ar" style:country-complex="SA"/>
    </style:style>
    <style:style style:name="T44" style:family="text">
      <style:text-properties style:use-window-font-color="true" loext:opacity="0%" style:font-name="ZapfEllipt BT" fo:font-size="12pt" officeooo:rsid="0038ff48" style:font-name-asian="Times New Roman" style:font-size-asian="12pt" style:language-asian="ja" style:country-asian="JP" style:font-name-complex="Tahoma" style:font-size-complex="11pt" style:language-complex="ar" style:country-complex="SA"/>
    </style:style>
    <style:style style:name="T45" style:family="text">
      <style:text-properties style:use-window-font-color="true" loext:opacity="0%" style:font-name="ZapfEllipt BT" fo:font-size="12pt" officeooo:rsid="003a07c6" style:font-name-asian="Times New Roman" style:font-size-asian="12pt" style:language-asian="ja" style:country-asian="JP" style:font-name-complex="Tahoma" style:font-size-complex="11pt" style:language-complex="ar" style:country-complex="SA"/>
    </style:style>
    <style:style style:name="T46" style:family="text">
      <style:text-properties style:use-window-font-color="true" loext:opacity="0%" style:font-name="ZapfEllipt BT" fo:font-size="12pt" officeooo:rsid="003c051e" style:font-name-asian="Times New Roman" style:font-size-asian="12pt" style:language-asian="ja" style:country-asian="JP" style:font-name-complex="Tahoma" style:font-size-complex="11pt" style:language-complex="ar" style:country-complex="SA"/>
    </style:style>
    <style:style style:name="T47" style:family="text">
      <style:text-properties style:use-window-font-color="true" loext:opacity="0%" style:font-name="ZapfEllipt BT" fo:font-size="12pt" officeooo:rsid="003c209f" style:font-name-asian="Times New Roman" style:font-size-asian="12pt" style:language-asian="ja" style:country-asian="JP" style:font-name-complex="Tahoma" style:font-size-complex="11pt" style:language-complex="ar" style:country-complex="SA"/>
    </style:style>
    <style:style style:name="T48" style:family="text">
      <style:text-properties style:use-window-font-color="true" loext:opacity="0%" style:font-name="ZapfEllipt BT" fo:font-size="12pt" officeooo:rsid="003dc6ed" style:font-name-asian="Times New Roman" style:font-size-asian="12pt" style:language-asian="ja" style:country-asian="JP" style:font-name-complex="Tahoma" style:font-size-complex="11pt" style:language-complex="ar" style:country-complex="SA"/>
    </style:style>
    <style:style style:name="T49" style:family="text">
      <style:text-properties style:use-window-font-color="true" loext:opacity="0%" style:font-name="ZapfEllipt BT" fo:font-size="12pt" officeooo:rsid="003f7783" style:font-name-asian="Times New Roman" style:font-size-asian="12pt" style:language-asian="ja" style:country-asian="JP" style:font-name-complex="Tahoma" style:font-size-complex="11pt" style:language-complex="ar" style:country-complex="SA"/>
    </style:style>
    <style:style style:name="T50" style:family="text">
      <style:text-properties style:use-window-font-color="true" loext:opacity="0%" style:font-name="ZapfEllipt BT" fo:font-size="12pt" officeooo:rsid="0040abd7" style:font-name-asian="Times New Roman" style:font-size-asian="12pt" style:language-asian="ja" style:country-asian="JP" style:font-name-complex="Tahoma" style:font-size-complex="11pt" style:language-complex="ar" style:country-complex="SA"/>
    </style:style>
    <style:style style:name="T51" style:family="text">
      <style:text-properties style:use-window-font-color="true" loext:opacity="0%" style:font-name="ZapfEllipt BT" fo:font-size="12pt" officeooo:rsid="004146b3" style:font-name-asian="Times New Roman" style:font-size-asian="12pt" style:language-asian="ja" style:country-asian="JP" style:font-name-complex="Tahoma" style:font-size-complex="11pt" style:language-complex="ar" style:country-complex="SA"/>
    </style:style>
    <style:style style:name="T52" style:family="text">
      <style:text-properties style:use-window-font-color="true" loext:opacity="0%" style:font-name="ZapfEllipt BT" fo:font-size="12pt" officeooo:rsid="00431ad4" style:font-name-asian="Times New Roman" style:font-size-asian="12pt" style:language-asian="ja" style:country-asian="JP" style:font-name-complex="Tahoma" style:font-size-complex="11pt" style:language-complex="ar" style:country-complex="SA"/>
    </style:style>
    <style:style style:name="T53" style:family="text">
      <style:text-properties style:use-window-font-color="true" loext:opacity="0%" style:font-name="ZapfEllipt BT" fo:font-size="12pt" officeooo:rsid="00432607" style:font-name-asian="Times New Roman" style:font-size-asian="12pt" style:language-asian="ja" style:country-asian="JP" style:font-name-complex="Tahoma" style:font-size-complex="11pt" style:language-complex="ar" style:country-complex="SA"/>
    </style:style>
    <style:style style:name="T54" style:family="text">
      <style:text-properties style:use-window-font-color="true" loext:opacity="0%" style:font-name="ZapfEllipt BT" fo:font-size="12pt" officeooo:rsid="00448a5a" style:font-name-asian="Times New Roman" style:font-size-asian="12pt" style:language-asian="ja" style:country-asian="JP" style:font-name-complex="Tahoma" style:font-size-complex="11pt" style:language-complex="ar" style:country-complex="SA"/>
    </style:style>
    <style:style style:name="T55" style:family="text">
      <style:text-properties style:use-window-font-color="true" loext:opacity="0%" style:font-name="ZapfEllipt BT" fo:font-size="12pt" officeooo:rsid="00454c25" style:font-name-asian="Times New Roman" style:font-size-asian="12pt" style:language-asian="ja" style:country-asian="JP" style:font-name-complex="Tahoma" style:font-size-complex="11pt" style:language-complex="ar" style:country-complex="SA"/>
    </style:style>
    <style:style style:name="T56" style:family="text">
      <style:text-properties style:use-window-font-color="true" loext:opacity="0%" style:font-name="ZapfEllipt BT" fo:font-size="12pt" officeooo:rsid="0045e5f5" style:font-name-asian="Times New Roman" style:font-size-asian="12pt" style:language-asian="ja" style:country-asian="JP" style:font-name-complex="Tahoma" style:font-size-complex="11pt" style:language-complex="ar" style:country-complex="SA"/>
    </style:style>
    <style:style style:name="T57" style:family="text">
      <style:text-properties style:use-window-font-color="true" loext:opacity="0%" style:font-name="ZapfEllipt BT" fo:font-size="12pt" officeooo:rsid="00478b62" style:font-name-asian="Times New Roman" style:font-size-asian="12pt" style:language-asian="ja" style:country-asian="JP" style:font-name-complex="Tahoma" style:font-size-complex="11pt" style:language-complex="ar" style:country-complex="SA"/>
    </style:style>
    <style:style style:name="T58" style:family="text">
      <style:text-properties style:use-window-font-color="true" loext:opacity="0%" style:font-name="ZapfEllipt BT" fo:font-size="12pt" officeooo:rsid="0048a7a5" style:font-name-asian="Times New Roman" style:font-size-asian="12pt" style:language-asian="ja" style:country-asian="JP" style:font-name-complex="Tahoma" style:font-size-complex="11pt" style:language-complex="ar" style:country-complex="SA"/>
    </style:style>
    <style:style style:name="T59" style:family="text">
      <style:text-properties style:use-window-font-color="true" loext:opacity="0%" style:font-name="ZapfEllipt BT" fo:font-size="12pt" officeooo:rsid="004a3a83" style:font-name-asian="Times New Roman" style:font-size-asian="12pt" style:language-asian="ja" style:country-asian="JP" style:font-name-complex="Tahoma" style:font-size-complex="11pt" style:language-complex="ar" style:country-complex="SA"/>
    </style:style>
    <style:style style:name="T60" style:family="text">
      <style:text-properties style:use-window-font-color="true" loext:opacity="0%" style:font-name="ZapfEllipt BT" fo:font-size="12pt" officeooo:rsid="004c4b82" style:font-name-asian="Times New Roman" style:font-size-asian="12pt" style:language-asian="ja" style:country-asian="JP" style:font-name-complex="Tahoma" style:font-size-complex="11pt" style:language-complex="ar" style:country-complex="SA"/>
    </style:style>
    <style:style style:name="T61" style:family="text">
      <style:text-properties style:use-window-font-color="true" loext:opacity="0%" style:font-name="ZapfEllipt BT" fo:font-size="12pt" officeooo:rsid="004c9368" style:font-name-asian="Times New Roman" style:font-size-asian="12pt" style:language-asian="ja" style:country-asian="JP" style:font-name-complex="Tahoma" style:font-size-complex="11pt" style:language-complex="ar" style:country-complex="SA"/>
    </style:style>
    <style:style style:name="T62" style:family="text">
      <style:text-properties style:use-window-font-color="true" loext:opacity="0%" style:font-name="ZapfEllipt BT" fo:font-size="12pt" officeooo:rsid="004dd921" style:font-name-asian="Times New Roman" style:font-size-asian="12pt" style:language-asian="ja" style:country-asian="JP" style:font-name-complex="Tahoma" style:font-size-complex="11pt" style:language-complex="ar" style:country-complex="SA"/>
    </style:style>
    <style:style style:name="T63" style:family="text">
      <style:text-properties style:use-window-font-color="true" loext:opacity="0%" style:font-name="ZapfEllipt BT" fo:font-size="12pt" officeooo:rsid="004f130e" style:font-name-asian="Times New Roman" style:font-size-asian="12pt" style:language-asian="ja" style:country-asian="JP" style:font-name-complex="Tahoma" style:font-size-complex="11pt" style:language-complex="ar" style:country-complex="SA"/>
    </style:style>
    <style:style style:name="T64" style:family="text">
      <style:text-properties style:use-window-font-color="true" loext:opacity="0%" style:font-name="ZapfEllipt BT" fo:font-size="12pt" officeooo:rsid="0050ebdc" style:font-name-asian="Times New Roman" style:font-size-asian="12pt" style:language-asian="ja" style:country-asian="JP" style:font-name-complex="Tahoma" style:font-size-complex="11pt" style:language-complex="ar" style:country-complex="SA"/>
    </style:style>
    <style:style style:name="T65" style:family="text">
      <style:text-properties style:use-window-font-color="true" loext:opacity="0%" style:font-name="ZapfEllipt BT" fo:font-size="12pt" officeooo:rsid="00524bd9" style:font-name-asian="Times New Roman" style:font-size-asian="12pt" style:language-asian="ja" style:country-asian="JP" style:font-name-complex="Tahoma" style:font-size-complex="11pt" style:language-complex="ar" style:country-complex="SA"/>
    </style:style>
    <style:style style:name="T66" style:family="text">
      <style:text-properties style:use-window-font-color="true" loext:opacity="0%" style:font-name="ZapfEllipt BT" fo:font-size="12pt" officeooo:rsid="0052c04f" style:font-name-asian="Times New Roman" style:font-size-asian="12pt" style:language-asian="ja" style:country-asian="JP" style:font-name-complex="Tahoma" style:font-size-complex="11pt" style:language-complex="ar" style:country-complex="SA"/>
    </style:style>
    <style:style style:name="T67" style:family="text">
      <style:text-properties style:use-window-font-color="true" loext:opacity="0%" style:font-name="ZapfEllipt BT" fo:font-size="12pt" officeooo:rsid="0052cf64" style:font-name-asian="Times New Roman" style:font-size-asian="12pt" style:language-asian="ja" style:country-asian="JP" style:font-name-complex="Tahoma" style:font-size-complex="11pt" style:language-complex="ar" style:country-complex="SA"/>
    </style:style>
    <style:style style:name="T68" style:family="text">
      <style:text-properties style:use-window-font-color="true" loext:opacity="0%" style:font-name="ZapfEllipt BT" fo:font-size="12pt" officeooo:rsid="00543b62" style:font-name-asian="Times New Roman" style:font-size-asian="12pt" style:language-asian="ja" style:country-asian="JP" style:font-name-complex="Tahoma" style:font-size-complex="11pt" style:language-complex="ar" style:country-complex="SA"/>
    </style:style>
    <style:style style:name="T69" style:family="text">
      <style:text-properties style:use-window-font-color="true" loext:opacity="0%" style:font-name="ZapfEllipt BT" fo:font-size="12pt" officeooo:rsid="00544743" style:font-name-asian="Times New Roman" style:font-size-asian="12pt" style:language-asian="ja" style:country-asian="JP" style:font-name-complex="Tahoma" style:font-size-complex="11pt" style:language-complex="ar" style:country-complex="SA"/>
    </style:style>
    <style:style style:name="T70" style:family="text">
      <style:text-properties style:use-window-font-color="true" loext:opacity="0%" style:font-name="ZapfEllipt BT" fo:font-size="12pt" officeooo:rsid="0054cbc0" style:font-name-asian="Times New Roman" style:font-size-asian="12pt" style:language-asian="ja" style:country-asian="JP" style:font-name-complex="Tahoma" style:font-size-complex="11pt" style:language-complex="ar" style:country-complex="SA"/>
    </style:style>
    <style:style style:name="T71" style:family="text">
      <style:text-properties style:use-window-font-color="true" loext:opacity="0%" style:font-name="ZapfEllipt BT" fo:font-size="12pt" officeooo:rsid="0056c3a9" style:font-name-asian="Times New Roman" style:font-size-asian="12pt" style:language-asian="ja" style:country-asian="JP" style:font-name-complex="Tahoma" style:font-size-complex="11pt" style:language-complex="ar" style:country-complex="SA"/>
    </style:style>
    <style:style style:name="T72" style:family="text">
      <style:text-properties style:use-window-font-color="true" loext:opacity="0%" style:font-name="ZapfEllipt BT" fo:font-size="12pt" officeooo:rsid="0057e6b1" style:font-name-asian="Times New Roman" style:font-size-asian="12pt" style:language-asian="ja" style:country-asian="JP" style:font-name-complex="Tahoma" style:font-size-complex="11pt" style:language-complex="ar" style:country-complex="SA"/>
    </style:style>
    <style:style style:name="T73" style:family="text">
      <style:text-properties style:use-window-font-color="true" loext:opacity="0%" style:font-name="ZapfEllipt BT" fo:font-size="12pt" officeooo:rsid="00582d1a" style:font-name-asian="Times New Roman" style:font-size-asian="12pt" style:language-asian="ja" style:country-asian="JP" style:font-name-complex="Tahoma" style:font-size-complex="11pt" style:language-complex="ar" style:country-complex="SA"/>
    </style:style>
    <style:style style:name="T74" style:family="text">
      <style:text-properties style:use-window-font-color="true" loext:opacity="0%" style:font-name="ZapfEllipt BT" fo:font-size="12pt" officeooo:rsid="005935b1" style:font-name-asian="Times New Roman" style:font-size-asian="12pt" style:language-asian="ja" style:country-asian="JP" style:font-name-complex="Tahoma" style:font-size-complex="11pt" style:language-complex="ar" style:country-complex="SA"/>
    </style:style>
    <style:style style:name="T75" style:family="text">
      <style:text-properties style:use-window-font-color="true" loext:opacity="0%" style:font-name="ZapfEllipt BT" fo:font-size="12pt" officeooo:rsid="005b20f9" style:font-name-asian="Times New Roman" style:font-size-asian="12pt" style:language-asian="ja" style:country-asian="JP" style:font-name-complex="Tahoma" style:font-size-complex="11pt" style:language-complex="ar" style:country-complex="SA"/>
    </style:style>
    <style:style style:name="T76" style:family="text">
      <style:text-properties style:use-window-font-color="true" loext:opacity="0%" style:font-name="ZapfEllipt BT" fo:font-size="12pt" officeooo:rsid="005c0b16" style:font-name-asian="Times New Roman" style:font-size-asian="12pt" style:language-asian="ja" style:country-asian="JP" style:font-name-complex="Tahoma" style:font-size-complex="11pt" style:language-complex="ar" style:country-complex="SA"/>
    </style:style>
    <style:style style:name="T77" style:family="text">
      <style:text-properties style:use-window-font-color="true" loext:opacity="0%" style:font-name="ZapfEllipt BT" fo:font-size="12pt" officeooo:rsid="005d4000" style:font-name-asian="Times New Roman" style:font-size-asian="12pt" style:language-asian="ja" style:country-asian="JP" style:font-name-complex="Tahoma" style:font-size-complex="11pt" style:language-complex="ar" style:country-complex="SA"/>
    </style:style>
    <style:style style:name="T78" style:family="text">
      <style:text-properties style:use-window-font-color="true" loext:opacity="0%" style:font-name="ZapfEllipt BT" fo:font-size="12pt" officeooo:rsid="005d78e2" style:font-name-asian="Times New Roman" style:font-size-asian="12pt" style:language-asian="ja" style:country-asian="JP" style:font-name-complex="Tahoma" style:font-size-complex="11pt" style:language-complex="ar" style:country-complex="SA"/>
    </style:style>
    <style:style style:name="T79" style:family="text">
      <style:text-properties style:use-window-font-color="true" loext:opacity="0%" style:font-name="ZapfEllipt BT" fo:font-size="12pt" officeooo:rsid="005dc4d5" style:font-name-asian="Times New Roman" style:font-size-asian="12pt" style:language-asian="ja" style:country-asian="JP" style:font-name-complex="Tahoma" style:font-size-complex="11pt" style:language-complex="ar" style:country-complex="SA"/>
    </style:style>
    <style:style style:name="T80" style:family="text">
      <style:text-properties style:use-window-font-color="true" loext:opacity="0%" style:font-name="ZapfEllipt BT" fo:font-size="12pt" officeooo:rsid="0060b90a" style:font-name-asian="Times New Roman" style:font-size-asian="12pt" style:language-asian="ja" style:country-asian="JP" style:font-name-complex="Tahoma" style:font-size-complex="11pt" style:language-complex="ar" style:country-complex="SA"/>
    </style:style>
    <style:style style:name="T81" style:family="text">
      <style:text-properties style:use-window-font-color="true" loext:opacity="0%" style:font-name="ZapfEllipt BT" fo:font-size="12pt" officeooo:rsid="0061d896" style:font-name-asian="Times New Roman" style:font-size-asian="12pt" style:language-asian="ja" style:country-asian="JP" style:font-name-complex="Tahoma" style:font-size-complex="11pt" style:language-complex="ar" style:country-complex="SA"/>
    </style:style>
    <style:style style:name="T82" style:family="text">
      <style:text-properties style:use-window-font-color="true" loext:opacity="0%" style:font-name="ZapfEllipt BT" fo:font-size="12pt" officeooo:rsid="00633eb7" style:font-name-asian="Times New Roman" style:font-size-asian="12pt" style:language-asian="ja" style:country-asian="JP" style:font-name-complex="Tahoma" style:font-size-complex="11pt" style:language-complex="ar" style:country-complex="SA"/>
    </style:style>
    <style:style style:name="T83" style:family="text">
      <style:text-properties style:use-window-font-color="true" loext:opacity="0%" style:font-name="ZapfEllipt BT" fo:font-size="12pt" officeooo:rsid="006348a4" style:font-name-asian="Times New Roman" style:font-size-asian="12pt" style:language-asian="ja" style:country-asian="JP" style:font-name-complex="Tahoma" style:font-size-complex="11pt" style:language-complex="ar" style:country-complex="SA"/>
    </style:style>
    <style:style style:name="T84" style:family="text">
      <style:text-properties style:use-window-font-color="true" loext:opacity="0%" style:font-name="ZapfEllipt BT" fo:font-size="12pt" officeooo:rsid="0063a26f" style:font-name-asian="Times New Roman" style:font-size-asian="12pt" style:language-asian="ja" style:country-asian="JP" style:font-name-complex="Tahoma" style:font-size-complex="11pt" style:language-complex="ar" style:country-complex="SA"/>
    </style:style>
    <style:style style:name="T85" style:family="text">
      <style:text-properties style:use-window-font-color="true" loext:opacity="0%" style:font-name="ZapfEllipt BT" fo:font-size="12pt" officeooo:rsid="0063c1a3" style:font-name-asian="Times New Roman" style:font-size-asian="12pt" style:language-asian="ja" style:country-asian="JP" style:font-name-complex="Tahoma" style:font-size-complex="11pt" style:language-complex="ar" style:country-complex="SA"/>
    </style:style>
    <style:style style:name="T86" style:family="text">
      <style:text-properties style:use-window-font-color="true" loext:opacity="0%" style:font-name="ZapfEllipt BT" fo:font-size="12pt" officeooo:rsid="00651b5b" style:font-name-asian="Times New Roman" style:font-size-asian="12pt" style:language-asian="ja" style:country-asian="JP" style:font-name-complex="Tahoma" style:font-size-complex="11pt" style:language-complex="ar" style:country-complex="SA"/>
    </style:style>
    <style:style style:name="T87" style:family="text">
      <style:text-properties style:use-window-font-color="true" loext:opacity="0%" style:font-name="ZapfEllipt BT" fo:font-size="12pt" officeooo:rsid="0067c4cc" style:font-name-asian="Times New Roman" style:font-size-asian="12pt" style:language-asian="ja" style:country-asian="JP" style:font-name-complex="Tahoma" style:font-size-complex="11pt" style:language-complex="ar" style:country-complex="SA"/>
    </style:style>
    <style:style style:name="T88" style:family="text">
      <style:text-properties style:use-window-font-color="true" loext:opacity="0%" style:font-name="ZapfEllipt BT" fo:font-size="12pt" officeooo:rsid="00692cde" style:font-name-asian="Times New Roman" style:font-size-asian="12pt" style:language-asian="ja" style:country-asian="JP" style:font-name-complex="Tahoma" style:font-size-complex="11pt" style:language-complex="ar" style:country-complex="SA"/>
    </style:style>
    <style:style style:name="T89" style:family="text">
      <style:text-properties style:use-window-font-color="true" loext:opacity="0%" style:font-name="ZapfEllipt BT" fo:font-size="12pt" officeooo:rsid="006b2562" style:font-name-asian="Times New Roman" style:font-size-asian="12pt" style:language-asian="ja" style:country-asian="JP" style:font-name-complex="Tahoma" style:font-size-complex="11pt" style:language-complex="ar" style:country-complex="SA"/>
    </style:style>
    <style:style style:name="T90" style:family="text">
      <style:text-properties style:use-window-font-color="true" loext:opacity="0%" style:font-name="ZapfEllipt BT" fo:font-size="12pt" officeooo:rsid="006b3b69" style:font-name-asian="Times New Roman" style:font-size-asian="12pt" style:language-asian="ja" style:country-asian="JP" style:font-name-complex="Tahoma" style:font-size-complex="11pt" style:language-complex="ar" style:country-complex="SA"/>
    </style:style>
    <style:style style:name="T91" style:family="text">
      <style:text-properties style:use-window-font-color="true" loext:opacity="0%" style:font-name="ZapfEllipt BT" fo:font-size="12pt" officeooo:rsid="006ca4c2" style:font-name-asian="Times New Roman" style:font-size-asian="12pt" style:language-asian="ja" style:country-asian="JP" style:font-name-complex="Tahoma" style:font-size-complex="11pt" style:language-complex="ar" style:country-complex="SA"/>
    </style:style>
    <style:style style:name="T92" style:family="text">
      <style:text-properties style:use-window-font-color="true" loext:opacity="0%" style:font-name="ZapfEllipt BT" fo:font-size="12pt" officeooo:rsid="006dc8f2" style:font-name-asian="Times New Roman" style:font-size-asian="12pt" style:language-asian="ja" style:country-asian="JP" style:font-name-complex="Tahoma" style:font-size-complex="11pt" style:language-complex="ar" style:country-complex="SA"/>
    </style:style>
    <style:style style:name="T93" style:family="text">
      <style:text-properties style:use-window-font-color="true" loext:opacity="0%" style:font-name="ZapfEllipt BT" fo:font-size="12pt" officeooo:rsid="006e5728" style:font-name-asian="Times New Roman" style:font-size-asian="12pt" style:language-asian="ja" style:country-asian="JP" style:font-name-complex="Tahoma" style:font-size-complex="11pt" style:language-complex="ar" style:country-complex="SA"/>
    </style:style>
    <style:style style:name="T94" style:family="text">
      <style:text-properties style:use-window-font-color="true" loext:opacity="0%" style:font-name="ZapfEllipt BT" fo:font-size="12pt" officeooo:rsid="006f79d2" style:font-name-asian="Times New Roman" style:font-size-asian="12pt" style:language-asian="ja" style:country-asian="JP" style:font-name-complex="Tahoma" style:font-size-complex="11pt" style:language-complex="ar" style:country-complex="SA"/>
    </style:style>
    <style:style style:name="T95" style:family="text">
      <style:text-properties style:use-window-font-color="true" loext:opacity="0%" style:font-name="ZapfEllipt BT" fo:font-size="12pt" officeooo:rsid="0071304b" style:font-name-asian="Times New Roman" style:font-size-asian="12pt" style:language-asian="ja" style:country-asian="JP" style:font-name-complex="Tahoma" style:font-size-complex="11pt" style:language-complex="ar" style:country-complex="SA"/>
    </style:style>
    <style:style style:name="T96" style:family="text">
      <style:text-properties style:use-window-font-color="true" loext:opacity="0%" style:font-name="ZapfEllipt BT" fo:font-size="12pt" officeooo:rsid="00732e19" style:font-name-asian="Times New Roman" style:font-size-asian="12pt" style:language-asian="ja" style:country-asian="JP" style:font-name-complex="Tahoma" style:font-size-complex="11pt" style:language-complex="ar" style:country-complex="SA"/>
    </style:style>
    <style:style style:name="T97" style:family="text">
      <style:text-properties style:use-window-font-color="true" loext:opacity="0%" style:font-name="ZapfEllipt BT" fo:font-size="12pt" officeooo:rsid="00746bdb" style:font-name-asian="Times New Roman" style:font-size-asian="12pt" style:language-asian="ja" style:country-asian="JP" style:font-name-complex="Tahoma" style:font-size-complex="11pt" style:language-complex="ar" style:country-complex="SA"/>
    </style:style>
    <style:style style:name="T98" style:family="text">
      <style:text-properties style:use-window-font-color="true" loext:opacity="0%" style:font-name="ZapfEllipt BT" fo:font-size="12pt" officeooo:rsid="00760e6c" style:font-name-asian="Times New Roman" style:font-size-asian="12pt" style:language-asian="ja" style:country-asian="JP" style:font-name-complex="Tahoma" style:font-size-complex="11pt" style:language-complex="ar" style:country-complex="SA"/>
    </style:style>
    <style:style style:name="T99" style:family="text">
      <style:text-properties style:use-window-font-color="true" loext:opacity="0%" style:font-name="ZapfEllipt BT" fo:font-size="12pt" officeooo:rsid="00777010" style:font-name-asian="Times New Roman" style:font-size-asian="12pt" style:language-asian="ja" style:country-asian="JP" style:font-name-complex="Tahoma" style:font-size-complex="11pt" style:language-complex="ar" style:country-complex="SA"/>
    </style:style>
    <style:style style:name="T100" style:family="text">
      <style:text-properties style:use-window-font-color="true" loext:opacity="0%" style:font-name="ZapfEllipt BT" fo:font-size="12pt" officeooo:rsid="00785b23" style:font-name-asian="Times New Roman" style:font-size-asian="12pt" style:language-asian="ja" style:country-asian="JP" style:font-name-complex="Tahoma" style:font-size-complex="11pt" style:language-complex="ar" style:country-complex="SA"/>
    </style:style>
    <style:style style:name="T101" style:family="text">
      <style:text-properties style:use-window-font-color="true" loext:opacity="0%" style:font-name="ZapfEllipt BT" fo:font-size="12pt" officeooo:rsid="007a0a13" style:font-name-asian="Times New Roman" style:font-size-asian="12pt" style:language-asian="ja" style:country-asian="JP" style:font-name-complex="Tahoma" style:font-size-complex="11pt" style:language-complex="ar" style:country-complex="SA"/>
    </style:style>
    <style:style style:name="T102" style:family="text">
      <style:text-properties style:use-window-font-color="true" loext:opacity="0%" style:font-name="ZapfEllipt BT" fo:font-size="12pt" officeooo:rsid="007b15be" style:font-name-asian="Times New Roman" style:font-size-asian="12pt" style:language-asian="ja" style:country-asian="JP" style:font-name-complex="Tahoma" style:font-size-complex="11pt" style:language-complex="ar" style:country-complex="SA"/>
    </style:style>
    <style:style style:name="T103" style:family="text">
      <style:text-properties style:use-window-font-color="true" loext:opacity="0%" style:font-name="ZapfEllipt BT" fo:font-size="12pt" officeooo:rsid="007c9e29" style:font-name-asian="Times New Roman" style:font-size-asian="12pt" style:language-asian="ja" style:country-asian="JP" style:font-name-complex="Tahoma" style:font-size-complex="11pt" style:language-complex="ar" style:country-complex="SA"/>
    </style:style>
    <style:style style:name="T104" style:family="text">
      <style:text-properties style:use-window-font-color="true" loext:opacity="0%" style:font-name="ZapfEllipt BT" fo:font-size="12pt" officeooo:rsid="007e39a3" style:font-name-asian="Times New Roman" style:font-size-asian="12pt" style:language-asian="ja" style:country-asian="JP" style:font-name-complex="Tahoma" style:font-size-complex="11pt" style:language-complex="ar" style:country-complex="SA"/>
    </style:style>
    <style:style style:name="T105" style:family="text">
      <style:text-properties style:use-window-font-color="true" loext:opacity="0%" style:font-name="ZapfEllipt BT" fo:font-size="12pt" officeooo:rsid="007eb8cc" style:font-name-asian="Times New Roman" style:font-size-asian="12pt" style:language-asian="ja" style:country-asian="JP" style:font-name-complex="Tahoma" style:font-size-complex="11pt" style:language-complex="ar" style:country-complex="SA"/>
    </style:style>
    <style:style style:name="T106" style:family="text">
      <style:text-properties style:use-window-font-color="true" loext:opacity="0%" style:font-name="ZapfEllipt BT" fo:font-size="12pt" officeooo:rsid="00804719" style:font-name-asian="Times New Roman" style:font-size-asian="12pt" style:language-asian="ja" style:country-asian="JP" style:font-name-complex="Tahoma" style:font-size-complex="11pt" style:language-complex="ar" style:country-complex="SA"/>
    </style:style>
    <style:style style:name="T107" style:family="text">
      <style:text-properties style:use-window-font-color="true" loext:opacity="0%" style:font-name="ZapfEllipt BT" fo:font-size="12pt" officeooo:rsid="0081ee96" style:font-name-asian="Times New Roman" style:font-size-asian="12pt" style:language-asian="ja" style:country-asian="JP" style:font-name-complex="Tahoma" style:font-size-complex="11pt" style:language-complex="ar" style:country-complex="SA"/>
    </style:style>
    <style:style style:name="T108" style:family="text">
      <style:text-properties style:use-window-font-color="true" loext:opacity="0%" style:font-name="ZapfEllipt BT" fo:font-size="12pt" officeooo:rsid="00821339" style:font-name-asian="Times New Roman" style:font-size-asian="12pt" style:language-asian="ja" style:country-asian="JP" style:font-name-complex="Tahoma" style:font-size-complex="11pt" style:language-complex="ar" style:country-complex="SA"/>
    </style:style>
    <style:style style:name="T109" style:family="text">
      <style:text-properties style:use-window-font-color="true" loext:opacity="0%" style:font-name="ZapfEllipt BT" fo:font-size="12pt" officeooo:rsid="00833f36" style:font-name-asian="Times New Roman" style:font-size-asian="12pt" style:language-asian="ja" style:country-asian="JP" style:font-name-complex="Tahoma" style:font-size-complex="11pt" style:language-complex="ar" style:country-complex="SA"/>
    </style:style>
    <style:style style:name="T110" style:family="text">
      <style:text-properties style:use-window-font-color="true" loext:opacity="0%" style:font-name="ZapfEllipt BT" fo:font-size="12pt" officeooo:rsid="0083b8c4" style:font-name-asian="Times New Roman" style:font-size-asian="12pt" style:language-asian="ja" style:country-asian="JP" style:font-name-complex="Tahoma" style:font-size-complex="11pt" style:language-complex="ar" style:country-complex="SA"/>
    </style:style>
    <style:style style:name="T111" style:family="text">
      <style:text-properties style:use-window-font-color="true" loext:opacity="0%" style:font-name="ZapfEllipt BT" fo:font-size="12pt" officeooo:rsid="00870893" style:font-name-asian="Times New Roman" style:font-size-asian="12pt" style:language-asian="ja" style:country-asian="JP" style:font-name-complex="Tahoma" style:font-size-complex="11pt" style:language-complex="ar" style:country-complex="SA"/>
    </style:style>
    <style:style style:name="T112" style:family="text">
      <style:text-properties style:use-window-font-color="true" loext:opacity="0%" style:font-name="ZapfEllipt BT" fo:font-size="12pt" officeooo:rsid="008864f1" style:font-name-asian="Times New Roman" style:font-size-asian="12pt" style:language-asian="ja" style:country-asian="JP" style:font-name-complex="Tahoma" style:font-size-complex="11pt" style:language-complex="ar" style:country-complex="SA"/>
    </style:style>
    <style:style style:name="T113" style:family="text">
      <style:text-properties style:use-window-font-color="true" loext:opacity="0%" style:font-name="ZapfEllipt BT" fo:font-size="12pt" officeooo:rsid="008971e3" style:font-name-asian="Times New Roman" style:font-size-asian="12pt" style:language-asian="ja" style:country-asian="JP" style:font-name-complex="Tahoma" style:font-size-complex="11pt" style:language-complex="ar" style:country-complex="SA"/>
    </style:style>
    <style:style style:name="T114" style:family="text">
      <style:text-properties style:use-window-font-color="true" loext:opacity="0%" style:font-name="ZapfEllipt BT" fo:font-size="12pt" officeooo:rsid="0089f832" style:font-name-asian="Times New Roman" style:font-size-asian="12pt" style:language-asian="ja" style:country-asian="JP" style:font-name-complex="Tahoma" style:font-size-complex="11pt" style:language-complex="ar" style:country-complex="SA"/>
    </style:style>
    <style:style style:name="T115" style:family="text">
      <style:text-properties style:use-window-font-color="true" loext:opacity="0%" style:font-name="ZapfEllipt BT" fo:font-size="12pt" officeooo:rsid="0089fc9b" style:font-name-asian="Times New Roman" style:font-size-asian="12pt" style:language-asian="ja" style:country-asian="JP" style:font-name-complex="Tahoma" style:font-size-complex="11pt" style:language-complex="ar" style:country-complex="SA"/>
    </style:style>
    <style:style style:name="T116" style:family="text">
      <style:text-properties style:use-window-font-color="true" loext:opacity="0%" style:font-name="ZapfEllipt BT" fo:font-size="12pt" officeooo:rsid="008ab8e9" style:font-name-asian="Times New Roman" style:font-size-asian="12pt" style:language-asian="ja" style:country-asian="JP" style:font-name-complex="Tahoma" style:font-size-complex="11pt" style:language-complex="ar" style:country-complex="SA"/>
    </style:style>
    <style:style style:name="T117" style:family="text">
      <style:text-properties style:use-window-font-color="true" loext:opacity="0%" style:font-name="ZapfEllipt BT" fo:font-size="12pt" officeooo:rsid="008b2067" style:font-name-asian="Times New Roman" style:font-size-asian="12pt" style:language-asian="ja" style:country-asian="JP" style:font-name-complex="Tahoma" style:font-size-complex="11pt" style:language-complex="ar" style:country-complex="SA"/>
    </style:style>
    <style:style style:name="T118" style:family="text">
      <style:text-properties style:use-window-font-color="true" loext:opacity="0%" style:font-name="ZapfEllipt BT" fo:font-size="12pt" officeooo:rsid="008c9231" style:font-name-asian="Times New Roman" style:font-size-asian="12pt" style:language-asian="ja" style:country-asian="JP" style:font-name-complex="Tahoma" style:font-size-complex="11pt" style:language-complex="ar" style:country-complex="SA"/>
    </style:style>
    <style:style style:name="T119" style:family="text">
      <style:text-properties style:use-window-font-color="true" loext:opacity="0%" style:font-name="ZapfEllipt BT" fo:font-size="12pt" officeooo:rsid="008e5880" style:font-name-asian="Times New Roman" style:font-size-asian="12pt" style:language-asian="ja" style:country-asian="JP" style:font-name-complex="Tahoma" style:font-size-complex="11pt" style:language-complex="ar" style:country-complex="SA"/>
    </style:style>
    <style:style style:name="T120" style:family="text">
      <style:text-properties style:use-window-font-color="true" loext:opacity="0%" style:font-name="ZapfEllipt BT" fo:font-size="12pt" officeooo:rsid="008f531d" style:font-name-asian="Times New Roman" style:font-size-asian="12pt" style:language-asian="ja" style:country-asian="JP" style:font-name-complex="Tahoma" style:font-size-complex="11pt" style:language-complex="ar" style:country-complex="SA"/>
    </style:style>
    <style:style style:name="T121" style:family="text">
      <style:text-properties style:use-window-font-color="true" loext:opacity="0%" style:font-name="ZapfEllipt BT" fo:font-size="12pt" officeooo:rsid="00913e9b" style:font-name-asian="Times New Roman" style:font-size-asian="12pt" style:language-asian="ja" style:country-asian="JP" style:font-name-complex="Tahoma" style:font-size-complex="11pt" style:language-complex="ar" style:country-complex="SA"/>
    </style:style>
    <style:style style:name="T122" style:family="text">
      <style:text-properties style:use-window-font-color="true" loext:opacity="0%" style:font-name="ZapfEllipt BT" fo:font-size="12pt" officeooo:rsid="0091ada5" style:font-name-asian="Times New Roman" style:font-size-asian="12pt" style:language-asian="ja" style:country-asian="JP" style:font-name-complex="Tahoma" style:font-size-complex="11pt" style:language-complex="ar" style:country-complex="SA"/>
    </style:style>
    <style:style style:name="T123" style:family="text">
      <style:text-properties style:use-window-font-color="true" loext:opacity="0%" style:font-name="ZapfEllipt BT" fo:font-size="12pt" officeooo:rsid="00489cd8" style:font-name-asian="Times New Roman" style:font-size-asian="12pt" style:language-asian="ja" style:country-asian="JP" style:font-name-complex="Tahoma" style:font-size-complex="11pt" style:language-complex="ar" style:country-complex="SA"/>
    </style:style>
    <style:style style:name="T124" style:family="text">
      <style:text-properties style:use-window-font-color="true" loext:opacity="0%" style:font-name="ZapfEllipt BT" fo:font-size="12pt" officeooo:rsid="00930a0b" style:font-name-asian="Times New Roman" style:font-size-asian="12pt" style:language-asian="ja" style:country-asian="JP" style:font-name-complex="Tahoma" style:font-size-complex="11pt" style:language-complex="ar" style:country-complex="SA"/>
    </style:style>
    <style:style style:name="T125" style:family="text">
      <style:text-properties style:use-window-font-color="true" loext:opacity="0%" style:font-name="ZapfEllipt BT" fo:font-size="12pt" officeooo:rsid="00943dde" style:font-name-asian="Times New Roman" style:font-size-asian="12pt" style:language-asian="ja" style:country-asian="JP" style:font-name-complex="Tahoma" style:font-size-complex="11pt" style:language-complex="ar" style:country-complex="SA"/>
    </style:style>
    <style:style style:name="T126" style:family="text">
      <style:text-properties style:use-window-font-color="true" loext:opacity="0%" style:font-name="ZapfEllipt BT" fo:font-size="12pt" officeooo:rsid="0095a34f" style:font-name-asian="Times New Roman" style:font-size-asian="12pt" style:language-asian="ja" style:country-asian="JP" style:font-name-complex="Tahoma" style:font-size-complex="11pt" style:language-complex="ar" style:country-complex="SA"/>
    </style:style>
    <style:style style:name="T127" style:family="text">
      <style:text-properties style:use-window-font-color="true" loext:opacity="0%" style:font-name="ZapfEllipt BT" fo:font-size="12pt" officeooo:rsid="0096c7be" style:font-name-asian="Times New Roman" style:font-size-asian="12pt" style:language-asian="ja" style:country-asian="JP" style:font-name-complex="Tahoma" style:font-size-complex="11pt" style:language-complex="ar" style:country-complex="SA"/>
    </style:style>
    <style:style style:name="T128" style:family="text">
      <style:text-properties style:use-window-font-color="true" loext:opacity="0%" style:font-name="ZapfEllipt BT" fo:font-size="12pt" officeooo:rsid="00987b90" style:font-name-asian="Times New Roman" style:font-size-asian="12pt" style:language-asian="ja" style:country-asian="JP" style:font-name-complex="Tahoma" style:font-size-complex="11pt" style:language-complex="ar" style:country-complex="SA"/>
    </style:style>
    <style:style style:name="T129" style:family="text">
      <style:text-properties style:use-window-font-color="true" loext:opacity="0%" style:font-name="ZapfEllipt BT" fo:font-size="12pt" officeooo:rsid="00987d4b" style:font-name-asian="Times New Roman" style:font-size-asian="12pt" style:language-asian="ja" style:country-asian="JP" style:font-name-complex="Tahoma" style:font-size-complex="11pt" style:language-complex="ar" style:country-complex="SA"/>
    </style:style>
    <style:style style:name="T130" style:family="text">
      <style:text-properties style:use-window-font-color="true" loext:opacity="0%" style:font-name="ZapfEllipt BT" fo:font-size="12pt" officeooo:rsid="0099bc2b" style:font-name-asian="Times New Roman" style:font-size-asian="12pt" style:language-asian="ja" style:country-asian="JP" style:font-name-complex="Tahoma" style:font-size-complex="11pt" style:language-complex="ar" style:country-complex="SA"/>
    </style:style>
    <style:style style:name="T131" style:family="text">
      <style:text-properties style:use-window-font-color="true" loext:opacity="0%" style:font-name="ZapfEllipt BT" fo:font-size="12pt" officeooo:rsid="009acbaa" style:font-name-asian="Times New Roman" style:font-size-asian="12pt" style:language-asian="ja" style:country-asian="JP" style:font-name-complex="Tahoma" style:font-size-complex="11pt" style:language-complex="ar" style:country-complex="SA"/>
    </style:style>
    <style:style style:name="T132" style:family="text">
      <style:text-properties style:use-window-font-color="true" loext:opacity="0%" style:font-name="ZapfEllipt BT" fo:font-size="12pt" officeooo:rsid="009c4759" style:font-name-asian="Times New Roman" style:font-size-asian="12pt" style:language-asian="ja" style:country-asian="JP" style:font-name-complex="Tahoma" style:font-size-complex="11pt" style:language-complex="ar" style:country-complex="SA"/>
    </style:style>
    <style:style style:name="T133" style:family="text">
      <style:text-properties style:use-window-font-color="true" loext:opacity="0%" style:font-name="ZapfEllipt BT" fo:font-size="12pt" officeooo:rsid="009d6039" style:font-name-asian="Times New Roman" style:font-size-asian="12pt" style:language-asian="ja" style:country-asian="JP" style:font-name-complex="Tahoma" style:font-size-complex="11pt" style:language-complex="ar" style:country-complex="SA"/>
    </style:style>
    <style:style style:name="T134" style:family="text">
      <style:text-properties style:use-window-font-color="true" loext:opacity="0%" style:font-name="ZapfEllipt BT" fo:font-size="12pt" officeooo:rsid="00692cde" style:font-name-asian="Times New Roman" style:font-size-asian="12pt" style:language-asian="ja" style:country-asian="JP" style:font-name-complex="Tahoma" style:font-size-complex="12pt" style:language-complex="ar" style:country-complex="SA"/>
    </style:style>
    <style:style style:name="T135" style:family="text">
      <style:text-properties style:use-window-font-color="true" loext:opacity="0%" style:font-name="ZapfEllipt BT" fo:font-size="12pt" fo:language="de" fo:country="DE" officeooo:rsid="0033103a" style:font-name-asian="Times New Roman" style:font-size-asian="12pt" style:language-asian="ja" style:country-asian="JP" style:font-name-complex="ZapfEllipt BT1" style:font-size-complex="12pt" style:language-complex="ar" style:country-complex="SA"/>
    </style:style>
    <style:style style:name="T136" style:family="text">
      <style:text-properties style:use-window-font-color="true" loext:opacity="0%" style:font-name="ZapfEllipt BT" fo:font-size="12pt" fo:language="de" fo:country="DE" officeooo:rsid="00340195" style:font-name-asian="Times New Roman" style:font-size-asian="12pt" style:language-asian="ja" style:country-asian="JP" style:font-name-complex="ZapfEllipt BT1" style:font-size-complex="12pt" style:language-complex="ar" style:country-complex="SA"/>
    </style:style>
    <style:style style:name="T137" style:family="text">
      <style:text-properties style:use-window-font-color="true" loext:opacity="0%" style:font-name="ZapfEllipt BT" fo:font-size="12pt" fo:language="de" fo:country="DE" officeooo:rsid="0084cd16" style:font-name-asian="Times New Roman" style:font-size-asian="12pt" style:language-asian="ja" style:country-asian="JP" style:font-name-complex="ZapfEllipt BT1" style:font-size-complex="12pt" style:language-complex="ar" style:country-complex="SA"/>
    </style:style>
    <style:style style:name="T138" style:family="text">
      <style:text-properties style:use-window-font-color="true" loext:opacity="0%" style:font-name="ZapfEllipt BT" fo:font-size="12pt" fo:language="de" fo:country="DE" officeooo:rsid="00987b90" style:font-name-asian="Times New Roman" style:font-size-asian="12pt" style:language-asian="ja" style:country-asian="JP" style:font-name-complex="ZapfEllipt BT1" style:font-size-complex="12pt" style:language-complex="ar" style:country-complex="SA"/>
    </style:style>
    <style:style style:name="T139" style:family="text">
      <style:text-properties style:use-window-font-color="true" loext:opacity="0%" style:font-name="ZapfEllipt BT" fo:font-size="12pt" fo:language="de" fo:country="DE" officeooo:rsid="009d6039" style:font-name-asian="Times New Roman" style:font-size-asian="12pt" style:language-asian="ja" style:country-asian="JP" style:font-name-complex="ZapfEllipt BT1" style:font-size-complex="12pt" style:language-complex="ar" style:country-complex="SA"/>
    </style:style>
    <style:style style:name="T140" style:family="text">
      <style:text-properties style:use-window-font-color="true" loext:opacity="0%" style:font-name="ZapfEllipt BT" fo:font-size="12pt" fo:font-weight="normal" officeooo:rsid="007b15be"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141" style:family="text">
      <style:text-properties fo:font-size="12pt" style:font-size-asian="12pt" style:font-name-complex="ZapfEllipt BT1" style:font-size-complex="12pt"/>
    </style:style>
    <style:style style:name="T142" style:family="text">
      <style:text-properties fo:font-size="12pt" officeooo:rsid="00498fee" style:font-size-asian="12pt" style:font-name-complex="ZapfEllipt BT1" style:font-size-complex="12pt"/>
    </style:style>
    <style:style style:name="T143" style:family="text">
      <style:text-properties officeooo:rsid="00140817"/>
    </style:style>
    <style:style style:name="T144" style:family="text">
      <style:text-properties officeooo:rsid="00186310"/>
    </style:style>
    <style:style style:name="T145" style:family="text">
      <style:text-properties officeooo:rsid="00197af0"/>
    </style:style>
    <style:style style:name="T146" style:family="text">
      <style:text-properties officeooo:rsid="0013b1de"/>
    </style:style>
    <style:style style:name="T147" style:family="text">
      <style:text-properties officeooo:rsid="00498fee"/>
    </style:style>
    <style:style style:name="T148" style:family="text">
      <style:text-properties officeooo:rsid="00313e64"/>
    </style:style>
    <style:style style:name="T149" style:family="text">
      <style:text-properties officeooo:rsid="0031a372"/>
    </style:style>
    <style:style style:name="T150" style:family="text">
      <style:text-properties fo:font-weight="bold" style:font-weight-asian="bold" style:font-weight-complex="bold"/>
    </style:style>
    <style:style style:name="T151" style:family="text">
      <style:text-properties fo:font-weight="bold" officeooo:rsid="0013b1de" style:font-weight-asian="bold" style:font-weight-complex="bold"/>
    </style:style>
    <style:style style:name="T152" style:family="text">
      <style:text-properties officeooo:rsid="0037386d"/>
    </style:style>
    <style:style style:name="T153" style:family="text">
      <style:text-properties officeooo:rsid="00392218"/>
    </style:style>
    <style:style style:name="T154" style:family="text">
      <style:text-properties officeooo:rsid="003aef66"/>
    </style:style>
    <style:style style:name="T155" style:family="text">
      <style:text-properties officeooo:rsid="003ea626"/>
    </style:style>
    <style:style style:name="T156" style:family="text">
      <style:text-properties officeooo:rsid="0041c9a7"/>
    </style:style>
    <style:style style:name="T157" style:family="text">
      <style:text-properties officeooo:rsid="0042880c"/>
    </style:style>
    <style:style style:name="T158" style:family="text">
      <style:text-properties officeooo:rsid="0046080b"/>
    </style:style>
    <style:style style:name="T159" style:family="text">
      <style:text-properties fo:font-weight="normal" style:font-weight-asian="normal" style:font-weight-complex="normal"/>
    </style:style>
    <style:style style:name="T160" style:family="text">
      <style:text-properties fo:font-weight="normal" officeooo:rsid="0054bca9" style:font-weight-asian="normal" style:font-weight-complex="normal"/>
    </style:style>
    <style:style style:name="T161" style:family="text">
      <style:text-properties officeooo:rsid="004616dc"/>
    </style:style>
    <style:style style:name="T162" style:family="text">
      <style:text-properties officeooo:rsid="00489cd8"/>
    </style:style>
    <style:style style:name="T163" style:family="text">
      <style:text-properties style:font-name="ZapfEllipt BT"/>
    </style:style>
    <style:style style:name="T164" style:family="text">
      <style:text-properties style:font-name="ZapfEllipt BT" fo:font-size="12pt" fo:font-weight="bold" officeooo:rsid="0013b1de" style:font-size-asian="12pt" style:font-weight-asian="bold" style:font-name-complex="ZapfEllipt BT1" style:font-size-complex="12pt" style:font-weight-complex="bold"/>
    </style:style>
    <style:style style:name="T165" style:family="text">
      <style:text-properties style:font-name="ZapfEllipt BT" fo:font-size="12pt" style:font-size-asian="12pt" style:font-name-complex="ZapfEllipt BT1" style:font-size-complex="12pt"/>
    </style:style>
    <style:style style:name="T166" style:family="text">
      <style:text-properties style:font-name="ZapfEllipt BT" fo:font-size="12pt" officeooo:rsid="0013b1de" style:font-size-asian="12pt" style:font-name-complex="ZapfEllipt BT1" style:font-size-complex="12pt"/>
    </style:style>
    <style:style style:name="T167" style:family="text">
      <style:text-properties style:font-name="ZapfEllipt BT" fo:font-size="12pt" officeooo:rsid="001c1dca" style:font-size-asian="12pt" style:font-name-complex="ZapfEllipt BT1" style:font-size-complex="12pt"/>
    </style:style>
    <style:style style:name="T168" style:family="text">
      <style:text-properties style:font-name="ZapfEllipt BT" fo:font-size="12pt" officeooo:rsid="004beda7" style:font-size-asian="12pt" style:font-name-complex="ZapfEllipt BT1" style:font-size-complex="12pt"/>
    </style:style>
    <style:style style:name="T169" style:family="text">
      <style:text-properties style:font-name="ZapfEllipt BT" fo:font-size="12pt" officeooo:rsid="002fdef1" style:font-size-asian="12pt" style:font-name-complex="ZapfEllipt BT1" style:font-size-complex="12pt"/>
    </style:style>
    <style:style style:name="T170" style:family="text">
      <style:text-properties style:font-name="ZapfEllipt BT" fo:font-size="12pt" officeooo:rsid="001c2113" style:font-size-asian="12pt" style:font-name-complex="ZapfEllipt BT1" style:font-size-complex="12pt"/>
    </style:style>
    <style:style style:name="T171" style:family="text">
      <style:text-properties style:font-name="ZapfEllipt BT" fo:font-size="12pt" officeooo:rsid="001c4d9a" style:font-size-asian="12pt" style:font-name-complex="ZapfEllipt BT1" style:font-size-complex="12pt"/>
    </style:style>
    <style:style style:name="T172" style:family="text">
      <style:text-properties style:font-name="ZapfEllipt BT" fo:font-size="12pt" officeooo:rsid="004db3cc" style:font-size-asian="12pt" style:font-name-complex="ZapfEllipt BT1" style:font-size-complex="12pt"/>
    </style:style>
    <style:style style:name="T173" style:family="text">
      <style:text-properties style:font-name="ZapfEllipt BT" fo:font-size="12pt" officeooo:rsid="001d9e2d" style:font-size-asian="12pt" style:font-name-complex="ZapfEllipt BT1" style:font-size-complex="12pt"/>
    </style:style>
    <style:style style:name="T174" style:family="text">
      <style:text-properties style:font-name="ZapfEllipt BT" fo:font-size="12pt" officeooo:rsid="009d6039" style:font-size-asian="12pt" style:font-name-complex="ZapfEllipt BT1" style:font-size-complex="12pt"/>
    </style:style>
    <style:style style:name="T175" style:family="text">
      <style:text-properties style:font-name="ZapfEllipt BT" fo:font-size="12pt" officeooo:rsid="00498fee" style:font-size-asian="12pt" style:font-name-complex="ZapfEllipt BT1" style:font-size-complex="12pt"/>
    </style:style>
    <style:style style:name="T176" style:family="text">
      <style:text-properties style:font-name="ZapfEllipt BT" fo:font-size="12pt" fo:language="de" fo:country="DE" officeooo:rsid="0013b1de" style:font-size-asian="12pt" style:font-name-complex="ZapfEllipt BT1" style:font-size-complex="12pt"/>
    </style:style>
    <style:style style:name="T177" style:family="text">
      <style:text-properties style:font-name="ZapfEllipt BT" fo:font-size="12pt" fo:language="de" fo:country="DE" officeooo:rsid="0033103a" style:font-size-asian="12pt" style:font-name-complex="ZapfEllipt BT1" style:font-size-complex="12pt"/>
    </style:style>
    <style:style style:name="T178" style:family="text">
      <style:text-properties style:font-name="ZapfEllipt BT" fo:font-size="12pt" fo:language="de" fo:country="DE" officeooo:rsid="002e48a8" style:font-size-asian="12pt" style:font-name-complex="ZapfEllipt BT1" style:font-size-complex="12pt"/>
    </style:style>
    <style:style style:name="T179" style:family="text">
      <style:text-properties style:font-name="ZapfEllipt BT" fo:font-size="12pt" fo:language="de" fo:country="DE" officeooo:rsid="00340195" style:font-size-asian="12pt" style:font-name-complex="ZapfEllipt BT1" style:font-size-complex="12pt"/>
    </style:style>
    <style:style style:name="T180" style:family="text">
      <style:text-properties style:font-name="ZapfEllipt BT" fo:font-size="12pt" fo:language="de" fo:country="DE" officeooo:rsid="0084cd16" style:font-size-asian="12pt" style:font-name-complex="ZapfEllipt BT1" style:font-size-complex="12pt"/>
    </style:style>
    <style:style style:name="T181" style:family="text">
      <style:text-properties style:font-name="ZapfEllipt BT" fo:font-size="12pt" fo:language="de" fo:country="DE" officeooo:rsid="0085e145" style:font-size-asian="12pt" style:font-name-complex="ZapfEllipt BT1" style:font-size-complex="12pt"/>
    </style:style>
    <style:style style:name="T182" style:family="text">
      <style:text-properties style:font-name="ZapfEllipt BT" fo:font-size="12pt" fo:language="de" fo:country="DE" officeooo:rsid="00987b90" style:font-size-asian="12pt" style:font-name-complex="ZapfEllipt BT1" style:font-size-complex="12pt"/>
    </style:style>
    <style:style style:name="T183" style:family="text">
      <style:text-properties style:font-name="ZapfEllipt BT" fo:font-size="12pt" fo:language="de" fo:country="DE" officeooo:rsid="009d6039" style:font-size-asian="12pt" style:font-name-complex="ZapfEllipt BT1" style:font-size-complex="12pt"/>
    </style:style>
    <style:style style:name="T184" style:family="text">
      <style:text-properties style:font-name="ZapfEllipt BT" officeooo:rsid="0013b1de"/>
    </style:style>
    <style:style style:name="T185" style:family="text">
      <style:text-properties style:font-name="ZapfEllipt BT" officeooo:rsid="002fdef1"/>
    </style:style>
    <style:style style:name="T186" style:family="text">
      <style:text-properties style:font-name="ZapfEllipt BT" officeooo:rsid="0030cea5"/>
    </style:style>
    <style:style style:name="T187" style:family="text">
      <style:text-properties style:font-name="ZapfEllipt BT" officeooo:rsid="0031059a"/>
    </style:style>
    <style:style style:name="T188" style:family="text">
      <style:text-properties style:font-name="ZapfEllipt BT" officeooo:rsid="00313e64"/>
    </style:style>
    <style:style style:name="T189" style:family="text">
      <style:text-properties style:font-name="ZapfEllipt BT" officeooo:rsid="001d9e2d"/>
    </style:style>
    <style:style style:name="T190" style:family="text">
      <style:text-properties style:font-name="ZapfEllipt BT" officeooo:rsid="001e6aa4"/>
    </style:style>
    <style:style style:name="T191" style:family="text">
      <style:text-properties style:font-name="ZapfEllipt BT" fo:font-weight="bold" style:font-weight-asian="bold" style:font-weight-complex="bold"/>
    </style:style>
    <style:style style:name="T192" style:family="text">
      <style:text-properties style:font-name="ZapfEllipt BT" fo:font-weight="bold" officeooo:rsid="0013b1de" style:font-weight-asian="bold" style:font-weight-complex="bold"/>
    </style:style>
    <style:style style:name="T193" style:family="text">
      <style:text-properties style:font-name="ZapfEllipt BT" fo:font-weight="bold" officeooo:rsid="001e6aa4" style:font-weight-asian="bold" style:font-weight-complex="bold"/>
    </style:style>
    <style:style style:name="T194" style:family="text">
      <style:text-properties style:font-name="ZapfEllipt BT" fo:font-weight="bold" officeooo:rsid="002f4929" style:font-weight-asian="bold" style:font-weight-complex="bold"/>
    </style:style>
    <style:style style:name="T195" style:family="text">
      <style:text-properties style:font-name="ZapfEllipt BT" fo:font-weight="bold" officeooo:rsid="003c209f" style:font-weight-asian="bold" style:font-weight-complex="bold"/>
    </style:style>
    <style:style style:name="T196" style:family="text">
      <style:text-properties style:font-name="ZapfEllipt BT" fo:font-weight="bold" officeooo:rsid="003d099d" style:font-weight-asian="bold" style:font-weight-complex="bold"/>
    </style:style>
    <style:style style:name="T197" style:family="text">
      <style:text-properties style:font-name="ZapfEllipt BT" officeooo:rsid="001eea0c"/>
    </style:style>
    <style:style style:name="T198" style:family="text">
      <style:text-properties style:font-name="ZapfEllipt BT" officeooo:rsid="00203427"/>
    </style:style>
    <style:style style:name="T199" style:family="text">
      <style:text-properties style:font-name="ZapfEllipt BT" officeooo:rsid="0021086f"/>
    </style:style>
    <style:style style:name="T200" style:family="text">
      <style:text-properties style:font-name="ZapfEllipt BT" officeooo:rsid="0021dc3e"/>
    </style:style>
    <style:style style:name="T201" style:family="text">
      <style:text-properties style:font-name="ZapfEllipt BT" officeooo:rsid="00233a59"/>
    </style:style>
    <style:style style:name="T202" style:family="text">
      <style:text-properties style:font-name="ZapfEllipt BT" officeooo:rsid="0024444d"/>
    </style:style>
    <style:style style:name="T203" style:family="text">
      <style:text-properties style:font-name="ZapfEllipt BT" officeooo:rsid="002474c6"/>
    </style:style>
    <style:style style:name="T204" style:family="text">
      <style:text-properties style:font-name="ZapfEllipt BT" officeooo:rsid="002576c6"/>
    </style:style>
    <style:style style:name="T205" style:family="text">
      <style:text-properties style:font-name="ZapfEllipt BT" officeooo:rsid="0031a372"/>
    </style:style>
    <style:style style:name="T206" style:family="text">
      <style:text-properties style:font-name="ZapfEllipt BT" officeooo:rsid="0031ea56"/>
    </style:style>
    <style:style style:name="T207" style:family="text">
      <style:text-properties style:font-name="ZapfEllipt BT" officeooo:rsid="00264b39"/>
    </style:style>
    <style:style style:name="T208" style:family="text">
      <style:text-properties style:font-name="ZapfEllipt BT" fo:font-weight="normal" style:font-weight-asian="normal" style:font-weight-complex="normal"/>
    </style:style>
    <style:style style:name="T209" style:family="text">
      <style:text-properties style:font-name="ZapfEllipt BT" fo:font-weight="normal" officeooo:rsid="0031ea56" style:font-weight-asian="normal" style:font-weight-complex="normal"/>
    </style:style>
    <style:style style:name="T210" style:family="text">
      <style:text-properties style:font-name="ZapfEllipt BT" fo:font-weight="normal" officeooo:rsid="0013b1de" style:font-weight-asian="normal" style:font-weight-complex="normal"/>
    </style:style>
    <style:style style:name="T211" style:family="text">
      <style:text-properties style:font-name="ZapfEllipt BT" fo:font-weight="normal" officeooo:rsid="0041c9a7" style:font-weight-asian="normal" style:font-weight-complex="normal"/>
    </style:style>
    <style:style style:name="T212" style:family="text">
      <style:text-properties style:font-name="ZapfEllipt BT" fo:font-weight="normal" officeooo:rsid="004616dc" style:font-weight-asian="normal" style:font-weight-complex="normal"/>
    </style:style>
    <style:style style:name="T213" style:family="text">
      <style:text-properties style:font-name="ZapfEllipt BT" fo:font-weight="normal" officeooo:rsid="007a0a13" style:font-weight-asian="normal" style:font-weight-complex="normal"/>
    </style:style>
    <style:style style:name="T214" style:family="text">
      <style:text-properties style:font-name="ZapfEllipt BT" fo:font-weight="normal" officeooo:rsid="0054bca9" style:font-weight-asian="normal" style:font-weight-complex="normal"/>
    </style:style>
    <style:style style:name="T215" style:family="text">
      <style:text-properties style:font-name="ZapfEllipt BT" officeooo:rsid="0026dce9"/>
    </style:style>
    <style:style style:name="T216" style:family="text">
      <style:text-properties style:font-name="ZapfEllipt BT" officeooo:rsid="00278fcc"/>
    </style:style>
    <style:style style:name="T217" style:family="text">
      <style:text-properties style:font-name="ZapfEllipt BT" officeooo:rsid="00287db4"/>
    </style:style>
    <style:style style:name="T218" style:family="text">
      <style:text-properties style:font-name="ZapfEllipt BT" officeooo:rsid="002a14b7"/>
    </style:style>
    <style:style style:name="T219" style:family="text">
      <style:text-properties style:font-name="ZapfEllipt BT" officeooo:rsid="002a2dc4"/>
    </style:style>
    <style:style style:name="T220" style:family="text">
      <style:text-properties style:font-name="ZapfEllipt BT" officeooo:rsid="002b5dee"/>
    </style:style>
    <style:style style:name="T221" style:family="text">
      <style:text-properties style:font-name="ZapfEllipt BT" officeooo:rsid="0032fadd"/>
    </style:style>
    <style:style style:name="T222" style:family="text">
      <style:text-properties style:font-name="ZapfEllipt BT" officeooo:rsid="002c2eed"/>
    </style:style>
    <style:style style:name="T223" style:family="text">
      <style:text-properties style:font-name="ZapfEllipt BT" officeooo:rsid="002deb32"/>
    </style:style>
    <style:style style:name="T224" style:family="text">
      <style:text-properties style:font-name="ZapfEllipt BT" officeooo:rsid="002e459b"/>
    </style:style>
    <style:style style:name="T225" style:family="text">
      <style:text-properties style:font-name="ZapfEllipt BT" officeooo:rsid="002f4929"/>
    </style:style>
    <style:style style:name="T226" style:family="text">
      <style:text-properties style:font-name="ZapfEllipt BT" officeooo:rsid="004dc89d"/>
    </style:style>
    <style:style style:name="T227" style:family="text">
      <style:text-properties style:font-name="ZapfEllipt BT" officeooo:rsid="00300849"/>
    </style:style>
    <style:style style:name="T228" style:family="text">
      <style:text-properties style:font-name="ZapfEllipt BT" officeooo:rsid="0033103a"/>
    </style:style>
    <style:style style:name="T229" style:family="text">
      <style:text-properties style:font-name="ZapfEllipt BT" officeooo:rsid="00340195"/>
    </style:style>
    <style:style style:name="T230" style:family="text">
      <style:text-properties style:font-name="ZapfEllipt BT" officeooo:rsid="00352e4e"/>
    </style:style>
    <style:style style:name="T231" style:family="text">
      <style:text-properties style:font-name="ZapfEllipt BT" officeooo:rsid="00348c5a"/>
    </style:style>
    <style:style style:name="T232" style:family="text">
      <style:text-properties style:font-name="ZapfEllipt BT" officeooo:rsid="0035b69c"/>
    </style:style>
    <style:style style:name="T233" style:family="text">
      <style:text-properties style:font-name="ZapfEllipt BT" officeooo:rsid="00367693"/>
    </style:style>
    <style:style style:name="T234" style:family="text">
      <style:text-properties style:font-name="ZapfEllipt BT" officeooo:rsid="00371898"/>
    </style:style>
    <style:style style:name="T235" style:family="text">
      <style:text-properties style:font-name="ZapfEllipt BT" officeooo:rsid="0034ca57"/>
    </style:style>
    <style:style style:name="T236" style:family="text">
      <style:text-properties style:font-name="ZapfEllipt BT" officeooo:rsid="0038ff48"/>
    </style:style>
    <style:style style:name="T237" style:family="text">
      <style:text-properties style:font-name="ZapfEllipt BT" officeooo:rsid="003a07c6"/>
    </style:style>
    <style:style style:name="T238" style:family="text">
      <style:text-properties style:font-name="ZapfEllipt BT" officeooo:rsid="003c051e"/>
    </style:style>
    <style:style style:name="T239" style:family="text">
      <style:text-properties style:font-name="ZapfEllipt BT" officeooo:rsid="0037386d"/>
    </style:style>
    <style:style style:name="T240" style:family="text">
      <style:text-properties style:font-name="ZapfEllipt BT" officeooo:rsid="003c209f"/>
    </style:style>
    <style:style style:name="T241" style:family="text">
      <style:text-properties style:font-name="ZapfEllipt BT" officeooo:rsid="0020f920"/>
    </style:style>
    <style:style style:name="T242" style:family="text">
      <style:text-properties style:font-name="ZapfEllipt BT" officeooo:rsid="002207fa"/>
    </style:style>
    <style:style style:name="T243" style:family="text">
      <style:text-properties style:font-name="ZapfEllipt BT" officeooo:rsid="003d099d"/>
    </style:style>
    <style:style style:name="T244" style:family="text">
      <style:text-properties style:font-name="ZapfEllipt BT" officeooo:rsid="003dc6ed"/>
    </style:style>
    <style:style style:name="T245" style:family="text">
      <style:text-properties style:font-name="ZapfEllipt BT" officeooo:rsid="003f7783"/>
    </style:style>
    <style:style style:name="T246" style:family="text">
      <style:text-properties style:font-name="ZapfEllipt BT" officeooo:rsid="0040abd7"/>
    </style:style>
    <style:style style:name="T247" style:family="text">
      <style:text-properties style:font-name="ZapfEllipt BT" officeooo:rsid="004146b3"/>
    </style:style>
    <style:style style:name="T248" style:family="text">
      <style:text-properties style:font-name="ZapfEllipt BT" officeooo:rsid="00431ad4"/>
    </style:style>
    <style:style style:name="T249" style:family="text">
      <style:text-properties style:font-name="ZapfEllipt BT" officeooo:rsid="00432607"/>
    </style:style>
    <style:style style:name="T250" style:family="text">
      <style:text-properties style:font-name="ZapfEllipt BT" officeooo:rsid="00392218"/>
    </style:style>
    <style:style style:name="T251" style:family="text">
      <style:text-properties style:font-name="ZapfEllipt BT" officeooo:rsid="00448a5a"/>
    </style:style>
    <style:style style:name="T252" style:family="text">
      <style:text-properties style:font-name="ZapfEllipt BT" officeooo:rsid="00454c25"/>
    </style:style>
    <style:style style:name="T253" style:family="text">
      <style:text-properties style:font-name="ZapfEllipt BT" officeooo:rsid="00399060"/>
    </style:style>
    <style:style style:name="T254" style:family="text">
      <style:text-properties style:font-name="ZapfEllipt BT" officeooo:rsid="0045e5f5"/>
    </style:style>
    <style:style style:name="T255" style:family="text">
      <style:text-properties style:font-name="ZapfEllipt BT" officeooo:rsid="00478b62"/>
    </style:style>
    <style:style style:name="T256" style:family="text">
      <style:text-properties style:font-name="ZapfEllipt BT" officeooo:rsid="0048a7a5"/>
    </style:style>
    <style:style style:name="T257" style:family="text">
      <style:text-properties style:font-name="ZapfEllipt BT" officeooo:rsid="004a3a83"/>
    </style:style>
    <style:style style:name="T258" style:family="text">
      <style:text-properties style:font-name="ZapfEllipt BT" officeooo:rsid="003aef66"/>
    </style:style>
    <style:style style:name="T259" style:family="text">
      <style:text-properties style:font-name="ZapfEllipt BT" officeooo:rsid="004c4b82"/>
    </style:style>
    <style:style style:name="T260" style:family="text">
      <style:text-properties style:font-name="ZapfEllipt BT" officeooo:rsid="004dd921"/>
    </style:style>
    <style:style style:name="T261" style:family="text">
      <style:text-properties style:font-name="ZapfEllipt BT" officeooo:rsid="004f130e"/>
    </style:style>
    <style:style style:name="T262" style:family="text">
      <style:text-properties style:font-name="ZapfEllipt BT" officeooo:rsid="003ce985"/>
    </style:style>
    <style:style style:name="T263" style:family="text">
      <style:text-properties style:font-name="ZapfEllipt BT" officeooo:rsid="00524bd9"/>
    </style:style>
    <style:style style:name="T264" style:family="text">
      <style:text-properties style:font-name="ZapfEllipt BT" officeooo:rsid="0052c04f"/>
    </style:style>
    <style:style style:name="T265" style:family="text">
      <style:text-properties style:font-name="ZapfEllipt BT" officeooo:rsid="0052cf64"/>
    </style:style>
    <style:style style:name="T266" style:family="text">
      <style:text-properties style:font-name="ZapfEllipt BT" officeooo:rsid="00543b62"/>
    </style:style>
    <style:style style:name="T267" style:family="text">
      <style:text-properties style:font-name="ZapfEllipt BT" officeooo:rsid="00544743"/>
    </style:style>
    <style:style style:name="T268" style:family="text">
      <style:text-properties style:font-name="ZapfEllipt BT" officeooo:rsid="003ea626"/>
    </style:style>
    <style:style style:name="T269" style:family="text">
      <style:text-properties style:font-name="ZapfEllipt BT" officeooo:rsid="0054cbc0"/>
    </style:style>
    <style:style style:name="T270" style:family="text">
      <style:text-properties style:font-name="ZapfEllipt BT" officeooo:rsid="0040320e"/>
    </style:style>
    <style:style style:name="T271" style:family="text">
      <style:text-properties style:font-name="ZapfEllipt BT" officeooo:rsid="0056c3a9"/>
    </style:style>
    <style:style style:name="T272" style:family="text">
      <style:text-properties style:font-name="ZapfEllipt BT" officeooo:rsid="0057e6b1"/>
    </style:style>
    <style:style style:name="T273" style:family="text">
      <style:text-properties style:font-name="ZapfEllipt BT" officeooo:rsid="00582d1a"/>
    </style:style>
    <style:style style:name="T274" style:family="text">
      <style:text-properties style:font-name="ZapfEllipt BT" officeooo:rsid="0041c9a7"/>
    </style:style>
    <style:style style:name="T275" style:family="text">
      <style:text-properties style:font-name="ZapfEllipt BT" officeooo:rsid="005935b1"/>
    </style:style>
    <style:style style:name="T276" style:family="text">
      <style:text-properties style:font-name="ZapfEllipt BT" officeooo:rsid="005b20f9"/>
    </style:style>
    <style:style style:name="T277" style:family="text">
      <style:text-properties style:font-name="ZapfEllipt BT" officeooo:rsid="005c0b16"/>
    </style:style>
    <style:style style:name="T278" style:family="text">
      <style:text-properties style:font-name="ZapfEllipt BT" officeooo:rsid="005d4000"/>
    </style:style>
    <style:style style:name="T279" style:family="text">
      <style:text-properties style:font-name="ZapfEllipt BT" officeooo:rsid="0042880c"/>
    </style:style>
    <style:style style:name="T280" style:family="text">
      <style:text-properties style:font-name="ZapfEllipt BT" officeooo:rsid="005d78e2"/>
    </style:style>
    <style:style style:name="T281" style:family="text">
      <style:text-properties style:font-name="ZapfEllipt BT" officeooo:rsid="005dc4d5"/>
    </style:style>
    <style:style style:name="T282" style:family="text">
      <style:text-properties style:font-name="ZapfEllipt BT" officeooo:rsid="0060b90a"/>
    </style:style>
    <style:style style:name="T283" style:family="text">
      <style:text-properties style:font-name="ZapfEllipt BT" officeooo:rsid="0061d896"/>
    </style:style>
    <style:style style:name="T284" style:family="text">
      <style:text-properties style:font-name="ZapfEllipt BT" officeooo:rsid="00633eb7"/>
    </style:style>
    <style:style style:name="T285" style:family="text">
      <style:text-properties style:font-name="ZapfEllipt BT" officeooo:rsid="006348a4"/>
    </style:style>
    <style:style style:name="T286" style:family="text">
      <style:text-properties style:font-name="ZapfEllipt BT" officeooo:rsid="0063a26f"/>
    </style:style>
    <style:style style:name="T287" style:family="text">
      <style:text-properties style:font-name="ZapfEllipt BT" officeooo:rsid="0063c1a3"/>
    </style:style>
    <style:style style:name="T288" style:family="text">
      <style:text-properties style:font-name="ZapfEllipt BT" officeooo:rsid="00651b5b"/>
    </style:style>
    <style:style style:name="T289" style:family="text">
      <style:text-properties style:font-name="ZapfEllipt BT" officeooo:rsid="0067c4cc"/>
    </style:style>
    <style:style style:name="T290" style:family="text">
      <style:text-properties style:font-name="ZapfEllipt BT" officeooo:rsid="00447c2f"/>
    </style:style>
    <style:style style:name="T291" style:family="text">
      <style:text-properties style:font-name="ZapfEllipt BT" officeooo:rsid="00519d46"/>
    </style:style>
    <style:style style:name="T292" style:family="text">
      <style:text-properties style:font-name="ZapfEllipt BT" officeooo:rsid="00692cde"/>
    </style:style>
    <style:style style:name="T293" style:family="text">
      <style:text-properties style:font-name="ZapfEllipt BT" officeooo:rsid="006b2562"/>
    </style:style>
    <style:style style:name="T294" style:family="text">
      <style:text-properties style:font-name="ZapfEllipt BT" officeooo:rsid="006b3b69"/>
    </style:style>
    <style:style style:name="T295" style:family="text">
      <style:text-properties style:font-name="ZapfEllipt BT" officeooo:rsid="006ca4c2"/>
    </style:style>
    <style:style style:name="T296" style:family="text">
      <style:text-properties style:font-name="ZapfEllipt BT" officeooo:rsid="006dc8f2"/>
    </style:style>
    <style:style style:name="T297" style:family="text">
      <style:text-properties style:font-name="ZapfEllipt BT" officeooo:rsid="006e5728"/>
    </style:style>
    <style:style style:name="T298" style:family="text">
      <style:text-properties style:font-name="ZapfEllipt BT" officeooo:rsid="00528d69"/>
    </style:style>
    <style:style style:name="T299" style:family="text">
      <style:text-properties style:font-name="ZapfEllipt BT" officeooo:rsid="006f79d2"/>
    </style:style>
    <style:style style:name="T300" style:family="text">
      <style:text-properties style:font-name="ZapfEllipt BT" officeooo:rsid="0071304b"/>
    </style:style>
    <style:style style:name="T301" style:family="text">
      <style:text-properties style:font-name="ZapfEllipt BT" officeooo:rsid="0046080b"/>
    </style:style>
    <style:style style:name="T302" style:family="text">
      <style:text-properties style:font-name="ZapfEllipt BT" officeooo:rsid="0053323c"/>
    </style:style>
    <style:style style:name="T303" style:family="text">
      <style:text-properties style:font-name="ZapfEllipt BT" officeooo:rsid="00732e19"/>
    </style:style>
    <style:style style:name="T304" style:family="text">
      <style:text-properties style:font-name="ZapfEllipt BT" officeooo:rsid="00746bdb"/>
    </style:style>
    <style:style style:name="T305" style:family="text">
      <style:text-properties style:font-name="ZapfEllipt BT" officeooo:rsid="00760e6c"/>
    </style:style>
    <style:style style:name="T306" style:family="text">
      <style:text-properties style:font-name="ZapfEllipt BT" officeooo:rsid="00777010"/>
    </style:style>
    <style:style style:name="T307" style:family="text">
      <style:text-properties style:font-name="ZapfEllipt BT" officeooo:rsid="00785b23"/>
    </style:style>
    <style:style style:name="T308" style:family="text">
      <style:text-properties style:font-name="ZapfEllipt BT" officeooo:rsid="007a0a13"/>
    </style:style>
    <style:style style:name="T309" style:family="text">
      <style:text-properties style:font-name="ZapfEllipt BT" officeooo:rsid="007b15be"/>
    </style:style>
    <style:style style:name="T310" style:family="text">
      <style:text-properties style:font-name="ZapfEllipt BT" officeooo:rsid="004616dc"/>
    </style:style>
    <style:style style:name="T311" style:family="text">
      <style:text-properties style:font-name="ZapfEllipt BT" officeooo:rsid="007c9e29"/>
    </style:style>
    <style:style style:name="T312" style:family="text">
      <style:text-properties style:font-name="ZapfEllipt BT" officeooo:rsid="007e39a3"/>
    </style:style>
    <style:style style:name="T313" style:family="text">
      <style:text-properties style:font-name="ZapfEllipt BT" officeooo:rsid="007eb8cc"/>
    </style:style>
    <style:style style:name="T314" style:family="text">
      <style:text-properties style:font-name="ZapfEllipt BT" officeooo:rsid="00804719"/>
    </style:style>
    <style:style style:name="T315" style:family="text">
      <style:text-properties style:font-name="ZapfEllipt BT" officeooo:rsid="0081ee96"/>
    </style:style>
    <style:style style:name="T316" style:family="text">
      <style:text-properties style:font-name="ZapfEllipt BT" officeooo:rsid="00821339"/>
    </style:style>
    <style:style style:name="T317" style:family="text">
      <style:text-properties style:font-name="ZapfEllipt BT" officeooo:rsid="00833f36"/>
    </style:style>
    <style:style style:name="T318" style:family="text">
      <style:text-properties style:font-name="ZapfEllipt BT" officeooo:rsid="0083b8c4"/>
    </style:style>
    <style:style style:name="T319" style:family="text">
      <style:text-properties style:font-name="ZapfEllipt BT" officeooo:rsid="00870893"/>
    </style:style>
    <style:style style:name="T320" style:family="text">
      <style:text-properties style:font-name="ZapfEllipt BT" officeooo:rsid="00466837"/>
    </style:style>
    <style:style style:name="T321" style:family="text">
      <style:text-properties style:font-name="ZapfEllipt BT" officeooo:rsid="008864f1"/>
    </style:style>
    <style:style style:name="T322" style:family="text">
      <style:text-properties style:font-name="ZapfEllipt BT" officeooo:rsid="008971e3"/>
    </style:style>
    <style:style style:name="T323" style:family="text">
      <style:text-properties style:font-name="ZapfEllipt BT" officeooo:rsid="0089fc9b"/>
    </style:style>
    <style:style style:name="T324" style:family="text">
      <style:text-properties style:font-name="ZapfEllipt BT" officeooo:rsid="008b2067"/>
    </style:style>
    <style:style style:name="T325" style:family="text">
      <style:text-properties style:font-name="ZapfEllipt BT" officeooo:rsid="008c9231"/>
    </style:style>
    <style:style style:name="T326" style:family="text">
      <style:text-properties style:font-name="ZapfEllipt BT" officeooo:rsid="00482e21"/>
    </style:style>
    <style:style style:name="T327" style:family="text">
      <style:text-properties style:font-name="ZapfEllipt BT" officeooo:rsid="008e5880"/>
    </style:style>
    <style:style style:name="T328" style:family="text">
      <style:text-properties style:font-name="ZapfEllipt BT" officeooo:rsid="008f531d"/>
    </style:style>
    <style:style style:name="T329" style:family="text">
      <style:text-properties style:font-name="ZapfEllipt BT" officeooo:rsid="00913e9b"/>
    </style:style>
    <style:style style:name="T330" style:family="text">
      <style:text-properties style:font-name="ZapfEllipt BT" officeooo:rsid="00489cd8"/>
    </style:style>
    <style:style style:name="T331" style:family="text">
      <style:text-properties style:font-name="ZapfEllipt BT" officeooo:rsid="0091ada5"/>
    </style:style>
    <style:style style:name="T332" style:family="text">
      <style:text-properties style:font-name="ZapfEllipt BT" officeooo:rsid="00930a0b"/>
    </style:style>
    <style:style style:name="T333" style:family="text">
      <style:text-properties style:font-name="ZapfEllipt BT" officeooo:rsid="00943dde"/>
    </style:style>
    <style:style style:name="T334" style:family="text">
      <style:text-properties style:font-name="ZapfEllipt BT" officeooo:rsid="0095a34f"/>
    </style:style>
    <style:style style:name="T335" style:family="text">
      <style:text-properties style:font-name="ZapfEllipt BT" officeooo:rsid="0096c7be"/>
    </style:style>
    <style:style style:name="T336" style:family="text">
      <style:text-properties style:font-name="ZapfEllipt BT" officeooo:rsid="00987b90"/>
    </style:style>
    <style:style style:name="T337" style:family="text">
      <style:text-properties style:font-name="ZapfEllipt BT" officeooo:rsid="00987d4b"/>
    </style:style>
    <style:style style:name="T338" style:family="text">
      <style:text-properties style:font-name="ZapfEllipt BT" officeooo:rsid="0099bc2b"/>
    </style:style>
    <style:style style:name="T339" style:family="text">
      <style:text-properties style:font-name="ZapfEllipt BT" officeooo:rsid="009acbaa"/>
    </style:style>
    <style:style style:name="T340" style:family="text">
      <style:text-properties style:font-name="ZapfEllipt BT" officeooo:rsid="00498fee"/>
    </style:style>
    <style:style style:name="T341" style:family="text">
      <style:text-properties style:font-name="ZapfEllipt BT" officeooo:rsid="009c4759"/>
    </style:style>
    <style:style style:name="T342" style:family="text">
      <style:text-properties style:font-name="ZapfEllipt BT" officeooo:rsid="009d6039"/>
    </style:style>
    <style:style style:name="T343" style:family="text">
      <style:text-properties officeooo:rsid="001eea0c"/>
    </style:style>
    <style:style style:name="T344" style:family="text">
      <style:text-properties officeooo:rsid="002474c6"/>
    </style:style>
    <style:style style:name="T345" style:family="text">
      <style:text-properties officeooo:rsid="002f4929"/>
    </style:style>
    <style:style style:name="T346" style:family="text">
      <style:text-properties fo:font-style="normal" fo:font-weight="bold" officeooo:rsid="002f4929" style:font-style-asian="normal" style:font-weight-asian="bold" style:font-style-complex="normal" style:font-weight-complex="bold"/>
    </style:style>
    <style:style style:name="T347" style:family="text">
      <style:text-properties officeooo:rsid="0038ff48"/>
    </style:style>
    <style:style style:name="T348" style:family="text">
      <style:text-properties officeooo:rsid="00432607"/>
    </style:style>
    <style:style style:name="T349" style:family="text">
      <style:text-properties officeooo:rsid="00454c25"/>
    </style:style>
    <style:style style:name="T350" style:family="text">
      <style:text-properties officeooo:rsid="004a3a83"/>
    </style:style>
    <style:style style:name="T351" style:family="text">
      <style:text-properties officeooo:rsid="004aefa9"/>
    </style:style>
    <style:style style:name="T352" style:family="text">
      <style:text-properties officeooo:rsid="004dd921"/>
    </style:style>
    <style:style style:name="T353" style:family="text">
      <style:text-properties officeooo:rsid="0052c04f"/>
    </style:style>
    <style:style style:name="T354" style:family="text">
      <style:text-properties officeooo:rsid="0057b313"/>
    </style:style>
    <style:style style:name="T355" style:family="text">
      <style:text-properties officeooo:rsid="005935b1"/>
    </style:style>
    <style:style style:name="T356" style:family="text">
      <style:text-properties officeooo:rsid="005b20f9"/>
    </style:style>
    <style:style style:name="T357" style:family="text">
      <style:text-properties officeooo:rsid="005c0b16"/>
    </style:style>
    <style:style style:name="T358" style:family="text">
      <style:text-properties officeooo:rsid="005dc4d5"/>
    </style:style>
    <style:style style:name="T359" style:family="text">
      <style:text-properties officeooo:rsid="0063a26f"/>
    </style:style>
    <style:style style:name="T360" style:family="text">
      <style:text-properties officeooo:rsid="0063c1a3"/>
    </style:style>
    <style:style style:name="T361" style:family="text">
      <style:text-properties officeooo:rsid="007a0a13"/>
    </style:style>
    <style:style style:name="T362" style:family="text">
      <style:text-properties officeooo:rsid="007e39a3"/>
    </style:style>
    <style:style style:name="T363" style:family="text">
      <style:text-properties officeooo:rsid="007eb8cc"/>
    </style:style>
    <style:style style:name="T364" style:family="text">
      <style:text-properties officeooo:rsid="0095a34f"/>
    </style:style>
    <style:style style:name="T365" style:family="text">
      <style:text-properties officeooo:rsid="00987d4b"/>
    </style:style>
    <style:style style:name="T366" style:family="text">
      <style:text-properties officeooo:rsid="009d60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018-09-18_kerry_cassidy</text:p>
      <text:p text:style-name="P4"><text:span text:style-name="T143">I</text:span>nterview von Kerry Cassidy mit Simon Parkes</text:p>
      <text:p text:style-name="P3"><text:span text:style-name="T6">Aufgenommen am </text:span><text:span text:style-name="T8">Dienstag</text:span><text:span text:style-name="T1">,</text:span><text:span text:style-name="T2"> </text:span><text:span text:style-name="T8">18</text:span><text:span text:style-name="T2">. </text:span><text:span text:style-name="T3">Septe</text:span><text:span text:style-name="T7">mber</text:span><text:span text:style-name="T1"> 20</text:span><text:span text:style-name="T8">18</text:span></text:p>
      <text:p text:style-name="P31"><text:span text:style-name="T176">Zwischen drei und sechs Satelliten </text:span><text:span text:style-name="T177">wurden </text:span><text:span text:style-name="T176">deaktiviert, insbesondere Black Knight, der die Kontrolle über die Menschen </text:span><text:span text:style-name="T135">an der Oberfläche</text:span><text:span text:style-name="T176"> übernehmen könnte; </text:span><text:span text:style-name="T177">Sonnenflecken-Observatorium wurde</text:span><text:span text:style-name="T176"> zusammen mit anderen Observatorien gleichzeitig </text:span><text:span text:style-name="T179">durch die guten Jungs </text:span><text:span text:style-name="T176">abgeschaltet, um den </text:span><text:span text:style-name="T136">die Beobachtung einer Raumflotte um die Sonne durch die bösen Jungs zu verhindern</text:span><text:span text:style-name="T176">; QAnon ist vier menschliche Männer und AI in einem D-Wave-Computer; wenn alles andere scheitert, versuchen sexuelle Anschuldigungen, Kavanaugh vom Obersten Gerichtshof fernzuhalten; zusammen mit Anklagen, Gerüchten zufolge etwa 50.000, werden Militärtribunale und höchstwahrscheinlich zivile Unruhen kommen; Staaten mit den meisten Anklagen: Ohio, Texas, Virginia, Maryland, Massachusetts, Kalifornien; </text:span><text:span text:style-name="T180">Remote viewer</text:span><text:span text:style-name="T176"> sehen eine stark entvölkerte Erde in naher Zukunft; Zeitlinien, sowohl positive als auch negative, stimmen mit den psychologischen Profilen der Menschen überein, die </text:span><text:span text:style-name="T137">diese</text:span><text:span text:style-name="T176"> sehen; zerstörerische Wetterkriegsgeräte wurden bisher noch nicht in volle</text:span><text:span text:style-name="T182">m</text:span><text:span text:style-name="T176"> </text:span><text:span text:style-name="T182">Umfang</text:span><text:span text:style-name="T176"> eingesetzt, sondern </text:span><text:span text:style-name="T138">eher verdeckt</text:span><text:span text:style-name="T176">, um ein </text:span><text:span text:style-name="T182">p</text:span><text:span text:style-name="T176">olitische </text:span><text:span text:style-name="T182">Ziele zu erreichen – </text:span><text:span text:style-name="T176">der Hurrikan Florence war ein Beispiel für einen Wetterkrieg</text:span><text:span text:style-name="T178">;</text:span><text:span text:style-name="T176"> </text:span><text:span text:style-name="T181">d</text:span><text:span text:style-name="T176">ie Energietechnik, die bei den Bränden in Nordkalifornien zum Einsatz kam, deutet auf einen Kampf zwischen Menschen und Nichtmenschen hin, der über der Erde ausgetragen wurde - ein Novum in den </text:span><text:span text:style-name="T139">Vereinigten Staaten</text:span><text:span text:style-name="T176">.</text:span></text:p>
      <text:p text:style-name="P14"><text:span text:style-name="T164">Kerry Cassidy:</text:span><text:span text:style-name="T166"> Hallo zusammen. Ich bin Kerry Cassidy von Project Camelot und freue mich sehr, heute hier zu sein. Ich werde mit Simon Parkes sprechen, und es ist immer ein Vergnügen, ihn in der Sendung zu haben, also werde ich ihn dieses Mal einfach ohne weitere </text:span><text:span text:style-name="T9">Einleitung</text:span><text:span text:style-name="T166"> </text:span><text:span text:style-name="T9">dazunehmen</text:span><text:span text:style-name="T166">. Ich denke, die meisten Leute wissen, wer er ist, und ich habe viele Interviews mit ihm geführt. Wenn i</text:span><text:span text:style-name="T168">hr</text:span><text:span text:style-name="T166"> also mehr über ihn erfahren woll</text:span><text:span text:style-name="T168">t</text:span><text:span text:style-name="T166">, besuch</text:span><text:span text:style-name="T168">t</text:span><text:span text:style-name="T166"> bitte meine anderen Interviews auf YouTube und auch seine eigene – <text:s/>tja, ich denke, er hat jetzt eine Radiosendung. Also, Simon, du bist jetzt auf dem Bildschirm, und du kannst mitteilen, was es ist, was du machst, im Hinblick darauf, wo die Menschen dich finden können und solche Sachen.</text:span></text:p>
      <text:p text:style-name="P13"><text:span text:style-name="T164">Simon Parkes:</text:span><text:span text:style-name="T166"> Okay, also zunächst einmal... Hi Kerry, schön, wieder in deiner Sendung zu sein. Vielen Dank, dass </text:span><text:span text:style-name="T169">du</text:span><text:span text:style-name="T166"> mich zu Project Camelot eingeladen ha</text:span><text:span text:style-name="T169">st</text:span><text:span text:style-name="T166">. Ich bin sehr froh, mit </text:span><text:span text:style-name="T169">dir</text:span><text:span text:style-name="T166"> zu plaudern. Ja, wenn i</text:span><text:span text:style-name="T169">hr</text:span><text:span text:style-name="T166"> auf die Website gehen woll</text:span><text:span text:style-name="T169">t – </text:span><text:span text:style-name="T166"><text:s/>simonparkes.org – und </text:span><text:span text:style-name="T9">man</text:span><text:span text:style-name="T166"> k</text:span><text:span text:style-name="T167">ann</text:span><text:span text:style-name="T166"> dann die Links von dort abrufen, wenn </text:span><text:span text:style-name="T9">man will</text:span><text:span text:style-name="T166">. Und dann mache ich meine eigene </text:span><text:span text:style-name="T167">Sendung</text:span><text:span text:style-name="T166"> oder nennen wir es eine Radioshow, und zwar zweimal im Monat, </text:span><text:span text:style-name="T170">und die kommt</text:span><text:span text:style-name="T166"> direkt von der Website und auf YouTube, und natürlich bin ich bei Ted Mahr in Seattle, und ich mache ein paar Sendungen mit ihm in den Staaten, ein paar S</text:span><text:span text:style-name="T10">endungen</text:span><text:span text:style-name="T166"> im Monat mit ihm. Wenn i</text:span><text:span text:style-name="T168">hr</text:span><text:span text:style-name="T166"> also einfach auf </text:span><text:soft-page-break/><text:span text:style-name="T166">simonparkes.org geh</text:span><text:span text:style-name="T168">t</text:span><text:span text:style-name="T166">, könn</text:span><text:span text:style-name="T168">t</text:span><text:span text:style-name="T166"> i</text:span><text:span text:style-name="T168">hr</text:span><text:span text:style-name="T166"> dort einen Link zu allem finden, was i</text:span><text:span text:style-name="T168">hr</text:span><text:span text:style-name="T166"> sehen möchte</text:span><text:span text:style-name="T168">t</text:span><text:span text:style-name="T166">. </text:span><text:span text:style-name="T169">D</text:span><text:span text:style-name="T166">anke.</text:span></text:p>
      <text:p text:style-name="P15"><text:span text:style-name="T164">KC:</text:span><text:span text:style-name="T166"> Okay, sehr gut. Jetzt haben wir... </text:span><text:span text:style-name="T170">E</text:span><text:span text:style-name="T166">s ist eine unglaublich interessante Zeit, würde ich sagen, und ich denke, w</text:span><text:span text:style-name="T169">e</text:span><text:span text:style-name="T166">i</text:span><text:span text:style-name="T169">ßt du</text:span><text:span text:style-name="T166">, es ist, es kann sehr stressig sein, und ich </text:span><text:span text:style-name="T10">habe mitbekommen</text:span><text:span text:style-name="T166">, dass es </text:span><text:span text:style-name="T169">dir</text:span><text:span text:style-name="T166"> nicht gut ging. </text:span><text:span text:style-name="T169">Du</text:span><text:span text:style-name="T166"> wurde</text:span><text:span text:style-name="T169">st</text:span><text:span text:style-name="T166"> ein paar Tage lang angegriffen und es gab... </text:span><text:span text:style-name="T10">Naja</text:span><text:span text:style-name="T166">, </text:span><text:span text:style-name="T169">du</text:span><text:span text:style-name="T166"> war</text:span><text:span text:style-name="T169">st</text:span><text:span text:style-name="T166"> tatsächlich im Krankenhaus und es tut mir sehr leid, das zu hören, also muss es ziemlich schwerwiegend gewesen sein, und wiss</text:span><text:span text:style-name="T169">t</text:span><text:span text:style-name="T166"> i</text:span><text:span text:style-name="T169">hr</text:span><text:span text:style-name="T166">, wir zahlen einen Tribut, wie auch immer i</text:span><text:span text:style-name="T169">hr</text:span><text:span text:style-name="T166"> das nennen woll</text:span><text:span text:style-name="T169">t</text:span><text:span text:style-name="T166">, für diese Art von Arbeit, die versucht, die Wahrheit zu enthüllen. Und ich habe eine Menge Dinge, über die ich mit dir sprechen möchte, und all das. </text:span><text:span text:style-name="T170">A</text:span><text:span text:style-name="T166">ber zunächst möchte ich </text:span><text:span text:style-name="T169">dir</text:span><text:span text:style-name="T166"> das Wort erteilen, um über die Dinge zu sprechen, die deiner Meinung nach im Moment für unsere Zuhörerschaft im Vordergrund stehen, und dies ist ein weltweites Publikum. Wie </text:span><text:span text:style-name="T169">du</text:span><text:span text:style-name="T166"> also w</text:span><text:span text:style-name="T169">e</text:span><text:span text:style-name="T166">i</text:span><text:span text:style-name="T169">ßt</text:span><text:span text:style-name="T166">, k</text:span><text:span text:style-name="T169">a</text:span><text:span text:style-name="T166">nn</text:span><text:span text:style-name="T169">st du</text:span><text:span text:style-name="T166"> einfach alles auf der Welt und außerhalb der Welt abdecken und es wird von Bedeutung sein.</text:span></text:p>
      <text:p text:style-name="P17"><text:span text:style-name="T164">SP:</text:span><text:span text:style-name="T166"> Okay, </text:span><text:span text:style-name="T171">naja,</text:span><text:span text:style-name="T166"> es gibt natürlich ein paar Themen, bei denen man, </text:span><text:span text:style-name="T171">denke ich,</text:span><text:span text:style-name="T166"> schlafen müsste, um nicht mitzubekommen, was passiert, und natürlich möchte ich einige davon abdecken, die du sicher im Sinn hast. Aber es wird auch andere geben, die ich nicht aufgegriffen habe oder über die </text:span><text:span text:style-name="T169">du</text:span><text:span text:style-name="T166"> sprechen möchte</text:span><text:span text:style-name="T169">st</text:span><text:span text:style-name="T166">, und das kann ich gerne tun. Aber bevor wir das tun, habe ich noch ein paar kleine Ankündigungen zu machen. Ich werde jetzt sehr frech sein und ich weiß, dass es </text:span><text:span text:style-name="T169">dir</text:span><text:span text:style-name="T166"> nichts ausmacht. Ich bin der Gründer von Connecting Consciousness, einer Organisation, die viele Mitglieder hat, etwa zwanzigtausend Mitglieder nicht nur in der englischsprachigen Welt, sondern auch in anderen Ländern. Wir hatten ein sehr gutes Treffen in London, das dazu gedacht war, mit den Mitgliedern in Kontakt zu treten. Es waren mehr als hundert </text:span><text:span text:style-name="T171">Menschen</text:span><text:span text:style-name="T166"> </text:span><text:span text:style-name="T11">dort</text:span><text:span text:style-name="T166">, um die Ziele der Organisation zu erörtern, ein Leitbild zu verfassen und die Organisation dorthin zu bringen, wo wir hinwollen. Die australischen Koordinatoren von Connecting Consciousness haben mich gebeten, einen Vortrag zu halten. Es ist das allererste australische Treffen, und ich möchte nur die Details vorlesen. Es ist also Australiens erstes nationales Treffen – und lass mich einen Blick auf das Papier hier werfen – nationales Treffen am Samstag und Sonntag, dem 29. und 30. September 2018 in Sydney. Wenn i</text:span><text:span text:style-name="T169">hr</text:span><text:span text:style-name="T166"> Interesse hab</text:span><text:span text:style-name="T172">t</text:span><text:span text:style-name="T166">, daran teilzunehmen, dann ist der Koordinator Will Hamilton und die E-Mail-Adresse lautet </text:span><text:span text:style-name="T171">will3939</text:span><text:span text:style-name="T173">@ – </text:span><text:span text:style-name="T166">ich glaube, ich muss es buchstabieren, weil es australisch ist – </text:span><text:span text:style-name="T173">protonmail.com</text:span><text:span text:style-name="T166">. Das ist also für jeden in Australien oder Sydney, der sich an Connecting Consciousness in Australien beteiligen möchte, in Ordnung. </text:span><text:span text:style-name="T173">Ebenfalls</text:span><text:span text:style-name="T166"> </text:span><text:span text:style-name="T173">a</text:span><text:span text:style-name="T166">m Sonntag, den 29.</text:span><text:span text:style-name="T173">,</text:span><text:span text:style-name="T166"> trifft sich auch die CC Gruppe </text:span><text:span text:style-name="T173">der Schweiz.</text:span><text:span text:style-name="T166"> </text:span><text:span text:style-name="T173">W</text:span><text:span text:style-name="T166">enn </text:span><text:span text:style-name="T12">ihr</text:span><text:span text:style-name="T166"> also in der Schweiz bist und noch nicht bei CC mitmachst, dann mach das bitte. </text:span><text:span text:style-name="T184">Ich werde </text:span><text:span text:style-name="T185">euch</text:span><text:span text:style-name="T184"> gleich eine Kontaktnummer geben. </text:span><text:span text:style-name="T189">U</text:span><text:span text:style-name="T184">nd auch in Kanada, wenn sie ein Treffen haben, wenn i</text:span><text:span text:style-name="T185">hr</text:span><text:span text:style-name="T184"> woll</text:span><text:span text:style-name="T185">t</text:span><text:span text:style-name="T184"> und in Kanada s</text:span><text:span text:style-name="T185">e</text:span><text:span text:style-name="T184">id und </text:span><text:span text:style-name="T185">eu</text:span><text:span text:style-name="T184">ch mit ihnen treffen woll</text:span><text:span text:style-name="T185">t,</text:span><text:span text:style-name="T184"> wende</text:span><text:span text:style-name="T185">t</text:span><text:span text:style-name="T184"> e</text:span><text:span text:style-name="T185">u</text:span><text:span text:style-name="T184">ch </text:span><text:span text:style-name="T189">bitte</text:span><text:span text:style-name="T184"> an Becky, das ist </text:span><text:span text:style-name="T14">beckyb256@yahoo.co.uk</text:span><text:span text:style-name="T184">. Das ist zwar eine britische Adresse, aber über diese Adresse könn</text:span><text:span text:style-name="T185">t </text:span><text:span text:style-name="T184">i</text:span><text:span text:style-name="T185">hr</text:span><text:span text:style-name="T184"> </text:span><text:span text:style-name="T185">eu</text:span><text:span text:style-name="T184">ch mit der kanadischen und schweizerischen </text:span><text:soft-page-break/><text:span text:style-name="T186">Gruppe</text:span><text:span text:style-name="T184"> in Verbindung setzen. Und schließlich, wenn i</text:span><text:span text:style-name="T186">hr</text:span><text:span text:style-name="T184"> </text:span><text:span text:style-name="T186">eu</text:span><text:span text:style-name="T184">ch engagieren woll</text:span><text:span text:style-name="T186">t</text:span><text:span text:style-name="T184">, und das ist Amerika, wenn i</text:span><text:span text:style-name="T186">hr</text:span><text:span text:style-name="T184"> </text:span><text:span text:style-name="T186">eu</text:span><text:span text:style-name="T184">ch im amerikanischen CC engagieren woll</text:span><text:span text:style-name="T186">t</text:span><text:span text:style-name="T184">, dann ist das Norman, also Norman ist zu erreichen unter </text:span><text:span text:style-name="T14">nha.usa@intccg.com</text:span><text:span text:style-name="T184">. Vielen Dank, dass </text:span><text:span text:style-name="T186">du das duldest,</text:span><text:span text:style-name="T184"> Kerry, aber ich baue eine weltweite Organisation auf, und wenn i</text:span><text:span text:style-name="T186">hr</text:span><text:span text:style-name="T184"> in diesen Ländern s</text:span><text:span text:style-name="T186">e</text:span><text:span text:style-name="T184">id und </text:span><text:span text:style-name="T186">eu</text:span><text:span text:style-name="T184">ch beteiligen woll</text:span><text:span text:style-name="T186">t</text:span><text:span text:style-name="T184">, dann melde</text:span><text:span text:style-name="T186">t</text:span><text:span text:style-name="T184"> </text:span><text:span text:style-name="T186">eu</text:span><text:span text:style-name="T184">ch bitte bei ihnen.<text:line-break/>Okay, </text:span><text:span text:style-name="T187">du</text:span><text:span text:style-name="T184"> ha</text:span><text:span text:style-name="T187">st</text:span><text:span text:style-name="T184"> ge</text:span><text:span text:style-name="T188">fr</text:span><text:span text:style-name="T184">agt, welche Themen ich mir wünschen würde. Sicherlich wollen wir über das [Sunspot Solar] Observatoriums, des Hauptobservatoriums in New Mexico, sprechen, </text:span><text:span text:style-name="T190">das geschlossen wurde.</text:span><text:span text:style-name="T184"> Ich möchte auch über Satelliten sprechen, ich möchte über Richter Kavanaugh sprechen und ich möchte über QAnon sprechen. Das sind also die vier Dinge, von denen ich dachte, dass sie für </text:span><text:span text:style-name="T187">dein</text:span><text:span text:style-name="T184"> Publikum interessant sein könnten.</text:span></text:p>
      <text:p text:style-name="P30"><text:span text:style-name="T192">K</text:span><text:span text:style-name="T191">C:</text:span><text:span text:style-name="T163"> Ausgezeichnet.</text:span></text:p>
      <text:p text:style-name="P17"><text:span text:style-name="T193">SP:</text:span><text:span text:style-name="T190"> </text:span><text:span text:style-name="T184">Ist das in Ordnung?</text:span></text:p>
      <text:p text:style-name="P16"><text:span text:style-name="T192">KC:</text:span><text:span text:style-name="T184"> D</text:span><text:span text:style-name="T15">ie sind</text:span><text:span text:style-name="T184"> wunderbar. Ja, ich bin sehr gespannt darauf, </text:span><text:span text:style-name="T187">dein</text:span><text:span text:style-name="T184">e Gedanken zu all dem zu hören.</text:span></text:p>
      <text:p text:style-name="P6"><text:span text:style-name="T151">SP:</text:span><text:span text:style-name="T146"> Okay, fantastisch. In Ordnung, wie w</text:span><text:span text:style-name="T148">i</text:span><text:span text:style-name="T146">ll</text:span><text:span text:style-name="T148">st</text:span><text:span text:style-name="T146"> </text:span><text:span text:style-name="T148">du</text:span><text:span text:style-name="T146"> das angehen? Willst du... hast du ein paar interessante Häppchen, oder was willst du machen?</text:span></text:p>
      <text:p text:style-name="P16"><text:span text:style-name="T192">KC:</text:span><text:span text:style-name="T184"> Nun, ich möchte, dass </text:span><text:span text:style-name="T188">du</text:span><text:span text:style-name="T184"> weitermach</text:span><text:span text:style-name="T188">st</text:span><text:span text:style-name="T184">, und dann werde ich mich mit meinen interessanten </text:span><text:span text:style-name="T15">Häppchen</text:span><text:span text:style-name="T184">, wie </text:span><text:span text:style-name="T188">du</text:span><text:span text:style-name="T184"> sie nenn</text:span><text:span text:style-name="T188">st</text:span><text:span text:style-name="T184">, einmischen. Wenn ich… </text:span><text:span text:style-name="T197">weißt du</text:span><text:span text:style-name="T184">, </text:span><text:span text:style-name="T197">einfach unsere Notizen vergleichen</text:span><text:span text:style-name="T184">, </text:span><text:span text:style-name="T197">worin</text:span><text:span text:style-name="T184"> wir meiner Meinung nach sehr gut </text:span><text:span text:style-name="T16">sind</text:span><text:span text:style-name="T184"> und was den Leuten gefällt. Wenn ich zu dem Thema nichts zu sagen habe, dann habe ich auch nichts zu sagen.</text:span></text:p>
      <text:p text:style-name="P6"><text:span text:style-name="T151">SP:</text:span><text:span text:style-name="T146"> Hey, hör mal, das wird nie passieren, oder?</text:span></text:p>
      <text:p text:style-name="P6"><text:span text:style-name="T151">KC:</text:span><text:span text:style-name="T146"> </text:span><text:span text:style-name="T343">Tja,</text:span><text:span text:style-name="T146"> man kann nie wissen.</text:span></text:p>
      <text:p text:style-name="P16"><text:span text:style-name="T192">SP:</text:span><text:span text:style-name="T184"> Okay, das Tolle ist, und ich habe das privat zu dir gesagt, und wir haben uns nie wirklich privat oder öffentlich gestritten, weil, und ich verstehe es selbst nicht, aber es scheint immer so, </text:span><text:span text:style-name="T197">dass,</text:span><text:span text:style-name="T184"> obwohl wir die Informationen vielleicht aus unterschiedlichen Quellen bekommen, sind wir immer weitgehend auf einer Linie. Sicherlich wird es hier und da immer die eine oder andere Differenz geben, aber im Grunde stimmen wir überein, und ich denke, das ist es, was </text:span><text:span text:style-name="T188">dein</text:span><text:span text:style-name="T184">e Zuhörer vielleicht mögen, dass wir beide von unterschiedlichen Aspekten ausgehen, aber zu den gleichen Schlussfolgerungen kommen. Okay, ich werde also zu</text:span><text:span text:style-name="T16">ers</text:span><text:span text:style-name="T184">t über die Satelliten sprechen. Ich werde nur sagen, was ich weiß. Ich werde keine Vermutungen anstellen. Ich werde nicht sagen: „</text:span><text:span text:style-name="T197">Ich glaube...“</text:span><text:span text:style-name="T184"> Wenn ich zu etwas neige, aber keine Beweise habe, werde ich einfach sagen, dass es dies sein könnte, aber ich werde </text:span><text:span text:style-name="T188">euch</text:span><text:span text:style-name="T184"> nur sagen, was ich weiß. Ich weiß, dass zwischen drei und sechs Satelliten abgeschaltet wurden. Sie sind immer noch da oben. Sie wurden nicht abgeschossen. Sie sind immer noch da oben. Sie sind nur abgeschaltet worden, zwischen drei und sechs. Mir ist nur aufgefallen, dass einige der Namen, die im Umlauf sind, mir </text:span><text:soft-page-break/><text:span text:style-name="T184">bekannt sind, ein Name aber nicht. </text:span><text:span text:style-name="T17">Es ist der ‚Snow White‘</text:span><text:span text:style-name="T184"> </text:span><text:span text:style-name="T198">[</text:span><text:span text:style-name="T184">Schneewittchen</text:span><text:span text:style-name="T198">], der </text:span><text:span text:style-name="T184">hier der Schlüsselsatellit </text:span><text:span text:style-name="T198">ist</text:span><text:span text:style-name="T184">, aber ich kenne ihn eigentlich eher als Dark Knight </text:span><text:span text:style-name="T198">[Dunkler Ritter]</text:span><text:span text:style-name="T184"> oder Black Knight </text:span><text:span text:style-name="T198">[Schwarzer Ritter]</text:span><text:span text:style-name="T184">.</text:span></text:p>
      <text:p text:style-name="P16"><text:span text:style-name="T192">KC:</text:span><text:span text:style-name="T184"> </text:span><text:span text:style-name="T17">Alles klar.</text:span></text:p>
      <text:p text:style-name="P18"><text:span text:style-name="T192">SP:</text:span><text:span text:style-name="T184"> Also, den </text:span><text:span text:style-name="T17">Snow-White</text:span><text:span text:style-name="T184">-Satelliten würde ich als </text:span><text:span text:style-name="T17">Black Knight</text:span><text:span text:style-name="T184"> oder </text:span><text:span text:style-name="T198">Dark Knight</text:span><text:span text:style-name="T184"> kennen. Das ist der wichtigste. Der andere, der sehr wichtig ist, ist der Early Bird. Es gab einen ursprünglichen Satelliten, ich glaube in den 50er oder 60er Jahren, der Early Bird hieß. Ich glaube, es war der allererste Telekommunikationssatellit, der </text:span><text:span text:style-name="T188">ein</text:span><text:span text:style-name="T184">gese</text:span><text:span text:style-name="T188">tz</text:span><text:span text:style-name="T184">t wurde, und deshalb heißt er Early Bird, weil es hier um Telekommunikation geht. Diese Satelliten waren also keine Satelliten, die von den </text:span><text:span text:style-name="T198">g</text:span><text:span text:style-name="T184">uten </text:span><text:span text:style-name="T198">Jungs</text:span><text:span text:style-name="T184"> betrieben </text:span><text:span text:style-name="T198">wurden</text:span><text:span text:style-name="T184"> und von den </text:span><text:span text:style-name="T198">b</text:span><text:span text:style-name="T184">ösen </text:span><text:span text:style-name="T198">Jungs</text:span><text:span text:style-name="T184"> ausgeschaltet wurden. Das waren keine Satelliten, die von Außerirdischen zerstört wurden. Es </text:span><text:span text:style-name="T18">waren – lass es mich </text:span><text:span text:style-name="T184">eine Gruppe von Satelliten der </text:span><text:span text:style-name="T199">b</text:span><text:span text:style-name="T184">ösen </text:span><text:span text:style-name="T199">Jungs</text:span><text:span text:style-name="T184"> </text:span><text:span text:style-name="T199">nennen</text:span><text:span text:style-name="T184">, die von den </text:span><text:span text:style-name="T199">g</text:span><text:span text:style-name="T184">uten </text:span><text:span text:style-name="T199">Jungs</text:span><text:span text:style-name="T184"> ausgeschaltet wurden. Das ist meine Ansicht, mein Verständnis davon. Diese Satelliten erfüllten zwei Aufgaben, eine, die man erwarten würde, nämlich die Kommunikation, aber sie machten auch noch etwas anderes. </text:span><text:span text:style-name="T18">Aus Sicht</text:span><text:span text:style-name="T184"> der Kommunikation ermöglichten sie einen verschlüsselten Kanal, den niemand sonst hatte, der über den ganzen Planeten zu geheimen Orten verlaufen konnte, </text:span><text:span text:style-name="T199">verschlüsselte – </text:span><text:span text:style-name="T184">ich glaube, dass sie geographisch geheim sind – geheime verschlüsselte Orte, was bedeutete, dass es für Außenstehende nicht möglich war, dort einzu</text:span><text:span text:style-name="T19">dringen</text:span><text:span text:style-name="T184">, selbst die National Security Agency war nicht in der Lage, dort einzu</text:span><text:span text:style-name="T19">dringen</text:span><text:span text:style-name="T184">. Ein Teil der Schlüsselgruppe war das britische GCHQ [Regierungskommunikationszentrale], und auch diese Verbindung wurde gekappt. Das bedeutet also, dass, wenn etwas passieren würde, sich die </text:span><text:span text:style-name="T19">bösen Jungs</text:span><text:span text:style-name="T184"> nicht gegenseitig warnen k</text:span><text:span text:style-name="T200">o</text:span><text:span text:style-name="T184">nnten. Das ist also der sehr offensichtliche Teil, und ich denke, dass die meisten Leute das begreifen können, aber es gibt noch einen anderen Teil, nämlich dass dieses System eigentlich – es gibt ein britisches Wort, aber ich bin sicher, dass ihr Amerikaner das kennt – </text:span><text:span text:style-name="T200">w</text:span><text:span text:style-name="T184">ir nennen es „</text:span><text:span text:style-name="T188">Lauschangriff“ [ears dropping].</text:span><text:span text:style-name="T184"> Kenn</text:span><text:span text:style-name="T188">t </text:span><text:span text:style-name="T200">ihr</text:span><text:span text:style-name="T184"> dieses Wort?</text:span></text:p>
      <text:p text:style-name="P6"><text:span text:style-name="T151">KC:</text:span><text:span text:style-name="T146"> Ja, absolut.</text:span></text:p>
      <text:p text:style-name="P19"><text:span text:style-name="T191">SP:</text:span><text:span text:style-name="T163"> Okay, gut. Ich möchte </text:span><text:span text:style-name="T201">es</text:span><text:span text:style-name="T163"> nicht nur </text:span><text:span text:style-name="T20">vermuten</text:span><text:span text:style-name="T163">. Es </text:span><text:span text:style-name="T20">führt</text:span><text:span text:style-name="T163"> tatsächlich, dieses System</text:span><text:span text:style-name="T201"> führt tatsächlich einen Lauschangriff durch</text:span><text:span text:style-name="T163"> </text:span><text:span text:style-name="T201">auf</text:span><text:span text:style-name="T163"> gesamte verschlüsselte geheime Kommunikation der amerikanischen Regierung </text:span><text:span text:style-name="T201">zu</text:span><text:span text:style-name="T163"> de</text:span><text:span text:style-name="T201">n</text:span><text:span text:style-name="T163"> </text:span><text:span text:style-name="T201">R</text:span><text:span text:style-name="T163">egierung</text:span><text:span text:style-name="T201">en der Welt</text:span><text:span text:style-name="T163">, </text:span><text:span text:style-name="T201">in Bezug auf</text:span><text:span text:style-name="T163"> all d</text:span><text:span text:style-name="T201">ie</text:span><text:span text:style-name="T163"> verschiedenen Länder, die</text:span><text:span text:style-name="T201">, weißt du,</text:span><text:span text:style-name="T163"> Informationen einspeisen. </text:span><text:span text:style-name="T201">Nun, d</text:span><text:span text:style-name="T163">ieses System hätte schon vor langer Zeit abgeschaltet werden können. </text:span><text:span text:style-name="T201">A</text:span><text:span text:style-name="T163">ber der Grund, warum es jetzt abgeschaltet wurde, ist, dass wir nur noch zwei Wochen von einem ziemlich großen Ereignis entfernt sind, und die </text:span><text:span text:style-name="T201">g</text:span><text:span text:style-name="T163">uten </text:span><text:span text:style-name="T201">Jungs</text:span><text:span text:style-name="T163"> haben es so lange wie möglich aufgeschoben, weil sie nicht mehr Warnung </text:span><text:span text:style-name="T201">geben</text:span><text:span text:style-name="T163"> oder </text:span><text:span text:style-name="T201">Aufmerksamkeit erregen</text:span><text:span text:style-name="T163"> wollten, als sie mussten. </text:span><text:span text:style-name="T202">Also, d</text:span><text:span text:style-name="T163">as bedeutet, dass die </text:span><text:span text:style-name="T20">bösen Jungs zu einem gewissen Grad</text:span><text:span text:style-name="T163"> auf dieser geheimen Route elektronisch blind sind. Sie haben keinen </text:span><text:soft-page-break/><text:span text:style-name="T163">Zugang </text:span><text:span text:style-name="T21">dazu</text:span><text:span text:style-name="T163">. </text:span><text:span text:style-name="T21">E</text:span><text:span text:style-name="T163">s bedeutet </text:span><text:span text:style-name="T202">jetzt</text:span><text:span text:style-name="T163"> auch, dass sie sich nicht mehr in die Informationen einhacken </text:span><text:span text:style-name="T202">oder Zugang dazu haben </text:span><text:span text:style-name="T163">können, die über die normalen </text:span><text:span text:style-name="T202">ge</text:span><text:span text:style-name="T163">sicher</text:span><text:span text:style-name="T202">t</text:span><text:span text:style-name="T163">en Wege kommen, was sie vorher hätten tun können. Die andere Sache, die ich sagen wollte und die vielleicht noch nicht aufgegriffen wurde, ist, dass einer dieser Satelliten, ich nenne ihn den Dark-Knight- oder Black-Knight-</text:span><text:span text:style-name="T202">Satelliten</text:span><text:span text:style-name="T163">, nicht nur </text:span><text:span text:style-name="T21">zur</text:span><text:span text:style-name="T163"> Kommunikation </text:span><text:span text:style-name="T202">bestimmt</text:span><text:span text:style-name="T163"> war. Er verfügte über eine Frequenz, die bestimmte Menschen auf dem Planeten aktivieren konnte, die Chips </text:span><text:span text:style-name="T202">in sich trugen</text:span><text:span text:style-name="T163"> oder programmiert worden waren. Dieser Satellit konnte also die Kontrolle über bestimmte Personen auf dem Planeten übernehmen und sie dazu bringen, bestimmte Dinge zu tun. </text:span><text:span text:style-name="T202">Also, s</text:span><text:span text:style-name="T163">oweit ich weiß, ist das ein Teil des Systems, das abgeschaltet wurde. </text:span><text:span text:style-name="T202">Es gibt jetzt al</text:span><text:span text:style-name="T163">so eine Menge </text:span><text:span text:style-name="T21">Menschen</text:span><text:span text:style-name="T163">, die </text:span><text:span text:style-name="T21">kein bisschen</text:span><text:span text:style-name="T163"> schlauer sind, aber sie können nicht aktiviert werden, um Attentate oder Ähnliches zu verüben. Das war also der Black-Knight- </text:span><text:span text:style-name="T202">oder</text:span><text:span text:style-name="T163"> Dark-Knight-</text:span><text:span text:style-name="T202">Satellit</text:span><text:span text:style-name="T163">, den manche </text:span><text:span text:style-name="T21">Menschen</text:span><text:span text:style-name="T163"> ‚</text:span><text:span text:style-name="T202">Snow White‘</text:span><text:span text:style-name="T163"> nennen. Es </text:span><text:span text:style-name="T203">herrscht</text:span><text:span text:style-name="T163"> eine </text:span><text:span text:style-name="T203">gewisse </text:span><text:span text:style-name="T163">Verwirrung darüber. </text:span><text:span text:style-name="T203">Also, d</text:span><text:span text:style-name="T163">as ist es, was ich sagen wollte. Die andere Sache ist, dass die </text:span><text:span text:style-name="T22">Vereinigten Staaten</text:span><text:span text:style-name="T163">, Großbritannien, Kanada, Australien Teil </text:span><text:span text:style-name="T203">dessen sind, was wir die ‚</text:span><text:span text:style-name="T163">Five Eyes‘ </text:span><text:span text:style-name="T203">nennen</text:span><text:span text:style-name="T163">, und das bedeutet, dass diese Informationen jetzt sicher sind und nicht an diese illegale Gruppe weitergegeben werden können. Das </text:span><text:span text:style-name="T203">also</text:span><text:span text:style-name="T163"> ist es, was ich über die Satelliten sagen wollte.</text:span></text:p>
      <text:p text:style-name="P6"><text:span text:style-name="T151">KC:</text:span><text:span text:style-name="T146"> Okay, wunderbar, faszinierend muss ich sagen. </text:span><text:span text:style-name="T344">Was ich jetzt hier machen werde, ist,</text:span><text:span text:style-name="T146"> ein paar Informationen einbringen, die ich habe, und </text:span><text:span text:style-name="T149">du kannst</text:span><text:span text:style-name="T146"> sie dann kommentieren.</text:span></text:p>
      <text:p text:style-name="P6"><text:span text:style-name="T151">SP:</text:span><text:span text:style-name="T146"> Sicher.</text:span></text:p>
      <text:p text:style-name="P16"><text:span text:style-name="T192">KC:</text:span><text:span text:style-name="T184"> Das Wesentliche ist, wie jeder weiß, dass ich mit Eddie Page gesprochen habe und er behauptet hat, dass die Plejadier, seine Gruppe von Plejadiern, diese Satelliten abgeschaltet haben, oder sie ausgeschaltet haben, oder wie auch immer man es nennen will. Und er </text:span><text:span text:style-name="T23">nannte</text:span><text:span text:style-name="T184"> nicht viele </text:span><text:span text:style-name="T204">Einzelheiten</text:span><text:span text:style-name="T184"> dazu. </text:span><text:span text:style-name="T204">Nun, o</text:span><text:span text:style-name="T184">ffensichtlich ist seine Geschichte nicht ganz das, was </text:span><text:span text:style-name="T205">du</text:span><text:span text:style-name="T184"> sag</text:span><text:span text:style-name="T205">st</text:span><text:span text:style-name="T184">. Es ist interessant, darüber nachzudenken, denn – </text:span><text:span text:style-name="T204">nochmal – </text:span><text:span text:style-name="T184">bei seiner Gruppe sprechen wir von Plejadiern, die auch das sind, was manche die Annunaki nennen, und wir sind nicht sicher, welche welche sind und so weiter. Also, dies, um auf gewisse Weise klarzustellen, dass, wenn er etwas sagt, es leicht </text:span><text:span text:style-name="T23">verschlüsselt</text:span><text:span text:style-name="T184"> sein k</text:span><text:span text:style-name="T204">ö</text:span><text:span text:style-name="T184">nn</text:span><text:span text:style-name="T204">te</text:span><text:span text:style-name="T184">, so dass Leute, die da draußen sind und einen bestimmten Standpunkt haben, wissen werden, wovon er spricht, aber andere Leute nicht und so weiter. </text:span><text:span text:style-name="T204">Und d</text:span><text:span text:style-name="T184">as ist also sehr interessant. Ich möchte auch sagen, dass Dark Knight – ich habe von den Dark-Knight-Satelliten gehört, </text:span><text:span text:style-name="T204">n</text:span><text:span text:style-name="T184">ach meinen Informationen gibt es drei von ihnen – und eines der wichtigsten Dinge, die sie tun, ist, dass sie die Fähigkeit haben, etwas zu sein, was sie Low-Tech [niedere Technologie] nennen, und als Low-Tech werden sie nicht oder sind sie nicht in der Lage, von außerplanetarischen Rassen gestört zu werden, künstlicher Intelligenz. <text:s/>Das ist zumindest das, was mir gesagt wurde. Ob das nun stimmt oder nicht, weiß ich nicht, aber das war das Entscheidende an ihnen. Und es interessiert mich sehr, dass </text:span><text:soft-page-break/><text:span text:style-name="T206">du</text:span><text:span text:style-name="T184"> sag</text:span><text:span text:style-name="T206">st</text:span><text:span text:style-name="T184">, dass zumindest dieser eine der </text:span><text:span text:style-name="T24">Black Knights</text:span><text:span text:style-name="T184"> hier </text:span><text:span text:style-name="T24">einbezogen </text:span><text:span text:style-name="T184">war, denn das würde aus meiner Sicht eher bedeuten, dass es eine Einmischung gab, die mit dem Ereignis, von dem </text:span><text:span text:style-name="T206">du</text:span><text:span text:style-name="T184"> glaub</text:span><text:span text:style-name="T206">st</text:span><text:span text:style-name="T184">, dass es bald stattfinden wird, einhergehen könnte. Und ich denke eigentlich, das könnte mit der Situation des Sonnenobservatoriums zusammenhängen, dass sie nicht wollten... mal sehen... die guten Jungs wollten nicht, dass die bösen Jungs – das bedeutet auch die bösen Jungs von außerhalb des Planeten – in der Lage sind, diese Art von Überwachung und Sachen machen können, die sie machen können und so weiter. Und daher </text:span><text:span text:style-name="T207">führt das da mit hinein. Nun, i</text:span><text:span text:style-name="T184">ch weiß nicht, ob </text:span><text:span text:style-name="T24">du darauf eingehen möchtest oder nicht</text:span><text:span text:style-name="T184">, aber das sind zwei Aspekte, die mir bekannt sind.</text:span></text:p>
      <text:p text:style-name="P16"><text:span text:style-name="T192">SP:</text:span><text:span text:style-name="T184"> Okay, jedes Auto, das fünfundzwanzig Jahre alt ist, kann nicht </text:span><text:span text:style-name="T206">mit </text:span><text:span text:style-name="T209">Boston Brakes</text:span><text:span text:style-name="T184"> </text:span><text:span text:style-name="T215">[</text:span><text:span text:style-name="T25">Fernsteuerung</text:span><text:span text:style-name="T215">] </text:span><text:span text:style-name="T25">ausgestattet</text:span><text:span text:style-name="T184"> werden. </text:span><text:span text:style-name="T215">U</text:span><text:span text:style-name="T184">nd wenn man einen Satelliten hat, der auf dem neuesten Stand </text:span><text:span text:style-name="T216">hinsichtlich menschlicher</text:span><text:span text:style-name="T184"> Techn</text:span><text:span text:style-name="T216">ologie</text:span><text:span text:style-name="T184"> ist, dann kann man </text:span><text:span text:style-name="T26">den</text:span><text:span text:style-name="T184"> leicht übernehmen. </text:span><text:span text:style-name="T216">A</text:span><text:span text:style-name="T184">ber wenn man einen Satelliten hat, der zwei Phasen hat, nämlich die Betriebsphase, die ziemlich mechanisch ist und sehr grundlegend, dann kann e</text:span><text:span text:style-name="T216">r</text:span><text:span text:style-name="T184"> nicht auf die gleiche Weise kontrolliert oder übernommen werden. Man hat ein Backup-System, das man für eine kurze Zeit aktiviert, das ist die High-Tech. Also stimme ich dem voll und ganz zu, und das ist die Art und Weise, wie man es ver</text:span><text:span text:style-name="T26">birgt</text:span><text:span text:style-name="T184">. Etwas, das mehr mechanische Teile enthält als Superelektronik, ist sehr schwer zu deaktivieren oder auszuschalten. Jeder, der schon einmal ein </text:span><text:span text:style-name="T216">altes Auto hatte, ein </text:span><text:span text:style-name="T184">richtig altes Auto, weiß, dass man es mit einem Stück Schnur und einem Gummiband am Laufen halten kann. Man braucht nicht die ganze Elektronik, </text:span><text:span text:style-name="T27">damit es funktioniert</text:span><text:span text:style-name="T184">. Das ist also eine Tatsache, der ich voll und ganz zustimmen würde. Es gibt drei </text:span><text:span text:style-name="T27">Dark Knights</text:span><text:span text:style-name="T184">, aber einer von ihnen ist der Koordinator. </text:span><text:span text:style-name="T217">E</text:span><text:span text:style-name="T184">s gibt also drei Satelliten, aber einer steuert die anderen beiden. Wenn man den einen ausschaltet, schaltet man die anderen aus. Und du sprichst über Eddie Page, und </text:span><text:span text:style-name="T217">ich möchte nicht</text:span><text:span text:style-name="T184"> und spreche eigentlich nie über andere Leute, denn wenn ich damit anfange, sprechen sie über mich, und es gibt schon genug Leute, die über mich sprechen. Was ich sagen würde, ist, dass...</text:span></text:p>
      <text:p text:style-name="P10"><text:span text:style-name="T150">KC:</text:span> Nun, lass uns lieber über die Information als über die Person sprechen.</text:p>
      <text:p text:style-name="P16"><text:span text:style-name="T163">SP: Ja, ich möchte über den plejadischen Teil davon sprechen. Ich möchte nicht da </text:span><text:span text:style-name="T217">hineingezogen werden</text:span><text:span text:style-name="T163">, denn ich weiß, dass die Zuhörer Fragen stellen werden, und sie stellen Fragen an mich </text:span><text:span text:style-name="T27">über</text:span><text:span text:style-name="T163"> andere </text:span><text:span text:style-name="T217">Menschen</text:span><text:span text:style-name="T163">, und dazu sage ich immer nein. Aber was die plejadische Gruppe betrifft, so gibt es eine Splittergruppe, und ich weiß, dass </text:span><text:span text:style-name="T206">du </text:span><text:span text:style-name="T163">das w</text:span><text:span text:style-name="T206">e</text:span><text:span text:style-name="T163">i</text:span><text:span text:style-name="T206">ßt</text:span><text:span text:style-name="T163">, Kerry, aber einige </text:span><text:span text:style-name="T206">dein</text:span><text:span text:style-name="T163">er Zuhörer sind vielleicht neu, haben vielleicht gerade zum ersten Mal eingeschaltet und wissen das vielleicht nicht, </text:span><text:span text:style-name="T218">d</text:span><text:span text:style-name="T163">ass es eine Gruppe von Plejadiern gibt, die keine echten Plejadier sind. Sie sind eine Splittergruppe und das sind die Leute, mit denen Billy Meier und George Adamski in Kontakt kamen, und sie hatten eine sehr starke Verbindung zur sumerischen Kultur. Tatsächlich betrieben sie auch eine Channeling-Operation, die Vril-Gesellschaft, damals, kurz bevor Nazi-Deutschland aufkam, und diese </text:span><text:span text:style-name="T28">Menschen</text:span><text:span text:style-name="T163"> betrieben eine sehr primitive Form der plejadischen Technologie. Es war ein Seitenarm. Er hatte sich </text:span><text:soft-page-break/><text:span text:style-name="T163">vor sehr langer Zeit abgetrennt, und wir können sagen, dass diese Gruppe eine Verbindung zum Kontrollsystem auf der Erde hatte. </text:span><text:span text:style-name="T218">Was ich a</text:span><text:span text:style-name="T163">ber </text:span><text:span text:style-name="T218">machen möchte, ist, sehr deutlich zu machen,</text:span><text:span text:style-name="T163"> dass es einen großen Unterschied gibt zwischen den wahren Plejadiern der fünften Dimension und einer Gruppe von Plejadiern, die sich abgespalten haben und jetzt eher wie Nordische aussehen. Sie sind es nicht wirklich, aber sie sehen mehr wie Nordis</text:span><text:span text:style-name="T218">che</text:span><text:span text:style-name="T163"> aus und sie beginnen, in die </text:span><text:span text:style-name="T218">vierte</text:span><text:span text:style-name="T163"> Dimension zurückzufallen. Es ist also nicht die plejadische Gruppe, die etwas mit den Annunaki zu tun hat. <text:s/>Es handelt sich um einen Zweig, eine </text:span><text:span text:style-name="T29">Abspaltung der Gruppe</text:span><text:span text:style-name="T163">, und ich hatte wirklich das Gefühl, dass ich das klarstellen muss.</text:span></text:p>
      <text:p text:style-name="P16"><text:span text:style-name="T191">KC:</text:span><text:span text:style-name="T163"> Richtig. </text:span><text:span text:style-name="T219">O</text:span><text:span text:style-name="T163">kay, sehr interessant, und es wird noch mehr zu diesem Thema kommen. In meinen anderen Interviews werde ich </text:span><text:span text:style-name="T30">noch</text:span><text:span text:style-name="T220"> mehr </text:span><text:span text:style-name="T163">mit Eddie Page sprechen, um mehr Klarheit darüber zu bekommen. Es ist ein sehr undurchsichtiges Gebiet. Aber einige Dinge sind ans Licht gekommen, und </text:span><text:span text:style-name="T30">daher – okay</text:span><text:span text:style-name="T163">. </text:span><text:span text:style-name="T30">Nun,</text:span><text:span text:style-name="T163"> </text:span><text:span text:style-name="T222">wieder </text:span><text:span text:style-name="T163">zu den Informationen – </text:span><text:span text:style-name="T220">n</text:span><text:span text:style-name="T163">icht zur Person, sondern zu den Informationen, denn es ist wichtig, dass wir um </text:span><text:span text:style-name="T220">die </text:span><text:span text:style-name="T163">Informationen </text:span><text:span text:style-name="T220">ringen</text:span><text:span text:style-name="T163">. Wir </text:span><text:span text:style-name="T31">bekommen verschiedene Ebenen der</text:span><text:span text:style-name="T163"> Information. Ich habe meine Quellen. </text:span><text:span text:style-name="T221">Du</text:span><text:span text:style-name="T163"> ha</text:span><text:span text:style-name="T221">st dein</text:span><text:span text:style-name="T163">e. Wir sind beide Intuitive und so weiter, also diese andere Idee, dass sie </text:span><text:span text:style-name="T31">daran beteiligt</text:span><text:span text:style-name="T163"> gewesen sein könnten – zuallererst könnten sie </text:span><text:span text:style-name="T31">a</text:span><text:span text:style-name="T163">n der Regierung </text:span><text:span text:style-name="T31">beteiligt</text:span><text:span text:style-name="T163"> sein, entweder auf der dunklen </text:span><text:span text:style-name="T222">Seite </text:span><text:span text:style-name="T163">oder der hellen Seite. Auch darüber kann man nur spekulieren. Und ob diese Personen – oder einige dieser Personen – an der Abschaltung dieser Satelliten beteiligt gewesen sein könnten, mit anderen Worten, wenn wir </text:span><text:span text:style-name="T221">dein</text:span><text:span text:style-name="T163">em Gedankengang folgen, sag</text:span><text:span text:style-name="T221">st du</text:span><text:span text:style-name="T163">, dass es die </text:span><text:span text:style-name="T222">g</text:span><text:span text:style-name="T163">uten </text:span><text:span text:style-name="T222">Jungs</text:span><text:span text:style-name="T163"> wären, ein </text:span><text:span text:style-name="T222">Ant</text:span><text:span text:style-name="T163">eil der </text:span><text:span text:style-name="T222">g</text:span><text:span text:style-name="T163">uten </text:span><text:span text:style-name="T222">Jungs</text:span><text:span text:style-name="T163">, die mit der Trump-Administration zusammenarbeiten, wenn </text:span><text:span text:style-name="T31">man</text:span><text:span text:style-name="T163"> es so nennen w</text:span><text:span text:style-name="T221">i</text:span><text:span text:style-name="T163">ll, und die derzeitige, w</text:span><text:span text:style-name="T221">e</text:span><text:span text:style-name="T163">i</text:span><text:span text:style-name="T221">ßt</text:span><text:span text:style-name="T163"> </text:span><text:span text:style-name="T222">du</text:span><text:span text:style-name="T163">, positive Seite der Dinge, um die negativen Aspekte dieser Satelliten abzuschalten. </text:span><text:span text:style-name="T31">Ist das nach deiner Vorstellung eine Möglichkeit</text:span><text:span text:style-name="T163">, oder glaub</text:span><text:span text:style-name="T221">st du</text:span><text:span text:style-name="T163">, dass das nicht </text:span><text:span text:style-name="T31">stimmt</text:span><text:span text:style-name="T163">?</text:span></text:p>
      <text:p text:style-name="P16"><text:span text:style-name="T191">SP:</text:span><text:span text:style-name="T163"> Nein, das ist sicher eine Möglichkeit. Ich würde sogar noch ein bisschen weiter gehen und sagen, dass sie die Codes zur Verfügung gestellt haben. Sie lieferten nicht die Fahrzeuge oder die Anlagen zur Übermittlung der Deaktivierungscodes, aber sie lieferten die Codes. Die Technologie w</text:span><text:span text:style-name="T32">urde also zur Verfügung gestellt</text:span><text:span text:style-name="T163">, aber es lag an den Menschen, sie tatsächlich in die Praxis umzusetzen.</text:span></text:p>
      <text:p text:style-name="P16"><text:span text:style-name="T191">KC:</text:span><text:span text:style-name="T163"> Ausgezeichnet, okay. Sehr gute Informationen. Okay. Also, </text:span><text:span text:style-name="T223">jetzt </text:span><text:span text:style-name="T163">das nächste Thema auf der Liste – </text:span><text:span text:style-name="T223">w</text:span><text:span text:style-name="T163">o</text:span><text:span text:style-name="T224">mit</text:span><text:span text:style-name="T163"> w</text:span><text:span text:style-name="T221">i</text:span><text:span text:style-name="T163">ll</text:span><text:span text:style-name="T221">st du</text:span><text:span text:style-name="T163"> von hier aus </text:span><text:span text:style-name="T223">weiter</text:span><text:span text:style-name="T33">machen</text:span><text:span text:style-name="T163">?</text:span></text:p>
      <text:p text:style-name="P6"><text:span text:style-name="T150">SP:</text:span> Das Observatorium natürlich. </text:p>
      <text:p text:style-name="P16"><text:span text:style-name="T191">KC:</text:span><text:span text:style-name="T163"> </text:span><text:span text:style-name="T32">Alles klar</text:span><text:span text:style-name="T163">, sehr gut.</text:span></text:p>
      <text:p text:style-name="P20"><text:span text:style-name="T191">SP:</text:span><text:span text:style-name="T163"> Okay. Ich liebe es, weil es in New Mexico liegt, nicht wahr? Ich meine, das ist einfach wunderbar. Und interessanterweise wurde das erste Gebäude erst 1947 fertiggestellt. Ich würde sagen, es ist ein viel moderneres Gebäude und es hat die neueste Technologie, aber es wurde ursprünglich kurz nach dem Roswell-</text:span><text:soft-page-break/><text:span text:style-name="T163">Zwischenfall errichtet. Es stammt also aus dem Jahr 1947, was fantastisch ist. Es ist das beste... es enthält sowohl optische als auch digitale sensorische Ausstattung mit dem besten Gerät zur Aufnahme von Sonnenbildern, das es auf dem Planeten gibt. Das ist ein wichtiger Punkt, den man im </text:span><text:span text:style-name="T33">Hinterkopf</text:span><text:span text:style-name="T163"> behalten sollte. </text:span><text:span text:style-name="T224">Und w</text:span><text:span text:style-name="T163">as mich, </text:span><text:span text:style-name="T224">denke ich,</text:span><text:span text:style-name="T163"> zum Schmunzeln gebracht hat, war, dass die Behörden vor ein paar Tagen, </text:span><text:span text:style-name="T224">glaube ich,</text:span><text:span text:style-name="T163"> eine pauschale Erklärung herausgegeben haben, in der es hieß: „Sehen Sie, in dem“</text:span><text:span text:style-name="T224"> – </text:span><text:span text:style-name="T163">sogenannten – „Sonnenflecken-Observatorium haben kriminelle Handlungen stattgefunden. Es </text:span><text:span text:style-name="T34">haben</text:span><text:span text:style-name="T163"> kriminelle Aktivitäten </text:span><text:span text:style-name="T225">stattgefunden</text:span><text:span text:style-name="T163">, und deshalb wurde es geschlossen. </text:span><text:span text:style-name="T225">U</text:span><text:span text:style-name="T163">nd zur Sicherheit der Angestellten, die dort arbeiten, wurden sie evakuiert.“ Das ist die offizielle Version, die veröffentlicht wurde.</text:span></text:p>
      <text:p text:style-name="P6"><text:span text:style-name="T150">KC:</text:span> Ha ha – ja.</text:p>
      <text:p text:style-name="P8"><text:span text:style-name="T150">SP:</text:span> Und was mich amüsiert – und zwar nur amüsiert, es verärgert mich nicht oder macht mich wütend, es amüsiert mich – <text:s/>ist die Anzahl der Menschen, die posten und sagen: „Na ja, dann ist ja alles in Ordnung.“</text:p>
      <text:p text:style-name="P8"><text:span text:style-name="T346">KC:</text:span><text:span text:style-name="T345"> Hahaha.</text:span></text:p>
      <text:p text:style-name="P21"><text:span text:style-name="T194">SP:</text:span><text:span text:style-name="T163"> „Siehst du, da war ja gar nichts los. Da ha</text:span><text:span text:style-name="T221">st du dein</text:span><text:span text:style-name="T163">e Verschwörungstheorien, <text:s/>w</text:span><text:span text:style-name="T221">e</text:span><text:span text:style-name="T163">i</text:span><text:span text:style-name="T221">ßt</text:span><text:span text:style-name="T163"> </text:span><text:span text:style-name="T225">du</text:span><text:span text:style-name="T163">, das war alles.“ Und sie akzeptieren das, und das ist wirklich traurig für den Planeten, wenn es </text:span><text:span text:style-name="T34">Menschen</text:span><text:span text:style-name="T163"> gibt, die so etwas tun. </text:span><text:span text:style-name="T225">D</text:span><text:span text:style-name="T163">enn wenn man versteht, dass ein ähnliches – </text:span><text:span text:style-name="T225">nicht so mächtiges, aber ähnliches – </text:span><text:span text:style-name="T163">Observatorium in Australien geschlossen wurde. Ein ähnliches in Pennsylvania wurde geschlossen. Ein ähnliche</text:span><text:span text:style-name="T226">s</text:span><text:span text:style-name="T163"> in Chile wurde geschlossen. Ein ähnliches in Spanien wurde geschlossen, und auf Hawaii wurden zwei geschlossen. </text:span><text:span text:style-name="T35">Nun, all</text:span><text:span text:style-name="T163"> dies</text:span><text:span text:style-name="T227">e</text:span><text:span text:style-name="T163"> waren Einrichtungen zur </text:span><text:span text:style-name="T35">Überwachung</text:span><text:span text:style-name="T163"> der Sonne. Es wurde also nicht nur das alte örtliche Postamt neben dem Sonnenfleckenobservatorium geschlossen, sondern auch dieses </text:span><text:span text:style-name="T227">selbst </text:span><text:span text:style-name="T163">und alle anderen. Mit anderen Worten, der zivile Sektor </text:span><text:span text:style-name="T35">konnte</text:span><text:span text:style-name="T163"> in diesem entscheidenden Zeitraum die Sonne </text:span><text:span text:style-name="T227">nicht im Auge behalten</text:span><text:span text:style-name="T163">, denn alle diese Satelliten – </text:span><text:span text:style-name="T227">E</text:span><text:span text:style-name="T163">ntschuldig</text:span><text:span text:style-name="T227">ung – </text:span><text:span text:style-name="T163">alle diese Observatorien wurden größtenteils oder teilweise von den </text:span><text:span text:style-name="T35">Vereinigten Staaten</text:span><text:span text:style-name="T163"> finanziert, aber sie arbeiteten unter einem nichtmilitärischen Regime. </text:span><text:span text:style-name="T35">Es gab dort also kein</text:span><text:span text:style-name="T163"> Militärpersonal, </text:span><text:span text:style-name="T227">e</text:span><text:span text:style-name="T163">s handelte sich um ziviles Personal. Was ich weiß, ist, dass es an einigen dieser Orte und </text:span><text:span text:style-name="T35">an dem in</text:span><text:span text:style-name="T163"> New Mexico eine sehr interessante Verbindung </text:span><text:span text:style-name="T227">gab</text:span><text:span text:style-name="T163"> zwischen den Angestellten des Sonnenflecken-Observatoriums und einigen Angestellten des örtlichen Postamte</text:span><text:span text:style-name="T35">s</text:span><text:span text:style-name="T163">, und dass Informationen weitergegeben wurden, und das war der Grund dafür, dass das Postamt geschlossen wurde, weil man nicht wollte, dass Informationen weitergegeben wurden. </text:span><text:span text:style-name="T227">Also, </text:span><text:span text:style-name="T163"><text:s/></text:span><text:span text:style-name="T227">es </text:span><text:span text:style-name="T163">hat nichts mit kriminellen </text:span><text:span text:style-name="T35">Handlungen</text:span><text:span text:style-name="T163"> zu tun. Wir wissen... Ich wusste nicht, dass es das FBI war. Ich nahm an, dass es die Seals oder die Delta Force waren, aber später erfuhr ich, dass es das FBI war, das in Blackhawk-Hubschraubern landete, um die Kontrolle über diese Einrichtung zu übernehmen. Und, w</text:span><text:span text:style-name="T221">e</text:span><text:span text:style-name="T163">i</text:span><text:span text:style-name="T221">ßt du</text:span><text:span text:style-name="T163">, so etwas </text:span><text:span text:style-name="T36">macht</text:span><text:span text:style-name="T163"> man einfach nicht. </text:span><text:span text:style-name="T228">Und d</text:span><text:span text:style-name="T163">er Grund, vermute </text:span><text:span text:style-name="T228">ich</text:span><text:span text:style-name="T163">, </text:span><text:span text:style-name="T228">warum</text:span><text:span text:style-name="T163"> es das FBI war, ist, dass man mit einer Tarngeschichte </text:span><text:span text:style-name="T228">kommen kann</text:span><text:span text:style-name="T163">, dass es eine kriminelle </text:span><text:soft-page-break/><text:span text:style-name="T163">Angelegenheit war. Wenn man </text:span><text:span text:style-name="T228">sozusagen </text:span><text:span text:style-name="T163">es mit der CIA oder, </text:span><text:span text:style-name="T228">weißt du,</text:span><text:span text:style-name="T163"> dem </text:span><text:span text:style-name="T228">schweren</text:span><text:span text:style-name="T163"> Militär </text:span><text:span text:style-name="T228">machen würde</text:span><text:span text:style-name="T163">, dann müssten selbst die schlaftrunkensten Zeitungen oder Zeitungsreporter anfangen, Fragen zu stellen. Wenn es also das FBI ist, ist alles </text:span><text:span text:style-name="T37">okay</text:span><text:span text:style-name="T163">. Es ist alles in Ordnung, kein Grund zur Sorge. Wir wissen also, dass eine Reihe von Observatorien genau zur gleichen Zeit geschlossen wurden. Wir wissen, dass das Postamt geschlossen wurde, und wir wissen, dass das gesamte Personal getrennt in verschiedene Räume gebracht wurde. Einige wurden aus dem Gebäude gebracht, einige wurden auf dem Gelände angetroffen. </text:span><text:span text:style-name="T229">W</text:span><text:span text:style-name="T163">ir wissen, dass die Computerdateien protokolliert und gelöscht und entfernt wurden. </text:span><text:span text:style-name="T229">Und w</text:span><text:span text:style-name="T163">ir wissen, dass Objekte in der Umgebung der Sonne identifiziert wurden. Und der ganze Zweck war, dass die </text:span><text:span text:style-name="T229">g</text:span><text:span text:style-name="T163">uten </text:span><text:span text:style-name="T229">Jungs</text:span><text:span text:style-name="T163"> einen Tipp bekamen, dass eine Operation, ein Experiment um unsere Sonne herum stattfinden sollte, und sie </text:span><text:span text:style-name="T229">wurden</text:span><text:span text:style-name="T163"> davor gewarnt. Das Problem war, dass niemand eigentlich erkannte, wie leistungsfähig diese Observatorien waren und wie kristallklar die Bilder oder die zurückkommenden Informationen waren. Als sie also geschlossen wurden, geschah das nicht früh genug. Sie sagten nicht: „Nun, das wird alles am Dienstag passieren, also schließen wir es am Montag.“ Als es passierte, war entweder die Zeit, die sie hatten, sehr kurz, oder sie nahmen an, dass diese Maschinen auf der Erde es nicht aufnehmen konnten. </text:span><text:span text:style-name="T229">U</text:span><text:span text:style-name="T163">nd als sie merkten, dass es aufgenommen wurde, weil sie das ganze verrückte Geplapper beobachteten, </text:span><text:span text:style-name="T229">das vor sich ging</text:span><text:span text:style-name="T163">, gingen sie sehr schnell rein und sahen es sich an. </text:span><text:span text:style-name="T38">Also, es war wegen d</text:span><text:span text:style-name="T163">er Flotte der Raumfahrzeuge, die um die Sonne kreisen. Das war der Grund für alles.</text:span></text:p>
      <text:p text:style-name="P22"><text:span text:style-name="T191">KC:</text:span><text:span text:style-name="T163"> Okay, w</text:span><text:span text:style-name="T221">e</text:span><text:span text:style-name="T163">i</text:span><text:span text:style-name="T221">ßt du</text:span><text:span text:style-name="T163">, das ist – </text:span><text:span text:style-name="T230">i</text:span><text:span text:style-name="T163">ch musste losrennen und meinen anderen Computer holen – </text:span><text:span text:style-name="T39">denn</text:span><text:span text:style-name="T163"> das </text:span><text:span text:style-name="T230">ist </text:span><text:span text:style-name="T163">wirklich faszinierend, w</text:span><text:span text:style-name="T221">e</text:span><text:span text:style-name="T163">i</text:span><text:span text:style-name="T221">ßt du</text:span><text:span text:style-name="T163">, weil ich eine andere Seite dieser Geschichte habe, aber ich muss sagen, dass... es... </text:span><text:span text:style-name="T230">I</text:span><text:span text:style-name="T163">ch muss sagen, ich denke, </text:span><text:span text:style-name="T39">vielen Dank</text:span><text:span text:style-name="T163">. Das ist wahrscheinlich eine sehr seltsame Sache, wenn man </text:span><text:span text:style-name="T39">Sendungen macht</text:span><text:span text:style-name="T163">, aber trotzdem muss ich sagen, </text:span><text:span text:style-name="T230">dass ich diese Informationen eigentlich gestern Abend erhalten habe</text:span><text:span text:style-name="T163"> in meinem – </text:span><text:span text:style-name="T230">i</text:span><text:span text:style-name="T163">ch weiß nicht, wie ich es nennen soll, eine Art Download, ist wohl tatsächlich die einfachste Art, schätze ich, es zu beschreiben. Ich habe also gestern Abend diese Information erhalten, die du mir hier gibst und uns allen gibst, und darüber hinaus habe ich eine Menge Nachforschungen </text:span><text:span text:style-name="T232">dazu </text:span><text:span text:style-name="T163">angestellt und </text:span><text:span text:style-name="T221">dir</text:span><text:span text:style-name="T163"> einige davon geschickt, und es scheint so zu sein... </text:span><text:span text:style-name="T232">Schau, ich habe</text:span><text:span text:style-name="T163"> eine </text:span><text:span text:style-name="T232">Quelle für</text:span><text:span text:style-name="T163"> </text:span><text:span text:style-name="T40">Hintergrundinformationen</text:span><text:span text:style-name="T163">, die – </text:span><text:span text:style-name="T232">nun, </text:span><text:span text:style-name="T163">was </text:span><text:span text:style-name="T232">kann</text:span><text:span text:style-name="T163"> ich dazu sagen? Ich muss wirklich vorsichtig sein – </text:span><text:span text:style-name="T232">die</text:span><text:span text:style-name="T163"> Zugang zu einigen Daten hatte. Ich denke, ich sage einfach das, ganz allgemein gesprochen. Ich sage besser nicht, wer sie sind und/oder wen sie angezapft haben, </text:span><text:span text:style-name="T41">denn</text:span><text:span text:style-name="T163"> natürlich ist es nicht so, dass sie nicht bereits wüssten, wer meine Quellen und das ganze Zeug sind. </text:span><text:span text:style-name="T233">D</text:span><text:span text:style-name="T163">iese Quelle</text:span><text:span text:style-name="T234">n</text:span><text:span text:style-name="T163"> </text:span><text:span text:style-name="T233">wurden</text:span><text:span text:style-name="T163"> </text:span><text:span text:style-name="T42">beobachtet</text:span><text:span text:style-name="T163">, aber w</text:span><text:span text:style-name="T231">e</text:span><text:span text:style-name="T163">i</text:span><text:span text:style-name="T231">ßt du</text:span><text:span text:style-name="T163">, es gibt keinen Grund, andere Regierungen zu ermutigen usw. </text:span><text:span text:style-name="T234">U</text:span><text:span text:style-name="T163">nd ich möchte hier niemanden in Schwierigkeiten bringen, aber ich habe einige Informationen und kann sie auf dem Bildschirm zeigen, und ich habe </text:span><text:span text:style-name="T231">dir</text:span><text:span text:style-name="T163"> ein bisschen davon geschickt, </text:span><text:span text:style-name="T234">i</text:span><text:span text:style-name="T163">ch bin sehr vorsichtig damit, weil einige dieser Informationen Hinweise enthalten könnten, die vielleicht verraten, woher ich sie habe, sozusagen.</text:span></text:p>
      <text:p text:style-name="P6"><text:soft-page-break/><text:span text:style-name="T150">SP:</text:span> Hmm.</text:p>
      <text:p text:style-name="P16"><text:span text:style-name="T210">KC:</text:span><text:span text:style-name="T184"> </text:span><text:span text:style-name="T43">Aber ich werde einige dieser Bilder hier hochschmeißen</text:span><text:span text:style-name="T184"> und sage im Grunde, dass, weißt du, ich das getwittert habe und ich habe es auch auf Facebook rausgebracht sowie auf Twitter, und, ich meine, auf meiner ganzen Bandbreite an sozialen Medien. Und einige davon. Und ich habe auch Bilder von der Sonne, die von dieser Person aufgenommen wurden, die irgendwie genau zur gleichen Zeit aufgenommen wurden und </text:span><text:span text:style-name="T43">einige Fluggeräte</text:span><text:span text:style-name="T184"> zeigen. Ich bin mir nicht sicher... Weißt du, es ist schwierig, wenn man nicht weiß, was man da sozusagen vor sich sieht, richtig? Es ist also schwer zu sagen, was genau sie haben. Aber sie haben auf jeden Fall auch Gespräche angezapft, </text:span><text:span text:style-name="T43">Hintergrund</text:span><text:span text:style-name="T184">gespräche, und die Information ist, dass dies </text:span><text:span text:style-name="T236">zusammenhängt mit...</text:span><text:span text:style-name="T184"> </text:span><text:span text:style-name="T44">Nun, </text:span><text:span text:style-name="T184">ich sage nicht, dass es die Technologie von Eamonn Ansbro ist, und er ist ein Astronom, ein irischer Astronom, den ich jetzt zweimal interviewt habe. Er hat ein großes Experiment, bei dem er versucht, ET durch überlichtschnelle</text:span><text:span text:style-name="T236">s</text:span><text:span text:style-name="T184"> Reisen zu erreichen. Nein, das ist eigentlich nur ein Witz von mir, aber er benutzt </text:span><text:span text:style-name="T236">eigentlich </text:span><text:span text:style-name="T184">ein quantenmechanisches Gerät, das sie...</text:span></text:p>
      <text:p text:style-name="P10"><text:span text:style-name="T150">SP:</text:span> <text:span text:style-name="T347">I</text:span>ch habe ihn tatsächlich getroffen. Ich habe ihn getroffen.</text:p>
      <text:p text:style-name="P23"><text:span text:style-name="T191">KC:</text:span><text:span text:style-name="T163"> Ja, das würde mich nicht im Geringsten überraschen. </text:span><text:span text:style-name="T237">Und weißt du, d</text:span><text:span text:style-name="T235">u kannst dir</text:span><text:span text:style-name="T163"> meine Interviews mit ihm ansehen, in denen ich es wirklich ausführlich erkläre, und </text:span><text:span text:style-name="T237">weißt du, </text:span><text:span text:style-name="T163">es gibt ein zweites Interview, das aktueller ist und in dem es darum geht, wie er </text:span><text:span text:style-name="T237">tatsächlich </text:span><text:span text:style-name="T163">in seinen Bemühungen behindert wurde. Ich kenne den aktuellen Stand der Dinge nicht, aber ich kann </text:span><text:span text:style-name="T235">dir</text:span><text:span text:style-name="T163"> sagen, dass die Hinweise, die ich von meiner </text:span><text:span text:style-name="T45">Hintergrund</text:span><text:span text:style-name="T163">quelle erhalten habe, mit allem übereinstimmen, was er mir über sein Gerät erzählt hat. Ich habe ihm das gesagt. Er war im Grunde genommen unverbindlich und sagte, </text:span><text:span text:style-name="T237">naja,</text:span><text:span text:style-name="T163"> dass dies nicht im Einklang mit dem Auftrag der Sonnenobservatorien stünde, soweit er </text:span><text:span text:style-name="T45">den kannte, nämlich zu versuchen... </text:span><text:span text:style-name="T163">Sie versuchen, diese Signale gleichzeitig an alle Sternensysteme zu senden, </text:span><text:span text:style-name="T237">soweit man, </text:span><text:span text:style-name="T45">weißt du – </text:span><text:span text:style-name="T237">ich weiß nicht – man es sich vorstellen kann. </text:span><text:span text:style-name="T45">V</text:span><text:span text:style-name="T163">iele, viele Galaxien, </text:span><text:span text:style-name="T237">n</text:span><text:span text:style-name="T163">icht </text:span><text:span text:style-name="T237">nur eine, nicht</text:span><text:span text:style-name="T163"> nur unser Sonnensystem, sondern fast das zu überspringen, was man als das Sonnensystem bezeichnen könnte, das unter Kontrolle des geheimen Weltraumprogramms steht, und </text:span><text:span text:style-name="T237">ET </text:span><text:span text:style-name="T163">von dort aus zu kontaktieren. Nun gibt es Hinweise </text:span><text:span text:style-name="T237">darauf</text:span><text:span text:style-name="T163">, sehr starke Hinweise, dass die Sonnenobservatorien an einem Experiment beteiligt waren, das dem von Eamonn Ansbro sehr ähnlich war. Ich weiß nicht, ob sie </text:span><text:span text:style-name="T237">sich huckepack auf</text:span><text:span text:style-name="T163"> seine Technologie </text:span><text:span text:style-name="T237">draufgesetzt</text:span><text:span text:style-name="T163"> haben oder ob sie ein eigenes Gerät hatten, und dass die Chinesen tatsächlich versucht haben, sich da einzuhacken und an diesem so genannten Experiment teilzunehmen, <text:s/>und dass sie Antworten erhielten. Man könnte sagen, dass sogar eine Art von Kommunikation </text:span><text:span text:style-name="T45">stattfand</text:span><text:span text:style-name="T163">. Das ist mein Verständnis, basierend auf der Zusammenstellung dieser Fakten, die nicht unbedingt zusammenhängen, es sei denn, man hat diesen </text:span><text:span text:style-name="T45">Hintergrund</text:span><text:span text:style-name="T163">kanal, den ich habe. Das ist also </text:span><text:span text:style-name="T237">das</text:span><text:span text:style-name="T163">, was ich habe. </text:span><text:span text:style-name="T237">Nun, d</text:span><text:span text:style-name="T163">as schließt die andere Sache, die ich gestern Abend heruntergeladen habe, nicht aus, </text:span><text:span text:style-name="T46">von der du gesprochen hast</text:span><text:span text:style-name="T163">, </text:span><text:span text:style-name="T238">die, denke ich,</text:span><text:span text:style-name="T163"> sehr wohl Teil der Geschichte ist. </text:span><text:span text:style-name="T46">Offensichtlich</text:span><text:span text:style-name="T163"> </text:span><text:soft-page-break/><text:span text:style-name="T163">erfahren wir nicht die ganze Geschichte, aber sie ist faszinierend, und ich werde </text:span><text:span text:style-name="T235">dir</text:span><text:span text:style-name="T163"> sagen, dass ich einen Agenten habe, einen Insider, man ist immer ein Agent; wenn man einmal ein Agent ist, ist man immer ein Agent. Ich habe also einen Agenten-Insider, der mir </text:span><text:span text:style-name="T238">sagte, dass</text:span><text:span text:style-name="T163">, als ich ihm von meinen Interviews mit Eamonn Ansbro erzählte, </text:span><text:span text:style-name="T46">vorbehaltlos</text:span><text:span text:style-name="T163"> sagte, dass sie natürlich niemals zulassen würden, dass Eamonn mit seinen Bemühungen Erfolg hat, und dass sie </text:span><text:span text:style-name="T46">es</text:span><text:span text:style-name="T163"> beenden würden. </text:span><text:span text:style-name="T238">Also, dann gibt es diese </text:span><text:span text:style-name="T163">Sonnenobservatorien, </text:span><text:span text:style-name="T238">die</text:span><text:span text:style-name="T163"> diese Anstrengungen unternahmen, um etwas herauszufinden, was über das hinausging, was ihnen gesagt wurde, ihre Auftragsbeschreibung, wie auch immer man es nennen möchte. Und wenn man natürlich ET kontaktiert, ist es gut möglich, dass man es </text:span><text:span text:style-name="T238">einige</text:span><text:span text:style-name="T163">n Freunden erzählen will, und hier könnte die Post ins Spiel gekommen sein, ich weiß es nicht, nur meine Vermutung. </text:span><text:span text:style-name="T238">Also, w</text:span><text:span text:style-name="T163">as w</text:span><text:span text:style-name="T235">i</text:span><text:span text:style-name="T163">ll</text:span><text:span text:style-name="T235">st du</text:span><text:span text:style-name="T163"> mit all dem tun, Simon?</text:span></text:p>
      <text:p text:style-name="P24"><text:span text:style-name="T192">SP:</text:span><text:span text:style-name="T184"> Ich möchte </text:span><text:span text:style-name="T239">dir</text:span><text:span text:style-name="T184"> hundertprozentig zustimmen. </text:span><text:span text:style-name="T47">Na gut</text:span><text:span text:style-name="T184">, bevor </text:span><text:span text:style-name="T239">du</text:span><text:span text:style-name="T184"> </text:span><text:span text:style-name="T47">damit rausgerückt bist</text:span><text:span text:style-name="T184"> und mir </text:span><text:span text:style-name="T240">das ge</text:span><text:span text:style-name="T184">sagt</text:span><text:span text:style-name="T239"> </text:span><text:span text:style-name="T240">hast</text:span><text:span text:style-name="T184">, </text:span><text:span text:style-name="T47">habe</text:span><text:span text:style-name="T184"> ich </text:span><text:span text:style-name="T239">dir</text:span><text:span text:style-name="T184"> </text:span><text:span text:style-name="T240">eigent</text:span><text:span text:style-name="T184">lich </text:span><text:span text:style-name="T240">ge</text:span><text:span text:style-name="T184">sagt, dass die Satelliten – ich nenne sie immer noch Satelliten – die Basisstationen enthielten optische, aber ich sage, sie hatten auch digitale Ausrüstung.</text:span></text:p>
      <text:p text:style-name="P24"><text:span text:style-name="T195">KC:</text:span><text:span text:style-name="T240"> Aha.</text:span></text:p>
      <text:p text:style-name="P25"><text:span text:style-name="T196">SP:</text:span><text:span text:style-name="T243"> Und über diese digitale Ausrüstung kann man eine Kommunikation stattfinden lassen.</text:span><text:span text:style-name="T184"> Eigentlich ist es gar nicht so schwierig, wie man sich das vorstellt. Sie kann ganz einfach aufgebaut </text:span><text:span text:style-name="T48">sein</text:span><text:span text:style-name="T184">. Es </text:span><text:span text:style-name="T48">kommt auf</text:span><text:span text:style-name="T184"> die Frequenz </text:span><text:span text:style-name="T244">an</text:span><text:span text:style-name="T184">, </text:span><text:span text:style-name="T244">mit der sie</text:span><text:span text:style-name="T184"> auf der Erde aufprallen muss. Es </text:span><text:span text:style-name="T48">wurde</text:span><text:span text:style-name="T184"> also </text:span><text:span text:style-name="T244">auf die</text:span><text:span text:style-name="T184"> digitale Ausrüstung </text:span><text:span text:style-name="T244">angewendet</text:span><text:span text:style-name="T184">, nicht </text:span><text:span text:style-name="T244">auf die</text:span><text:span text:style-name="T184"> optische Ausrüstung, so dass diese Anlagen über diese Fähigkeit verfüg</text:span><text:span text:style-name="T244">t</text:span><text:span text:style-name="T184">en. Der Herr, den </text:span><text:span text:style-name="T239">du</text:span><text:span text:style-name="T184"> erwähnte</text:span><text:span text:style-name="T239">st</text:span><text:span text:style-name="T184">, ist hoch angesehen und hat eine Schlüsselposition in einer Organisation inne, die den meisten Amerikanern und sogar einigen Europäern bemerkenswert gut bekannt ist. Die Schwierigkeit besteht natürlich darin, dass sie von den </text:span><text:span text:style-name="T48">Vereinigten Staaten</text:span><text:span text:style-name="T184"> finanziert wird, was bedeutet, dass diese der Zahlmeister sind. Wenn </text:span><text:span text:style-name="T48">man</text:span><text:span text:style-name="T184"> als Einzelperson oder als Gruppe Downloads erhalten würde, so wie du, Kerry, wenn </text:span><text:span text:style-name="T48">man</text:span><text:span text:style-name="T184"> Downloads erhalten würde, könnte</text:span><text:span text:style-name="T239"> </text:span><text:span text:style-name="T244">man</text:span><text:span text:style-name="T184"> Informationen erhalten, um Dinge zu konstruieren, oder man könnte Informationen erhalten, die einem eine Idee geben, was man tun sollte. Und das Gesetz des Multiversums innerhalb der </text:span><text:span text:style-name="T49">guten Jungs</text:span><text:span text:style-name="T184"> besagt, dass sie nicht einfach hereinstürmen können. Sie müssen um Hilfe gebeten werden. Wenn nun die ganze Riege der </text:span><text:span text:style-name="T245">b</text:span><text:span text:style-name="T184">ösen </text:span><text:span text:style-name="T245">Jungs</text:span><text:span text:style-name="T184"> bereits mit bestimmten Regierungen zu tun hat und eine Vereinbarung getroffen hat, weißt du, wie in den 1930ern, weißt du, als die Banden bestimmte Straßen beherrschten. Man konnte </text:span><text:span text:style-name="T245">in </text:span><text:span text:style-name="T184">die</text:span><text:span text:style-name="T245">se</text:span><text:span text:style-name="T184"> Straße</text:span><text:span text:style-name="T49">n nicht gehen</text:span><text:span text:style-name="T184">, wenn man nicht zu diese</text:span><text:span text:style-name="T49">n Banden</text:span><text:span text:style-name="T184"> gehörte. Aber wenn ein Individuum oder eine Gruppe von Individuen einen separaten Kommunikationskanal öffnen könnte und um Hilfe bitte</text:span><text:span text:style-name="T245">n</text:span><text:span text:style-name="T184">, nicht im Namen der Regierung, sondern </text:span><text:span text:style-name="T245">bitten</text:span><text:span text:style-name="T184"> im Namen der menschlichen Rasse, dann ist das alles, was die andere Seite als Einladung braucht, um hereinzukommen. Die </text:span><text:span text:style-name="T239">Raumschiffflotten</text:span><text:span text:style-name="T184">, ich möchte </text:span><text:span text:style-name="T239">damit </text:span><text:span text:style-name="T184">noch ein bisschen weiter gehen, die </text:span><text:span text:style-name="T239">Raumschiffflotten</text:span><text:span text:style-name="T184"> waren... </text:span><text:span text:style-name="T245">D</text:span><text:span text:style-name="T184">ie Evolution auf diesem Planeten wird </text:span><text:span text:style-name="T49">eigent</text:span><text:span text:style-name="T184">lich im Großen und Ganzen von der Sonne gesteuert. Die globale </text:span><text:soft-page-break/><text:span text:style-name="T184">Erwärmung, wie sie der Öffentlichkeit verkauft wurde, ist einfach eine Lüge, eine absolute Lüge. Es gibt eine Erwärmung, aber nicht durch Kohlen</text:span><text:span text:style-name="T50">dioxidausstoß</text:span><text:span text:style-name="T184">. Man </text:span><text:span text:style-name="T50">bekommt</text:span><text:span text:style-name="T184"> vielleicht ein Grad, aber das ist </text:span><text:span text:style-name="T246">hier</text:span><text:span text:style-name="T184"> keine große Sache. Die große Sache ist, dass die Umwelt durch die besondere Frequenz des von der Sonne kommenden Lichts beeinflusst wird. Nun ist die menschliche Rasse etwas im Verzug. Wir hinken dem Zeitplan etwas hinterher, zum einen, weil wir alle ein bisschen dumm sind, und zum anderen, weil die </text:span><text:span text:style-name="T50">bösen Jungs</text:span><text:span text:style-name="T184"> Tausende von Jahren Zeit hatten, uns zu manipulieren, und </text:span><text:span text:style-name="T50">als Ergebnis dessen</text:span><text:span text:style-name="T184"> sind sie wirklich gut in dem, was sie tun. Eins der Dinge also, die man machen kann, wenn bestimmte Dinge im Universum oder im Multiversum geschehen, </text:span><text:span text:style-name="T246">ist, dass </text:span><text:span text:style-name="T184">man die Frequenz der </text:span><text:span text:style-name="T246">Energie verändern kann, die</text:span><text:span text:style-name="T184"> von </text:span><text:span text:style-name="T50">de</text:span><text:span text:style-name="T184">m Stern </text:span><text:span text:style-name="T246">kommt</text:span><text:span text:style-name="T184">. Die Sonne, der Hauptstern, ist für die Entwicklung unseres Sonnensystems verantwortlich. Es wird nicht nur die Erde sein, die sich verändern wird. Alle Planeten </text:span><text:span text:style-name="T50">bewegen</text:span><text:span text:style-name="T184"> und verändern sich auf einer </text:span><text:span text:style-name="T241">e</text:span><text:span text:style-name="T184">nerg</text:span><text:span text:style-name="T241">et</text:span><text:span text:style-name="T184">i</text:span><text:span text:style-name="T241">schen </text:span><text:span text:style-name="T50">Grundlage</text:span><text:span text:style-name="T184">. Und </text:span><text:span text:style-name="T51">daher hat diese </text:span><text:span text:style-name="T242">Raumschiff</text:span><text:span text:style-name="T247">flotte</text:span><text:span text:style-name="T184">, so wie ich es verstehe, die Frequenz </text:span><text:span text:style-name="T247">geändert und verändert</text:span><text:span text:style-name="T184">, um die Menschen und die Erde auf eine etwas andere Weise zu beeinflussen, als es ursprünglich beabsichtigt war. Also akzeptiere ich die </text:span><text:span text:style-name="T242">Raumschiff</text:span><text:span text:style-name="T247">flotte</text:span><text:span text:style-name="T184"> als </text:span><text:span text:style-name="T242">Raumschiff</text:span><text:span text:style-name="T247">flotte</text:span><text:span text:style-name="T184">. Ich glaube, sie waren dort, </text:span><text:span text:style-name="T51">nicht um</text:span><text:span text:style-name="T184"> die Sonne als </text:span><text:span text:style-name="T247">ein</text:span><text:span text:style-name="T184"> Portal </text:span><text:span text:style-name="T247">zu</text:span><text:span text:style-name="T184"> benutzten, um rein- und rauszukommen, und das war’s </text:span><text:span text:style-name="T247">dann</text:span><text:span text:style-name="T184">. Sie waren eigentlich da, um mit der Energie des Lichts zu arbeiten, das von der Sonne kommt, und das ist die Art und Weise, wie es die Menschheit auf der Erde beeinflusst. Also ja, wir sind... Du hast einen Witz darüber gemacht, aber du hast absolut recht, dass die beste, schnellste Kommunikation durch die DNS erfolgt. Die nächstbeste ist durch Licht. Wenn wir also ein </text:span><text:span text:style-name="T52">überlichtschnelles</text:span><text:span text:style-name="T184"> oder D-Wellen-artiges System haben, das ein Kommunikationssystem oberhalb der Lichtgeschwindigkeit betreiben kann, dann ist es das, was diese Kerle mit ihren Maschinen in diesen Observatorien zu tun in der Lage waren. Dann kann man Objekte viel schneller erreichen, als man es sonst getan hätte, und das ist mein Verständnis. Stimmt etwas davon mit dem überein, was </text:span><text:span text:style-name="T239">du</text:span><text:span text:style-name="T184"> w</text:span><text:span text:style-name="T239">e</text:span><text:span text:style-name="T184">i</text:span><text:span text:style-name="T239">ßt</text:span><text:span text:style-name="T184">, Kerry?</text:span></text:p>
      <text:p text:style-name="P6"><text:span text:style-name="T150">KC:</text:span> Auf jeden Fall. Ja, und wunderbar, eine wunderbare Art der Zusammenfassung. Ich werde versuchen... Ich habe eine Nachricht dort oben geschrieben und wollte sie <text:span text:style-name="T152">dir</text:span> schicken, also werde ich versuchen, sie in Ihren Chat zu stellen.</text:p>
      <text:p text:style-name="P16"><text:span text:style-name="T191">SP:</text:span><text:span text:style-name="T163"> Okay, leg sie hier irgendwo </text:span><text:span text:style-name="T52">in</text:span><text:span text:style-name="T163"> meine</text:span><text:span text:style-name="T248">n Kasten</text:span><text:span text:style-name="T163">, okay.</text:span></text:p>
      <text:p text:style-name="P6"><text:span text:style-name="T150">KC:</text:span> Ja, also wenn du einfach... aber wir müssen mit der Diskussion weitermachen, während ich zusehe, dass ich das technisches Ding hinkriege.</text:p>
      <text:p text:style-name="P6"><text:span text:style-name="T150">SP:</text:span> Sicher.</text:p>
      <text:p text:style-name="P6"><text:span text:style-name="T150">KC:</text:span> Lass uns also weitermachen und ich denke, für die Leute ist das eine sehr gute Information und… <text:span text:style-name="T348">und </text:span>ich... <text:span text:style-name="T348">N</text:span>un, <text:span text:style-name="T152">du</text:span> ha<text:span text:style-name="T152">st</text:span> nicht... die einzige Frage, die ich habe, ist, dass <text:span text:style-name="T153">du</text:span> das irgendwie nicht kl<text:span text:style-name="T153">a</text:span>r<text:span text:style-name="T153">gestellt</text:span> ha<text:span text:style-name="T153">st</text:span>. Du hast gesagt, sie wollen die, ich weiß nicht, die Frequenz <text:span text:style-name="T348">verändern,</text:span> oder was auch immer es ist, des Lichts, das von der Sonne kommt, oder etwas in der Art, wenn ich dich <text:span text:style-name="T348">recht </text:span>verstanden habe, aber du <text:soft-page-break/>hast nicht gesagt, ob es auf eine positive Art und Weise passiert. Regeln sie es hoch oder runter? </text:p>
      <text:p text:style-name="P16"><text:span text:style-name="T191">SP:</text:span><text:span text:style-name="T163"> Oh, positiv, positiv, </text:span><text:span text:style-name="T53">völlig</text:span><text:span text:style-name="T163"> positiv.</text:span></text:p>
      <text:p text:style-name="P6"><text:span text:style-name="T150">KC:</text:span> Okay, alles klar, sehr interessant.</text:p>
      <text:p text:style-name="P16"><text:span text:style-name="T191">SP:</text:span><text:span text:style-name="T163"> </text:span><text:span text:style-name="T53">Schau</text:span><text:span text:style-name="T163">, in der Radiosendung, die ich vor einer Weile gemacht habe, habe ich gesagt, dass ich nicht möchte, dass unsere Zuhörer, meine Zuhörer, wenn ich meine Radiosendung mache, und </text:span><text:span text:style-name="T250">dein</text:span><text:span text:style-name="T163">e Zuhörer hier in </text:span><text:span text:style-name="T250">dein</text:span><text:span text:style-name="T163">er Sendung, sich vorstellen, dass Präsident Trump das FBI ermächtigt hat, die Offenlegung zu stoppen. </text:span><text:span text:style-name="T249">M</text:span><text:span text:style-name="T163">ein Verständnis ist, </text:span><text:span text:style-name="T249">dass</text:span><text:span text:style-name="T163"> diese Art der Offenlegung – </text:span><text:span text:style-name="T251">und</text:span><text:span text:style-name="T163"> ich verteidige sie nicht, ich sage </text:span><text:span text:style-name="T250">dir</text:span><text:span text:style-name="T163"> nur, was mir gesagt wurde – dass diese Art der Offenlegung </text:span><text:span text:style-name="T54">von Null auf Hundert wäre</text:span><text:span text:style-name="T163">, und die Offenlegung, die das Weiße Haus will, ist eine viel allmählichere, sanfte Offenlegung, aber es will, dass diese </text:span><text:span text:style-name="T54">Außerirdische</text:span><text:span text:style-name="T163">-Offenlegung als eine der letzten Dinge offengelegt wird. Es wäre </text:span><text:span text:style-name="T250">ihnen</text:span><text:span text:style-name="T163"> viel lieber, wenn Dinge wie </text:span><text:span text:style-name="T54">der 11. September</text:span><text:span text:style-name="T163"> und der Goldraub und solche Dinge zuerst behandelt würden. </text:span><text:span text:style-name="T54">Es lag also</text:span><text:span text:style-name="T163"> nicht – </text:span><text:span text:style-name="T251">nach meinem Verständnis – es</text:span><text:span text:style-name="T163"> lag nicht daran, dass die </text:span><text:span text:style-name="T54">guten Jungs</text:span><text:span text:style-name="T163"> die </text:span><text:span text:style-name="T54">Offenlegung</text:span><text:span text:style-name="T163"> im eigentlichen Sinne verhindern wollten. Sie wollten es nicht jetzt, und sie wollten die </text:span><text:span text:style-name="T54">Offenlegung</text:span><text:span text:style-name="T163"> in ihrem Tempo. </text:span><text:span text:style-name="T54">Nun,</text:span><text:span text:style-name="T163"> wir </text:span><text:span text:style-name="T251">können</text:span><text:span text:style-name="T163"> argumentieren, dass wir bereit dafür sind, </text:span><text:span text:style-name="T251">w</text:span><text:span text:style-name="T163">ir wollen alles jetzt, und ich will hier kein Urteil fällen. Ich sage nur, warum diese Leute hingeschickt wurden.</text:span></text:p>
      <text:p text:style-name="P16"><text:span text:style-name="T191">KC:</text:span><text:span text:style-name="T163"> Okay, mit anderen Worten: </text:span><text:span text:style-name="T250">du</text:span><text:span text:style-name="T163"> sag</text:span><text:span text:style-name="T250">st</text:span><text:span text:style-name="T163">, dass sie es auf eine negative Weise herunter</text:span><text:span text:style-name="T55">regeln</text:span><text:span text:style-name="T163">, aber sie meinen es auf eine positive Weise, oder </text:span><text:span text:style-name="T250">du</text:span><text:span text:style-name="T163"> sag</text:span><text:span text:style-name="T250">st</text:span><text:span text:style-name="T163">, dass die Vertuschung des Hochspielens bereits erfolgt ist. Es tut mir leid.</text:span></text:p>
      <text:p text:style-name="P6"><text:span text:style-name="T150">SP:</text:span> Okay, ich glaube, ich habe <text:span text:style-name="T153">dich</text:span> nicht verstanden, Kerry.</text:p>
      <text:p text:style-name="P16"><text:span text:style-name="T191">KC:</text:span><text:span text:style-name="T163"> Okay, </text:span><text:span text:style-name="T250">du</text:span><text:span text:style-name="T163"> sag</text:span><text:span text:style-name="T250">st</text:span><text:span text:style-name="T163"> also, die Trump-Regierung </text:span><text:span text:style-name="T55">schickte...</text:span><text:span text:style-name="T163"> </text:span><text:span text:style-name="T252">S</text:span><text:span text:style-name="T163">ag</text:span><text:span text:style-name="T250">st du</text:span><text:span text:style-name="T163">, sie </text:span><text:span text:style-name="T252">haben sie ge</text:span><text:span text:style-name="T55">schickt</text:span><text:span text:style-name="T163">…</text:span></text:p>
      <text:p text:style-name="P6"><text:span text:style-name="T150">SP:</text:span> Sie haben es genehmigt, ja.</text:p>
      <text:p text:style-name="P6"><text:span text:style-name="T150">KC:</text:span> Eine Gruppe unseres Raumfahrtprogramms? <text:span text:style-name="T349">M</text:span>it anderen Worten: es sind unsere Leute, die da oben auf der Sonne sind?</text:p>
      <text:p text:style-name="P6"><text:span text:style-name="T150">SP:</text:span> Nein, nein, nein Kerry. Ich meine das FBI.</text:p>
      <text:p text:style-name="P16"><text:span text:style-name="T191">KC:</text:span><text:span text:style-name="T163"> Oh, okay, </text:span><text:span text:style-name="T55">rein</text:span><text:span text:style-name="T253">geschickt…</text:span></text:p>
      <text:p text:style-name="P6"><text:span text:style-name="T150">SP:</text:span> Die Leute, die das FBI ermächtigt haben, da reinzugehen und all diese Standorte zu schließen.</text:p>
      <text:p text:style-name="P6"><text:span text:style-name="T150">KC:</text:span> Ich sehe, du sprichst von diesem Teil. Okay, alles klar, ich habe es verstanden.</text:p>
      <text:p text:style-name="P16"><text:span text:style-name="T191">SP:</text:span><text:span text:style-name="T163"> J</text:span><text:span text:style-name="T56">a</text:span><text:span text:style-name="T163">.</text:span></text:p>
      <text:p text:style-name="P6"><text:span text:style-name="T150">KC:</text:span> Okay, sehr interessant.</text:p>
      <text:p text:style-name="P6"><text:span text:style-name="T150">SP:</text:span> Ganz einfach, weil sie nicht wollen, dass die Offenlegung rauskommt, weil sie <text:soft-page-break/>nicht bereit dafür sind.</text:p>
      <text:p text:style-name="P16"><text:span text:style-name="T191">KC:</text:span><text:span text:style-name="T163"> Okay, ja. Nun, das wird, w</text:span><text:span text:style-name="T253">e</text:span><text:span text:style-name="T163">i</text:span><text:span text:style-name="T253">ßt du</text:span><text:span text:style-name="T163">, das wird eine ganz interessante Diskussion, aber wir werden im Moment nicht darauf eingehen. Es ist </text:span><text:span text:style-name="T254">es</text:span><text:span text:style-name="T163"> sicher wert, irgendwann darüber zu sprechen, aber gut. </text:span><text:span text:style-name="T253">Danke</text:span><text:span text:style-name="T163">. Das ist, w</text:span><text:span text:style-name="T253">e</text:span><text:span text:style-name="T163">i</text:span><text:span text:style-name="T253">ßt du</text:span><text:span text:style-name="T163">, faszinierende</text:span><text:span text:style-name="T56">s Zeug.</text:span><text:span text:style-name="T163"> Aber, weißt du, es ist wirklich interessant, diese ganze... </text:span><text:span text:style-name="T56">naja</text:span><text:span text:style-name="T163">, das führt zu Eamonn Ansbros ganzer Position, wenn </text:span><text:span text:style-name="T56">man</text:span><text:span text:style-name="T163"> so w</text:span><text:span text:style-name="T253">i</text:span><text:span text:style-name="T163">ll</text:span><text:span text:style-name="T253">,</text:span><text:span text:style-name="T163"> und der Position, die etwa Projekt Camelot hat, und sicherlich auch du und andere. Mit anderen Worten: wir gehen weiter als alle anderen.</text:span></text:p>
      <text:p text:style-name="P6"><text:span text:style-name="T150">SP:</text:span> Ja.</text:p>
      <text:p text:style-name="P6"><text:span text:style-name="T150">KC:</text:span> Und wir sagen im Grunde, dass wir mit der Wahrheit umgehen können. Das ist es, was wir im Wesentlichen sagen.</text:p>
      <text:p text:style-name="P6"><text:span text:style-name="T150">SP:</text:span> Ja, absolut.</text:p>
      <text:p text:style-name="P26"><text:span text:style-name="T191">KC:</text:span><text:span text:style-name="T163"> Wir sind uns also nicht ganz einig über den Zeitplan, wenn </text:span><text:span text:style-name="T56">man</text:span><text:span text:style-name="T163"> es so nennen w</text:span><text:span text:style-name="T253">i</text:span><text:span text:style-name="T163">ll.</text:span></text:p>
      <text:p text:style-name="P16"><text:span text:style-name="T191">SP:</text:span><text:span text:style-name="T163"> Ja.</text:span></text:p>
      <text:p text:style-name="P26"><text:span text:style-name="T191">KC:</text:span><text:span text:style-name="T163"> Aber wir sind uns zumindest mit einem gewissen Teil </text:span><text:span text:style-name="T253">diese</text:span><text:span text:style-name="T254">r</text:span><text:span text:style-name="T253"> </text:span><text:span text:style-name="T163">herrschenden Gruppe </text:span><text:span text:style-name="T255">einig</text:span><text:span text:style-name="T163">, die zustimmen, dass die Menschen es irgendwann erfahren müssen. Oder... </text:span><text:span text:style-name="T57">U</text:span><text:span text:style-name="T163">nd </text:span><text:span text:style-name="T255">selbst auf einer gewissen...</text:span><text:span text:style-name="T163"> Ich denke, es gibt eine Verschärfung, selbst auf der Art von Seite, die sozusagen das FBI reingeschickt hat, dass sie zugeben, dass sie jetzt unter dem Druck stehen, viel schneller zu handeln, als sie vorher wollten. Würde</text:span><text:span text:style-name="T253">st du</text:span><text:span text:style-name="T163"> dem zustimmen?</text:span></text:p>
      <text:p text:style-name="P16"><text:span text:style-name="T191">SP:</text:span><text:span text:style-name="T163"> Ja, denn </text:span><text:span text:style-name="T256">was</text:span><text:span text:style-name="T163"> meines Wissens </text:span><text:span text:style-name="T256">passiert ist, ist, dass</text:span><text:span text:style-name="T163"> mindestens drei Fristen verstrichen </text:span><text:span text:style-name="T256">sind</text:span><text:span text:style-name="T163">, in denen bestimmte positive Kräfte den US-Regierungen gesagt haben: „Sie müssen wirklich die Position der Menschheit im Universum, im Multiversum erklären.“ Und jedes Mal hat der Präsident „</text:span><text:span text:style-name="T256">Ja“</text:span><text:span text:style-name="T163"> gesagt, dass er es tun würde, es aber dann nicht eingehalten hat und sich damit herausgeredet, dass es noch nicht </text:span><text:span text:style-name="T58">soweit</text:span><text:span text:style-name="T163"> sei, dass sie dies nicht tun könnten, dass sie </text:span><text:span text:style-name="T58">jenes</text:span><text:span text:style-name="T163"> nicht tun könnten. <text:s/>Und ich habe vor etwa sechs Monaten berichtet, dass ein letztes Ultimatum gestellt wurde, nicht an diesen Präsidenten, sondern </text:span><text:span text:style-name="T256">schließlich</text:span><text:span text:style-name="T163"> an Obama, in dem es hieß, wenn sie keine Offenlegung machen würden, </text:span><text:span text:style-name="T256">würden </text:span><text:span text:style-name="T59">jene</text:span><text:span text:style-name="T256"> es auf alle Fälle machen.</text:span><text:span text:style-name="T163"> Der Sinn der Offenlegung durch die US-Regierung bestand darin, dass sie dann die Folgen bewältigen könnte, aber wenn </text:span><text:span text:style-name="T59">es ihrer</text:span><text:span text:style-name="T163"> Kontrolle entz</text:span><text:span text:style-name="T257">ogen</text:span><text:span text:style-name="T163"> w</text:span><text:span text:style-name="T59">äre</text:span><text:span text:style-name="T163">, wäre sie nicht in der Lage, die Folgen zu bewältigen. Mit dem </text:span><text:span text:style-name="T59">Auftreten</text:span><text:span text:style-name="T163"> von Präsident Trump ist diese Gefahr nun gebannt, aber es bestand Einvernehmen darüber, dass dies mit Sicherheit geschehen würde, wenn auch nicht in seiner ersten Amtszeit, sondern in einer zweiten Amtszeit.</text:span></text:p>
      <text:p text:style-name="P6"><text:span text:style-name="T150">KC:</text:span> Und das deckt sich mit dem, was mir Mark Richards erzählt hat.</text:p>
      <text:p text:style-name="P6"><text:span text:style-name="T150">SP:</text:span> Richtig.</text:p>
      <text:p text:style-name="P16"><text:soft-page-break/><text:span text:style-name="T191">KC:</text:span><text:span text:style-name="T163"> Dass die Offenlegung tatsächlich vorangetrieben wurde, wenn man es so nennen will, und </text:span><text:span text:style-name="T59">daher</text:span><text:span text:style-name="T163"> gibt es verschiedene Dinge, die passieren, sogar in Syrien zum Beispiel, die zu tun haben mit den – </text:span><text:span text:style-name="T257">naja – mit </text:span><text:span text:style-name="T163">den Reptilianern, die darauf drängen, ob ihr es glaubt oder nicht, und anderen Rassen, und sie haben natürlich einen ziemlich ruchlosen Grund, die Offenlegung zu wollen, aber nichtsdestotrotz ist das eine Realität. Also ja, das deckt sich völlig mit dem, was ich </text:span><text:span text:style-name="T59">erhalte</text:span><text:span text:style-name="T163">.</text:span></text:p>
      <text:p text:style-name="P6"><text:span text:style-name="T150">SP:</text:span> Gut.</text:p>
      <text:p text:style-name="P6"><text:span text:style-name="T150">KC:</text:span> Ja.</text:p>
      <text:p text:style-name="P16"><text:span text:style-name="T191">SP:</text:span><text:span text:style-name="T163"> </text:span><text:span text:style-name="T257">Gut. </text:span><text:span text:style-name="T163">Eines Tages werden wir </text:span><text:span text:style-name="T59">unterschiedlicher Ansicht</text:span><text:span text:style-name="T163"> sein.</text:span></text:p>
      <text:p text:style-name="P6"><text:span text:style-name="T150">KC:</text:span> <text:span text:style-name="T350">[lacht] </text:span>Okay, darauf freuen wir uns schon. <text:span text:style-name="T351">Und...</text:span></text:p>
      <text:p text:style-name="P6"><text:span text:style-name="T150">SP:</text:span> Und ich möchte über QAnon sprechen und ich möchte über den Obersten Richter Kavanaugh sprechen.</text:p>
      <text:p text:style-name="P16"><text:span text:style-name="T191">KC:</text:span><text:span text:style-name="T163"> Okay, nur zu, und ich werde </text:span><text:span text:style-name="T258">dir </text:span><text:span text:style-name="T259">dazu</text:span><text:span text:style-name="T163"> ein paar Sachen </text:span><text:span text:style-name="T60">liefern</text:span><text:span text:style-name="T163">. Ich denke, lass mich sehen... </text:span><text:span text:style-name="T259">K</text:span><text:span text:style-name="T258">a</text:span><text:span text:style-name="T163">nn</text:span><text:span text:style-name="T258">st</text:span><text:span text:style-name="T163"> </text:span><text:span text:style-name="T258">du</text:span><text:span text:style-name="T163"> eine Minute warten, während ich versuche, das zu </text:span><text:span text:style-name="T60">machen. </text:span><text:span text:style-name="T61">Denn...</text:span></text:p>
      <text:p text:style-name="P6"><text:span text:style-name="T150">SP:</text:span> Sicher.</text:p>
      <text:p text:style-name="P27"><text:span text:style-name="T191">KC:</text:span><text:span text:style-name="T163"> ... wenn ich das bringe, bin ich sehr gespannt auf deine Reaktion. Und das wäre live, denn du hast das noch nie gesehen. Ich habe es dir noch nicht geschickt. Das ist tatsächlich der Film, ob </text:span><text:span text:style-name="T258">du</text:span><text:span text:style-name="T163"> es glaub</text:span><text:span text:style-name="T258">st</text:span><text:span text:style-name="T163"> oder nicht, und ich hoffe, es sind keine Erkennungszeichen darauf, </text:span><text:span text:style-name="T260">sage ich mal, </text:span><text:span text:style-name="T163">denn ich... </text:span><text:span text:style-name="T62">Mal sehen</text:span><text:span text:style-name="T163">, ob ich es auf den Bildschirm bekomme, hab </text:span><text:span text:style-name="T260">also</text:span><text:span text:style-name="T163"> eine Sekunde Geduld mit mir. Und ich habe es hier und dann werde ich es für </text:span><text:span text:style-name="T258">dich</text:span><text:span text:style-name="T163"> abspielen und… </text:span><text:span text:style-name="T260">Und</text:span><text:span text:style-name="T163"> zuerst werde ich es für das Publikum abspielen, okay? </text:span><text:span text:style-name="T260">U</text:span><text:span text:style-name="T163">nd…</text:span></text:p>
      <text:p text:style-name="P16"><text:span text:style-name="T191">SP:</text:span><text:span text:style-name="T163"> Also, </text:span><text:span text:style-name="T260">das</text:span><text:span text:style-name="T163"> ist nur </text:span><text:span text:style-name="T62">Ton</text:span><text:span text:style-name="T163">, oder?</text:span></text:p>
      <text:p text:style-name="P9"><text:span text:style-name="T150">KC:</text:span> <text:span text:style-name="T352">Oh, n</text:span>ein, das ist ein Video und es hat keinen Ton.</text:p>
      <text:p text:style-name="P9"><text:span text:style-name="T150">SP: </text:span>Und wie kann ich es mir ansehen?</text:p>
      <text:p text:style-name="P9"><text:span text:style-name="T150">KC:</text:span> Oh, <text:span text:style-name="T352">ähm,</text:span> das ist eine gute Frage. Ich werde es <text:span text:style-name="T154">dir</text:span> geben, und dann m<text:span text:style-name="T154">u</text:span>ss<text:span text:style-name="T154">t du</text:span> es auf <text:span text:style-name="T154">dein</text:span>em eigenen Desktop öffnen. Wie <text:span text:style-name="T154">is</text:span>t das?</text:p>
      <text:p text:style-name="P9"><text:span text:style-name="T150">SP:</text:span> Okay. Kein Problem.</text:p>
      <text:p text:style-name="P29"><text:span text:style-name="T191">KC:</text:span><text:span text:style-name="T163"> Okay, also </text:span><text:span text:style-name="T63">warte kurz</text:span><text:span text:style-name="T163">. Ich habe </text:span><text:span text:style-name="T258">dich</text:span><text:span text:style-name="T163"> auf meinem anderen... </text:span><text:span text:style-name="T261">Al</text:span><text:span text:style-name="T163">so, </text:span><text:span text:style-name="T258">du </text:span><text:span text:style-name="T261">kannst</text:span><text:span text:style-name="T163"> es zur gleichen Zeit sehen wie alle anderen </text:span><text:span text:style-name="T261">es</text:span><text:span text:style-name="T163"> auch </text:span><text:span text:style-name="T261">zu sehen bekommen</text:span><text:span text:style-name="T163">.</text:span></text:p>
      <text:p text:style-name="P9"><text:span text:style-name="T150">SP:</text:span> Okay.</text:p>
      <text:p text:style-name="P9"><text:span text:style-name="T150">KC:</text:span> Mehr oder weniger.</text:p>
      <text:p text:style-name="P9"><text:span text:style-name="T150">SP: </text:span>Also, ich verstehe nicht, Kerry, du schickst es mir per E-Mail oder was?</text:p>
      <text:p text:style-name="P9"><text:soft-page-break/><text:span text:style-name="T150">KC: </text:span>Oh, ich schicke es <text:span text:style-name="T154">dir</text:span> in <text:span text:style-name="T154">dein</text:span> Skype.</text:p>
      <text:p text:style-name="P9"><text:span text:style-name="T150">SP: </text:span>Ah, das ist fantastisch. <text:span text:style-name="T154">Danke</text:span>.</text:p>
      <text:p text:style-name="P7"><text:span text:style-name="T150">KC:</text:span> Okay, ja, das sollte funktionieren, also warte mal eine Sekunde hier.</text:p>
      <text:p text:style-name="P7"><text:span text:style-name="T150">SP:</text:span> Sicher.</text:p>
      <text:p text:style-name="P28"><text:span text:style-name="T191">KC:</text:span><text:span text:style-name="T163"> Ich mache es gerade, während wir miteinander sprechen. Es ist eine... es ist keine große Datei, aber es ist ein </text:span><text:span text:style-name="T64">Videof</text:span><text:span text:style-name="T163">ilm, also sollte schnell gehen. Ich werde </text:span><text:span text:style-name="T262">d</text:span><text:span text:style-name="T163">i</text:span><text:span text:style-name="T262">ch </text:span><text:span text:style-name="T163">jetzt vo</text:span><text:span text:style-name="T64">m Bildschirm</text:span><text:span text:style-name="T163"> nehmen und das hier </text:span><text:span text:style-name="T64">zeigen</text:span><text:span text:style-name="T163">, also warte bitte kurz darauf. Das sind Aufnahmen von der Sonne, die genau zu dieser Zeit gemacht wurden, als all diese Ereignisse stattfanden, also…</text:span></text:p>
      <text:p text:style-name="P7"><text:span text:style-name="T150">SP:</text:span> Es ist angekommen, also werde ich es jetzt abspielen, ja?</text:p>
      <text:p text:style-name="P28"><text:span text:style-name="T191">KC:</text:span><text:span text:style-name="T163"> Ja, und es wird hier auf meinem Bildschirm abgespielt. </text:span><text:span text:style-name="T263">Also, d</text:span><text:span text:style-name="T163">as ist </text:span><text:span text:style-name="T262">mit freundlicher Genehmigung</text:span><text:span text:style-name="T163"> von einem sehr talentierten Menschen, und er – </text:span><text:span text:style-name="T263">es ist ein ‚Er‘ –</text:span><text:span text:style-name="T163"> zoomt in diesem Moment heran, um einige Dinge auf dem Bildschirm zu zeigen, und das war’s dann. Es ist sehr kurz. </text:span><text:span text:style-name="T263">U</text:span><text:span text:style-name="T163">nd dann habe ich noch ein paar andere Standbilder </text:span><text:span text:style-name="T65">davon</text:span><text:span text:style-name="T163">. Ich spiele es noch einmal für die Zuschauer ab, damit sie es noch einmal sehen können. Und kannst du </text:span><text:span text:style-name="T65">dir</text:span><text:span text:style-name="T163"> </text:span><text:span text:style-name="T65">das</text:span><text:span text:style-name="T163"> ansehen, Simon?</text:span></text:p>
      <text:p text:style-name="P28"><text:span text:style-name="T191">SP:</text:span><text:span text:style-name="T163"> Ich habe es gesehen, aber ich muss ehrlich </text:span><text:span text:style-name="T65">sein und sagen</text:span><text:span text:style-name="T163">, dass ich nicht weiß, was ich da sehe.</text:span></text:p>
      <text:p text:style-name="P28"><text:span text:style-name="T191">KC:</text:span><text:span text:style-name="T163"> Naja, es ist sehr [</text:span><text:span text:style-name="T65">unverständlich</text:span><text:span text:style-name="T163">]. Aber wir </text:span><text:span text:style-name="T65">sehen</text:span><text:span text:style-name="T163">... es ist die Art und Weise, wie Astronomen die Sonne fotografieren. Sie legen diese Scheibe in die Mitte, damit, </text:span><text:span text:style-name="T263">weißt du, ich nehme an,</text:span><text:span text:style-name="T163"> die Kamera das Licht verarbeiten kann – </text:span><text:span text:style-name="T263">i</text:span><text:span text:style-name="T163">ch weiß es nicht genau. Und ich </text:span><text:span text:style-name="T66">nehme an</text:span><text:span text:style-name="T163">, was diese Person versucht, uns zu zeigen, wenn ich es verstehe – </text:span><text:span text:style-name="T264">z</text:span><text:span text:style-name="T163">unächst einmal ist da ein schwarzer... man kann sozusagen einen schwarzen Punkt neben dem Rand dieses runden Kreises sehen.</text:span></text:p>
      <text:p text:style-name="P7"><text:span text:style-name="T150">SP:</text:span> Ja, okay.</text:p>
      <text:p text:style-name="P7"><text:span text:style-name="T150">KC:</text:span> Auf der Sonne. Das wäre ein Raumschiff, ein sehr großes Raumschiff, nach meinem Verständnis, das wir da sehen können, falls ich verstehe, was wir da sehen. <text:span text:style-name="T353">U</text:span>nd dann ist da etwas hier unten im unteren Bereich, das... <text:span text:style-name="T353">I</text:span>ch verstehe es auch nicht, aber es könnte eine Art Blitz sein, ein Indikator dafür, dass etwas auf der Sonne ausgelöst wurde.</text:p>
      <text:p text:style-name="P28"><text:span text:style-name="T191">SP:</text:span><text:span text:style-name="T163"> Im Moment ist d</text:span><text:span text:style-name="T67">ieses</text:span><text:span text:style-name="T163"> für mich viel interessanter: </text:span><text:span text:style-name="T265">i</text:span><text:span text:style-name="T163">ch war ursprünglich auf der Suche nach fliegenden Untertassen, </text:span><text:span text:style-name="T265">siehst du, </text:span><text:span text:style-name="T163">und ich war sehr enttäuscht, als ich keine fliegenden Untertassen gesehen habe. Was ich aber gesehen habe, </text:span><text:span text:style-name="T265">war dieses...</text:span><text:span text:style-name="T163"> </text:span><text:span text:style-name="T265">W</text:span><text:span text:style-name="T67">enn</text:span><text:span text:style-name="T163"> ich </text:span><text:span text:style-name="T265">mir </text:span><text:span text:style-name="T163">das Bild </text:span><text:span text:style-name="T265">ansehe,</text:span><text:span text:style-name="T163"> im südwestlichen Viertel unten links, </text:span><text:span text:style-name="T265">sind dort </text:span><text:span text:style-name="T163">einige sehr große </text:span><text:span text:style-name="T67">Ausbrüche</text:span><text:span text:style-name="T163">, die intensives Energielicht zeigen. </text:span><text:span text:style-name="T265">U</text:span><text:span text:style-name="T163">nd das würde eigentlich das bestätigen, was ich zuvor gesagt hatte, dass die Sonne einige sehr nützliche Frequenzen </text:span><text:span text:style-name="T68">erzeugt</text:span><text:span text:style-name="T163">, die andere dann anpassen oder verändern können. Für mich ist </text:span><text:soft-page-break/><text:span text:style-name="T68">an dem</text:span><text:span text:style-name="T163"> Bild also nicht </text:span><text:span text:style-name="T266">so </text:span><text:span text:style-name="T163">wichtig, was es von außerirdischen Raumschiffen zeigt oder nicht, aber für mich ist es viel wichtiger, weil es eine intensive Freisetzung von Energie zeigen könnte, w</text:span><text:span text:style-name="T68">eshalb diese </text:span><text:span text:style-name="T163">Schiffe </text:span><text:span text:style-name="T266">dort waren</text:span><text:span text:style-name="T163">.</text:span></text:p>
      <text:p text:style-name="P28"><text:span text:style-name="T191">KC:</text:span><text:span text:style-name="T163"> Ja, okay. N</text:span><text:span text:style-name="T68">aja</text:span><text:span text:style-name="T163">, sehr gut. Weißt du, wie auch immer. Ich, weißt du, bin auch kein Experte, wenn ich mir diese Bilder ansehe, aber ich fand, dass sie wirklich faszinierend aussehen. Ich denke, dass diese Energie auf etwas hinweist, das dort vor sich geht, das wirklich erstaunlich aussieht. Ich glaube, dass es auf dem Bild </text:span><text:span text:style-name="T262">Raumschiffe</text:span><text:span text:style-name="T163"> gibt. Vielleicht verstehe ich nicht einmal, welche Schiffe sind und welche nicht, weil ich denke, dass diese Bilder, die ich mir von der Sonne ansehe, immer sehr schwer zu erkennen sind, was man da sieht, also…</text:span></text:p>
      <text:p text:style-name="P7"><text:span text:style-name="T150">SP:</text:span> Sicher.</text:p>
      <text:p text:style-name="P7"><text:span text:style-name="T150">KC:</text:span> Aber wie auch immer, wir bekommen…</text:p>
      <text:p text:style-name="P7"><text:span text:style-name="T150">SP:</text:span> Nun, ein brillantes Bild, muss ich sagen.</text:p>
      <text:p text:style-name="P28"><text:span text:style-name="T191">KC:</text:span><text:span text:style-name="T163"> Ja, ein sehr, sehr talentierter Kerl. </text:span><text:span text:style-name="T69">I</text:span><text:span text:style-name="T163">n Ordnung, </text:span><text:span text:style-name="T267">also, </text:span><text:span text:style-name="T163">lass uns jetzt zum nächsten Thema übergehen, nämlich QAnon, </text:span><text:span text:style-name="T69">denn</text:span><text:span text:style-name="T163"> tatsächlich gibt es eine Übereinstimmung mit dieser Information, die ich auf meiner, ich glaube, ich </text:span><text:span text:style-name="T69">denke</text:span><text:span text:style-name="T163">, sie ist auf meiner Seite – </text:span><text:span text:style-name="T267">i</text:span><text:span text:style-name="T163">ch muss sie </text:span><text:span text:style-name="T69">tatsäch</text:span><text:span text:style-name="T163">lich erst suchen. Ich bekomme so viele Informationen, dass ich manchmal vergesse, woher sie alle kommen, aber QAnon hat anscheinend... </text:span><text:span text:style-name="T267">O</text:span><text:span text:style-name="T163">h, er hat über die Satelliten gesprochen. </text:span><text:span text:style-name="T69">Das</text:span><text:span text:style-name="T163"> ist </text:span><text:span text:style-name="T267">also</text:span><text:span text:style-name="T163"> tatsächlich </text:span><text:span text:style-name="T267">Information zu </text:span><text:span text:style-name="T163">Satelliten. QAnon hat tatsächlich Satelliten genannt, die abgeschaltet wurden. Ich weiß also nicht, ob seine Informationen oder die Informationen dieser Gruppe mit </text:span><text:span text:style-name="T262">dein</text:span><text:span text:style-name="T163">en übereinstimmen oder nicht. Wenn ich diesen kleinen Teil finden kann, werde ich versuchen, ihn auf den Bildschirm zu bringen.</text:span></text:p>
      <text:p text:style-name="P7"><text:span text:style-name="T150">SP:</text:span> Sicher, das wäre interessant, ja.</text:p>
      <text:p text:style-name="P7"><text:span text:style-name="T150">KC:</text:span> Ja, also...</text:p>
      <text:p text:style-name="P7"><text:span text:style-name="T150">SP:</text:span> Was ich über QAnon sagen wollte, war, dass es meines Wissens nach vier Männer sind, vier Männer und ein sehr fortschrittlicher Computer mit künstlicher Intelligenz.</text:p>
      <text:p text:style-name="P7"><text:span text:style-name="T150">KC:</text:span> Oh, wow! Das ist faszinierend. Warum brauchen sie einen Computer mit künstlicher Intelligenz für das, was sie tun? Ich bin neugierig.</text:p>
      <text:p text:style-name="P35"><text:span text:style-name="T191">SP:</text:span><text:span text:style-name="T163"> Weil e</text:span><text:span text:style-name="T268">r</text:span><text:span text:style-name="T163"> teilweise die Zukunft voraussagt. </text:span><text:span text:style-name="T268">Er</text:span><text:span text:style-name="T163"> steht auch in Verbindung mit den höchsten Militärs der </text:span><text:span text:style-name="T70">Vereinigten Staaten</text:span><text:span text:style-name="T163"> und kann sich in beide Seiten einhacken, um die Zukunft vorherzusagen, nicht durch eine Kristallkugel, sondern durch die Absichten früherer Aktionen. </text:span><text:span text:style-name="T70">In</text:span><text:span text:style-name="T163"> anderen Worten: man könnte eine Reihe von Unterlagen zusammenstellen, und man könnte ziemlich sicher sein, dass </text:span><text:span text:style-name="T70">jenes</text:span><text:span text:style-name="T163"> </text:span><text:span text:style-name="T70">daraus</text:span><text:span text:style-name="T163"> </text:span><text:span text:style-name="T70">folgen</text:span><text:span text:style-name="T163"> würde. Wir haben es also mit einer Gruppe von vier Männern </text:span><text:span text:style-name="T269">zu tun</text:span><text:span text:style-name="T163"> </text:span><text:span text:style-name="T70">sowie</text:span><text:span text:style-name="T163"> einem sehr fortschrittlichen D-W</text:span><text:span text:style-name="T70">ave</text:span><text:span text:style-name="T163">-Computer, der fast die Zukunft voraussagen kann, aber verbunden ist mit einem fortschrittlichen Kommunikationssystem und teilweise Informationen an geheime Gruppen liefert, die positiv sind, </text:span><text:span text:style-name="T268">de</text:span><text:span text:style-name="T270">r</text:span><text:span text:style-name="T268"> </text:span><text:span text:style-name="T163">aber auch </text:span><text:soft-page-break/><text:span text:style-name="T163">selbst angegriffen wird. Q wird also auch von einer anderen Form der künstlichen Intelligenz angegriffen, die negativ ist. Ich würde also vermuten, dass die Informationen, die von Q kommen, im Großen und Ganzen korrekt sind, aber wir können nicht immer sicher sein, wer sie zu dem Zeitpunkt </text:span><text:span text:style-name="T269">veröffentlicht</text:span><text:span text:style-name="T163">, zu dem wir sie erhalten.</text:span></text:p>
      <text:p text:style-name="P28"><text:span text:style-name="T191">KC:</text:span><text:span text:style-name="T163"> Faszinierend, ja, okay. </text:span><text:span text:style-name="T271">Nun, i</text:span><text:span text:style-name="T163">ch weiß nicht, ob </text:span><text:span text:style-name="T268">du</text:span><text:span text:style-name="T163"> </text:span><text:span text:style-name="T71">darüber </text:span><text:span text:style-name="T163">sprechen k</text:span><text:span text:style-name="T268">a</text:span><text:span text:style-name="T163">nn</text:span><text:span text:style-name="T268">st</text:span><text:span text:style-name="T163">, aber ich habe gehört, dass John F. Kennedy Jun. angeblich noch am Leben w</text:span><text:span text:style-name="T271">ä</text:span><text:span text:style-name="T163">r</text:span><text:span text:style-name="T271">e</text:span><text:span text:style-name="T163"> und dass er eines der Mitglieder sein könnte.</text:span></text:p>
      <text:p text:style-name="P28"><text:span text:style-name="T191">SP:</text:span><text:span text:style-name="T163"> N</text:span><text:span text:style-name="T271">aja</text:span><text:span text:style-name="T163">, ich kenne jemanden, der JFK channelt, aber ich weiß nichts über den Rest der Familie. Ich </text:span><text:span text:style-name="T71">weiß </text:span><text:span text:style-name="T268">dar</text:span><text:span text:style-name="T163">über </text:span><text:span text:style-name="T271">überhaupt nichts</text:span><text:span text:style-name="T163">, Kerry.</text:span></text:p>
      <text:p text:style-name="P36"><text:span text:style-name="T191">KC:</text:span><text:span text:style-name="T163"> </text:span><text:span text:style-name="T71">Alle</text:span><text:span text:style-name="T72">s</text:span><text:span text:style-name="T71"> klar</text:span><text:span text:style-name="T163">. Okay. Jetzt habe ich dieses kleine... </text:span><text:span text:style-name="T272">D</text:span><text:span text:style-name="T163">as ist eigentlich </text:span><text:span text:style-name="T72">in</text:span><text:span text:style-name="T163"> meine</text:span><text:span text:style-name="T272">r</text:span><text:span text:style-name="T163"> Eddie-</text:span><text:span text:style-name="T72">Meldung</text:span><text:span text:style-name="T163">, den ich </text:span><text:span text:style-name="T72">in Einzelheiten ausgearbeitet habe</text:span><text:span text:style-name="T163"> und </text:span><text:span text:style-name="T268">in Bezug auf </text:span><text:span text:style-name="T163">Eddies </text:span><text:span text:style-name="T72">Auseinandersetzung sozusagen</text:span><text:span text:style-name="T163">, wenn man es so nennen will, </text:span><text:span text:style-name="T272">die stattgefunden hat, </text:span><text:span text:style-name="T163">und ich werde dieses QAnon hier einfügen, weil es so aussieht, als würde es übereinstimmen... Es ist wirklich faszinierend, dass es zu deinen Sachen passt. </text:span><text:span text:style-name="T272">Nun, i</text:span><text:span text:style-name="T163">ch weiß nicht, ob </text:span><text:span text:style-name="T268">du</text:span><text:span text:style-name="T163"> online, w</text:span><text:span text:style-name="T268">e</text:span><text:span text:style-name="T163">i</text:span><text:span text:style-name="T268">ßt du,</text:span><text:span text:style-name="T163"> </text:span><text:span text:style-name="T272">auf andere Webseiten</text:span><text:span text:style-name="T163"> gehen k</text:span><text:span text:style-name="T268">a</text:span><text:span text:style-name="T163">nn</text:span><text:span text:style-name="T268">st</text:span><text:span text:style-name="T163">, wenn </text:span><text:span text:style-name="T72">du dazu in der Lage bist...</text:span></text:p>
      <text:p text:style-name="P7"><text:span text:style-name="T150">SP:</text:span> Das traue ich mich nicht, falls ich dich verliere. Das mache ich besser nicht.</text:p>
      <text:p text:style-name="P7"><text:span text:style-name="T150">KC:</text:span> Ja, okay. Aber ich könnte ein Bildschirmfoto davon machen und dann versuchen, es in <text:span text:style-name="T155">dein</text:span>en Chat zu stellen, damit <text:span text:style-name="T155">du</text:span> auch einen Blick darauf werfen k<text:span text:style-name="T155">a</text:span>nn<text:span text:style-name="T155">st</text:span>, oder <text:span text:style-name="T155">du</text:span> k<text:span text:style-name="T155">a</text:span>nn<text:span text:style-name="T155">st</text:span> es <text:span text:style-name="T155">d</text:span>i<text:span text:style-name="T155">r</text:span> später ansehen, aber es ist faszinierend, weil hier tatsächlich der Name ‚<text:span text:style-name="T354">Snow White‘</text:span> <text:span text:style-name="T354">[</text:span>Schneewittchen<text:span text:style-name="T354">]</text:span> steht.</text:p>
      <text:p text:style-name="P7"><text:span text:style-name="T150">SP:</text:span> Richtig.</text:p>
      <text:p text:style-name="P7"><text:span text:style-name="T150">KC:</text:span> Aber QAnon hat es anscheinend veröffentlicht, oder nicht? Das wurde geschickt…</text:p>
      <text:p text:style-name="P28"><text:span text:style-name="T191">SP:</text:span><text:span text:style-name="T163"> Steht da auch ‚Early Bird‘ dr</text:span><text:span text:style-name="T72">in</text:span><text:span text:style-name="T163">?</text:span></text:p>
      <text:p text:style-name="P28"><text:span text:style-name="T191">KC:</text:span><text:span text:style-name="T163"> Ich werde es </text:span><text:span text:style-name="T73">durchsehen</text:span><text:span text:style-name="T163"> und nachs</text:span><text:span text:style-name="T73">chauen..</text:span><text:span text:style-name="T163">. Es ist ein bisschen schwierig, weil ich versuche, alles auf meinen Screenshot hier zu bekommen... </text:span><text:span text:style-name="T273">Na</text:span><text:span text:style-name="T163">ja, ich kann…</text:span></text:p>
      <text:p text:style-name="P7"><text:span text:style-name="T150">SP:</text:span> Mach dir keine Gedanken.</text:p>
      <text:p text:style-name="P37"><text:span text:style-name="T191">KC:</text:span><text:span text:style-name="T163"> Okay, S</text:span><text:span text:style-name="T73">now</text:span><text:span text:style-name="T163">... das war am 30. August. Okay, das war der Beitrag. Ich </text:span><text:span text:style-name="T73">lese</text:span><text:span text:style-name="T163"> es sehr schnell, </text:span><text:span text:style-name="T273">das </text:span><text:span text:style-name="T163">wird schneller gehen. „</text:span><text:span text:style-name="T73">Snow White</text:span><text:span text:style-name="T163"> 3 ist jetzt offline. </text:span><text:span text:style-name="T73">Snow White</text:span><text:span text:style-name="T163"> 4 jetzt offline. </text:span><text:span text:style-name="T73">Snow White</text:span><text:span text:style-name="T163"> 6 jetzt offline. </text:span><text:span text:style-name="T73">Snow White</text:span><text:span text:style-name="T163"> 7 jetzt offline. Paket komplett. Einen schönen Tag noch.“ Und dann </text:span><text:span text:style-name="T73">stand da:</text:span><text:span text:style-name="T163"> „DEAC Killbox 1A2B oder ZB“, meine ich. „Corona 1 jetzt offline. Corona 4 jetzt offline.“ </text:span><text:span text:style-name="T273">U</text:span><text:span text:style-name="T163">nd diese sind alle vom 30. August. „Corona 8 Umleitung T83. Corona 8 neue </text:span><text:span text:style-name="T73">Kontrolle</text:span><text:span text:style-name="T163">.“</text:span></text:p>
      <text:p text:style-name="P38"><text:span text:style-name="T191">SP:</text:span><text:span text:style-name="T163"> Richtig, das ist interessant, denn das bedeutet, dass </text:span><text:span text:style-name="T73">dieser eine</text:span><text:span text:style-name="T163"> übernommen wurde. Und wenn </text:span><text:span text:style-name="T74">er</text:span><text:span text:style-name="T163"> umgeleitet wurde oder, wie wir in Großbritannien sagen, </text:span><text:soft-page-break/><text:span text:style-name="T74">umgeleitet [andere Aussprache],</text:span><text:span text:style-name="T163"> dann bedeutet das, dass die gute Seite sich tatsächlich in sie einge</text:span><text:span text:style-name="T74">hackt</text:span><text:span text:style-name="T163"> und die Kontrolle darüber übernommen hat. Auch der andere Punkt ist interessant: ‚Killbox‘. Das nennen wir hierzulande</text:span><text:span text:style-name="T208"> </text:span><text:span text:style-name="T211">Totmannhebel</text:span><text:span text:style-name="T208">.</text:span><text:span text:style-name="T163"> Es wird </text:span><text:span text:style-name="T274">dir</text:span><text:span text:style-name="T163"> nichts sagen. Es ist ein Gerät, das eine Selbstzerstörung verhindert. </text:span><text:span text:style-name="T274">E</text:span><text:span text:style-name="T275">s</text:span><text:span text:style-name="T163"> verhindert, dass jemand die Kontrolle darüber zurückerlangt. </text:span><text:span text:style-name="T275">Also, was uns i</text:span><text:span text:style-name="T163">n dieser Gruppe von Informationen gesagt </text:span><text:span text:style-name="T275">wird, ist</text:span><text:span text:style-name="T163">, dass sie nicht nur die Satelliten ausgeschaltet haben, sondern dass sie einen der Corona-Satelliten tatsächlich unter ihre Kontrolle gebracht haben und den anderen daran gehindert haben, </text:span><text:span text:style-name="T74">alles</text:span><text:span text:style-name="T163"> andere zu zerstören. </text:span><text:span text:style-name="T275">Es </text:span><text:span text:style-name="T163">steckt also eine ganze Menge an Informationen </text:span><text:span text:style-name="T275">i</text:span><text:span text:style-name="T163">n den paar Sätzen, die </text:span><text:span text:style-name="T274">du</text:span><text:span text:style-name="T163"> gerade vorgelesen ha</text:span><text:span text:style-name="T274">st.</text:span></text:p>
      <text:p text:style-name="P28"><text:span text:style-name="T191">KC:</text:span><text:span text:style-name="T163"> Okay, und ich beende </text:span><text:span text:style-name="T275">es einfach</text:span><text:span text:style-name="T163">. Es gibt noch ein paar mehr hier. „Corona 8, neue Steuerung. Corona 8 jetzt offline.“ Und es </text:span><text:span text:style-name="T74">steht da</text:span><text:span text:style-name="T163">... </text:span></text:p>
      <text:p text:style-name="P7"><text:span text:style-name="T150">SP:</text:span> Das stimmt. E<text:span text:style-name="T156">r</text:span> ist unter neuer Kontrolle. Das ist eine weitere neue Kontrolle, was bedeutet, dass e<text:span text:style-name="T156">r</text:span> jetzt tatsächlich unter Kontrolle ist und für die andere Seite arbeitet. <text:span text:style-name="T355">Also nochmal, d</text:span>as ist sehr interessant. </text:p>
      <text:p text:style-name="P7"><text:span text:style-name="T150">KC:</text:span> Und dann „Corona 16 Task Route Z8301. Corona 16 ist jetzt offline.“</text:p>
      <text:p text:style-name="P7"><text:span text:style-name="T150">SP:</text:span> <text:span text:style-name="T156">Sein</text:span>e Aufgabe hat sich also geändert. Für welche Aufgabe e<text:span text:style-name="T156">r</text:span> auch immer eingesetzt wurde – sagen wir zum Beispiel, e<text:span text:style-name="T156">r</text:span> spionierte. Sagen wir einfach, e<text:span text:style-name="T156">r</text:span> hat Fotos vom Weißen Haus gemacht. Diese Information sagt uns also, dass e<text:span text:style-name="T156">r</text:span> nun verändert wurde, um Bilder von etwas anderem zu machen.</text:p>
      <text:p text:style-name="P7"><text:span text:style-name="T150">KC:</text:span> Ja, faszinierend. Und dann heißt es: „<text:span text:style-name="T356">C</text:span>orona 16 ist jetzt offline.“ <text:span text:style-name="T356">A</text:span>lso haben sie etwas gemacht und dann haben sie <text:span text:style-name="T156">ihn</text:span> offline genommen, und dann steht da <text:span text:style-name="T356">als nächstes:</text:span> „Blind Eyes in the Sky <text:span text:style-name="T356">[Blinde Augen am Himmel]</text:span>. Sollen wir ein Spiel spielen?“ Und das ist das Ende davon.</text:p>
      <text:p text:style-name="P7"><text:span text:style-name="T150">SP:</text:span> Okay, also das ist die KI, die spricht. Das ist die KI, die spricht.</text:p>
      <text:p text:style-name="P7"><text:span text:style-name="T150">KC:</text:span> Wirklich?</text:p>
      <text:p text:style-name="P28"><text:span text:style-name="T191">SP:</text:span><text:span text:style-name="T163"> Menschen </text:span><text:span text:style-name="T75">sprechen</text:span><text:span text:style-name="T163"> nicht so. Sie tun es nicht. Wir sprechen nicht so, aber die Maschine tut es.</text:span></text:p>
      <text:p text:style-name="P7"><text:span text:style-name="T150">KC:</text:span> Okay.</text:p>
      <text:p text:style-name="P28"><text:span text:style-name="T191">SP:</text:span><text:span text:style-name="T163"> Was es </text:span><text:span text:style-name="T75">ihnen</text:span><text:span text:style-name="T163"> sagen will: </text:span><text:span text:style-name="T276">Ihr wisst jetzt nicht Bescheid</text:span><text:span text:style-name="T163">. </text:span><text:span text:style-name="T276">Ihr könnt</text:span><text:span text:style-name="T163"> nicht sehen, </text:span><text:span text:style-name="T276">sollen wir</text:span><text:span text:style-name="T163"> also spielen? Erinner</text:span><text:span text:style-name="T274">st</text:span><text:span text:style-name="T163"> </text:span><text:span text:style-name="T274">du</text:span><text:span text:style-name="T163"> </text:span><text:span text:style-name="T274">d</text:span><text:span text:style-name="T163">ich, Kerry?</text:span></text:p>
      <text:p text:style-name="P7"><text:span text:style-name="T150">KC:</text:span> Oh ja, ich weiß genau, was du sagen wirst. Ich liebe das, mach weiter.</text:p>
      <text:p text:style-name="P7"><text:span text:style-name="T150">SP:</text:span> Nein, nein, sag du es mir.</text:p>
      <text:p text:style-name="P28"><text:span text:style-name="T191">KC:</text:span><text:span text:style-name="T163"> Nein, nein, du </text:span><text:span text:style-name="T76">machst</text:span><text:span text:style-name="T163"> es, weil...</text:span></text:p>
      <text:p text:style-name="P7"><text:span text:style-name="T150">SP:</text:span> Nein, nein, nein.</text:p>
      <text:p text:style-name="P7"><text:span text:style-name="T150">KC:</text:span> Nein, nein, nein. Mach weiter, bitte.</text:p>
      <text:p text:style-name="P7"><text:soft-page-break/><text:span text:style-name="T150">SP:</text:span> In Ordnung. Als du ein Kind warst – <text:span text:style-name="T357">h</text:span>attest du ein Spiel?</text:p>
      <text:p text:style-name="P7"><text:span text:style-name="T150">KC:</text:span> Nein, das ist ein Film.</text:p>
      <text:p text:style-name="P7"><text:span text:style-name="T150">SP:</text:span> Ah, richtig, okay, nun, sie sind miteinander verbunden.</text:p>
      <text:p text:style-name="P7"><text:span text:style-name="T150">KC:</text:span> Oh, ja, wahrscheinlich.</text:p>
      <text:p text:style-name="P28"><text:span text:style-name="T191">SP:</text:span><text:span text:style-name="T163"> Also wissen wir es, und im Grunde </text:span><text:span text:style-name="T277">ist es so</text:span><text:span text:style-name="T163">, dass Andeutungen gemacht werden, </text:span><text:span text:style-name="T277">Ideen </text:span><text:span text:style-name="T163">werden </text:span><text:span text:style-name="T277">vermittelt</text:span><text:span text:style-name="T163">. Die Gesamtheit des menschlichen Bewusstseins wird irgendwo gespeichert und dieses Gerät ist in der Lage, </text:span><text:span text:style-name="T76">darauf zuzugreifen</text:span><text:span text:style-name="T163"> und Witze zu machen und ein bisschen Spaß zu haben, aber im Grunde genommen sagt es: Wir können jetzt... </text:span><text:span text:style-name="T277">I</text:span><text:span text:style-name="T163">hr könnt uns nicht sehen, </text:span><text:span text:style-name="T277">i</text:span><text:span text:style-name="T163">hr könnt nichts tun. Jetzt legen wir los. Das ist es also, was ich vorhin in unserem Gespräch gesagt habe: Sie haben sich damit zurückgehalten. </text:span><text:span text:style-name="T77">S</text:span><text:span text:style-name="T163">ie haben sich zurückgehalten, </text:span><text:span text:style-name="T278">s</text:span><text:span text:style-name="T163">ie haben es so lange hinausgezögert, wie sie konnten. </text:span><text:span text:style-name="T77">Sie </text:span><text:span text:style-name="T163">hatten die Technologie dazu schon vor Monaten.</text:span></text:p>
      <text:p text:style-name="P28"><text:span text:style-name="T191">KC:</text:span><text:span text:style-name="T163"> Faszinierend. Okay, die wichtigste Frage ist jetzt, und ich weiß, dass wir in andere Bereiche gehen wollen, aber </text:span><text:span text:style-name="T77">wofür</text:span><text:span text:style-name="T163"> ist </text:span><text:span text:style-name="T278">das </text:span><text:span text:style-name="T163">die Vorbereitung, was auf uns zukommt, was tatsächlich mit den Satelliten zu tun hat? Ich würde sagen, dass diese Dinge alle miteinander verbunden sind – die Satelliten, die Sonne und, </text:span><text:span text:style-name="T77">weißt du</text:span><text:span text:style-name="T163">, was </text:span><text:span text:style-name="T278">noch alles</text:span><text:span text:style-name="T163"> kommt.</text:span></text:p>
      <text:p text:style-name="P39"><text:span text:style-name="T191">SP:</text:span><text:span text:style-name="T163"> Ja, ja. Sie sind alle miteinander verbunden, auch wenn ihre Verbindung vielleicht ein wenig dürftig ist. Der letzte Teil </text:span><text:span text:style-name="T278">also</text:span><text:span text:style-name="T163">, über den ich sprechen wollte und der damit zusammenhängt, ist der Oberste Richter Kavanaugh. Es ist so interessant, dass diese sexuellen Anschuldigungen jetzt zur Sprache kommen, </text:span><text:span text:style-name="T77">als</text:span><text:span text:style-name="T163"> er 17 </text:span><text:span text:style-name="T278">war</text:span><text:span text:style-name="T163"> und das Mädchen </text:span><text:span text:style-name="T278">war </text:span><text:span text:style-name="T163">15, das zeigt nur, wie verzweifelt sie versuchen, seine Amtseinführung zu verhindern. Und ich war mir vor einigen Monaten bewusst, dass sie bei etwa 25.000 Anklagen angelangt waren und bin nun ziemlich überzeugt, dass es mehr als 50.000 Anklagen gibt, </text:span><text:span text:style-name="T77">ziemlich</text:span><text:span text:style-name="T163"> überzeugt. Das ist eine riesige Menge, aber ich bin </text:span><text:span text:style-name="T77">ziemlich</text:span><text:span text:style-name="T163"> überzeugt, dass es sich um </text:span><text:span text:style-name="T278">die</text:span><text:span text:style-name="T163"> 50.000 </text:span><text:span text:style-name="T278">sind</text:span><text:span text:style-name="T163">. Und das funktioniert so, dass diese Anklagen nur von einem Staatsanwalt </text:span><text:span text:style-name="T280">verfasst werden können</text:span><text:span text:style-name="T163"> und einer Gruppe von, ich weiß nicht, zwischen sechs und zwölf Richtern, die absolut zur höchsten Geheimhaltung verpflichtet sind, die es überhaupt gibt. Und das kann auf Ebene </text:span><text:span text:style-name="T280">der Staaten</text:span><text:span text:style-name="T163"> geschehen. Es kann auf Bundesebene </text:span><text:span text:style-name="T280">geschehen</text:span><text:span text:style-name="T163"> und </text:span><text:span text:style-name="T280">auch</text:span><text:span text:style-name="T163"> irgendwo dazwischen. Aber wenn man Leute anklagen will, muss man sie dort anklagen, wo sie entweder </text:span><text:span text:style-name="T78">wohnen</text:span><text:span text:style-name="T163"> oder wo die mutmaßliche kriminelle </text:span><text:span text:style-name="T280">H</text:span><text:span text:style-name="T78">andlung</text:span><text:span text:style-name="T163"> stattgefunden hat. Es ist jedoch sehr wichtig, dass alle Bundesstaaten einbezogen werden, denn </text:span><text:span text:style-name="T78">man möchte</text:span><text:span text:style-name="T163"> ganz Amerika in diese Angelegenheit hineinziehen. </text:span><text:span text:style-name="T78">Man</text:span><text:span text:style-name="T163"> w</text:span><text:span text:style-name="T280">ill</text:span><text:span text:style-name="T163"> nicht, dass alles </text:span><text:span text:style-name="T78">einfach</text:span><text:span text:style-name="T163"> nach Washington geschleppt wird, denn dann entsteht eine Kultur des „Wir“ und „Sie“, eine „Wir-und-Sie“-Kultur, und </text:span><text:span text:style-name="T78">man will</text:span><text:span text:style-name="T163">, dass Amerika sich </text:span><text:span text:style-name="T78">dessen annimmt</text:span><text:span text:style-name="T163">. Wenn man an Deutschland denkt – da gab es am Ende des Krieges die Nürnberger Prozesse, und alle gingen nach Nürnberg. Es war so ziemlich der einzige Ort, der nicht in Stücke zerbombt war </text:span><text:span text:style-name="T281">und</text:span><text:span text:style-name="T163"> wo sie ein großes </text:span><text:soft-page-break/><text:span text:style-name="T163">Gebäude hatten und </text:span><text:span text:style-name="T281">es</text:span><text:span text:style-name="T163"> durchführen konnten. Aber in Amerika ist es ein System mit Staaten, und ich möchte die Zuhörer nur wissen lassen... </text:span><text:span text:style-name="T281">B</text:span><text:span text:style-name="T279">ist du</text:span><text:span text:style-name="T163"> noch da, Kerry? K</text:span><text:span text:style-name="T279">a</text:span><text:span text:style-name="T163">nn</text:span><text:span text:style-name="T279">st du</text:span><text:span text:style-name="T163"> mich noch hören?</text:span></text:p>
      <text:p text:style-name="P7"><text:span text:style-name="T150">KC:</text:span> Ja.</text:p>
      <text:p text:style-name="P7"><text:span text:style-name="T150">SP:</text:span> Okay, es ist nur so, dass mein kompletter Bildschirm gerade schwarz geworden ist.</text:p>
      <text:p text:style-name="P7"><text:span text:style-name="T150">KC:</text:span> Oh, wirklich?</text:p>
      <text:p text:style-name="P7"><text:span text:style-name="T150">SP:</text:span> Ja, jetzt ist er wieder da. Kannst du... du kannst mich immer noch hören, ja?</text:p>
      <text:p text:style-name="P7"><text:span text:style-name="T150">KC:</text:span> Und, und bei dir ist alles in Ordnung.</text:p>
      <text:p text:style-name="P7"><text:span text:style-name="T150">SP:</text:span> Okay, das hatte ich noch nie. Der Bildschirm wurde absolut schwarz.</text:p>
      <text:p text:style-name="P7"><text:span text:style-name="T150">KC:</text:span> <text:span text:style-name="T358">Gut...</text:span></text:p>
      <text:p text:style-name="P7"><text:span text:style-name="T150">SP:</text:span> Das ist sehr interessant, denn was passiert ist, ist, dass mich jemand hier ausgeschaltet hat und dann hat mich jemand wieder eingeschaltet.</text:p>
      <text:p text:style-name="P7"><text:span text:style-name="T150">KC:</text:span> Ich nehme an, ja, das ist das, was man eine Warnung nennen könnte.</text:p>
      <text:p text:style-name="P7"><text:span text:style-name="T150">SP:</text:span> Oh, ich bin glücklich mit denen. Ich bekomme Warnungen.</text:p>
      <text:p text:style-name="P7"><text:span text:style-name="T150">KC:</text:span> Richtig.</text:p>
      <text:p text:style-name="P40"><text:span text:style-name="T191">SP:</text:span><text:span text:style-name="T163"> Aber ich werde weitermachen, </text:span><text:span text:style-name="T79">denn, </text:span><text:span text:style-name="T163">w</text:span><text:span text:style-name="T279">e</text:span><text:span text:style-name="T163">i</text:span><text:span text:style-name="T279">ßt </text:span><text:span text:style-name="T281">du</text:span><text:span text:style-name="T163">, dies </text:span><text:span text:style-name="T281">ist</text:span><text:span text:style-name="T163"> die Wahrheit und sie </text:span><text:span text:style-name="T281">muss</text:span><text:span text:style-name="T163"> herauskommen. Die </text:span><text:span text:style-name="T80">wichtigsten</text:span><text:span text:style-name="T163"> Staaten – </text:span><text:span text:style-name="T282">i</text:span><text:span text:style-name="T163">ch werde hier keine Namen </text:span><text:span text:style-name="T282">von jemandem</text:span><text:span text:style-name="T163"> nennen, damit sie sich keine Sorgen machen müssen – </text:span><text:span text:style-name="T282">d</text:span><text:span text:style-name="T163">ie wichtigsten Staaten, in denen die meisten Anklagen erhoben wurden, </text:span><text:span text:style-name="T282">und ich werde sie vorlesen,</text:span><text:span text:style-name="T163"> sind Ohio, Texas, Virginia, Maryland, Massachusetts und Kalifornien. In diesen Staaten gibt es die meisten Anklagen von Personen, die zur Anklageerhebung bereit sind. Wir wissen, weil es öffentlich bekannt ist, dass Ende letzten Jahres/Anfang dieses Jahres </text:span><text:span text:style-name="T282">Trump</text:span><text:span text:style-name="T163"> die Regeln geändert hat, so dass Gerichte unter bestimmten Umständen quasi-militärisch sein können. </text:span><text:span text:style-name="T282">U</text:span><text:span text:style-name="T163">nd wir wissen, dass der zivile </text:span><text:span text:style-name="T80">Bereich mit dem militärischen Bereich</text:span><text:span text:style-name="T163"> Hand in Hand gearbeitet hat, so dass Quasi-Gerichte sowohl militärische Richter oder militärische Staatsanwälte oder Verteidiger </text:span><text:span text:style-name="T282">haben konnten</text:span><text:span text:style-name="T163"> als auch zivile Staatsanwälte. Das ist eine sehr interessante Konstellation. Die einzige Möglichkeit, eine derartige Anzahl von Menschen zu behandeln, ist, dass man zwei Wochen pro Gerichtsverfahren </text:span><text:span text:style-name="T282">ansetz</text:span><text:span text:style-name="T163">t. Ein Gerichtsverfahren kann sich nicht über Monate </text:span><text:span text:style-name="T282">und Monate </text:span><text:span text:style-name="T163">hinziehen. </text:span><text:span text:style-name="T81">W</text:span><text:span text:style-name="T163">enn es </text:span><text:span text:style-name="T283">also</text:span><text:span text:style-name="T163"> als Tribunal durchgeführt wird, ist es in zwei Wochen erledigt. Es ist also möglich, eine große Anzahl von Menschen zu </text:span><text:span text:style-name="T81">durchzubekommen</text:span><text:span text:style-name="T163">.</text:span></text:p>
      <text:p text:style-name="P41"><text:span text:style-name="T163">Interessanterweise hat hier auf der anderen Seite des großen Teichs </text:span><text:span text:style-name="T283">von euch aus </text:span><text:span text:style-name="T163">die britische Polizei</text:span><text:span text:style-name="T283"> </text:span><text:span text:style-name="T163">über den Br</text:span><text:span text:style-name="T283">it-E</text:span><text:span text:style-name="T163">xit gesprochen und gesagt, dass der Br</text:span><text:span text:style-name="T283">it-E</text:span><text:span text:style-name="T163">xit zu Unruhen auf den Straßen führen wird. Aber wenn man genauer hinsieht, sieht es so </text:span><text:soft-page-break/><text:span text:style-name="T163">aus, als ob sie den Br</text:span><text:span text:style-name="T283">it-E</text:span><text:span text:style-name="T163">xit als Deckmantel für </text:span><text:span text:style-name="T283">einige </text:span><text:span text:style-name="T163">potenzielle Störungen </text:span><text:span text:style-name="T283">benutzen</text:span><text:span text:style-name="T163">, und ich würde sagen, dasselbe für die Vereinigten Staaten. Ich habe immer von zwei Wochen </text:span><text:span text:style-name="T283">gesprochen</text:span><text:span text:style-name="T163">, zwei bis drei Wochen Störungen. In den letzten drei Jahren habe ich immer gesagt, dass es zu einer </text:span><text:span text:style-name="T81">Störung</text:span><text:span text:style-name="T163"> der Energieversorgung oder des Verkehrs kommen wird. Es würde nur zwei oder drei Wochen dauern. Und ich habe den Menschen immer gesagt, dass sie nur genug Lebensmittel und Wasser für ein paar Wochen aufbewahren sollten. </text:span><text:span text:style-name="T81">Man muss sich</text:span><text:span text:style-name="T163"> nicht für </text:span><text:span text:style-name="T283">viele</text:span><text:span text:style-name="T163"> Monate eindecken. Aber es ist interessant, dass ich jetzt Nachrichten aus den </text:span><text:span text:style-name="T81">Vereinigten Staaten</text:span><text:span text:style-name="T163"> erhalte, dass es in einigen Staaten eine Art von Unordnung geben könnte. Es könnte eine Art </text:span><text:span text:style-name="T82">Stromausfall geben</text:span><text:span text:style-name="T163"> oder eine Ausgangssperre verhängt werden, die aber nur für zwei Wochen gelten würde. Und es ist interessant, dass die Briten, obwohl </text:span><text:span text:style-name="T284">davon</text:span><text:span text:style-name="T163"> sie im Zusammenhang mit dem Br</text:span><text:span text:style-name="T284">it-E</text:span><text:span text:style-name="T163">xit sprechen, jetzt auch über eine ähnliche Art von zwei- oder dreiwöchiger Periode sprechen. Ich denke also, dass sich das alles zuspitzt, und seit sechs Monaten </text:span><text:span text:style-name="T285">hab</text:span><text:span text:style-name="T163">e ich </text:span><text:span text:style-name="T285">gesagt</text:span><text:span text:style-name="T163">, dass Oktober, November und Dezember dieses Jahres vielleicht einige der wichtigsten Monate auf diesem Planeten sind. Und ich habe nie erwartet, dass ernsthafte Anklagen vor Oktober erhoben w</text:span><text:span text:style-name="T285">ü</text:span><text:span text:style-name="T163">rden. Ich dachte immer, dass es erst ab Oktober soweit sein würde. Wie </text:span><text:span text:style-name="T279">du</text:span><text:span text:style-name="T163"> zu Beginn der Sendung bereits dreimal </text:span><text:span text:style-name="T285">ge</text:span><text:span text:style-name="T163">sagt </text:span><text:span text:style-name="T285">ha</text:span><text:span text:style-name="T279">st</text:span><text:span text:style-name="T163">, ist dies eine höchst interessante Zeit. Das ist sie. Es ist eine wirklich aufregende Zeit. Es ist zwar </text:span><text:span text:style-name="T285">wirklich</text:span><text:span text:style-name="T163"> ein bisschen nervenaufreibend, aber wir müssen da durch. </text:span><text:span text:style-name="T285">Also, </text:span><text:span text:style-name="T163">Oktober, November, Dezember sind <text:s/>entscheidend dafür, wie schnell wir die Dinge hinter uns bringen können.</text:span></text:p>
      <text:p text:style-name="P41"><text:span text:style-name="T191">KC:</text:span><text:span text:style-name="T163"> Okay, </text:span><text:span text:style-name="T285">also </text:span><text:span text:style-name="T163">lass mich noch einmal zurückspulen, </text:span><text:span text:style-name="T285">was du gesagt hast,</text:span><text:span text:style-name="T163"> damit ich </text:span><text:span text:style-name="T83">es</text:span><text:span text:style-name="T163"> verstehe. Sag</text:span><text:span text:style-name="T279">st du</text:span><text:span text:style-name="T163">, dass es eine zweiwöchige Unterbrechung der Dienst</text:span><text:span text:style-name="T285">leistungen</text:span><text:span text:style-name="T163"> geben wird?</text:span></text:p>
      <text:p text:style-name="P41"><text:span text:style-name="T191">SP:</text:span><text:span text:style-name="T163"> Ich </text:span><text:span text:style-name="T83">sage</text:span><text:span text:style-name="T163">, dass es eine Art von </text:span><text:span text:style-name="T83">Schließung von einigen</text:span><text:span text:style-name="T163"> geben wird. Wenn ein bestimmtes Gremium gegen ein anderes Gremium vorgeht und beide Gremien </text:span><text:span text:style-name="T285">kontrollieren</text:span><text:span text:style-name="T163"> verschiedene Teile der Regierung, dann müssen </text:span><text:span text:style-name="T279">s</text:span><text:span text:style-name="T163">ie, um </text:span><text:span text:style-name="T279">i</text:span><text:span text:style-name="T163">hre Agenda durchzusetzen, den Teil des Gremiums ausschalten, der noch von den </text:span><text:span text:style-name="T83">bösen Jungs betrieben</text:span><text:span text:style-name="T163"> wird. Das kann also bedeuten, dass man die Zivilbevölkerung in Mitleidenschaft ziehen muss, um einige der negativen Kräfte auszuschalten. Es könnte also durchaus zu einer Unterbrechung von Mobiltelefonen, Festnetzanschlüssen und der Stromversorgung kommen. Ja, das sage ich.</text:span></text:p>
      <text:p text:style-name="P28"><text:span text:style-name="T191">KC:</text:span><text:span text:style-name="T163"> </text:span><text:span text:style-name="T84">Alles klar</text:span><text:span text:style-name="T163">. Und wann genau </text:span><text:span text:style-name="T286">beginnt das</text:span><text:span text:style-name="T163">?</text:span></text:p>
      <text:p text:style-name="P28"><text:span text:style-name="T191">SP:</text:span><text:span text:style-name="T163"> N</text:span><text:span text:style-name="T84">aja</text:span><text:span text:style-name="T163">, ich habe nie erwartet, dass irgendetwas vor Oktober beginnen würde.</text:span></text:p>
      <text:p text:style-name="P7"><text:span text:style-name="T150">KC:</text:span> Okay, aber – <text:span text:style-name="T359">du </text:span>ha<text:span text:style-name="T157">st d</text:span><text:span text:style-name="T359">as</text:span> nie getan, aber sollen wir davon ausgehen, dass es vor Oktober beginnt? <text:span text:style-name="T359">O</text:span>der sollen wir sagen, dass…</text:p>
      <text:p text:style-name="P28"><text:span text:style-name="T191">SP:</text:span><text:span text:style-name="T163"> S</text:span><text:span text:style-name="T84">chau</text:span><text:span text:style-name="T163">, wenn es eine Woche vor Oktober anfängt, werde ich mich nicht zu sehr aufregen. Ich habe immer gesagt: Oktober, November, Dezember. Und wenn sie in der letzten Septemberwoche beginnen würde, worauf gewisse Kräfte drängen, </text:span><text:span text:style-name="T84">muss ich </text:span><text:soft-page-break/><text:span text:style-name="T84">dir sagen...</text:span></text:p>
      <text:p text:style-name="P7"><text:span text:style-name="T150">KC:</text:span> Richtig.</text:p>
      <text:p text:style-name="P28"><text:span text:style-name="T191">SP:</text:span><text:span text:style-name="T163"> … </text:span><text:span text:style-name="T286">dann</text:span><text:span text:style-name="T163"> würde mich </text:span><text:span text:style-name="T286">das </text:span><text:span text:style-name="T163">nicht stören, </text:span><text:span text:style-name="T84">denn hört mal,</text:span><text:span text:style-name="T163"> ich </text:span><text:span text:style-name="T286">lag nur um</text:span><text:span text:style-name="T163"> eine Woche </text:span><text:span text:style-name="T84">daneben.</text:span><text:span text:style-name="T163"> </text:span><text:span text:style-name="T286">A</text:span><text:span text:style-name="T163">ber ich habe auch gesagt, und das ist todernst: wenn es nicht im Oktober, November, Dezember geschieht, dann wird es nicht korrekt geschehen. Es muss also wirklich im Oktober, November, Dezember geschehen, weil sonst das Zeitfenster verloren geht.</text:span></text:p>
      <text:p text:style-name="P28"><text:span text:style-name="T191">KC:</text:span><text:span text:style-name="T163"> </text:span><text:span text:style-name="T85">Alles klar</text:span><text:span text:style-name="T163">, </text:span><text:span text:style-name="T287">tja, </text:span><text:span text:style-name="T163">das ist sehr interessant. Ich werde auf Reisen gehen, um Mark Richards zu interviewen, und ich muss sagen, dass ich immer noch Spenden brauche, um mir dabei zu helfen, aber nichtsdestotrotz wird dies der 20.</text:span><text:span text:style-name="T85"> – </text:span><text:span text:style-name="T287">naja, eigentlich...</text:span><text:span text:style-name="T163"> und es gibt noch einen weiteren geheimen Zeugen, den ich versuche zu interviewen, falls es jemanden interessiert. Wenn ihr mir also helfen wollt, wüsste ich das sehr zu schätzen. Ich hasse es, mich mit meiner Kreditkarte zu verschulden, um diese Dinge zu tun. Ich tue das. Ich verschulde mich mit meiner Kreditkarte, wenn ich nicht genug Geld habe, um das zu finanzieren, was ich machen will, aber dann muss ich </text:span><text:span text:style-name="T287">natürlich</text:span><text:span text:style-name="T163"> so lange auf Sparflamme leben, bis ich das Geld zurückzahlen kann. Also...</text:span></text:p>
      <text:p text:style-name="P7"><text:span text:style-name="T150">SP:</text:span> Um ehrlich zu sein, Kerry, wenn jeder deiner Abonnenten nur einen Dollar geben würde…</text:p>
      <text:p text:style-name="P7"><text:span text:style-name="T150">KC:</text:span> Einen Dollar.</text:p>
      <text:p text:style-name="P7"><text:span text:style-name="T150">SP:</text:span> … dann könnte<text:span text:style-name="T157">st du</text:span> all die wirklich guten Interviewpartner interviewen. <text:span text:style-name="T360">Weißt du,</text:span> das wäre doch kein Problem, oder?</text:p>
      <text:p text:style-name="P28"><text:span text:style-name="T191">KC:</text:span><text:span text:style-name="T163"> Nein, mit </text:span><text:span text:style-name="T85">um die</text:span><text:span text:style-name="T163"> zweihundertvier- oder zweihundertsechstausend Menschen würde ich… </text:span><text:span text:style-name="T287">würde ich</text:span><text:span text:style-name="T163"> mehr verdienen als... </text:span><text:span text:style-name="T287">viel </text:span><text:span text:style-name="T163">mehr – </text:span><text:span text:style-name="T85">VIEL MEHR – </text:span><text:span text:style-name="T163">als ich jedes Jahr verdiene, wenn all diese </text:span><text:span text:style-name="T86">Menschen</text:span><text:span text:style-name="T163"> mir nur einen Dollar geben würden. So, das </text:span><text:span text:style-name="T86">dazu</text:span><text:span text:style-name="T163">. Ja, absolut. Aber auf jeden Fall </text:span><text:span text:style-name="T86">werde</text:span><text:span text:style-name="T163"> ich gehen, ich glaube, es ist der 27. und dieses Wochenende, </text:span><text:span text:style-name="T288">d</text:span><text:span text:style-name="T163">as ist das letzte Wochenende im September. </text:span><text:span text:style-name="T288">Ich</text:span><text:span text:style-name="T163"> werde </text:span><text:span text:style-name="T288">also</text:span><text:span text:style-name="T163"> in dieser Zeit verreisen. </text:span><text:span text:style-name="T288">A</text:span><text:span text:style-name="T163">lso könnte das Leben während meiner Reisen sehr interessant werden, </text:span><text:span text:style-name="T288">nehme ich an,</text:span><text:span text:style-name="T163"> wenn irgendetwas davon </text:span><text:span text:style-name="T86">passiert.</text:span><text:span text:style-name="T163"> </text:span><text:span text:style-name="T288">U</text:span><text:span text:style-name="T163">nd vielleicht soll ich an diesem Wochenende verreisen, weil ich dort wohne, et</text:span><text:span text:style-name="T86">c. etc.</text:span><text:span text:style-name="T163"> </text:span><text:span text:style-name="T288">Das</text:span><text:span text:style-name="T163"> sind </text:span><text:span text:style-name="T86">also</text:span><text:span text:style-name="T163"> sehr interessante Dinge. </text:span><text:span text:style-name="T288">Aber a</text:span><text:span text:style-name="T163">uf jeden Fall will ich damit nur sagen, dass es einen geheimen Zeugen gibt, den ich zu einem Interview überreden will, während ich i</text:span><text:span text:style-name="T86">m Gebiet von</text:span><text:span text:style-name="T163"> Nordkalifornien bin. Ich glaube, das kann ich mit ruhigem Gewissen sagen. </text:span><text:span text:style-name="T288">Also,</text:span><text:span text:style-name="T163"> </text:span><text:span text:style-name="T288">j</text:span><text:span text:style-name="T163">edenfalls ist das nur eine Art </text:span><text:span text:style-name="T86">Zwischenbemerkung</text:span><text:span text:style-name="T163"> da</text:span><text:span text:style-name="T288">zu</text:span><text:span text:style-name="T163">. Jetzt haben wir eine weitere Diskussion vor uns </text:span><text:span text:style-name="T288">über</text:span><text:span text:style-name="T163">... </text:span><text:span text:style-name="T288">G</text:span><text:span text:style-name="T163">ab es nicht noch ein Thema, über das </text:span><text:span text:style-name="T279">du</text:span><text:span text:style-name="T163"> sprechen wollte</text:span><text:span text:style-name="T279">st</text:span><text:span text:style-name="T163">?</text:span></text:p>
      <text:p text:style-name="P7"><text:span text:style-name="T150">SP:</text:span> Nein, ich habe alles gesagt, was ich sagen wollte. <text:span text:style-name="T157">Du bist</text:span> jetzt dran.</text:p>
      <text:p text:style-name="P42"><text:span text:style-name="T191">KC:</text:span><text:span text:style-name="T163"> Wirklich? Oh, wow! Okay. </text:span><text:span text:style-name="T87">Alles klar</text:span><text:span text:style-name="T163">, ich weiß nicht, ob es den Leuten klar ist, aber hier bekommen sie mehr für ihr Geld, und es ist sogar kostenlos. Versteh</text:span><text:span text:style-name="T279">t </text:span><text:span text:style-name="T163">i</text:span><text:span text:style-name="T279">hr</text:span><text:span text:style-name="T163">, </text:span><text:soft-page-break/><text:span text:style-name="T163">was ich meine? Das ist wirklich </text:span><text:span text:style-name="T87">ausgewähltes Zeug</text:span><text:span text:style-name="T163">. </text:span><text:span text:style-name="T279">Ihr</text:span><text:span text:style-name="T163"> bekomm</text:span><text:span text:style-name="T279">t</text:span><text:span text:style-name="T163"> wirklich einige der besten Informationen </text:span><text:span text:style-name="T289">da draußen</text:span><text:span text:style-name="T163">, </text:span><text:span text:style-name="T289">muss ich sagen</text:span><text:span text:style-name="T163">, wenn </text:span><text:span text:style-name="T279">ihr eu</text:span><text:span text:style-name="T163">ch das heute anhör</text:span><text:span text:style-name="T279">t</text:span><text:span text:style-name="T163">, und ich würde e</text:span><text:span text:style-name="T279">uch</text:span><text:span text:style-name="T163"> ermutigen, es an </text:span><text:span text:style-name="T279">eu</text:span><text:span text:style-name="T163">re Freunde weiterzugeben. Lass mich sehen, ob es </text:span><text:span text:style-name="T289">irgend</text:span><text:span text:style-name="T163">etwas gibt, </text:span><text:span text:style-name="T289">worüber</text:span><text:span text:style-name="T163"> ich </text:span><text:span text:style-name="T279">d</text:span><text:span text:style-name="T163">i</text:span><text:span text:style-name="T279">ch </text:span><text:span text:style-name="T289">sozusagen </text:span><text:span text:style-name="T163">fragen kann. N</text:span><text:span text:style-name="T87">aja</text:span><text:span text:style-name="T163">, </text:span><text:span text:style-name="T87">es geschehen</text:span><text:span text:style-name="T163"> gerade einige sehr interessante Dinge in Bezug auf Zeugenaussagen, und ich werde noch mehr dazu sagen. Aber </text:span><text:span text:style-name="T87">es gibt viel Gerede, wie</text:span><text:span text:style-name="T163"> </text:span><text:span text:style-name="T279">du</text:span><text:span text:style-name="T163"> vielleicht w</text:span><text:span text:style-name="T279">eißt</text:span><text:span text:style-name="T163">, über den Ausbruch </text:span><text:span text:style-name="T87">im</text:span><text:span text:style-name="T163"> Yellowstonen, und ich bin neugierig, ob </text:span><text:span text:style-name="T290">du</text:span><text:span text:style-name="T163"> selbst einen Blick auf diese Situation geworfen ha</text:span><text:span text:style-name="T290">st</text:span><text:span text:style-name="T163">, bei der es um Ereignisse geht, die im Wesentlichen ausgelöst werden, und man geht davon aus, dass sie von der Seite der </text:span><text:span text:style-name="T289">b</text:span><text:span text:style-name="T163">ösen </text:span><text:span text:style-name="T289">Jungs</text:span><text:span text:style-name="T163">, </text:span><text:span text:style-name="T87">wie wir sie nennen</text:span><text:span text:style-name="T163">, ausgelöst werden, das </text:span><text:span text:style-name="T289">wäre also, dass der</text:span><text:span text:style-name="T163"> Yellowstone </text:span><text:span text:style-name="T87">aktiviert</text:span><text:span text:style-name="T289"> würde, um</text:span><text:span text:style-name="T163"> andere Vulkane </text:span><text:span text:style-name="T87">zu aktivieren</text:span><text:span text:style-name="T163">. Gleichzeitig bezieht das das ein, was zum Beispiel in Hawaii bereits passiert ist, ein Unternehmen namens Ormat. <text:s/>Wir haben einen Ermittler, der sehr gut in seinem Job ist, ein ehemaliger CIA-Mitarbeiter – nicht das, was man eine</text:span><text:span text:style-name="T292">n Stümper n</text:span><text:span text:style-name="T163">ennt – </text:span><text:span text:style-name="T292">d</text:span><text:span text:style-name="T88">er eine Kündigung bekommen hat. Ich werde ihn hier </text:span><text:span text:style-name="T89">unterstützen</text:span><text:span text:style-name="T88"> – ‚</text:span><text:span text:style-name="T134">Unwanted Publicity Guy‘, </text:span><text:span text:style-name="T88">ein Kerl namens Paul Collin,</text:span><text:span text:style-name="T163"> der auf der Straße in seinem Auto </text:span><text:span text:style-name="T89">wohnt</text:span><text:span text:style-name="T163"> und, wisst ihr, dringend Spenden braucht, um am Leben zu bleiben, aber trotzdem schickt </text:span><text:span text:style-name="T293">er</text:span><text:span text:style-name="T163"> mir Berichte, weil er das sein ganzes Leben lang als seinen Job für die Geheimdienste gemacht hat und er </text:span><text:span text:style-name="T293">kann </text:span><text:span text:style-name="T163">einfach nicht anders. Er recherchiert immer noch faszinierende Geschichten, obwohl er praktisch obdachlos ist. Also für diejenigen, die es interessiert: er spricht über eine Firma namens Ormat und er hat eine Menge ausführlicher... es ist alles auf seinem Blog, auf meinem Gäste-Blog, geh</text:span><text:span text:style-name="T290">t</text:span><text:span text:style-name="T163"> einfach runter zu ‚Unwanted Publicity Guy‘ und i</text:span><text:span text:style-name="T290">hr</text:span><text:span text:style-name="T163"> werde</text:span><text:span text:style-name="T290">t</text:span><text:span text:style-name="T163"> Informationen über Ormat sehen, eine Firma, die sich selbst </text:span><text:span text:style-name="T293">sogar </text:span><text:span text:style-name="T163">neben schlafenden Vulkanen niederlässt, die dann bald, nachdem sie dort sind, anfangen aktiv zu werden. </text:span><text:span text:style-name="T90">Sie setzen</text:span><text:span text:style-name="T163"> eine bestimmte Technologie ein, die zusätzlich zum Fracking in der Region eingesetzt wird, um </text:span><text:span text:style-name="T90">bei der Aktivierung dessen nachzuhelfen</text:span><text:span text:style-name="T163">. </text:span><text:span text:style-name="T294">Das ist ein Teil dessen, was in Hawaii kürzlich passiert ist. Und es gibt noch mehr dazu – </text:span><text:span text:style-name="T163">Deborah Tavares, ich weiß nicht, ob </text:span><text:span text:style-name="T290">du</text:span><text:span text:style-name="T163"> w</text:span><text:span text:style-name="T290">e</text:span><text:span text:style-name="T163">i</text:span><text:span text:style-name="T290">ßt</text:span><text:span text:style-name="T163">, wer sie ist, Simon, eine reizende Dame, die nach Unterlagen sucht und sie findet, um alles zu </text:span><text:span text:style-name="T90">belegen,</text:span><text:span text:style-name="T163"> was die sogenannte dunkle Kabale im Schilde führt, und die Dinge, die sie in </text:span><text:span text:style-name="T291">Form von</text:span><text:span text:style-name="T163"> Vorschriften usw. </text:span><text:span text:style-name="T294">usw.</text:span><text:span text:style-name="T163"> eingeführt hat, die Brände in Nordkalifornien, </text:span><text:span text:style-name="T294">s</text:span><text:span text:style-name="T163">ie erforscht die Erdbeben, </text:span><text:span text:style-name="T294">a</text:span><text:span text:style-name="T163">ll diese Wetterkriege, </text:span><text:span text:style-name="T294">die</text:span><text:span text:style-name="T163"> vo</text:span><text:span text:style-name="T294">n</text:span><text:span text:style-name="T163"> Menschen ausgelöste</text:span><text:span text:style-name="T294">n</text:span><text:span text:style-name="T163"> Ereignisse. </text:span><text:span text:style-name="T294">Also, d</text:span><text:span text:style-name="T163">as ist jetzt eine etwas langatmige Frage, aber möchte</text:span><text:span text:style-name="T290">st</text:span><text:span text:style-name="T163"> </text:span><text:span text:style-name="T290">du</text:span><text:span text:style-name="T163"> etwas zu all dem sagen?</text:span></text:p>
      <text:p text:style-name="P43"><text:span text:style-name="T163">SP: Als Mitglieder des Farsight-Instituts und anderer Organisationen und Einzelpersonen in die Zukunft blickten, nicht sehr weit in die Zukunft, fanden sie eine Erde vor, die in hohem Maße entvölkert war. Ich will </text:span><text:span text:style-name="T91">dazu</text:span><text:span text:style-name="T163"> sagen, dass es davon abhängt, in welche Zeitlinie man </text:span><text:span text:style-name="T91">ans</text:span><text:span text:style-name="T163">ieht. Ich verstehe das nicht, ich bin kein Amerikaner. Ich verstehe nicht, warum jemand halb Kalifornien abreißen oder versenken will und all das. Ich meine, was hat Kalifornien jemals jemand anderem angetan, aber es gibt diese echte Abneigung gegen Kalifornien, daher die Dürre, daher die Brände etc. Was </text:span><text:span text:style-name="T91">mir wichtig ist, zu sagen</text:span><text:span text:style-name="T163">, ist, dass das nicht passieren muss. Ja, selbständige Organisationen, die eine recht fortschrittliche Technologie im </text:span><text:soft-page-break/><text:span text:style-name="T163">Zusammenhang mit Fracking </text:span><text:span text:style-name="T91">betreiben – das</text:span><text:span text:style-name="T163"> muss </text:span><text:span text:style-name="T295">ich </text:span><text:span text:style-name="T163">sagen, </text:span><text:span text:style-name="T91">und natürlich hat</text:span><text:span text:style-name="T163"> Herr Bush </text:span><text:span text:style-name="T91">eine </text:span><text:span text:style-name="T163">starke Verbindungen </text:span><text:span text:style-name="T91">damit –, </text:span><text:span text:style-name="T92">haben die Möglichkeit</text:span><text:span text:style-name="T163">, </text:span><text:span text:style-name="T296">indem sie </text:span><text:span text:style-name="T163">Bodengeräte platzieren – nichts Zentrales, sondern Bodengeräte </text:span><text:span text:style-name="T296">vor Ort</text:span><text:span text:style-name="T163"> –, die etwas verschlimmern können, was bereits vorhanden ist. </text:span><text:span text:style-name="T296">In</text:span><text:span text:style-name="T163"> anderen Worten: man kann </text:span><text:span text:style-name="T92">keinen Ausbruch</text:span><text:span text:style-name="T163"> aus dem Nichts </text:span><text:span text:style-name="T296">erzeugen</text:span><text:span text:style-name="T163">. Es muss eine </text:span><text:span text:style-name="T296">bereits </text:span><text:span text:style-name="T163">laufende Aktivität </text:span><text:span text:style-name="T92">geben</text:span><text:span text:style-name="T163">. Ich will damit </text:span><text:span text:style-name="T296">also </text:span><text:span text:style-name="T163">sagen, dass </text:span><text:span text:style-name="T296">auf einer Zeitlinie </text:span><text:span text:style-name="T163">dies alles geschehen soll. Die Menschheit </text:span><text:span text:style-name="T296">wird</text:span><text:span text:style-name="T163"> zu drei Vierteln ausgelöscht werden, </text:span><text:span text:style-name="T296">d</text:span><text:span text:style-name="T163">ie Westküste und ein Teil der Ostküste sowie </text:span><text:span text:style-name="T296">einige der</text:span><text:span text:style-name="T163"> Bundesstaaten werden verschwinden, aber das ist nur eine Zeitlinie. Und das ist es, wofür wir kämpfen: wir kämpfen für die Freiheit, </text:span><text:span text:style-name="T296">w</text:span><text:span text:style-name="T163">ir kämpfen für das Recht, so zu leben, wie wir leben wollen, und wir kämpfen dafür, die Unterdrückung abzuschütteln. Und </text:span><text:span text:style-name="T92">daher – </text:span><text:span text:style-name="T163">ja, ich bin sicher, dass es bestimmte Personen gibt, die unbedingt </text:span><text:span text:style-name="T296">diesen</text:span><text:span text:style-name="T163"> Plan haben. Aber w</text:span><text:span text:style-name="T290">e</text:span><text:span text:style-name="T163">i</text:span><text:span text:style-name="T290">ßt</text:span><text:span text:style-name="T163"> </text:span><text:span text:style-name="T290">du</text:span><text:span text:style-name="T163">, wenn wir genug von </text:span><text:span text:style-name="T290">dein</text:span><text:span text:style-name="T163">en zweihunderttausend Zuschauern und den Millionen von Menschen da draußen aufwecken können... </text:span><text:span text:style-name="T92">Dafür ist es nötig, dass diese</text:span><text:span text:style-name="T163"> Anklageschriften eröffne</text:span><text:span text:style-name="T296">t werden</text:span><text:span text:style-name="T163">, denn... </text:span><text:span text:style-name="T297">I</text:span><text:span text:style-name="T163">ch möchte </text:span><text:span text:style-name="T296">dar</text:span><text:span text:style-name="T163">über sprechen, </text:span><text:span text:style-name="T296">Kerry,</text:span><text:span text:style-name="T163"> </text:span><text:span text:style-name="T92">und es schweift</text:span><text:span text:style-name="T163"> ein wenig vom Thema ab. Ich glaube nicht, dass irgendjemand sich wirklich über einen Fall von Pädophilie aufregen wird, weil sie so immun dagegen geworden sind. Sie werden einfach sagen: „</text:span><text:span text:style-name="T297">O</text:span><text:span text:style-name="T163">h, das ist furchtbar.“ Was die Menschen wirklich </text:span><text:span text:style-name="T93">erschrecken</text:span><text:span text:style-name="T163"> wird, sind nicht die Pädophilie-</text:span><text:span text:style-name="T297">Fälle</text:span><text:span text:style-name="T163">, sondern das Netzwerk, das diesen Handel organisiert hat. Das ist es, was die Menschen schockieren wird. Das Ausmaß, der Umfang und die Tiefe der bekannten Namen, sowohl von Einzelpersonen als auch von Unternehmen, die bereitwillig daran beteiligt waren. </text:span><text:span text:style-name="T297">Und d</text:span><text:span text:style-name="T163">as ist es, was die Menschheit schockieren wird.</text:span></text:p>
      <text:p text:style-name="P44"><text:span text:style-name="T163">Nicht, dass dies unten in der 58. Straße oder hier drüben passiert ist, sondern die Koordination dessen. Und die Menschen werden sagen: „</text:span><text:span text:style-name="T297">W</text:span><text:span text:style-name="T163">ie kann es sein, dass </text:span><text:span text:style-name="T297">diese </text:span><text:span text:style-name="T163">Kerry Cassidy die Wahrheit </text:span><text:span text:style-name="T93">kannt</text:span><text:span text:style-name="T163">e, ich aber nicht? Wie ist das möglich?“ Und ihre unmittelbare Reaktion wird sein, dass mit ihnen etwas nicht stimmt, weil sie die Wahrheit nicht gesehen haben. </text:span><text:span text:style-name="T297">U</text:span><text:span text:style-name="T163">nd was ich diesen Leuten sagen möchte, ist: „Fühlt euch nicht schuldig! </text:span><text:span text:style-name="T93">D</text:span><text:span text:style-name="T163">enn diese bösen Jungs sind </text:span><text:span text:style-name="T297">darin sehr </text:span><text:span text:style-name="T163">geschickt. Sie </text:span><text:span text:style-name="T93">führen euch hinter’s Licht</text:span><text:span text:style-name="T163">, denn dafür geben sie ihr ganzes Geld aus.“ </text:span><text:span text:style-name="T299">Jetzt geht es darum, dass s</text:span><text:span text:style-name="T163">obald die Wahrheit ans Licht kommt, wir alles in Frage stellen </text:span><text:span text:style-name="T299">müssen</text:span><text:span text:style-name="T163">. Aber wir geben ni</text:span><text:span text:style-name="T298">emandem</text:span><text:span text:style-name="T163"> die Schuld. Wir müssen da einsteigen und es wieder aufbauen, und zwar schnell. </text:span><text:span text:style-name="T94">Wir</text:span><text:span text:style-name="T163"> können </text:span><text:span text:style-name="T299">also</text:span><text:span text:style-name="T163"> diesen irrwitzigen Plänen einen Riegel vorschieben, einen Vulkan oder die San-Andreas-Verwerfung </text:span><text:span text:style-name="T94">zu aktivieren</text:span><text:span text:style-name="T163">, die Ostküste zu überschwemmen, und all das. </text:span><text:span text:style-name="T299">Wir</text:span><text:span text:style-name="T163"> können </text:span><text:span text:style-name="T299">das</text:span><text:span text:style-name="T163"> verhindern. Aber um </text:span><text:span text:style-name="T94">das</text:span><text:span text:style-name="T163"> zu </text:span><text:span text:style-name="T94">verhindern</text:span><text:span text:style-name="T163">, müssen wir eine große Anzahl von Bürgern dazu bringen, </text:span><text:span text:style-name="T299">tatsächlich aufzuhören, </text:span><text:span text:style-name="T163">die Lügen, die ihnen aufgetischt wurden, zu glauben. </text:span><text:span text:style-name="T299">Nun, w</text:span><text:span text:style-name="T163">enn wir diese Anklagen nicht bekommen, wenn wir nicht irgendeine Art von großer Aktivität bekommen, wird es nicht den anfänglichen Schwung geben, der die Leute dazu bringt, Fragen zu stellen. Deshalb sind Oktober, November und Dezember so wichtig, denn wenn die </text:span><text:span text:style-name="T299">normalen </text:span><text:span text:style-name="T163">Menschen auf der ganzen Welt sehen, was wirklich vor ihrer eigenen Hintertür vor sich geht, dann können wir diesen Planeten sehr schnell </text:span><text:soft-page-break/><text:span text:style-name="T163">umkrempeln.</text:span></text:p>
      <text:p text:style-name="P45"><text:span text:style-name="T191">KC:</text:span><text:span text:style-name="T163"> Dem stimme ich voll und ganz zu, und ich finde es, weißt du, sehr scharfsinnig und wunderbar, dass du das </text:span><text:span text:style-name="T299">sozusagen </text:span><text:span text:style-name="T300">so</text:span><text:span text:style-name="T163"> anspr</text:span><text:span text:style-name="T301">i</text:span><text:span text:style-name="T163">ch</text:span><text:span text:style-name="T301">st</text:span><text:span text:style-name="T163">, denn ich, w</text:span><text:span text:style-name="T301">e</text:span><text:span text:style-name="T163">i</text:span><text:span text:style-name="T301">ßt du</text:span><text:span text:style-name="T163">, ich musste in letzter Zeit in dieser Hinsicht einige Kämpfe austragen. Und manche Leute... </text:span><text:span text:style-name="T300">Es ist </text:span><text:span text:style-name="T163"><text:s/></text:span><text:span text:style-name="T95">schwierig</text:span><text:span text:style-name="T163">, weil ich ein Video machen muss, </text:span><text:span text:style-name="T300">weißt du,</text:span><text:span text:style-name="T163"> in dem ich darüber spreche, aber ich neige dazu, Dinge aufzuschreiben, damit ich alles für die </text:span><text:span text:style-name="T95">Menschen aufbereiten</text:span><text:span text:style-name="T163"> kann. </text:span><text:span text:style-name="T300">Weißt du, i</text:span><text:span text:style-name="T163">ch schätze, das ist d</text:span><text:span text:style-name="T302">i</text:span><text:span text:style-name="T163">e Journalist</text:span><text:span text:style-name="T302">in</text:span><text:span text:style-name="T163"> in mir, d</text:span><text:span text:style-name="T302">i</text:span><text:span text:style-name="T163">e will, dass die </text:span><text:span text:style-name="T95">Menschen</text:span><text:span text:style-name="T163"> sehen, wie die Gedanken </text:span><text:span text:style-name="T300">sozusagen </text:span><text:span text:style-name="T163">in eine Richtung führen, und die Beweise, die auftauchen, und dann die Schlussfolgerung, anstatt, </text:span><text:span text:style-name="T300">weißt du,</text:span><text:span text:style-name="T163"> zu versuchen, das nur online in einem Video zu machen, aber trotzdem – </text:span><text:span text:style-name="T300">es </text:span><text:span text:style-name="T163">ist so wichtig. Wie du schon sagtest – es geht um das Netzwerk. Es geht um die Art und Weise, wie die Menschen </text:span><text:span text:style-name="T95">zusammen</text:span><text:span text:style-name="T163">getrieben und betrogen wurden, und um den Menschenhandel, </text:span><text:span text:style-name="T301">weißt</text:span><text:span text:style-name="T163"> </text:span><text:span text:style-name="T303">du</text:span><text:span text:style-name="T163">, die Handels</text:span><text:span text:style-name="T96">wege</text:span><text:span text:style-name="T163"> und all das. Es ist eine riesige Geschichte. </text:span><text:span text:style-name="T303">Es ist</text:span><text:span text:style-name="T163"> im Grunde genommen der Schwanz des </text:span><text:span text:style-name="T96">Oktopus</text:span><text:span text:style-name="T163">. Es sind all die Tentakel, die </text:span><text:span text:style-name="T96">hinausreichen.</text:span><text:span text:style-name="T163"> </text:span><text:span text:style-name="T303">U</text:span><text:span text:style-name="T163">nd das ist die Geschichte. </text:span><text:span text:style-name="T303">U</text:span><text:span text:style-name="T163">nd das ist aufgedeckt worden, </text:span><text:span text:style-name="T303">und </text:span><text:span text:style-name="T163">w</text:span><text:span text:style-name="T301">e</text:span><text:span text:style-name="T163">i</text:span><text:span text:style-name="T301">ßt du</text:span><text:span text:style-name="T163">, es </text:span><text:span text:style-name="T303">führt zur</text:span><text:span text:style-name="T163"> PROMIS-Software und </text:span><text:span text:style-name="T96">zu</text:span><text:span text:style-name="T163"> künstliche</text:span><text:span text:style-name="T303">r</text:span><text:span text:style-name="T163"> Intelligenz und </text:span><text:span text:style-name="T96">ins Visier nehmen</text:span><text:span text:style-name="T163">, und w</text:span><text:span text:style-name="T301">e</text:span><text:span text:style-name="T163">i</text:span><text:span text:style-name="T301">ßt du</text:span><text:span text:style-name="T163">, </text:span><text:span text:style-name="T96">ins Visier nehmen</text:span><text:span text:style-name="T163"> aus vielen Gründen, </text:span><text:span text:style-name="T96">manchmal</text:span><text:span text:style-name="T163">, um Menschen auszuschalten, </text:span><text:span text:style-name="T96">manchmal</text:span><text:span text:style-name="T163">, offensichtlich </text:span><text:span text:style-name="T303">um</text:span><text:span text:style-name="T163"> Kinderhandel zu betreiben, alles, was du willst – </text:span><text:span text:style-name="T303">O</text:span><text:span text:style-name="T163">rganhandel. Ich meine, mit anderen Worten, das ist eine sehr große Geschichte, und dann kommen wir zu der ganzen Idee der sogenannten Erdveränderungen, der </text:span><text:span text:style-name="T96">ganz</text:span><text:span text:style-name="T163"> falschen Geschichte über die globale Erwärmung, die damit überhaupt nichts zu tun hat – </text:span><text:span text:style-name="T303">e</text:span><text:span text:style-name="T163">s hat mit der Sonne zu tun. W</text:span><text:span text:style-name="T301">e</text:span><text:span text:style-name="T163">i</text:span><text:span text:style-name="T301">ßt du</text:span><text:span text:style-name="T163">, Richard Hoagland hat vor langer Zeit eine sehr gute Untersuchung dazu gemacht, die den Leuten völlig entfallen zu sein scheint, aber es hat mit der Erwärmung anderer Planeten zu tun, und die Schlussfolgerung ist, falls man überhaupt intelligent ist, dass das nicht passiert, weil, </text:span><text:span text:style-name="T304">weißt du,</text:span><text:span text:style-name="T163"> die Leute bestimmte </text:span><text:span text:style-name="T304">Arten von</text:span><text:span text:style-name="T163"> Autos fahren, und weißt du, dass die Menschen schuld sind. Die Vorstellung, dass alles, was auf dem Planeten schief läuft, an den Menschen liegt. Das ist ein Teil des Szenarios. </text:span><text:span text:style-name="T304">Also,</text:span><text:span text:style-name="T163"> </text:span><text:span text:style-name="T304">i</text:span><text:span text:style-name="T163">ch stimme </text:span><text:span text:style-name="T304">dir</text:span><text:span text:style-name="T163"> zu, und ich stimme </text:span><text:span text:style-name="T304">dem </text:span><text:span text:style-name="T163">mit der Zeitlinie </text:span><text:span text:style-name="T97">zu</text:span><text:span text:style-name="T163">. </text:span><text:span text:style-name="T304">Schau, a</text:span><text:span text:style-name="T163">lles, was ich in der Zukunft gesehen habe, w</text:span><text:span text:style-name="T301">e</text:span><text:span text:style-name="T163">i</text:span><text:span text:style-name="T301">ßt du – </text:span><text:span text:style-name="T304">u</text:span><text:span text:style-name="T163">nd das bedeutet nicht, dass </text:span><text:span text:style-name="T301">du</text:span><text:span text:style-name="T163"> unbedingt auf mich hören m</text:span><text:span text:style-name="T301">usst</text:span><text:span text:style-name="T163">, aber – ich sehe Dinge in der Zukunft, die wahr werden. Und eines dieser Dinge, die ich gesehen habe, ist, dass Kalifornien nicht im Meer versinkt. </text:span><text:span text:style-name="T304">Wisst ihr, e</text:span><text:span text:style-name="T163">s tut mir leid, und ich lebe hier. Ich weiß, dass ich deshalb voreingenommen bin, aber eigentlich kann ich </text:span><text:span text:style-name="T301">dir</text:span><text:span text:style-name="T163"> nur sagen, dass es Zeit</text:span><text:span text:style-name="T304">linien</text:span><text:span text:style-name="T163"> geben kann, in denen das der Fall ist. Sie mögen es wollen. Sie könn</text:span><text:span text:style-name="T304">t</text:span><text:span text:style-name="T163">en versuchen, </text:span><text:span text:style-name="T97">das eintreten zu lassen</text:span><text:span text:style-name="T163">, aber... </text:span><text:span text:style-name="T304">U</text:span><text:span text:style-name="T163">nd es ist wirklich faszinierend, </text:span><text:span text:style-name="T97">welche Dinge</text:span><text:span text:style-name="T163"> passieren w</text:span><text:span text:style-name="T304">erden</text:span><text:span text:style-name="T163">. Ich habe bestimmte Zeitlinien gesehen, aber w</text:span><text:span text:style-name="T301">e</text:span><text:span text:style-name="T163">i</text:span><text:span text:style-name="T301">ßt du</text:span><text:span text:style-name="T163">, ich sehe eigentlich eine Art Mischmasch aus beiden Szenarien. Es werden also ein paar Dinge passieren, aber nicht in dem Ausmaß, von dem sie davon sprechen,</text:span><text:span text:style-name="T305"> </text:span><text:span text:style-name="T98">jedenfalls</text:span><text:span text:style-name="T163"> in dem, was ich von der Zukunft gesehen habe. </text:span><text:span text:style-name="T305">Also, </text:span><text:span text:style-name="T163">wenn </text:span><text:span text:style-name="T301">du</text:span><text:span text:style-name="T163"> mich frag</text:span><text:span text:style-name="T301">st</text:span><text:span text:style-name="T163"> </text:span><text:span text:style-name="T98">sprechen</text:span><text:span text:style-name="T163"> wir über unterschiedliche Zeitlinien. Und ich glaube nicht, dass die Leute nachtragend sein sollten, um jemandem die Schuld zu geben. </text:span><text:span text:style-name="T306">D</text:span><text:span text:style-name="T163">iese Idee, dass man </text:span><text:soft-page-break/><text:span text:style-name="T163">jemandem die Schuld gibt, weil er an die </text:span><text:span text:style-name="T306">sozusagen</text:span><text:span text:style-name="T163"> negative Zeitlinie glaubt und </text:span><text:span text:style-name="T306">d</text:span><text:span text:style-name="T163">ie </text:span><text:span text:style-name="T306">tritt </text:span><text:span text:style-name="T163">dann nicht ein, so dass diese Leute </text:span><text:span text:style-name="T99">einen</text:span><text:span text:style-name="T163"> angeblich absichtlich in die Irre geführt haben. Tatsächlich </text:span><text:span text:style-name="T99">haben</text:span><text:span text:style-name="T163"> die Leute, die dieses Zeug verbreiten, einschließlich Eddie Page, die meiste Zeit völlig an das </text:span><text:span text:style-name="T306">geglaubt</text:span><text:span text:style-name="T163">, was sie </text:span><text:span text:style-name="T99">einem</text:span><text:span text:style-name="T163"> erzählen. Sie denken absolut - entweder durch vergangene Leben, oder durch ihr eine Gedankenkontrolle, der sie selbst unterliegen, oder durch, weißt du, eine schreckliche Kindheit, es ist eine Kombination von Dingen, aber es gibt ein psychologisches Profil, warum jemand dazu neigt, an eine, weißt du, negative Zeitlinie zu glauben, </text:span><text:span text:style-name="T99">anstatt an eine mehr positive</text:span><text:span text:style-name="T163">. Ich denke, </text:span><text:span text:style-name="T301">du</text:span><text:span text:style-name="T163"> k</text:span><text:span text:style-name="T301">a</text:span><text:span text:style-name="T163">nn</text:span><text:span text:style-name="T301">st</text:span><text:span text:style-name="T163"> wahrscheinlich </text:span><text:span text:style-name="T99">etwas dazu sagen.</text:span></text:p>
      <text:p text:style-name="P28"><text:span text:style-name="T191">SP:</text:span><text:span text:style-name="T163"> </text:span><text:span text:style-name="T307">Mache ich, i</text:span><text:span text:style-name="T163">ch möchte nur sagen, dass </text:span><text:span text:style-name="T307">so </text:span><text:span text:style-name="T163">viele Menschen sich </text:span><text:span text:style-name="T307">vorstellen, </text:span><text:span text:style-name="T163">de</text:span><text:span text:style-name="T307">r</text:span><text:span text:style-name="T163"> Menschenhandel </text:span><text:span text:style-name="T100">seien </text:span><text:span text:style-name="T163">zwanzig Kinder auf einem Boot sind, das </text:span><text:span text:style-name="T100">auseinanderfällt</text:span><text:span text:style-name="T163">, mit drei oder vier verzweifelten Waffenschmugglern oder was auch immer, und das Boot segelt hinaus und sie können es schaffen oder auch nicht. Was sie schockieren wird, ist, dass einige der fortschrittlichsten Transportorganisationen tatsächlich bereitwillig an den Transporten im Menschenhandel mitwirken. Das ist d</text:span><text:span text:style-name="T100">as Erste</text:span><text:span text:style-name="T163">, </text:span><text:span text:style-name="T100">was </text:span><text:span text:style-name="T163">ich sagen wollte. D</text:span><text:span text:style-name="T100">as Zweite</text:span><text:span text:style-name="T163"> ist – </text:span><text:span text:style-name="T307">es ist </text:span><text:span text:style-name="T163">ziemlich umstritten, aber ich werde darauf eingehen und den Menschen in Amerika Folgendes sagen: Anfang dieses Jahres hat der... </text:span><text:span text:style-name="T307">I</text:span><text:span text:style-name="T163">ch habe </text:span><text:span text:style-name="T301">d</text:span><text:span text:style-name="T163">i</text:span><text:span text:style-name="T301">ch </text:span><text:span text:style-name="T163">wieder verloren – k</text:span><text:span text:style-name="T301">a</text:span><text:span text:style-name="T163">nn</text:span><text:span text:style-name="T301">st du</text:span><text:span text:style-name="T163"> mich hören?</text:span></text:p>
      <text:p text:style-name="P7"><text:span text:style-name="T150">KC:</text:span> Ja, wir hören dich gut. Hier bist du gut.</text:p>
      <text:p text:style-name="P7"><text:span text:style-name="T150">SP: </text:span>Abgesch<text:span text:style-name="T361">altet</text:span>. K<text:span text:style-name="T158">a</text:span>nn<text:span text:style-name="T158">st du</text:span> mich hören?</text:p>
      <text:p text:style-name="P7"><text:span text:style-name="T150">KC:</text:span> Ja, <text:span text:style-name="T158">du bist</text:span> online.</text:p>
      <text:p text:style-name="P7"><text:span text:style-name="T150">SP:</text:span> Okay, ich war wieder komplett weg.</text:p>
      <text:p text:style-name="P28"><text:span text:style-name="T191">KC:</text:span><text:span text:style-name="T163"> </text:span><text:span text:style-name="T101">Alles klar.</text:span></text:p>
      <text:p text:style-name="P7"><text:span text:style-name="T150">SP:</text:span> Und alle Lämpchen sind auch ausgegangen, aber sie sind wieder angegangen.</text:p>
      <text:p text:style-name="P7"><text:span text:style-name="T150">KC:</text:span> Das ist unglaublich. Wir sehen dich, und du bist <text:span text:style-name="T361">hier</text:span> laut und deutlich, bis jetzt.</text:p>
      <text:p text:style-name="P28"><text:span text:style-name="T191">SP:</text:span><text:span text:style-name="T163"> </text:span><text:span text:style-name="T101">Tja</text:span><text:span text:style-name="T163">, ich glaube ehrlich gesagt, dass jemand versucht, es auszuschalten und jemand versucht, es anzulassen.</text:span></text:p>
      <text:p text:style-name="P7"><text:span text:style-name="T150">KC:</text:span> Ausgezeichnet.</text:p>
      <text:p text:style-name="P28"><text:span text:style-name="T191">SP:</text:span><text:span text:style-name="T163"> Ich sehe es nicht als eine Warnung. Ich sehe tatsächlich, dass jemand versucht, mich auszuschalten, und jemand versucht, mich einzuschalten. Es </text:span><text:span text:style-name="T308">findet</text:span><text:span text:style-name="T163"> also ein Kampf </text:span><text:span text:style-name="T101">statt</text:span><text:span text:style-name="T163">. </text:span><text:span text:style-name="T101">Gut</text:span><text:span text:style-name="T163">.</text:span></text:p>
      <text:p text:style-name="P7"><text:span text:style-name="T150">KC:</text:span> Faszinierend.</text:p>
      <text:p text:style-name="P46"><text:span text:style-name="T191">SP:</text:span><text:span text:style-name="T163"> Okay, </text:span><text:span text:style-name="T308">naja, </text:span><text:span text:style-name="T163">lass es mich schnell sagen, bevor mir jemand den Stecker zieht. Der größte Teil der Kontrollmedien, der größte Teil von Hollywood, nicht ganz Hollywood, der größte Teil von Hollywood wird absolut von der bösen Seite kontrolliert. Und die meisten Kontrollmedien werden wirklich böse kontrolliert, und </text:span><text:soft-page-break/><text:span text:style-name="T163">die Aufnahmen von mexikanischen Gefängnissen, </text:span><text:span text:style-name="T208">von Kindern </text:span><text:span text:style-name="T212">h</text:span><text:span text:style-name="T208">in</text:span><text:span text:style-name="T212">ter</text:span><text:span text:style-name="T208"> </text:span><text:span text:style-name="T212">Gittern</text:span><text:span text:style-name="T208">, von Präsident Trump, der Kinder </text:span><text:span text:style-name="T213">zurückhält</text:span><text:span text:style-name="T208">, von d</text:span><text:span text:style-name="T140">ies, das</text:span><text:span text:style-name="T208"> und jenem – </text:span><text:span text:style-name="T163">das hat wirklich einen riesigen Sturm ausgelöst. Was ich den Menschen in Amerika sagen wollte, war: Wisst ihr was? Die meisten dieser Kinder kamen ohne Papiere. </text:span><text:span text:style-name="T102">Und e</text:span><text:span text:style-name="T163">s </text:span><text:span text:style-name="T309">gibt – es gab – </text:span><text:span text:style-name="T163"><text:s/>einen </text:span><text:span text:style-name="T102">gewaltigen</text:span><text:span text:style-name="T163"> Kinderhandelsring, der mit gefälschten Papieren in diesen Auffangstationen auftaucht. Die Kinder waren einfach nur froh, aus dem Gefängnis zu kommen, und sie wurden mitgenommen und in die Sklaverei verkauft. Was Trump tat, war, eine Warnung auszusprechen und den Menschenhändlern in diesem Teil de</text:span><text:span text:style-name="T302">r</text:span><text:span text:style-name="T163"> </text:span><text:span text:style-name="T102">Waldes</text:span><text:span text:style-name="T163"> zu sagen: Ich werde euch davon abhalten. </text:span><text:span text:style-name="T309">I</text:span><text:span text:style-name="T163">ch werde verhindern, dass ihr mit diesen Kindern handelt. Während also der hässliche Zweig der Medien darüber schimpfte, wie böse Trump sei und diese armen Kinder </text:span><text:span text:style-name="T309">würden </text:span><text:span text:style-name="T163">ihren Eltern weg</text:span><text:span text:style-name="T102">genommen</text:span><text:span text:style-name="T163">, </text:span><text:span text:style-name="T102">hat</text:span><text:span text:style-name="T163"> Trump einen Tentakel de</text:span><text:span text:style-name="T309">s</text:span><text:span text:style-name="T163"> </text:span><text:span text:style-name="T102">Oktopus</text:span><text:span text:style-name="T163">, wie </text:span><text:span text:style-name="T310">du</text:span><text:span text:style-name="T163"> es nenn</text:span><text:span text:style-name="T310">st, ab</text:span><text:span text:style-name="T309">geschnitten</text:span><text:span text:style-name="T163">. Es gibt </text:span><text:span text:style-name="T102">Menschen</text:span><text:span text:style-name="T163"> in unserer Branche, die immer noch nicht ganz begreifen, wie böse Pädophilie ist, die in den Anklageschriften nicht auftauchen wird. Es wird das Wort ‚Handel‘ </text:span><text:span text:style-name="T311">sein.</text:span><text:span text:style-name="T163"> Kinderhandel – </text:span><text:span text:style-name="T311">s</text:span><text:span text:style-name="T163">o wird es </text:span><text:span text:style-name="T103">auftauchen</text:span><text:span text:style-name="T163">, nicht unter ‚Pädophilie‘. </text:span><text:span text:style-name="T311">Und a</text:span><text:span text:style-name="T163">uch das Wort ‚Satanismus‘ oder ‚satanische Aktivitäten‘ w</text:span><text:span text:style-name="T311">ird</text:span><text:span text:style-name="T163"> nicht in den Anklageschriften auftauchen, von denen ich weiß, weil es sehr schwer ist, das vor Gericht zu beweisen, und </text:span><text:span text:style-name="T103">außerdem ist das</text:span><text:span text:style-name="T163"> eine Religion, und wenn man anfängt, eine Religion </text:span><text:span text:style-name="T103">mit rein</text:span><text:span text:style-name="T163"> zu bringen, </text:span><text:span text:style-name="T103">hält man es auf</text:span><text:span text:style-name="T163">. Sie halten es also sehr, sehr stark auf einem verständlichen Weg. Aber wir müssen hinsehen – wenn wir das Wort ‚Kinderhandel‘ sehen, müssen </text:span><text:span text:style-name="T311">wir</text:span><text:span text:style-name="T163"> das Wort ‚Pädophilie‘ sehen, </text:span><text:span text:style-name="T103">wir müssen</text:span><text:span text:style-name="T163"> Dinge wie ‚Elitenkontrolle‘ sehen, wir müssen d</text:span><text:span text:style-name="T103">en Begriff</text:span><text:span text:style-name="T163"> ‚satanische Aktivitäten‘ verstehen. </text:span><text:span text:style-name="T103">E</text:span><text:span text:style-name="T163">ntschuldige, Kerry, ich bin da vom Thema abgekommen. Was war der andere Teil, </text:span><text:span text:style-name="T311">von </text:span><text:span text:style-name="T163">de</text:span><text:span text:style-name="T311">m</text:span><text:span text:style-name="T163"> </text:span><text:span text:style-name="T310">du</text:span><text:span text:style-name="T163"> gerade ges</text:span><text:span text:style-name="T311">prochen</text:span><text:span text:style-name="T163"> ha</text:span><text:span text:style-name="T310">st</text:span><text:span text:style-name="T163">?</text:span></text:p>
      <text:p text:style-name="P28"><text:span text:style-name="T191">KC:</text:span><text:span text:style-name="T163"> Naja, ich habe über die Psychologie der Menschen gesprochen, die vielleicht an die Zeitlinien glauben…</text:span></text:p>
      <text:p text:style-name="P7"><text:span text:style-name="T150">SP:</text:span> Richtig. <text:span text:style-name="T362">O</text:span>kay.</text:p>
      <text:p text:style-name="P28"><text:span text:style-name="T191">KC:</text:span><text:span text:style-name="T163"> Aber bevor du... einen Moment, warte, behalte deinen Gedanken! </text:span><text:span text:style-name="T312">I</text:span><text:span text:style-name="T163">ch möchte </text:span><text:span text:style-name="T312">zu dem Thema</text:span><text:span text:style-name="T163"> sagen: wenn die </text:span><text:span text:style-name="T104">Menschen das</text:span><text:span text:style-name="T163"> verstehen wollen – dies wurde in einem Film gezeigt. Sie sagen einem, was vor sich geht. Und ich glaube, er hieß… </text:span><text:span text:style-name="T312">es ist</text:span><text:span text:style-name="T163"> </text:span><text:span text:style-name="T312">der „</text:span><text:span text:style-name="T163">Wolverine“-X-Men-Film. Es ist also der Film über Wolverine, in dem er runterfährt und das Kind rettet, oder, </text:span><text:span text:style-name="T104">weißt du</text:span><text:span text:style-name="T163">, als Teil der Rettung dieses Typen, runter nach Mexiko oder irgendwo da unten, und im Grunde gibt es Kinder hinter Gittern und all das wird gezeigt. </text:span><text:span text:style-name="T105">Also, das</text:span><text:span text:style-name="T163"> ist real, und sie haben es in diesem Film sehr gut dargestellt. </text:span><text:span text:style-name="T313">Es ist m</text:span><text:span text:style-name="T163">einer Meinung nach einer der besten X-Men-Filme, die je herausgekommen sind, und er unterstützt wirklich die Seite der Kinder, </text:span><text:span text:style-name="T105">weißt du</text:span><text:span text:style-name="T163">, die Befreiung und all das. </text:span><text:span text:style-name="T313">Also, d</text:span><text:span text:style-name="T163">as wollte ich nur mal sagen. Jetzt...</text:span></text:p>
      <text:p text:style-name="P7"><text:span text:style-name="T150">SP:</text:span> Ja, ich kann schnell...</text:p>
      <text:p text:style-name="P7"><text:span text:style-name="T150">KC:</text:span> <text:span text:style-name="T161">Mach weiter</text:span>.</text:p>
      <text:p text:style-name="P7"><text:soft-page-break/><text:span text:style-name="T150">SP:</text:span> Was ich schnell sagen wollte: die Art von Arbeit, die ich mache, und ich bin erstaun<text:span text:style-name="T363">t</text:span>, ich mache sie jetzt seit fast acht Jahren. Nicht so lange wie <text:span text:style-name="T161">du</text:span>, Kerry, aber es sind acht Jahre, und es kommt mir wie ein ganzes Leben vor.</text:p>
      <text:p text:style-name="P28"><text:span text:style-name="T191">KC:</text:span><text:span text:style-name="T163"> </text:span><text:span text:style-name="T105">Genau</text:span><text:span text:style-name="T163">.</text:span></text:p>
      <text:p text:style-name="P28"><text:span text:style-name="T191">SP:</text:span><text:span text:style-name="T163"> Und eine große Anzahl der Menschen, die ich das Privileg hatte, zu unterstützen, zu helfen, mit ihnen zu arbeiten, </text:span><text:span text:style-name="T313">haben </text:span><text:span text:style-name="T163">alle Formen von dem durchgemacht, was ich Phase B-Trauma nenne, </text:span><text:span text:style-name="T105">haben ein Gedankenmuster</text:span><text:span text:style-name="T163">, d</text:span><text:span text:style-name="T105">as</text:span><text:span text:style-name="T163"> darauf ausgerichtet ist, dass sie sich in einem negativen Energiefeld wohl oder sicher fühlen. </text:span><text:span text:style-name="T313">U</text:span><text:span text:style-name="T163">nd sobald man das durchbricht, sobald das Individuum in der Lage ist, das zu durchbrechen, dann bekommen sie eine viel ausgeglichenere, abgerundete</text:span><text:span text:style-name="T313">re</text:span><text:span text:style-name="T163"> Sicht auf ihre eigene Position in der Welt und die Menschen um sie herum. </text:span><text:span text:style-name="T314">A</text:span><text:span text:style-name="T163">ber bevor sie sich befreien, werden sie normalerweise von einem gedämpfte</text:span><text:span text:style-name="T314">ren</text:span><text:span text:style-name="T163"> oder </text:span><text:span text:style-name="T314">be</text:span><text:span text:style-name="T106">drückenderen</text:span><text:span text:style-name="T163"> negativen Ergebnis angezogen.</text:span></text:p>
      <text:p text:style-name="P28"><text:span text:style-name="T191">KC:</text:span><text:span text:style-name="T163"> Ja, und genau darauf wollte ich hinaus. Mit anderen Worten </text:span><text:span text:style-name="T106">ist es verständlich</text:span><text:span text:style-name="T163">, </text:span><text:span text:style-name="T106">dass Menschen</text:span><text:span text:style-name="T163"> mit der dunklen Zeitlinie </text:span><text:span text:style-name="T106">in Resonanz sind</text:span><text:span text:style-name="T163">, und wie sehr sich die Menschen engagieren, um </text:span><text:span text:style-name="T314">sozusagen</text:span><text:span text:style-name="T163"> sich selbst und andere theoretisch davor zu retten, und ich meine, ich kenne Prepper, die 2007 mit den Vorbereitungen begonnen haben, </text:span><text:span text:style-name="T106">die</text:span><text:span text:style-name="T163"> immer noch auf die Apokalypse warten. Sie ist zwar noch nicht eingetreten, aber sie, </text:span><text:span text:style-name="T315">weißt du,</text:span><text:span text:style-name="T163"> planen ihr ganzes Leben darum herum. Ich meine, diese Art von Dingen passieren ständig. </text:span></text:p>
      <text:p text:style-name="P7"><text:span text:style-name="T150">SP:</text:span> Das ist eine riesige Multi-Multi-Milliarden-Dollar-Industrie in Amerika, nicht wahr?</text:p>
      <text:p text:style-name="P7"><text:span text:style-name="T150">KC:</text:span> Oh, ja, sie ist so umfangreich und, aber die Psychologie dahinter, s<text:span text:style-name="T161">i</text:span>eh<text:span text:style-name="T161">st du</text:span>, die Planung stirbt sozusagen, w<text:span text:style-name="T161">e</text:span>i<text:span text:style-name="T161">ßt du</text:span>. Am Ende, weißt du, und auf einer Erde zu leben, die im Grunde genommen Wormwoo<text:span text:style-name="T159">d </text:span><text:span text:style-name="T160">[Doku-Krimi-Serie zum Thema MK-Ultra etc.] </text:span><text:span text:style-name="T159">i</text:span>st und all das.</text:p>
      <text:p text:style-name="P28"><text:span text:style-name="T191">SP:</text:span><text:span text:style-name="T163"> </text:span><text:span text:style-name="T107">W</text:span><text:span text:style-name="T163">enn ich </text:span><text:span text:style-name="T310">d</text:span><text:span text:style-name="T163">i</text:span><text:span text:style-name="T310">ch </text:span><text:span text:style-name="T163">unterbrechen darf – </text:span><text:span text:style-name="T315">das kommt daher, dass</text:span><text:span text:style-name="T163"> in einer Zeitlinie das </text:span><text:span text:style-name="T315">zwar</text:span><text:span text:style-name="T163"> nicht genau so passiert, aber in einer Zeitlinie ist </text:span><text:span text:style-name="T107">etwas in der Art</text:span><text:span text:style-name="T163"> passiert. Und wenn etwas passiert, denn die Zeit ist nicht linear, wie du sehr gut weißt, Kerry, sie ist elliptisch oder </text:span><text:span text:style-name="T316">in Form </text:span><text:span text:style-name="T163">eine</text:span><text:span text:style-name="T316">r</text:span><text:span text:style-name="T163"> Acht oder wie auch immer </text:span><text:span text:style-name="T108">man es</text:span><text:span text:style-name="T163"> nennen w</text:span><text:span text:style-name="T310">i</text:span><text:span text:style-name="T163">ll. </text:span><text:span text:style-name="T316">Nun,</text:span><text:span text:style-name="T163"> wenn etwas passiert, </text:span><text:span text:style-name="T316">setzt da</text:span><text:span text:style-name="T163">s einen Energieanker, und einige Auslöser eine andere Zeitlinie veranlassen können, zu beginnen, das zu replizieren oder zumindest das Bewusstsein dessen, was auch immer das höchste Leben auf diesem Planeten oder in dieser Form ist, davon angezogen zu werden. Wenn wir also eine Zeitlinie betrachten, </text:span><text:span text:style-name="T108">in der</text:span><text:span text:style-name="T163"> – ich nicht weiß, ich kenne meine Zahlen jetzt nicht, aber etwa achtundzwanzigtausend Jahre in der Zukunft – </text:span><text:span text:style-name="T316">es a</text:span><text:span text:style-name="T163">uf einer Zeitlinie </text:span><text:span text:style-name="T108">e</text:span><text:span text:style-name="T163">ine Katastrophe </text:span><text:span text:style-name="T316">gibt</text:span><text:span text:style-name="T163">, und genau wie H.G. Wells in seinem Buch „Die Zeitmaschine“ schrieb, und H.G. Wells schrieb „Die Zeitmaschine“ im Jahr 1895 und er war ein Mitglied der Illuminaten, </text:span><text:span text:style-name="T316">u</text:span><text:span text:style-name="T163">nd er schrieb, dass sich die Menschheit in zwei Gruppen aufspaltet. </text:span><text:span text:style-name="T316">Es </text:span><text:soft-page-break/><text:span text:style-name="T316">gab diejenigen</text:span><text:span text:style-name="T163">, die </text:span><text:span text:style-name="T108">unterirdisch</text:span><text:span text:style-name="T163"> lebten und die Elite darstellten, und diejenigen, die an der Oberfläche blieben und im Grunde genommen die Unterdrückten </text:span><text:span text:style-name="T317">waren</text:span><text:span text:style-name="T163">, die normalen Menschen. Diejenigen, die an der Oberfläche lebten, wurden fast alle ausgelöscht, konnten sich aber durchschlagen. </text:span><text:span text:style-name="T317">Und diejenige</text:span><text:span text:style-name="T163">n, die unter die Erde gingen, ging es ursprünglich gut, aber dann entwickelten sie sich zurück und </text:span><text:span text:style-name="T317">dann</text:span><text:span text:style-name="T163"> kamen </text:span><text:span text:style-name="T317">sie </text:span><text:span text:style-name="T163">nachts nach oben, um Beute zu machen und sich buchstäblich von dem Leben an der Oberfläche zu ernähren. Diejenigen </text:span><text:span text:style-name="T317">also</text:span><text:span text:style-name="T163">, die das Wissen haben, wissen schon sehr lange, dass es Zeitlinien gab, in denen sich die Menschheit in zwei Gruppen gespalten hat – die eine </text:span><text:span text:style-name="T109">ging</text:span><text:span text:style-name="T163"> in den Untergrund, die andere </text:span><text:span text:style-name="T109">blieb</text:span><text:span text:style-name="T163"> oben. </text:span><text:span text:style-name="T317">U</text:span><text:span text:style-name="T163">nd wenn man sich den Vorfall in Rendlesh</text:span><text:span text:style-name="T208">am </text:span><text:span text:style-name="T214">[„britisches Roswell“, Ufo-Sichtung] </text:span><text:span text:style-name="T208">i</text:span><text:span text:style-name="T163">m Jahr 1981 ansieht, wo Überreste dieser Gruppe zurückkamen, um die Erde vor der Veränderung im Jahr 2012 zu besuchen, bevor die DN</text:span><text:span text:style-name="T317">S</text:span><text:span text:style-name="T163"> der Menschen so sehr verändert worden war, dass sie nichts mehr damit anfangen konnten, kamen zurück ins Jahr 1981, nahmen eine DN</text:span><text:span text:style-name="T317">S</text:span><text:span text:style-name="T163">-Probe, gingen zurück und kehrten diese Zeitlinie um. </text:span><text:span text:style-name="T317">Nun, w</text:span><text:span text:style-name="T163">enn man versteht, so wie </text:span><text:span text:style-name="T317">du,</text:span><text:span text:style-name="T163"> Kerry, dass diese Zeitlinien einen großen Einfluss auf die laufenden Zeitlinien haben, in denen es eine potenzielle Zukunft gibt, dann ist das der Grund, warum es für manche Menschen eine so starke Anziehungskraft hat, und für diejenigen von uns, die sich der positiveren Zeitlinien bewusst sind – si</text:span><text:span text:style-name="T317">e</text:span><text:span text:style-name="T163"> </text:span><text:span text:style-name="T109">haben für uns</text:span><text:span text:style-name="T163"> eine starke Anziehungskraft. </text:span><text:span text:style-name="T318">Und d</text:span><text:span text:style-name="T110">aher </text:span><text:span text:style-name="T163">gibt </text:span><text:span text:style-name="T318">es</text:span><text:span text:style-name="T163"> diese </text:span><text:span text:style-name="T110">Zweiteilung</text:span><text:span text:style-name="T163"> zwischen Menschen, die von Natur aus in eine Richtung gezogen werden, und solchen, die in eine andere gezogen werden.</text:span></text:p>
      <text:p text:style-name="P47"><text:span text:style-name="T191">KC:</text:span><text:span text:style-name="T163"> </text:span><text:span text:style-name="T318">Richtig, g</text:span><text:span text:style-name="T163">enau, und ich denke, das ist sehr gut ausgedrückt, sehr gut ausgedrückt. </text:span><text:span text:style-name="T319">Also, d</text:span><text:span text:style-name="T163">as war eine meiner wichtigsten Fragen an </text:span><text:span text:style-name="T320">d</text:span><text:span text:style-name="T163">i</text:span><text:span text:style-name="T320">ch,</text:span><text:span text:style-name="T163"> </text:span><text:span text:style-name="T320">dein</text:span><text:span text:style-name="T163">e Meinung zu diesen, </text:span><text:span text:style-name="T319">wie ich sagte,</text:span><text:span text:style-name="T163"> verschiedenen sogenannten Zeitlinien und zerstörerischen Ereignissen zu erfahren, über </text:span><text:span text:style-name="T319">die</text:span><text:span text:style-name="T163"> </text:span><text:span text:style-name="T319">gerade jetzt ausgiebig natürlich von</text:span><text:span text:style-name="T163"> Eddie Page </text:span><text:span text:style-name="T319">gesprochen wurde</text:span><text:span text:style-name="T163">, aber auch </text:span><text:span text:style-name="T111">von anderen</text:span><text:span text:style-name="T163">. Ich habe Richard Alan Miller, einen Physiker </text:span><text:span text:style-name="T111">aus den</text:span><text:span text:style-name="T319"> s</text:span><text:span text:style-name="T163">chwarzen Projekt</text:span><text:span text:style-name="T319">en</text:span><text:span text:style-name="T163">, der aus dem einen oder anderen Grund überzeugt ist, und er ist jemand, der einen Blick darauf wirft... Er ist ein Kräuterkundler. Ich habe gerade eine Dokumentation über ihn gemacht. Wir haben ihn in seinem Haus besucht – er ist ein reizender Mann. Er glaubt, dass </text:span><text:span text:style-name="T321">es eine </text:span><text:span text:style-name="T112">gute</text:span><text:span text:style-name="T321"> Wahrscheinlichkeit gibt, dass </text:span><text:span text:style-name="T163">der Yellowstone in den nächsten sechs Monaten ausbrechen wird. </text:span><text:span text:style-name="T113">Nun, er</text:span><text:span text:style-name="T163"> gehört zum Geheimdienst der Navy. Er wird intensiv überwacht. Er </text:span><text:span text:style-name="T113">bringt so viel Wahrheit</text:span><text:span text:style-name="T163"> wie möglich </text:span><text:span text:style-name="T322">heraus</text:span><text:span text:style-name="T163">. Er wird übrigens dafür bestraft, und wenn die </text:span><text:span text:style-name="T113">Menschen</text:span><text:span text:style-name="T163"> ihm </text:span><text:span text:style-name="T322">also</text:span><text:span text:style-name="T163"> helfen wollen, </text:span><text:span text:style-name="T322">würde ich mir wünschen, dass</text:span><text:span text:style-name="T163"> sie für ihn spenden. Sein Name ist Richard Alan Miller und er ist i</text:span><text:span text:style-name="T322">n</text:span><text:span text:style-name="T163"> fortgeschrittene</text:span><text:span text:style-name="T322">m</text:span><text:span text:style-name="T163"> Alter, und </text:span><text:span text:style-name="T113">sie bestrafen ihn</text:span><text:span text:style-name="T163"> für die Wahrheit, die er sagt. Aber es ist interessant, dass er dies in Bezug auf Yellowstone </text:span><text:span text:style-name="T113">ebenfalls</text:span><text:span text:style-name="T163"> gesehen hat. Ich habe in meinen Zukunftsszenarien einige Dinge gesehen, die das beinhalten. Es ist also sehr gut möglich. </text:span><text:span text:style-name="T113">Nun, du hast gesagt</text:span><text:span text:style-name="T163">, man kann keinen Vulkan nehmen, der im Grunde…</text:span></text:p>
      <text:p text:style-name="P5"/>
      <text:p text:style-name="P7"><text:span text:style-name="T150">SP:</text:span> ... tot ist.</text:p>
      <text:p text:style-name="P28"><text:soft-page-break/><text:span text:style-name="T191">KC:</text:span><text:span text:style-name="T163"> … </text:span><text:span text:style-name="T322">i</text:span><text:span text:style-name="T163">ch schätze, tot </text:span><text:span text:style-name="T322">ist</text:span><text:span text:style-name="T163"> und </text:span><text:span text:style-name="T322">ihn </text:span><text:span text:style-name="T163">vielleicht zum Leben erweck</text:span><text:span text:style-name="T322">en.</text:span><text:span text:style-name="T163"> </text:span><text:span text:style-name="T322">A</text:span><text:span text:style-name="T163">ber im Fall von Yellowstone, wie jeder weiß – die Geysire, </text:span><text:span text:style-name="T322">weist du,</text:span><text:span text:style-name="T163"> und alles – ist es ziemlich offensichtlich, dass dies ein sehr aktives – immer noch aktives – Gebiet ist. Und ich war gerade in Mammoth, wo wir das Herz de</text:span><text:span text:style-name="T114">s Kraters </text:span><text:span text:style-name="T115">dort </text:span><text:span text:style-name="T163">gesehen haben, d</text:span><text:span text:style-name="T323">er</text:span><text:span text:style-name="T163"> dort ist, und der zufälligerweise auch sehr aktiv ist. Diese Orte können also </text:span><text:span text:style-name="T116">aktiviert</text:span><text:span text:style-name="T163"> werden, und es ist möglich, dass sie es </text:span><text:span text:style-name="T117">werden</text:span><text:span text:style-name="T163">, oder </text:span><text:span text:style-name="T324">dass </text:span><text:span text:style-name="T163">sie </text:span><text:span text:style-name="T324">es</text:span><text:span text:style-name="T163"> </text:span><text:span text:style-name="T324">z</text:span><text:span text:style-name="T163">umindest versuchen </text:span><text:span text:style-name="T324">werden</text:span><text:span text:style-name="T163">. Und sie haben, w</text:span><text:span text:style-name="T320">e</text:span><text:span text:style-name="T163">i</text:span><text:span text:style-name="T320">ßt du</text:span><text:span text:style-name="T163">, unterirdische Erdbebenwaffen. Diese Technologie ist im Besitz von – </text:span><text:span text:style-name="T324">i</text:span><text:span text:style-name="T163">ch glaube, China hat sie. Russland hat sie. Die Vereinigten Staaten haben sie. Sie haben diese Wetterkriege ausgelöst und durchgeführt. Möchte</text:span><text:span text:style-name="T320">st</text:span><text:span text:style-name="T163"> </text:span><text:span text:style-name="T320">du</text:span><text:span text:style-name="T163"> über Wetterkriege sprechen? </text:span><text:span text:style-name="T324">U</text:span><text:span text:style-name="T163">nd was auf dem Planeten vor sich geht und vor sich gegangen ist? Ha</text:span><text:span text:style-name="T320">st du</text:span><text:span text:style-name="T163"> irgendwelche Informationen, mit denen </text:span><text:span text:style-name="T320">du</text:span><text:span text:style-name="T163"> den Menschen helfen k</text:span><text:span text:style-name="T320">a</text:span><text:span text:style-name="T163">nn</text:span><text:span text:style-name="T320">st</text:span><text:span text:style-name="T163">, etwas mehr über Wetterkriege zu verstehen? </text:span><text:span text:style-name="T324">D</text:span><text:span text:style-name="T163">enn das ist jetzt ein so wichtiger Aspekt des Krieges im Allgemeinen, aber ich glaube nicht, dass die Menschen diese beiden Dinge notwendigerweise miteinander verbinden.</text:span></text:p>
      <text:p text:style-name="P48"><text:span text:style-name="T191">SP:</text:span><text:span text:style-name="T163"> Wir haben noch nicht gesehen, dass diese Geräte in vollem Umfang eingesetzt werden. </text:span><text:span text:style-name="T325">D</text:span><text:span text:style-name="T163">enn wenn ein Land sie in vollem Umfang gegen ein anderes einsetzen würde, hätte das Vergeltungseffekte zur Folge. Die Schwierigkeit, die wir </text:span><text:span text:style-name="T325">natürlich </text:span><text:span text:style-name="T163">haben, ist, dass Amerika gespalten ist. Es gibt die</text:span><text:span text:style-name="T325">se</text:span><text:span text:style-name="T163"> gute Fraktion, </text:span><text:span text:style-name="T325">und dann </text:span><text:span text:style-name="T163">die gleichgültige Fraktion, die sehr groß ist, und </text:span><text:span text:style-name="T325">dann</text:span><text:span text:style-name="T163"> die</text:span><text:span text:style-name="T325">se</text:span><text:span text:style-name="T163"> eher kleine negative Fraktion. Und es ist die negative Fraktion, die in den letzten fünfundzwanzig Jahren die </text:span><text:span text:style-name="T118">Vereinigten Staaten</text:span><text:span text:style-name="T163"> dominiert hat und infolgedessen die Infrastruktur und die Befehls- und Kontrollfunktion kontrolliert. Erst in den letzten </text:span><text:span text:style-name="T325">buchstäblich</text:span><text:span text:style-name="T163"> </text:span><text:span text:style-name="T325">paar</text:span><text:span text:style-name="T163"> Jahren wurde diese die Befehls- und Kontrollfunktion langsam aber sicher von den legitimen Kräften zurückerobert, zwar nicht vollständig, aber in einigen Schlüsselbereichen. Es ging also nie </text:span><text:span text:style-name="T325">wirklich </text:span><text:span text:style-name="T163">darum, wie wir China das Wasser </text:span><text:span text:style-name="T118">entziehen können</text:span><text:span text:style-name="T163"> oder wie wir eine Hitzewelle nach Kanada schicken können. Es ging nur darum, wie wir dies als Teil unseres politischen Spiels </text:span><text:span text:style-name="T325">nutzen können,</text:span><text:span text:style-name="T163"> gegen unsere Feinde in Washington oder unsere Feinde in diesem besonderen Unternehmen oder jenem Unternehmen, und wie wir Druck ausüben können. </text:span><text:span text:style-name="T119">Also</text:span><text:span text:style-name="T163"> </text:span><text:span text:style-name="T327">wenn man </text:span><text:span text:style-name="T163">zum Beispiel </text:span><text:span text:style-name="T327">Silicon Valley nimmt</text:span><text:span text:style-name="T163">: Wie übt man Druck auf diese Industrie aus? Wie übt man Druck auf die Autohersteller aus? Wie kann man, </text:span><text:span text:style-name="T327">wisst ihr,</text:span><text:span text:style-name="T163"> dieses und jenes zerstören? </text:span><text:span text:style-name="T327">U</text:span><text:span text:style-name="T163">nd </text:span><text:span text:style-name="T327">daher</text:span><text:span text:style-name="T163"> </text:span><text:span text:style-name="T327">ging</text:span><text:span text:style-name="T163"> es wirklich ein internes Spiel innerhalb der </text:span><text:span text:style-name="T119">Vereinigten Staaten</text:span><text:span text:style-name="T163">. Es wurde nicht wirklich als </text:span><text:span text:style-name="T327">eine</text:span><text:span text:style-name="T163"> Waffe eingesetzt, </text:span><text:span text:style-name="T327">so </text:span><text:span text:style-name="T163">wie einen B-2-Bomber nach Afghanistan zu schicken. </text:span><text:span text:style-name="T119">Es</text:span><text:span text:style-name="T163"> wurde immer als Geheimwaffe benutzt, um ein politisches Spiel zu spielen. Erst in den letzten Monaten haben Länder wie China, die sich nicht im Krieg mit sich selbst befinden, sondern dieses Programm der totalen globalen Dominanz verfolgen, </text:span><text:span text:style-name="T327">eigentlich </text:span><text:span text:style-name="T163">durch friedliche Dominanz, </text:span><text:span text:style-name="T327">allgemein gesagt</text:span><text:span text:style-name="T163">, durch den Wirtschaftszusammenbruch und durch was auch immer, dass sie es einsetzen. </text:span><text:span text:style-name="T119">D</text:span><text:span text:style-name="T326">u</text:span><text:span text:style-name="T163"> </text:span><text:span text:style-name="T327">hast </text:span><text:span text:style-name="T163">ein wenig über die </text:span><text:span text:style-name="T119">überlichtschnellen</text:span><text:span text:style-name="T163"> Kommunikationssysteme mit den Satelliten gesprochen, </text:span><text:span text:style-name="T120">bei denen</text:span><text:span text:style-name="T163"> die Chinesen eine der ersten außerhalb der Vereinigten Staaten waren, die einen </text:span><text:span text:style-name="T328">Satelliten für </text:span><text:span text:style-name="T120">überlichtschnelle</text:span><text:span text:style-name="T163"> Kommunikation gestartet und erfolgreich betrieben haben. Und ich glaube, </text:span><text:span text:style-name="T326">du</text:span><text:span text:style-name="T163"> </text:span><text:span text:style-name="T120">hast</text:span><text:span text:style-name="T163"> das </text:span><text:span text:style-name="T120">Hacken durch </text:span><text:soft-page-break/><text:span text:style-name="T120">Chinesen erwähnt</text:span><text:span text:style-name="T163">. Und ich kann </text:span><text:span text:style-name="T328">tatsächlich </text:span><text:span text:style-name="T163">bestätigen, dass die Chinesen regelmäßig mit </text:span><text:span text:style-name="T120">Überlicht</text:span><text:span text:style-name="T163">geschwindigkeit hacken und </text:span><text:span text:style-name="T328">sie verfügen </text:span><text:span text:style-name="T163">über eine sehr fortschrittliche Technologie. Wenn also Leute wie China jetzt in der Lage sind, Wetterkriege zu </text:span><text:span text:style-name="T120">führen</text:span><text:span text:style-name="T163">, dann verdirbt das eher das Spiel dieser bösen </text:span><text:span text:style-name="T120">Menschen</text:span><text:span text:style-name="T163"> in Amerika, die so </text:span><text:span text:style-name="T120">eine Nabelschau betrieben</text:span><text:span text:style-name="T163"> haben, dass sie nicht darauf geachtet haben, was andere Länder tun. Es ist </text:span><text:span text:style-name="T328">noch </text:span><text:span text:style-name="T163">nicht ausgespielt worden. </text:span><text:span text:style-name="T326">Weißt du, </text:span><text:span text:style-name="T120">man</text:span><text:span text:style-name="T326"> sieht </text:span><text:span text:style-name="T163">eine Wolke am Himmel, </text:span><text:span text:style-name="T328">m</text:span><text:span text:style-name="T163">an sieht keinen Regen. Es ist </text:span><text:span text:style-name="T121">nicht</text:span><text:span text:style-name="T163"> wie eine Bombe, die explodiert. Die Öffentlichkeit versteht nicht wirklich, dass dies Teil eines langfristigen Spiels ist, das seit dreißig, dreißig und mehr Jahren </text:span><text:span text:style-name="T329">gespielt wird</text:span><text:span text:style-name="T163">, vielleicht </text:span><text:span text:style-name="T329">seit</text:span><text:span text:style-name="T163"> vierzig Jahren. </text:span><text:span text:style-name="T329">U</text:span><text:span text:style-name="T163">nd wie gesagt, ich verstehe immer noch nicht, warum </text:span><text:span text:style-name="T121">Menschen</text:span><text:span text:style-name="T163"> Kalifornien hassen.</text:span></text:p>
      <text:p text:style-name="P28"><text:span text:style-name="T191">KC:</text:span><text:span text:style-name="T163"> Okay, </text:span><text:span text:style-name="T329">tja, </text:span><text:span text:style-name="T163">ich </text:span><text:span text:style-name="T329">weiß es</text:span><text:span text:style-name="T163"> auch nicht, aber um auf das Thema zurückzukommen – </text:span><text:span text:style-name="T329">naja, </text:span><text:span text:style-name="T163">nehmen wir zum Beispiel den Hurrikan Florence. D</text:span><text:span text:style-name="T121">a</text:span><text:span text:style-name="T163">s ist ein Wetterkrieg. Es ist nicht der erste Hurrikan, der ein Wetterkrieg </text:span><text:span text:style-name="T121">war</text:span><text:span text:style-name="T163">. Seltsamerweise richtet er sich gegen unser eigenes Land.</text:span></text:p>
      <text:p text:style-name="P7"><text:span text:style-name="T150">SP:</text:span> Ja.</text:p>
      <text:p text:style-name="P28"><text:span text:style-name="T163">KC: Mit etwas Hilfe im Grunde von der europäischen Seite der Illuminaten, würde ich sagen.</text:span><text:span text:style-name="T329"> U</text:span><text:span text:style-name="T163">nd </text:span><text:span text:style-name="T121">daher</text:span><text:span text:style-name="T163"> könnte</text:span><text:span text:style-name="T330">st du</text:span><text:span text:style-name="T163"> das vielleicht ansprechen. Ich sagen </text:span><text:span text:style-name="T329">mal</text:span><text:span text:style-name="T163">, dass Nordkorea sicherlich sehr stark in das Spiel der Wetterkriege involviert ist und versucht, noch stärker involviert zu werden, wenn es </text:span><text:span text:style-name="T121">soweit ist</text:span><text:span text:style-name="T163">, und so weiter. </text:span><text:span text:style-name="T329">A</text:span><text:span text:style-name="T163">lso, </text:span><text:span text:style-name="T329">die Benutzung dieser Waffen geschieht bereits, ja.</text:span><text:span text:style-name="T163"> Ich weiß, dass es zum Beispiel ein Erdbeben in Italien gab, mitten in Italien, an einem sehr seltsamen Ort, an dem es normalerweise keine Erdbeben gibt. Das war ein Angriff mit Wetterwaffen. Es gab also... man könnte eine ganze Reihe von Orten nennen, an denen diese Dinge passiert sind. </text:span><text:span text:style-name="T122">Also, hast du</text:span><text:span text:style-name="T123"> </text:span><text:span text:style-name="T122">irgendwelche Ideen</text:span><text:span text:style-name="T163"> </text:span><text:span text:style-name="T331">zum</text:span><text:span text:style-name="T163"> Hurrikan Florence? </text:span><text:span text:style-name="T331">U</text:span><text:span text:style-name="T163">nd </text:span><text:span text:style-name="T331">mir wurde gesagt</text:span><text:span text:style-name="T163">, </text:span><text:span text:style-name="T122">dass</text:span><text:span text:style-name="T163"> noch einige andere Hurrikane in der Pipeline </text:span><text:span text:style-name="T331">sind, wie man es vielleicht nennen könnte</text:span><text:span text:style-name="T163">, die in naher Zukunft </text:span><text:span text:style-name="T331">kommen und </text:span><text:span text:style-name="T163">vielleicht ähnliche Dinge anrichten werden?</text:span></text:p>
      <text:p text:style-name="P28"><text:span text:style-name="T191">SP:</text:span><text:span text:style-name="T163"> Ich habe mit einer Gruppe gearbeitet, die über die erstaunlichste Klangtechnologie verfügt. Sie haben Metallgongs, die riesig sind, absolut riesig, und sie sind auf verschiedene Frequenzen eingestellt. </text:span><text:span text:style-name="T331">U</text:span><text:span text:style-name="T163">nd ich hatte das große Privileg, mit ihnen zusammenzuarbeiten, um einige dieser Technologien zu stören. <text:s/>Wir haben bei einer Reihe von Projekten zusammengearbeitet, um zu versuchen, die Stärke dieses Hurrikans zu verringern. Sie haben </text:span><text:span text:style-name="T331">sicher</text:span><text:span text:style-name="T163"> die ganze Nacht hindurch gearbeitet, und ich bin fest davon überzeugt, dass er ein </text:span><text:span text:style-name="T122">paar Stufen schwächer wurde</text:span><text:span text:style-name="T163">, wenn auch nicht so stark, wie wir es uns gewünscht hätten. Also ja, diese Waffen w</text:span><text:span text:style-name="T331">e</text:span><text:span text:style-name="T163">rden eingesetzt. Normalerweise werden sie eingesetzt, um Druck auf Regierungen auszuüben. </text:span><text:span text:style-name="T331">Es gab v</text:span><text:span text:style-name="T163">or ein paar Jahren, vor drei Jahren, es eine Situation mit Kanada. Wenn eine Regierung nicht das tut, was die Kabale will, dann kann man keine Bombe auf den vermeintlichen Verbündeten werfen, aber was man tut, ist eine sogenannte Naturkatastrophe zu schaffen, die von der Öffentlichkeit und den Zeitungen als </text:span><text:soft-page-break/><text:span text:style-name="T163">Naturkatastrophe dargestellt wird, aber der Regierung wird unmissverständlich klar gemacht, dass, wenn sie ihre Haltung nicht ändert oder wenn sie nicht anders wählt </text:span><text:span text:style-name="T332">oder</text:span><text:span text:style-name="T163"> wenn sie nicht aufhört, diese ungeheuerlichen Ankündigungen zu machen, was auch immer das sein mag, </text:span><text:span text:style-name="T332">sie </text:span><text:span text:style-name="T163">noch mehr </text:span><text:span text:style-name="T124">davon anrichten</text:span><text:span text:style-name="T163"> w</text:span><text:span text:style-name="T332">e</text:span><text:span text:style-name="T163">rd</text:span><text:span text:style-name="T332">en</text:span><text:span text:style-name="T163">. </text:span><text:span text:style-name="T332">Und m</text:span><text:span text:style-name="T163">an muss sich nur die Situation in Japan ansehen, </text:span><text:span text:style-name="T124">wenn man</text:span><text:span text:style-name="T163"> absolut katastrophale Erfahrung damit </text:span><text:span text:style-name="T124">sehen will</text:span><text:span text:style-name="T163">. Aber das war eigentlich eher eine nukleare als diese Schallwellen-, Vibrations- oder Mikrowellentechnologie, auf die </text:span><text:span text:style-name="T124">bezogen hast hinsichtlich der</text:span><text:span text:style-name="T163"> tektonischen Platten </text:span><text:span text:style-name="T124">im</text:span><text:span text:style-name="T163"> Boden. Man kann keinen Regen aus dem Nichts erzeugen, aber man kann – Regenwolken </text:span><text:span text:style-name="T124">lönnten</text:span><text:span text:style-name="T163"> vielleicht hundert Meilen </text:span><text:span text:style-name="T124">entfernt sein</text:span><text:span text:style-name="T163"> </text:span><text:span text:style-name="T124">und man kann sie heranbringen. Oder man kann die Regenwolken wegschieben.</text:span><text:span text:style-name="T163"> Obwohl also die Technologie nicht... sie ist nicht allumfassend, hat </text:span><text:span text:style-name="T333">sie</text:span><text:span text:style-name="T163"> die Fähigkeit, eine Erfolgsquote von </text:span><text:span text:style-name="T333">etwa</text:span><text:span text:style-name="T163"> 75 bis 85 Prozent zu haben. Nun, </text:span><text:span text:style-name="T333">es</text:span><text:span text:style-name="T163"> gibt eine Reihe dieser Stationen in den </text:span><text:span text:style-name="T125">Vereinigten Staaten</text:span><text:span text:style-name="T163"> und in Europa. Das ist es, was so überraschend ist. Denn die Kabale ha</text:span><text:span text:style-name="T333">t</text:span><text:span text:style-name="T163"> diesen Planeten mehr als vierzig Jahre lang in Bezug auf moderne Technologie beherrscht. </text:span><text:span text:style-name="T333">D</text:span><text:span text:style-name="T163">aher gibt es </text:span><text:span text:style-name="T333">dort</text:span><text:span text:style-name="T163"> diese Einrichtungen. Einige werden nicht von ihnen kontrolliert, </text:span><text:span text:style-name="T333">e</text:span><text:span text:style-name="T163">inige schon. Jetzt kommen wir wieder auf die Satelliten zurück. Da die Satelliten, über die wir vorhin gesprochen haben, nicht mehr in Betrieb sind, sind einige dieser Technologien am Boden stillgelegt.</text:span></text:p>
      <text:p text:style-name="P28"><text:span text:style-name="T191">KC:</text:span><text:span text:style-name="T163"> Richtig. </text:span><text:span text:style-name="T125">Tja</text:span><text:span text:style-name="T163">, das wird helfen.</text:span></text:p>
      <text:p text:style-name="P7"><text:span text:style-name="T150">SP:</text:span> Ja.</text:p>
      <text:p text:style-name="P7"><text:span text:style-name="T150">KC:</text:span> Nun, es gibt... <text:span text:style-name="T364">E</text:span>ine – ich weiß, dass wir <text:span text:style-name="T162">dich</text:span> hier <text:span text:style-name="T162">schon</text:span> eine Weile aufhalten – <text:span text:style-name="T364">i</text:span>ch werde <text:span text:style-name="T162">dir</text:span> eine weitere Frage stellen, die mit dem zu tun hat, worüber wir hier sprechen. Ich versuche nur, weißt du, deine Meinung zu etwas zu erfahren, über das Mark Richards eigentlich gesprochen hat.</text:p>
      <text:p text:style-name="P7"><text:span text:style-name="T150">SP:</text:span> Okay.</text:p>
      <text:p text:style-name="P7"><text:span text:style-name="T150">KC:</text:span> Es hat mit den Bränden in Nordkalifornien zu tun, die ziemlich katastrophal waren.</text:p>
      <text:p text:style-name="P7"><text:span text:style-name="T150">SP:</text:span> Okay.</text:p>
      <text:p text:style-name="P28"><text:span text:style-name="T191">KC:</text:span><text:span text:style-name="T163"> Wie </text:span><text:span text:style-name="T330">du</text:span><text:span text:style-name="T163"> vielleicht w</text:span><text:span text:style-name="T330">e</text:span><text:span text:style-name="T163">i</text:span><text:span text:style-name="T330">ßt</text:span><text:span text:style-name="T163">, wurden ganze Stadtteile dezimiert. </text:span><text:span text:style-name="T334">Wirklich, e</text:span><text:span text:style-name="T163">s war </text:span><text:span text:style-name="T126">ziemlich</text:span><text:span text:style-name="T163"> außergewöhnlich.</text:span></text:p>
      <text:p text:style-name="P7"><text:span text:style-name="T150">SP:</text:span> Ja.</text:p>
      <text:p text:style-name="P49"><text:span text:style-name="T191">KC:</text:span><text:span text:style-name="T163"> Wir haben bisher nicht so etwas Brutales gesehen, es sei denn, man will es, denke ich, mit Gebieten vergleichen, </text:span><text:span text:style-name="T126">auf die mit</text:span><text:span text:style-name="T163"> Hurrikane</text:span><text:span text:style-name="T334">n</text:span><text:span text:style-name="T163"> gezielt wurde. </text:span><text:span text:style-name="T334">A</text:span><text:span text:style-name="T163">ber nichtsdestotrotz – </text:span><text:span text:style-name="T334">wirklich, </text:span><text:span text:style-name="T163">wirklich brutal. Und eine Sache, die Mark sagte, ist, dass er das Gefühl hatte, dass es bestimmte Gruppen von Außerirdischen waren, die </text:span><text:span text:style-name="T126">eigent</text:span><text:span text:style-name="T163">lich durch ein Portal in das Gebiet von Nordkalifornien kamen, und dass sie dann von unserer Regierung mit bestimmten Waffen angegriffen wurden, und dass </text:span><text:span text:style-name="T126">es</text:span><text:span text:style-name="T163"> in gewissem Sinne so war, dass Nordkalifornien im Wesentlichen </text:span><text:span text:style-name="T126">mitten in einem</text:span><text:span text:style-name="T163"> </text:span><text:soft-page-break/><text:span text:style-name="T163">Krieg gefangen war, eine</text:span><text:span text:style-name="T334">m</text:span><text:span text:style-name="T163"> kleinen Krieg. Und dass diese bestimmte – ich kenne mich, </text:span><text:span text:style-name="T335">weißt du,</text:span><text:span text:style-name="T163"> mit militärischen Begriffen nicht so gut aus, aber es gibt eine bestimmte Militärbasis, von der aus die Personen kamen, um den Krieg dort vor Ort zu führen. </text:span><text:span text:style-name="T335">Also, b</text:span><text:span text:style-name="T330">ist du</text:span><text:span text:style-name="T163"> mit de</text:span><text:span text:style-name="T127">m vertraut, was</text:span><text:span text:style-name="T163"> in Nordkalifornien </text:span><text:span text:style-name="T127">passiert is</text:span><text:span text:style-name="T163">t? Ha</text:span><text:span text:style-name="T330">st du</text:span><text:span text:style-name="T163"> dem viel Aufmerksamkeit geschenkt? Hatte</text:span><text:span text:style-name="T330">st du</text:span><text:span text:style-name="T163"> selbst irgendwelche Informationen in dieser Hinsicht?</text:span></text:p>
      <text:p text:style-name="P50"><text:span text:style-name="T191">SP:</text:span><text:span text:style-name="T163"> Die größte Mitgliederzahl von Connecting Consciousness befindet sich in den Vereinigten Staaten. </text:span><text:span text:style-name="T335">D</text:span><text:span text:style-name="T163">eshalb schenke ich den </text:span><text:span text:style-name="T127">Vereinigten Staaten</text:span><text:span text:style-name="T163"> sehr viel Aufmerksamkeit, denn dort ist der Großteil der Mitglieder von Connecting Consciousness. Jedes Land ist wichtig, und einige Länder spielen im Moment eine größere Rolle, und im Moment spielen die </text:span><text:span text:style-name="T127">Vereinigten Staaten</text:span><text:span text:style-name="T163"> eine größere Rolle. Interessant ist, dass es sich bei den verwendeten Waffen um eine Art Energiewaffe handelt, und es ist bemerkenswert, dass alles, was aus Metall ist, </text:span><text:span text:style-name="T335">dazu neigt, </text:span><text:span text:style-name="T163">von diesen Waffen stärker betroffen </text:span><text:span text:style-name="T127">zu sein</text:span><text:span text:style-name="T163"> als alles andere. Wenn </text:span><text:span text:style-name="T128">man also</text:span><text:span text:style-name="T163"> den Ort besuch</text:span><text:span text:style-name="T330">t</text:span><text:span text:style-name="T163">, w</text:span><text:span text:style-name="T330">irst </text:span><text:span text:style-name="T128">man</text:span><text:span text:style-name="T163"> oft einen Baum mit vollen grünen Blättern </text:span><text:span text:style-name="T336">sehen,</text:span><text:span text:style-name="T163"> </text:span><text:span text:style-name="T336">und </text:span><text:span text:style-name="T163">nur einen Meter </text:span><text:span text:style-name="T336">da</text:span><text:span text:style-name="T163">von </text:span><text:span text:style-name="T336">entfernt </text:span><text:span text:style-name="T163">ein völlig ausgebrannte</text:span><text:span text:style-name="T336">s</text:span><text:span text:style-name="T163"> Auto. Beachte aber auch, dass die Art der Energiewaffen sich auf unterschiedliche Weise auf Metall auswirkt. So sind Aluminium-Radkappen vollständig in geschmolzenes Metall verwandelt worden und bilden buchstäblich nur noch Pfützen am Boden des Fahrzeugs. </text:span><text:span text:style-name="T336">Und e</text:span><text:span text:style-name="T163">inige dieser Energiewaffen wurden von Hubschraubern aus abgefeuert. Es ist nicht das erste Mal, dass auf der Erde ein </text:span><text:span text:style-name="T336">Gefecht am</text:span><text:span text:style-name="T163"> Boden </text:span><text:span text:style-name="T336">ausgetragen wird,</text:span><text:span text:style-name="T163"> </text:span><text:span text:style-name="T336">und zwar </text:span><text:span text:style-name="T163">zwischen menschlichen und nichtmenschlichen Wesenheiten, aber meines Wissens ist es das erste Mal, dass eine Schlacht über de</text:span><text:span text:style-name="T128">m Boden</text:span><text:span text:style-name="T163"> </text:span><text:span text:style-name="T336">in den Vereinigten Staaten</text:span><text:span text:style-name="T163"> ausgetragen wird. Es gab schon Schlachten zwischen nicht-</text:span><text:span text:style-name="T336">wohlwollenden</text:span><text:span text:style-name="T163"> Menschen und Menschen und </text:span><text:span text:style-name="T128">wohlwollenden Außerirdischen</text:span><text:span text:style-name="T163">, die </text:span><text:span text:style-name="T128">unterirdisch</text:span><text:span text:style-name="T163"> ausgetragen wurden. Und Afrika ist der einzige andere Ort, der mir bekannt ist, an dem Menschen und Außerirdische oberirdisch gegeneinander gekämpft haben. Das war Absicht, denn Afrika war in einigen Teilen weitgehend entvölkert. Die Technologie war sehr gering. Niemand hatte ein </text:span><text:span text:style-name="T129">Handy</text:span><text:span text:style-name="T163">. Man konnte keine Informationen erhalten. </text:span><text:span text:style-name="T337">A</text:span><text:span text:style-name="T163">ber es ist das erste Mal, </text:span><text:span text:style-name="T337">meines Wissens, </text:span><text:span text:style-name="T163">dass eine größere Operation über der Erde durchgeführt wurde, mit Energiewaffen, hauptsächlich von Hubschraubern aus, und </text:span><text:span text:style-name="T129">einige</text:span><text:span text:style-name="T163"> von Satelliten aus. Stimmt das mit den Informationen überein, die </text:span><text:span text:style-name="T330">du</text:span><text:span text:style-name="T163"> ha</text:span><text:span text:style-name="T330">st</text:span><text:span text:style-name="T163">, Kerry?</text:span></text:p>
      <text:p text:style-name="P7"><text:span text:style-name="T150">KC:</text:span> Ja, absolut, <text:span text:style-name="T365">und...</text:span></text:p>
      <text:p text:style-name="P7"><text:span text:style-name="T150">SP:</text:span> Gut. </text:p>
      <text:p text:style-name="P50"><text:span text:style-name="T191">KC:</text:span><text:span text:style-name="T163"> … es ist fabelhaft, </text:span><text:span text:style-name="T330">dein</text:span><text:span text:style-name="T163">e Meinung dazu zu hören. </text:span><text:span text:style-name="T337">D</text:span><text:span text:style-name="T163">enn w</text:span><text:span text:style-name="T330">e</text:span><text:span text:style-name="T163">i</text:span><text:span text:style-name="T330">ßt </text:span><text:span text:style-name="T337">du</text:span><text:span text:style-name="T163">, Mark Richards ein so mutiger – meiner Meinung nach – mutiger Whistleblower. Er ist einer der besten, die ich </text:span><text:span text:style-name="T129">habe</text:span><text:span text:style-name="T163">, und er bekommt viel Kritik ab, wie </text:span><text:span text:style-name="T330">du dir</text:span><text:span text:style-name="T163"> vielleicht vorstellen k</text:span><text:span text:style-name="T330">a</text:span><text:span text:style-name="T163">nn</text:span><text:span text:style-name="T330">st</text:span><text:span text:style-name="T163">. Er wagt sich aus der Deckung, und ein Teil des Grundes, warum er das tun darf, ist natürlich, dass sie glauben, dass, </text:span><text:span text:style-name="T337">weil e</text:span><text:span text:style-name="T163">r im Gefängnis sitzt und ihm ein Mord angehängt wurde – ein Mord</text:span><text:span text:style-name="T337">auftrag</text:span><text:span text:style-name="T163">, </text:span><text:span text:style-name="T129">keinen, den er</text:span><text:span text:style-name="T163"> selbst begangen hat, aber </text:span><text:soft-page-break/><text:span text:style-name="T129">nichtsdestotrotz – u</text:span><text:span text:style-name="T163">nd tatsächlich gibt es jetzt einen Briten, der wild entschlossen ist, </text:span><text:span text:style-name="T337">zu versuchen,</text:span><text:span text:style-name="T163"> die Geschichte </text:span><text:span text:style-name="T130">der Kerle</text:span><text:span text:style-name="T163"> zu erzählen, die den Mord tatsächlich begangen ha</text:span><text:span text:style-name="T130">ben</text:span><text:span text:style-name="T163">, und Mark Richards weiter zu beschuldigen, sodass sie... Mark ist vielleicht so weit gegangen, wie er es konnte. Auf jeden Fall ist er im Gefängnis, und sie denken, dass er im Grunde ein diskreditierter Zeuge ist. Er kommt also damit durch, mehr zu sagen als die meisten Whistleblower in der Lage sind, </text:span><text:span text:style-name="T338">sogar auf dem Planeten zu bleiben,</text:span><text:span text:style-name="T163"> an der Oberfläche bleiben </text:span><text:span text:style-name="T338">sozusagen und... [sprechen durcheinander]</text:span></text:p>
      <text:p text:style-name="P7"><text:span text:style-name="T150">SP:</text:span> Ja, Kerry, weil es die einfachste Sache der Welt wäre, <text:span text:style-name="T162">dich</text:span> daran zu hindern, ihn zu besuchen.</text:p>
      <text:p text:style-name="P7"><text:span text:style-name="T150">KC:</text:span> Genau. Und er behauptet auch, dass er immer noch an höhere Stellen in der Marine berichtet.</text:p>
      <text:p text:style-name="P7"><text:span text:style-name="T150">SP:</text:span> Dem würde ich sogar zustimmen, und ich denke... ich denke, dass es eine vernünftige Chance auf eine Begnadigung gibt, wenn Oktober, November, Dezember so verlaufen, wie ich und viele andere es hoffen.</text:p>
      <text:p text:style-name="P7"><text:span text:style-name="T150">KC:</text:span> Richtig.</text:p>
      <text:p text:style-name="P7"><text:span text:style-name="T150">SP:</text:span> Es besteht eine begründete Chance, dass er begnadigt wird, wenn sich der Staub in einer Reihe von Fragen gelegt hat.</text:p>
      <text:p text:style-name="P28"><text:span text:style-name="T191">KC:</text:span><text:span text:style-name="T163"> Ja, das ist so schön zu hören. </text:span><text:span text:style-name="T339">W</text:span><text:span text:style-name="T330">e</text:span><text:span text:style-name="T163">i</text:span><text:span text:style-name="T330">ßt du</text:span><text:span text:style-name="T163">, und ich werde das an Joanne Richards, seine reizende Frau, weitergeben. </text:span><text:span text:style-name="T339">Also jedenfalls ist das wirklich genug.</text:span><text:span text:style-name="T163"> </text:span><text:span text:style-name="T339">I</text:span><text:span text:style-name="T163">ch denke, dass die </text:span><text:span text:style-name="T131">Menschen</text:span><text:span text:style-name="T163"> hier mehr als ihren gerechten Anteil an wirklich guten Insider-Informationen erhalten haben, also vielen Dank dafür.</text:span></text:p>
      <text:p text:style-name="P7"><text:span text:style-name="T159">SP:</text:span> War mir ein Vergnügen.</text:p>
      <text:p text:style-name="P28"><text:span text:style-name="T191">KC:</text:span><text:span text:style-name="T163"> Und ich denke, es ist wirklich großartig. Also, es </text:span><text:span text:style-name="T339">tut</text:span><text:span text:style-name="T163"> mir leid – </text:span><text:span text:style-name="T339">w</text:span><text:span text:style-name="T163">ir </text:span><text:span text:style-name="T339">haben</text:span><text:span text:style-name="T163"> hier keine Zeit für Fragen. Ich denke, die </text:span><text:span text:style-name="T131">Menschen </text:span><text:span text:style-name="T163">können kommen und... </text:span><text:span text:style-name="T339">W</text:span><text:span text:style-name="T163">arum erzählst du nicht ein bisschen mehr über deine Radiosendung?</text:span></text:p>
      <text:p text:style-name="P28"><text:span text:style-name="T191">SP:</text:span><text:span text:style-name="T163"> Ja, das ist gut. Ich meine, es geht mir immer noch nicht besonders gut. Ich meine, es war ein sehr, sehr </text:span><text:span text:style-name="T131">hässlicher</text:span><text:span text:style-name="T163"> Angriff. Sagen wir mal, ich weiß, dass es ein An</text:span><text:span text:style-name="T330">griff</text:span><text:span text:style-name="T163"> war, weil </text:span><text:span text:style-name="T131">es fing</text:span><text:span text:style-name="T163"> um sechs Uhr abends an und </text:span><text:span text:style-name="T339">hörte </text:span><text:span text:style-name="T163">nicht vor sechs Uhr morgens auf. </text:span><text:span text:style-name="T341">U</text:span><text:span text:style-name="T163">nd ich sagte zu dir, dass ich sieben Stunden im Krankenhaus war und </text:span><text:span text:style-name="T341">ich bekomme </text:span><text:span text:style-name="T163">gerade durch die Tür ge</text:span><text:span text:style-name="T341">rufen:</text:span><text:span text:style-name="T163"> „Nein, du warst neun Stunden da drin.“ </text:span><text:span text:style-name="T341">Und </text:span><text:span text:style-name="T340">das war</text:span><text:span text:style-name="T163"> ich – </text:span><text:span text:style-name="T341">i</text:span><text:span text:style-name="T163">ch war also neun Stunden lang im Krankenhaus.</text:span></text:p>
      <text:p text:style-name="P7"><text:span text:style-name="T150">KC:</text:span> Unglaublich.</text:p>
      <text:p text:style-name="P28"><text:span text:style-name="T191">SP:</text:span><text:span text:style-name="T163"> Aber ich bin jetzt hier und werde den Planeten nicht verlassen, bis der Job erledigt ist, und </text:span><text:span text:style-name="T132">so ist es</text:span><text:span text:style-name="T163">. </text:span><text:span text:style-name="T341">Also s</text:span><text:span text:style-name="T163">imon</text:span><text:span text:style-name="T341">p</text:span><text:span text:style-name="T163">arkes.org – </text:span><text:span text:style-name="T341">das ist</text:span><text:span text:style-name="T163"> meine Webs</text:span><text:span text:style-name="T341">e</text:span><text:span text:style-name="T163">ite. Wenn </text:span><text:span text:style-name="T132">Menschen kommen und</text:span><text:span text:style-name="T163"> mich besuchen wollen, trete</text:span><text:span text:style-name="T340">t</text:span><text:span text:style-name="T163"> Connecting Consciousness bei. </text:span><text:span text:style-name="T341">Wisst ihr, i</text:span><text:span text:style-name="T163">hr müsst nichts tun. </text:span><text:span text:style-name="T340">Ihr</text:span><text:span text:style-name="T163"> müss</text:span><text:span text:style-name="T340">t</text:span><text:span text:style-name="T163"> nur dort sein, </text:span><text:span text:style-name="T340">eu</text:span><text:span text:style-name="T163">re Informationen mitteilen, </text:span><text:soft-page-break/><text:span text:style-name="T163">und wenn i</text:span><text:span text:style-name="T340">hr</text:span><text:span text:style-name="T163"> etwas tun woll</text:span><text:span text:style-name="T340">t</text:span><text:span text:style-name="T163">, ist das absolut fantastisch. Wir haben eine ganze Reihe von </text:span><text:span text:style-name="T132">Menschen</text:span><text:span text:style-name="T163">, von ganz normalen Leuten bis hin zu Konzernchefs, die sich jetzt angemeldet haben und alle auf den Tag warten, an dem es wirklich gut wird, ehrlich zu sein und so zu sein, wie </text:span><text:span text:style-name="T132">man</text:span><text:span text:style-name="T163"> wirklich </text:span><text:span text:style-name="T341">ist</text:span><text:span text:style-name="T163"> und </text:span><text:span text:style-name="T132">sich</text:span><text:span text:style-name="T163"> nicht verstellen zu müssen. Ich mache diese </text:span><text:span text:style-name="T132">Sendungen</text:span><text:span text:style-name="T163">. Ich nenne sie meine Radiosendungen. Ich mache sie hier, und sie werden zweimal im Monat im Radio </text:span><text:span text:style-name="T341">gebracht</text:span><text:span text:style-name="T163">... auf der Website und auf YouTube. Abonnier</text:span><text:span text:style-name="T340">t</text:span><text:span text:style-name="T163"> </text:span><text:span text:style-name="T132">das</text:span><text:span text:style-name="T163"> also bitte, das wäre großartig. Und über Ted Mahrs, ich glaube, es ist </text:span><text:span text:style-name="T341">Everbeyond Radio, oder </text:span><text:span text:style-name="T163">Out of This World, </text:span><text:span text:style-name="T341">glaube ich,</text:span><text:span text:style-name="T163"> und er sitzt in Seattle, und er ist ein wirklich guter Moderator und ich mache ein paar Radiosendungen im Monat mit ihm. Ja, das war’s, und wie </text:span><text:span text:style-name="T340">du</text:span><text:span text:style-name="T163">, Kerry, tun wir einfach, was wir können, und wir glauben einfach an die Wahrheit und glauben daran, dass, wenn wir nur dranbleiben, sich alles richten wird. Danke </text:span><text:span text:style-name="T342">also</text:span><text:span text:style-name="T163">, dass </text:span><text:span text:style-name="T340">du</text:span><text:span text:style-name="T163"> mich eingeladen ha</text:span><text:span text:style-name="T340">st</text:span><text:span text:style-name="T163">. Gott segne </text:span><text:span text:style-name="T340">d</text:span><text:span text:style-name="T163">i</text:span><text:span text:style-name="T340">ch</text:span><text:span text:style-name="T163">.</text:span></text:p>
      <text:p text:style-name="P28"><text:span text:style-name="T191">KC:</text:span><text:span text:style-name="T163"> </text:span><text:span text:style-name="T133">Alles klar.</text:span><text:span text:style-name="T163"> </text:span><text:span text:style-name="T342">V</text:span><text:span text:style-name="T163">ielen Dank, Simon. Es war mir </text:span><text:span text:style-name="T133">wirklich eine Freude,</text:span><text:span text:style-name="T163"> und pass gut auf </text:span><text:span text:style-name="T340">d</text:span><text:span text:style-name="T163">ich auf, </text:span><text:span text:style-name="T342">okay?</text:span><text:span text:style-name="T163"> </text:span><text:span text:style-name="T342">U</text:span><text:span text:style-name="T163">nd ich weiß, dass </text:span><text:span text:style-name="T340">dir</text:span><text:span text:style-name="T163"> jeder gute Energie schicken wird, damit </text:span><text:span text:style-name="T340">du d</text:span><text:span text:style-name="T163">ich vollständig erholen k</text:span><text:span text:style-name="T340">a</text:span><text:span text:style-name="T163">nn</text:span><text:span text:style-name="T340">st</text:span><text:span text:style-name="T163">.</text:span></text:p>
      <text:p text:style-name="P28"><text:span text:style-name="T165">SP: </text:span><text:span text:style-name="T13">Danke.</text:span></text:p>
      <text:p text:style-name="P28"><text:span text:style-name="T165">KC: Und ich </text:span><text:span text:style-name="T13">lasse</text:span><text:span text:style-name="T165"> </text:span><text:span text:style-name="T175">dich</text:span><text:span text:style-name="T165"> jetzt gehen.</text:span></text:p>
      <text:p text:style-name="P28"><text:span text:style-name="T165">SP: Das ist </text:span><text:span text:style-name="T13">prima</text:span><text:span text:style-name="T165">, danke. </text:span><text:span text:style-name="T13">Tschüss</text:span><text:span text:style-name="T165"> jetzt.</text:span></text:p>
      <text:p text:style-name="P11">KC: Mach’s gut, mach’s gut.</text:p>
      <text:p text:style-name="P28"><text:span text:style-name="T165">SP: </text:span><text:span text:style-name="T13">Tschüss.</text:span></text:p>
      <text:p text:style-name="P12">(SIMON INTERVIEW ENDET 1:45:40)</text:p>
      <text:p text:style-name="P33"><text:span text:style-name="T5">Transkribiert von GSC 23. September 2018<text:line-break/>Korrektur gelesen von JB 3. Oktober 2018<text:line-break/>Übersetzung durch CC Deutschland, </text:span><text:span text:style-name="T145">18</text:span><text:span text:style-name="T5">.</text:span><text:span text:style-name="T4"> </text:span><text:span text:style-name="T145">Septe</text:span><text:span text:style-name="T144">mber</text:span><text:span text:style-name="T4"> 202</text:span><text:span text:style-name="T145">3</text:span><text:span text:style-name="T5"><text:line-break/></text:span><text:span text:style-name="T366">Deutsch </text:span><text:span text:style-name="T5">Korrektur gelesen durch CC Deutschland, </text:span><text:span text:style-name="T366">5</text:span><text:span text:style-name="T5">.</text:span><text:span text:style-name="T4"> </text:span><text:span text:style-name="T366">Okto</text:span><text:span text:style-name="T144">ber</text:span><text:span text:style-name="T4"> 202</text:span><text:span text:style-name="T14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10-06T03:01:22.221000000</dc:date>
    <meta:print-date>1995-11-21T17:41:00</meta:print-date>
    <meta:editing-cycles>52</meta:editing-cycles>
    <meta:editing-duration>PT18H53M24S</meta:editing-duration>
    <meta:generator>LibreOffice/7.0.2.2$Windows_X86_64 LibreOffice_project/8349ace3c3162073abd90d81fd06dcfb6b36b994</meta:generator>
    <meta:document-statistic meta:table-count="0" meta:image-count="0" meta:object-count="0" meta:page-count="36" meta:paragraph-count="244" meta:word-count="16239" meta:character-count="102115" meta:non-whitespace-character-count="859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