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89c8d" fo:hyphenate="true" fo:hyphenation-remain-char-count="2" fo:hyphenation-push-char-count="2" loext:hyphenation-no-caps="false"/>
    </style:style>
    <style:style style:name="P4" style:family="paragraph" style:parent-style-name="Standard">
      <style:paragraph-properties fo:margin-top="0cm" fo:margin-bottom="0.279cm" style:contextual-spacing="false" fo:line-height="107%" fo:text-align="justify" style:justify-single-word="false" fo:orphans="2" fo:widows="2"/>
      <style:text-properties officeooo:paragraph-rsid="0019d7cd"/>
    </style:style>
    <style:style style:name="P5" style:family="paragraph" style:parent-style-name="Standard">
      <style:paragraph-properties fo:margin-top="0cm" fo:margin-bottom="0.279cm" style:contextual-spacing="false" fo:line-height="107%" fo:text-align="justify" style:justify-single-word="false" fo:orphans="2" fo:widows="2"/>
      <style:text-properties officeooo:paragraph-rsid="0020b5ba"/>
    </style:style>
    <style:style style:name="P6" style:family="paragraph" style:parent-style-name="Standard">
      <style:paragraph-properties fo:margin-top="0cm" fo:margin-bottom="0.279cm" style:contextual-spacing="false" fo:line-height="107%" fo:text-align="justify" style:justify-single-word="false" fo:orphans="2" fo:widows="2"/>
      <style:text-properties officeooo:paragraph-rsid="0023a909"/>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2f3a2f"/>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305e69"/>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30a648"/>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35f4d9"/>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38d072"/>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4af24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4e7a12"/>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4f5d86"/>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507b8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5e7502"/>
    </style:style>
    <style:style style:name="P17" style:family="paragraph" style:parent-style-name="Standard">
      <style:paragraph-properties fo:margin-top="0cm" fo:margin-bottom="0.279cm" style:contextual-spacing="false" fo:line-height="107%" fo:text-align="start" style:justify-single-word="false" fo:orphans="2" fo:widows="2"/>
      <style:text-properties style:font-name="ZapfEllipt BT" fo:font-size="12pt" fo:language="de" fo:country="DE" fo:font-style="italic" officeooo:paragraph-rsid="00189c8d" style:font-size-asian="12pt" style:font-style-asian="italic" style:font-name-complex="ZapfEllipt BT2" style:font-size-complex="12pt" style:font-style-complex="italic"/>
    </style:style>
    <style:style style:name="P18"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19"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paragraph-rsid="0019d7cd"/>
    </style:style>
    <style:style style:name="P20"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paragraph-rsid="001a59b8"/>
    </style:style>
    <style:style style:name="P21" style:family="paragraph" style:parent-style-name="Standard">
      <style:paragraph-properties fo:margin-top="0cm" fo:margin-bottom="0.279cm" style:contextual-spacing="false" fo:line-height="107%" fo:text-align="justify" style:justify-single-word="false" fo:orphans="2" fo:widows="2"/>
      <style:text-properties style:font-name="ZapfEllipt BT" officeooo:rsid="0072ae49" officeooo:paragraph-rsid="0072ae49"/>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19d7cd"/>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629474"/>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6425ec"/>
    </style:style>
    <style:style style:name="P25" style:family="paragraph" style:parent-style-name="Standard">
      <style:paragraph-properties fo:margin-top="0cm" fo:margin-bottom="0.279cm" style:contextual-spacing="false" fo:line-height="107%" fo:text-align="justify" style:justify-single-word="false" fo:orphans="2" fo:widows="2"/>
      <style:text-properties officeooo:paragraph-rsid="006ee408"/>
    </style:style>
    <style:style style:name="P26" style:family="paragraph" style:parent-style-name="Standard">
      <style:paragraph-properties fo:margin-top="0cm" fo:margin-bottom="0.279cm" style:contextual-spacing="false" fo:line-height="107%" fo:text-align="justify" style:justify-single-word="false" fo:orphans="2" fo:widows="2"/>
      <style:text-properties officeooo:paragraph-rsid="0072090e"/>
    </style:style>
    <style:style style:name="P27" style:family="paragraph" style:parent-style-name="Standard">
      <style:paragraph-properties fo:margin-top="0cm" fo:margin-bottom="0.279cm" style:contextual-spacing="false" fo:line-height="107%" fo:text-align="justify" style:justify-single-word="false" fo:orphans="2" fo:widows="2"/>
      <style:text-properties officeooo:paragraph-rsid="001a59b8"/>
    </style:style>
    <style:style style:name="P28" style:family="paragraph" style:parent-style-name="Standard">
      <style:paragraph-properties fo:margin-top="0cm" fo:margin-bottom="0.279cm" style:contextual-spacing="false" fo:line-height="107%" fo:text-align="justify" style:justify-single-word="false" fo:orphans="2" fo:widows="2"/>
      <style:text-properties officeooo:paragraph-rsid="0074ef1b"/>
    </style:style>
    <style:style style:name="P29"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72090e"/>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89c8d"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7" style:family="text">
      <style:text-properties style:use-window-font-color="true" loext:opacity="0%" style:text-position="4% 100%" style:font-name="ZapfEllipt BT" fo:font-size="12pt" fo:language="de" fo:country="DE" fo:font-weight="bold" officeooo:rsid="0019133e"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8"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9" style:family="text">
      <style:text-properties style:use-window-font-color="true" loext:opacity="0%" style:text-position="4% 100%" style:font-name="ZapfEllipt BT" fo:font-size="12pt" fo:language="de" fo:country="DE" fo:font-weight="bold" officeooo:rsid="00189c8d" style:font-name-asian="Times New Roman" style:font-size-asian="12pt" style:language-asian="ja" style:country-asian="JP" style:font-weight-asian="bold" style:font-name-complex="ZapfEllipt BT2" style:font-size-complex="12pt" style:language-complex="ar" style:country-complex="SA"/>
    </style:style>
    <style:style style:name="T10" style:family="text">
      <style:text-properties style:use-window-font-color="true" loext:opacity="0%" style:text-position="4% 100%" style:font-name="ZapfEllipt BT" fo:font-size="12pt" fo:language="de" fo:country="DE" fo:font-weight="bold" officeooo:rsid="0019133e" style:font-name-asian="Times New Roman" style:font-size-asian="12pt" style:language-asian="ja" style:country-asian="JP" style:font-weight-asian="bold" style:font-name-complex="ZapfEllipt BT2" style:font-size-complex="12pt" style:language-complex="ar" style:country-complex="SA"/>
    </style:style>
    <style:style style:name="T11" style:family="text">
      <style:text-properties style:use-window-font-color="true" loext:opacity="0%" style:font-name="ZapfEllipt BT" fo:font-size="12pt" fo:language="de" fo:country="DE" officeooo:rsid="0019133e" style:font-name-asian="Times New Roman" style:font-size-asian="12pt" style:language-asian="ja" style:country-asian="JP" style:font-name-complex="ZapfEllipt BT2" style:font-size-complex="12pt" style:language-complex="ar" style:country-complex="SA"/>
    </style:style>
    <style:style style:name="T12" style:family="text">
      <style:text-properties style:use-window-font-color="true" loext:opacity="0%" style:font-name="ZapfEllipt BT" fo:font-size="12pt" fo:language="de" fo:country="DE" officeooo:rsid="0019d7cd" style:font-name-asian="Times New Roman" style:font-size-asian="12pt" style:language-asian="ja" style:country-asian="JP" style:font-name-complex="ZapfEllipt BT2" style:font-size-complex="12pt" style:language-complex="ar" style:country-complex="SA"/>
    </style:style>
    <style:style style:name="T13" style:family="text">
      <style:text-properties style:use-window-font-color="true" loext:opacity="0%" style:font-name="ZapfEllipt BT" fo:font-size="12pt" fo:language="de" fo:country="DE" officeooo:rsid="001abfbe" style:font-name-asian="Times New Roman" style:font-size-asian="12pt" style:language-asian="ja" style:country-asian="JP" style:font-name-complex="ZapfEllipt BT2" style:font-size-complex="12pt" style:language-complex="ar" style:country-complex="SA"/>
    </style:style>
    <style:style style:name="T14" style:family="text">
      <style:text-properties style:use-window-font-color="true" loext:opacity="0%" style:font-name="ZapfEllipt BT" fo:font-size="12pt" fo:language="de" fo:country="DE" officeooo:rsid="002c8510" style:font-name-asian="Times New Roman" style:font-size-asian="12pt" style:language-asian="ja" style:country-asian="JP" style:font-name-complex="ZapfEllipt BT2" style:font-size-complex="12pt" style:language-complex="ar" style:country-complex="SA"/>
    </style:style>
    <style:style style:name="T15" style:family="text">
      <style:text-properties style:use-window-font-color="true" loext:opacity="0%" style:font-name="ZapfEllipt BT" fo:font-size="12pt" fo:language="de" fo:country="DE" officeooo:rsid="0037546a" style:font-name-asian="Times New Roman" style:font-size-asian="12pt" style:language-asian="ja" style:country-asian="JP" style:font-name-complex="ZapfEllipt BT2" style:font-size-complex="12pt" style:language-complex="ar" style:country-complex="SA"/>
    </style:style>
    <style:style style:name="T16" style:family="text">
      <style:text-properties style:use-window-font-color="true" loext:opacity="0%" style:font-name="ZapfEllipt BT" fo:font-size="12pt" fo:language="de" fo:country="DE" officeooo:rsid="004960ff" style:font-name-asian="Times New Roman" style:font-size-asian="12pt" style:language-asian="ja" style:country-asian="JP" style:font-name-complex="ZapfEllipt BT2" style:font-size-complex="12pt" style:language-complex="ar" style:country-complex="SA"/>
    </style:style>
    <style:style style:name="T17" style:family="text">
      <style:text-properties style:use-window-font-color="true" loext:opacity="0%" style:font-name="ZapfEllipt BT" fo:font-size="12pt" fo:language="de" fo:country="DE" officeooo:rsid="00548fe1" style:font-name-asian="Times New Roman" style:font-size-asian="12pt" style:language-asian="ja" style:country-asian="JP" style:font-name-complex="ZapfEllipt BT2" style:font-size-complex="12pt" style:language-complex="ar" style:country-complex="SA"/>
    </style:style>
    <style:style style:name="T18" style:family="text">
      <style:text-properties style:use-window-font-color="true" loext:opacity="0%" style:font-name="ZapfEllipt BT" fo:font-size="12pt" fo:language="de" fo:country="DE" officeooo:rsid="00591365" style:font-name-asian="Times New Roman" style:font-size-asian="12pt" style:language-asian="ja" style:country-asian="JP" style:font-name-complex="ZapfEllipt BT2" style:font-size-complex="12pt" style:language-complex="ar" style:country-complex="SA"/>
    </style:style>
    <style:style style:name="T19" style:family="text">
      <style:text-properties style:use-window-font-color="true" loext:opacity="0%" style:font-name="ZapfEllipt BT" fo:font-size="12pt" fo:language="de" fo:country="DE" officeooo:rsid="0067a2ff" style:font-name-asian="Times New Roman" style:font-size-asian="12pt" style:language-asian="ja" style:country-asian="JP" style:font-name-complex="ZapfEllipt BT2" style:font-size-complex="12pt" style:language-complex="ar" style:country-complex="SA"/>
    </style:style>
    <style:style style:name="T20" style:family="text">
      <style:text-properties style:use-window-font-color="true" loext:opacity="0%" style:font-name="ZapfEllipt BT" fo:font-size="12pt" fo:language="de" fo:country="DE" officeooo:rsid="0074ef1b" style:font-name-asian="Times New Roman" style:font-size-asian="12pt" style:language-asian="ja" style:country-asian="JP" style:font-name-complex="ZapfEllipt BT2" style:font-size-complex="12pt" style:language-complex="ar" style:country-complex="SA"/>
    </style:style>
    <style:style style:name="T21" style:family="text">
      <style:text-properties style:use-window-font-color="true" loext:opacity="0%" style:font-name="ZapfEllipt BT" fo:font-size="12pt" fo:language="de" fo:country="DE" officeooo:rsid="0075e512" style:font-name-asian="Times New Roman" style:font-size-asian="12pt" style:language-asian="ja" style:country-asian="JP" style:font-name-complex="ZapfEllipt BT2" style:font-size-complex="12pt" style:language-complex="ar" style:country-complex="SA"/>
    </style:style>
    <style:style style:name="T22" style:family="text">
      <style:text-properties style:use-window-font-color="true" loext:opacity="0%" style:font-name="ZapfEllipt BT" fo:font-size="12pt" fo:language="de" fo:country="DE" officeooo:rsid="0076597f" style:font-name-asian="Times New Roman" style:font-size-asian="12pt" style:language-asian="ja" style:country-asian="JP" style:font-name-complex="ZapfEllipt BT2" style:font-size-complex="12pt" style:language-complex="ar" style:country-complex="SA"/>
    </style:style>
    <style:style style:name="T23" style:family="text">
      <style:text-properties style:use-window-font-color="true" loext:opacity="0%" style:font-name="ZapfEllipt BT" fo:font-size="12pt" officeooo:rsid="001abfbe" style:font-name-asian="Times New Roman" style:font-size-asian="12pt" style:language-asian="ja" style:country-asian="JP" style:font-name-complex="Tahoma" style:font-size-complex="11pt" style:language-complex="ar" style:country-complex="SA"/>
    </style:style>
    <style:style style:name="T24" style:family="text">
      <style:text-properties style:use-window-font-color="true" loext:opacity="0%" style:font-name="ZapfEllipt BT" fo:font-size="12pt" officeooo:rsid="001cbdc7" style:font-name-asian="Times New Roman" style:font-size-asian="12pt" style:language-asian="ja" style:country-asian="JP" style:font-name-complex="Tahoma" style:font-size-complex="11pt" style:language-complex="ar" style:country-complex="SA"/>
    </style:style>
    <style:style style:name="T25" style:family="text">
      <style:text-properties style:use-window-font-color="true" loext:opacity="0%" style:font-name="ZapfEllipt BT" fo:font-size="12pt" officeooo:rsid="001db8d5" style:font-name-asian="Times New Roman" style:font-size-asian="12pt" style:language-asian="ja" style:country-asian="JP" style:font-name-complex="Tahoma" style:font-size-complex="11pt" style:language-complex="ar" style:country-complex="SA"/>
    </style:style>
    <style:style style:name="T26" style:family="text">
      <style:text-properties style:use-window-font-color="true" loext:opacity="0%" style:font-name="ZapfEllipt BT" fo:font-size="12pt" officeooo:rsid="001e4f4b" style:font-name-asian="Times New Roman" style:font-size-asian="12pt" style:language-asian="ja" style:country-asian="JP" style:font-name-complex="Tahoma" style:font-size-complex="11pt" style:language-complex="ar" style:country-complex="SA"/>
    </style:style>
    <style:style style:name="T27" style:family="text">
      <style:text-properties style:use-window-font-color="true" loext:opacity="0%" style:font-name="ZapfEllipt BT" fo:font-size="12pt" officeooo:rsid="001f4839" style:font-name-asian="Times New Roman" style:font-size-asian="12pt" style:language-asian="ja" style:country-asian="JP" style:font-name-complex="Tahoma" style:font-size-complex="11pt" style:language-complex="ar" style:country-complex="SA"/>
    </style:style>
    <style:style style:name="T28" style:family="text">
      <style:text-properties style:use-window-font-color="true" loext:opacity="0%" style:font-name="ZapfEllipt BT" fo:font-size="12pt" officeooo:rsid="001fe592" style:font-name-asian="Times New Roman" style:font-size-asian="12pt" style:language-asian="ja" style:country-asian="JP" style:font-name-complex="Tahoma" style:font-size-complex="11pt" style:language-complex="ar" style:country-complex="SA"/>
    </style:style>
    <style:style style:name="T29" style:family="text">
      <style:text-properties style:use-window-font-color="true" loext:opacity="0%" style:font-name="ZapfEllipt BT" fo:font-size="12pt" officeooo:rsid="0020096b" style:font-name-asian="Times New Roman" style:font-size-asian="12pt" style:language-asian="ja" style:country-asian="JP" style:font-name-complex="Tahoma" style:font-size-complex="11pt" style:language-complex="ar" style:country-complex="SA"/>
    </style:style>
    <style:style style:name="T30" style:family="text">
      <style:text-properties style:use-window-font-color="true" loext:opacity="0%" style:font-name="ZapfEllipt BT" fo:font-size="12pt" officeooo:rsid="0020b5ba" style:font-name-asian="Times New Roman" style:font-size-asian="12pt" style:language-asian="ja" style:country-asian="JP" style:font-name-complex="Tahoma" style:font-size-complex="11pt" style:language-complex="ar" style:country-complex="SA"/>
    </style:style>
    <style:style style:name="T31" style:family="text">
      <style:text-properties style:use-window-font-color="true" loext:opacity="0%" style:font-name="ZapfEllipt BT" fo:font-size="12pt" officeooo:rsid="00210639" style:font-name-asian="Times New Roman" style:font-size-asian="12pt" style:language-asian="ja" style:country-asian="JP" style:font-name-complex="Tahoma" style:font-size-complex="11pt" style:language-complex="ar" style:country-complex="SA"/>
    </style:style>
    <style:style style:name="T32" style:family="text">
      <style:text-properties style:use-window-font-color="true" loext:opacity="0%" style:font-name="ZapfEllipt BT" fo:font-size="12pt" officeooo:rsid="002109e6" style:font-name-asian="Times New Roman" style:font-size-asian="12pt" style:language-asian="ja" style:country-asian="JP" style:font-name-complex="Tahoma" style:font-size-complex="11pt" style:language-complex="ar" style:country-complex="SA"/>
    </style:style>
    <style:style style:name="T33" style:family="text">
      <style:text-properties style:use-window-font-color="true" loext:opacity="0%" style:font-name="ZapfEllipt BT" fo:font-size="12pt" officeooo:rsid="00214851" style:font-name-asian="Times New Roman" style:font-size-asian="12pt" style:language-asian="ja" style:country-asian="JP" style:font-name-complex="Tahoma" style:font-size-complex="11pt" style:language-complex="ar" style:country-complex="SA"/>
    </style:style>
    <style:style style:name="T34" style:family="text">
      <style:text-properties style:use-window-font-color="true" loext:opacity="0%" style:font-name="ZapfEllipt BT" fo:font-size="12pt" officeooo:rsid="00230d35" style:font-name-asian="Times New Roman" style:font-size-asian="12pt" style:language-asian="ja" style:country-asian="JP" style:font-name-complex="Tahoma" style:font-size-complex="11pt" style:language-complex="ar" style:country-complex="SA"/>
    </style:style>
    <style:style style:name="T35" style:family="text">
      <style:text-properties style:use-window-font-color="true" loext:opacity="0%" style:font-name="ZapfEllipt BT" fo:font-size="12pt" officeooo:rsid="0023a909" style:font-name-asian="Times New Roman" style:font-size-asian="12pt" style:language-asian="ja" style:country-asian="JP" style:font-name-complex="Tahoma" style:font-size-complex="11pt" style:language-complex="ar" style:country-complex="SA"/>
    </style:style>
    <style:style style:name="T36" style:family="text">
      <style:text-properties style:use-window-font-color="true" loext:opacity="0%" style:font-name="ZapfEllipt BT" fo:font-size="12pt" officeooo:rsid="0024d42e" style:font-name-asian="Times New Roman" style:font-size-asian="12pt" style:language-asian="ja" style:country-asian="JP" style:font-name-complex="Tahoma" style:font-size-complex="11pt" style:language-complex="ar" style:country-complex="SA"/>
    </style:style>
    <style:style style:name="T37" style:family="text">
      <style:text-properties style:use-window-font-color="true" loext:opacity="0%" style:font-name="ZapfEllipt BT" fo:font-size="12pt" officeooo:rsid="0025c4a5" style:font-name-asian="Times New Roman" style:font-size-asian="12pt" style:language-asian="ja" style:country-asian="JP" style:font-name-complex="Tahoma" style:font-size-complex="11pt" style:language-complex="ar" style:country-complex="SA"/>
    </style:style>
    <style:style style:name="T38" style:family="text">
      <style:text-properties style:use-window-font-color="true" loext:opacity="0%" style:font-name="ZapfEllipt BT" fo:font-size="12pt" officeooo:rsid="0025cb74" style:font-name-asian="Times New Roman" style:font-size-asian="12pt" style:language-asian="ja" style:country-asian="JP" style:font-name-complex="Tahoma" style:font-size-complex="11pt" style:language-complex="ar" style:country-complex="SA"/>
    </style:style>
    <style:style style:name="T39" style:family="text">
      <style:text-properties style:use-window-font-color="true" loext:opacity="0%" style:font-name="ZapfEllipt BT" fo:font-size="12pt" officeooo:rsid="00277481" style:font-name-asian="Times New Roman" style:font-size-asian="12pt" style:language-asian="ja" style:country-asian="JP" style:font-name-complex="Tahoma" style:font-size-complex="11pt" style:language-complex="ar" style:country-complex="SA"/>
    </style:style>
    <style:style style:name="T40" style:family="text">
      <style:text-properties style:use-window-font-color="true" loext:opacity="0%" style:font-name="ZapfEllipt BT" fo:font-size="12pt" officeooo:rsid="00285002" style:font-name-asian="Times New Roman" style:font-size-asian="12pt" style:language-asian="ja" style:country-asian="JP" style:font-name-complex="Tahoma" style:font-size-complex="11pt" style:language-complex="ar" style:country-complex="SA"/>
    </style:style>
    <style:style style:name="T41" style:family="text">
      <style:text-properties style:use-window-font-color="true" loext:opacity="0%" style:font-name="ZapfEllipt BT" fo:font-size="12pt" officeooo:rsid="002a343c" style:font-name-asian="Times New Roman" style:font-size-asian="12pt" style:language-asian="ja" style:country-asian="JP" style:font-name-complex="Tahoma" style:font-size-complex="11pt" style:language-complex="ar" style:country-complex="SA"/>
    </style:style>
    <style:style style:name="T42" style:family="text">
      <style:text-properties style:use-window-font-color="true" loext:opacity="0%" style:font-name="ZapfEllipt BT" fo:font-size="12pt" officeooo:rsid="002acc4c" style:font-name-asian="Times New Roman" style:font-size-asian="12pt" style:language-asian="ja" style:country-asian="JP" style:font-name-complex="Tahoma" style:font-size-complex="11pt" style:language-complex="ar" style:country-complex="SA"/>
    </style:style>
    <style:style style:name="T43" style:family="text">
      <style:text-properties style:use-window-font-color="true" loext:opacity="0%" style:font-name="ZapfEllipt BT" fo:font-size="12pt" officeooo:rsid="002b4fd5" style:font-name-asian="Times New Roman" style:font-size-asian="12pt" style:language-asian="ja" style:country-asian="JP" style:font-name-complex="Tahoma" style:font-size-complex="11pt" style:language-complex="ar" style:country-complex="SA"/>
    </style:style>
    <style:style style:name="T44" style:family="text">
      <style:text-properties style:use-window-font-color="true" loext:opacity="0%" style:font-name="ZapfEllipt BT" fo:font-size="12pt" officeooo:rsid="002f3a2f" style:font-name-asian="Times New Roman" style:font-size-asian="12pt" style:language-asian="ja" style:country-asian="JP" style:font-name-complex="Tahoma" style:font-size-complex="11pt" style:language-complex="ar" style:country-complex="SA"/>
    </style:style>
    <style:style style:name="T45" style:family="text">
      <style:text-properties style:use-window-font-color="true" loext:opacity="0%" style:font-name="ZapfEllipt BT" fo:font-size="12pt" officeooo:rsid="00305e69" style:font-name-asian="Times New Roman" style:font-size-asian="12pt" style:language-asian="ja" style:country-asian="JP" style:font-name-complex="Tahoma" style:font-size-complex="11pt" style:language-complex="ar" style:country-complex="SA"/>
    </style:style>
    <style:style style:name="T46" style:family="text">
      <style:text-properties style:use-window-font-color="true" loext:opacity="0%" style:font-name="ZapfEllipt BT" fo:font-size="12pt" officeooo:rsid="0030a648" style:font-name-asian="Times New Roman" style:font-size-asian="12pt" style:language-asian="ja" style:country-asian="JP" style:font-name-complex="Tahoma" style:font-size-complex="11pt" style:language-complex="ar" style:country-complex="SA"/>
    </style:style>
    <style:style style:name="T47" style:family="text">
      <style:text-properties style:use-window-font-color="true" loext:opacity="0%" style:font-name="ZapfEllipt BT" fo:font-size="12pt" officeooo:rsid="0032316e" style:font-name-asian="Times New Roman" style:font-size-asian="12pt" style:language-asian="ja" style:country-asian="JP" style:font-name-complex="Tahoma" style:font-size-complex="11pt" style:language-complex="ar" style:country-complex="SA"/>
    </style:style>
    <style:style style:name="T48" style:family="text">
      <style:text-properties style:use-window-font-color="true" loext:opacity="0%" style:font-name="ZapfEllipt BT" fo:font-size="12pt" officeooo:rsid="00338fd9" style:font-name-asian="Times New Roman" style:font-size-asian="12pt" style:language-asian="ja" style:country-asian="JP" style:font-name-complex="Tahoma" style:font-size-complex="11pt" style:language-complex="ar" style:country-complex="SA"/>
    </style:style>
    <style:style style:name="T49" style:family="text">
      <style:text-properties style:use-window-font-color="true" loext:opacity="0%" style:font-name="ZapfEllipt BT" fo:font-size="12pt" officeooo:rsid="0034bb0c" style:font-name-asian="Times New Roman" style:font-size-asian="12pt" style:language-asian="ja" style:country-asian="JP" style:font-name-complex="Tahoma" style:font-size-complex="11pt" style:language-complex="ar" style:country-complex="SA"/>
    </style:style>
    <style:style style:name="T50" style:family="text">
      <style:text-properties style:use-window-font-color="true" loext:opacity="0%" style:font-name="ZapfEllipt BT" fo:font-size="12pt" officeooo:rsid="0035f4d9" style:font-name-asian="Times New Roman" style:font-size-asian="12pt" style:language-asian="ja" style:country-asian="JP" style:font-name-complex="Tahoma" style:font-size-complex="11pt" style:language-complex="ar" style:country-complex="SA"/>
    </style:style>
    <style:style style:name="T51" style:family="text">
      <style:text-properties style:use-window-font-color="true" loext:opacity="0%" style:font-name="ZapfEllipt BT" fo:font-size="12pt" officeooo:rsid="003682b4" style:font-name-asian="Times New Roman" style:font-size-asian="12pt" style:language-asian="ja" style:country-asian="JP" style:font-name-complex="Tahoma" style:font-size-complex="11pt" style:language-complex="ar" style:country-complex="SA"/>
    </style:style>
    <style:style style:name="T52" style:family="text">
      <style:text-properties style:use-window-font-color="true" loext:opacity="0%" style:font-name="ZapfEllipt BT" fo:font-size="12pt" officeooo:rsid="0037546a" style:font-name-asian="Times New Roman" style:font-size-asian="12pt" style:language-asian="ja" style:country-asian="JP" style:font-name-complex="Tahoma" style:font-size-complex="11pt" style:language-complex="ar" style:country-complex="SA"/>
    </style:style>
    <style:style style:name="T53" style:family="text">
      <style:text-properties style:use-window-font-color="true" loext:opacity="0%" style:font-name="ZapfEllipt BT" fo:font-size="12pt" officeooo:rsid="0038d072" style:font-name-asian="Times New Roman" style:font-size-asian="12pt" style:language-asian="ja" style:country-asian="JP" style:font-name-complex="Tahoma" style:font-size-complex="11pt" style:language-complex="ar" style:country-complex="SA"/>
    </style:style>
    <style:style style:name="T54" style:family="text">
      <style:text-properties style:use-window-font-color="true" loext:opacity="0%" style:font-name="ZapfEllipt BT" fo:font-size="12pt" officeooo:rsid="0039100f" style:font-name-asian="Times New Roman" style:font-size-asian="12pt" style:language-asian="ja" style:country-asian="JP" style:font-name-complex="Tahoma" style:font-size-complex="11pt" style:language-complex="ar" style:country-complex="SA"/>
    </style:style>
    <style:style style:name="T55" style:family="text">
      <style:text-properties style:use-window-font-color="true" loext:opacity="0%" style:font-name="ZapfEllipt BT" fo:font-size="12pt" officeooo:rsid="003ac05f" style:font-name-asian="Times New Roman" style:font-size-asian="12pt" style:language-asian="ja" style:country-asian="JP" style:font-name-complex="Tahoma" style:font-size-complex="11pt" style:language-complex="ar" style:country-complex="SA"/>
    </style:style>
    <style:style style:name="T56" style:family="text">
      <style:text-properties style:use-window-font-color="true" loext:opacity="0%" style:font-name="ZapfEllipt BT" fo:font-size="12pt" officeooo:rsid="003c5a1f" style:font-name-asian="Times New Roman" style:font-size-asian="12pt" style:language-asian="ja" style:country-asian="JP" style:font-name-complex="Tahoma" style:font-size-complex="11pt" style:language-complex="ar" style:country-complex="SA"/>
    </style:style>
    <style:style style:name="T57" style:family="text">
      <style:text-properties style:use-window-font-color="true" loext:opacity="0%" style:font-name="ZapfEllipt BT" fo:font-size="12pt" officeooo:rsid="003e6e4e" style:font-name-asian="Times New Roman" style:font-size-asian="12pt" style:language-asian="ja" style:country-asian="JP" style:font-name-complex="Tahoma" style:font-size-complex="11pt" style:language-complex="ar" style:country-complex="SA"/>
    </style:style>
    <style:style style:name="T58" style:family="text">
      <style:text-properties style:use-window-font-color="true" loext:opacity="0%" style:font-name="ZapfEllipt BT" fo:font-size="12pt" officeooo:rsid="003fe0a1" style:font-name-asian="Times New Roman" style:font-size-asian="12pt" style:language-asian="ja" style:country-asian="JP" style:font-name-complex="Tahoma" style:font-size-complex="11pt" style:language-complex="ar" style:country-complex="SA"/>
    </style:style>
    <style:style style:name="T59" style:family="text">
      <style:text-properties style:use-window-font-color="true" loext:opacity="0%" style:font-name="ZapfEllipt BT" fo:font-size="12pt" officeooo:rsid="00401675" style:font-name-asian="Times New Roman" style:font-size-asian="12pt" style:language-asian="ja" style:country-asian="JP" style:font-name-complex="Tahoma" style:font-size-complex="11pt" style:language-complex="ar" style:country-complex="SA"/>
    </style:style>
    <style:style style:name="T60" style:family="text">
      <style:text-properties style:use-window-font-color="true" loext:opacity="0%" style:font-name="ZapfEllipt BT" fo:font-size="12pt" officeooo:rsid="004083b4" style:font-name-asian="Times New Roman" style:font-size-asian="12pt" style:language-asian="ja" style:country-asian="JP" style:font-name-complex="Tahoma" style:font-size-complex="11pt" style:language-complex="ar" style:country-complex="SA"/>
    </style:style>
    <style:style style:name="T61" style:family="text">
      <style:text-properties style:use-window-font-color="true" loext:opacity="0%" style:font-name="ZapfEllipt BT" fo:font-size="12pt" officeooo:rsid="0042088c" style:font-name-asian="Times New Roman" style:font-size-asian="12pt" style:language-asian="ja" style:country-asian="JP" style:font-name-complex="Tahoma" style:font-size-complex="11pt" style:language-complex="ar" style:country-complex="SA"/>
    </style:style>
    <style:style style:name="T62" style:family="text">
      <style:text-properties style:use-window-font-color="true" loext:opacity="0%" style:font-name="ZapfEllipt BT" fo:font-size="12pt" officeooo:rsid="004480ed" style:font-name-asian="Times New Roman" style:font-size-asian="12pt" style:language-asian="ja" style:country-asian="JP" style:font-name-complex="Tahoma" style:font-size-complex="11pt" style:language-complex="ar" style:country-complex="SA"/>
    </style:style>
    <style:style style:name="T63" style:family="text">
      <style:text-properties style:use-window-font-color="true" loext:opacity="0%" style:font-name="ZapfEllipt BT" fo:font-size="12pt" officeooo:rsid="00450c06" style:font-name-asian="Times New Roman" style:font-size-asian="12pt" style:language-asian="ja" style:country-asian="JP" style:font-name-complex="Tahoma" style:font-size-complex="11pt" style:language-complex="ar" style:country-complex="SA"/>
    </style:style>
    <style:style style:name="T64" style:family="text">
      <style:text-properties style:use-window-font-color="true" loext:opacity="0%" style:font-name="ZapfEllipt BT" fo:font-size="12pt" officeooo:rsid="00451cd5" style:font-name-asian="Times New Roman" style:font-size-asian="12pt" style:language-asian="ja" style:country-asian="JP" style:font-name-complex="Tahoma" style:font-size-complex="11pt" style:language-complex="ar" style:country-complex="SA"/>
    </style:style>
    <style:style style:name="T65" style:family="text">
      <style:text-properties style:use-window-font-color="true" loext:opacity="0%" style:font-name="ZapfEllipt BT" fo:font-size="12pt" officeooo:rsid="004695e2" style:font-name-asian="Times New Roman" style:font-size-asian="12pt" style:language-asian="ja" style:country-asian="JP" style:font-name-complex="Tahoma" style:font-size-complex="11pt" style:language-complex="ar" style:country-complex="SA"/>
    </style:style>
    <style:style style:name="T66" style:family="text">
      <style:text-properties style:use-window-font-color="true" loext:opacity="0%" style:font-name="ZapfEllipt BT" fo:font-size="12pt" officeooo:rsid="004af246" style:font-name-asian="Times New Roman" style:font-size-asian="12pt" style:language-asian="ja" style:country-asian="JP" style:font-name-complex="Tahoma" style:font-size-complex="11pt" style:language-complex="ar" style:country-complex="SA"/>
    </style:style>
    <style:style style:name="T67" style:family="text">
      <style:text-properties style:use-window-font-color="true" loext:opacity="0%" style:font-name="ZapfEllipt BT" fo:font-size="12pt" officeooo:rsid="004c9312" style:font-name-asian="Times New Roman" style:font-size-asian="12pt" style:language-asian="ja" style:country-asian="JP" style:font-name-complex="Tahoma" style:font-size-complex="11pt" style:language-complex="ar" style:country-complex="SA"/>
    </style:style>
    <style:style style:name="T68" style:family="text">
      <style:text-properties style:use-window-font-color="true" loext:opacity="0%" style:font-name="ZapfEllipt BT" fo:font-size="12pt" officeooo:rsid="004ce0dd" style:font-name-asian="Times New Roman" style:font-size-asian="12pt" style:language-asian="ja" style:country-asian="JP" style:font-name-complex="Tahoma" style:font-size-complex="11pt" style:language-complex="ar" style:country-complex="SA"/>
    </style:style>
    <style:style style:name="T69" style:family="text">
      <style:text-properties style:use-window-font-color="true" loext:opacity="0%" style:font-name="ZapfEllipt BT" fo:font-size="12pt" officeooo:rsid="004e7a12" style:font-name-asian="Times New Roman" style:font-size-asian="12pt" style:language-asian="ja" style:country-asian="JP" style:font-name-complex="Tahoma" style:font-size-complex="11pt" style:language-complex="ar" style:country-complex="SA"/>
    </style:style>
    <style:style style:name="T70" style:family="text">
      <style:text-properties style:use-window-font-color="true" loext:opacity="0%" style:font-name="ZapfEllipt BT" fo:font-size="12pt" officeooo:rsid="004f5d86" style:font-name-asian="Times New Roman" style:font-size-asian="12pt" style:language-asian="ja" style:country-asian="JP" style:font-name-complex="Tahoma" style:font-size-complex="11pt" style:language-complex="ar" style:country-complex="SA"/>
    </style:style>
    <style:style style:name="T71" style:family="text">
      <style:text-properties style:use-window-font-color="true" loext:opacity="0%" style:font-name="ZapfEllipt BT" fo:font-size="12pt" officeooo:rsid="00507b86" style:font-name-asian="Times New Roman" style:font-size-asian="12pt" style:language-asian="ja" style:country-asian="JP" style:font-name-complex="Tahoma" style:font-size-complex="11pt" style:language-complex="ar" style:country-complex="SA"/>
    </style:style>
    <style:style style:name="T72" style:family="text">
      <style:text-properties style:use-window-font-color="true" loext:opacity="0%" style:font-name="ZapfEllipt BT" fo:font-size="12pt" officeooo:rsid="005187ea" style:font-name-asian="Times New Roman" style:font-size-asian="12pt" style:language-asian="ja" style:country-asian="JP" style:font-name-complex="Tahoma" style:font-size-complex="11pt" style:language-complex="ar" style:country-complex="SA"/>
    </style:style>
    <style:style style:name="T73" style:family="text">
      <style:text-properties style:use-window-font-color="true" loext:opacity="0%" style:font-name="ZapfEllipt BT" fo:font-size="12pt" officeooo:rsid="0052aa60" style:font-name-asian="Times New Roman" style:font-size-asian="12pt" style:language-asian="ja" style:country-asian="JP" style:font-name-complex="Tahoma" style:font-size-complex="11pt" style:language-complex="ar" style:country-complex="SA"/>
    </style:style>
    <style:style style:name="T74" style:family="text">
      <style:text-properties style:use-window-font-color="true" loext:opacity="0%" style:font-name="ZapfEllipt BT" fo:font-size="12pt" officeooo:rsid="00558d35" style:font-name-asian="Times New Roman" style:font-size-asian="12pt" style:language-asian="ja" style:country-asian="JP" style:font-name-complex="Tahoma" style:font-size-complex="11pt" style:language-complex="ar" style:country-complex="SA"/>
    </style:style>
    <style:style style:name="T75" style:family="text">
      <style:text-properties style:use-window-font-color="true" loext:opacity="0%" style:font-name="ZapfEllipt BT" fo:font-size="12pt" officeooo:rsid="00565fe5" style:font-name-asian="Times New Roman" style:font-size-asian="12pt" style:language-asian="ja" style:country-asian="JP" style:font-name-complex="Tahoma" style:font-size-complex="11pt" style:language-complex="ar" style:country-complex="SA"/>
    </style:style>
    <style:style style:name="T76" style:family="text">
      <style:text-properties style:use-window-font-color="true" loext:opacity="0%" style:font-name="ZapfEllipt BT" fo:font-size="12pt" officeooo:rsid="005809ef" style:font-name-asian="Times New Roman" style:font-size-asian="12pt" style:language-asian="ja" style:country-asian="JP" style:font-name-complex="Tahoma" style:font-size-complex="11pt" style:language-complex="ar" style:country-complex="SA"/>
    </style:style>
    <style:style style:name="T77" style:family="text">
      <style:text-properties style:use-window-font-color="true" loext:opacity="0%" style:font-name="ZapfEllipt BT" fo:font-size="12pt" officeooo:rsid="00591365" style:font-name-asian="Times New Roman" style:font-size-asian="12pt" style:language-asian="ja" style:country-asian="JP" style:font-name-complex="Tahoma" style:font-size-complex="11pt" style:language-complex="ar" style:country-complex="SA"/>
    </style:style>
    <style:style style:name="T78" style:family="text">
      <style:text-properties style:use-window-font-color="true" loext:opacity="0%" style:font-name="ZapfEllipt BT" fo:font-size="12pt" officeooo:rsid="005b4f91" style:font-name-asian="Times New Roman" style:font-size-asian="12pt" style:language-asian="ja" style:country-asian="JP" style:font-name-complex="Tahoma" style:font-size-complex="11pt" style:language-complex="ar" style:country-complex="SA"/>
    </style:style>
    <style:style style:name="T79" style:family="text">
      <style:text-properties style:use-window-font-color="true" loext:opacity="0%" style:font-name="ZapfEllipt BT" fo:font-size="12pt" officeooo:rsid="005c8b03" style:font-name-asian="Times New Roman" style:font-size-asian="12pt" style:language-asian="ja" style:country-asian="JP" style:font-name-complex="Tahoma" style:font-size-complex="11pt" style:language-complex="ar" style:country-complex="SA"/>
    </style:style>
    <style:style style:name="T80" style:family="text">
      <style:text-properties style:use-window-font-color="true" loext:opacity="0%" style:font-name="ZapfEllipt BT" fo:font-size="12pt" officeooo:rsid="005e7502" style:font-name-asian="Times New Roman" style:font-size-asian="12pt" style:language-asian="ja" style:country-asian="JP" style:font-name-complex="Tahoma" style:font-size-complex="11pt" style:language-complex="ar" style:country-complex="SA"/>
    </style:style>
    <style:style style:name="T81" style:family="text">
      <style:text-properties style:use-window-font-color="true" loext:opacity="0%" style:font-name="ZapfEllipt BT" fo:font-size="12pt" officeooo:rsid="005f236f" style:font-name-asian="Times New Roman" style:font-size-asian="12pt" style:language-asian="ja" style:country-asian="JP" style:font-name-complex="Tahoma" style:font-size-complex="11pt" style:language-complex="ar" style:country-complex="SA"/>
    </style:style>
    <style:style style:name="T82" style:family="text">
      <style:text-properties style:use-window-font-color="true" loext:opacity="0%" style:font-name="ZapfEllipt BT" fo:font-size="12pt" officeooo:rsid="006250cc" style:font-name-asian="Times New Roman" style:font-size-asian="12pt" style:language-asian="ja" style:country-asian="JP" style:font-name-complex="Tahoma" style:font-size-complex="11pt" style:language-complex="ar" style:country-complex="SA"/>
    </style:style>
    <style:style style:name="T83" style:family="text">
      <style:text-properties style:use-window-font-color="true" loext:opacity="0%" style:font-name="ZapfEllipt BT" fo:font-size="12pt" officeooo:rsid="00629474" style:font-name-asian="Times New Roman" style:font-size-asian="12pt" style:language-asian="ja" style:country-asian="JP" style:font-name-complex="Tahoma" style:font-size-complex="11pt" style:language-complex="ar" style:country-complex="SA"/>
    </style:style>
    <style:style style:name="T84" style:family="text">
      <style:text-properties style:use-window-font-color="true" loext:opacity="0%" style:font-name="ZapfEllipt BT" fo:font-size="12pt" officeooo:rsid="0062abf4" style:font-name-asian="Times New Roman" style:font-size-asian="12pt" style:language-asian="ja" style:country-asian="JP" style:font-name-complex="Tahoma" style:font-size-complex="11pt" style:language-complex="ar" style:country-complex="SA"/>
    </style:style>
    <style:style style:name="T85" style:family="text">
      <style:text-properties style:use-window-font-color="true" loext:opacity="0%" style:font-name="ZapfEllipt BT" fo:font-size="12pt" officeooo:rsid="0063e98a" style:font-name-asian="Times New Roman" style:font-size-asian="12pt" style:language-asian="ja" style:country-asian="JP" style:font-name-complex="Tahoma" style:font-size-complex="11pt" style:language-complex="ar" style:country-complex="SA"/>
    </style:style>
    <style:style style:name="T86" style:family="text">
      <style:text-properties style:use-window-font-color="true" loext:opacity="0%" style:font-name="ZapfEllipt BT" fo:font-size="12pt" officeooo:rsid="006425ec" style:font-name-asian="Times New Roman" style:font-size-asian="12pt" style:language-asian="ja" style:country-asian="JP" style:font-name-complex="Tahoma" style:font-size-complex="11pt" style:language-complex="ar" style:country-complex="SA"/>
    </style:style>
    <style:style style:name="T87" style:family="text">
      <style:text-properties style:use-window-font-color="true" loext:opacity="0%" style:font-name="ZapfEllipt BT" fo:font-size="12pt" officeooo:rsid="006526d1" style:font-name-asian="Times New Roman" style:font-size-asian="12pt" style:language-asian="ja" style:country-asian="JP" style:font-name-complex="Tahoma" style:font-size-complex="11pt" style:language-complex="ar" style:country-complex="SA"/>
    </style:style>
    <style:style style:name="T88" style:family="text">
      <style:text-properties style:use-window-font-color="true" loext:opacity="0%" style:font-name="ZapfEllipt BT" fo:font-size="12pt" officeooo:rsid="0065fe23" style:font-name-asian="Times New Roman" style:font-size-asian="12pt" style:language-asian="ja" style:country-asian="JP" style:font-name-complex="Tahoma" style:font-size-complex="11pt" style:language-complex="ar" style:country-complex="SA"/>
    </style:style>
    <style:style style:name="T89" style:family="text">
      <style:text-properties style:use-window-font-color="true" loext:opacity="0%" style:font-name="ZapfEllipt BT" fo:font-size="12pt" officeooo:rsid="00693c35" style:font-name-asian="Times New Roman" style:font-size-asian="12pt" style:language-asian="ja" style:country-asian="JP" style:font-name-complex="Tahoma" style:font-size-complex="11pt" style:language-complex="ar" style:country-complex="SA"/>
    </style:style>
    <style:style style:name="T90" style:family="text">
      <style:text-properties style:use-window-font-color="true" loext:opacity="0%" style:font-name="ZapfEllipt BT" fo:font-size="12pt" officeooo:rsid="00699328" style:font-name-asian="Times New Roman" style:font-size-asian="12pt" style:language-asian="ja" style:country-asian="JP" style:font-name-complex="Tahoma" style:font-size-complex="11pt" style:language-complex="ar" style:country-complex="SA"/>
    </style:style>
    <style:style style:name="T91" style:family="text">
      <style:text-properties style:use-window-font-color="true" loext:opacity="0%" style:font-name="ZapfEllipt BT" fo:font-size="12pt" officeooo:rsid="006b243d" style:font-name-asian="Times New Roman" style:font-size-asian="12pt" style:language-asian="ja" style:country-asian="JP" style:font-name-complex="Tahoma" style:font-size-complex="11pt" style:language-complex="ar" style:country-complex="SA"/>
    </style:style>
    <style:style style:name="T92" style:family="text">
      <style:text-properties style:use-window-font-color="true" loext:opacity="0%" style:font-name="ZapfEllipt BT" fo:font-size="12pt" officeooo:rsid="006cdb57" style:font-name-asian="Times New Roman" style:font-size-asian="12pt" style:language-asian="ja" style:country-asian="JP" style:font-name-complex="Tahoma" style:font-size-complex="11pt" style:language-complex="ar" style:country-complex="SA"/>
    </style:style>
    <style:style style:name="T93" style:family="text">
      <style:text-properties style:use-window-font-color="true" loext:opacity="0%" style:font-name="ZapfEllipt BT" fo:font-size="12pt" officeooo:rsid="006d36ab" style:font-name-asian="Times New Roman" style:font-size-asian="12pt" style:language-asian="ja" style:country-asian="JP" style:font-name-complex="Tahoma" style:font-size-complex="11pt" style:language-complex="ar" style:country-complex="SA"/>
    </style:style>
    <style:style style:name="T94" style:family="text">
      <style:text-properties style:use-window-font-color="true" loext:opacity="0%" style:font-name="ZapfEllipt BT" fo:font-size="12pt" officeooo:rsid="006fb060" style:font-name-asian="Times New Roman" style:font-size-asian="12pt" style:language-asian="ja" style:country-asian="JP" style:font-name-complex="Tahoma" style:font-size-complex="11pt" style:language-complex="ar" style:country-complex="SA"/>
    </style:style>
    <style:style style:name="T95" style:family="text">
      <style:text-properties style:use-window-font-color="true" loext:opacity="0%" style:font-name="ZapfEllipt BT" fo:font-size="12pt" officeooo:rsid="00711bdb" style:font-name-asian="Times New Roman" style:font-size-asian="12pt" style:language-asian="ja" style:country-asian="JP" style:font-name-complex="Tahoma" style:font-size-complex="11pt" style:language-complex="ar" style:country-complex="SA"/>
    </style:style>
    <style:style style:name="T96" style:family="text">
      <style:text-properties style:use-window-font-color="true" loext:opacity="0%" style:font-name="ZapfEllipt BT" fo:font-size="12pt" officeooo:rsid="0071bd66" style:font-name-asian="Times New Roman" style:font-size-asian="12pt" style:language-asian="ja" style:country-asian="JP" style:font-name-complex="Tahoma" style:font-size-complex="11pt" style:language-complex="ar" style:country-complex="SA"/>
    </style:style>
    <style:style style:name="T97" style:family="text">
      <style:text-properties style:use-window-font-color="true" loext:opacity="0%" style:font-name="ZapfEllipt BT" fo:font-size="12pt" officeooo:rsid="0072090e" style:font-name-asian="Times New Roman" style:font-size-asian="12pt" style:language-asian="ja" style:country-asian="JP" style:font-name-complex="Tahoma" style:font-size-complex="11pt" style:language-complex="ar" style:country-complex="SA"/>
    </style:style>
    <style:style style:name="T98" style:family="text">
      <style:text-properties style:use-window-font-color="true" loext:opacity="0%" style:font-name="ZapfEllipt BT" fo:font-size="12pt" officeooo:rsid="00734982" style:font-name-asian="Times New Roman" style:font-size-asian="12pt" style:language-asian="ja" style:country-asian="JP" style:font-name-complex="Tahoma" style:font-size-complex="11pt" style:language-complex="ar" style:country-complex="SA"/>
    </style:style>
    <style:style style:name="T99" style:family="text">
      <style:text-properties style:use-window-font-color="true" loext:opacity="0%" style:font-name="ZapfEllipt BT" fo:font-size="12pt" officeooo:rsid="0074ef1b" style:font-name-asian="Times New Roman" style:font-size-asian="12pt" style:language-asian="ja" style:country-asian="JP" style:font-name-complex="Tahoma" style:font-size-complex="11pt" style:language-complex="ar" style:country-complex="SA"/>
    </style:style>
    <style:style style:name="T100" style:family="text">
      <style:text-properties style:use-window-font-color="true" loext:opacity="0%" style:font-name="ZapfEllipt BT" fo:font-size="12pt" officeooo:rsid="00305e69" style:font-name-asian="Times New Roman" style:font-size-asian="12pt" style:language-asian="ja" style:country-asian="JP" style:font-name-complex="ZapfEllipt BT1" style:font-size-complex="11pt" style:language-complex="ar" style:country-complex="SA"/>
    </style:style>
    <style:style style:name="T101" style:family="text">
      <style:text-properties style:use-window-font-color="true" loext:opacity="0%" style:font-name="ZapfEllipt BT" fo:font-size="12pt" fo:font-weight="normal" officeooo:rsid="00338fd9"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102" style:family="text">
      <style:text-properties style:font-name="ZapfEllipt BT"/>
    </style:style>
    <style:style style:name="T103" style:family="text">
      <style:text-properties style:font-name="ZapfEllipt BT" fo:font-size="12pt" fo:language="de" fo:country="DE" style:font-size-asian="12pt" style:font-name-complex="ZapfEllipt BT2" style:font-size-complex="12pt"/>
    </style:style>
    <style:style style:name="T104" style:family="text">
      <style:text-properties style:font-name="ZapfEllipt BT" fo:font-size="12pt" fo:language="de" fo:country="DE" officeooo:rsid="00152241" style:font-size-asian="12pt" style:font-name-complex="ZapfEllipt BT2" style:font-size-complex="12pt"/>
    </style:style>
    <style:style style:name="T105" style:family="text">
      <style:text-properties style:font-name="ZapfEllipt BT" fo:font-size="12pt" fo:language="de" fo:country="DE" officeooo:rsid="001a5f11" style:font-size-asian="12pt" style:font-name-complex="ZapfEllipt BT2" style:font-size-complex="12pt"/>
    </style:style>
    <style:style style:name="T106" style:family="text">
      <style:text-properties style:font-name="ZapfEllipt BT" fo:font-size="12pt" fo:language="de" fo:country="DE" officeooo:rsid="0019133e" style:font-size-asian="12pt" style:font-name-complex="ZapfEllipt BT2" style:font-size-complex="12pt"/>
    </style:style>
    <style:style style:name="T107" style:family="text">
      <style:text-properties style:font-name="ZapfEllipt BT" fo:font-size="12pt" fo:language="de" fo:country="DE" officeooo:rsid="0016c3a7" style:font-size-asian="12pt" style:font-name-complex="ZapfEllipt BT2" style:font-size-complex="12pt"/>
    </style:style>
    <style:style style:name="T108" style:family="text">
      <style:text-properties style:font-name="ZapfEllipt BT" fo:font-size="12pt" fo:language="de" fo:country="DE" officeooo:rsid="001766fe" style:font-size-asian="12pt" style:font-name-complex="ZapfEllipt BT2" style:font-size-complex="12pt"/>
    </style:style>
    <style:style style:name="T109" style:family="text">
      <style:text-properties style:font-name="ZapfEllipt BT" fo:font-size="12pt" fo:language="de" fo:country="DE" officeooo:rsid="0019d7cd" style:font-size-asian="12pt" style:font-name-complex="ZapfEllipt BT2" style:font-size-complex="12pt"/>
    </style:style>
    <style:style style:name="T110" style:family="text">
      <style:text-properties style:font-name="ZapfEllipt BT" fo:font-size="12pt" fo:language="de" fo:country="DE" officeooo:rsid="004476b3" style:font-size-asian="12pt" style:font-name-complex="ZapfEllipt BT2" style:font-size-complex="12pt"/>
    </style:style>
    <style:style style:name="T111" style:family="text">
      <style:text-properties style:font-name="ZapfEllipt BT" fo:font-size="12pt" fo:language="de" fo:country="DE" officeooo:rsid="001abfbe" style:font-size-asian="12pt" style:font-name-complex="ZapfEllipt BT2" style:font-size-complex="12pt"/>
    </style:style>
    <style:style style:name="T112" style:family="text">
      <style:text-properties style:font-name="ZapfEllipt BT" fo:font-size="12pt" fo:language="de" fo:country="DE" officeooo:rsid="00254a8b" style:font-size-asian="12pt" style:font-name-complex="ZapfEllipt BT2" style:font-size-complex="12pt"/>
    </style:style>
    <style:style style:name="T113" style:family="text">
      <style:text-properties style:font-name="ZapfEllipt BT" fo:font-size="12pt" fo:language="de" fo:country="DE" officeooo:rsid="0037546a" style:font-size-asian="12pt" style:font-name-complex="ZapfEllipt BT2" style:font-size-complex="12pt"/>
    </style:style>
    <style:style style:name="T114" style:family="text">
      <style:text-properties style:font-name="ZapfEllipt BT" fo:font-size="12pt" fo:language="de" fo:country="DE" officeooo:rsid="004960ff" style:font-size-asian="12pt" style:font-name-complex="ZapfEllipt BT2" style:font-size-complex="12pt"/>
    </style:style>
    <style:style style:name="T115" style:family="text">
      <style:text-properties style:font-name="ZapfEllipt BT" fo:font-size="12pt" fo:language="de" fo:country="DE" officeooo:rsid="00548fe1" style:font-size-asian="12pt" style:font-name-complex="ZapfEllipt BT2" style:font-size-complex="12pt"/>
    </style:style>
    <style:style style:name="T116" style:family="text">
      <style:text-properties style:font-name="ZapfEllipt BT" fo:font-size="12pt" fo:language="de" fo:country="DE" officeooo:rsid="0062abf4" style:font-size-asian="12pt" style:font-name-complex="ZapfEllipt BT2" style:font-size-complex="12pt"/>
    </style:style>
    <style:style style:name="T117" style:family="text">
      <style:text-properties style:font-name="ZapfEllipt BT" fo:font-size="12pt" fo:language="de" fo:country="DE" officeooo:rsid="0067a2ff" style:font-size-asian="12pt" style:font-name-complex="ZapfEllipt BT2" style:font-size-complex="12pt"/>
    </style:style>
    <style:style style:name="T118" style:family="text">
      <style:text-properties style:font-name="ZapfEllipt BT" fo:font-size="12pt" fo:language="de" fo:country="DE" officeooo:rsid="00711bdb" style:font-size-asian="12pt" style:font-name-complex="ZapfEllipt BT2" style:font-size-complex="12pt"/>
    </style:style>
    <style:style style:name="T119" style:family="text">
      <style:text-properties style:font-name="ZapfEllipt BT" fo:font-size="12pt" fo:language="de" fo:country="DE" officeooo:rsid="0072090e" style:font-size-asian="12pt" style:font-name-complex="ZapfEllipt BT2" style:font-size-complex="12pt"/>
    </style:style>
    <style:style style:name="T120" style:family="text">
      <style:text-properties style:font-name="ZapfEllipt BT" fo:font-size="12pt" fo:language="de" fo:country="DE" officeooo:rsid="0074ef1b" style:font-size-asian="12pt" style:font-name-complex="ZapfEllipt BT2" style:font-size-complex="12pt"/>
    </style:style>
    <style:style style:name="T121" style:family="text">
      <style:text-properties style:font-name="ZapfEllipt BT" fo:font-size="12pt" fo:language="de" fo:country="DE" officeooo:rsid="0075e512" style:font-size-asian="12pt" style:font-name-complex="ZapfEllipt BT2" style:font-size-complex="12pt"/>
    </style:style>
    <style:style style:name="T122" style:family="text">
      <style:text-properties style:font-name="ZapfEllipt BT" fo:font-size="12pt" fo:language="de" fo:country="DE" officeooo:rsid="0076597f" style:font-size-asian="12pt" style:font-name-complex="ZapfEllipt BT2" style:font-size-complex="12pt"/>
    </style:style>
    <style:style style:name="T123" style:family="text">
      <style:text-properties style:font-name="ZapfEllipt BT" fo:font-size="12pt" fo:language="de" fo:country="DE" fo:font-weight="bold" style:font-size-asian="12pt" style:font-weight-asian="bold" style:font-name-complex="ZapfEllipt BT2" style:font-size-complex="12pt" style:font-weight-complex="bold"/>
    </style:style>
    <style:style style:name="T124" style:family="text">
      <style:text-properties style:font-name="ZapfEllipt BT" fo:font-size="12pt" fo:language="de" fo:country="DE" fo:font-weight="normal" officeooo:rsid="001a5f11" style:font-size-asian="12pt" style:font-weight-asian="normal" style:font-name-complex="ZapfEllipt BT2" style:font-size-complex="12pt" style:font-weight-complex="normal"/>
    </style:style>
    <style:style style:name="T125" style:family="text">
      <style:text-properties style:font-name="ZapfEllipt BT" fo:font-size="12pt" fo:language="de" fo:country="DE" fo:font-weight="normal" officeooo:rsid="0062abf4" style:font-size-asian="12pt" style:font-weight-asian="normal" style:font-name-complex="ZapfEllipt BT2" style:font-size-complex="12pt" style:font-weight-complex="normal"/>
    </style:style>
    <style:style style:name="T126" style:family="text">
      <style:text-properties style:font-name="ZapfEllipt BT" officeooo:rsid="0018dae7"/>
    </style:style>
    <style:style style:name="T127" style:family="text">
      <style:text-properties style:font-name="ZapfEllipt BT" officeooo:rsid="001f5636"/>
    </style:style>
    <style:style style:name="T128" style:family="text">
      <style:text-properties style:font-name="ZapfEllipt BT" officeooo:rsid="00212292"/>
    </style:style>
    <style:style style:name="T129" style:family="text">
      <style:text-properties style:font-name="ZapfEllipt BT" officeooo:rsid="002154f0"/>
    </style:style>
    <style:style style:name="T130" style:family="text">
      <style:text-properties style:font-name="ZapfEllipt BT" officeooo:rsid="0021b853"/>
    </style:style>
    <style:style style:name="T131" style:family="text">
      <style:text-properties style:font-name="ZapfEllipt BT" fo:font-weight="bold" style:font-weight-asian="bold" style:font-weight-complex="bold"/>
    </style:style>
    <style:style style:name="T132" style:family="text">
      <style:text-properties style:font-name="ZapfEllipt BT" officeooo:rsid="0024784a"/>
    </style:style>
    <style:style style:name="T133" style:family="text">
      <style:text-properties style:font-name="ZapfEllipt BT" officeooo:rsid="00263226"/>
    </style:style>
    <style:style style:name="T134" style:family="text">
      <style:text-properties style:font-name="ZapfEllipt BT" officeooo:rsid="0027da58"/>
    </style:style>
    <style:style style:name="T135" style:family="text">
      <style:text-properties style:font-name="ZapfEllipt BT" officeooo:rsid="00293b87"/>
    </style:style>
    <style:style style:name="T136" style:family="text">
      <style:text-properties style:font-name="ZapfEllipt BT" officeooo:rsid="0029e65c"/>
    </style:style>
    <style:style style:name="T137" style:family="text">
      <style:text-properties style:font-name="ZapfEllipt BT" officeooo:rsid="002a8fc3"/>
    </style:style>
    <style:style style:name="T138" style:family="text">
      <style:text-properties style:font-name="ZapfEllipt BT" officeooo:rsid="002aff87"/>
    </style:style>
    <style:style style:name="T139" style:family="text">
      <style:text-properties style:font-name="ZapfEllipt BT" officeooo:rsid="002bf197"/>
    </style:style>
    <style:style style:name="T140" style:family="text">
      <style:text-properties style:font-name="ZapfEllipt BT" fo:font-weight="normal" style:font-weight-asian="normal" style:font-weight-complex="normal"/>
    </style:style>
    <style:style style:name="T141" style:family="text">
      <style:text-properties style:font-name="ZapfEllipt BT" fo:font-weight="normal" officeooo:rsid="002bf197" style:font-weight-asian="normal" style:font-weight-complex="normal"/>
    </style:style>
    <style:style style:name="T142" style:family="text">
      <style:text-properties style:font-name="ZapfEllipt BT" fo:font-weight="normal" officeooo:rsid="00338fd9" style:font-weight-asian="normal" style:font-weight-complex="normal"/>
    </style:style>
    <style:style style:name="T143" style:family="text">
      <style:text-properties style:font-name="ZapfEllipt BT" officeooo:rsid="002d71b6"/>
    </style:style>
    <style:style style:name="T144" style:family="text">
      <style:text-properties style:font-name="ZapfEllipt BT" officeooo:rsid="002da7b6"/>
    </style:style>
    <style:style style:name="T145" style:family="text">
      <style:text-properties style:font-name="ZapfEllipt BT" officeooo:rsid="002f144a"/>
    </style:style>
    <style:style style:name="T146" style:family="text">
      <style:text-properties style:font-name="ZapfEllipt BT" officeooo:rsid="00351d92"/>
    </style:style>
    <style:style style:name="T147" style:family="text">
      <style:text-properties style:font-name="ZapfEllipt BT" officeooo:rsid="0019d7cd"/>
    </style:style>
    <style:style style:name="T148" style:family="text">
      <style:text-properties style:font-name="ZapfEllipt BT" officeooo:rsid="00379233"/>
    </style:style>
    <style:style style:name="T149" style:family="text">
      <style:text-properties style:font-name="ZapfEllipt BT" officeooo:rsid="0035b36b"/>
    </style:style>
    <style:style style:name="T150" style:family="text">
      <style:text-properties style:font-name="ZapfEllipt BT" fo:font-style="italic" style:font-style-asian="italic" style:font-style-complex="italic"/>
    </style:style>
    <style:style style:name="T151" style:family="text">
      <style:text-properties style:font-name="ZapfEllipt BT" officeooo:rsid="0037c2d7"/>
    </style:style>
    <style:style style:name="T152" style:family="text">
      <style:text-properties style:font-name="ZapfEllipt BT" officeooo:rsid="00388736"/>
    </style:style>
    <style:style style:name="T153" style:family="text">
      <style:text-properties style:font-name="ZapfEllipt BT" officeooo:rsid="0038a549"/>
    </style:style>
    <style:style style:name="T154" style:family="text">
      <style:text-properties style:font-name="ZapfEllipt BT" officeooo:rsid="003a767d"/>
    </style:style>
    <style:style style:name="T155" style:family="text">
      <style:text-properties style:font-name="ZapfEllipt BT" officeooo:rsid="003b0175"/>
    </style:style>
    <style:style style:name="T156" style:family="text">
      <style:text-properties style:font-name="ZapfEllipt BT" officeooo:rsid="003c5295"/>
    </style:style>
    <style:style style:name="T157" style:family="text">
      <style:text-properties style:font-name="ZapfEllipt BT" officeooo:rsid="003cb930"/>
    </style:style>
    <style:style style:name="T158" style:family="text">
      <style:text-properties style:font-name="ZapfEllipt BT" officeooo:rsid="003de642"/>
    </style:style>
    <style:style style:name="T159" style:family="text">
      <style:text-properties style:font-name="ZapfEllipt BT" officeooo:rsid="001a5f11"/>
    </style:style>
    <style:style style:name="T160" style:family="text">
      <style:text-properties style:font-name="ZapfEllipt BT" officeooo:rsid="003f7442"/>
    </style:style>
    <style:style style:name="T161" style:family="text">
      <style:text-properties style:font-name="ZapfEllipt BT" officeooo:rsid="00406c4e"/>
    </style:style>
    <style:style style:name="T162" style:family="text">
      <style:text-properties style:font-name="ZapfEllipt BT" officeooo:rsid="00418dca"/>
    </style:style>
    <style:style style:name="T163" style:family="text">
      <style:text-properties style:font-name="ZapfEllipt BT" officeooo:rsid="0042f72e"/>
    </style:style>
    <style:style style:name="T164" style:family="text">
      <style:text-properties style:font-name="ZapfEllipt BT" officeooo:rsid="00435c53"/>
    </style:style>
    <style:style style:name="T165" style:family="text">
      <style:text-properties style:font-name="ZapfEllipt BT" officeooo:rsid="0043e340"/>
    </style:style>
    <style:style style:name="T166" style:family="text">
      <style:text-properties style:font-name="ZapfEllipt BT" officeooo:rsid="001abfbe"/>
    </style:style>
    <style:style style:name="T167" style:family="text">
      <style:text-properties style:font-name="ZapfEllipt BT" officeooo:rsid="001cbdc7"/>
    </style:style>
    <style:style style:name="T168" style:family="text">
      <style:text-properties style:font-name="ZapfEllipt BT" officeooo:rsid="001db8d5"/>
    </style:style>
    <style:style style:name="T169" style:family="text">
      <style:text-properties style:font-name="ZapfEllipt BT" officeooo:rsid="001e4f4b"/>
    </style:style>
    <style:style style:name="T170" style:family="text">
      <style:text-properties style:font-name="ZapfEllipt BT" officeooo:rsid="001f4839"/>
    </style:style>
    <style:style style:name="T171" style:family="text">
      <style:text-properties style:font-name="ZapfEllipt BT" officeooo:rsid="001fe592"/>
    </style:style>
    <style:style style:name="T172" style:family="text">
      <style:text-properties style:font-name="ZapfEllipt BT" officeooo:rsid="0020096b"/>
    </style:style>
    <style:style style:name="T173" style:family="text">
      <style:text-properties style:font-name="ZapfEllipt BT" officeooo:rsid="0020b5ba"/>
    </style:style>
    <style:style style:name="T174" style:family="text">
      <style:text-properties style:font-name="ZapfEllipt BT" officeooo:rsid="00210639"/>
    </style:style>
    <style:style style:name="T175" style:family="text">
      <style:text-properties style:font-name="ZapfEllipt BT" officeooo:rsid="002109e6"/>
    </style:style>
    <style:style style:name="T176" style:family="text">
      <style:text-properties style:font-name="ZapfEllipt BT" officeooo:rsid="00214851"/>
    </style:style>
    <style:style style:name="T177" style:family="text">
      <style:text-properties style:font-name="ZapfEllipt BT" officeooo:rsid="00230d35"/>
    </style:style>
    <style:style style:name="T178" style:family="text">
      <style:text-properties style:font-name="ZapfEllipt BT" officeooo:rsid="0023a909"/>
    </style:style>
    <style:style style:name="T179" style:family="text">
      <style:text-properties style:font-name="ZapfEllipt BT" officeooo:rsid="0024d42e"/>
    </style:style>
    <style:style style:name="T180" style:family="text">
      <style:text-properties style:font-name="ZapfEllipt BT" officeooo:rsid="0025c4a5"/>
    </style:style>
    <style:style style:name="T181" style:family="text">
      <style:text-properties style:font-name="ZapfEllipt BT" officeooo:rsid="0025cb74"/>
    </style:style>
    <style:style style:name="T182" style:family="text">
      <style:text-properties style:font-name="ZapfEllipt BT" officeooo:rsid="00277481"/>
    </style:style>
    <style:style style:name="T183" style:family="text">
      <style:text-properties style:font-name="ZapfEllipt BT" officeooo:rsid="00285002"/>
    </style:style>
    <style:style style:name="T184" style:family="text">
      <style:text-properties style:font-name="ZapfEllipt BT" officeooo:rsid="002a343c"/>
    </style:style>
    <style:style style:name="T185" style:family="text">
      <style:text-properties style:font-name="ZapfEllipt BT" officeooo:rsid="002acc4c"/>
    </style:style>
    <style:style style:name="T186" style:family="text">
      <style:text-properties style:font-name="ZapfEllipt BT" officeooo:rsid="002b4fd5"/>
    </style:style>
    <style:style style:name="T187" style:family="text">
      <style:text-properties style:font-name="ZapfEllipt BT" officeooo:rsid="002b8f42"/>
    </style:style>
    <style:style style:name="T188" style:family="text">
      <style:text-properties style:font-name="ZapfEllipt BT" officeooo:rsid="002d5017"/>
    </style:style>
    <style:style style:name="T189" style:family="text">
      <style:text-properties style:font-name="ZapfEllipt BT" officeooo:rsid="002f3a2f"/>
    </style:style>
    <style:style style:name="T190" style:family="text">
      <style:text-properties style:font-name="ZapfEllipt BT" officeooo:rsid="00305e69"/>
    </style:style>
    <style:style style:name="T191" style:family="text">
      <style:text-properties style:font-name="ZapfEllipt BT" officeooo:rsid="0030a648"/>
    </style:style>
    <style:style style:name="T192" style:family="text">
      <style:text-properties style:font-name="ZapfEllipt BT" officeooo:rsid="0032316e"/>
    </style:style>
    <style:style style:name="T193" style:family="text">
      <style:text-properties style:font-name="ZapfEllipt BT" officeooo:rsid="00338fd9"/>
    </style:style>
    <style:style style:name="T194" style:family="text">
      <style:text-properties style:font-name="ZapfEllipt BT" officeooo:rsid="0034bb0c"/>
    </style:style>
    <style:style style:name="T195" style:family="text">
      <style:text-properties style:font-name="ZapfEllipt BT" officeooo:rsid="0035f4d9"/>
    </style:style>
    <style:style style:name="T196" style:family="text">
      <style:text-properties style:font-name="ZapfEllipt BT" officeooo:rsid="003682b4"/>
    </style:style>
    <style:style style:name="T197" style:family="text">
      <style:text-properties style:font-name="ZapfEllipt BT" officeooo:rsid="0037546a"/>
    </style:style>
    <style:style style:name="T198" style:family="text">
      <style:text-properties style:font-name="ZapfEllipt BT" officeooo:rsid="0038d072"/>
    </style:style>
    <style:style style:name="T199" style:family="text">
      <style:text-properties style:font-name="ZapfEllipt BT" officeooo:rsid="0039100f"/>
    </style:style>
    <style:style style:name="T200" style:family="text">
      <style:text-properties style:font-name="ZapfEllipt BT" officeooo:rsid="003ac05f"/>
    </style:style>
    <style:style style:name="T201" style:family="text">
      <style:text-properties style:font-name="ZapfEllipt BT" officeooo:rsid="003c5a1f"/>
    </style:style>
    <style:style style:name="T202" style:family="text">
      <style:text-properties style:font-name="ZapfEllipt BT" officeooo:rsid="003cdb19"/>
    </style:style>
    <style:style style:name="T203" style:family="text">
      <style:text-properties style:font-name="ZapfEllipt BT" officeooo:rsid="003e6e4e"/>
    </style:style>
    <style:style style:name="T204" style:family="text">
      <style:text-properties style:font-name="ZapfEllipt BT" officeooo:rsid="003fe0a1"/>
    </style:style>
    <style:style style:name="T205" style:family="text">
      <style:text-properties style:font-name="ZapfEllipt BT" officeooo:rsid="00401675"/>
    </style:style>
    <style:style style:name="T206" style:family="text">
      <style:text-properties style:font-name="ZapfEllipt BT" officeooo:rsid="004083b4"/>
    </style:style>
    <style:style style:name="T207" style:family="text">
      <style:text-properties style:font-name="ZapfEllipt BT" officeooo:rsid="0042088c"/>
    </style:style>
    <style:style style:name="T208" style:family="text">
      <style:text-properties style:font-name="ZapfEllipt BT" officeooo:rsid="00433a2f"/>
    </style:style>
    <style:style style:name="T209" style:family="text">
      <style:text-properties style:font-name="ZapfEllipt BT" officeooo:rsid="004480ed"/>
    </style:style>
    <style:style style:name="T210" style:family="text">
      <style:text-properties style:font-name="ZapfEllipt BT" officeooo:rsid="00450c06"/>
    </style:style>
    <style:style style:name="T211" style:family="text">
      <style:text-properties style:font-name="ZapfEllipt BT" officeooo:rsid="00451cd5"/>
    </style:style>
    <style:style style:name="T212" style:family="text">
      <style:text-properties style:font-name="ZapfEllipt BT" officeooo:rsid="004695e2"/>
    </style:style>
    <style:style style:name="T213" style:family="text">
      <style:text-properties style:font-name="ZapfEllipt BT" officeooo:rsid="004af246"/>
    </style:style>
    <style:style style:name="T214" style:family="text">
      <style:text-properties style:font-name="ZapfEllipt BT" officeooo:rsid="004c9312"/>
    </style:style>
    <style:style style:name="T215" style:family="text">
      <style:text-properties style:font-name="ZapfEllipt BT" officeooo:rsid="004ce0dd"/>
    </style:style>
    <style:style style:name="T216" style:family="text">
      <style:text-properties style:font-name="ZapfEllipt BT" officeooo:rsid="004e7a12"/>
    </style:style>
    <style:style style:name="T217" style:family="text">
      <style:text-properties style:font-name="ZapfEllipt BT" officeooo:rsid="004f5d86"/>
    </style:style>
    <style:style style:name="T218" style:family="text">
      <style:text-properties style:font-name="ZapfEllipt BT" officeooo:rsid="00507b86"/>
    </style:style>
    <style:style style:name="T219" style:family="text">
      <style:text-properties style:font-name="ZapfEllipt BT" officeooo:rsid="005187ea"/>
    </style:style>
    <style:style style:name="T220" style:family="text">
      <style:text-properties style:font-name="ZapfEllipt BT" officeooo:rsid="00558d35"/>
    </style:style>
    <style:style style:name="T221" style:family="text">
      <style:text-properties style:font-name="ZapfEllipt BT" officeooo:rsid="00565fe5"/>
    </style:style>
    <style:style style:name="T222" style:family="text">
      <style:text-properties style:font-name="ZapfEllipt BT" officeooo:rsid="005809ef"/>
    </style:style>
    <style:style style:name="T223" style:family="text">
      <style:text-properties style:font-name="ZapfEllipt BT" officeooo:rsid="00591365"/>
    </style:style>
    <style:style style:name="T224" style:family="text">
      <style:text-properties style:font-name="ZapfEllipt BT" officeooo:rsid="005b4f91"/>
    </style:style>
    <style:style style:name="T225" style:family="text">
      <style:text-properties style:font-name="ZapfEllipt BT" officeooo:rsid="005c8b03"/>
    </style:style>
    <style:style style:name="T226" style:family="text">
      <style:text-properties style:font-name="ZapfEllipt BT" officeooo:rsid="005e7502"/>
    </style:style>
    <style:style style:name="T227" style:family="text">
      <style:text-properties style:font-name="ZapfEllipt BT" officeooo:rsid="006250cc"/>
    </style:style>
    <style:style style:name="T228" style:family="text">
      <style:text-properties style:font-name="ZapfEllipt BT" officeooo:rsid="00629474"/>
    </style:style>
    <style:style style:name="T229" style:family="text">
      <style:text-properties style:font-name="ZapfEllipt BT" style:font-name-complex="ZapfEllipt BT1"/>
    </style:style>
    <style:style style:name="T230" style:family="text">
      <style:text-properties style:font-name="ZapfEllipt BT" officeooo:rsid="00629474" style:font-name-complex="ZapfEllipt BT1"/>
    </style:style>
    <style:style style:name="T231" style:family="text">
      <style:text-properties style:font-name="ZapfEllipt BT" officeooo:rsid="0062abf4"/>
    </style:style>
    <style:style style:name="T232" style:family="text">
      <style:text-properties style:font-name="ZapfEllipt BT" officeooo:rsid="0063e98a"/>
    </style:style>
    <style:style style:name="T233" style:family="text">
      <style:text-properties style:font-name="ZapfEllipt BT" officeooo:rsid="006425ec"/>
    </style:style>
    <style:style style:name="T234" style:family="text">
      <style:text-properties style:font-name="ZapfEllipt BT" officeooo:rsid="006526d1"/>
    </style:style>
    <style:style style:name="T235" style:family="text">
      <style:text-properties style:font-name="ZapfEllipt BT" officeooo:rsid="0065fe23"/>
    </style:style>
    <style:style style:name="T236" style:family="text">
      <style:text-properties style:font-name="ZapfEllipt BT" officeooo:rsid="00693c35"/>
    </style:style>
    <style:style style:name="T237" style:family="text">
      <style:text-properties style:font-name="ZapfEllipt BT" officeooo:rsid="00699328"/>
    </style:style>
    <style:style style:name="T238" style:family="text">
      <style:text-properties style:font-name="ZapfEllipt BT" officeooo:rsid="006b243d"/>
    </style:style>
    <style:style style:name="T239" style:family="text">
      <style:text-properties style:font-name="ZapfEllipt BT" officeooo:rsid="006cdb57"/>
    </style:style>
    <style:style style:name="T240" style:family="text">
      <style:text-properties style:font-name="ZapfEllipt BT" officeooo:rsid="006d36ab"/>
    </style:style>
    <style:style style:name="T241" style:family="text">
      <style:text-properties style:font-name="ZapfEllipt BT" officeooo:rsid="006ee408"/>
    </style:style>
    <style:style style:name="T242" style:family="text">
      <style:text-properties style:font-name="ZapfEllipt BT" officeooo:rsid="006fb060"/>
    </style:style>
    <style:style style:name="T243" style:family="text">
      <style:text-properties style:font-name="ZapfEllipt BT" officeooo:rsid="00711bdb"/>
    </style:style>
    <style:style style:name="T244" style:family="text">
      <style:text-properties style:font-name="ZapfEllipt BT" officeooo:rsid="0071bd66"/>
    </style:style>
    <style:style style:name="T245" style:family="text">
      <style:text-properties style:font-name="ZapfEllipt BT" officeooo:rsid="0072090e"/>
    </style:style>
    <style:style style:name="T246" style:family="text">
      <style:text-properties style:font-name="ZapfEllipt BT" officeooo:rsid="0072ae49"/>
    </style:style>
    <style:style style:name="T247" style:family="text">
      <style:text-properties style:font-name="ZapfEllipt BT" officeooo:rsid="00734982"/>
    </style:style>
    <style:style style:name="T248" style:family="text">
      <style:text-properties officeooo:rsid="00186310"/>
    </style:style>
    <style:style style:name="T249" style:family="text">
      <style:text-properties officeooo:rsid="00189c8d"/>
    </style:style>
    <style:style style:name="T250" style:family="text">
      <style:text-properties officeooo:rsid="00197af0"/>
    </style:style>
    <style:style style:name="T251" style:family="text">
      <style:text-properties officeooo:rsid="009d6039"/>
    </style:style>
    <style:style style:name="T252" style:family="text">
      <style:text-properties fo:font-weight="bold" style:font-weight-asian="bold" style:font-weight-complex="bold"/>
    </style:style>
    <style:style style:name="T253" style:family="text">
      <style:text-properties officeooo:rsid="0075e512"/>
    </style:style>
    <style:style style:name="T254" style:family="text">
      <style:text-properties officeooo:rsid="007659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018-05-20_connecting_consciousness</text:p>
      <text:p text:style-name="P3"><text:span text:style-name="T1">Connecting-Consciousness-</text:span><text:span text:style-name="T6">Sendung</text:span></text:p>
      <text:p text:style-name="P3"><text:span text:style-name="T7">aufgenommen am</text:span><text:span text:style-name="T8"> </text:span><text:span text:style-name="T10">Freitag</text:span><text:span text:style-name="T1">,</text:span><text:span text:style-name="T2"> </text:span><text:span text:style-name="T10">den 18</text:span><text:span text:style-name="T2">. </text:span><text:span text:style-name="T9">Mai</text:span><text:span text:style-name="T1"> 20</text:span><text:span text:style-name="T3">18</text:span></text:p>
      <text:p text:style-name="P29"><text:span text:style-name="T104">Simon </text:span><text:span text:style-name="T13">spricht über die überflüssigen</text:span><text:span text:style-name="T104"> Nachrichten über die königliche Hochzeit; die Schießerei an einer texanischen Schule hat Todesopfer gefordert, aber bisher </text:span><text:span text:style-name="T105">gibt es </text:span><text:span text:style-name="T104">nur wenige Informationen über den Schützen; </text:span><text:span text:style-name="T106">d</text:span><text:span text:style-name="T104">er Vorfall </text:span><text:span text:style-name="T106">mit</text:span><text:span text:style-name="T104"> Trump hat ebenfalls nur wenige Informationen über den randalierende</text:span><text:span text:style-name="T106">n</text:span><text:span text:style-name="T104"> und tobenden Schützen </text:span><text:span text:style-name="T105">gebracht</text:span><text:span text:style-name="T104">; 34 Bischöfe aus Chile bitten den Papst, ihren Rücktritt wegen Pädophilie/Kindersexhandel zu akzeptieren; Fragen: </text:span><text:span text:style-name="T106">Es gibt jetzt irdische Technologie, jedes Metall in Gold zu verwandeln – w</text:span><text:span text:style-name="T104">arum haben die Annunaki, eine höherdimensionale Gruppe, die von dieser Technologie gewusst </text:span><text:span text:style-name="T107">h</text:span><text:span text:style-name="T11">ätte</text:span><text:span text:style-name="T104">, sie nicht genutzt, </text:span><text:span text:style-name="T106">an</text:span><text:span text:style-name="T104">statt hierher zu kommen, um Gold abzubauen? </text:span><text:span text:style-name="T112">Gibt es a</text:span><text:span text:style-name="T104">usführliche</text:span><text:span text:style-name="T112">re</text:span><text:span text:style-name="T104"> Erklärung</text:span><text:span text:style-name="T112">en</text:span><text:span text:style-name="T104"> </text:span><text:span text:style-name="T112">zur [außerirdischen]</text:span><text:span text:style-name="T104"> Canis-Rasse? </text:span><text:span text:style-name="T106">S</text:span><text:span text:style-name="T104">ind Gestaltwandler </text:span><text:span text:style-name="T106">weiter</text:span><text:span text:style-name="T104">entwickelte physische Wesen, die multidimensional existieren? </text:span><text:span text:style-name="T106">I</text:span><text:span text:style-name="T104">st es in Ordnung, Milchprodukte zu essen? </text:span><text:span text:style-name="T106">W</text:span><text:span text:style-name="T14">as bedeutet ein Traum von einem anderen Planeten</text:span><text:span text:style-name="T104">? </text:span><text:span text:style-name="T113">Haben das Ungeheuer</text:span><text:span text:style-name="T104"> von Loch Ness </text:span><text:span text:style-name="T113">und das</text:span><text:span text:style-name="T104"> Bermuda-Dreieck </text:span><text:span text:style-name="T113">mit</text:span><text:span text:style-name="T104"> Zeit</text:span><text:span text:style-name="T15">verzerrung zu tun? Wurde</text:span><text:span text:style-name="T104"> Napoleons </text:span><text:span text:style-name="T113">Bonaparte vergiftet? </text:span><text:span text:style-name="T15">Beeinflusst d</text:span><text:span text:style-name="T104">ämonische Bese</text:span><text:span text:style-name="T113">tzung</text:span><text:span text:style-name="T104"> den Hormonhaushalt </text:span><text:span text:style-name="T113">und verursacht</text:span><text:span text:style-name="T104"> Stimmungsschwankungen? </text:span><text:span text:style-name="T106">W</text:span><text:span text:style-name="T104">arum hat die Quelle die Dschinns erschaffen? </text:span><text:span text:style-name="T106">Was ist die</text:span><text:span text:style-name="T104"> Definition der Zeitlinie? </text:span><text:span text:style-name="T16">Was bedeutet ein spezifischer Traum über eine lange zurückliegende Zeit?</text:span><text:span text:style-name="T104"> </text:span><text:span text:style-name="T114">Gibt es etwas Neues über</text:span><text:span text:style-name="T104"> Nibiru </text:span><text:span text:style-name="T114">bzw. Planet X</text:span><text:span text:style-name="T104">? </text:span><text:span text:style-name="T16">Kontrolliert Hela Teile der dunklen Agenda</text:span><text:span text:style-name="T104">? Sind die Sipapu der amerikanischen Ureinwohner Sternentore oder interdimensionale Portale? Welcher Art sind die Unterwelten, aus denen sie nach eigenen Angaben hervorgegangen sind? </text:span><text:span text:style-name="T17">Was kommt nach dem</text:span><text:span text:style-name="T104"> Goldene</text:span><text:span text:style-name="T115">n</text:span><text:span text:style-name="T104"> Zeitalter? </text:span><text:span text:style-name="T18">Was können normale Menschen zur Umweltsanierung tun?</text:span><text:span text:style-name="T104"> </text:span><text:span text:style-name="T116">Kennt Simon die Arbeit von </text:span><text:span text:style-name="T104">Harald Kautz Vella </text:span><text:span text:style-name="T116">über</text:span><text:span text:style-name="T104"> </text:span><text:span text:style-name="T105">Black Go</text:span><text:span text:style-name="T116">o</text:span><text:span text:style-name="T124">die? </text:span><text:span text:style-name="T125">Was ist die</text:span><text:span text:style-name="T124"> Bundeslade?</text:span><text:span text:style-name="T104"> </text:span><text:span text:style-name="T117">Ist die </text:span><text:span text:style-name="T104">Verwendung eines Pendels </text:span><text:span text:style-name="T19">genauso gefährlich wie ein</text:span><text:span text:style-name="T104"> Ouija-Brett? </text:span><text:span text:style-name="T105">W</text:span><text:span text:style-name="T104">ie nennt Mutter Erde </text:span><text:span text:style-name="T118">sich </text:span><text:span text:style-name="T104">selbst? Welche Chance haben wir, die Globalisten und ihre Pläne zu besiegen? </text:span><text:span text:style-name="T119">Wurde Donald Trump vom tiefen Staat kompromittiert, um in den Krieg zu ziehen?</text:span></text:p>
      <text:p text:style-name="P4"><text:span text:style-name="T123">Simon Parkes</text:span><text:span text:style-name="T103">: Hallo und willkommen zu einem </text:span><text:span text:style-name="T106">W</text:span><text:span text:style-name="T103">eiteren </text:span><text:span text:style-name="T106">mit</text:span><text:span text:style-name="T103"> Simon Parkes und Connecting Consciousness. </text:span><text:span text:style-name="T106">W</text:span><text:span text:style-name="T108">ir</text:span><text:span text:style-name="T103"> machen unsere übliche Aufzeichnung, und heute ist der 18., aber das wird am 20. an euch rausgehen. </text:span><text:span text:style-name="T106">Wir</text:span><text:span text:style-name="T103"> haben </text:span><text:span text:style-name="T106">also</text:span><text:span text:style-name="T103"> ein paar kleine Neuigkeiten, die ich gerade auf die Website gestellt habe, und wir </text:span><text:span text:style-name="T11">können</text:span><text:span text:style-name="T103"> jetzt ein bisschen mehr darüber sprechen. </text:span><text:span text:style-name="T106">Also, e</text:span><text:span text:style-name="T103">s ist schön, wieder hier zu sein und mit </text:span><text:span text:style-name="T108">euch</text:span><text:span text:style-name="T103"> allen zu sprechen. </text:span><text:span text:style-name="T106">Womit i</text:span><text:span text:style-name="T103">ch </text:span><text:span text:style-name="T106">anfangen</text:span><text:span text:style-name="T103"> wollte, </text:span><text:span text:style-name="T106">ist die</text:span><text:span text:style-name="T103"> königliche Hochzeit. Es scheint, dass so viele Zeitungen, Radio- und Fernsehsender voll </text:span><text:span text:style-name="T108">mit</text:span><text:span text:style-name="T103"> der königlichen Hochzeit sind, absolute</text:span><text:span text:style-name="T109">m</text:span><text:span text:style-name="T103"> Unsinn, Dinge, die wirklich nicht wichtig sind. </text:span><text:span text:style-name="T109">U</text:span><text:span text:style-name="T103">nd ich nehme an, dass es ein guter Weg ist, die Leute zu verwirren und sie beschäftig</text:span><text:span text:style-name="T109">t zu halten</text:span><text:span text:style-name="T103"> und </text:span><text:span text:style-name="T12">man</text:span><text:span text:style-name="T103"> versuch</text:span><text:span text:style-name="T109">t</text:span><text:span text:style-name="T103">, ihre Köpfe mit wertlosem Unsinn zu füllen. Ich denke, die Zeiten der 1950er und 1960er sind vorbei, und ich glaube, die Menschen haben es richtig satt. Ja, </text:span><text:soft-page-break/><text:span text:style-name="T103">sie wollen, dass das Paar glücklich ist und, </text:span><text:span text:style-name="T111">wisst ihr,</text:span><text:span text:style-name="T103"> mit seinem Leben weitermacht, so wie </text:span><text:span text:style-name="T13">jeder andere auch.</text:span><text:span text:style-name="T103"> </text:span><text:span text:style-name="T111">A</text:span><text:span text:style-name="T103">ber Zeitungen und Fernsehen </text:span><text:span text:style-name="T111">tagtäglich </text:span><text:span text:style-name="T103">mit dem immer gleichen Zeug zu füllen, ist wirklich etwas, das, </text:span><text:span text:style-name="T111">denke ich,</text:span><text:span text:style-name="T103"> in die 1950er und 1960er verbannen sollte. </text:span><text:span text:style-name="T13">Alles klar</text:span><text:span text:style-name="T103">, das war’s mit meiner Kritik an der königlichen Hochzeit.</text:span></text:p>
      <text:p text:style-name="P4"><text:span text:style-name="T102">Leider, </text:span><text:span text:style-name="T166">wisst ihr,</text:span><text:span text:style-name="T102"> haben wir in den letzten Stunden den Bericht über den schwerwiegenderen der beiden Vorfälle erhalten, </text:span><text:span text:style-name="T23">und das ist</text:span><text:span text:style-name="T102"> </text:span><text:span text:style-name="T166">natürlich </text:span><text:span text:style-name="T102">die Schießerei in der Schule in Texas. </text:span><text:span text:style-name="T166">Wisst ihr, </text:span><text:span text:style-name="T102">und ich habe Berichte erhalten, dass es einige Todesopfer gegeben hat, aber keine Informationen über den Schützen. Es ist möglich, dass der Schütze lebend gefangen genommen wurde. Ich weiß es noch nicht. </text:span><text:span text:style-name="T166">Es </text:span><text:span text:style-name="T102">ist </text:span><text:span text:style-name="T166">also</text:span><text:span text:style-name="T102"> zu früh, um zu sagen, ob es sich um einen weiteren dieser inszenierten Vorfälle handelt oder ob es sich um einen echten handelt – echt in dem Sinne, dass jemand von sich aus eine Waffe in die Hand genommen und damit angefangen hat. </text:span><text:span text:style-name="T166">Wir wissen es </text:span><text:span text:style-name="T102">also wirklich noch nicht. </text:span><text:span text:style-name="T166">Also,</text:span><text:span text:style-name="T102"> das ist etwas, </text:span><text:span text:style-name="T23">von dem ich hoffe, dass es</text:span><text:span text:style-name="T102"> in den kommenden Tagen klarer wird.</text:span></text:p>
      <text:p text:style-name="P4"><text:span text:style-name="T102">Lass</text:span><text:span text:style-name="T126">t</text:span><text:span text:style-name="T102"> uns über den Vorfall in der Trump-Organisation sprechen. Natürlich handelt es sich um einen </text:span><text:span text:style-name="T24">Kerl</text:span><text:span text:style-name="T102">, der offensichtlich randalierte und tobte, mit der Flagge der Vereinigten Staaten hereinkam und sie über dem Empfangstresen drapierte und dann zu schießen begann. Nach den Informationen, die ich erhalten habe, sieht es so aus, als handele es sich nicht um einen inszenierten Angriff, sondern um etwas ganz Zufälliges. </text:span><text:span text:style-name="T167">A</text:span><text:span text:style-name="T102">ber wir wissen es noch nicht, bis alle Informationen vorliegen, die es überall gibt, aber nach dem bisschen, das ich erhalte, sieht es so aus, als handele es sich vielleicht eher um einen echten oder zufälligen Vorfall und nicht um etwas, das die Trump-Familie destabilisieren oder angreifen soll. Soweit ich weiß, war Trump nicht in dem Gebäude, aber eines seiner Kinder war tatsächlich dort.<text:line-break/>Die andere Nachricht, die es, denke ich, wert ist, darüber zu sprechen, ist die Situation in Chile, wo 34 </text:span><text:span text:style-name="T167">der</text:span><text:span text:style-name="T102"> Bischöfe den Vatikan aufgesucht und den Papst gebeten haben, ihren Rücktritt wegen Pädophilie und sexuellem Kindesmissbrauch zu akzeptieren. Die katholische Kirche scheint völlig in Kindersex und Kinderhandel verwickelt zu sein, und zwar </text:span><text:span text:style-name="T167">scheinbar</text:span><text:span text:style-name="T102"> in jedem Land. Dass 34 Bischöfe ihren Rücktritt anbieten, ist einfach beispiellos. </text:span><text:span text:style-name="T24">Wisst ihr</text:span><text:span text:style-name="T102">, wie viele </text:span><text:span text:style-name="T167">mehr</text:span><text:span text:style-name="T102"> von diesen Kirchenleuten </text:span><text:span text:style-name="T167">müssen </text:span><text:span text:style-name="T102">sich noch melden, bevor eine große </text:span><text:span text:style-name="T127">Organisation entsteh</text:span><text:span text:style-name="T102">t. Das Problem ist, dass die Kirche nicht wirklich </text:span><text:span text:style-name="T24">überwacht</text:span><text:span text:style-name="T102"> wird. Die Kirche </text:span><text:span text:style-name="T24">überwacht</text:span><text:span text:style-name="T102"> sich selbst. Und das ist eines der großen Probleme, wenn es Menschen in verschiedenen Ländern gibt, in denen die Regierung anerkennt, dass diese Organisation einen gewissen Rechtsstatus hat. </text:span><text:span text:style-name="T168">A</text:span><text:span text:style-name="T102">lso hier in Großbritannien hat die Kirche einen Rechtsstatus. Sie hat Vertreter im </text:span><text:span text:style-name="T25">Oberhaus [House of Lords]</text:span><text:span text:style-name="T102">. Sie erhält Zuschüsse und Geld. Es gibt Steuererleichterungen für Menschen, die der </text:span><text:span text:style-name="T168">registrierten</text:span><text:span text:style-name="T102"> Kirche angehören. </text:span><text:span text:style-name="T168">Also, i</text:span><text:span text:style-name="T102">n der gesamten Geschichte Großbritanniens, der relativ jungen Geschichte, der letzten fünf- bis sechshundert Jahre, </text:span><text:span text:style-name="T25">erfreute sich</text:span><text:span text:style-name="T102"> die Kirche – ich glaube, das ist das richtige Wort – Privilegien des Schutzes durch den Staat. Das gibt es auch in anderen Ländern in größerem oder kleineren Umfang. Aber </text:span><text:span text:style-name="T168">seht ihr,</text:span><text:span text:style-name="T102"> wenn eine Organisation </text:span><text:span text:style-name="T168">vielleicht</text:span><text:span text:style-name="T102"> über dem Gesetz steht, dann </text:span><text:span text:style-name="T25">tauchen </text:span><text:span text:style-name="T102">Situationen </text:span><text:span text:style-name="T168">auf</text:span><text:span text:style-name="T102">, die über dem Gesetz stehen. </text:span><text:span text:style-name="T25">Also,</text:span><text:span text:style-name="T102"> das ist, obwohl es in Chile passiert ist, etwas, das in jedem Land passieren kann. </text:span><text:span text:style-name="T168">Also, hinsichtlich meiner Updates heute </text:span><text:soft-page-break/><text:span text:style-name="T168">war es das, worauf ich </text:span><text:span text:style-name="T102">mich konzentrieren </text:span><text:span text:style-name="T168">wollte:</text:span><text:span text:style-name="T102"> die Schießerei in der Schule, die Schießerei in der Trump-Organisation und die</text:span><text:span text:style-name="T168">se</text:span><text:span text:style-name="T102"> Situation </text:span><text:span text:style-name="T25">mit dem</text:span><text:span text:style-name="T102"> Kinderhandel <text:s/></text:span><text:span text:style-name="T168">und </text:span><text:span text:style-name="T102">Kindersex in Chile. Es gibt noch andere Dinge, die vor sich gehen, aber im Moment sind die Informationen, die ich habe, nicht </text:span><text:span text:style-name="T25">robust</text:span><text:span text:style-name="T102"> genug, einige Einzelheiten der interessanteren Dinge zu behandeln, die im Moment unter dem Topf vor sich hin brodeln. </text:span><text:span text:style-name="T169">Was ich jetzt also machen möchte, d</text:span><text:span text:style-name="T102">a wir jetzt fast tausend Fragen haben, </text:span><text:span text:style-name="T26">ist,</text:span><text:span text:style-name="T102"> schnell zu diesen Fragen </text:span><text:span text:style-name="T169">zu</text:span><text:span text:style-name="T102"> kommen. </text:span><text:span text:style-name="T26">Ich</text:span><text:span text:style-name="T102"> werde </text:span><text:span text:style-name="T169">also</text:span><text:span text:style-name="T102"> Rebecca bitten, die Fragen zu stellen, wenn </text:span><text:span text:style-name="T126">du da bist</text:span><text:span text:style-name="T102">.</text:span></text:p>
      <text:p text:style-name="P4"><text:span text:style-name="T131">Rebecca Bannister:</text:span><text:span text:style-name="T102"> </text:span><text:span text:style-name="T128">Aha,</text:span><text:span text:style-name="T102"> </text:span><text:span text:style-name="T169">o</text:span><text:span text:style-name="T102">kay. Lieber Simon, ich liebe deine Sendungen. Die Annunaki sind also auf die Erde gekommen, um </text:span><text:span text:style-name="T169">nach zu </text:span><text:span text:style-name="T102">Gold zu graben, das ihre versagende Atmosphäre braucht. </text:span><text:span text:style-name="T169">A</text:span><text:span text:style-name="T102">ber laut M</text:span><text:span text:style-name="T129">ehra</text:span><text:span text:style-name="T102">n Keshe ist es einfach, Gold aus jedem Metall herzustellen. Vielleicht hat er die Technologie bereits in seinen Vorträgen verraten, </text:span><text:span text:style-name="T129">die</text:span><text:span text:style-name="T102"> ich nicht ver</text:span><text:span text:style-name="T129">folg</text:span><text:span text:style-name="T102">e. Vor einiger Zeit hielten russische Wissenschaftler ebenfalls eine Pressekonferenz ab, auf der sie verkündeten, dass sie jedes Metall in Gold umwandeln können. Da die Annunaki in einer höheren Dimension leben, bin ich mir sicher, dass sie die Technologie zur Herstellung von Gold aus anderen Metallen kennen. Wenn das stimmt, dann </text:span><text:span text:style-name="T26">ergibt</text:span><text:span text:style-name="T102"> die Geschichte von den Annunaki, die auf die Erde kamen, um Gold abzubauen, keinen Sinn. Was ist </text:span><text:span text:style-name="T130">dein</text:span><text:span text:style-name="T102"> Kommentar dazu? Vielen Dank für </text:span><text:span text:style-name="T130">dein</text:span><text:span text:style-name="T102">e unermüdliche Arbeit für die Menschheit.</text:span></text:p>
      <text:p text:style-name="P5"><text:span text:style-name="T131">SP:</text:span><text:span text:style-name="T102"> Danke für </text:span><text:span text:style-name="T130">dein</text:span><text:span text:style-name="T102">e freundlichen </text:span><text:span text:style-name="T26">Bemerkungen</text:span><text:span text:style-name="T102">, danke. Es ist interessant – </text:span><text:span text:style-name="T170">m</text:span><text:span text:style-name="T102">eines Wissens gibt es vier Länder, die dabei sind, Maschinen oder Geräte zu bauen, in die man im Grunde den ganzen Müll </text:span><text:span text:style-name="T170">einfüllt – </text:span><text:span text:style-name="T102">Steine oder Beton, was auch immer es sein mag – und diese Maschinen </text:span><text:span text:style-name="T27">haben die Fähigkeit,</text:span><text:span text:style-name="T102"> alle Edelmetalle </text:span><text:span text:style-name="T170">zu</text:span><text:span text:style-name="T102"> extrahieren, und Gold wäre eines davon. </text:span><text:span text:style-name="T170">Also, das ist ein </text:span><text:span text:style-name="T27">ziemlich, ziemlich</text:span><text:span text:style-name="T170"> neuer Vorgang. </text:span><text:span text:style-name="T102">In den letzten dreißig bis vierzig Jahren war man in der Lage, alte Abraumhalden von Gold- oder Silberminen zu durchforsten und dort die Mineralien zu extrahieren, die man ursprünglich übersehen hatte. </text:span><text:span text:style-name="T170">A</text:span><text:span text:style-name="T102">ber </text:span><text:span text:style-name="T170">worüber wir jetzt sprechen, ist einfach nackte Erde oder blanker Fels </text:span><text:span text:style-name="T102">oder sogar verarbeitete Steinmaterialien, aus denen sie jetzt mit diesen sehr speziellen Maschinen, die sie entwickelt haben, Gold extrahieren können. Daher hast du Recht, dass wir uns vorstellen können, dass jemand oder ein Land oder ein Planet mit einer höheren Technologie die Fähigkeit dazu hätte. Aber was wir zunächst verstehen müssen, ist, dass die Annunaki von einem Planeten auf einer elliptischen Umlaufbahn hierher kamen, d</text:span><text:span text:style-name="T171">er</text:span><text:span text:style-name="T102"> nur alle paar tausend Jahre </text:span><text:span text:style-name="T132">vorbeikam</text:span><text:span text:style-name="T102">. Ihre Chancen, von diesem Planeten abzuspringen, um einen anderen Planeten zu finden, um Gold zu gewinnen, waren nicht so einfach, wie es zu sein scheint. </text:span><text:span text:style-name="T171">U</text:span><text:span text:style-name="T102">nd wenn man sich also den, nennen wir ihn Planet X, ansieht, wenn man sich seine Flugbahn ansieht, kam er der Erde sehr nahe, und so war es eine Zeit lang relativ einfach, von diesem Planeten – nennen wir ihn einen Planeten oder ein Raumschiff – </text:span><text:span text:style-name="T171">von diesem Planeten </text:span><text:span text:style-name="T102">herunterzukommen, um Bergbau zu betreiben. Das Gold auf der Erde ist tatsächlich relativ rein im Vergleich zu Gold von anderen Orten. Ich stimme dem Fragesteller insofern zu, als Zecharia Sitchin von Gold sprach, das in die Atmosphäre eingebracht wird, und in der Tat werden Schwermetalle in Chemtrails eingebracht, und einiges davon ist ein reflektierendes Material, nicht nur, um Hitze zu </text:span><text:soft-page-break/><text:span text:style-name="T102">stoppen, sondern – wir sprachen darüber – um zu verhindern, dass eine bestimmte Lichtfrequenz durchkommt, </text:span><text:span text:style-name="T28">die</text:span><text:span text:style-name="T102"> im Falle der Erde tatsächlich dazu beiträgt, die Schwingung zu erhöhen. </text:span><text:span text:style-name="T171">A</text:span><text:span text:style-name="T102">ber Gold kann </text:span><text:span text:style-name="T171">auch </text:span><text:span text:style-name="T102">durch eine Reihe von Prozessen verwendet werden, um das Leben zu verlängern. </text:span><text:span text:style-name="T171">U</text:span><text:span text:style-name="T102">nd mein Verständnis von den Annunaki war, </text:span><text:span text:style-name="T171">ja,</text:span><text:span text:style-name="T102"> dass das Gold für viele Prozesse verwendet wurde, und einer davon war die Verlängerung ihres Lebens. Wenn </text:span><text:span text:style-name="T29">man</text:span><text:span text:style-name="T102"> also einen Planeten hat, </text:span><text:span text:style-name="T172">nämlich</text:span><text:span text:style-name="T102"> die Erde, der sich in unmittelbarer Nähe zu</text:span><text:span text:style-name="T29">r</text:span><text:span text:style-name="T102"> ursprünglichen Basis befindet, dann </text:span><text:span text:style-name="T29">ergibt</text:span><text:span text:style-name="T102"> es durchaus Sinn, hierher zu kommen und das Gold abzubauen und </text:span><text:span text:style-name="T29">man hätte</text:span><text:span text:style-name="T102"> eine Reihe von Verwendungsmöglichkeiten dafür. Und daher, wisst ihr, gibt es die ursprüngliche Geschichte, in der die Annunaki graben, und dann dachten sie: „</text:span><text:span text:style-name="T173">D</text:span><text:span text:style-name="T102">as ist lächerlich. </text:span><text:span text:style-name="T173">W</text:span><text:span text:style-name="T102">ir sind die Oberherren, warum in aller Welt graben wir?“ Es gab eine</text:span><text:span text:style-name="T173">n</text:span><text:span text:style-name="T102"> </text:span><text:span text:style-name="T30">Aufstand</text:span><text:span text:style-name="T102">, und </text:span><text:span text:style-name="T30">dadurch</text:span><text:span text:style-name="T102"> kam die Produktion – wenn das das richtige Wort ist – </text:span><text:span text:style-name="T173">von Gold</text:span><text:span text:style-name="T102"> zum Stillstand. Anu war daraufhin ziemlich wütend, und so entstand der Plan, eine Sklavenrasse zu schaffen, die das </text:span><text:span text:style-name="T30">Graben</text:span><text:span text:style-name="T102"> übernehmen sollte. </text:span><text:span text:style-name="T173">U</text:span><text:span text:style-name="T102">nd </text:span><text:span text:style-name="T173">daher</text:span><text:span text:style-name="T102"> k</text:span><text:span text:style-name="T173">ommen</text:span><text:span text:style-name="T102"> </text:span><text:span text:style-name="T30">die</text:span><text:span text:style-name="T102"> beiden Gruppen, d</text:span><text:span text:style-name="T30">ie</text:span><text:span text:style-name="T102"> schwarzen oder braunen Menschen, die das </text:span><text:span text:style-name="T30">Graben</text:span><text:span text:style-name="T102"> übernahmen, und </text:span><text:span text:style-name="T173">dann </text:span><text:span text:style-name="T102">d</text:span><text:span text:style-name="T173">ie</text:span><text:span text:style-name="T102"> </text:span><text:span text:style-name="T173">eher </text:span><text:span text:style-name="T102">weißen Menschen, die sich um die Einrichtungen, die Gärten usw. Kümmerten. </text:span><text:span text:style-name="T173">U</text:span><text:span text:style-name="T102">nd </text:span><text:span text:style-name="T30">daher haben wir</text:span><text:span text:style-name="T102"> </text:span><text:span text:style-name="T173">die</text:span><text:span text:style-name="T102"> Aufteilung. </text:span><text:span text:style-name="T173">Also, </text:span><text:span text:style-name="T102">ich hoffe, das </text:span><text:span text:style-name="T30">ist</text:span><text:span text:style-name="T102"> eine Antwort. Ich akzeptiere, was </text:span><text:span text:style-name="T132">du</text:span><text:span text:style-name="T102"> sag</text:span><text:span text:style-name="T132">st</text:span><text:span text:style-name="T102">. Ich denke, es ist viel Wahres dran, obwohl ich schon glaube, dass das Gold auch etwas war, das sie in die Atmosphäre einbringen wollten. Vielen Dank.</text:span></text:p>
      <text:p text:style-name="P4"><text:span text:style-name="T131">RB:</text:span><text:span text:style-name="T102"> Okay, danke, und die</text:span><text:span text:style-name="T173">se</text:span><text:span text:style-name="T102"> </text:span><text:span text:style-name="T173">vorige </text:span><text:span text:style-name="T102">Frage war von jemandem namens Home Rainbow. Die nächste Frage von Parker ist: Hallo Simon, ich habe eine Frage über die außerirdische Hunderasse. Ich habe eine</text:span><text:span text:style-name="T174">n</text:span><text:span text:style-name="T102"> deine</text:span><text:span text:style-name="T174">r</text:span><text:span text:style-name="T102"> </text:span><text:span text:style-name="T174">Vorträge</text:span><text:span text:style-name="T102"> gesehen und du hast </text:span><text:span text:style-name="T174">sie</text:span><text:span text:style-name="T102"> kurz erwähnt </text:span><text:span text:style-name="T174">und</text:span><text:span text:style-name="T102"> dass sie mit </text:span><text:span text:style-name="T174">geübt im Umgang mit</text:span><text:span text:style-name="T102"> Schwertern </text:span><text:span text:style-name="T174">sind</text:span><text:span text:style-name="T102">, bevor dich ein Zuhörer unterbrochen hat. Ich würde sehr gerne </text:span><text:span text:style-name="T133">dein</text:span><text:span text:style-name="T102">e </text:span><text:span text:style-name="T174">vollständige, </text:span><text:span text:style-name="T102">ausführliche Erklärung dieser Rasse hören. Danke, und ich bin froh, dass </text:span><text:span text:style-name="T133">du</text:span><text:span text:style-name="T102"> weitergemacht ha</text:span><text:span text:style-name="T133">st</text:span><text:span text:style-name="T102"> und eine neue Radiosendung ha</text:span><text:span text:style-name="T133">st</text:span><text:span text:style-name="T102">.</text:span></text:p>
      <text:p text:style-name="P4"><text:span text:style-name="T131">SP:</text:span><text:span text:style-name="T102"> Oh, danke schön.</text:span></text:p>
      <text:p text:style-name="P4"><text:span text:style-name="T131">RB:</text:span><text:span text:style-name="T102"> Mit freundlichen Grüßen, Parker.</text:span></text:p>
      <text:p text:style-name="P6"><text:span text:style-name="T131">SP:</text:span><text:span text:style-name="T102"> Danke, das ist sehr nett von </text:span><text:span text:style-name="T133">dir</text:span><text:span text:style-name="T102">. Ja, wenn ich auf einer </text:span><text:span text:style-name="T32">Veranstaltung</text:span><text:span text:style-name="T102"> eine Antwort gebe und jemand etwas sagt, dann </text:span><text:span text:style-name="T175">ist es</text:span><text:span text:style-name="T102"> in der Regel </text:span><text:span text:style-name="T175">so, dass ich,</text:span><text:span text:style-name="T102"> wenn es eine interessante Frage ist, sofort darauf ein</text:span><text:span text:style-name="T175">gehe</text:span><text:span text:style-name="T102">, aber ich habe nicht immer die Zeit, zurückzugehen und </text:span><text:span text:style-name="T175">da</text:span><text:span text:style-name="T102"> fortzufahren, wo wir aufgehört haben. Es gibt eine Reihe von R</text:span><text:span text:style-name="T31">asse</text:span><text:span text:style-name="T102">n – wir könnten es d</text:span><text:span text:style-name="T134">ie</text:span><text:span text:style-name="T102"> Canis-R</text:span><text:span text:style-name="T31">asse </text:span><text:span text:style-name="T32">[Wolf-/Schakalartige]</text:span><text:span text:style-name="T102"> nennen. Sie haben es d</text:span><text:span text:style-name="T134">ie</text:span><text:span text:style-name="T102"> Hunder</text:span><text:span text:style-name="T174">asse</text:span><text:span text:style-name="T102">n genannt. </text:span><text:span text:style-name="T175">Es ist de</text:span><text:span text:style-name="T102">r technische Begriff, den wir hier auf der Erde verwenden würden – </text:span><text:span text:style-name="T175">es ist die</text:span><text:span text:style-name="T102"> Canis-Rasse. </text:span><text:span text:style-name="T175">Und i</text:span><text:span text:style-name="T102">nteressanterweise </text:span><text:span text:style-name="T32">haben</text:span><text:span text:style-name="T102"> die Canis-Rasse und die Raptor-Rasse – </text:span><text:span text:style-name="T175">d</text:span><text:span text:style-name="T102">ie Raptoren, </text:span><text:span text:style-name="T175">denkt daran</text:span><text:span text:style-name="T102">, </text:span><text:span text:style-name="T33">arbeiten</text:span><text:span text:style-name="T102"> sehr eng mit der Marine der Vereinigten Staaten zusammen oder </text:span><text:span text:style-name="T176">haben mit ihr zusammen</text:span><text:span text:style-name="T102"> gearbeitet – </text:span><text:span text:style-name="T175">b</text:span><text:span text:style-name="T102">eide </text:span><text:span text:style-name="T32">eine Vorliebe für</text:span><text:span text:style-name="T102"> Schwerter. Die Canis benutzen definitiv Schwerter. Dies ist eine besondere Gruppe, die gegen die Reptilianer </text:span><text:span text:style-name="T176">eingestellt</text:span><text:span text:style-name="T102"> ist. Die Canis-</text:span><text:span text:style-name="T176">Rasse</text:span><text:span text:style-name="T102"> m</text:span><text:span text:style-name="T33">ag</text:span><text:span text:style-name="T102"> die Reptilianer nicht oder zumindest </text:span><text:span text:style-name="T176">mögen sie </text:span><text:span text:style-name="T102">nicht die Fraktionen, die sich mit den Regierungen auf der Erde verbündet haben. Das Faszinierende ist also, dass eine Regierung – egal welche, sagen wir einfach, eine Regierung – </text:span><text:span text:style-name="T176">e</text:span><text:span text:style-name="T102">in Abkommen mit den </text:span><text:soft-page-break/><text:span text:style-name="T102">Greys schließt, und die Gr</text:span><text:span text:style-name="T33">auen werden</text:span><text:span text:style-name="T102"> in diesem speziellen Szenario, das wir zeichnen, von einer Reptilianerfraktion kontrolliert. Was hier wirklich interessant ist, ist, dass die Reptilianerfraktion ihren Sitz </text:span><text:span text:style-name="T33">in</text:span><text:span text:style-name="T102"> der Erde hat, die Grauen treffen von außerhalb der Erde ein, also wird ein Abkommen zwischen </text:span><text:span text:style-name="T34">deren</text:span><text:span text:style-name="T102"> Regierung und der Rasse </text:span><text:span text:style-name="T177">der Grauen</text:span><text:span text:style-name="T102"> geschlossen, und dann sehen sie, </text:span><text:span text:style-name="T177">wie</text:span><text:span text:style-name="T102"> sie auf ihr Raumschiff </text:span><text:span text:style-name="T177">zurückkehren</text:span><text:span text:style-name="T102"> und verschwinden. </text:span><text:span text:style-name="T177">A</text:span><text:span text:style-name="T102">ber die wirklichen Herren, die das Abkommen organisiert haben und auf ihrer Seite unterschreiben, sind hier </text:span><text:span text:style-name="T34">in</text:span><text:span text:style-name="T102"> der Erde. </text:span><text:span text:style-name="T177">Nun, d</text:span><text:span text:style-name="T102">iese Regierung hätte es bis vor kurzem unglaublich schwierig gefunden, hinter dem Rücken von irgendjemandem ein weiteres </text:span><text:span text:style-name="T34">Abkommen</text:span><text:span text:style-name="T102"> mit einer Organisation oder einer Gruppe von außerplanetarischen Wesenheiten zu machen, die den Reptilianern diametral entgegengesetzt sind. Aber genau das ist es, was in den letzten drei, vier, fünf Jahren passiert ist, </text:span><text:span text:style-name="T178">als, w</text:span><text:span text:style-name="T102">enn eine Regierung sich nicht ermächtigt genug fühlte, ein doppeltes Spiel zu treiben, dann hat sie eine ihrer Untergruppen </text:span><text:span text:style-name="T178">ermächtigt</text:span><text:span text:style-name="T102"> oder eine ihrer Unter</text:span><text:span text:style-name="T35">behörden</text:span><text:span text:style-name="T102"> oder einen anderen Arm der Regierung auf </text:span><text:span text:style-name="T35">Behörden</text:span><text:span text:style-name="T102">ebene, </text:span><text:span text:style-name="T178">hinzugehen und </text:span><text:span text:style-name="T102">ein </text:span><text:span text:style-name="T178">Abkommen zu schließen</text:span><text:span text:style-name="T102">, in diesem Fall mit der Canis-Rasse. </text:span><text:span text:style-name="T178">U</text:span><text:span text:style-name="T102">nd die Sorge ist natürlich, dass die Regierung dabei erwischt wird, wie sie auf beiden Seiten spielt. </text:span><text:span text:style-name="T178">A</text:span><text:span text:style-name="T102">ber das ist etwas, </text:span><text:span text:style-name="T134">w</text:span><text:span text:style-name="T102">as immer mehr und mehr passiert, </text:span><text:span text:style-name="T178">da</text:span><text:span text:style-name="T102"> </text:span><text:span text:style-name="T178">d</text:span><text:span text:style-name="T102">ie Macht der Reptilianer immer </text:span><text:span text:style-name="T178">weniger</text:span><text:span text:style-name="T102"> </text:span><text:span text:style-name="T178">wird</text:span><text:span text:style-name="T102">. Ihr Einfluss wird immer geringer. Dann gibt es jetzt andere Gruppen, die versuchen, in diese Lücke einzudringen, die versuchen, d</text:span><text:span text:style-name="T178">eren</text:span><text:span text:style-name="T102"> Position zu übernehmen, und ich denke, es ist sehr schwierig für eine Regierung, denn sie wollen diese Verbindung, weil sie gegen die Reptilianer ist, aber gleichzeitig wollen sie nicht einen Oberherrn durch einen anderen ersetzen. Aber die Canis-Rasse ist sehr </text:span><text:span text:style-name="T35">gegen die R</text:span><text:span text:style-name="T102">eptili</text:span><text:span text:style-name="T178">aner eingestellt</text:span><text:span text:style-name="T102">. Sie haben viele Kriege geführt. Es gibt eine Verbindung zwischen der Canis-Rasse und dem Mars. Könnte ich mir eine Art Vertrag oder eine Gruppe darin vorstellen? Ich denke, </text:span><text:span text:style-name="T178">wahrscheinlich</text:span><text:span text:style-name="T102"> schon, aber damit das passiert, muss die Machtbasis der Reptilianer völlig zerstört werden, und wenn das </text:span><text:span text:style-name="T178">einmal </text:span><text:span text:style-name="T102">geschehen ist, dann denke ich, dass eine Menge von Nebenproblemen oder Nebenvereinbarungen behandelt werden können. </text:span><text:span text:style-name="T179">I</text:span><text:span text:style-name="T102">ch sehe nicht unbedingt eine große Föderation, die eine Vereinbarung mit der Erde trifft, aber ich sehe eine Reihe von Teilvereinbarungen, sagen wir mal, und ich würde sagen, die Canis könnten durchaus eine dieser Gruppen sein. </text:span><text:span text:style-name="T36">Vielen Dank</text:span><text:span text:style-name="T102">.</text:span></text:p>
      <text:p text:style-name="P4"><text:span text:style-name="T131">RB:</text:span><text:span text:style-name="T102"> Okay, danke. Die nächste Frage kommt von Mark: Sind alle Kreaturen des Bigfoot-, Hundemenschen- und </text:span><text:span text:style-name="T37">Bärenmenschen</text:span><text:span text:style-name="T102">-Typs natürlich entstandene physische Wesen, die multidimensional existieren? Man hat gesehen, wie sie sich materialisieren und ihre Gestalt verändern, was darauf hindeutet, dass alle oder einige von ihnen ungewöhnliche Ursprünge und Kräfte haben. </text:span><text:span text:style-name="T180">D</text:span><text:span text:style-name="T102">anke.</text:span></text:p>
      <text:p text:style-name="P4"><text:span text:style-name="T131">SP:</text:span><text:span text:style-name="T102"> Ich bin nicht qualifiziert, über die gesamte Bandbreite der von </text:span><text:span text:style-name="T134">dir</text:span><text:span text:style-name="T102"> erwähnten Wesen zu sprechen. Es gibt in der Tat einige, die </text:span><text:span text:style-name="T134">du</text:span><text:span text:style-name="T102"> nicht erwähnt ha</text:span><text:span text:style-name="T134">st.</text:span><text:span text:style-name="T102"> </text:span><text:span text:style-name="T180">A</text:span><text:span text:style-name="T102">ber was ich grob sagen kann, ist, dass einige der Gruppen auf der Erde </text:span><text:span text:style-name="T37">heimisch</text:span><text:span text:style-name="T102"> sind, </text:span><text:span text:style-name="T180">sie </text:span><text:span text:style-name="T102">also buchstäblich von der Erde geboren wurden. Andere kamen hierher. </text:span><text:span text:style-name="T180">S</text:span><text:span text:style-name="T102">ie sind also nicht wirklich von der Erde, aber sie kamen hierher, um eine Rolle zu erfüllen. </text:span><text:span text:style-name="T180">U</text:span><text:span text:style-name="T102">nd einige der Gruppen sind tatsächlich genetische Mutationen oder genetische Experimente von vor vielen, vielen Jahren. Alle Kreaturen, die </text:span><text:span text:style-name="T134">du</text:span><text:span text:style-name="T102"> beschrieben ha</text:span><text:span text:style-name="T134">st</text:span><text:span text:style-name="T102">, sind seltsamerweise spiritueller als die Menschen auf dem Planeten. Das liegt daran, </text:span><text:soft-page-break/><text:span text:style-name="T102">dass sie, aus welchen Gründen auch immer, die ich nicht verstehe, eine stärkere Verbindung zur Erde hatten als </text:span><text:span text:style-name="T180">es</text:span><text:span text:style-name="T102"> die Menschen jetzt </text:span><text:span text:style-name="T180">haben</text:span><text:span text:style-name="T102">, so dass sie der Natur näher kamen, sie der Umwelt näher </text:span><text:span text:style-name="T181">kamen</text:span><text:span text:style-name="T102">. Sie haben die Menschheit gemieden, sie haben die Städte gemieden, die Technologie, und obwohl sie intelligent und hochgradig spirituell sind, wollen sie eigentlich nur für sich leben. Sie wollen nicht Teil von etwas Größerem sein. Es gibt eine Reihe von Portalen auf dem Planeten, wo es möglich ist, mit diesen Wesen in Verbindung zu treten, und es gibt einige sehr interessante Geschichten, dass sie, einige von ihnen jedenfalls, Süßigkeiten sehr mögen. So wie Lutscher. Sie haben eine Vorliebe für bestimmte Dinge, die wir als recht amüsant empfinden würden. </text:span><text:span text:style-name="T181">S</text:span><text:span text:style-name="T102">ie haben also eine sehr starke Verbindung zur Erde. Was ihre Kräfte angeht – </text:span><text:span text:style-name="T181">ja, sie</text:span><text:span text:style-name="T102"> haben welche. Ihre Kräfte sind keine physischen Kräfte. Ihre Kräfte sind geistiger Natur und, was noch wichtiger ist, kommen aus ihrer spirituellen Verbindung zur Erde. Ich sehe sie also als Teil der… </text:span><text:span text:style-name="T181">auf dieselbe Weise, wie ich</text:span><text:span text:style-name="T102"> Elementarwesen </text:span><text:span text:style-name="T181">ansehen würde</text:span><text:span text:style-name="T102">, obwohl ein Elementarwesen eher die Aufgabe hat, eine bestimmte Umgebung innerhalb der Erde oder auf der Erde zu </text:span><text:span text:style-name="T181">be</text:span><text:span text:style-name="T102">schützen. Diese Wesen haben die Rolle als Teil des Ortes, an dem sie leben, übernommen. </text:span><text:span text:style-name="T181">Ich</text:span><text:span text:style-name="T102"> würde </text:span><text:span text:style-name="T181">also</text:span><text:span text:style-name="T102"> sagen, dass sie die Fähigkeit haben, zu heilen und zu reparieren und mit der Umgebung, in der sie sich befinden, eins zu sein. </text:span><text:span text:style-name="T38">Sie</text:span><text:span text:style-name="T102"> sind </text:span><text:span text:style-name="T181">also</text:span><text:span text:style-name="T102"> ein wichtiger Aspekt des Ortes, an dem sie leben, und man </text:span><text:span text:style-name="T181">sollte </text:span><text:span text:style-name="T102">sie einfach in Ruhe lassen. </text:span><text:span text:style-name="T39">Danke</text:span><text:span text:style-name="T102">.</text:span></text:p>
      <text:p text:style-name="P4"><text:span text:style-name="T131">RB:</text:span><text:span text:style-name="T102"> Okay. Ben fragt: </text:span><text:span text:style-name="T182">Ist es in Ordnung, </text:span><text:span text:style-name="T102">Milchprodukte </text:span><text:span text:style-name="T182">zu </text:span><text:span text:style-name="T102">essen? </text:span></text:p>
      <text:p text:style-name="P4"><text:span text:style-name="T131">SP:</text:span><text:span text:style-name="T102"> Ist es in Ordnung, Milchprodukte zu essen? Ich esse Milchprodukte. Die Frage ist wohl, dass wir nicht wissen können, was tatsächlich in die Tiere hineingeht, die Butter, Eier, Milch und so weiter produzieren. Wenn dem Tier Medikamente verabreicht wurden, </text:span><text:span text:style-name="T182">dann</text:span><text:span text:style-name="T102"> besteht die Möglichkeit, dass diese in die Produkte gelangen, über die wir gesprochen haben. Ich kann dir also nicht sagen, ob es sicher ist, es zu essen oder nicht zu essen. Ich kann </text:span><text:span text:style-name="T134">dir</text:span><text:span text:style-name="T102"> nur sagen, dass ich Käse esse. Ich esse Eier. Ich trinke keine Milch. </text:span><text:span text:style-name="T39">Wisst ihr, und</text:span><text:span text:style-name="T102"> </text:span><text:span text:style-name="T182">i</text:span><text:span text:style-name="T102">ch </text:span><text:span text:style-name="T182">nehme</text:span><text:span text:style-name="T102"> Butter. </text:span><text:span text:style-name="T182">U</text:span><text:span text:style-name="T102">nd ich denke, das ist eine Entscheidung, die jeder treffen muss. Das ist die Entscheidung, die man treffen muss. Wenn man Bio-Lebensmittel </text:span><text:span text:style-name="T39">bekommen</text:span><text:span text:style-name="T102"> kann, dann tut man alles, was man kann, um all diese unnötigen Elemente zu vermeiden, die derzeit ihren Weg in die menschliche Nahrung zu finden scheinen. Ich kann </text:span><text:span text:style-name="T134">dir</text:span><text:span text:style-name="T102"> also nicht „</text:span><text:span text:style-name="T182">Ja“ oder „Nein“ </text:span><text:span text:style-name="T102">sagen, ich kann </text:span><text:span text:style-name="T134">dir</text:span><text:span text:style-name="T102"> nur sagen, dass </text:span><text:span text:style-name="T182">das das</text:span><text:span text:style-name="T102"> i</text:span><text:span text:style-name="T182">st, was ich</text:span><text:span text:style-name="T102"> das tue. </text:span><text:span text:style-name="T39">Danke</text:span><text:span text:style-name="T102">.</text:span></text:p>
      <text:p text:style-name="P4"><text:span text:style-name="T131">RB:</text:span><text:span text:style-name="T102"> Okay, danke. Bruno aus Deutschland sagt: Lieber Simon, vor Jahren hatte ich einen wiederkehrenden Traum, der jetzt immer wieder als Erinnerung auftaucht. Ich schwebe frei im </text:span><text:span text:style-name="T40">All</text:span><text:span text:style-name="T102">, in der Ferne sind Sterne zu sehen. Kein anderes Wesen in Sicht, aber ich spüre, dass es Wesenheiten hinter mir gibt. Ich nähere mich einem Planeten, bis er den größten Teil meines </text:span><text:span text:style-name="T40">Blick</text:span><text:span text:style-name="T102">feldes ausfüllt. Er fühlt sich ziemlich vertraut an, zeigt große Kontinente und königsblaue Gebiete, die viel kleiner sind als die Ozeane der Erde. Alles fühlt sich kalt an, steril, irgendetwas ist hier nicht gut. Am </text:span><text:span text:style-name="T183">ver</text:span><text:span text:style-name="T102">stören</text:span><text:span text:style-name="T183">dsten:</text:span><text:span text:style-name="T102"> keine Lichtquellen, keine Wolken, scheinbar keine Atmosphäre und sehr stumpfe Farben. Ich fühle mich ein wenig ängstlich und noch mehr als das – ich fühle mich traurig. Es fühlt sich an, als wäre ich nur hierher gebracht worden, um das zu sehen. Ha</text:span><text:span text:style-name="T183">st du</text:span><text:span text:style-name="T102"> </text:span><text:span text:style-name="T183">irgendwelche </text:span><text:span text:style-name="T102">Idee</text:span><text:span text:style-name="T183">n dazu</text:span><text:span text:style-name="T102">? Viel Dankbarkeit und Liebe, Bruno.</text:span></text:p>
      <text:p text:style-name="P4"><text:soft-page-break/><text:span text:style-name="T131">SP:</text:span><text:span text:style-name="T102"> </text:span><text:span text:style-name="T184">D</text:span><text:span text:style-name="T41">anke, Bruno</text:span><text:span text:style-name="T102">. </text:span><text:span text:style-name="T41">Z</text:span><text:span text:style-name="T102">wei Möglichkeiten </text:span><text:span text:style-name="T184">kann ich erkennen</text:span><text:span text:style-name="T102">. </text:span><text:span text:style-name="T41">Die erste: du hast gesagt,</text:span><text:span text:style-name="T102"> </text:span><text:span text:style-name="T134">du</text:span><text:span text:style-name="T102"> hätte</text:span><text:span text:style-name="T134">st</text:span><text:span text:style-name="T102"> ein wenig Angst. Ich würde sagen, das ist </text:span><text:span text:style-name="T134">dein</text:span><text:span text:style-name="T102"> Verstand und nicht </text:span><text:span text:style-name="T134">dein</text:span><text:span text:style-name="T102">e Seele. Hier gibt es zwei Möglichkeiten: </text:span><text:span text:style-name="T41">eine ist, dass es</text:span><text:span text:style-name="T102"> sich um eine Erinnerung </text:span><text:span text:style-name="T184">handelt</text:span><text:span text:style-name="T102">, die </text:span><text:span text:style-name="T41">ewig</text:span><text:span text:style-name="T102"> lange zurückliegt. Wenn du in einer Energieform und nicht in einer physischen Körperform existierst, dann hättest du durch dein Bewusstsein die Fähigkeit, Planeten wahrzunehmen, und wenn also ein Planet angegriffen wird oder etwas mit diesem Planeten nicht stimmt, dann, weißt du, </text:span><text:span text:style-name="T42">würden</text:span><text:span text:style-name="T102"> bestimmte Leute zu diesem Planeten geschickt werden oder sich getrieben oder gerufen fühlen, um ihn zu beobachten oder zu versuchen, ihn zu heilen. </text:span><text:span text:style-name="T134">Du</text:span><text:span text:style-name="T102"> könnte</text:span><text:span text:style-name="T134">s</text:span><text:span text:style-name="T102">t </text:span><text:span text:style-name="T185">dich </text:span><text:span text:style-name="T102">also </text:span><text:span text:style-name="T185">an etwas zurückerinnert haben</text:span><text:span text:style-name="T102">, in der </text:span><text:span text:style-name="T134">du</text:span><text:span text:style-name="T102"> vor Millionen, Millionen von Jahren nicht in einer physischen Form war</text:span><text:span text:style-name="T134">s</text:span><text:span text:style-name="T102">t, aber </text:span><text:span text:style-name="T134">du bist</text:span><text:span text:style-name="T102"> in diesen – </text:span><text:span text:style-name="T185">n</text:span><text:span text:style-name="T102">ennen wir ihn einfach einen Planeten – </text:span><text:span text:style-name="T134">du bist</text:span><text:span text:style-name="T102"> in die Umgebung dieses Planeten eingetreten und </text:span><text:span text:style-name="T134">du</text:span><text:span text:style-name="T102"> interpretier</text:span><text:span text:style-name="T134">s</text:span><text:span text:style-name="T102">t </text:span><text:span text:style-name="T134">dein</text:span><text:span text:style-name="T102">e Gefühle, die </text:span><text:span text:style-name="T134">du</text:span><text:span text:style-name="T102"> damals aufgenommen ha</text:span><text:span text:style-name="T135">s</text:span><text:span text:style-name="T102">t, jetzt. Mit anderen Worten: die </text:span><text:span text:style-name="T42">Formulierung</text:span><text:span text:style-name="T102"> oder die menschlichen Worte, die </text:span><text:span text:style-name="T136">du</text:span><text:span text:style-name="T102"> benutzt, um </text:span><text:span text:style-name="T185">zu versuchen,</text:span><text:span text:style-name="T102"> diese Gefühle, Empfindungen oder Erinnerungen auszudrücken, wären nicht unbedingt so, wie </text:span><text:span text:style-name="T136">du</text:span><text:span text:style-name="T102"> sie vor Millionen von Jahren interpretiert hätte</text:span><text:span text:style-name="T136">s</text:span><text:span text:style-name="T102">t. Wenn dies der Fall wäre, hätte</text:span><text:span text:style-name="T136">st</text:span><text:span text:style-name="T102"> </text:span><text:span text:style-name="T136">du</text:span><text:span text:style-name="T102"> kein organisches Gehirn, wie wir es heute haben, und deshalb würden solche Begriffe von Angst nicht existieren. Das ist also die eine Möglichkeit. Die zweite Möglichkeit ist, dass </text:span><text:span text:style-name="T136">d</text:span><text:span text:style-name="T186">ir</text:span><text:span text:style-name="T102"> eine Erfahrung </text:span><text:span text:style-name="T186">zuteil wurde.</text:span><text:span text:style-name="T102"> </text:span><text:span text:style-name="T186">E</text:span><text:span text:style-name="T102">s </text:span><text:span text:style-name="T186">ist</text:span><text:span text:style-name="T102"> in der physischen Form nicht möglich, durch d</text:span><text:span text:style-name="T43">as All</text:span><text:span text:style-name="T102"> zu reisen, wenn </text:span><text:span text:style-name="T136">du</text:span><text:span text:style-name="T102"> nicht vor dieser Umgebung geschützt </text:span><text:span text:style-name="T136">bist</text:span><text:span text:style-name="T102">. Wenn </text:span><text:span text:style-name="T137">du</text:span><text:span text:style-name="T102"> das Gefühl ha</text:span><text:span text:style-name="T137">st</text:span><text:span text:style-name="T102">, dass </text:span><text:span text:style-name="T137">du</text:span><text:span text:style-name="T102"> im </text:span><text:span text:style-name="T43">All</text:span><text:span text:style-name="T102"> treib</text:span><text:span text:style-name="T137">st</text:span><text:span text:style-name="T102"> oder durch d</text:span><text:span text:style-name="T43">as All</text:span><text:span text:style-name="T102"> reis</text:span><text:span text:style-name="T137">t</text:span><text:span text:style-name="T102">, und es wäre </text:span><text:span text:style-name="T137">dein</text:span><text:span text:style-name="T102"> Körper als solcher, dann würden wir das nicht akzeptieren. Wir müssten sagen, dass dies eine Vision war, die </text:span><text:span text:style-name="T137">dir</text:span><text:span text:style-name="T102"> ein Außerirdischer gegeben hat. Andererseits kann es sein, dass </text:span><text:span text:style-name="T137">du</text:span><text:span text:style-name="T102"> eine außerkörperliche Erfahrung </text:span><text:span text:style-name="T186">hattest</text:span><text:span text:style-name="T102"> oder eine Astralreise gemacht ha</text:span><text:span text:style-name="T137">s</text:span><text:span text:style-name="T102">t und d</text:span><text:span text:style-name="T43">u das</text:span><text:span text:style-name="T102"> besucht ha</text:span><text:span text:style-name="T137">s</text:span><text:span text:style-name="T102">t. Wiederum ist das Gefühl der Angst etwas, das du jetzt hinein interpretiert hast. Es sind also zwei Dinge möglich. Es ist möglicherweise etwas, das unglaublich lange zurückliegt und zu </text:span><text:span text:style-name="T137">dir</text:span><text:span text:style-name="T102"> zurückgekommen ist, oder es ist etwas in diesem Leben, an das </text:span><text:span text:style-name="T137">du</text:span><text:span text:style-name="T102"> </text:span><text:span text:style-name="T137">di</text:span><text:span text:style-name="T102">ch erst vor kurzem erinnert ha</text:span><text:span text:style-name="T137">s</text:span><text:span text:style-name="T102">t. Weil wir anscheinend keine Kommunikation mit irgendetwas auf eurem Planeten haben, ist dieser Planet die Kommunikation. Das ist es, worum es geht, und vielleicht fehlt da ein Stück. Vielleicht war es </text:span><text:span text:style-name="T137">dein</text:span><text:span text:style-name="T102">e Aufgabe, zu sehen, was falsch war, oder zu versuchen, etwas zu finden. </text:span><text:span text:style-name="T43">Ich</text:span><text:span text:style-name="T102"> glaube </text:span><text:span text:style-name="T186">also</text:span><text:span text:style-name="T102"> nicht, dass </text:span><text:span text:style-name="T137">du</text:span><text:span text:style-name="T102"> das vollständige Bild ha</text:span><text:span text:style-name="T137">s</text:span><text:span text:style-name="T102">t. Versuche es mit </text:span><text:span text:style-name="T187">einer</text:span><text:span text:style-name="T102"> Meditation. Nimm es leicht. Versuche nicht, es zu erzwingen. Schau, ob sich daraus noch etwas ergibt. Danke, </text:span><text:span text:style-name="T187">dass du das mitgeteilt hast.</text:span></text:p>
      <text:p text:style-name="P7"><text:span text:style-name="T131">RB:</text:span><text:span text:style-name="T102"> Okay, danke. Richard Martin sagt: </text:span><text:span text:style-name="T188">W</text:span><text:span text:style-name="T102">as k</text:span><text:span text:style-name="T138">a</text:span><text:span text:style-name="T102">nn</text:span><text:span text:style-name="T138">st du</text:span><text:span text:style-name="T102"> uns </text:span><text:span text:style-name="T188">sagen</text:span><text:span text:style-name="T102"> über: 1. </text:span><text:span text:style-name="T188">D</text:span><text:span text:style-name="T102">ie Kreatur von Loch Ness – </text:span><text:span text:style-name="T188">h</text:span><text:span text:style-name="T102">andelt es sich um eine Zeitverzerrungs-Situation? 2. Der Verlust von Schiffen und Flugzeugen im Bermuda-Dreieck – </text:span><text:span text:style-name="T188">h</text:span><text:span text:style-name="T102">at das mit einer Zeitverzerrungs-Situation zu tun? </text:span><text:span text:style-name="T189">U</text:span><text:span text:style-name="T102">nd 3. </text:span><text:span text:style-name="T189">Wurde u</text:span><text:span text:style-name="T102">nser Lieblingsgefreiter, Napoleon Bonaparte, vergiftet, was seinen Tod verursachte? Ich wünsche </text:span><text:span text:style-name="T138">dir</text:span><text:span text:style-name="T102"> gute Visionen und Gesundheit.</text:span></text:p>
      <text:p text:style-name="P4"><text:span text:style-name="T131">SP:</text:span><text:span text:style-name="T102"> G</text:span><text:span text:style-name="T44">ut</text:span><text:span text:style-name="T102">, drei Fragen in einer. Die erste Frage war Loch Ness, nicht wahr?</text:span></text:p>
      <text:p text:style-name="P4"><text:span text:style-name="T131">RB:</text:span><text:span text:style-name="T102"> Ja.</text:span></text:p>
      <text:p text:style-name="P4"><text:soft-page-break/><text:span text:style-name="T131">SP:</text:span><text:span text:style-name="T102"> </text:span><text:span text:style-name="T44">Gut.</text:span><text:span text:style-name="T102"> </text:span><text:span text:style-name="T189">I</text:span><text:span text:style-name="T102">ch glaube tatsächlich an das </text:span><text:span text:style-name="T45">Ungeheuer</text:span><text:span text:style-name="T102"> von Loch Ness. </text:span><text:span text:style-name="T44">Nun, ich </text:span><text:span text:style-name="T102">werde nicht vom Fremdenverkehrsamt für dieses schöne Land Schottland bezahlt. Aber ich glaube daran, </text:span><text:span text:style-name="T189">und</text:span><text:span text:style-name="T102"> </text:span><text:span text:style-name="T189">i</text:span><text:span text:style-name="T102">ch habe absolut kein Problem damit. Wenn ich an Bigfoot oder den Yeti glaube, warum sollte ich dann nicht glauben, dass etwas in kilometerlangen, unterirdischen, mit Wasser gefüllten Höhlen leben könnte? Einer der interessanten Punkte ist ein Portal. Es ist seit etwa sechzig Jahren </text:span><text:span text:style-name="T189">oder so</text:span><text:span text:style-name="T102"> ein Rätsel, dass viele der angeblichen Kreaturen dort, magische, mystische Kreaturen, einfach zu verschwinden scheinen. Es könnte gut sein, dass sie ein Art von Portal haben. Es muss nicht unbedingt ein magisches Portal sein. Es kann auch ein sehr physisches Portal sein, das zur Inneren Erde führt, und diese Erde kann ein Gebiet voller Wasser sein, unterirdische Seen, Flüsse oder </text:span><text:span text:style-name="T190">es könnten </text:span><text:span text:style-name="T102">unterirdische </text:span><text:span text:style-name="T45">[unverständlich]</text:span><text:span text:style-name="T102"> Orte </text:span><text:span text:style-name="T190">sein</text:span><text:span text:style-name="T102">. </text:span><text:span text:style-name="T190">Also, d</text:span><text:span text:style-name="T102">as würde ich ohne Probleme akzeptieren. Ich glaube an das Ungeheuer von Loch Ness und ich glaube </text:span><text:span text:style-name="T190">sicher</text:span><text:span text:style-name="T102"> auch an Yetis oder Bigfoots oder wie auch immer </text:span><text:span text:style-name="T139">du</text:span><text:span text:style-name="T102"> sie nennen w</text:span><text:span text:style-name="T139">i</text:span><text:span text:style-name="T102">ll</text:span><text:span text:style-name="T139">st</text:span><text:span text:style-name="T102">. Was war die zweite Frage?</text:span></text:p>
      <text:p text:style-name="P8"><text:span text:style-name="T131">RB:</text:span><text:span text:style-name="T102"> </text:span><text:span text:style-name="T45">Naja, zunächst einmal:</text:span><text:span text:style-name="T102"> </text:span><text:span text:style-name="T45">war das eine </text:span><text:span text:style-name="T100">Zeitverzerrungs-Situation?</text:span><text:span text:style-name="T102"> </text:span><text:span text:style-name="T190">I</text:span><text:span text:style-name="T102">st das dasselbe wie ein Portal?</text:span></text:p>
      <text:p text:style-name="P4"><text:span text:style-name="T131">SP:</text:span><text:span text:style-name="T102"> Nein, ich bin... </text:span><text:span text:style-name="T190">E</text:span><text:span text:style-name="T102">s ist kompliziert, weil ich dieses Zeitportal mit Elementar</text:span><text:span text:style-name="T190">wesen</text:span><text:span text:style-name="T102"> akzeptiere. Ich akzeptiere gerne, dass Elementar</text:span><text:span text:style-name="T190">wesen</text:span><text:span text:style-name="T102"> die Fähigkeit haben, von einem Ort zu einem anderen auf der Erde zu reisen – </text:span><text:span text:style-name="T45">weißt du</text:span><text:span text:style-name="T102">, augenblicklich. Aber sie können nicht durch die Zeit reisen. Sie haben wahrscheinlich die Fähigkeit, die Zeit auf eine sehr – ich will nicht sagen einfache – aber ich meine, auf eine eingeschränktere Weise zu manipulieren, </text:span><text:span text:style-name="T45">daher</text:span><text:span text:style-name="T102"> glaube ich nicht, dass das </text:span><text:span text:style-name="T45">Ungeheuer</text:span><text:span text:style-name="T102"> von Loch Ness an einen Ort geht und sich zum Mars teleportiert und </text:span><text:span text:style-name="T190">auf dem Mars </text:span><text:span text:style-name="T102">herumschwimmt und zurückkommt. Ich glaube nicht, dass es durch die Zeit reist. Ich glaube eher, es </text:span><text:span text:style-name="T191">gibt</text:span><text:span text:style-name="T102"> eine Art Portal gibt, das </text:span><text:span text:style-name="T46">einen</text:span><text:span text:style-name="T102"> Zugang zu einem geheimeren und besser verteidigten Ort verschafft.</text:span></text:p>
      <text:p text:style-name="P9"><text:span text:style-name="T131">RB:</text:span><text:span text:style-name="T102"> Okay, danke. </text:span><text:span text:style-name="T191">D</text:span><text:span text:style-name="T102">er zweite Teil war das Bermuda-Dreieck, der Verlust von Schiffen und Flugzeugen – hatte das mit der </text:span><text:span text:style-name="T100">Zeitverzerrungs-Situation</text:span><text:span text:style-name="T102"> zu tun?</text:span></text:p>
      <text:p text:style-name="P4"><text:span text:style-name="T131">SP:</text:span><text:span text:style-name="T102"> Ja, das ist etwas anderes. Das hat mit der Zeit zu tun, und der Schlüssel waren hier... </text:span><text:span text:style-name="T191">I</text:span><text:span text:style-name="T102">ch weiß es nicht mehr genau, ich habe mich damit nicht groß beschäftigt. Es schien überraschenderweise nicht so </text:span><text:span text:style-name="T46">wichtig</text:span><text:span text:style-name="T102"> zu sein. Aber es wurden, glaube ich, etwa sechs Flugzeuge ausgesandt, um zu versuchen, das erste Flugzeug zu finden. </text:span><text:span text:style-name="T191">U</text:span><text:span text:style-name="T102">nd was interessant war, war, dass die Signale – also der analoge Funk – </text:span><text:span text:style-name="T192">ankamen, l</text:span><text:span text:style-name="T102">ange nachdem den Flugzeugen der Treibstoff ausgegangen w</text:span><text:span text:style-name="T192">ä</text:span><text:span text:style-name="T102">r</text:span><text:span text:style-name="T192">e</text:span><text:span text:style-name="T102">, und </text:span><text:span text:style-name="T192">was</text:span><text:span text:style-name="T102"> das Establishment sagte, </text:span><text:span text:style-name="T192">war: „Sehen Sie, das sind Radiowellen, die von der Ionosspäre abprallten und zurückgeworfen wurden.</text:span><text:span text:style-name="T102">“ Das ist eigentlich Unsinn. Wir haben es hier mit einer Situation zu tun, in der diese Flugzeuge tatsächlich entführt wurden, und als sie ihre Funksprüche </text:span><text:span text:style-name="T192">übertrugen</text:span><text:span text:style-name="T102">, befanden sie sich an einem anderen Ort, aber die </text:span><text:span text:style-name="T47">Übertragungen</text:span><text:span text:style-name="T102"> fanden ihren Weg zur Erde, und so gab es eine große Zeitverzögerung. </text:span><text:span text:style-name="T47">Ich akzeptiere also </text:span><text:span text:style-name="T102">absolut ohne Frage, </text:span><text:span text:style-name="T192">dass es</text:span><text:span text:style-name="T102"> </text:span><text:span text:style-name="T192">i</text:span><text:span text:style-name="T102">m Fall des Bermuda-Dreiecks sowohl eine zeitliche als auch eine örtliche Verschiebung </text:span><text:span text:style-name="T193">gab</text:span><text:span text:style-name="T102">.</text:span></text:p>
      <text:p text:style-name="P4"><text:span text:style-name="T131">RB:</text:span><text:span text:style-name="T102"> Okay, und der letzte Teil: Wurde Napoleon Bonaparte vergiftet, so dass er starb?</text:span></text:p>
      <text:p text:style-name="P4"><text:soft-page-break/><text:span text:style-name="T131">SP:</text:span><text:span text:style-name="T102"> Mir gefällt die Frage nach unserem Lieblingsgefreiten. S</text:span><text:span text:style-name="T48">cha</text:span><text:span text:style-name="T139">u</text:span><text:span text:style-name="T102">, ich habe sofort an Hitler gedacht, als </text:span><text:span text:style-name="T139">du</text:span><text:span text:style-name="T102"> das sagte</text:span><text:span text:style-name="T139">st.</text:span><text:span text:style-name="T102"> </text:span><text:span text:style-name="T193">D</text:span><text:span text:style-name="T102">enn ist es nicht komisch, </text:span><text:span text:style-name="T140">dass, </text:span><text:span text:style-name="T142">weißt du,</text:span><text:span text:style-name="T140"> </text:span><text:span text:style-name="T101">es</text:span><text:span text:style-name="T140"> anscheinend Gefreite sind</text:span><text:span text:style-name="T141">?</text:span><text:span text:style-name="T102"> Das ist sehr merkwürdig. Die große Frage war immer, ob er von jemandem vergiftet wurde, der ihm nahe stand, </text:span><text:span text:style-name="T48">weißt du</text:span><text:span text:style-name="T102">, wie Josephine oder einer der anderen Leute, oder ob es Bedenken gab, dass </text:span><text:span text:style-name="T193">es eine Gelegenheit geben könnte, dass </text:span><text:span text:style-name="T102">man versuchen könnte, ihn zurückzuholen. Ich weiß nichts darüber, einfach weil es für die Entwicklung der Zukunft der Menschheit keine Rolle spielt. Er spielte </text:span><text:span text:style-name="T193">sicher</text:span><text:span text:style-name="T102"> also eine Rolle in Bezug auf Führung und Fraktionen und die Menschen </text:span><text:span text:style-name="T193">zu zwingen</text:span><text:span text:style-name="T102">, sich zwischen der einen und der anderen Form zu entscheiden, aber </text:span><text:span text:style-name="T143">auf dieselbe Art</text:span><text:span text:style-name="T102">, </text:span><text:span text:style-name="T193">wie, </text:span><text:span text:style-name="T143">weißt du, </text:span><text:span text:style-name="T102">Alexander der Große starb. Wahrscheinlich ist e</text:span><text:span text:style-name="T193">s</text:span><text:span text:style-name="T102"> nicht eine Million </text:span><text:span text:style-name="T48">Kilometer</text:span><text:span text:style-name="T102"> von der Art und Weise entfernt, wie Napoleon starb. S</text:span><text:span text:style-name="T143">i</text:span><text:span text:style-name="T102">eh </text:span><text:span text:style-name="T143">dir</text:span><text:span text:style-name="T102"> an, wie Julius Cäsar starb. All diese Menschen waren angeblich große Männer </text:span><text:span text:style-name="T193">zu</text:span><text:span text:style-name="T102"> ihrer Zeit, obwohl sie in vielerlei Hinsicht ziemlich böse waren, aber sie spielten oder spielen keine Rolle in dieser Übergangsphase. </text:span><text:span text:style-name="T48">Es</text:span><text:span text:style-name="T102"> ist </text:span><text:span text:style-name="T48">also</text:span><text:span text:style-name="T102"> nichts, wo</text:span><text:span text:style-name="T48">rüber</text:span><text:span text:style-name="T102"> ich etwas weiß. Dennoch war es ein faszinierender Teil der Geschichte </text:span><text:span text:style-name="T194">Europas</text:span><text:span text:style-name="T102">.</text:span></text:p>
      <text:p text:style-name="P4"><text:span text:style-name="T131">RB:</text:span><text:span text:style-name="T102"> Okay, danke. Julie fragt: </text:span><text:span text:style-name="T49">Trägt</text:span><text:span text:style-name="T102"> dämonische Bese</text:span><text:span text:style-name="T50">tzung</text:span><text:span text:style-name="T102"> zu einem Hormonungleichgewicht bei? </text:span><text:span text:style-name="T194">U</text:span><text:span text:style-name="T102">nd </text:span><text:span text:style-name="T49">kann</text:span><text:span text:style-name="T102"> sie für dramatische Stimmungsschwankungen verantwortlich sein?</text:span></text:p>
      <text:p text:style-name="P10"><text:span text:style-name="T131">SP:</text:span><text:span text:style-name="T102"> </text:span><text:span text:style-name="T49">Gut. D</text:span><text:span text:style-name="T102">as ist eine interessante Frage, die mir bisher noch niemand gestellt hat. Dämonische Bese</text:span><text:span text:style-name="T50">tzung</text:span><text:span text:style-name="T102"> kann und wird zu starken Stimmungsschwankungen führen. Das ist kein chemisches Ungleichgewicht. Das hat mit Energien zu tun, nicht mit Chemikalien. Wenn eine dämonisch besessene Person, </text:span><text:span text:style-name="T195">wenn dieser Dämon, </text:span><text:span text:style-name="T102">aus welchem Grund auch immer, aktiv wird, wird sie zu den Zentren des Verstandes </text:span><text:span text:style-name="T196">gehen, und er wird versuchen, den Verstand zu dominieren und zu kontrollieren und</text:span><text:span text:style-name="T102"> </text:span><text:span text:style-name="T50">seine</text:span><text:span text:style-name="T102"> Energie </text:span><text:span text:style-name="T50">be</text:span><text:span text:style-name="T102">nutzen, um diese Emotionsbereiche im Gehirn zu umgehen oder zu beeinflussen. Das ist </text:span><text:span text:style-name="T196">k</text:span><text:span text:style-name="T102">eine </text:span><text:span text:style-name="T196">chemische R</text:span><text:span text:style-name="T102">eaktion, </text:span><text:span text:style-name="T196">da</text:span><text:span text:style-name="T102">s </text:span><text:span text:style-name="T196">ist eine</text:span><text:span text:style-name="T102"> </text:span><text:span text:style-name="T196">energetische </text:span><text:span text:style-name="T102">Reaktion. </text:span><text:span text:style-name="T196">Daher, wisst ihr, ist es nicht chemisch,</text:span><text:span text:style-name="T102"> es ist Energie. Ja, man kann nicht sagen, dass jemand, der viele Stimmungsschwankungen hat, von einem Dämon bese</text:span><text:span text:style-name="T51">tzt</text:span><text:span text:style-name="T102"> ist, aber es gibt eine Menge sehr guter, etablierter Ärzte, die das </text:span><text:span text:style-name="T196">sehen</text:span><text:span text:style-name="T102">, was wir bipolar nennen – <text:s/>früher nannten wir es Schizophrenie, </text:span><text:span text:style-name="T196">solche Sachen – </text:span><text:span text:style-name="T51">falsch diagnostizieren</text:span><text:span text:style-name="T102">, weil sie im Medizinstudium nie über Dämonen unterrichtet wurden. </text:span><text:span text:style-name="T51">Ich</text:span><text:span text:style-name="T102"> habe </text:span><text:span text:style-name="T196">das</text:span><text:span text:style-name="T102"> nie verstanden. Wir haben vorhin darüber gesprochen, wie die Kirche und der Staat Teil derselben Sache sind. </text:span><text:span text:style-name="T196">Wisst ihr</text:span><text:span text:style-name="T102">, hier ist die Kirche, die absolut </text:span><text:span text:style-name="T144">etwas </text:span><text:span text:style-name="T102">von Dämonen versteht, aber dann </text:span><text:span text:style-name="T51">gibt es</text:span><text:span text:style-name="T102"> Ärzte, die Teil des Systems sind, die nicht verstehen, die nicht über Dämonen unterrichtet werden. Das kann ich nicht verstehen. Warum sollte ein Teil der Regierung gerne über Dämonen und Besessenheit sprechen? </text:span><text:span text:style-name="T197">A</text:span><text:span text:style-name="T102">ber vielleicht gibt es keine Medikamente, die man verkaufen kann, um einen Dämon zu vertreiben. Also ja, es ist definitiv ein Indikator dafür, dass eine Person bese</text:span><text:span text:style-name="T52">tzt</text:span><text:span text:style-name="T102"> sein könnte, aber wir würden uns nie nur auf einen Indikator stützen. </text:span><text:span text:style-name="T197">W</text:span><text:span text:style-name="T102">ir müssten mehrere andere mit einbeziehen. </text:span><text:span text:style-name="T52">Danke</text:span><text:span text:style-name="T102">.</text:span></text:p>
      <text:p text:style-name="P11"><text:span text:style-name="T102">RB: Okay, danke. Julie fragt auch: </text:span><text:span text:style-name="T198">W</text:span><text:span text:style-name="T102">arum </text:span><text:span text:style-name="T198">hat </text:span><text:span text:style-name="T102">die Quelle die Dschinns erschaffen? </text:span><text:span text:style-name="T198">U</text:span><text:span text:style-name="T102">nd werden oder können sie sich weiterentwickeln? Gibt es gute Dschinns?</text:span></text:p>
      <text:p text:style-name="P4"><text:soft-page-break/><text:span text:style-name="T131">SP:</text:span><text:span text:style-name="T102"> Okay. </text:span><text:span text:style-name="T198">W</text:span><text:span text:style-name="T102">arum sollte s</text:span><text:span text:style-name="T144">ie </text:span><text:span text:style-name="T198">nicht</text:span><text:span text:style-name="T102"> die Dschinn</text:span><text:span text:style-name="T144">s</text:span><text:span text:style-name="T102"> erschaffen? W</text:span><text:span text:style-name="T53">isst ihr,</text:span><text:span text:style-name="T102"> wir sind nicht Gott. Es </text:span><text:span text:style-name="T53">ist</text:span><text:span text:style-name="T102"> nicht an uns, das in Frage zu stellen. Die Geschichte der Dschinn</text:span><text:span text:style-name="T145">s – </text:span><text:span text:style-name="T198">w</text:span><text:span text:style-name="T102">ir müssen uns daran erinnern, dass ursprünglich, bevor die Menschheit hierher kam, sich entwickelte und zu dem wurde, was wir jetzt sind, </text:span><text:span text:style-name="T198">es </text:span><text:span text:style-name="T102">eine Reihe von </text:span><text:span text:style-name="T53">Wesen</text:span><text:span text:style-name="T102"> gab, die bereits hier waren, und die Dschinn</text:span><text:span text:style-name="T145">s</text:span><text:span text:style-name="T102"> waren eine</text:span><text:span text:style-name="T198">s</text:span><text:span text:style-name="T102"> dieser </text:span><text:span text:style-name="T53">Wesen</text:span><text:span text:style-name="T102">. </text:span><text:span text:style-name="T198">Sie wurden also erschaffen, so wie alles andere auch erschaffen wurde. Um Leben zu haben, um zu erfahren, um sich zu entwickeln, um das Recht auf Leben zu haben.</text:span><text:span text:style-name="T102"> </text:span><text:span text:style-name="T53">Und als daher</text:span><text:span text:style-name="T102"> die Menschheit hierher kam, war das menschliche Bewusstsein, das das Potenzial hat, sich mit den zwölf Strängen der DNS zu verbinden, größer als etwas, das in der Dämonenwelt geschaffen wurde. Das ist es, absolut. Und was daher geschah, als sich das menschliche Bewusstsein entwickelte, stellten die Dschinns, die keine vollständige physische Form, sondern eine Energieform waren, fest, dass ihre Welt langsam von der menschlichen Rasse verdrängt wurde. </text:span><text:span text:style-name="T198">N</text:span><text:span text:style-name="T102">icht in dem Sinne, wie wir </text:span><text:span text:style-name="T199">es verstehen würden, dass der</text:span><text:span text:style-name="T102"> Homo sapiens sapiens </text:span><text:span text:style-name="T199">angeblich</text:span><text:span text:style-name="T102"> die Neandertaler auslöschte</text:span><text:span text:style-name="T199">n</text:span><text:span text:style-name="T102">, indem er in </text:span><text:span text:style-name="T54">deren</text:span><text:span text:style-name="T102"> Höhlen lebte oder </text:span><text:span text:style-name="T54">deren</text:span><text:span text:style-name="T102"> Nahrung jagte, sondern buchstäblich das menschliche Bewusstsein, das das Energiebewusstsein dieser Dschinns verdrängte. </text:span><text:span text:style-name="T199">Und w</text:span><text:span text:style-name="T102">ir können also nicht sagen, dass die Dschinns böse waren. Was wir sagen können, ist, dass die Dschinn</text:span><text:span text:style-name="T145">s</text:span><text:span text:style-name="T102"> der Menschheit nie verziehen haben. </text:span><text:span text:style-name="T199">U</text:span><text:span text:style-name="T102">nd deshalb haben sie noch eine Rechnung offen. </text:span><text:span text:style-name="T199">A</text:span><text:span text:style-name="T102">ber denkt daran, dass die Quelle alles erschafft, aber </text:span><text:span text:style-name="T199">dieses A</text:span><text:span text:style-name="T102">lles entscheidet, wie es sein wird. </text:span><text:span text:style-name="T54">Das</text:span><text:span text:style-name="T102"> ist nicht die Verantwortung der Quelle. Die Quelle erschafft, dann macht man weiter und wird, was man möchte.</text:span></text:p>
      <text:p text:style-name="P4"><text:span text:style-name="T131">RB:</text:span><text:span text:style-name="T102"> Okay, danke. Hayven fragt: </text:span><text:span text:style-name="T199">W</text:span><text:span text:style-name="T102">as </text:span><text:span text:style-name="T199">ist</text:span><text:span text:style-name="T102"> ein</text:span><text:span text:style-name="T145">e</text:span><text:span text:style-name="T102"> Zeitl</text:span><text:span text:style-name="T145">i</text:span><text:span text:style-name="T102">n</text:span><text:span text:style-name="T145">ie</text:span><text:span text:style-name="T102">?</text:span></text:p>
      <text:p text:style-name="P4"><text:span text:style-name="T131">SP:</text:span><text:span text:style-name="T102"> Was </text:span><text:span text:style-name="T54">IST</text:span><text:span text:style-name="T102"> die Zeitli</text:span><text:span text:style-name="T145">ni</text:span><text:span text:style-name="T102">e?</text:span></text:p>
      <text:p text:style-name="P4"><text:span text:style-name="T131">RB:</text:span><text:span text:style-name="T102"> Was ist </text:span><text:span text:style-name="T54">EINE</text:span><text:span text:style-name="T102"> Zeitli</text:span><text:span text:style-name="T145">ni</text:span><text:span text:style-name="T102">e?</text:span></text:p>
      <text:p text:style-name="P4"><text:span text:style-name="T131">SP:</text:span><text:span text:style-name="T102"> Was ist </text:span><text:span text:style-name="T54">EINE</text:span><text:span text:style-name="T102"> Zeitli</text:span><text:span text:style-name="T145">ni</text:span><text:span text:style-name="T102">e?</text:span></text:p>
      <text:p text:style-name="P4"><text:span text:style-name="T131">RB:</text:span><text:span text:style-name="T102"> Ja.</text:span></text:p>
      <text:p text:style-name="P4"><text:span text:style-name="T131">SP:</text:span><text:span text:style-name="T102"> Eine Zeitlinie ist ein wahrgenommener Faden des Bewusstseins; wir sind auf der Erde, </text:span><text:span text:style-name="T55">wir</text:span><text:span text:style-name="T102"> sprechen </text:span><text:span text:style-name="T200">also</text:span><text:span text:style-name="T102"> über das menschliche Bewusstsein. Die Menschen erschaffen unwissentlich ihre Zeitlinie. In der Masse entscheiden sie, wohin sie gehen wollen, und deshalb ist das Fernsehen so wichtig. </text:span><text:span text:style-name="T201">Denn</text:span><text:span text:style-name="T102"> es </text:span><text:span text:style-name="T201">erlaubt</text:span><text:span text:style-name="T102"> den negativen Eliten, zu versuchen, das menschliche Bewusstsein und damit die menschliche Zeitlinie in eine profitablere Zeitlinie für diese individuelle Gruppe zu schieben oder zu lenken. Deshalb habe ich oft gesagt, wenn man sich eine Eisenbahnlinie vorstellt und auf ihr fährt, </text:span><text:span text:style-name="T56">ist jemand voraus und</text:span><text:span text:style-name="T102"> versucht, den Hebel umzulegen, die Weichen und die Gleise umzulegen, um </text:span><text:span text:style-name="T56">einen</text:span><text:span text:style-name="T102"> zum Springen zu bringen. </text:span><text:span text:style-name="T201">U</text:span><text:span text:style-name="T102">nd </text:span><text:span text:style-name="T201">wisst ihr,</text:span><text:span text:style-name="T102"> es hat jetzt mehrere Sprünge gegeben, bei denen das menschliche Bewusstsein gekapert und auf eine für die Menschheit weniger positive Zeitlinie geschoben wurde, und dann wurde es wieder zurückgeschoben. Und das ist in den letzten dreißig oder vierzig Jahren mindestens drei Mal passiert, wovon ich weiß. Eine Zeitlinie ist also jede Verlaufslinie einer lebenden Gruppe, die festgestellt hat, dass sie lebt und eine Zukunft hat. </text:span><text:span text:style-name="T202">U</text:span><text:span text:style-name="T102">nd genau darum wird gekämpft, um diese Zeitlinie. </text:span><text:span text:style-name="T145">Danke</text:span><text:span text:style-name="T102">.</text:span></text:p>
      <text:p text:style-name="P4"><text:soft-page-break/><text:span text:style-name="T131">RB:</text:span><text:span text:style-name="T102"> Okay, </text:span><text:span text:style-name="T147">d</text:span><text:span text:style-name="T145">anke</text:span><text:span text:style-name="T102">. </text:span><text:span text:style-name="T57">D</text:span><text:span text:style-name="T102">as ist </text:span><text:span text:style-name="T203">jetzt </text:span><text:span text:style-name="T102">eine lange von Sheryl: Mir wurde von einem Medium gesagt, dass ich einer der ursprünglichen Brandstifter war. Kannst du mir helfen, dies in den Zusammenhang der irdischen Geschichte einzuordnen? Ich habe Erinnerungen an vergangene Leben, vor allem an den Tag, an dem ich in jüngeren vergangenen Leben gestorben bin, aber ich hatte auch einen lebhaften Traum, wie Visionen eines antiken, vergangenen Lebens innerhalb des Planeten, wo ich im Grunde ein Feuermacher in einer Art Höhle war. An diesem Ort war ich ein außergewöhnlich großer Mann, der sich </text:span><text:span text:style-name="T58">viel mehr</text:span><text:span text:style-name="T102"> danach sehnte, seine Tage in einer anderen riesigen Höhle zu verbringen, die vom Boden bis zur Decke mit Reihen von </text:span><text:span text:style-name="T58">B</text:span><text:span text:style-name="T102">üchern </text:span><text:span text:style-name="T204">des Wissens </text:span><text:span text:style-name="T102">gefüllt war. Ich habe eine nagende Neugier auf die Relevanz der Existenz, um mein gewähltes Ziel zu erreichen. Danke, dass </text:span><text:span text:style-name="T146">du</text:span><text:span text:style-name="T102"> so freundlich und fürsorglich </text:span><text:span text:style-name="T59">bei deinen Bemühungen bist</text:span><text:span text:style-name="T102">, so vielen zu helfen.</text:span></text:p>
      <text:p text:style-name="P4"><text:span text:style-name="T131">SP:</text:span><text:span text:style-name="T102"> Nun, das ist sehr nett von </text:span><text:span text:style-name="T146">dir</text:span><text:span text:style-name="T102">, das zu sagen. </text:span><text:span text:style-name="T146">Danke</text:span><text:span text:style-name="T102">. Der Begriff, der dir ge</text:span><text:span text:style-name="T59">nannt</text:span><text:span text:style-name="T102"> wurde, ist „</text:span><text:span text:style-name="T148">Brandstif</text:span><text:span text:style-name="T102">ter“. Ich habe einen anderen Begriff, nämlich „</text:span><text:span text:style-name="T149">Brandwäch</text:span><text:span text:style-name="T102">ter“. Das ist halt die Sache, weißt du, wir haben verschiedene Begriffe und verschiedene Ausdrücke, aber vielleicht verstehen wir darunter dasselbe. Vor sehr langer Zeit gab es mehr Aktivitäten </text:span><text:span text:style-name="T59">unter der Oberfläche</text:span><text:span text:style-name="T102"> als heute. Ich weiß, das klingt verrückt, weil wir oft über unterirdische Basen </text:span><text:span text:style-name="T59">etc. etc.</text:span><text:span text:style-name="T102"> sprechen, aber es war tatsächlich sehr schwierig, an der Oberfläche zu leben. Wenn man auf Zecharia Sitchin und die Geschichte der Annunaki zurückgeht, gab es bestimmte Gebiete auf der Erde, die kolonisiert wurden, und es wurde als gefährlich angesehen, diese Enklaven zu verlassen. Das ist jetzt relativ kurz her, zweihundertfünfzig- </text:span><text:span text:style-name="T149">bis</text:span><text:span text:style-name="T102"> dreihunderttausend Jahre. </text:span><text:span text:style-name="T59">Worüber du</text:span><text:span text:style-name="T102"> hier </text:span><text:span text:style-name="T205">sprichst, ist</text:span><text:span text:style-name="T102"> Millionen von Jahren </text:span><text:span text:style-name="T205">her.</text:span><text:span text:style-name="T102"> </text:span><text:span text:style-name="T205">U</text:span><text:span text:style-name="T102">nd es gab wirklich weite Teile des Planeten, die unsicher waren, vielleicht wegen einer Strahlung, vielleicht wegen anderer Formen von Wellen, die wir heute nicht verstehen und denen wir nicht begegnen. Der Punkt, dass man den Beruf des Bibliothekars anstrebt – wenn das das richtige Wort ist –, zeigt diese Entwicklung. Mit anderen Worten: man hat eine </text:span><text:span text:style-name="T206">han</text:span><text:span text:style-name="T60">dwerkliche</text:span><text:span text:style-name="T102"> Aufgabe – </text:span><text:span text:style-name="T206">der Job ist es</text:span><text:span text:style-name="T102">, eine Art von Machtsystem aufrechtzuerhalten – und man sehnt sich danach, dieses Handwerk zu verlassen und sich weiterzuentwickeln und Wissen zu erlangen, und zwar nicht notwendigerweise als Hüter von Wissen, sondern um Zugang zu Wissen und Bibliotheken zu haben. </text:span><text:span text:style-name="T206">U</text:span><text:span text:style-name="T102">nd die Menschen, die </text:span><text:span text:style-name="T60">unterrichtet</text:span><text:span text:style-name="T102"> werden wollen, tun dies wie eine Figur in ‚</text:span><text:span text:style-name="T150">Game of Thrones‘</text:span><text:span text:style-name="T102">. </text:span><text:span text:style-name="T207">Er wollte Träger eines Amtsstabes [macer] sein, und dann seine Begeisterung, als er einen Raum voller Bücher sieht. </text:span><text:span text:style-name="T102">Es gibt also eine klare Linie, die sich hier durch die Welt der Magie zieht, dass man in einer Disziplin anfängt und dann wechselt </text:span><text:span text:style-name="T207">man hinüber </text:span><text:span text:style-name="T102">und endet </text:span><text:span text:style-name="T207">in einer anderen</text:span><text:span text:style-name="T102">. Denke daran, dass die meisten Menschen, die diese Rolle innehaben, weiblich sind, denke an Atlantis, wo die Hüterin der Aufzeichnungen weiblich war, und denke auch daran, dass im alten Ägypten eine Reihe von Frauen um den Posten der Hüterin der Aufzeichnungen des Wissens wetteiferten, aber es war ein Mann, der über </text:span><text:span text:style-name="T61">ihnen stand</text:span><text:span text:style-name="T102">. Und denke an Alexandria und die dortigen Aufzeichnungen. Frauen hatten dort eine starke Position. Ich denke also, </text:span><text:span text:style-name="T207">was du hier hast, ist</text:span><text:span text:style-name="T151"> </text:span><text:span text:style-name="T102">eine Zeit, die so lange zurückliegt, aber woher </text:span><text:span text:style-name="T151">du</text:span><text:span text:style-name="T102"> ursprünglich komm</text:span><text:span text:style-name="T151">st</text:span><text:span text:style-name="T102">, das würde ich sehr interessant finden, </text:span><text:span text:style-name="T151">es </text:span><text:span text:style-name="T102">herauszufinden. </text:span><text:span text:style-name="T207">A</text:span><text:span text:style-name="T102">ber das ist alles, was ich </text:span><text:span text:style-name="T151">dir</text:span><text:span text:style-name="T102"> nach dem, was </text:span><text:span text:style-name="T151">du</text:span><text:span text:style-name="T102"> gesagt ha</text:span><text:span text:style-name="T151">st</text:span><text:span text:style-name="T102">, sagen kann. </text:span><text:span text:style-name="T151">Dan</text:span><text:span text:style-name="T102">ke.</text:span></text:p>
      <text:p text:style-name="P4"><text:soft-page-break/><text:span text:style-name="T131">RB:</text:span><text:span text:style-name="T102"> Metin von </text:span><text:span text:style-name="T152">U</text:span><text:span text:style-name="T102">niverse fragt: Planet X, Nibiru, anderen </text:span><text:span text:style-name="T61">Himmels</text:span><text:span text:style-name="T102">körper – </text:span><text:span text:style-name="T207">k</text:span><text:span text:style-name="T102">önnen wir ein Update über die Bewegungen des Sonnensystems bekommen? Ist e</text:span><text:span text:style-name="T208">r</text:span><text:span text:style-name="T102"> noch da?</text:span></text:p>
      <text:p text:style-name="P4"><text:span text:style-name="T131">SP:</text:span><text:span text:style-name="T102"> Ich habe immer gesagt, dass ich an ihn glaube. Ich habe kein Problem damit, an Planet X zu glauben. Ich glaube absolut an ihn. </text:span><text:span text:style-name="T209">A</text:span><text:span text:style-name="T102">ber was ich nicht akzeptiere, ist, dass er einfach nur </text:span><text:span text:style-name="T209">sowas wie</text:span><text:span text:style-name="T102">, </text:span><text:span text:style-name="T152">wisst ihr,</text:span><text:span text:style-name="T102"> eine Million Meilen entfernt war, einfach nur phasenverschoben, oder dass die Leute von ganzen Flotten von Raumschiffen sprechen, die einfach nur warten, wiss</text:span><text:span text:style-name="T152">t ihr</text:span><text:span text:style-name="T102">. Die Realität ist, dass die</text:span><text:span text:style-name="T209">se</text:span><text:span text:style-name="T102"> Erde </text:span><text:span text:style-name="T62">zunächst einmal</text:span><text:span text:style-name="T102"> </text:span><text:span text:style-name="T152">von</text:span><text:span text:style-name="T102"> Tausenden von Raumschiffen </text:span><text:span text:style-name="T152">umgeben </text:span><text:span text:style-name="T62">war</text:span><text:span text:style-name="T102">. </text:span><text:span text:style-name="T209">Es ist – a</text:span><text:span text:style-name="T102">us britischer Sicht – wie der Piccadilly Circus im Hochsommer. Es gibt keinen </text:span><text:span text:style-name="T62">Augenblick</text:span><text:span text:style-name="T102">, in dem sich keine Raumschiffe über der Erde befinden. Es passiert einfach die ganze Zeit. Wenn man also von Raumschiffen jenseits von hier oder jenseits von dort spricht, bedeutet das nichts, weil es einfach so ist. Was den Planeten X angeht, so glaube ich absolut daran, und ich habe, </text:span><text:span text:style-name="T209">wisst ihr,</text:span><text:span text:style-name="T102"> über die Übersetzung der sumerischen Tafeln gesagt, dass ich die Übersetzung im Großen und Ganzen für korrekt halte. </text:span><text:span text:style-name="T209">U</text:span><text:span text:style-name="T102">nd ich fordere </text:span><text:span text:style-name="T63">niemanden auf, zu</text:span><text:span text:style-name="T102"> versuch</text:span><text:span text:style-name="T210">en</text:span><text:span text:style-name="T102">, Sumerisch zu übersetzen. Es gibt natürlich Probleme, weil die Aldebaran-Gruppe auch eine Art von Sumerisch verwendet, und es gab </text:span><text:span text:style-name="T210">[hustet]</text:span><text:span text:style-name="T102"> – </text:span><text:span text:style-name="T210">Entschuldigung – es gab</text:span><text:span text:style-name="T102"> Fälle, in denen man sich in die Platzierung der Siegel oder der Tafeln gehackt hat, und ich habe das große Glück, tatsächlich ein sumerisches Siegel zu besitzen, und ich denke, bei der nächsten </text:span><text:span text:style-name="T64">Veranstaltung</text:span><text:span text:style-name="T102">, zu der ich gehe, werde ich es vielleicht mitnehmen und den </text:span><text:span text:style-name="T64">Menschen</text:span><text:span text:style-name="T102"> zeigen. </text:span><text:span text:style-name="T64">Ich habe</text:span><text:span text:style-name="T102"> es zu einer </text:span><text:span text:style-name="T64">Veranstaltung</text:span><text:span text:style-name="T102"> mit</text:span><text:span text:style-name="T211">genommen, aber</text:span><text:span text:style-name="T153"> </text:span><text:span text:style-name="T102">freue mich, ein echtes sumerisches Siegel zu zeigen und den </text:span><text:span text:style-name="T64">Menschen</text:span><text:span text:style-name="T102"> dann zu sagen: „Versuchen Sie, das zu entziffern.“ Wir sollten also Leute, die in der Lage sind, es zu entziffern, nicht niedermachen, auch wenn wir nicht ganz mit dem übereinstimmen, was sie entziffert haben. Ich habe kein Problem mit Planet X. Er </text:span><text:span text:style-name="T64">ist</text:span><text:span text:style-name="T102"> auf </text:span><text:span text:style-name="T211">s</text:span><text:span text:style-name="T102">einer </text:span><text:span text:style-name="T211">elliptischen </text:span><text:span text:style-name="T102">Reise. Wenn er das ist, wofür ich ihn halte, hat er die Fähigkeit, sich zu tarnen. Er hat die Fähigkeit, unter bestimmten </text:span><text:span text:style-name="T64">Einflüssen</text:span><text:span text:style-name="T102"> seine Geschwindigkeit zu verringern. Wenn man also </text:span><text:span text:style-name="T211">auf</text:span><text:span text:style-name="T102"> einen Planeten </text:span><text:span text:style-name="T64">wäre,</text:span><text:span text:style-name="T102"> würde man sagen: „Nun, </text:span><text:span text:style-name="T64">zu</text:span><text:span text:style-name="T102"> diese</text:span><text:span text:style-name="T211">m</text:span><text:span text:style-name="T102"> Zeit</text:span><text:span text:style-name="T211">punkt</text:span><text:span text:style-name="T102"> sollte er hier sein und er sollte sichtbar sein“, aber wenn er das hat, von dem ich glaube, dass er es hat, dann könnte er seine Geschwindigkeit um fünfzig Prozent reduzieren. In diesem Fall ist er auf dem Weg, aber er ist noch nicht da. Denk</text:span><text:span text:style-name="T154">t</text:span><text:span text:style-name="T102"> daran, dass es zwei Fraktionen gibt: die Fraktion, die will, dass dieser Planet hierher kommt, und die Fraktion, die das nicht will. Das ist eine der großen Schlachten, die </text:span><text:span text:style-name="T65">gerade </text:span><text:span text:style-name="T102">ausgefochten werden. Wir sprachen über das </text:span><text:span text:style-name="T212">Luzifer-</text:span><text:span text:style-name="T102">Teleskop – </text:span><text:span text:style-name="T212">d</text:span><text:span text:style-name="T65">enkt</text:span><text:span text:style-name="T102"> daran, dass der Vatikan zwei Teleskope hat, das Luzifer-Teleskop, das Infrarot sieht, und das Standard-Teleskop – </text:span><text:span text:style-name="T212">u</text:span><text:span text:style-name="T102">nd sie suchen ständig nach der Rückkehr von Planet X, also glauben sie an ihn. Sie haben ein </text:span><text:span text:style-name="T65">viele</text:span><text:span text:style-name="T102"> Millionen Pfund </text:span><text:span text:style-name="T65">teures</text:span><text:span text:style-name="T102"> Infrarotteleskop gebaut. Das würden sie nicht bauen, wenn sie nicht wüssten, dass es wahr ist. Also ja, er wird </text:span><text:span text:style-name="T65">zu einem gewissen Zeitpunkt</text:span><text:span text:style-name="T102"> wiederkommen. Er wird die Erde nicht treffen. Er könnte ziemlich nahe kommen, aber er wird nicht das Leben auslöschen. Das Faszinierende ist, ob dieses Objekt etwas Lebendiges enthält oder ob es völlig automatisiert ist, und das ist ein Teil der Aufregung. </text:span><text:span text:style-name="T154">D</text:span><text:span text:style-name="T102">anke.</text:span></text:p>
      <text:p text:style-name="P4"><text:soft-page-break/><text:span text:style-name="T131">RB:</text:span><text:span text:style-name="T102"> Diese Frage kommt von Missy: Ist es möglich, dass die nordische Göttin Hela einen Teil der dunklen Agenda kontrolliert? Sie hat mich seit einer gefühlten Ewigkeit in Träumen angegriffen, nicht nur wegen des neuen Thor-Films.</text:span></text:p>
      <text:p text:style-name="P12"><text:span text:style-name="T131">SP:</text:span><text:span text:style-name="T102"> Ich habe nicht einen </text:span><text:span text:style-name="T213">einzigen</text:span><text:span text:style-name="T102"> Thor-Film gesehen. Ich wusste nicht einmal, dass es einen gibt. Vielleicht sollte ich ihn mir ansehen. Wir haben bereits </text:span><text:span text:style-name="T213">allgemein </text:span><text:span text:style-name="T102">darüber gesprochen, dass einige der nordischen Götter einfach die Personifizierung in einem bestimmten Zeitalter der Erde waren, um die Götter zurückzubringen, die viele tausend Jahre zuvor hier waren und sie zu aktualisieren und in ein Thema oder eine Methode zu packen, die die lokale Bevölkerung, die auserwählt worden war, diese Götter zu empfangen, am ehesten akzeptieren würde. Eine Reihe von Menschen auf der Erde wird eine Seele haben, die seit vielen, vielen Jahren hier ist und bei diesen Familien war, und es ist nicht unmöglich, dass eine Gottheit einen Menschen auf dem Planeten findet, der eine Seele in sich trägt, die vor vielen, vielen hundert Jahren eine Position an einem königlichen Hof innehatte, so dass </text:span><text:span text:style-name="T66">man</text:span><text:span text:style-name="T102"> nicht angegriffen würde. Wenn </text:span><text:span text:style-name="T66">man</text:span><text:span text:style-name="T102"> also in irgendeiner Weise verwandt </text:span><text:span text:style-name="T66">ist</text:span><text:span text:style-name="T102"> und dennoch in einem menschlichen Körper steckt, dann w</text:span><text:span text:style-name="T66">ird man </text:span><text:span text:style-name="T102">mit Sicherheit entweder geliebt oder gehasst, also </text:span><text:span text:style-name="T66">steckt</text:span><text:span text:style-name="T102"> es auch diese Möglichkeit </text:span><text:span text:style-name="T213">darin</text:span><text:span text:style-name="T102">. Wenn </text:span><text:span text:style-name="T67">du</text:span><text:span text:style-name="T102"> angegriffen w</text:span><text:span text:style-name="T67">irs</text:span><text:span text:style-name="T102">t, dann </text:span><text:span text:style-name="T67">musst du</text:span><text:span text:style-name="T102"> Hilfe suchen. Das ist falsch, das sollte</text:span><text:span text:style-name="T155">st du</text:span><text:span text:style-name="T102"> nicht hinnehmen müssen. </text:span><text:span text:style-name="T155">Du </text:span><text:span text:style-name="T102">m</text:span><text:span text:style-name="T155">u</text:span><text:span text:style-name="T102">ss</text:span><text:span text:style-name="T155">t</text:span><text:span text:style-name="T102"> wirklich verstehen, wer dahinter steckt. </text:span><text:span text:style-name="T155">Du</text:span><text:span text:style-name="T102"> m</text:span><text:span text:style-name="T156">u</text:span><text:span text:style-name="T102">ss</text:span><text:span text:style-name="T156">t</text:span><text:span text:style-name="T102"> verstehen, warum das so ist, was der Grund dafür ist, und wenn </text:span><text:span text:style-name="T156">du</text:span><text:span text:style-name="T102"> das verstanden ha</text:span><text:span text:style-name="T156">st</text:span><text:span text:style-name="T102">, w</text:span><text:span text:style-name="T156">i</text:span><text:span text:style-name="T102">r</text:span><text:span text:style-name="T156">st du</text:span><text:span text:style-name="T102"> in der Lage sein, es zu stoppen. </text:span><text:span text:style-name="T156">Danke</text:span><text:span text:style-name="T102">.</text:span></text:p>
      <text:p text:style-name="P4"><text:span text:style-name="T131">RB:</text:span><text:span text:style-name="T102"> Okay, </text:span><text:span text:style-name="T67">Sangha</text:span><text:span text:style-name="T102"> Bhattacharya </text:span><text:span text:style-name="T214">[?]</text:span><text:span text:style-name="T102"> fragt: Sind die Sipapu der amerikanischen Ureinwohner Sternentore oder interdimensionale Portale? Welcher Art sind die Unterwelten, aus denen sie nach eigenen Angaben hervorgegangen sind?</text:span></text:p>
      <text:p text:style-name="P13"><text:span text:style-name="T131">SP:</text:span><text:span text:style-name="T102"> </text:span><text:span text:style-name="T68">Gut.</text:span><text:span text:style-name="T102"> </text:span><text:span text:style-name="T215">M</text:span><text:span text:style-name="T102">anchmal verwenden wir das Wort ‚Sternentor‘ oder ‚Portal‘ und meinen damit das Gleiche. Mein Verständnis und meine Erklärung wäre, dass ein Sternentor es ermöglicht, sich von einem Ort zu einem anderen Ort zu bewegen, der sich nicht unbedingt im selben Sonnensystem befindet. Ein Portal – </text:span><text:span text:style-name="T215">man könnte ein Portal ebenfalls</text:span><text:span text:style-name="T102"> so beschreiben – aber ein Portal kann auch etwas sein, das einen von seinem Wohnzimmer in sein Schlafzimmer bringt, ohne dass man laufen muss. </text:span><text:span text:style-name="T216">A</text:span><text:span text:style-name="T102">lso für mich, </text:span><text:span text:style-name="T216">nach meinem Verständnis und wie ich den Begriff benutze,</text:span><text:span text:style-name="T102"> ist ein Portal ein sehr lokales Ereignis, aber ein Sternentor ist etwas, das ein Verschlüsselungs-System hat. </text:span><text:span text:style-name="T216">E</text:span><text:span text:style-name="T102">in Portal hat nicht immer ein Verschlüsselungs-System. </text:span><text:span text:style-name="T216">M</text:span><text:span text:style-name="T102">an kann einfach </text:span><text:span text:style-name="T69">durch</text:span><text:span text:style-name="T102"> </text:span><text:span text:style-name="T216">ein</text:span><text:span text:style-name="T102"> Portal hin</text:span><text:span text:style-name="T69">durch</text:span><text:span text:style-name="T102">gehen und kommt am anderen Ende wieder heraus. Aber ein Sternentor hat in der Regel ein Verschlüsselungs-System. </text:span><text:span text:style-name="T216">U</text:span><text:span text:style-name="T102">nd </text:span><text:span text:style-name="T216">in dieser – </text:span><text:span text:style-name="T102">ich kann mich jetzt nicht mehr daran erinnern – </text:span><text:span text:style-name="T216">i</text:span><text:span text:style-name="T102">n der Fernsehserie Stargate SG... was auch immer, </text:span><text:span text:style-name="T216">haben sie </text:span><text:span text:style-name="T102">eine Art </text:span><text:span text:style-name="T69">Verschlüsselungs</text:span><text:span text:style-name="T102">-Trommelschl</text:span><text:span text:style-name="T69">oss</text:span><text:span text:style-name="T102"> gezeigt. Ob das nun wahr ist oder nicht – wahr ist, dass sie </text:span><text:span text:style-name="T69">verschlüsselt</text:span><text:span text:style-name="T102"> sind, </text:span><text:span text:style-name="T216">s</text:span><text:span text:style-name="T102">ie sind verschlossen. Was war der erste Teil der Frage, denn </text:span><text:span text:style-name="T216">den </text:span><text:span text:style-name="T102">ich habe jetzt ver</text:span><text:span text:style-name="T69">gessen</text:span><text:span text:style-name="T102">.</text:span></text:p>
      <text:p text:style-name="P4"><text:span text:style-name="T131">RB:</text:span><text:span text:style-name="T102"> De</text:span><text:span text:style-name="T156">n</text:span><text:span text:style-name="T102"> zweite</text:span><text:span text:style-name="T156">n</text:span><text:span text:style-name="T102"> Teil?</text:span></text:p>
      <text:p text:style-name="P4"><text:span text:style-name="T131">SP:</text:span><text:span text:style-name="T102"> Ja.</text:span></text:p>
      <text:p text:style-name="P4"><text:soft-page-break/><text:span text:style-name="T131">RB:</text:span><text:span text:style-name="T102"> Naja, es ging auch darum: Waren auch die Sipapu der indianischen Ureinwohner Sternentore? Sie sind wie abgesenkte Etagen.</text:span></text:p>
      <text:p text:style-name="P14"><text:span text:style-name="T131">SP:</text:span><text:span text:style-name="T102"> Ich glaube, </text:span><text:span text:style-name="T217">sie waren keine Art von </text:span><text:span text:style-name="T102">Sternentore</text:span><text:span text:style-name="T217">n. Ich denke, es waren</text:span><text:span text:style-name="T102"> eine Art Portal oder Teleportationsgerät für – </text:span><text:span text:style-name="T217">ich würde sagen – </text:span><text:span text:style-name="T102">einen Umkreis von </text:span><text:span text:style-name="T70">achthundert Kilometer</text:span><text:span text:style-name="T102">, um Teleportation innerhalb von </text:span><text:span text:style-name="T70">achthundert Kilometern</text:span><text:span text:style-name="T102"> zu ermöglichen. Diese Wesen hatten die Fähigkeit, unter der Erde zu leben, aber auch, sich mit etwas zu verbinden, das sich </text:span><text:span text:style-name="T217">vielleicht </text:span><text:span text:style-name="T102">in der Erdumlaufbahn befand, also </text:span><text:span text:style-name="T70">betrachte</text:span><text:span text:style-name="T102"> ich sie nicht als Sternentore. Ich betrachte sie nicht als Portale. Ich </text:span><text:span text:style-name="T70">betrachte</text:span><text:span text:style-name="T102"> sie als etwas dazwischen.</text:span></text:p>
      <text:p text:style-name="P14"><text:span text:style-name="T131">RB:</text:span><text:span text:style-name="T102"> Okay, und der zweite Teil war: Welcher Art sind die Unterwelten, aus denen sie nach eigenen Angaben hervorgegangen sind?</text:span></text:p>
      <text:p text:style-name="P15"><text:span text:style-name="T131">SP:</text:span><text:span text:style-name="T102"> </text:span><text:span text:style-name="T70">Es gibt</text:span><text:span text:style-name="T102"> ein Problem mit Unterwelten, denn wenn wir nicht vorsichtig sind, stellen wir uns die Hölle vor, und ich würde Unterwelten eher als Dimensionen oder Unterdimensionen innerhalb einer Dimension betrachten. Wenn man sich also in der </text:span><text:span text:style-name="T70">dritten</text:span><text:span text:style-name="T102"> Dimension befindet – wie kann man eine Dimension unter sich haben? </text:span><text:span text:style-name="T217">A</text:span><text:span text:style-name="T102">ber wenn man in der </text:span><text:span text:style-name="T217">vierten</text:span><text:span text:style-name="T102"> Dimension existiert, dann kann </text:span><text:span text:style-name="T70">es</text:span><text:span text:style-name="T102"> Unterdimensionen innerhalb der </text:span><text:span text:style-name="T70">vierten geben</text:span><text:span text:style-name="T156">.</text:span><text:span text:style-name="T102"> Wenn wir also von ‚Unterwelt‘ sprechen, dann möchte ich, dass die Leute wenn möglich versuchen, eine Welt der vierten Dimension vorzustellen, oder eine Umgebung, die eine Umgebung der vierten Dimension innerhalb eines Planeten der </text:span><text:span text:style-name="T71">dritten</text:span><text:span text:style-name="T102"> Dimension aufrechterhält, aber innerhalb dieser gibt es Unterdimensionen, und wir könnten das ‚Unterwelt‘ nennen oder </text:span><text:span text:style-name="T219">buchstäblich,</text:span><text:span text:style-name="T102"> wie in einem relativ neuen Film namens „Riddick: </text:span><text:span text:style-name="T218">Chroniken eines Kriegers“</text:span><text:span text:style-name="T102">, den i</text:span><text:span text:style-name="T156">hr eu</text:span><text:span text:style-name="T102">ch bitte anseh</text:span><text:span text:style-name="T156">t</text:span><text:span text:style-name="T102">, wenn </text:span><text:span text:style-name="T156">ihr</text:span><text:span text:style-name="T102"> ihn noch nicht gesehen hab</text:span><text:span text:style-name="T156">t</text:span><text:span text:style-name="T102">, und dort wird der Begriff ‚Unterver</text:span><text:span text:style-name="T72">sum‘</text:span><text:span text:style-name="T102"> verwendet, was sehr gut ist – </text:span><text:span text:style-name="T219">d</text:span><text:span text:style-name="T102">a kennt sich jemand aus. Wir sprechen von Multiversen. </text:span><text:span text:style-name="T219">W</text:span><text:span text:style-name="T102">enn wir also in diesem Fall das Wort ‚Unterversum‘ </text:span><text:span text:style-name="T219">sozusagen</text:span><text:span text:style-name="T102"> </text:span><text:span text:style-name="T219">durch</text:span><text:span text:style-name="T102"> ‚Unterwelt‘ </text:span><text:span text:style-name="T72">ersetzen</text:span><text:span text:style-name="T102">, dann </text:span><text:span text:style-name="T72">gibt es</text:span><text:span text:style-name="T102"> eine exakte Übereinstimmung. </text:span><text:span text:style-name="T156">D</text:span><text:span text:style-name="T102">anke.</text:span></text:p>
      <text:p text:style-name="P4"><text:span text:style-name="T131">RB:</text:span><text:span text:style-name="T102"> Okay. </text:span><text:span text:style-name="T74">Kali</text:span><text:span text:style-name="T102"> sagt: </text:span><text:span text:style-name="T73">D</text:span><text:span text:style-name="T102">ie Prophezeiungen besagen, dass wir bald in das Goldene Zeitalter eintreten – tausend Jahre des Friedens. Aber was passiert nach tausend Jahren? Vielen Dank, Simon, für alles, was du tust, alles Liebe.</text:span></text:p>
      <text:p text:style-name="P4"><text:span text:style-name="T131">SP:</text:span><text:span text:style-name="T102"> Vielen Dank für </text:span><text:span text:style-name="T156">dein</text:span><text:span text:style-name="T102">e freundlichen Worte. Ich glaube tatsächlich an das Goldene Zeitalter. Wir nennen es das Goldene Zeitalter – </text:span><text:span text:style-name="T220">es </text:span><text:span text:style-name="T102">ist ein Mineral/</text:span><text:span text:style-name="T220">M</text:span><text:span text:style-name="T102">etall, nicht wahr? </text:span><text:span text:style-name="T220">A</text:span><text:span text:style-name="T102">ber ich weiß, was es hier ausdrücken will. Ich habe nie geglaubt, dass wir alle ausgelöscht werden. Ich habe nie akzeptiert, dass die Illuminaten </text:span><text:span text:style-name="T220">fünfundsiebzig</text:span><text:span text:style-name="T102"> Prozent von uns massakrieren werden und der Rest von uns darauf reduziert wird, nach Wurzeln zu graben und in Holzhütten zu leben. Ich glaube tatsächlich, dass die Menschheit oder die überwiegende Mehrheit der Menschheit die Möglichkeit hat, sich zu entwickeln und ihren Weg </text:span><text:span text:style-name="T74">weiter zu beschreiten</text:span><text:span text:style-name="T102">. Wie hieß die Person, die die Frage gestellt hat? Wie war der Name dieser Person?</text:span></text:p>
      <text:p text:style-name="P4"><text:span text:style-name="T131">RB:</text:span><text:span text:style-name="T102"> Ich glaube, es war </text:span><text:span text:style-name="T74">Kali</text:span><text:span text:style-name="T102"> </text:span><text:span text:style-name="T220">bei dieser</text:span><text:span text:style-name="T102"> Frage.</text:span></text:p>
      <text:p text:style-name="P4"><text:span text:style-name="T131">SP: </text:span><text:span text:style-name="T102">Richtig.</text:span></text:p>
      <text:p text:style-name="P4"><text:soft-page-break/><text:span text:style-name="T131">RB:</text:span><text:span text:style-name="T102"> Lass mich </text:span><text:span text:style-name="T74">nur</text:span><text:span text:style-name="T102"> fragen...</text:span></text:p>
      <text:p text:style-name="P4"><text:span text:style-name="T131">SP:</text:span><text:span text:style-name="T102"> Das ist okay, ich bin nur…</text:span></text:p>
      <text:p text:style-name="P4"><text:span text:style-name="T131">RB:</text:span><text:span text:style-name="T102"> ... die Fragen weiter durchgehen.</text:span></text:p>
      <text:p text:style-name="P4"><text:span text:style-name="T131">SP:</text:span><text:span text:style-name="T102"> Es ist einfach interessant – das </text:span><text:span text:style-name="T221">ist </text:span><text:span text:style-name="T102">ein indischer Name, nicht wahr? </text:span><text:span text:style-name="T221">U</text:span><text:span text:style-name="T102">nd wir schauen oft auf spirituelle </text:span><text:span text:style-name="T221">Gefilde</text:span><text:span text:style-name="T102"> aus Indien, um über die Zukunft und den </text:span><text:span text:style-name="T221">weiteren </text:span><text:span text:style-name="T102">Weg zu sprechen. Unabhängig davon, ob wir es das Zeitalter des Lichts oder das </text:span><text:span text:style-name="T221">G</text:span><text:span text:style-name="T102">oldene Zeitalter nennen, </text:span><text:span text:style-name="T75">das</text:span><text:span text:style-name="T102"> kommt. </text:span><text:span text:style-name="T75">Manche</text:span><text:span text:style-name="T102"> nennt es den Aufstieg, den Fortschritt, die Transformation... Was wir erkennen, ist eine echte Gelegenheit, die Fesseln abzuwerfen und endlich zu verstehen, was es heißt, ein Mensch zu sein, sich tatsächlich zu entwickeln und stark genug zu sein </text:span><text:span text:style-name="T221">und</text:span><text:span text:style-name="T102"> in die </text:span><text:span text:style-name="T75">fünfte</text:span><text:span text:style-name="T102"> </text:span><text:span text:style-name="T157">Dimension zu </text:span><text:span text:style-name="T75">gehen</text:span><text:span text:style-name="T157">.</text:span><text:span text:style-name="T102"> Manche Leute sagen: „</text:span><text:span text:style-name="T221">Tja, </text:span><text:span text:style-name="T102">wie springen wir durch die vierte?“ N</text:span><text:span text:style-name="T221">aja</text:span><text:span text:style-name="T102">, wir werden Rückblenden haben, wenn wir die </text:span><text:span text:style-name="T75">vierte</text:span><text:span text:style-name="T102"> </text:span><text:span text:style-name="T221">durchqueren</text:span><text:span text:style-name="T102">. Wir werden Aspekte sehen – jeder ist individuell – wir werden Aspekte von uns selbst sehen, </text:span><text:span text:style-name="T157">wo wir eine Verbindung mit der vierten hatten und welche Wirkung sie auf uns hatte, und was die Entscheidungen in unserem Leben waren.</text:span><text:span text:style-name="T102"> Für diejenigen, die noch keine Zeit in der </text:span><text:span text:style-name="T76">vierten</text:span><text:span text:style-name="T102"> Dimension hatten, geht es hoffentlich auf dem schnellsten Weg direkt in die </text:span><text:span text:style-name="T76">fünfte.</text:span><text:span text:style-name="T102"> Aber für diejenigen von uns, die die </text:span><text:span text:style-name="T76">vierte</text:span><text:span text:style-name="T102"> haben – </text:span><text:span text:style-name="T222">nein,</text:span><text:span text:style-name="T102"> werden wir sehen, wie sich das auswirkt, aber wir müssen uns nicht dort aufhalten. Wir müssen dort nicht bleiben, und wenn wir an die Lehren denken, insbesondere </text:span><text:span text:style-name="T76">aus Indien</text:span><text:span text:style-name="T102">, dann haben sie immer von Transzendenz und Vor</text:span><text:span text:style-name="T222">anschreiten</text:span><text:span text:style-name="T102"> gesprochen, und wenn die Menschen auch nicht genau sagen konnten, wann das geschehen würde, so fühlten sie doch, dass es geschehen würde. Sie wussten, dass es geschehen würde. </text:span><text:span text:style-name="T222">U</text:span><text:span text:style-name="T102">nd ich weiß, dass es in unserer Lebenszeit geschieht. </text:span><text:span text:style-name="T222">Das</text:span><text:span text:style-name="T102"> ist </text:span><text:span text:style-name="T222">also</text:span><text:span text:style-name="T102"> wirklich aufregend. </text:span><text:span text:style-name="T157">Danke</text:span><text:span text:style-name="T102">.</text:span></text:p>
      <text:p text:style-name="P4"><text:span text:style-name="T131">RB:</text:span><text:span text:style-name="T102"> Okay. Cat fragt: </text:span><text:span text:style-name="T223">W</text:span><text:span text:style-name="T102">as ist das Beste, was normale Menschen für die Umweltsanierung tun können? Viele Quellen sagen, dass wir eine </text:span><text:span text:style-name="T77">außerweltliche</text:span><text:span text:style-name="T102"> Technologie brauchen, aber was sollten wir in der Zwischenzeit tun?</text:span></text:p>
      <text:p text:style-name="P16"><text:span text:style-name="T131">SP:</text:span><text:span text:style-name="T102"> Wir brauchen diese Technologie, um die Missstände, die geschehen sind, zu beseitigen. Stellt euch nicht vor, dass die fliegende Untertasse landet und jemand kommt </text:span><text:span text:style-name="T224">heraus</text:span><text:span text:style-name="T102"> und sagt: „Hier ist ein wunderbare</text:span><text:span text:style-name="T224">s Stück Ausrüstung</text:span><text:span text:style-name="T102">, geh</text:span><text:span text:style-name="T78">t</text:span><text:span text:style-name="T102"> und mach</text:span><text:span text:style-name="T78">t</text:span><text:span text:style-name="T102"> d</text:span><text:span text:style-name="T78">ieses</text:span><text:span text:style-name="T102"> damit.“ </text:span><text:span text:style-name="T78">Was</text:span><text:span text:style-name="T102"> ich </text:span><text:span text:style-name="T224">euch</text:span><text:span text:style-name="T102"> sagen </text:span><text:span text:style-name="T224">will, ist</text:span><text:span text:style-name="T102">, dass diese </text:span><text:span text:style-name="T224">Ausrüstung</text:span><text:span text:style-name="T102"> bereits </text:span><text:span text:style-name="T224">hier ist</text:span><text:span text:style-name="T102">. Vieles davon kommt aus der Antarktis. Einiges davon wird </text:span><text:span text:style-name="T78">nachgebaut</text:span><text:span text:style-name="T102">, aber vieles davon wurde </text:span><text:span text:style-name="T158">uns</text:span><text:span text:style-name="T102"> bereits gegeben und wird im Moment einfach nur </text:span><text:span text:style-name="T158">blockiert</text:span><text:span text:style-name="T102">, so dass das Material hier ist. Wir brauchen niemanden, der herunterkommt und uns das gibt. Es ist schon da, es ist verfügbar. Aber denk</text:span><text:span text:style-name="T79">t daran</text:span><text:span text:style-name="T102">, </text:span><text:span text:style-name="T79">das rauszubringen</text:span><text:span text:style-name="T102"> und </text:span><text:span text:style-name="T225">zu be</text:span><text:span text:style-name="T102">nutzen </text:span><text:span text:style-name="T79">bedeutet</text:span><text:span text:style-name="T102">, das alte Zeitalter auslöschen. </text:span><text:span text:style-name="T225">D</text:span><text:span text:style-name="T102">enn wenn </text:span><text:span text:style-name="T79">man</text:span><text:span text:style-name="T102"> die Verschmutzung beseitig</text:span><text:span text:style-name="T79">t</text:span><text:span text:style-name="T102">, </text:span><text:span text:style-name="T225">dann </text:span><text:span text:style-name="T102">m</text:span><text:span text:style-name="T158">u</text:span><text:span text:style-name="T102">ss</text:span><text:span text:style-name="T158"> </text:span><text:span text:style-name="T225">man s</text:span><text:span text:style-name="T102">ich damit auseinandersetzen, warum die Verschmutzung da war, warum </text:span><text:span text:style-name="T79">man</text:span><text:span text:style-name="T102"> immer noch Verschmutzung verursach</text:span><text:span text:style-name="T158">t.</text:span><text:span text:style-name="T102"> Wir brauchen also diese grundlegende Veränderung des menschlichen Bewusstseins, bevor die Herausgabe dieser Dinge erlaubt wird. Wiss</text:span><text:span text:style-name="T158">t ihr</text:span><text:span text:style-name="T102">, wenn </text:span><text:span text:style-name="T225">es</text:span><text:span text:style-name="T102"> eine Fabrik </text:span><text:span text:style-name="T225">gibt</text:span><text:span text:style-name="T102">, nennen wir sie einfach Fabrik A, </text:span><text:span text:style-name="T226">die </text:span><text:span text:style-name="T102">Gifte in </text:span><text:span text:style-name="T80">den</text:span><text:span text:style-name="T102"> örtlichen Fluss einleitet, was um alles in der Welt nützt es dann, mit etwas daherzukommen und zu sagen: „Hey, wir machen den Fluss sauber, und dann könnt ihr die Gifte weiter einleiten, aber keine Sorge, wir kommen morgen wieder und räumen den Dreck weg.“ </text:span><text:span text:style-name="T80">Wisst ihr</text:span><text:span text:style-name="T102">, das wird nicht passieren. Wir müssen </text:span><text:soft-page-break/><text:span text:style-name="T102">uns in einer Position befinden, in der es grundsätzlich falsch ist, das zu tun. Die Menschen, die diese Sendung und andere Sendungen hören, wissen, dass das grundsätzlich falsch ist. </text:span><text:span text:style-name="T226">A</text:span><text:span text:style-name="T102">ber wiss</text:span><text:span text:style-name="T158">t </text:span><text:span text:style-name="T226">ihr</text:span><text:span text:style-name="T102">, die </text:span><text:span text:style-name="T226">Menschen</text:span><text:span text:style-name="T102">, die viel Geld verdienen, </text:span><text:span text:style-name="T226">die </text:span><text:span text:style-name="T102">ein große</text:span><text:span text:style-name="T226">s</text:span><text:span text:style-name="T102"> Unternehmen </text:span><text:span text:style-name="T226">haben</text:span><text:span text:style-name="T102">, mit Aktionären, Angestellten, Handelsbilanzen, worauf alles basiert – </text:span><text:span text:style-name="T226">sie werden sich</text:span><text:span text:style-name="T102"> nicht ändern, bis etwas auftaucht, das sie dazu bringt, sich zu ändern. Die Technologie ist also schon da. Was uns fehlt, ist </text:span><text:span text:style-name="T226">dieser Schub der</text:span><text:span text:style-name="T102"> Menschheit, um sicherzustellen, dass sich die Denkweise ändert. </text:span><text:span text:style-name="T226">Und darum geht es bei all dem: wir versuchen, die Denkweise zu ändern.</text:span><text:span text:style-name="T102"> Und es ist eine Sache, sich mit liebevollen, freundlichen und verständnisvollen Menschen einzulassen, aber eine ganz andere, sich mit jemandem einzulassen, der nur an seinem Aktienwert interessiert ist. </text:span><text:span text:style-name="T158">Danke</text:span><text:span text:style-name="T102">.</text:span></text:p>
      <text:p text:style-name="P4"><text:span text:style-name="T131">RB:</text:span><text:span text:style-name="T102"> Okay. Steven oder Ste</text:span><text:span text:style-name="T81">f</text:span><text:span text:style-name="T102">an sagt: Hi Simon, ich habe mich gefragt, ob du mit der Arbeit von Harald Kautz Vella über </text:span><text:span text:style-name="T159">Black Goo </text:span><text:span text:style-name="T102">der Außerirdischen vertraut bist und wenn ja, was denkst du darüber, was d</text:span><text:span text:style-name="T160">i</text:span><text:span text:style-name="T102">e </text:span><text:span text:style-name="T160">Bundeslade</text:span><text:span text:style-name="T102"> eigentlich ist? Vielen Dank und mache weiter mit </text:span><text:span text:style-name="T160">dein</text:span><text:span text:style-name="T102">er Arbeit.</text:span></text:p>
      <text:p text:style-name="P4"><text:span text:style-name="T131">SP:</text:span><text:span text:style-name="T102"> </text:span><text:span text:style-name="T82">So</text:span><text:span text:style-name="T102"> </text:span><text:span text:style-name="T227">riesige</text:span><text:span text:style-name="T102"> Themen. Zwei riesige Themen. Ich bin mit de</text:span><text:span text:style-name="T82">r Arbeit</text:span><text:span text:style-name="T102"> vertraut. Ich bin mir sogar sicher, dass ich </text:span><text:span text:style-name="T82">eigentlic</text:span><text:span text:style-name="T102">h...</text:span></text:p>
      <text:p text:style-name="P4"><text:span text:style-name="T131">RB:</text:span><text:span text:style-name="T102"> </text:span><text:span text:style-name="T160">Du hast</text:span><text:span text:style-name="T102"> ihn getroffen, </text:span><text:span text:style-name="T227">hattest ein Gespräch mit ihm...</text:span></text:p>
      <text:p text:style-name="P4"><text:span text:style-name="T131">SP:</text:span><text:span text:style-name="T102"> Ich bin sicher, </text:span><text:span text:style-name="T227">dass</text:span><text:span text:style-name="T102"> </text:span><text:span text:style-name="T82">ich</text:span><text:span text:style-name="T102"> ihn getroffen und mich mit ihm unterhalten </text:span><text:span text:style-name="T227">habe</text:span><text:span text:style-name="T102">. Das habe ich.</text:span></text:p>
      <text:p text:style-name="P4"><text:span text:style-name="T131">RB:</text:span><text:span text:style-name="T102"> </text:span><text:span text:style-name="T82">Mm-hmm.</text:span></text:p>
      <text:p text:style-name="P23"><text:span text:style-name="T131">SP:</text:span><text:span text:style-name="T102"> </text:span><text:span text:style-name="T227">Was f</text:span><text:span text:style-name="T102">ür mich </text:span><text:span text:style-name="T227">wichtiger</text:span><text:span text:style-name="T102"> war, </text:span><text:span text:style-name="T227">war</text:span><text:span text:style-name="T102"> sein Verständnis von dämonischen Wesenheiten der vierten Dimension. Das war für mich wichtiger als </text:span><text:span text:style-name="T159">Black Goo. </text:span><text:span text:style-name="T82">E</text:span><text:span text:style-name="T102">r hatte – </text:span><text:span text:style-name="T227"><text:s/>und</text:span><text:span text:style-name="T102"> ich weiß </text:span><text:span text:style-name="T227">jetzt</text:span><text:span text:style-name="T102"> nicht mehr, wie – er hatte </text:span><text:span text:style-name="T227">erfahren und </text:span><text:span text:style-name="T102">verstanden, was </text:span><text:span text:style-name="T227">genau</text:span><text:span text:style-name="T102"> eine der größten Bedrohungen für die Menschheit war und ist, nämlich die Kombination von künstlicher Intelligenz mit einer dämonischen </text:span><text:span text:style-name="T83">Wesenheit der vierten Dimension</text:span><text:span text:style-name="T102">. KI möchte biologische Materie erfahren, verstehen und unterwerfen, war aber nicht in der Lage, das zu tun, also brauchte sie eine Zwischenstufe, </text:span><text:span text:style-name="T83">was eine Wesenheit der vierten Dimension</text:span><text:span text:style-name="T102"> ist. Wenn man also versteht, dass </text:span><text:span text:style-name="T229">Wesenheit</text:span><text:span text:style-name="T230">en</text:span><text:span text:style-name="T229"> der vierten Dimension</text:span><text:span text:style-name="T102"> durch Dämonen im menschlichen Körper überleben können und dies auch tun, dann sah die KI das als eine große </text:span><text:span text:style-name="T83">Gelegenheit</text:span><text:span text:style-name="T102">, als ein trojanisches Pferd. KI konnte nicht direkt in einen menschlichen Körper eindringen, aber wenn eine dämonische Kraft in einem lebte, dann konnte die KI wegen ihrer Schwingungsfrequenz in dieser dämonischen Kraft leben, und </text:span><text:span text:style-name="T228">auch, </text:span><text:span text:style-name="T102">weil die meisten dieser dämonischen Wesenheiten einen großen </text:span><text:span text:style-name="T228">reptilianischen </text:span><text:span text:style-name="T102">Anteil haben, und denkt daran, dass die KI von Reptilianern </text:span><text:span text:style-name="T228">auf ihrem Weg hierher </text:span><text:span text:style-name="T102">programmiert wurde. </text:span><text:span text:style-name="T83">Daher hat</text:span><text:span text:style-name="T102"> sie eine Affinität zu Reptilianern. Was also interessanter war, war seine Zeichnung. Es gab eine Zeichnung, die er von Hellsehern hatte anfertigen lassen, die eine Person untersucht hatten, in der sich einer dieser Dämonen befand, und seine Zeichnung, die im Internet zu finden war, hatte ich schon von jemand anderem </text:span><text:span text:style-name="T228">zeichnen</text:span><text:span text:style-name="T102"> gesehen. </text:span><text:span text:style-name="T228">Ich</text:span><text:span text:style-name="T102"> wusste </text:span><text:span text:style-name="T228">also</text:span><text:span text:style-name="T102">, dass er echt war. Ich wusste genau, dass die Hellseher wirklich gesehen hatten, was in der Person steckte, und ich wusste, dass </text:span><text:soft-page-break/><text:span text:style-name="T102">er versuchte, die Öffentlichkeit auf eine der größten Bedrohungen für die Menschheit aufmerksam zu machen. Und dann wurde von allen Seiten auf ihn eingedroschen. Die dämonischen, satanischen </text:span><text:span text:style-name="T84">Mächte</text:span><text:span text:style-name="T102"> gingen auf ihn los. Er wurde auf so viele Arten angegriffen. </text:span><text:span text:style-name="T231">Es gab hier also</text:span><text:span text:style-name="T102"> ein</text:span><text:span text:style-name="T231">en</text:span><text:span text:style-name="T102"> wirklich gute</text:span><text:span text:style-name="T231">n</text:span><text:span text:style-name="T102"> Mensch</text:span><text:span text:style-name="T231">en, der</text:span><text:span text:style-name="T102"> ein wenig aus der Bahn geworfen wurde und wirklich, wirklich, wirklich eine schwere Zeit hatte. D</text:span><text:span text:style-name="T160">as</text:span><text:span text:style-name="T102"> </text:span><text:span text:style-name="T159">Black Goo – vergessen wir nicht, dass Miles Johnston schon vor vielen Jahren über Black Goo gesprochen hat, und andere Leute ebens</text:span><text:span text:style-name="T231">o</text:span><text:span text:style-name="T102"> – </text:span><text:span text:style-name="T231">e</text:span><text:span text:style-name="T102">rinner</text:span><text:span text:style-name="T231">t euch</text:span><text:span text:style-name="T102"> an den Falklandkrieg, </text:span><text:span text:style-name="T161">Black Goo </text:span><text:span text:style-name="T160">w</text:span><text:span text:style-name="T102">a</text:span><text:span text:style-name="T160">r</text:span><text:span text:style-name="T102"> ein ziemlich </text:span><text:span text:style-name="T84">gewichtiger</text:span><text:span text:style-name="T102"> Grund, warum dieser Krieg stattfand. Es ging nicht nur darum, dass die Argentinier die Falklandinseln haben wollten, um eine Flagge darauf zu setzen. Es ging um viel mehr als das. Es gibt also zwei Formen von </text:span><text:span text:style-name="T161">Black Goo. </text:span><text:span text:style-name="T102">Es gibt eine einheimische Form von </text:span><text:span text:style-name="T162">Black Goo </text:span><text:span text:style-name="T102">und eine außerirdische Form von </text:span><text:span text:style-name="T162">Black Goo. </text:span><text:span text:style-name="T231">U</text:span><text:span text:style-name="T102">nd das ist </text:span><text:span text:style-name="T231">wiederum</text:span><text:span text:style-name="T102"> etwas, das</text:span><text:span text:style-name="T231">s</text:span><text:span text:style-name="T102"> eine künstliche Intelligenz in den außerirdischen </text:span><text:span text:style-name="T162">Black Goo </text:span><text:span text:style-name="T102">eingedrungen </text:span><text:span text:style-name="T231">ist</text:span><text:span text:style-name="T102">, es ist einfach KI, die verschiedene Wege sucht, wie sie durch die Hintertür eindringen kann. Beantwortet das die Frage oder gab es noch mehr…?</text:span></text:p>
      <text:p text:style-name="P4"><text:span text:style-name="T131">RB:</text:span><text:span text:style-name="T102"> Ja, sozusagen – der letzte Punkt ist: Was denkst du darüber, was die Bundeslade eigentlich ist?</text:span></text:p>
      <text:p text:style-name="P24"><text:span text:style-name="T131">SP:</text:span><text:span text:style-name="T102"> </text:span><text:span text:style-name="T85">Oh</text:span><text:span text:style-name="T102">, es ist kein </text:span><text:span text:style-name="T85">Black Goo.</text:span><text:span text:style-name="T102"> </text:span><text:span text:style-name="T232">D</text:span><text:span text:style-name="T102">as ist sicher. D</text:span><text:span text:style-name="T162">i</text:span><text:span text:style-name="T102">e </text:span><text:span text:style-name="T162">Bundeslade </text:span><text:span text:style-name="T232">ist ein… Sie</text:span><text:span text:style-name="T102"> existiert </text:span><text:span text:style-name="T232">tatsächlich</text:span><text:span text:style-name="T102"> immer noch. </text:span><text:span text:style-name="T232">Sie ist</text:span><text:span text:style-name="T102"> ein riesiges Schöpfungsinstrument. </text:span><text:span text:style-name="T233">Wenn ich euch sagen würde… </text:span><text:span text:style-name="T102">Wir haben über Sternentore und Portale gesprochen, aber wenn man sich das alles </text:span><text:span text:style-name="T233">in Einem</text:span><text:span text:style-name="T102"> vorstellt... </text:span><text:span text:style-name="T86">Ich weiß</text:span><text:span text:style-name="T102">, dass einige </text:span><text:span text:style-name="T86">Menschen</text:span><text:span text:style-name="T102"> versucht haben, es </text:span><text:span text:style-name="T233">sich</text:span><text:span text:style-name="T102"> als einen Kasten zu verstehen, der Elektrizität erzeugt und dass, </text:span><text:span text:style-name="T233">wisst ihr,</text:span><text:span text:style-name="T102"> </text:span><text:span text:style-name="T233">Menschen</text:span><text:span text:style-name="T102">, die ihn berührt haben, tot umgefallen sind. Es hatte sicherlich eine statische Aufladung um sich herum, aber es war viel mehr als ein Energiegerät an sich, aber vielleicht könnte ich </text:span><text:span text:style-name="T86">euch</text:span><text:span text:style-name="T102"> sagen, dass, wenn </text:span><text:span text:style-name="T86">man </text:span><text:span text:style-name="T102">dieses Gerät </text:span><text:span text:style-name="T86">nehmen</text:span><text:span text:style-name="T102"> und es in der Pyramide platzieren würde</text:span><text:span text:style-name="T162">, der Großen Pyramide,</text:span><text:span text:style-name="T102"> und </text:span><text:span text:style-name="T86">es gäbe dort </text:span><text:span text:style-name="T102">alles, was nicht zerstört oder </text:span><text:span text:style-name="T87">entfernt wurde</text:span><text:span text:style-name="T102">, teilweise die Kriege, könnte dieses Gerät als Nebenprodukt – </text:span><text:span text:style-name="T234">d</text:span><text:span text:style-name="T102">ie Energie, die es produziert – als eine sehr mächtige Stromversorgung wirken. Das einzige Problem dabei war, wenn man es so benutzen wollte, </text:span><text:span text:style-name="T87">seine Aufrechterhaltung.</text:span><text:span text:style-name="T102"> </text:span><text:span text:style-name="T87">Es ist nicht so</text:span><text:span text:style-name="T102">, wiss</text:span><text:span text:style-name="T162">t ihr</text:span><text:span text:style-name="T102">, </text:span><text:span text:style-name="T234">dass </text:span><text:span text:style-name="T102">man einen Stecker in eine Steckdose </text:span><text:span text:style-name="T234">steckt </text:span><text:span text:style-name="T102">und bekommt eine bestimmte </text:span><text:span text:style-name="T87">Menge</text:span><text:span text:style-name="T102"> </text:span><text:span text:style-name="T87">an </text:span><text:span text:style-name="T102">Volt, im Großen und Ganzen, ohne Spannungsspitzen, </text:span><text:span text:style-name="T234">und </text:span><text:span text:style-name="T102">man kann sich auf einen </text:span><text:span text:style-name="T87">gegebenen</text:span><text:span text:style-name="T102"> Strom verlassen. </text:span><text:span text:style-name="T235">Naja</text:span><text:span text:style-name="T102">, </text:span><text:span text:style-name="T235">wenn man es </text:span><text:span text:style-name="T102">mit diesem Ding versuchen würde, hätte</text:span><text:span text:style-name="T162"> </text:span><text:span text:style-name="T88">man</text:span><text:span text:style-name="T102"> große Leistungsspitzen und -</text:span><text:span text:style-name="T88">abfälle</text:span><text:span text:style-name="T102"> und </text:span><text:span text:style-name="T88">man</text:span><text:span text:style-name="T102"> bräuchte ein sehr, nicht nur ein ausgeklügeltes, sondern ein sehr mammutartiges Gerät, um das aufzufangen, so dass </text:span><text:span text:style-name="T235">das, was</text:span><text:span text:style-name="T102"> am anderen </text:span><text:span text:style-name="T235">Ende</text:span><text:span text:style-name="T102"> </text:span><text:span text:style-name="T235">herauskommt, </text:span><text:span text:style-name="T102">in viel gleichmäßigerer Strom </text:span><text:span text:style-name="T88">wäre</text:span><text:span text:style-name="T102">. D</text:span><text:span text:style-name="T162">i</text:span><text:span text:style-name="T102">e </text:span><text:span text:style-name="T162">Bundeslade</text:span><text:span text:style-name="T102"> war also </text:span><text:span text:style-name="T235">ein...</text:span><text:span text:style-name="T102"> </text:span><text:span text:style-name="T235">Sie war </text:span><text:span text:style-name="T102">viel mehr, bin </text:span><text:span text:style-name="T235">ich</text:span><text:span text:style-name="T102"> bereit zu sagen, </text:span><text:span text:style-name="T162">si</text:span><text:span text:style-name="T102">e war viel mehr als nur eine Stromquelle. Wiss</text:span><text:span text:style-name="T162">t ihr</text:span><text:span text:style-name="T102">, man könnte mit einer Gruppe von Tempelrittern zusammensitzen und die erstaunlichste Diskussion darüber führen, was d</text:span><text:span text:style-name="T162">i</text:span><text:span text:style-name="T102">e </text:span><text:span text:style-name="T162">Bundeslade</text:span><text:span text:style-name="T102"> wirklich war. </text:span><text:span text:style-name="T235">Es</text:span><text:span text:style-name="T102"> ist </text:span><text:span text:style-name="T235">also</text:span><text:span text:style-name="T102"> eines der großen Themen. Dank</text:span><text:span text:style-name="T235">e</text:span><text:span text:style-name="T102">.</text:span></text:p>
      <text:p text:style-name="P4"><text:span text:style-name="T131">RB:</text:span><text:span text:style-name="T102"> Okay. Sue Owens sagt: </text:span><text:span text:style-name="T88">Ich</text:span><text:span text:style-name="T102"> freu</text:span><text:span text:style-name="T235">e</text:span><text:span text:style-name="T102"> </text:span><text:span text:style-name="T235">m</text:span><text:span text:style-name="T102">ich, dass du wieder da bist, Simon. Ich habe mich immer gefragt, ob die Verwendung eines Pendels so gefährlich ist wie das Ouija-Brett. </text:span><text:span text:style-name="T162">Danke</text:span><text:span text:style-name="T102">.</text:span></text:p>
      <text:p text:style-name="P4"><text:soft-page-break/><text:span text:style-name="T102">SP: Nein, </text:span><text:span text:style-name="T89">gar nicht</text:span><text:span text:style-name="T102">. Vielen Dank, ich bin sehr froh, </text:span><text:span text:style-name="T89">wieder da</text:span><text:span text:style-name="T102"> zu sein. </text:span><text:span text:style-name="T89">Ich bin nicht gerne weg</text:span><text:span text:style-name="T102">. Es scheint überhaupt nicht richtig zu sein. Nein, ist es nicht, denn wenn du ein Pendel benutzt, benutzt du dein höheres Selbst und dein Bewusstsein und das Pendel arbeitet mit dir. </text:span><text:span text:style-name="T236">Nun, w</text:span><text:span text:style-name="T102">enn du etwas channelst oder ein Ouija-Brett benutzt, ist das ein äußeres Objekt, das bereits das Zeichen de</text:span><text:span text:style-name="T89">s Tieres</text:span><text:span text:style-name="T102"> trägt. </text:span><text:span text:style-name="T236">A</text:span><text:span text:style-name="T102">lso denk</text:span><text:span text:style-name="T236">t</text:span><text:span text:style-name="T102"> daran, dass </text:span><text:span text:style-name="T89">man</text:span><text:span text:style-name="T102"> beim Channeln sehr echte Dinge channeln kann, aber etwas kann es angreifen. </text:span><text:span text:style-name="T236">Nun, ich weiß, was du meinst: Man hat ein Pendel – wie</text:span><text:span text:style-name="T102"> weiß ich, </text:span><text:span text:style-name="T89">dass nicht etwas das beeinflusst?</text:span><text:span text:style-name="T102"> Es kann nicht </text:span><text:span text:style-name="T237">funktionieren</text:span><text:span text:style-name="T102"> auf... </text:span><text:span text:style-name="T237">E</text:span><text:span text:style-name="T102">in Pendel ist eine sehr einfache Sache. Ein Pendel ist ein Ja oder ein Nein. Manche Menschen sind begabter und können mehr damit anfangen. Aber wenn ich... Die beste Art, wie ich es beschreiben kann, ist, dass es ein sehr schmaler Bereich ist, in dem die Person es benutzen kann. </text:span><text:span text:style-name="T237">U</text:span><text:span text:style-name="T102">nd die negativen Kräfte können innerhalb </text:span><text:span text:style-name="T90">dessen</text:span><text:span text:style-name="T102"> nicht manipulieren. Wenn </text:span><text:span text:style-name="T90">man sich</text:span><text:span text:style-name="T102"> ein Ouija-Brett ans</text:span><text:span text:style-name="T163">i</text:span><text:span text:style-name="T102">eh</text:span><text:span text:style-name="T163">st</text:span><text:span text:style-name="T102">, ha</text:span><text:span text:style-name="T90">t man</text:span><text:span text:style-name="T102"> die Möglichkeit, dieses Glas herumzuschieben und Buchstaben und Zahlen zu buchstabieren. Die Fähigkeit hier ist viel </text:span><text:span text:style-name="T90">umfassender</text:span><text:span text:style-name="T102"> und das gibt mehr Raum, </text:span><text:span text:style-name="T237">das zu machen</text:span><text:span text:style-name="T102">. </text:span><text:span text:style-name="T237">Nun, w</text:span><text:span text:style-name="T102">enn </text:span><text:span text:style-name="T90">man</text:span><text:span text:style-name="T102"> channelt, </text:span><text:span text:style-name="T238">ja,</text:span><text:span text:style-name="T102"> </text:span><text:span text:style-name="T238">man </text:span><text:span text:style-name="T102">könnte sagen, dass </text:span><text:span text:style-name="T91">man</text:span><text:span text:style-name="T102"> einen engen Informationskanal empf</text:span><text:span text:style-name="T91">ängt</text:span><text:span text:style-name="T102">, aber was passiert, ist, dass der Inhalt </text:span><text:span text:style-name="T238">dessen </text:span><text:span text:style-name="T102">sehr kompliziert sein kann, während, </text:span><text:span text:style-name="T238">wenn man pendelt,</text:span><text:span text:style-name="T102"> </text:span><text:span text:style-name="T238">man</text:span><text:span text:style-name="T102"> einfache Ja-Nein-Antworten </text:span><text:span text:style-name="T91">bekommt</text:span><text:span text:style-name="T102">. Es ist sehr schwer für eine negative Kraft, das zu tun, und es lohnt sich auch nicht. Eine negative Kraft kann </text:span><text:span text:style-name="T163">dir</text:span><text:span text:style-name="T102"> keinen Satz </text:span><text:span text:style-name="T91">über</text:span><text:span text:style-name="T102">mitteln. Sie kann dir keine lange Geschichte </text:span><text:span text:style-name="T91">über</text:span><text:span text:style-name="T102">mitteln, wohingegen das Ouija-Brett und Channeling oder irgendetwas anderes mehr Potenzial dafür bietet. Solange </text:span><text:span text:style-name="T91">man</text:span><text:span text:style-name="T102"> also </text:span><text:span text:style-name="T91">sein</text:span><text:span text:style-name="T102"> </text:span><text:span text:style-name="T238">H</text:span><text:span text:style-name="T102">öheres Selbst damit verbindet, </text:span><text:span text:style-name="T238">und </text:span><text:span text:style-name="T91">ausgrenzt</text:span><text:span text:style-name="T102">, </text:span><text:span text:style-name="T238">s</text:span><text:span text:style-name="T102">einen Schutz </text:span><text:span text:style-name="T238">aktiviert – </text:span><text:span text:style-name="T102">und ich schlage vor, dass </text:span><text:span text:style-name="T238">man das</text:span><text:span text:style-name="T102"> jedes Mal </text:span><text:span text:style-name="T238">macht</text:span><text:span text:style-name="T102">, wenn </text:span><text:span text:style-name="T91">man</text:span><text:span text:style-name="T102"> so etwas tu</text:span><text:span text:style-name="T238">t –, dann w</text:span><text:span text:style-name="T102">eiß </text:span><text:span text:style-name="T238">man</text:span><text:span text:style-name="T102">, dass es die reinsten Informationen sind, die </text:span><text:span text:style-name="T91">man</text:span><text:span text:style-name="T102"> erh</text:span><text:span text:style-name="T238">ä</text:span><text:span text:style-name="T102">lt. </text:span><text:span text:style-name="T163">Danke</text:span><text:span text:style-name="T102">.</text:span></text:p>
      <text:p text:style-name="P25"><text:span text:style-name="T92">Was ich jetzt machen möchte, ist, einfach meine Dankeschöns zu sagen</text:span><text:span text:style-name="T102">, denn ob ihr es glaubt oder nicht, die Stunde ist um. Das geht so schnell vorbei. Ich möchte mich bei den Leuten bedanken, die so freundlich gespendet haben, und wie immer musste ich eure Namen aufschreiben, weil ich mir eure Namen nicht merken kann. Also vielen Dank, </text:span><text:span text:style-name="T92">nämlich</text:span><text:span text:style-name="T102"> an: Bernard, Nancy, Edgar, Sue, Christopher, Katrine, Benjamin, Osvaldo, Kira, Suva, Alica, Shamsa, Tina, Palmer, Anthony, Asco, Sheryl, Vesna, Elina, Orgee, Sayabon, Stephanie, Vincent, Jennifer, Nathan, Stephan, Flora, Christiana, Glen, Joanne, George, Sandra, Nala Perelum – </text:span><text:span text:style-name="T239">d</text:span><text:span text:style-name="T102">anke, ein interessanter Name –, Darius, Thomas, Diana, Olaf, Palega, Esther, Manuel, John, Geraldine, Kenneth, Alexander, Ross, Robert, Helene, Muir, Kat</text:span><text:span text:style-name="T239">j</text:span><text:span text:style-name="T102">a, und jemand gab mir die beiden Initialen GA und dann seinen N</text:span><text:span text:style-name="T163">achn</text:span><text:span text:style-name="T102">amen, aber ich verwende keinen Na</text:span><text:span text:style-name="T163">chna</text:span><text:span text:style-name="T102">men, weil ich nicht die Erlaubnis habe, ihn zu veröffentlichen, also sage ich einfach GA und der Na</text:span><text:span text:style-name="T163">chna</text:span><text:span text:style-name="T102">me beginnt mit T, </text:span><text:span text:style-name="T92">Hans,</text:span><text:span text:style-name="T102"> Marianne, Nicole – fast ferti</text:span><text:span text:style-name="T239">g – </text:span><text:span text:style-name="T102">und dann Kiss, Paula und Bethany. Es gab noch einige andere. Ich hatte keine Zeit, sie </text:span><text:span text:style-name="T92">dazuzunehmen</text:span><text:span text:style-name="T102">, aber ihr </text:span><text:span text:style-name="T92">ward alle</text:span><text:span text:style-name="T102"> sehr </text:span><text:span text:style-name="T92">freundlich und habt mir Spenden geschickt,</text:span><text:span text:style-name="T102"> </text:span><text:span text:style-name="T92">und nächstes Mal</text:span><text:span text:style-name="T102"> werde ich natürlich mein Bestes tun, um mich zu bedanken. </text:span><text:span text:style-name="T239">A</text:span><text:span text:style-name="T102">lso vielen Dank, dass ihr mir helft, mich unterstützt, die Arbeit unterstützt, die ich mache. Und dazu lese ich nicht viele Kommentare, aber manchmal gehe ich die Kommentare durch, und eine Person – offensichtlich keine sehr angenehme Person – </text:span><text:span text:style-name="T240">h</text:span><text:span text:style-name="T102">atte etwas in der Art geschrieben: „Nun, </text:span><text:span text:style-name="T163">du</text:span><text:span text:style-name="T102"> könnte</text:span><text:span text:style-name="T163">st</text:span><text:span text:style-name="T102"> </text:span><text:span text:style-name="T163">d</text:span><text:span text:style-name="T102">i</text:span><text:span text:style-name="T163">r</text:span><text:span text:style-name="T102"> einen Job suchen. Du </text:span><text:soft-page-break/><text:span text:style-name="T102">könntest dir einen Job als Toilettenputzer suchen.“ Ich habe nämlich manchmal gesagt, dass es mir schwer fallen würde, wie wohl, denke ich, vielen von uns – Kerry Cassidy würde es schwer haben –, einen regulären Job zu bekommen, weil die </text:span><text:span text:style-name="T93">Menschen</text:span><text:span text:style-name="T102"> einfach nicht wollen </text:span><text:span text:style-name="T240">würden</text:span><text:span text:style-name="T102">, dass jemand, der über die Themen spricht, über die wir sprechen, in ihrem </text:span><text:span text:style-name="T240">normalen Establishment-</text:span><text:span text:style-name="T102">Betrieb arbeitet. </text:span><text:span text:style-name="T240">J</text:span><text:span text:style-name="T102">emand</text:span><text:span text:style-name="T240"> hat also</text:span><text:span text:style-name="T102"> versucht, sehr schlau zu sein und zu sagen: „</text:span><text:span text:style-name="T240">N</text:span><text:span text:style-name="T102">atürlich könntest du einen Job bekommen.“ Aber interessant ist, dass ich in den 1980er Jahren in der Regierung arbeitete und einen Vertrag hatte, </text:span><text:span text:style-name="T241">und der Vertrag lief aus</text:span><text:span text:style-name="T102">, und ich nahm einen Job an, bei dem ich Bürogebäude im Zentrum Londons reinigte. </text:span><text:span text:style-name="T241">Ich fing also</text:span><text:span text:style-name="T102"> um 5:30 Uhr </text:span><text:span text:style-name="T241">morgens an, und wir arbeiteten von 5:30 Uhr</text:span><text:span text:style-name="T102"> bis 8:30 Uhr, </text:span><text:span text:style-name="T164">bis</text:span><text:span text:style-name="T102"> die Angestellten kamen, und das habe ich drei Monate lang gemacht, bis ich einen anderen Job bei der Regierung bekam. </text:span><text:span text:style-name="T241">A</text:span><text:span text:style-name="T102">lso wisst ihr, ich </text:span><text:span text:style-name="T241">habe </text:span><text:span text:style-name="T102">das gemacht, und die Leute wissen vielleicht oder vielleicht auch nicht, dass es einen sogenannten Greater London Council, GLC, gab, vor langer Zeit, bevor Margaret Thatcher Premierministerin war, konservative Premierministerin, </text:span><text:span text:style-name="T241">und das</text:span><text:span text:style-name="T102"> abschaffte, und ich war für eine kurze Zeit ein so genannter Reserve-Schulhausmeister. </text:span><text:span text:style-name="T242">U</text:span><text:span text:style-name="T102">nd das habe ich gemacht. Ich bin also nicht zu stolz, um zu putzen. Und ich denke an Connecting Consciousness, die Organisation, die ich gegründet habe. Ich würde niemanden mit etwas beauftragen, was ich nicht selbst kann oder könnte oder nicht selbst tun würde. Natürlich gibt es Leute, die über technisches Wissen verfügen, und ich muss sie bitten, Dinge zu tun, weil ich das einfach nicht </text:span><text:span text:style-name="T94">weiß</text:span><text:span text:style-name="T102">, aber wenn es um niedere Arbeiten geht, wiss</text:span><text:span text:style-name="T164">t ihr</text:span><text:span text:style-name="T102">, und wenn ich an meine Zeit als Manager in der Kommunalverwaltung zurückdenke, </text:span><text:span text:style-name="T242">wisst ihr, </text:span><text:span text:style-name="T102">dann würde ich niemanden bitten, eine Glühbirne zu wechseln, wenn ich es nicht </text:span><text:span text:style-name="T242">schonmal </text:span><text:span text:style-name="T102">selbst getan hätte. </text:span><text:span text:style-name="T242">W</text:span><text:span text:style-name="T102">as ich also sage, ist, dass, wenn </text:span><text:span text:style-name="T94">ihr</text:span><text:span text:style-name="T102"> Kommentare schreib</text:span><text:span text:style-name="T242">t</text:span><text:span text:style-name="T102">, versuch</text:span><text:span text:style-name="T94">t</text:span><text:span text:style-name="T102">, intelligente Kommentare zu machen. </text:span><text:span text:style-name="T242">D</text:span><text:span text:style-name="T102">anke. Sollen wir noch ein paar Fragen stellen? Jetzt bellt der Hund draußen ziemlich viel. Sollen wir noch eine Frage nehmen? </text:span><text:span text:style-name="T94">H</text:span><text:span text:style-name="T102">aben </text:span><text:span text:style-name="T242">wir</text:span><text:span text:style-name="T102"> noch Platz für ein paar </text:span><text:span text:style-name="T243">m</text:span><text:span text:style-name="T102">ehr? </text:span><text:span text:style-name="T242">E</text:span><text:span text:style-name="T102">s ist gerade mal eine Stunde.</text:span></text:p>
      <text:p text:style-name="P4"><text:span text:style-name="T131">RB:</text:span><text:span text:style-name="T102"> Okay. </text:span><text:span text:style-name="T243">O</text:span><text:span text:style-name="T102">kay, wir haben eine von Kay, </text:span><text:span text:style-name="T243">die sagt</text:span><text:span text:style-name="T102">: <text:s/></text:span><text:span text:style-name="T243">Danke, </text:span><text:span text:style-name="T102">Simon, für alles, was du für die Welt getan hast. Ich unterstütze dich und segne dich von ganzem Herzen für das Gute, das du getan hast, um uns die Augen zu öffnen. Meine Frage ist: </text:span><text:span text:style-name="T243">Kennst</text:span><text:span text:style-name="T102"> du den Namen, </text:span><text:span text:style-name="T243">wie </text:span><text:span text:style-name="T102">Mutter Erde </text:span><text:span text:style-name="T243">sich </text:span><text:span text:style-name="T102">selbst </text:span><text:span text:style-name="T243">nennt</text:span><text:span text:style-name="T102">?</text:span></text:p>
      <text:p text:style-name="P4"><text:span text:style-name="T131">SP:</text:span><text:span text:style-name="T102"> Ich danke </text:span><text:span text:style-name="T164">dir</text:span><text:span text:style-name="T102"> für diese freundlichen Worte. Ich tue, was ich tue, so wie viele andere Menschen auch, weil wir es einfach tun müssen, weil wir es einfach nicht lassen können. </text:span><text:span text:style-name="T243">W</text:span><text:span text:style-name="T164">eißt du</text:span><text:span text:style-name="T102">, </text:span><text:span text:style-name="T243">wir können es </text:span><text:span text:style-name="T102">nicht lassen. </text:span><text:span text:style-name="T95">Tja</text:span><text:span text:style-name="T102">, die Namen, die wir haben, sind Namen, die Menschen gegeben wurden. </text:span><text:span text:style-name="T243">U</text:span><text:span text:style-name="T102">nd im Laufe der Jahre haben die Menschen </text:span><text:span text:style-name="T243">von </text:span><text:span text:style-name="T102">diese</text:span><text:span text:style-name="T243">n</text:span><text:span text:style-name="T102"> Namen berichtet. Wir benutzen das Wort ‚Gaia‘. Die Sumerer oder Babylonier benutzen das Wort ‚Ki‘ oder ‚Kia‘. </text:span><text:span text:style-name="T243">A</text:span><text:span text:style-name="T102">ber wenn ein Mensch in der glücklichen Lage war, in eine Form der Kommunikation mit der Erde einzutreten, könnte die Erde einen Namen benutzen, den sie zu dieser Zeit </text:span><text:span text:style-name="T96">im Verlauf der</text:span><text:span text:style-name="T102"> Jahreszeiten für sich selbst angenommen hat. Ich habe keinen Namen für die Erde, von dem ich dir kategorisch sagen könnte, dass die Erde sich selbst so nennt. Wir benutzen das Wort Erde und das ist eindeutig das Wort, das wir benutzen sollen, aber wenn wir spiritueller werden wollen, dann würden wir ein anderes Wort benutzen. </text:span><text:soft-page-break/><text:span text:style-name="T244">A</text:span><text:span text:style-name="T102">ber ich glaube nicht, dass wir uns daran aufhängen wollen. In der </text:span><text:span text:style-name="T244">dritten</text:span><text:span text:style-name="T102"> Dimension wurden uns von unseren Eltern oder vom System Namen gegeben, und was spielt es für eine Rolle, ob man Fred oder George oder Geraldine heißt? Das sind Namen, die uns gegeben werden. </text:span><text:span text:style-name="T244">D</text:span><text:span text:style-name="T102">as ist es, was wir tun, aber die Seele in unserem Körper – nimmt die eigentlich einen Namen an? Es ist unsere physische Form, die den Namen bekommt, damit wir erkannt werden, wenn wir unsere Steuern zahlen. „Oh, Sie zahlen Ihre Steuern. </text:span><text:span text:style-name="T244">O</text:span><text:span text:style-name="T102">h, Sie sind definitiv Nummer 6832971, bitte zahlen Sie hier.“ </text:span><text:span text:style-name="T244">A</text:span><text:span text:style-name="T102">ber die Seele </text:span><text:span text:style-name="T96">arbeitet</text:span><text:span text:style-name="T102"> nicht in dieser begrenzten Umgebung. </text:span><text:span text:style-name="T244">Ich</text:span><text:span text:style-name="T102"> kenne </text:span><text:span text:style-name="T244">also</text:span><text:span text:style-name="T102"> die Antwort darauf nicht, denn niemand hat mir jemals gesagt: „</text:span><text:span text:style-name="T244">D</text:span><text:span text:style-name="T102">as </text:span><text:span text:style-name="T244">ist</text:span><text:span text:style-name="T102"> ein endgültiger Name.“ Ich weiß, dass die außerplanetarischen Wesenheiten, mit denen ich zu tun habe, einfach „</text:span><text:span text:style-name="T244">Die </text:span><text:span text:style-name="T102">Erde“ </text:span><text:span text:style-name="T165">sag</text:span><text:span text:style-name="T102">en. Das ist der Begriff, mit dem sie sie bezeichnen. Danke. </text:span><text:span text:style-name="T244">Wir machen noch eine</text:span><text:span text:style-name="T102"> Frage, </text:span><text:span text:style-name="T244">denke</text:span><text:span text:style-name="T102"> ich.</text:span></text:p>
      <text:p text:style-name="P4"><text:span text:style-name="T131">RB:</text:span><text:span text:style-name="T102"> Wir wissen, dass sie sehr weiblich ist, das ist eine Sache, die wir über </text:span><text:span text:style-name="T165">s</text:span><text:span text:style-name="T102">ie wissen.</text:span></text:p>
      <text:p text:style-name="P19"><text:span text:style-name="T252">SP:</text:span> Nun ja, es ist eine weibliche Energie.</text:p>
      <text:p text:style-name="P4"><text:span text:style-name="T131">RB:</text:span><text:span text:style-name="T102"> </text:span><text:span text:style-name="T165">M</text:span><text:span text:style-name="T102">hm.</text:span></text:p>
      <text:p text:style-name="P19"><text:span text:style-name="T252">SP:</text:span> Daran gibt es keinen Zweifel.</text:p>
      <text:p text:style-name="P4"><text:span text:style-name="T131">RB:</text:span><text:span text:style-name="T102"> Die letzte Frage kommt von Jen aus Los Angeles: H</text:span><text:span text:style-name="T96">i</text:span><text:span text:style-name="T102"> Simon, danke für alles, was du tust. Welche Chance haben wir, die </text:span><text:span text:style-name="T97">Globalisten</text:span><text:span text:style-name="T102"> und ihre Pläne zu besiegen? Glaub</text:span><text:span text:style-name="T165">st du</text:span><text:span text:style-name="T102">, dass Donald Trump vom tiefen Staat kompromittiert wurde, um in den Krieg zu ziehen? Wenn ich sehe, wir der globalistische französische Präsident, Elizabeth Warren, Hillary und die Demokraten den Krieg bevorzugen, bin ich misstrauisch, was die Echtheit der chemischen Angriffe angeht und ob es tatsächlich ein echter Angriff war.</text:span></text:p>
      <text:p text:style-name="P19"><text:span text:style-name="T252">SP:</text:span> Okay, wir haben eine Menge Fragen.</text:p>
      <text:p text:style-name="P19"><text:span text:style-name="T252">RB:</text:span> Eine Menge hier.</text:p>
      <text:p text:style-name="P19"><text:span text:style-name="T252">SP:</text:span> Eine Menge Fragen, also stell mir bitte nur die erste Frage.</text:p>
      <text:p text:style-name="P19"><text:span text:style-name="T252">RB:</text:span> Welche Chance haben wir, die Globalisten und ihre Pläne zu besiegen?</text:p>
      <text:p text:style-name="P26"><text:span text:style-name="T131">SP:</text:span><text:span text:style-name="T102"> G</text:span><text:span text:style-name="T97">ut.</text:span><text:span text:style-name="T102"> </text:span><text:span text:style-name="T245">E</text:span><text:span text:style-name="T102">ine </text:span><text:span text:style-name="T97">hundert</text:span><text:span text:style-name="T102">prozentige Chance, eine </text:span><text:span text:style-name="T97">hundert</text:span><text:span text:style-name="T102">prozentige Chance. Es </text:span><text:span text:style-name="T97">wurde</text:span><text:span text:style-name="T102"> bereits entschieden. Und ich habe gesagt, dass das nicht in Frage steht. </text:span><text:span text:style-name="T97">Was in</text:span><text:span text:style-name="T102"> Frage </text:span><text:span text:style-name="T245">steht, ist</text:span><text:span text:style-name="T102">, in welchem Zustand wir sein werden, wenn wir den Durchbruch geschafft haben. Werden wir auf</text:span><text:span text:style-name="T245">recht </text:span><text:span text:style-name="T102">stehen oder werden wir auf den Knien kriechen? Das ist der Teil, den ich einfach nicht weiß. Wir wissen es nicht. Daran besteht kein Zweifel. W</text:span><text:span text:style-name="T97">oran</text:span><text:span text:style-name="T102"> Zweifel </text:span><text:span text:style-name="T245">bestehen</text:span><text:span text:style-name="T102">, ist die Art des Zustands und der Zustand, in dem sich wie viele von uns befinden werden, wenn wir am anderen Ende ankommen. Das ist also eine positive Antwort. Was ist die nächste Frage?</text:span></text:p>
      <text:p text:style-name="P4"><text:span text:style-name="T131">RB:</text:span><text:span text:style-name="T102"> Denk</text:span><text:span text:style-name="T165">st du</text:span><text:span text:style-name="T102">, dass Donald Trump vom tiefen Staat kompromittiert wurde, um in den Krieg zu ziehen?</text:span></text:p>
      <text:p text:style-name="P4"><text:span text:style-name="T131">SP:</text:span><text:span text:style-name="T102"> Welcher Krieg sollte das sein? Wir hatten noch keinen Krieg. Wir werden keinen Krieg haben. </text:span><text:span text:style-name="T245">N</text:span><text:span text:style-name="T102">ein, absolut nicht. S</text:span><text:span text:style-name="T97">chaut</text:span><text:span text:style-name="T102">, das Problem für Trump war, dass er ein </text:span><text:soft-page-break/><text:span text:style-name="T102">Land </text:span><text:span text:style-name="T246">übernommen hat</text:span><text:span text:style-name="T102">, das bereits als Weltpolizist verstanden wurde, was bedeutet, dass, wenn irgendjemand oder irgendetwas... </text:span><text:span text:style-name="T246">[Katze taucht im Bild auf] I</text:span><text:span text:style-name="T102">st </text:span><text:span text:style-name="T246">das endlich e</text:span><text:span text:style-name="T102">ine Katze, die in der rechten Ecke auftaucht? </text:span><text:span text:style-name="T246">J</text:span><text:span text:style-name="T102">a, das ist es, ach gut. Wir hätten keine Radiosendung </text:span><text:span text:style-name="T246">machen können,</text:span><text:span text:style-name="T102"> ohne </text:span><text:span text:style-name="T246">dass </text:span><text:span text:style-name="T102">eine Katze </text:span><text:span text:style-name="T246">auftaucht</text:span><text:span text:style-name="T102">.</text:span></text:p>
      <text:p text:style-name="P19"><text:span text:style-name="T252">RB:</text:span> Eigentlich ist es die dritte. Die weiße und die schwarze wurden alle hier gesehen.</text:p>
      <text:p text:style-name="P19"><text:span text:style-name="T252">SP:</text:span> Oh, also ich kann da nur Tonys Schwanz sehen.</text:p>
      <text:p text:style-name="P21"><text:span text:style-name="T252">RB:</text:span> Ja.</text:p>
      <text:p text:style-name="P4"><text:span text:style-name="T131">SP:</text:span><text:span text:style-name="T102"> Wir haben also </text:span><text:span text:style-name="T246">im Grunde</text:span><text:span text:style-name="T102"> eine Situation, in der, </text:span><text:span text:style-name="T246">wenn</text:span><text:span text:style-name="T102"> man Führer eines Landes, das nicht von dem Kontrollsystem, das es umgibt, gesäubert ist, man eingegrenzt ist – das ist hier nicht das richtige Wort – man steht unter Druck, etwas zu unternehmen, aber wenn man das nicht tut, dann verringert man seinen diplomatischen Einfluss enorm. Wenn Trump also die jüngsten Angriffe, die sehr begrenzt waren, nicht genehmigt hätte, </text:span><text:span text:style-name="T247">dann </text:span><text:span text:style-name="T102">wäre es für Amerika i</text:span><text:span text:style-name="T98">m</text:span><text:span text:style-name="T102"> Sinne </text:span><text:span text:style-name="T247">von 3D</text:span><text:span text:style-name="T102"> unmöglich geworden, seine Macht zu demonstrieren. Großbritannien war der absolute Meister darin, diplomatische Macht zu demonstrieren, und in </text:span><text:span text:style-name="T98">neunundneunzig</text:span><text:span text:style-name="T102"> Prozent der Fälle erreichte es auf diplomatischem Wege, was es wollte, und nur in einem Prozent der Fälle musste es das Militär schicken. Bei den Amerikanern ist es genau umgekehrt. Sie neigen dazu, das Militär zu schicken und dann zu versuchen, die diplomatischen Dinge zu tun. Der jüdische Staat macht eine Mischung aus beidem. </text:span><text:span text:style-name="T247">A</text:span><text:span text:style-name="T102">lso nein, er ist nicht kompromittiert worden. Wenn er kompromittiert wäre, würde ihn die Presse nicht so angreifen, wie sie es immer wieder tut. Was ist die nächste Frage?</text:span></text:p>
      <text:p text:style-name="P27"><text:span text:style-name="T131">RB:</text:span><text:span text:style-name="T102"> Ich lese [</text:span><text:span text:style-name="T247">unverständlich</text:span><text:span text:style-name="T102">]. Wenn ich sehe, wie der globalistische französische Präsident, Elizabeth Warren (eine </text:span><text:span text:style-name="T98">ausgesprochene</text:span><text:span text:style-name="T102"> Kritikerin von Präsident Donald Trump), Hillary und die Demokraten den Krieg bevorzugen, bin ich misstrauisch, was die Echtheit der chemischen Angriffe angeht. </text:span><text:span text:style-name="T247">U</text:span><text:span text:style-name="T102">nd wenn es tatsächlich ein echter Angriff war, wer war die verantwortliche Partei?</text:span></text:p>
      <text:p text:style-name="P27"><text:span text:style-name="T131">SP:</text:span><text:span text:style-name="T102"> </text:span><text:span text:style-name="T99">Gut</text:span><text:span text:style-name="T102">, ich denke, es könnte hier eine Verwirrung geben, wenn wir über den französischen Präsidenten sprechen. Ich glaube nicht, dass sie sich auf den französischen Präsidenten bezieht, sondern auf den EU-Präsidenten?</text:span></text:p>
      <text:p text:style-name="P20"><text:span text:style-name="T252">RB:</text:span> Der globalistische französische Präsident...</text:p>
      <text:p text:style-name="P20"><text:span text:style-name="T252">SP:</text:span> Der globalistische französische Präsident.</text:p>
      <text:p text:style-name="P20"><text:span text:style-name="T252">RB:</text:span> Elizabeth Warren.</text:p>
      <text:p text:style-name="P28"><text:span text:style-name="T123">SP:</text:span><text:span text:style-name="T103"> </text:span><text:span text:style-name="T20">Gut</text:span><text:span text:style-name="T103">, ja, </text:span><text:span text:style-name="T20">denn</text:span><text:span text:style-name="T103"> Macron </text:span><text:span text:style-name="T120">ist</text:span><text:span text:style-name="T103"> der Präsident </text:span><text:span text:style-name="T120">von</text:span><text:span text:style-name="T103"> Frankreichs, </text:span><text:span text:style-name="T20">wir</text:span><text:span text:style-name="T103"> sind </text:span><text:span text:style-name="T120">also</text:span><text:span text:style-name="T103"> nicht... Macron ist natürlich ein für die Elite </text:span><text:span text:style-name="T20">eingesetzter</text:span><text:span text:style-name="T103"> Mann. </text:span><text:span text:style-name="T120">Schaut,</text:span><text:span text:style-name="T103"> all diese großen Organisationen, ob es die Vereinten Nationen sind, ob es die NATO ist, das sind Organisationen des Establishments, die es seit vielen, vielen Jahren gibt, und sie sind keine Trump-Unterstützer, weil sie mit Leuten </text:span><text:span text:style-name="T120">an</text:span><text:span text:style-name="T103">gefüllt sind, die ihre Loyalität schulden oder erpresst werden </text:span><text:span text:style-name="T20">oder</text:span><text:span text:style-name="T103"> ihre mögliche Zukunft auf ein bestimmtes Regelwerk ausgerichtet haben, und Donald Trump kam daher und war völlig im Widerspruch zu diesen Regeln. Diese Organisationen werden nicht einfach sagen: </text:span><text:soft-page-break/><text:span text:style-name="T103">„</text:span><text:span text:style-name="T120">O</text:span><text:span text:style-name="T103">h, das ist großartig, wir werden </text:span><text:span text:style-name="T20">uns an</text:span><text:span text:style-name="T103"> Trump </text:span><text:span text:style-name="T120">halten.“</text:span><text:span text:style-name="T103"> </text:span><text:span text:style-name="T20">Denn</text:span><text:span text:style-name="T103"> Trump </text:span><text:span text:style-name="T120">ist</text:span><text:span text:style-name="T103"> der Präsident, was bedeutet, dass er ein Minimum von vier Jahren Amtszeit hat, aber ein Maximum von acht Jahren. </text:span><text:span text:style-name="T120">D</text:span><text:span text:style-name="T103">iese bösen Jungs </text:span><text:span text:style-name="T120">spielen also ein</text:span><text:span text:style-name="T103"> lang</text:span><text:span text:style-name="T120">fristiges</text:span><text:span text:style-name="T103"> Spiel, und sie werden sagen: „</text:span><text:span text:style-name="T120">N</text:span><text:span text:style-name="T103">aja, vier Jahre, acht Jahre, es spielt keine Rolle, </text:span><text:span text:style-name="T20">denn dann wird</text:span><text:span text:style-name="T103"> er weg sein, und dann werden wir jemand anderes i</text:span><text:span text:style-name="T110">m Amt</text:span><text:span text:style-name="T103"> haben.“ Das ist also die Art, wie sie damit spielen. Politiker haben nur für eine begrenzte Amtszeit. Das ist der Grund, warum das System sie begrenzt, denn das System, das wirklich kontrolliert, will nicht, dass die Politiker eine </text:span><text:span text:style-name="T21">darüber hinausgehende</text:span><text:span text:style-name="T103"> Amtszeit haben, nicht weil sie </text:span><text:span text:style-name="T21">denken</text:span><text:span text:style-name="T103">, dass die Öffentlichkeit die Leute wählt – das hat nichts damit zu tun. Es geht darum, dass sie wollen, dass die Politiker niemals die Stabilität haben, um </text:span><text:span text:style-name="T121">in der Lage zu sein, </text:span><text:span text:style-name="T103">auf der Erde etwas verändern zu können. Die Leute, die die Erde kontrollieren, sind diejenigen, die </text:span><text:span text:style-name="T121">keine Wahlen brauchen</text:span><text:span text:style-name="T103">, so dass sie in ihren Dreißigern oder Vierzigern </text:span><text:span text:style-name="T21">in ihre Positionen</text:span><text:span text:style-name="T103"> kommen, </text:span><text:span text:style-name="T21">und dann haben</text:span><text:span text:style-name="T103"> sie dreißig bis vierzig Jahre Zeit – </text:span><text:span text:style-name="T121">d</text:span><text:span text:style-name="T103">enk</text:span><text:span text:style-name="T110">t</text:span><text:span text:style-name="T103"> an Henry Kissinger. </text:span><text:span text:style-name="T121">Wisst ihr, s</text:span><text:span text:style-name="T103">ie werden all diese Jahre haben, in denen </text:span><text:span text:style-name="T21">niemand sie</text:span><text:span text:style-name="T103"> wählt, </text:span><text:span text:style-name="T121">n</text:span><text:span text:style-name="T103">iemand kann sie zeitlich begrenzen. </text:span><text:span text:style-name="T21">Es </text:span><text:span text:style-name="T103">sind </text:span><text:span text:style-name="T121">also</text:span><text:span text:style-name="T103"> nicht die Politiker, um die wir uns wirklich Sorgen machen müssen. </text:span><text:span text:style-name="T121">Es</text:span><text:span text:style-name="T103"> sind die Menschen, die die Politiker kontrollieren. Nun gut, wir haben mehr als eine Stunde ge</text:span><text:span text:style-name="T21">macht</text:span><text:span text:style-name="T103">. Ich möchte mich bei allen bedanken, die zugehört haben. </text:span><text:span text:style-name="T21">D</text:span><text:span text:style-name="T103">anke </text:span><text:span text:style-name="T110">euch</text:span><text:span text:style-name="T103"> für </text:span><text:span text:style-name="T110">eur</text:span><text:span text:style-name="T103">e Unterstützung. Dies sind aufregende Zeiten, und ich bin kein Schwarzmaler, und ich werde </text:span><text:span text:style-name="T122">nicht</text:span><text:span text:style-name="T103">, </text:span><text:span text:style-name="T121">wisst ihr,</text:span><text:span text:style-name="T103"> versuchen, d</text:span><text:span text:style-name="T21">as hier</text:span><text:span text:style-name="T103"> </text:span><text:span text:style-name="T21">bekannter</text:span><text:span text:style-name="T103"> zu machen, indem ich euch sage, dass wir ausgelöscht werden und, wisst ihr, wir dies tun müssen und dies der beste Weg ist, um zu überleben. Ich habe immer gesagt, dass wir </text:span><text:span text:style-name="T22">besonnen</text:span><text:span text:style-name="T103"> sein müssen. Wir müssen uns auf bestimmte Situationen vorbereiten, aber wirklich und wahrhaftig daran glauben, dass wir erfolgreich sein werden, und mit „wir“ meine ich die menschliche Rasse. </text:span><text:span text:style-name="T122">A</text:span><text:span text:style-name="T103">ber um auf das zurückzukommen, was wir vorhin gesagt haben: ich kann nicht sicher sein, wie viele Menschen </text:span><text:span text:style-name="T22">durchkommen</text:span><text:span text:style-name="T103"> werden. Es ist die Entscheidung eines jeden, und ich weiß nicht, in welchem Zustand wir sein werden, aber wir werden es schaffen, daran besteht kein Zweifel. Also vielen Dank an euch alle. Gott segne euch alle und ja, ich werde bald wieder bei euch sein, </text:span><text:span text:style-name="T22">macht’s gut</text:span><text:span text:style-name="T103">.</text:span></text:p>
      <text:p text:style-name="P17"><text:span text:style-name="T5">Transkribiert von GSC 2</text:span><text:span text:style-name="T249">4</text:span><text:span text:style-name="T5">. </text:span><text:span text:style-name="T249">Mai</text:span><text:span text:style-name="T5"> 2018<text:line-break/>Korrektur gelesen von JB </text:span><text:span text:style-name="T249">9</text:span><text:span text:style-name="T5">. Oktober 2018<text:line-break/>Übersetzung durch CC Deutschland, </text:span><text:span text:style-name="T249">23</text:span><text:span text:style-name="T5">.</text:span><text:span text:style-name="T4"> </text:span><text:span text:style-name="T249">Februar</text:span><text:span text:style-name="T4"> 202</text:span><text:span text:style-name="T250">3</text:span><text:span text:style-name="T5"><text:line-break/></text:span><text:span text:style-name="T251">Deutsch </text:span><text:span text:style-name="T5">Korrektur gelesen durch CC Deutschland, </text:span><text:span text:style-name="T249">1</text:span><text:span text:style-name="T251">5</text:span><text:span text:style-name="T5">.</text:span><text:span text:style-name="T4"> </text:span><text:span text:style-name="T251">Okto</text:span><text:span text:style-name="T248">ber</text:span><text:span text:style-name="T4"> 202</text:span><text:span text:style-name="T250">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10-17T00:37:26.302000000</dc:date>
    <meta:print-date>1995-11-21T17:41:00</meta:print-date>
    <meta:editing-cycles>44</meta:editing-cycles>
    <meta:editing-duration>PT19H32M</meta:editing-duration>
    <meta:generator>LibreOffice/7.0.2.2$Windows_X86_64 LibreOffice_project/8349ace3c3162073abd90d81fd06dcfb6b36b994</meta:generator>
    <meta:document-statistic meta:table-count="0" meta:image-count="0" meta:object-count="0" meta:page-count="22" meta:paragraph-count="99" meta:word-count="11276" meta:character-count="71290" meta:non-whitespace-character-count="600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