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d43e8b" fo:hyphenate="true" fo:hyphenation-remain-char-count="2" fo:hyphenation-push-char-count="2" loext:hyphenation-no-caps="false"/>
    </style:style>
    <style:style style:name="P2"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d455f2" fo:hyphenate="true" fo:hyphenation-remain-char-count="2" fo:hyphenation-push-char-count="2" loext:hyphenation-no-caps="false"/>
    </style:style>
    <style:style style:name="P3"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4872d4" fo:hyphenate="true" fo:hyphenation-remain-char-count="2" fo:hyphenation-push-char-count="2" loext:hyphenation-no-caps="false"/>
    </style:style>
    <style:style style:name="P4"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4a37ea" fo:hyphenate="true" fo:hyphenation-remain-char-count="2" fo:hyphenation-push-char-count="2" loext:hyphenation-no-caps="false"/>
    </style:style>
    <style:style style:name="P5"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d39cde"/>
    </style:style>
    <style:style style:name="P6"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d455f2"/>
    </style:style>
    <style:style style:name="P7"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d76d49"/>
    </style:style>
    <style:style style:name="P8"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d85e38"/>
    </style:style>
    <style:style style:name="P9"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e19756"/>
    </style:style>
    <style:style style:name="P10"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e70ed1"/>
    </style:style>
    <style:style style:name="P11"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e8c92c"/>
    </style:style>
    <style:style style:name="P12"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eabd79"/>
    </style:style>
    <style:style style:name="P13"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ebe86a"/>
    </style:style>
    <style:style style:name="P14"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f3cc09"/>
    </style:style>
    <style:style style:name="P15"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f56058"/>
    </style:style>
    <style:style style:name="P16"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f7e0f3"/>
    </style:style>
    <style:style style:name="P17"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f8e943"/>
    </style:style>
    <style:style style:name="P18"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fa2811"/>
    </style:style>
    <style:style style:name="P19"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fab67d"/>
    </style:style>
    <style:style style:name="P20"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fc346d"/>
    </style:style>
    <style:style style:name="P21"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fd5276"/>
    </style:style>
    <style:style style:name="P22"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ff1649"/>
    </style:style>
    <style:style style:name="P23"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010114"/>
    </style:style>
    <style:style style:name="P24"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01b863"/>
    </style:style>
    <style:style style:name="P25"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0efd8e5"/>
    </style:style>
    <style:style style:name="P26"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07e808"/>
    </style:style>
    <style:style style:name="P27"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0ade08"/>
    </style:style>
    <style:style style:name="P28"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116224"/>
    </style:style>
    <style:style style:name="P29"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15fbd7"/>
    </style:style>
    <style:style style:name="P30"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18c2a4"/>
    </style:style>
    <style:style style:name="P31"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1a0f15"/>
    </style:style>
    <style:style style:name="P32"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1cd248"/>
    </style:style>
    <style:style style:name="P33"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1dcdab"/>
    </style:style>
    <style:style style:name="P34"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1ef0c0"/>
    </style:style>
    <style:style style:name="P35"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1f2ebf"/>
    </style:style>
    <style:style style:name="P36"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219cfb"/>
    </style:style>
    <style:style style:name="P37"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248d4d"/>
    </style:style>
    <style:style style:name="P38"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284a18"/>
    </style:style>
    <style:style style:name="P39"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295b1a"/>
    </style:style>
    <style:style style:name="P40"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29e168"/>
    </style:style>
    <style:style style:name="P41"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2d7db0"/>
    </style:style>
    <style:style style:name="P42"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2e1a89"/>
    </style:style>
    <style:style style:name="P43"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2e64f7"/>
    </style:style>
    <style:style style:name="P44"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311f3f"/>
    </style:style>
    <style:style style:name="P45"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351121"/>
    </style:style>
    <style:style style:name="P46"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38b2e0"/>
    </style:style>
    <style:style style:name="P47"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39332d"/>
    </style:style>
    <style:style style:name="P48"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3bc8e4"/>
    </style:style>
    <style:style style:name="P49"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3f861a"/>
    </style:style>
    <style:style style:name="P50"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409acc"/>
    </style:style>
    <style:style style:name="P51"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45741c"/>
    </style:style>
    <style:style style:name="P52"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paragraph-rsid="0146f399"/>
    </style:style>
    <style:style style:name="P53"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officeooo:paragraph-rsid="00d39cde"/>
    </style:style>
    <style:style style:name="P54"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style:font-name="ZapfEllipt BT" fo:font-size="12pt" fo:font-weight="normal" officeooo:paragraph-rsid="00d39cde" style:font-size-asian="12pt" style:font-weight-asian="normal" style:font-size-complex="12pt" style:font-weight-complex="normal"/>
    </style:style>
    <style:style style:name="P55"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style:font-name="ZapfEllipt BT" fo:font-size="12pt" fo:font-weight="normal" officeooo:paragraph-rsid="00edb95c" style:font-size-asian="12pt" style:font-weight-asian="normal" style:font-size-complex="12pt" style:font-weight-complex="normal"/>
    </style:style>
    <style:style style:name="P56"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style:font-name="ZapfEllipt BT" fo:font-size="12pt" fo:font-weight="bold" officeooo:paragraph-rsid="00d39cde" style:font-size-asian="12pt" style:font-weight-asian="bold" style:font-size-complex="12pt" style:font-weight-complex="bold"/>
    </style:style>
    <style:style style:name="P57"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style:font-name="ZapfEllipt BT" fo:font-size="12pt" fo:font-weight="bold" officeooo:paragraph-rsid="00e2cd0d" style:font-size-asian="12pt" style:font-weight-asian="bold" style:font-size-complex="12pt" style:font-weight-complex="bold"/>
    </style:style>
    <style:style style:name="P58"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style:font-name="ZapfEllipt BT" fo:font-size="12pt" fo:font-weight="bold" officeooo:paragraph-rsid="00e4070e" style:font-size-asian="12pt" style:font-weight-asian="bold" style:font-size-complex="12pt" style:font-weight-complex="bold"/>
    </style:style>
    <style:style style:name="P59"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style:font-name="ZapfEllipt BT" fo:font-size="12pt" fo:font-weight="bold" officeooo:paragraph-rsid="00e54bfa" style:font-size-asian="12pt" style:font-weight-asian="bold" style:font-size-complex="12pt" style:font-weight-complex="bold"/>
    </style:style>
    <style:style style:name="P60"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style:font-name="ZapfEllipt BT" fo:font-size="12pt" fo:font-weight="bold" officeooo:paragraph-rsid="0121b32f" style:font-size-asian="12pt" style:font-weight-asian="bold" style:font-size-complex="12pt" style:font-weight-complex="bold"/>
    </style:style>
    <style:style style:name="P61"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style:font-name="ZapfEllipt BT" fo:font-size="12pt" fo:font-weight="bold" officeooo:paragraph-rsid="01231cc1" style:font-size-asian="12pt" style:font-weight-asian="bold" style:font-size-complex="12pt" style:font-weight-complex="bold"/>
    </style:style>
    <style:style style:name="P62"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style:font-name="ZapfEllipt BT" fo:font-size="12pt" fo:font-weight="bold" officeooo:paragraph-rsid="011f2ebf" style:font-size-asian="12pt" style:font-weight-asian="bold" style:font-size-complex="12pt" style:font-weight-complex="bold"/>
    </style:style>
    <style:style style:name="P63"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style:font-name="ZapfEllipt BT" fo:font-size="12pt" fo:font-weight="bold" officeooo:rsid="01212d38" officeooo:paragraph-rsid="01212d38" style:font-size-asian="12pt" style:font-weight-asian="bold" style:font-size-complex="12pt" style:font-weight-complex="bold"/>
    </style:style>
    <style:style style:name="P64" style:family="paragraph" style:parent-style-name="Standard">
      <style:paragraph-properties fo:margin-left="0cm" fo:margin-right="0cm" fo:margin-top="0cm" fo:margin-bottom="0.275cm" style:contextual-spacing="false" fo:line-height="108%" fo:text-align="start" style:justify-single-word="false" fo:text-indent="0cm" style:auto-text-indent="false"/>
      <style:text-properties officeooo:rsid="0129e168" officeooo:paragraph-rsid="0129e168"/>
    </style:style>
    <style:style style:name="P65" style:family="paragraph" style:parent-style-name="Standard" style:master-page-name="">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page-number="auto"/>
      <style:text-properties officeooo:paragraph-rsid="00d39cde" fo:hyphenate="true" fo:hyphenation-remain-char-count="2" fo:hyphenation-push-char-count="2" loext:hyphenation-no-caps="false"/>
    </style:style>
    <style:style style:name="P66" style:family="paragraph" style:parent-style-name="Standard">
      <style:paragraph-properties fo:margin-top="0cm" fo:margin-bottom="0.275cm" style:contextual-spacing="false" fo:line-height="108%" fo:text-align="start" style:justify-single-word="false"/>
      <style:text-properties officeooo:paragraph-rsid="00df6f10"/>
    </style:style>
    <style:style style:name="P67" style:family="paragraph" style:parent-style-name="Standard" style:master-page-name="Standard">
      <style:paragraph-properties fo:margin-left="0cm" fo:margin-right="0cm" fo:margin-top="0cm" fo:margin-bottom="0.275cm" style:contextual-spacing="false" fo:line-height="108%" fo:text-align="start" style:justify-single-word="false" fo:orphans="2" fo:widows="2" fo:text-indent="0cm" style:auto-text-indent="false" style:page-number="auto"/>
      <style:text-properties style:text-position="4% 100%" style:font-name="ZapfEllipt BT" fo:font-size="12pt" fo:font-weight="bold" officeooo:paragraph-rsid="00d39cde" style:font-size-asian="12pt" style:font-weight-asian="bold" style:font-size-complex="12pt" style:font-weight-complex="bold"/>
    </style:style>
    <style:style style:name="P68"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style:font-name="ZapfEllipt BT" fo:font-size="12pt" fo:font-weight="normal" officeooo:paragraph-rsid="014a37ea" style:font-size-asian="12pt" style:font-weight-asian="normal" style:font-size-complex="12pt" style:font-weight-complex="normal" fo:hyphenate="true" fo:hyphenation-remain-char-count="2" fo:hyphenation-push-char-count="2" loext:hyphenation-no-caps="false"/>
    </style:style>
    <style:style style:name="P69"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fo:font-weight="normal" officeooo:rsid="0056f5db" officeooo:paragraph-rsid="014c20bc" style:font-size-asian="12pt" style:font-weight-asian="normal" style:font-size-complex="12pt" style:font-weight-complex="normal" fo:hyphenate="true" fo:hyphenation-remain-char-count="2" fo:hyphenation-push-char-count="2" loext:hyphenation-no-caps="false"/>
    </style:style>
    <style:style style:name="T1" style:family="text">
      <style:text-properties style:font-name="ZapfEllipt BT" fo:font-size="12pt" fo:font-weight="bold" style:font-size-asian="12pt" style:font-weight-asian="bold" style:font-size-complex="12pt" style:font-weight-complex="bold"/>
    </style:style>
    <style:style style:name="T2" style:family="text">
      <style:text-properties style:font-name="ZapfEllipt BT" fo:font-size="12pt" fo:font-weight="bold" officeooo:rsid="00027617" style:font-size-asian="12pt" style:font-weight-asian="bold" style:font-size-complex="12pt" style:font-weight-complex="bold"/>
    </style:style>
    <style:style style:name="T3" style:family="text">
      <style:text-properties style:font-name="ZapfEllipt BT" fo:font-size="12pt" fo:font-weight="bold" officeooo:rsid="00d39cde" style:font-size-asian="12pt" style:font-weight-asian="bold" style:font-size-complex="12pt" style:font-weight-complex="bold"/>
    </style:style>
    <style:style style:name="T4" style:family="text">
      <style:text-properties style:font-name="ZapfEllipt BT" fo:font-size="12pt" fo:font-weight="bold" officeooo:rsid="00d455f2" style:font-size-asian="12pt" style:font-weight-asian="bold" style:font-size-complex="12pt" style:font-weight-complex="bold"/>
    </style:style>
    <style:style style:name="T5" style:family="text">
      <style:text-properties style:font-name="ZapfEllipt BT" fo:font-size="12pt" fo:font-weight="bold" officeooo:rsid="00d76d49" style:font-size-asian="12pt" style:font-weight-asian="bold" style:font-size-complex="12pt" style:font-weight-complex="bold"/>
    </style:style>
    <style:style style:name="T6" style:family="text">
      <style:text-properties style:font-name="ZapfEllipt BT" fo:font-size="12pt" fo:font-weight="bold" officeooo:rsid="01010114" style:font-size-asian="12pt" style:font-weight-asian="bold" style:font-size-complex="12pt" style:font-weight-complex="bold"/>
    </style:style>
    <style:style style:name="T7" style:family="text">
      <style:text-properties style:font-name="ZapfEllipt BT" fo:font-size="12pt" fo:font-weight="bold" officeooo:rsid="0101b863" style:font-size-asian="12pt" style:font-weight-asian="bold" style:font-size-complex="12pt" style:font-weight-complex="bold"/>
    </style:style>
    <style:style style:name="T8" style:family="text">
      <style:text-properties style:font-name="ZapfEllipt BT" fo:font-size="12pt" fo:font-weight="bold" officeooo:rsid="0129e168" style:font-size-asian="12pt" style:font-weight-asian="bold" style:font-size-complex="12pt" style:font-weight-complex="bold"/>
    </style:style>
    <style:style style:name="T9" style:family="text">
      <style:text-properties style:font-name="ZapfEllipt BT" fo:font-size="12pt" fo:font-weight="normal" style:font-size-asian="12pt" style:font-weight-asian="normal" style:font-size-complex="12pt" style:font-weight-complex="normal"/>
    </style:style>
    <style:style style:name="T10" style:family="text">
      <style:text-properties style:font-name="ZapfEllipt BT" fo:font-size="12pt" fo:font-weight="normal" officeooo:rsid="00d2d240" style:font-size-asian="12pt" style:font-weight-asian="normal" style:font-size-complex="12pt" style:font-weight-complex="normal"/>
    </style:style>
    <style:style style:name="T11" style:family="text">
      <style:text-properties style:font-name="ZapfEllipt BT" fo:font-size="12pt" fo:font-weight="normal" officeooo:rsid="002cb3fd" style:font-size-asian="12pt" style:font-weight-asian="normal" style:font-size-complex="12pt" style:font-weight-complex="normal"/>
    </style:style>
    <style:style style:name="T12" style:family="text">
      <style:text-properties style:font-name="ZapfEllipt BT" fo:font-size="12pt" fo:font-weight="normal" officeooo:rsid="001a56c8" style:font-size-asian="12pt" style:font-weight-asian="normal" style:font-size-complex="12pt" style:font-weight-complex="normal"/>
    </style:style>
    <style:style style:name="T13" style:family="text">
      <style:text-properties style:font-name="ZapfEllipt BT" fo:font-size="12pt" fo:font-weight="normal" officeooo:rsid="004fd33d" style:font-size-asian="12pt" style:font-weight-asian="normal" style:font-size-complex="12pt" style:font-weight-complex="normal"/>
    </style:style>
    <style:style style:name="T14" style:family="text">
      <style:text-properties style:font-name="ZapfEllipt BT" fo:font-size="12pt" fo:font-weight="normal" officeooo:rsid="0029dc7d" style:font-size-asian="12pt" style:font-weight-asian="normal" style:font-size-complex="12pt" style:font-weight-complex="normal"/>
    </style:style>
    <style:style style:name="T15" style:family="text">
      <style:text-properties style:font-name="ZapfEllipt BT" fo:font-size="12pt" fo:font-weight="normal" officeooo:rsid="001ab44d" style:font-size-asian="12pt" style:font-weight-asian="normal" style:font-size-complex="12pt" style:font-weight-complex="normal"/>
    </style:style>
    <style:style style:name="T16" style:family="text">
      <style:text-properties style:font-name="ZapfEllipt BT" fo:font-size="12pt" fo:font-weight="normal" officeooo:rsid="001b1303" style:font-size-asian="12pt" style:font-weight-asian="normal" style:font-size-complex="12pt" style:font-weight-complex="normal"/>
    </style:style>
    <style:style style:name="T17" style:family="text">
      <style:text-properties style:font-name="ZapfEllipt BT" fo:font-size="12pt" fo:font-weight="normal" officeooo:rsid="001bdfc8" style:font-size-asian="12pt" style:font-weight-asian="normal" style:font-size-complex="12pt" style:font-weight-complex="normal"/>
    </style:style>
    <style:style style:name="T18" style:family="text">
      <style:text-properties style:font-name="ZapfEllipt BT" fo:font-size="12pt" fo:font-weight="normal" officeooo:rsid="001c8ae5" style:font-size-asian="12pt" style:font-weight-asian="normal" style:font-size-complex="12pt" style:font-weight-complex="normal"/>
    </style:style>
    <style:style style:name="T19" style:family="text">
      <style:text-properties style:font-name="ZapfEllipt BT" fo:font-size="12pt" fo:font-weight="normal" officeooo:rsid="001e8061" style:font-size-asian="12pt" style:font-weight-asian="normal" style:font-size-complex="12pt" style:font-weight-complex="normal"/>
    </style:style>
    <style:style style:name="T20" style:family="text">
      <style:text-properties style:font-name="ZapfEllipt BT" fo:font-size="12pt" fo:font-weight="normal" officeooo:rsid="001f538f" style:font-size-asian="12pt" style:font-weight-asian="normal" style:font-size-complex="12pt" style:font-weight-complex="normal"/>
    </style:style>
    <style:style style:name="T21" style:family="text">
      <style:text-properties style:font-name="ZapfEllipt BT" fo:font-size="12pt" fo:font-weight="normal" officeooo:rsid="001fe0b8" style:font-size-asian="12pt" style:font-weight-asian="normal" style:font-size-complex="12pt" style:font-weight-complex="normal"/>
    </style:style>
    <style:style style:name="T22" style:family="text">
      <style:text-properties style:font-name="ZapfEllipt BT" fo:font-size="12pt" fo:font-weight="normal" officeooo:rsid="00219b15" style:font-size-asian="12pt" style:font-weight-asian="normal" style:font-size-complex="12pt" style:font-weight-complex="normal"/>
    </style:style>
    <style:style style:name="T23" style:family="text">
      <style:text-properties style:font-name="ZapfEllipt BT" fo:font-size="12pt" fo:font-weight="normal" officeooo:rsid="00226565" style:font-size-asian="12pt" style:font-weight-asian="normal" style:font-size-complex="12pt" style:font-weight-complex="normal"/>
    </style:style>
    <style:style style:name="T24" style:family="text">
      <style:text-properties style:font-name="ZapfEllipt BT" fo:font-size="12pt" fo:font-weight="normal" officeooo:rsid="00238605" style:font-size-asian="12pt" style:font-weight-asian="normal" style:font-size-complex="12pt" style:font-weight-complex="normal"/>
    </style:style>
    <style:style style:name="T25" style:family="text">
      <style:text-properties style:font-name="ZapfEllipt BT" fo:font-size="12pt" fo:font-weight="normal" officeooo:rsid="0024e53b" style:font-size-asian="12pt" style:font-weight-asian="normal" style:font-size-complex="12pt" style:font-weight-complex="normal"/>
    </style:style>
    <style:style style:name="T26" style:family="text">
      <style:text-properties style:font-name="ZapfEllipt BT" fo:font-size="12pt" fo:font-weight="normal" officeooo:rsid="00258dd9" style:font-size-asian="12pt" style:font-weight-asian="normal" style:font-size-complex="12pt" style:font-weight-complex="normal"/>
    </style:style>
    <style:style style:name="T27" style:family="text">
      <style:text-properties style:font-name="ZapfEllipt BT" fo:font-size="12pt" fo:font-weight="normal" officeooo:rsid="0017eb37" style:font-size-asian="12pt" style:font-weight-asian="normal" style:font-size-complex="12pt" style:font-weight-complex="normal"/>
    </style:style>
    <style:style style:name="T28" style:family="text">
      <style:text-properties style:font-name="ZapfEllipt BT" fo:font-size="12pt" fo:font-weight="normal" officeooo:rsid="0026e9e1" style:font-size-asian="12pt" style:font-weight-asian="normal" style:font-size-complex="12pt" style:font-weight-complex="normal"/>
    </style:style>
    <style:style style:name="T29" style:family="text">
      <style:text-properties style:font-name="ZapfEllipt BT" fo:font-size="12pt" fo:font-weight="normal" officeooo:rsid="002809b9" style:font-size-asian="12pt" style:font-weight-asian="normal" style:font-size-complex="12pt" style:font-weight-complex="normal"/>
    </style:style>
    <style:style style:name="T30" style:family="text">
      <style:text-properties style:font-name="ZapfEllipt BT" fo:font-size="12pt" fo:font-weight="normal" officeooo:rsid="00295c1c" style:font-size-asian="12pt" style:font-weight-asian="normal" style:font-size-complex="12pt" style:font-weight-complex="normal"/>
    </style:style>
    <style:style style:name="T31" style:family="text">
      <style:text-properties style:font-name="ZapfEllipt BT" fo:font-size="12pt" fo:font-weight="normal" officeooo:rsid="00d39cde" style:font-size-asian="12pt" style:font-weight-asian="normal" style:font-size-complex="12pt" style:font-weight-complex="normal"/>
    </style:style>
    <style:style style:name="T32" style:family="text">
      <style:text-properties style:font-name="ZapfEllipt BT" fo:font-size="12pt" fo:font-weight="normal" officeooo:rsid="00d43e8b" style:font-size-asian="12pt" style:font-weight-asian="normal" style:font-size-complex="12pt" style:font-weight-complex="normal"/>
    </style:style>
    <style:style style:name="T33" style:family="text">
      <style:text-properties style:font-name="ZapfEllipt BT" fo:font-size="12pt" fo:font-weight="normal" officeooo:rsid="00d455f2" style:font-size-asian="12pt" style:font-weight-asian="normal" style:font-size-complex="12pt" style:font-weight-complex="normal"/>
    </style:style>
    <style:style style:name="T34" style:family="text">
      <style:text-properties style:font-name="ZapfEllipt BT" fo:font-size="12pt" fo:font-weight="normal" officeooo:rsid="00d48db4" style:font-size-asian="12pt" style:font-weight-asian="normal" style:font-size-complex="12pt" style:font-weight-complex="normal"/>
    </style:style>
    <style:style style:name="T35" style:family="text">
      <style:text-properties style:font-name="ZapfEllipt BT" fo:font-size="12pt" fo:font-weight="normal" officeooo:rsid="00d5b6e0" style:font-size-asian="12pt" style:font-weight-asian="normal" style:font-size-complex="12pt" style:font-weight-complex="normal"/>
    </style:style>
    <style:style style:name="T36" style:family="text">
      <style:text-properties style:font-name="ZapfEllipt BT" fo:font-size="12pt" fo:font-weight="normal" officeooo:rsid="00d76d49" style:font-size-asian="12pt" style:font-weight-asian="normal" style:font-size-complex="12pt" style:font-weight-complex="normal"/>
    </style:style>
    <style:style style:name="T37" style:family="text">
      <style:text-properties style:font-name="ZapfEllipt BT" fo:font-size="12pt" fo:font-weight="normal" officeooo:rsid="00d85e38" style:font-size-asian="12pt" style:font-weight-asian="normal" style:font-size-complex="12pt" style:font-weight-complex="normal"/>
    </style:style>
    <style:style style:name="T38" style:family="text">
      <style:text-properties style:font-name="ZapfEllipt BT" fo:font-size="12pt" fo:font-weight="normal" officeooo:rsid="00dafdab" style:font-size-asian="12pt" style:font-weight-asian="normal" style:font-size-complex="12pt" style:font-weight-complex="normal"/>
    </style:style>
    <style:style style:name="T39" style:family="text">
      <style:text-properties style:font-name="ZapfEllipt BT" fo:font-size="12pt" fo:font-weight="normal" officeooo:rsid="00dc4da0" style:font-size-asian="12pt" style:font-weight-asian="normal" style:font-size-complex="12pt" style:font-weight-complex="normal"/>
    </style:style>
    <style:style style:name="T40" style:family="text">
      <style:text-properties style:font-name="ZapfEllipt BT" fo:font-size="12pt" fo:font-weight="normal" officeooo:rsid="00dc5815" style:font-size-asian="12pt" style:font-weight-asian="normal" style:font-size-complex="12pt" style:font-weight-complex="normal"/>
    </style:style>
    <style:style style:name="T41" style:family="text">
      <style:text-properties style:font-name="ZapfEllipt BT" fo:font-size="12pt" fo:font-weight="normal" officeooo:rsid="00de460e" style:font-size-asian="12pt" style:font-weight-asian="normal" style:font-size-complex="12pt" style:font-weight-complex="normal"/>
    </style:style>
    <style:style style:name="T42" style:family="text">
      <style:text-properties style:font-name="ZapfEllipt BT" fo:font-size="12pt" fo:font-weight="normal" officeooo:rsid="00df6f10" style:font-size-asian="12pt" style:font-weight-asian="normal" style:font-size-complex="12pt" style:font-weight-complex="normal"/>
    </style:style>
    <style:style style:name="T43" style:family="text">
      <style:text-properties style:font-name="ZapfEllipt BT" fo:font-size="12pt" fo:font-weight="normal" officeooo:rsid="00dfe50c" style:font-size-asian="12pt" style:font-weight-asian="normal" style:font-size-complex="12pt" style:font-weight-complex="normal"/>
    </style:style>
    <style:style style:name="T44" style:family="text">
      <style:text-properties style:font-name="ZapfEllipt BT" fo:font-size="12pt" fo:font-weight="normal" officeooo:rsid="00e19756" style:font-size-asian="12pt" style:font-weight-asian="normal" style:font-size-complex="12pt" style:font-weight-complex="normal"/>
    </style:style>
    <style:style style:name="T45" style:family="text">
      <style:text-properties style:font-name="ZapfEllipt BT" fo:font-size="12pt" fo:font-weight="normal" officeooo:rsid="00e2cd0d" style:font-size-asian="12pt" style:font-weight-asian="normal" style:font-size-complex="12pt" style:font-weight-complex="normal"/>
    </style:style>
    <style:style style:name="T46" style:family="text">
      <style:text-properties style:font-name="ZapfEllipt BT" fo:font-size="12pt" fo:font-weight="normal" officeooo:rsid="00e70ed1" style:font-size-asian="12pt" style:font-weight-asian="normal" style:font-size-complex="12pt" style:font-weight-complex="normal"/>
    </style:style>
    <style:style style:name="T47" style:family="text">
      <style:text-properties style:font-name="ZapfEllipt BT" fo:font-size="12pt" fo:font-weight="normal" officeooo:rsid="00e8c92c" style:font-size-asian="12pt" style:font-weight-asian="normal" style:font-size-complex="12pt" style:font-weight-complex="normal"/>
    </style:style>
    <style:style style:name="T48" style:family="text">
      <style:text-properties style:font-name="ZapfEllipt BT" fo:font-size="12pt" fo:font-weight="normal" officeooo:rsid="00eabd79" style:font-size-asian="12pt" style:font-weight-asian="normal" style:font-size-complex="12pt" style:font-weight-complex="normal"/>
    </style:style>
    <style:style style:name="T49" style:family="text">
      <style:text-properties style:font-name="ZapfEllipt BT" fo:font-size="12pt" fo:font-weight="normal" officeooo:rsid="00ebe86a" style:font-size-asian="12pt" style:font-weight-asian="normal" style:font-size-complex="12pt" style:font-weight-complex="normal"/>
    </style:style>
    <style:style style:name="T50" style:family="text">
      <style:text-properties style:font-name="ZapfEllipt BT" fo:font-size="12pt" fo:font-weight="normal" officeooo:rsid="00efd8e5" style:font-size-asian="12pt" style:font-weight-asian="normal" style:font-size-complex="12pt" style:font-weight-complex="normal"/>
    </style:style>
    <style:style style:name="T51" style:family="text">
      <style:text-properties style:font-name="ZapfEllipt BT" fo:font-size="12pt" fo:font-weight="normal" officeooo:rsid="00f16fae" style:font-size-asian="12pt" style:font-weight-asian="normal" style:font-size-complex="12pt" style:font-weight-complex="normal"/>
    </style:style>
    <style:style style:name="T52" style:family="text">
      <style:text-properties style:font-name="ZapfEllipt BT" fo:font-size="12pt" fo:font-weight="normal" officeooo:rsid="00f1a54c" style:font-size-asian="12pt" style:font-weight-asian="normal" style:font-size-complex="12pt" style:font-weight-complex="normal"/>
    </style:style>
    <style:style style:name="T53" style:family="text">
      <style:text-properties style:font-name="ZapfEllipt BT" fo:font-size="12pt" fo:font-weight="normal" officeooo:rsid="00f1ff8b" style:font-size-asian="12pt" style:font-weight-asian="normal" style:font-size-complex="12pt" style:font-weight-complex="normal"/>
    </style:style>
    <style:style style:name="T54" style:family="text">
      <style:text-properties style:font-name="ZapfEllipt BT" fo:font-size="12pt" fo:font-weight="normal" officeooo:rsid="00f2ca38" style:font-size-asian="12pt" style:font-weight-asian="normal" style:font-size-complex="12pt" style:font-weight-complex="normal"/>
    </style:style>
    <style:style style:name="T55" style:family="text">
      <style:text-properties style:font-name="ZapfEllipt BT" fo:font-size="12pt" fo:font-weight="normal" officeooo:rsid="00f3cc09" style:font-size-asian="12pt" style:font-weight-asian="normal" style:font-size-complex="12pt" style:font-weight-complex="normal"/>
    </style:style>
    <style:style style:name="T56" style:family="text">
      <style:text-properties style:font-name="ZapfEllipt BT" fo:font-size="12pt" fo:font-weight="normal" officeooo:rsid="00f56058" style:font-size-asian="12pt" style:font-weight-asian="normal" style:font-size-complex="12pt" style:font-weight-complex="normal"/>
    </style:style>
    <style:style style:name="T57" style:family="text">
      <style:text-properties style:font-name="ZapfEllipt BT" fo:font-size="12pt" fo:font-weight="normal" officeooo:rsid="00f5efc9" style:font-size-asian="12pt" style:font-weight-asian="normal" style:font-size-complex="12pt" style:font-weight-complex="normal"/>
    </style:style>
    <style:style style:name="T58" style:family="text">
      <style:text-properties style:font-name="ZapfEllipt BT" fo:font-size="12pt" fo:font-weight="normal" officeooo:rsid="00f7e0f3" style:font-size-asian="12pt" style:font-weight-asian="normal" style:font-size-complex="12pt" style:font-weight-complex="normal"/>
    </style:style>
    <style:style style:name="T59" style:family="text">
      <style:text-properties style:font-name="ZapfEllipt BT" fo:font-size="12pt" fo:font-weight="normal" officeooo:rsid="00f8e943" style:font-size-asian="12pt" style:font-weight-asian="normal" style:font-size-complex="12pt" style:font-weight-complex="normal"/>
    </style:style>
    <style:style style:name="T60" style:family="text">
      <style:text-properties style:font-name="ZapfEllipt BT" fo:font-size="12pt" fo:font-weight="normal" officeooo:rsid="00fa2811" style:font-size-asian="12pt" style:font-weight-asian="normal" style:font-size-complex="12pt" style:font-weight-complex="normal"/>
    </style:style>
    <style:style style:name="T61" style:family="text">
      <style:text-properties style:font-name="ZapfEllipt BT" fo:font-size="12pt" fo:font-weight="normal" officeooo:rsid="00fab67d" style:font-size-asian="12pt" style:font-weight-asian="normal" style:font-size-complex="12pt" style:font-weight-complex="normal"/>
    </style:style>
    <style:style style:name="T62" style:family="text">
      <style:text-properties style:font-name="ZapfEllipt BT" fo:font-size="12pt" fo:font-weight="normal" officeooo:rsid="00fc1e14" style:font-size-asian="12pt" style:font-weight-asian="normal" style:font-size-complex="12pt" style:font-weight-complex="normal"/>
    </style:style>
    <style:style style:name="T63" style:family="text">
      <style:text-properties style:font-name="ZapfEllipt BT" fo:font-size="12pt" fo:font-weight="normal" officeooo:rsid="00fc3356" style:font-size-asian="12pt" style:font-weight-asian="normal" style:font-size-complex="12pt" style:font-weight-complex="normal"/>
    </style:style>
    <style:style style:name="T64" style:family="text">
      <style:text-properties style:font-name="ZapfEllipt BT" fo:font-size="12pt" fo:font-weight="normal" officeooo:rsid="00fc346d" style:font-size-asian="12pt" style:font-weight-asian="normal" style:font-size-complex="12pt" style:font-weight-complex="normal"/>
    </style:style>
    <style:style style:name="T65" style:family="text">
      <style:text-properties style:font-name="ZapfEllipt BT" fo:font-size="12pt" fo:font-weight="normal" officeooo:rsid="00fd5276" style:font-size-asian="12pt" style:font-weight-asian="normal" style:font-size-complex="12pt" style:font-weight-complex="normal"/>
    </style:style>
    <style:style style:name="T66" style:family="text">
      <style:text-properties style:font-name="ZapfEllipt BT" fo:font-size="12pt" fo:font-weight="normal" officeooo:rsid="00ff1649" style:font-size-asian="12pt" style:font-weight-asian="normal" style:font-size-complex="12pt" style:font-weight-complex="normal"/>
    </style:style>
    <style:style style:name="T67" style:family="text">
      <style:text-properties style:font-name="ZapfEllipt BT" fo:font-size="12pt" fo:font-weight="normal" officeooo:rsid="01010114" style:font-size-asian="12pt" style:font-weight-asian="normal" style:font-size-complex="12pt" style:font-weight-complex="normal"/>
    </style:style>
    <style:style style:name="T68" style:family="text">
      <style:text-properties style:font-name="ZapfEllipt BT" fo:font-size="12pt" fo:font-weight="normal" officeooo:rsid="0101b863" style:font-size-asian="12pt" style:font-weight-asian="normal" style:font-size-complex="12pt" style:font-weight-complex="normal"/>
    </style:style>
    <style:style style:name="T69" style:family="text">
      <style:text-properties style:font-name="ZapfEllipt BT" fo:font-size="12pt" fo:font-weight="normal" officeooo:rsid="0104d487" style:font-size-asian="12pt" style:font-weight-asian="normal" style:font-size-complex="12pt" style:font-weight-complex="normal"/>
    </style:style>
    <style:style style:name="T70" style:family="text">
      <style:text-properties style:font-name="ZapfEllipt BT" fo:font-size="12pt" fo:font-weight="normal" officeooo:rsid="010680df" style:font-size-asian="12pt" style:font-weight-asian="normal" style:font-size-complex="12pt" style:font-weight-complex="normal"/>
    </style:style>
    <style:style style:name="T71" style:family="text">
      <style:text-properties style:font-name="ZapfEllipt BT" fo:font-size="12pt" fo:font-weight="normal" officeooo:rsid="0107e808" style:font-size-asian="12pt" style:font-weight-asian="normal" style:font-size-complex="12pt" style:font-weight-complex="normal"/>
    </style:style>
    <style:style style:name="T72" style:family="text">
      <style:text-properties style:font-name="ZapfEllipt BT" fo:font-size="12pt" fo:font-weight="normal" officeooo:rsid="010973d5" style:font-size-asian="12pt" style:font-weight-asian="normal" style:font-size-complex="12pt" style:font-weight-complex="normal"/>
    </style:style>
    <style:style style:name="T73" style:family="text">
      <style:text-properties style:font-name="ZapfEllipt BT" fo:font-size="12pt" fo:font-weight="normal" officeooo:rsid="01099995" style:font-size-asian="12pt" style:font-weight-asian="normal" style:font-size-complex="12pt" style:font-weight-complex="normal"/>
    </style:style>
    <style:style style:name="T74" style:family="text">
      <style:text-properties style:font-name="ZapfEllipt BT" fo:font-size="12pt" fo:font-weight="normal" officeooo:rsid="010ade08" style:font-size-asian="12pt" style:font-weight-asian="normal" style:font-size-complex="12pt" style:font-weight-complex="normal"/>
    </style:style>
    <style:style style:name="T75" style:family="text">
      <style:text-properties style:font-name="ZapfEllipt BT" fo:font-size="12pt" fo:font-weight="normal" officeooo:rsid="010b9728" style:font-size-asian="12pt" style:font-weight-asian="normal" style:font-size-complex="12pt" style:font-weight-complex="normal"/>
    </style:style>
    <style:style style:name="T76" style:family="text">
      <style:text-properties style:font-name="ZapfEllipt BT" fo:font-size="12pt" fo:font-weight="normal" officeooo:rsid="010c58d8" style:font-size-asian="12pt" style:font-weight-asian="normal" style:font-size-complex="12pt" style:font-weight-complex="normal"/>
    </style:style>
    <style:style style:name="T77" style:family="text">
      <style:text-properties style:font-name="ZapfEllipt BT" fo:font-size="12pt" fo:font-weight="normal" officeooo:rsid="010dd441" style:font-size-asian="12pt" style:font-weight-asian="normal" style:font-size-complex="12pt" style:font-weight-complex="normal"/>
    </style:style>
    <style:style style:name="T78" style:family="text">
      <style:text-properties style:font-name="ZapfEllipt BT" fo:font-size="12pt" fo:font-weight="normal" officeooo:rsid="010f20b2" style:font-size-asian="12pt" style:font-weight-asian="normal" style:font-size-complex="12pt" style:font-weight-complex="normal"/>
    </style:style>
    <style:style style:name="T79" style:family="text">
      <style:text-properties style:font-name="ZapfEllipt BT" fo:font-size="12pt" fo:font-weight="normal" officeooo:rsid="011072af" style:font-size-asian="12pt" style:font-weight-asian="normal" style:font-size-complex="12pt" style:font-weight-complex="normal"/>
    </style:style>
    <style:style style:name="T80" style:family="text">
      <style:text-properties style:font-name="ZapfEllipt BT" fo:font-size="12pt" fo:font-weight="normal" officeooo:rsid="01116224" style:font-size-asian="12pt" style:font-weight-asian="normal" style:font-size-complex="12pt" style:font-weight-complex="normal"/>
    </style:style>
    <style:style style:name="T81" style:family="text">
      <style:text-properties style:font-name="ZapfEllipt BT" fo:font-size="12pt" fo:font-weight="normal" officeooo:rsid="01133456" style:font-size-asian="12pt" style:font-weight-asian="normal" style:font-size-complex="12pt" style:font-weight-complex="normal"/>
    </style:style>
    <style:style style:name="T82" style:family="text">
      <style:text-properties style:font-name="ZapfEllipt BT" fo:font-size="12pt" fo:font-weight="normal" officeooo:rsid="0114fea5" style:font-size-asian="12pt" style:font-weight-asian="normal" style:font-size-complex="12pt" style:font-weight-complex="normal"/>
    </style:style>
    <style:style style:name="T83" style:family="text">
      <style:text-properties style:font-name="ZapfEllipt BT" fo:font-size="12pt" fo:font-weight="normal" officeooo:rsid="0115fbd7" style:font-size-asian="12pt" style:font-weight-asian="normal" style:font-size-complex="12pt" style:font-weight-complex="normal"/>
    </style:style>
    <style:style style:name="T84" style:family="text">
      <style:text-properties style:font-name="ZapfEllipt BT" fo:font-size="12pt" fo:font-weight="normal" officeooo:rsid="0117ac37" style:font-size-asian="12pt" style:font-weight-asian="normal" style:font-size-complex="12pt" style:font-weight-complex="normal"/>
    </style:style>
    <style:style style:name="T85" style:family="text">
      <style:text-properties style:font-name="ZapfEllipt BT" fo:font-size="12pt" fo:font-weight="normal" officeooo:rsid="0118c2a4" style:font-size-asian="12pt" style:font-weight-asian="normal" style:font-size-complex="12pt" style:font-weight-complex="normal"/>
    </style:style>
    <style:style style:name="T86" style:family="text">
      <style:text-properties style:font-name="ZapfEllipt BT" fo:font-size="12pt" fo:font-weight="normal" officeooo:rsid="011a0f15" style:font-size-asian="12pt" style:font-weight-asian="normal" style:font-size-complex="12pt" style:font-weight-complex="normal"/>
    </style:style>
    <style:style style:name="T87" style:family="text">
      <style:text-properties style:font-name="ZapfEllipt BT" fo:font-size="12pt" fo:font-weight="normal" officeooo:rsid="011c6337" style:font-size-asian="12pt" style:font-weight-asian="normal" style:font-size-complex="12pt" style:font-weight-complex="normal"/>
    </style:style>
    <style:style style:name="T88" style:family="text">
      <style:text-properties style:font-name="ZapfEllipt BT" fo:font-size="12pt" fo:font-weight="normal" officeooo:rsid="011cd248" style:font-size-asian="12pt" style:font-weight-asian="normal" style:font-size-complex="12pt" style:font-weight-complex="normal"/>
    </style:style>
    <style:style style:name="T89" style:family="text">
      <style:text-properties style:font-name="ZapfEllipt BT" fo:font-size="12pt" fo:font-weight="normal" officeooo:rsid="011dcdab" style:font-size-asian="12pt" style:font-weight-asian="normal" style:font-size-complex="12pt" style:font-weight-complex="normal"/>
    </style:style>
    <style:style style:name="T90" style:family="text">
      <style:text-properties style:font-name="ZapfEllipt BT" fo:font-size="12pt" fo:font-weight="normal" officeooo:rsid="011ef0c0" style:font-size-asian="12pt" style:font-weight-asian="normal" style:font-size-complex="12pt" style:font-weight-complex="normal"/>
    </style:style>
    <style:style style:name="T91" style:family="text">
      <style:text-properties style:font-name="ZapfEllipt BT" fo:font-size="12pt" fo:font-weight="normal" officeooo:rsid="011f2ebf" style:font-size-asian="12pt" style:font-weight-asian="normal" style:font-size-complex="12pt" style:font-weight-complex="normal"/>
    </style:style>
    <style:style style:name="T92" style:family="text">
      <style:text-properties style:font-name="ZapfEllipt BT" fo:font-size="12pt" fo:font-weight="normal" officeooo:rsid="01212d38" style:font-size-asian="12pt" style:font-weight-asian="normal" style:font-size-complex="12pt" style:font-weight-complex="normal"/>
    </style:style>
    <style:style style:name="T93" style:family="text">
      <style:text-properties style:font-name="ZapfEllipt BT" fo:font-size="12pt" fo:font-weight="normal" officeooo:rsid="01219cfb" style:font-size-asian="12pt" style:font-weight-asian="normal" style:font-size-complex="12pt" style:font-weight-complex="normal"/>
    </style:style>
    <style:style style:name="T94" style:family="text">
      <style:text-properties style:font-name="ZapfEllipt BT" fo:font-size="12pt" fo:font-weight="normal" officeooo:rsid="01231cc1" style:font-size-asian="12pt" style:font-weight-asian="normal" style:font-size-complex="12pt" style:font-weight-complex="normal"/>
    </style:style>
    <style:style style:name="T95" style:family="text">
      <style:text-properties style:font-name="ZapfEllipt BT" fo:font-size="12pt" fo:font-weight="normal" officeooo:rsid="01248d4d" style:font-size-asian="12pt" style:font-weight-asian="normal" style:font-size-complex="12pt" style:font-weight-complex="normal"/>
    </style:style>
    <style:style style:name="T96" style:family="text">
      <style:text-properties style:font-name="ZapfEllipt BT" fo:font-size="12pt" fo:font-weight="normal" officeooo:rsid="01265128" style:font-size-asian="12pt" style:font-weight-asian="normal" style:font-size-complex="12pt" style:font-weight-complex="normal"/>
    </style:style>
    <style:style style:name="T97" style:family="text">
      <style:text-properties style:font-name="ZapfEllipt BT" fo:font-size="12pt" fo:font-weight="normal" officeooo:rsid="01275f3a" style:font-size-asian="12pt" style:font-weight-asian="normal" style:font-size-complex="12pt" style:font-weight-complex="normal"/>
    </style:style>
    <style:style style:name="T98" style:family="text">
      <style:text-properties style:font-name="ZapfEllipt BT" fo:font-size="12pt" fo:font-weight="normal" officeooo:rsid="01284a18" style:font-size-asian="12pt" style:font-weight-asian="normal" style:font-size-complex="12pt" style:font-weight-complex="normal"/>
    </style:style>
    <style:style style:name="T99" style:family="text">
      <style:text-properties style:font-name="ZapfEllipt BT" fo:font-size="12pt" fo:font-weight="normal" officeooo:rsid="01295b1a" style:font-size-asian="12pt" style:font-weight-asian="normal" style:font-size-complex="12pt" style:font-weight-complex="normal"/>
    </style:style>
    <style:style style:name="T100" style:family="text">
      <style:text-properties style:font-name="ZapfEllipt BT" fo:font-size="12pt" fo:font-weight="normal" officeooo:rsid="0129e168" style:font-size-asian="12pt" style:font-weight-asian="normal" style:font-size-complex="12pt" style:font-weight-complex="normal"/>
    </style:style>
    <style:style style:name="T101" style:family="text">
      <style:text-properties style:font-name="ZapfEllipt BT" fo:font-size="12pt" fo:font-weight="normal" officeooo:rsid="012bce78" style:font-size-asian="12pt" style:font-weight-asian="normal" style:font-size-complex="12pt" style:font-weight-complex="normal"/>
    </style:style>
    <style:style style:name="T102" style:family="text">
      <style:text-properties style:font-name="ZapfEllipt BT" fo:font-size="12pt" fo:font-weight="normal" officeooo:rsid="012d7db0" style:font-size-asian="12pt" style:font-weight-asian="normal" style:font-size-complex="12pt" style:font-weight-complex="normal"/>
    </style:style>
    <style:style style:name="T103" style:family="text">
      <style:text-properties style:font-name="ZapfEllipt BT" fo:font-size="12pt" fo:font-weight="normal" officeooo:rsid="012e1a89" style:font-size-asian="12pt" style:font-weight-asian="normal" style:font-size-complex="12pt" style:font-weight-complex="normal"/>
    </style:style>
    <style:style style:name="T104" style:family="text">
      <style:text-properties style:font-name="ZapfEllipt BT" fo:font-size="12pt" fo:font-weight="normal" officeooo:rsid="012e64f7" style:font-size-asian="12pt" style:font-weight-asian="normal" style:font-size-complex="12pt" style:font-weight-complex="normal"/>
    </style:style>
    <style:style style:name="T105" style:family="text">
      <style:text-properties style:font-name="ZapfEllipt BT" fo:font-size="12pt" fo:font-weight="normal" officeooo:rsid="01303e84" style:font-size-asian="12pt" style:font-weight-asian="normal" style:font-size-complex="12pt" style:font-weight-complex="normal"/>
    </style:style>
    <style:style style:name="T106" style:family="text">
      <style:text-properties style:font-name="ZapfEllipt BT" fo:font-size="12pt" fo:font-weight="normal" officeooo:rsid="0131b94f" style:font-size-asian="12pt" style:font-weight-asian="normal" style:font-size-complex="12pt" style:font-weight-complex="normal"/>
    </style:style>
    <style:style style:name="T107" style:family="text">
      <style:text-properties style:font-name="ZapfEllipt BT" fo:font-size="12pt" fo:font-weight="normal" officeooo:rsid="01331e6e" style:font-size-asian="12pt" style:font-weight-asian="normal" style:font-size-complex="12pt" style:font-weight-complex="normal"/>
    </style:style>
    <style:style style:name="T108" style:family="text">
      <style:text-properties style:font-name="ZapfEllipt BT" fo:font-size="12pt" fo:font-weight="normal" officeooo:rsid="0134eaf6" style:font-size-asian="12pt" style:font-weight-asian="normal" style:font-size-complex="12pt" style:font-weight-complex="normal"/>
    </style:style>
    <style:style style:name="T109" style:family="text">
      <style:text-properties style:font-name="ZapfEllipt BT" fo:font-size="12pt" fo:font-weight="normal" officeooo:rsid="01351121" style:font-size-asian="12pt" style:font-weight-asian="normal" style:font-size-complex="12pt" style:font-weight-complex="normal"/>
    </style:style>
    <style:style style:name="T110" style:family="text">
      <style:text-properties style:font-name="ZapfEllipt BT" fo:font-size="12pt" fo:font-weight="normal" officeooo:rsid="01362505" style:font-size-asian="12pt" style:font-weight-asian="normal" style:font-size-complex="12pt" style:font-weight-complex="normal"/>
    </style:style>
    <style:style style:name="T111" style:family="text">
      <style:text-properties style:font-name="ZapfEllipt BT" fo:font-size="12pt" fo:font-weight="normal" officeooo:rsid="01363380" style:font-size-asian="12pt" style:font-weight-asian="normal" style:font-size-complex="12pt" style:font-weight-complex="normal"/>
    </style:style>
    <style:style style:name="T112" style:family="text">
      <style:text-properties style:font-name="ZapfEllipt BT" fo:font-size="12pt" fo:font-weight="normal" officeooo:rsid="01366445" style:font-size-asian="12pt" style:font-weight-asian="normal" style:font-size-complex="12pt" style:font-weight-complex="normal"/>
    </style:style>
    <style:style style:name="T113" style:family="text">
      <style:text-properties style:font-name="ZapfEllipt BT" fo:font-size="12pt" fo:font-weight="normal" officeooo:rsid="01378127" style:font-size-asian="12pt" style:font-weight-asian="normal" style:font-size-complex="12pt" style:font-weight-complex="normal"/>
    </style:style>
    <style:style style:name="T114" style:family="text">
      <style:text-properties style:font-name="ZapfEllipt BT" fo:font-size="12pt" fo:font-weight="normal" officeooo:rsid="0138b2e0" style:font-size-asian="12pt" style:font-weight-asian="normal" style:font-size-complex="12pt" style:font-weight-complex="normal"/>
    </style:style>
    <style:style style:name="T115" style:family="text">
      <style:text-properties style:font-name="ZapfEllipt BT" fo:font-size="12pt" fo:font-weight="normal" officeooo:rsid="0139332d" style:font-size-asian="12pt" style:font-weight-asian="normal" style:font-size-complex="12pt" style:font-weight-complex="normal"/>
    </style:style>
    <style:style style:name="T116" style:family="text">
      <style:text-properties style:font-name="ZapfEllipt BT" fo:font-size="12pt" fo:font-weight="normal" officeooo:rsid="013aea36" style:font-size-asian="12pt" style:font-weight-asian="normal" style:font-size-complex="12pt" style:font-weight-complex="normal"/>
    </style:style>
    <style:style style:name="T117" style:family="text">
      <style:text-properties style:font-name="ZapfEllipt BT" fo:font-size="12pt" fo:font-weight="normal" officeooo:rsid="013bc8e4" style:font-size-asian="12pt" style:font-weight-asian="normal" style:font-size-complex="12pt" style:font-weight-complex="normal"/>
    </style:style>
    <style:style style:name="T118" style:family="text">
      <style:text-properties style:font-name="ZapfEllipt BT" fo:font-size="12pt" fo:font-weight="normal" officeooo:rsid="013d9a3a" style:font-size-asian="12pt" style:font-weight-asian="normal" style:font-size-complex="12pt" style:font-weight-complex="normal"/>
    </style:style>
    <style:style style:name="T119" style:family="text">
      <style:text-properties style:font-name="ZapfEllipt BT" fo:font-size="12pt" fo:font-weight="normal" officeooo:rsid="013f861a" style:font-size-asian="12pt" style:font-weight-asian="normal" style:font-size-complex="12pt" style:font-weight-complex="normal"/>
    </style:style>
    <style:style style:name="T120" style:family="text">
      <style:text-properties style:font-name="ZapfEllipt BT" fo:font-size="12pt" fo:font-weight="normal" officeooo:rsid="01409acc" style:font-size-asian="12pt" style:font-weight-asian="normal" style:font-size-complex="12pt" style:font-weight-complex="normal"/>
    </style:style>
    <style:style style:name="T121" style:family="text">
      <style:text-properties style:font-name="ZapfEllipt BT" fo:font-size="12pt" fo:font-weight="normal" officeooo:rsid="01443150" style:font-size-asian="12pt" style:font-weight-asian="normal" style:font-size-complex="12pt" style:font-weight-complex="normal"/>
    </style:style>
    <style:style style:name="T122" style:family="text">
      <style:text-properties style:font-name="ZapfEllipt BT" fo:font-size="12pt" fo:font-weight="normal" officeooo:rsid="0145741c" style:font-size-asian="12pt" style:font-weight-asian="normal" style:font-size-complex="12pt" style:font-weight-complex="normal"/>
    </style:style>
    <style:style style:name="T123" style:family="text">
      <style:text-properties style:font-name="ZapfEllipt BT" fo:font-size="12pt" fo:font-weight="normal" officeooo:rsid="0146f399" style:font-size-asian="12pt" style:font-weight-asian="normal" style:font-size-complex="12pt" style:font-weight-complex="normal"/>
    </style:style>
    <style:style style:name="T124" style:family="text">
      <style:text-properties style:font-name="ZapfEllipt BT" fo:font-size="12pt" fo:font-weight="normal" officeooo:rsid="014872d4" style:font-size-asian="12pt" style:font-weight-asian="normal" style:font-size-complex="12pt" style:font-weight-complex="normal"/>
    </style:style>
    <style:style style:name="T125" style:family="text">
      <style:text-properties style:font-name="ZapfEllipt BT" fo:font-size="12pt" fo:font-weight="normal" officeooo:rsid="014a37ea" style:font-size-asian="12pt" style:font-weight-asian="normal" style:font-size-complex="12pt" style:font-weight-complex="normal"/>
    </style:style>
    <style:style style:name="T126" style:family="text">
      <style:text-properties fo:font-weight="bold" style:font-weight-asian="bold" style:font-weight-complex="bold"/>
    </style:style>
    <style:style style:name="T127" style:family="text">
      <style:text-properties officeooo:rsid="00d39cde"/>
    </style:style>
    <style:style style:name="T128" style:family="text">
      <style:text-properties fo:font-weight="normal" style:font-weight-asian="normal" style:font-weight-complex="normal"/>
    </style:style>
    <style:style style:name="T129" style:family="text">
      <style:text-properties fo:font-weight="normal" officeooo:rsid="00d39cde" style:font-weight-asian="normal" style:font-weight-complex="normal"/>
    </style:style>
    <style:style style:name="T130" style:family="text">
      <style:text-properties fo:font-weight="normal" officeooo:rsid="001b1303" style:font-weight-asian="normal" style:font-weight-complex="normal"/>
    </style:style>
    <style:style style:name="T131" style:family="text">
      <style:text-properties fo:font-weight="normal" officeooo:rsid="00e2cd0d" style:font-weight-asian="normal" style:font-weight-complex="normal"/>
    </style:style>
    <style:style style:name="T132" style:family="text">
      <style:text-properties fo:font-weight="normal" officeooo:rsid="00e4070e" style:font-weight-asian="normal" style:font-weight-complex="normal"/>
    </style:style>
    <style:style style:name="T133" style:family="text">
      <style:text-properties fo:font-weight="normal" officeooo:rsid="00e54bfa" style:font-weight-asian="normal" style:font-weight-complex="normal"/>
    </style:style>
    <style:style style:name="T134" style:family="text">
      <style:text-properties fo:font-weight="normal" officeooo:rsid="00e5d909" style:font-weight-asian="normal" style:font-weight-complex="normal"/>
    </style:style>
    <style:style style:name="T135" style:family="text">
      <style:text-properties fo:font-weight="normal" officeooo:rsid="00e6854e" style:font-weight-asian="normal" style:font-weight-complex="normal"/>
    </style:style>
    <style:style style:name="T136" style:family="text">
      <style:text-properties fo:font-weight="normal" officeooo:rsid="01219cfb" style:font-weight-asian="normal" style:font-weight-complex="normal"/>
    </style:style>
    <style:style style:name="T137" style:family="text">
      <style:text-properties fo:font-weight="normal" officeooo:rsid="0121b32f" style:font-weight-asian="normal" style:font-weight-complex="normal"/>
    </style:style>
    <style:style style:name="T138" style:family="text">
      <style:text-properties fo:font-weight="normal" officeooo:rsid="0121cd6b" style:font-weight-asian="normal" style:font-weight-complex="normal"/>
    </style:style>
    <style:style style:name="T139" style:family="text">
      <style:text-properties fo:font-size="14pt" fo:font-weight="normal" officeooo:rsid="00e4070e" style:font-weight-asian="normal" style:font-weight-complex="normal"/>
    </style:style>
    <style:style style:name="T140" style:family="text">
      <style:text-properties officeooo:rsid="00ed4177"/>
    </style:style>
    <style:style style:name="T141" style:family="text">
      <style:text-properties officeooo:rsid="00edb95c"/>
    </style:style>
    <style:style style:name="T142" style:family="text">
      <style:text-properties officeooo:rsid="0102514d"/>
    </style:style>
    <style:style style:name="T143" style:family="text">
      <style:text-properties officeooo:rsid="010486c7"/>
    </style:style>
    <style:style style:name="T144" style:family="text">
      <style:text-properties officeooo:rsid="0104d487"/>
    </style:style>
    <style:style style:name="T145" style:family="text">
      <style:text-properties officeooo:rsid="01087bd2"/>
    </style:style>
    <style:style style:name="T146" style:family="text">
      <style:text-properties officeooo:rsid="0118c2a4"/>
    </style:style>
    <style:style style:name="T147" style:family="text">
      <style:text-properties officeooo:rsid="01231cc1"/>
    </style:style>
    <style:style style:name="T148" style:family="text">
      <style:text-properties officeooo:rsid="0139fda4"/>
    </style:style>
    <style:style style:name="T149" style:family="text">
      <style:text-properties officeooo:rsid="0141671c"/>
    </style:style>
    <style:style style:name="T150" style:family="text">
      <style:text-properties officeooo:rsid="01433bc6"/>
    </style:style>
    <style:style style:name="T151" style:family="text">
      <style:text-properties officeooo:rsid="014c20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28">2018-05-03_</text:span><text:span text:style-name="T129">m</text:span><text:span text:style-name="T128">antid_</text:span><text:span text:style-name="T129">a</text:span><text:span text:style-name="T128">genda</text:span></text:p>
      <text:p text:style-name="P53"><text:span text:style-name="T1">Projekt </text:span><text:span text:style-name="T2">C</text:span><text:span text:style-name="T1">amelot interviewt Simon Parkes: Die Mantid</text:span><text:span text:style-name="T5">en</text:span><text:span text:style-name="T1">-Agenda</text:span></text:p>
      <text:p text:style-name="P56">3. Mai 2018, Teil 1 und 2</text:p>
      <text:p text:style-name="P69"><text:span text:style-name="T127">K</text:span>erry und Simon diskutieren die Agenda <text:span text:style-name="T151">der </text:span>Mantiden, nicht zu verwechseln mit den Insektoiden, und Simon ist der Meinung, dass die Mantiden ein positives Ergebnis für die Menschheit wollen; das Urantia-Buch scheint zu dunklen Kräften zu tendieren; Trump und Putin koordinierten die Ereignisse, die zu drei Militärschlägen der USA in Syrien führten, um russische Opfer zu verhindern; der sogenannte Nervenkampfstoff-Angriff auf Sergej Skripal <text:span text:style-name="T142">wurde von einem Agenten durchgeführt</text:span>; Kim Jong-un <text:span text:style-name="T142">will jetzt</text:span> mit dem Westen Geschäfte mach<text:span text:style-name="T142">en, weil Russland und China ihn nicht mehr unterstützen</text:span>; Korea<text:span text:style-name="T142"> und </text:span>China ha<text:span text:style-name="T142">ben</text:span> ein Bevölkerungsproblem; die erzwungenen Einwanderung <text:span text:style-name="T145">nach</text:span> Europa, am deutlichsten in Deutschland <text:span text:style-name="T145">hat eine</text:span> destabilisierende Wirkung; Lauscher auf MIG-15-Maschinen, die im Koreakrieg geflogen wurden, hörten Piloten, die Deutsch sprachen; <text:span text:style-name="T146">es gibt eine </text:span>moderne Enklave der Nazis in der Antarktis mit uralter Technologie, die aber der heutigen US-Technologie der Gr<text:span text:style-name="T146">auen</text:span> überlegen ist; Fragen: <text:span text:style-name="T147">Warum möchten sie so viele Menschen eliminieren?</text:span> <text:span text:style-name="T147">Mischen sich </text:span>Mantiden <text:span text:style-name="T147">unter die</text:span> Menschen? <text:span text:style-name="T147">Was ist mit dem</text:span> planetarische<text:span text:style-name="T147">n</text:span> Gitter? <text:span text:style-name="T148">Was ist das sogenannte „Event“?</text:span> <text:span text:style-name="T148">Was ist die Verbindung zwischen dem </text:span>Papst, Argentinien <text:span text:style-name="T148">und den </text:span>Nazi<text:span text:style-name="T148">s? Welche Rolle spielt Jeff Sessions? Wie kann man ätherische Implantate entfernen? Wie kann man</text:span> Reptili<text:span text:style-name="T148">aner</text:span>/Mensch-Hybriden erkennen? <text:span text:style-name="T148">Welche Bedeutung hatte</text:span> Macron<text:span text:style-name="T148">s </text:span>Tref<text:span text:style-name="T148">fen</text:span> in den USA? <text:span text:style-name="T148">K</text:span>önnen wir den Mond loswerden? <text:span text:style-name="T149">W</text:span>essen UFOs überflogen 1952 <text:span text:style-name="T149">Washington?</text:span> <text:span text:style-name="T150">Was steckt hinter dem</text:span> Tod von William Tompkins?</text:p>
      <text:p text:style-name="P65"><text:span text:style-name="T9"><text:line-break/></text:span><text:span text:style-name="T1">Kerry Cassidy:</text:span><text:span text:style-name="T9"> Hallo zusammen, hier ist Kerry Cassidy vo</text:span><text:span text:style-name="T11">n</text:span><text:span text:style-name="T9"> Projekt Camelot. Okay, </text:span><text:span text:style-name="T11">also, </text:span><text:span text:style-name="T9">ich habe einen sehr seltsamen Tag. Anscheinend stört YouTube jetzt meinen PCTV-Kanal oder wir werden gehackt. Da ist dieser Affe, der auftaucht, und ich versuche, eine Verbindung herzustellen, um auf Sendung zu gehen, </text:span><text:span text:style-name="T11">und</text:span><text:span text:style-name="T9"> sie erlauben mir nicht, </text:span><text:span text:style-name="T11">auf Sendung</text:span><text:span text:style-name="T9"> zu gehen. Sie sagen jetzt, dass die Videos auf dem Kanal verschwunden sind, aber sie scheinen immer noch auf YouTube zu sein, also gibt es irgendeine Art von seltsamen Hackerangriffen. Wir haben ein Publikum, das auf YouTube </text:span><text:span text:style-name="T12">i</text:span><text:span text:style-name="T9">st und hierher zu Facebook zurückkehrt, und wir werden jetzt versuchen, eine Verbindung zu Simon herzustellen. Das Problem ist eigentlich... Simon, kannst du etwas sagen?<text:line-break/><text:line-break/></text:span><text:span text:style-name="T1">Simon Parkes:</text:span><text:span text:style-name="T9"> Ja, ich kann </text:span><text:span text:style-name="T12">dir</text:span><text:span text:style-name="T9"> </text:span><text:span text:style-name="T11">hallo sagen </text:span><text:span text:style-name="T9">und dem Publikum hallo sagen.</text:span></text:p>
      <text:p text:style-name="P1"><text:span text:style-name="T3">KC</text:span><text:span text:style-name="T1">: </text:span><text:span text:style-name="T9"><text:s/>Ausgezeichnet, okay, und ich hoffe, dass dies </text:span><text:span text:style-name="T32">sozusagen </text:span><text:span text:style-name="T9">eine ganz andere Plattform ist. Ich weiß also nicht, ob ich </text:span><text:span text:style-name="T32">dich</text:span><text:span text:style-name="T9"> auf diesem Bildschirm zeigen kann, weil </text:span><text:span text:style-name="T32">diese</text:span><text:span text:style-name="T9"> vielleicht nicht die Möglichkeit gibt, </text:span><text:span text:style-name="T12">dein</text:span><text:span text:style-name="T9">en Desktop zu zeigen. Ich war noch </text:span><text:span text:style-name="T32">vorher</text:span><text:span text:style-name="T9"> nie live auf Facebook. </text:span><text:span text:style-name="T32">Ich</text:span><text:span text:style-name="T9"> habe </text:span><text:span text:style-name="T32">also</text:span><text:span text:style-name="T9"> gerade gemerkt, dass das ein </text:span><text:span text:style-name="T32">Art </text:span><text:span text:style-name="T9">Problem ist.</text:span></text:p>
      <text:p text:style-name="P1"><text:span text:style-name="T1">SP:</text:span><text:span text:style-name="T9"> Hey Kerry, haben wir trotzdem noch </text:span><text:span text:style-name="T32">eine visuelle Darstellung</text:span><text:span text:style-name="T9">? Hat das Publikum Video oder </text:span><text:span text:style-name="T32">ist es</text:span><text:span text:style-name="T9"> nur Audio?</text:span></text:p>
      <text:p text:style-name="P2"><text:span text:style-name="T1">KC:</text:span><text:span text:style-name="T9"> Tja, sie haben ein Video von mir, und ich versuche herauszufinden, wie ich dich dazu bekomme. </text:span><text:span text:style-name="T32">Wir</text:span><text:span text:style-name="T9"> sind </text:span><text:span text:style-name="T32">also</text:span><text:span text:style-name="T9"> im Gespräch, aber wir sind auf Skype. Okay, wir arbeiten </text:span><text:soft-page-break/><text:span text:style-name="T9">also nur nach Gefühl und versuchen herauszufinden, wie wir das alles richtig machen können. </text:span></text:p>
      <text:p text:style-name="P2"><text:span text:style-name="T1">SP:</text:span><text:span text:style-name="T9"> Hallo Kerry, hier ist Simon.</text:span></text:p>
      <text:p text:style-name="P2"><text:span text:style-name="T1">KC:</text:span><text:span text:style-name="T9"> Hi, okay, jetzt bist du </text:span><text:span text:style-name="T33">zusammen auf</text:span><text:span text:style-name="T9"> anderen Computer, und ich werde versuchen...</text:span></text:p>
      <text:p text:style-name="P2"><text:span text:style-name="T1">SP:</text:span><text:span text:style-name="T9"> Was ich sagen will ist, wird es auf YouTube gehen und aufgezeichnet werden oder ist es nur eine Live-Übertragung?</text:span></text:p>
      <text:p text:style-name="P2"><text:span text:style-name="T1">KC:</text:span><text:span text:style-name="T9"> Es ist eine Live-Übertragung, die auf Facebook aufgezeichnet wird und die ich dann herunterladen und auf YouTube stellen werde.</text:span></text:p>
      <text:p text:style-name="P2"><text:span text:style-name="T4">S</text:span><text:span text:style-name="T1">P:</text:span><text:span text:style-name="T9"> Fantastisch, fantastisch, großartig.</text:span></text:p>
      <text:p text:style-name="P6"><text:span text:style-name="T1">KC:</text:span><text:span text:style-name="T9"> Okay? </text:span><text:span text:style-name="T33">A</text:span><text:span text:style-name="T9">lso, wenn YouTube wieder funktioniert und wer weiß, warum YouTube plötzlich denkt, dass es nicht funktioniert oder beschlossen hat, für mich </text:span><text:span text:style-name="T33">nicht </text:span><text:span text:style-name="T9">zu arbeiten, also ist es eine </text:span><text:span text:style-name="T33">Art</text:span><text:span text:style-name="T9"> seltsame</text:span><text:span text:style-name="T33">r</text:span><text:span text:style-name="T9"> Situation, die vor sich geht. Ich habe dich also hier und es ist irgendwie peinlich </text:span><text:span text:style-name="T35">[</text:span><text:span text:style-name="T9">hält den Computer mit einem </text:span><text:span text:style-name="T35">Bild</text:span><text:span text:style-name="T9"> von Simon hoch</text:span><text:span text:style-name="T35">]</text:span><text:span text:style-name="T9">, aber egal. </text:span><text:span text:style-name="T33">O</text:span><text:span text:style-name="T9">kay, Simon, es ist schön, dich in meiner S</text:span><text:span text:style-name="T33">endung</text:span><text:span text:style-name="T9"> zu haben. Das ist völlig bizarr, aber YouTube scheint nicht mehr zu funktionieren, zumindest im Moment. </text:span><text:span text:style-name="T33">Und w</text:span><text:span text:style-name="T9">ir werden das im Laufe des Gesprächs überprüfen, aber wir dachten uns, dass wir dich </text:span><text:span text:style-name="T33">hier</text:span><text:span text:style-name="T9"> live bringen, weil wir uns durch nichts aufhalten lassen sollten, oder?</text:span></text:p>
      <text:p text:style-name="P6"><text:span text:style-name="T1">SP:</text:span><text:span text:style-name="T9"> Gut gemacht.</text:span></text:p>
      <text:p text:style-name="P7"><text:span text:style-name="T4">K</text:span><text:span text:style-name="T1">C:</text:span><text:span text:style-name="T9"> Also, warum mach</text:span><text:span text:style-name="T15">st du</text:span><text:span text:style-name="T9"> nicht weiter un</text:span><text:span text:style-name="T34">d</text:span><text:span text:style-name="T9">... </text:span><text:span text:style-name="T34">W</text:span><text:span text:style-name="T9">ir wollten über die Mantid</text:span><text:span text:style-name="T36">en</text:span><text:span text:style-name="T9">-Agenda sprechen. Das </text:span><text:span text:style-name="T34">ist</text:span><text:span text:style-name="T9"> eines der großen Themen hier. Das lag daran, dass Brett Stuart ein </text:span><text:span text:style-name="T34">Remote Viewing [Fernwahrnehmung]</text:span><text:span text:style-name="T9"> durchgeführt hatte und er... </text:span><text:span text:style-name="T35">D</text:span><text:span text:style-name="T9">er Grund, warum sein </text:span><text:span text:style-name="T35">Remote Viewing</text:span><text:span text:style-name="T9"> überhaupt von Bedeutung ist, ist, dass Brett Stuart und sein Team hervorragende Ergebnisse erzielten, als sie die NaZca-Aliens betrachteten. Das ist der Grund, warum wir wirklich in der Lage sein wollen, darüber zu sprechen, weil sie genau richtig lagen – bevor Gaia TV und ihr Untersuchungsteam mit Antworten aufwarteten. Brett Stuart und sein Team, ein sehr kleines Team, nur er und eine weitere Person, haben bei dieser speziellen Geschichte ins Schwarze getroffen. Alles hat sich in der realen Welt bestätigt. </text:span><text:span text:style-name="T35">D</text:span><text:span text:style-name="T9">ass </text:span><text:span text:style-name="T35">ist also</text:span><text:span text:style-name="T9"> eine einzigartige Situation, in der ein </text:span><text:span text:style-name="T35">Remote Viewer</text:span><text:span text:style-name="T9"> einen echten Beweis </text:span><text:span text:style-name="T35">bekommen hat, dass ihr Remote Viewing korrekt war</text:span><text:span text:style-name="T9">. Als er </text:span><text:span text:style-name="T35">also</text:span><text:span text:style-name="T9"> vor </text:span><text:span text:style-name="T35">K</text:span><text:span text:style-name="T9">urzem </text:span><text:span text:style-name="T35">ein Remote Viewing dazu machte</text:span><text:span text:style-name="T9">, was im Wesentlichen das Urantia-Buch war, auch der Autor des Urantia-Buches war ein Ziel, landete </text:span><text:span text:style-name="T35">er</text:span><text:span text:style-name="T9"> bei den Mantiden und dann </text:span><text:span text:style-name="T35">landete er </text:span><text:span text:style-name="T9">bei Informationen über die Mantiden-Agenda. Das ist also eine wirklich interessante Geschichte. Ich weiß nicht, ob </text:span><text:span text:style-name="T16">du</text:span><text:span text:style-name="T9"> sein YouTube-Video gesehen ha</text:span><text:span text:style-name="T16">st</text:span><text:span text:style-name="T9">. E</text:span><text:span text:style-name="T16">s</text:span><text:span text:style-name="T9"> ist ungefähr zwanzig Minuten lang. Hattest du Zeit, dir das anzusehen?</text:span></text:p>
      <text:p text:style-name="P7"><text:span text:style-name="T1">SP:</text:span><text:span text:style-name="T9"> Ja, hatte ich. </text:span><text:span text:style-name="T16">Du</text:span><text:span text:style-name="T9"> ha</text:span><text:span text:style-name="T16">st</text:span><text:span text:style-name="T9"> es mir freundlicherweise geschickt und ich habe es mir angesehen. Ich habe es heute gesehen.</text:span></text:p>
      <text:p text:style-name="P7"><text:span text:style-name="T1">KC:</text:span><text:span text:style-name="T9"> </text:span><text:span text:style-name="T36">Ausgezeichnet</text:span><text:span text:style-name="T9">, und ich wollte eigentlich nur </text:span><text:span text:style-name="T16">dein</text:span><text:span text:style-name="T9">e Meinung dazu hören. Was waren </text:span><text:span text:style-name="T16">dein</text:span><text:span text:style-name="T9">e Gedanken?</text:span></text:p>
      <text:p text:style-name="P8"><text:span text:style-name="T1">SP:</text:span><text:span text:style-name="T9"> Nun, ich denke, einer der Gründe, warum wir heute so stark angegriffen werden, ist vielleicht das, was ich sagen werde. Gut, lass uns über das Urantia-Buch sprechen. </text:span><text:span text:style-name="T36">Oh, und ü</text:span><text:span text:style-name="T9">brigens, Kerry, wenn wir die </text:span><text:span text:style-name="T36">Verbindung</text:span><text:span text:style-name="T9"> verlieren, kann die </text:span><text:span text:style-name="T16">ei</text:span><text:span text:style-name="T9">ne Person es der anderen Person mitteilen.</text:span></text:p>
      <text:p text:style-name="P8"><text:soft-page-break/><text:span text:style-name="T1">KC:</text:span><text:span text:style-name="T9"> Okay.</text:span></text:p>
      <text:p text:style-name="P66"><text:span text:style-name="T1">SP:</text:span><text:span text:style-name="T9"> Okay, </text:span><text:span text:style-name="T37">gut</text:span><text:span text:style-name="T9">, das Urantia-Buch... Normalerweise mache ich mir keine Notizen. </text:span><text:span text:style-name="T37">Menschen</text:span><text:span text:style-name="T9">, die mich gut kennen, zu meinen </text:span><text:span text:style-name="T37">Veranstaltungen</text:span><text:span text:style-name="T9"> gehen oder mich i</text:span><text:span text:style-name="T37">n</text:span><text:span text:style-name="T9"> </text:span><text:span text:style-name="T37">den Sendungen</text:span><text:span text:style-name="T9"> verfolgen, wissen, dass ich mir normalerweise keine Notizen mache, aber ich musste mir Notizen machen, </text:span><text:span text:style-name="T37">einfach </text:span><text:span text:style-name="T9">weil mir jemand in der letzten halben Stunde ein YouTube-Video geschickt hat, das ich mir ansehen wollte, und dafür habe ich mir Notizen gemacht. Ich möchte über das Urantia-Buch sprechen. Ich habe ernste Bedenken bezüglich dieses Remote Viewings, und ich möchte </text:span><text:span text:style-name="T16">dir</text:span><text:span text:style-name="T9"> sagen, was diese ernsten Bedenken sind. Das Urantia Buch wurde</text:span><text:span text:style-name="T38"> </text:span><text:span text:style-name="T9">1955 von der Urantia Foundation herausgegeben und </text:span><text:span text:style-name="T38">wurde „Das</text:span><text:span text:style-name="T9"> Urantia Buch“ </text:span><text:span text:style-name="T38">genannt.</text:span><text:span text:style-name="T9"> </text:span><text:span text:style-name="T38">I</text:span><text:span text:style-name="T9">n einem der Abschnitte </text:span><text:span text:style-name="T38">steht</text:span><text:span text:style-name="T9"> – ich werde es Wort für Wort wiedergeben – </text:span><text:span text:style-name="T38">e</text:span><text:span text:style-name="T9">s </text:span><text:span text:style-name="T38">steht dort</text:span><text:span text:style-name="T9">: „Eure Welt heißt Urantia und ihr befindet euch im Planetensystem von Satania.“ </text:span><text:span text:style-name="T38">D</text:span><text:span text:style-name="T9">as ist S-A-T-A-N – Satan – I-A, Satania. In einem anderen Abschnitt heißt es dann: „Die große Universumszahl eurer Welt ist fünf Billionen, dreihundertzweiundvierzig Milliarden, vierhundertzweiundachtzig Millionen, dreihundertsiebenunddreißigtausendsechshundertsechsundsechzig.“ 666! </text:span><text:span text:style-name="T38">Nun, j</text:span><text:span text:style-name="T9">edes Buch, das die Zahl 666 und das Wort ‚Satania‘, S-A-T-A-N-I-A, enthält, ist ein Buch, das ich nicht benutzen </text:span><text:span text:style-name="T39">wollen</text:span><text:span text:style-name="T9"> </text:span><text:span text:style-name="T39">würde.</text:span><text:span text:style-name="T9"> Und ich verstehe genau, worum es in dem Buch geht. Das ist alles dokumentiert. Menschen können das nachschlagen und werden sehen, dass das, was ich sage, der Wahrheit entspricht. Ich habe also große Bedenken gegenüber dem Urantia-Buch, das ist mein erster Punkt. Mein zweiter Punkt ist, dass mir einer unserer Hörer eine halbe Stunde vor unserer Sendung ein Video geschickt hat, das auf YouTube leicht zugänglich ist und den Titel </text:span><text:span text:style-name="T40">trägt „The Mantis Extraterrestrial: Everything You Need to Know“ [Die Mantis-Außerirschen - alles, was Sie wissen müssen].</text:span><text:span text:style-name="T9"> Ich werde das wiederholen – Mantis Extraterrestrial: Everything You Need to Know. Ich habe </text:span><text:span text:style-name="T41">starke</text:span><text:span text:style-name="T9"> Bedenken, weil es scheint, dass Brett Stuart in seinem Vortrag direkt von diesem YouTube-Video abgeschrieben hat, und ich werde das beweisen. Bei Minute 1:56 auf dem Video </text:span><text:span text:style-name="T42">gibt es</text:span><text:span text:style-name="T9"> eine Zeichnung, die der Zeichnung, die Brett Stuart in seinem Vortrag verwendet, sehr ähnlich ist, </text:span><text:span text:style-name="T42">u</text:span><text:span text:style-name="T9">nd bei Minute </text:span><text:span text:style-name="T42">9:03</text:span><text:span text:style-name="T9"> übernimmt er wortwörtlich d</text:span><text:span text:style-name="T42">en Vortrag</text:span><text:span text:style-name="T9">, nämlich mit den Worten, dass sie „lieber erobern wollen, als den menschlichen Aufstieg anzustreben.“ Ich habe also große Bedenken, denn es scheint, dass er direkt aus diesem Video übernommen hat. Außerdem spricht er davon, dass Mantis eine </text:span><text:span text:style-name="T42">ölige</text:span><text:span text:style-name="T9"> Haut haben, </text:span><text:span text:style-name="T42">das</text:span><text:span text:style-name="T9"> sagte </text:span><text:span text:style-name="T42">er</text:span><text:span text:style-name="T9">. </text:span><text:span text:style-name="T42">E</text:span><text:span text:style-name="T9">xtra-Gelenke an ihren Hälsen und Armen, </text:span><text:span text:style-name="T42">das</text:span><text:span text:style-name="T9"> sagte </text:span><text:span text:style-name="T42">er.</text:span><text:span text:style-name="T9"> </text:span><text:span text:style-name="T42">U</text:span><text:span text:style-name="T9">nd ich bin wirklich schockiert. Ich bin schockiert. Also lass uns…</text:span></text:p>
      <text:p text:style-name="P66"><text:span text:style-name="T1">KC:</text:span><text:span text:style-name="T9"> Simon, darf kurz </text:span><text:span text:style-name="T42">einschreiten und dich</text:span><text:span text:style-name="T9"> fragen, was zuerst da war? Bretts </text:span><text:span text:style-name="T42">[Remote] Viewing</text:span><text:span text:style-name="T9"> oder diese sogenannte Webs</text:span><text:span text:style-name="T42">e</text:span><text:span text:style-name="T9">ite?</text:span></text:p>
      <text:p text:style-name="P66"><text:span text:style-name="T1">SP:</text:span><text:span text:style-name="T9"> Die </text:span><text:span text:style-name="T42">Bild der </text:span><text:span text:style-name="T9">Webs</text:span><text:span text:style-name="T42">e</text:span><text:span text:style-name="T9">ite ist </text:span><text:span text:style-name="T42">von</text:span><text:span text:style-name="T9"> 2017.</text:span></text:p>
      <text:p text:style-name="P5"><text:span text:style-name="T1">KC:</text:span><text:span text:style-name="T9"> Okay, es war also ein Jahr </text:span><text:span text:style-name="T43">davor</text:span><text:span text:style-name="T9">. Das ist sehr, sehr interessant. Und, </text:span><text:span text:style-name="T43">weißt du, </text:span><text:span text:style-name="T9">lass mich noch für die Zuschauer sagen, dass Brett sehr wohl weiß, dass wir diese Diskussion heute führen und er </text:span><text:span text:style-name="T43">wird</text:span><text:span text:style-name="T9"> in meine Sendung kommen, um über sein </text:span><text:span text:style-name="T43">[Remote] Viewing</text:span><text:span text:style-name="T9"> zu sprechen. Er ist im Moment auf Reisen, aber wahrscheinlich in den nächsten Wochen… und er ist übrigens ein Bewunderer von </text:span><text:span text:style-name="T16">dir</text:span><text:span text:style-name="T9">.</text:span></text:p>
      <text:p text:style-name="P9"><text:span text:style-name="T1">SP:</text:span><text:span text:style-name="T9"> </text:span><text:span text:style-name="T44">Gut</text:span><text:span text:style-name="T9">, lass mich das klarstellen: </text:span><text:span text:style-name="T44">i</text:span><text:span text:style-name="T9">ch habe </text:span><text:span text:style-name="T44">tatsächlich ö</text:span><text:span text:style-name="T9">ffentlich gesagt, dass seine Arbeit gut ist. Das habe ich gesagt. Ich habe gesagt, dass er sehr genau ist, und das ist keine Kritik an ihm. Jeder, der mich kennt, weiß, dass ich so etwas nicht </text:span><text:span text:style-name="T44">mache</text:span><text:span text:style-name="T9">. Das ist es nicht</text:span><text:span text:style-name="T44">s</text:span><text:span text:style-name="T9">, was ich </text:span><text:span text:style-name="T44">mache</text:span><text:span text:style-name="T9">. Was ich damit sagen will, ist, dass ich Probleme mit dieser spezi</text:span><text:soft-page-break/><text:span text:style-name="T9">ellen Arbeit habe. Ich habe Probleme mit diese</text:span><text:span text:style-name="T44">m</text:span><text:span text:style-name="T9"> speziellen </text:span><text:span text:style-name="T44">Remote Viewing</text:span><text:span text:style-name="T9">. Ich habe keine Probleme mit Brett Stuart. Ich habe Probleme damit, und ich gebe Beweise dafür, wo diese Probleme liegen.</text:span></text:p>
      <text:p text:style-name="P9"><text:span text:style-name="T1">KC:</text:span><text:span text:style-name="T9"> Okay Simon, entschuldige bitte, kann ich dich bitten, deinen Kopf ein wenig zu heben, denn du bist irgendwie…</text:span></text:p>
      <text:p text:style-name="P9"><text:span text:style-name="T1">SP:</text:span><text:span text:style-name="T9"> Sicher, ich sage </text:span><text:span text:style-name="T44">dir</text:span><text:span text:style-name="T9">, was ich </text:span><text:span text:style-name="T44">mache:</text:span><text:span text:style-name="T9"> ich schaue auf meine Notizen, denn ich musste heute Abend alle meine Notizen machen. Deshalb ist mein Kopf unten.</text:span></text:p>
      <text:p text:style-name="P9"><text:span text:style-name="T1">KC:</text:span><text:span text:style-name="T9"> Wir sind hier in einer merkwürdigen Situation, weil ich </text:span><text:span text:style-name="T16">dich</text:span><text:span text:style-name="T9"> visuell in die Kamera halten muss, und </text:span><text:span text:style-name="T16">du bist</text:span><text:span text:style-name="T9"> ziemlich tief unten, wenn </text:span><text:span text:style-name="T16">du</text:span><text:span text:style-name="T9"> also nach unten schau</text:span><text:span text:style-name="T16">st</text:span><text:span text:style-name="T9">, wird es </text:span><text:span text:style-name="T44">eigentlich</text:span><text:span text:style-name="T9"> noch schlimmer. </text:span><text:span text:style-name="T45">Es ist ein bisschen schwierig.</text:span></text:p>
      <text:p text:style-name="P57">SP:<text:span text:style-name="T128"> </text:span><text:span text:style-name="T131">K</text:span><text:span text:style-name="T130">a</text:span><text:span text:style-name="T128">nn</text:span><text:span text:style-name="T130">st du</text:span><text:span text:style-name="T128"> mich jetzt sehen?</text:span></text:p>
      <text:p text:style-name="P58">KC:<text:span text:style-name="T128"> </text:span><text:span text:style-name="T131">Mach weiter.</text:span></text:p>
      <text:p text:style-name="P58">SP:<text:span text:style-name="T128"> Okay, auf der Zeichnung, die Brett gezeigt hat, hat er diese</text:span><text:span text:style-name="T132">s Wesen</text:span><text:span text:style-name="T128"> gezeigt </text:span><text:span text:style-name="T139">[</text:span><text:span text:style-name="T128">hält die Zeichnung von Inse</text:span><text:span text:style-name="T132">k</text:span><text:span text:style-name="T128">toid hoch</text:span><text:span text:style-name="T132">]</text:span><text:span text:style-name="T128">. Kannst du das sehen? Ich habe das gerade aus der Zeichnung </text:span><text:span text:style-name="T132">ab</text:span><text:span text:style-name="T128">gezeichnet.</text:span></text:p>
      <text:p text:style-name="P58">KC:<text:span text:style-name="T128"> Ja.</text:span></text:p>
      <text:p text:style-name="P58">SP:<text:span text:style-name="T128"> Das ist nicht die</text:span><text:span text:style-name="T132">selbe</text:span><text:span text:style-name="T128"> Zeichnung. Es ist meine Darstellung von dem, was ich gesehen habe. </text:span><text:span text:style-name="T132">Nun, </text:span><text:span text:style-name="T128">Brett benutzt das Wort „Mantis-ähnlich“, und gelegentlich benutzt er das Wort „Mantis“. So sieht die </text:span><text:span text:style-name="T132">Mantis</text:span><text:span text:style-name="T128"> tatsächlich aus </text:span><text:span text:style-name="T132">[</text:span><text:span text:style-name="T128">hält die Zeichnung der </text:span><text:span text:style-name="T132">Mantis</text:span><text:span text:style-name="T128"> hoch</text:span><text:span text:style-name="T132">].</text:span><text:span text:style-name="T128"> Okay, das ist die </text:span><text:span text:style-name="T132">Mantis</text:span><text:span text:style-name="T128">. Das ist keine </text:span><text:span text:style-name="T132">Mantis</text:span><text:span text:style-name="T128">. Das wird vom Militär der Vereinigten Staaten als ‚Insektoid‘ bezeichnet.</text:span></text:p>
      <text:p text:style-name="P58">KC:<text:span text:style-name="T128"> Ah, okay.</text:span></text:p>
      <text:p text:style-name="P59">SP:<text:span text:style-name="T128"> Sie sind sehr unterschiedlich, sehr unterschiedlich. Das Besondere an der Zeichnung von Brett ist, dass </text:span><text:span text:style-name="T132">es</text:span><text:span text:style-name="T128"> Antennen hat, es hat seltsame tentakelartige Dinger, die aus seinem Mund kommen, und seine Augen sind ganz anders als diese, </text:span><text:span text:style-name="T132">was</text:span><text:span text:style-name="T128"> eine </text:span><text:span text:style-name="T132">Mantis ist</text:span><text:span text:style-name="T128"> </text:span><text:span text:style-name="T132">[</text:span><text:span text:style-name="T128">zeigt wieder eine Zeichnung der </text:span><text:span text:style-name="T132">Mantis].</text:span><text:span text:style-name="T128"> </text:span><text:span text:style-name="T132">D</text:span><text:span text:style-name="T128">as ist also das Erste, was ich sagen will. Die zweite Sache ist interessant, denn Bretts Team schien </text:span><text:span text:style-name="T132">ein Remote Viewing</text:span><text:span text:style-name="T128"> ein</text:span><text:span text:style-name="T132">es</text:span><text:span text:style-name="T128"> Raumschiff </text:span><text:span text:style-name="T132">zu machen</text:span><text:span text:style-name="T128">, ein Raumschiff mit dieser Form </text:span><text:span text:style-name="T132">[</text:span><text:span text:style-name="T128">hält eine Zeichnung eines dreieckigen Raumschiffs hoch</text:span><text:span text:style-name="T132">].</text:span><text:span text:style-name="T128"> Dreieck- oder Pyramidenformen </text:span><text:span text:style-name="T132">verbinden</text:span><text:span text:style-name="T128"> wir mit den G</text:span><text:span text:style-name="T132">auen</text:span><text:span text:style-name="T128"> oder dem geheimen Weltraumprogramm. Mantis benutzen ein Raumschiff in Tropfenform, wie dieses </text:span><text:span text:style-name="T132">[zeigt </text:span><text:span text:style-name="T128">Zeichnung eines großen, tropfenförmigen Raumschiffs</text:span><text:span text:style-name="T132">]</text:span><text:span text:style-name="T128">. Das war also ein </text:span><text:span text:style-name="T132">Problem</text:span><text:span text:style-name="T128"> für mich. Ich denke also, dass Brett </text:span><text:span text:style-name="T132">im Remote Viewing</text:span><text:span text:style-name="T128"> ein Wesen gesehen hat, das keine</text:span><text:span text:style-name="T132"> Mantis</text:span><text:span text:style-name="T128"> ist. </text:span><text:span text:style-name="T132">Es ist</text:span><text:span text:style-name="T128"> ein Insektoid. </text:span><text:span text:style-name="T132">Und </text:span><text:span text:style-name="T128">James Forrestal, der allererste Verteidigungsminister der Vereinigten Staaten, der zuvor </text:span><text:span text:style-name="T132">Marineminister der Vereinigten Staaten</text:span><text:span text:style-name="T128"> war und unter sehr mysteriösen Umständen starb, </text:span><text:span text:style-name="T132">e</text:span><text:span text:style-name="T128">r wurde etwa 1947/1948 zu einem abgestürzten Raumschiff gebracht, in dem sich </text:span><text:span text:style-name="T133">I</text:span><text:span text:style-name="T128">nsektoid-</text:span><text:span text:style-name="T133">Wesen</text:span><text:span text:style-name="T128"> befanden, die denen fast genau gleichen, die Brett gezeichnet hat. In diesem Raumschiff sah er zum ersten Mal sehr unmenschlich aussehende Außerirdische, und sein – nicht sein Nervenzusammenbruch, sondern sein Wunsch, dem US-amerikanischen Volk die Wahrheit zu sagen, </text:span><text:span text:style-name="T133">entgegen</text:span><text:span text:style-name="T128"> dem Wunsch von Präsident Truman, zu schweigen – begann, ihm einige sehr ernste Probleme zu bereiten. </text:span><text:span text:style-name="T133">Und deine Zuhörer werden </text:span><text:span text:style-name="T128">die Geschichte kennen: </text:span><text:span text:style-name="T133">e</text:span><text:span text:style-name="T128">r kam in ein Krankenhaus, </text:span><text:span text:style-name="T133">e</text:span><text:span text:style-name="T128">r wurde in den 16. Stock gebracht, und es heißt, er habe Selbstmord </text:span><text:soft-page-break/><text:span text:style-name="T128">begangen. Es gibt </text:span><text:span text:style-name="T133">damit sehr</text:span><text:span text:style-name="T128">, </text:span><text:span text:style-name="T133">sehr</text:span><text:span text:style-name="T128"> ernst</text:span><text:span text:style-name="T133">hafte</text:span><text:span text:style-name="T128"> Probleme, weil Glasscherben auf dem Bett gefunden wurden. Es gab einige Berichte über eine </text:span><text:span text:style-name="T133">Schnur</text:span><text:span text:style-name="T128"> </text:span><text:span text:style-name="T133">eines</text:span><text:span text:style-name="T128"> </text:span><text:span text:style-name="T133">Bade</text:span><text:span text:style-name="T128">mantel</text:span><text:span text:style-name="T133">s</text:span><text:span text:style-name="T128">, die ihm um den Hals gelegt worden war, die aber später fallen gelassen wurde</text:span><text:span text:style-name="T133">n</text:span><text:span text:style-name="T128">. Aber über eine Sache möchte ich sprechen, die nicht weithin bekannt ist: </text:span><text:span text:style-name="T133">A</text:span><text:span text:style-name="T128">ls James Forrestal ins Krankenhaus eingeliefert wurde, weil er angeblich an Erschöpfung litt, sagte Dr. Rainer, der psychiatrische Arzt, der ihn </text:span><text:span text:style-name="T134">gesehen hat</text:span><text:span text:style-name="T128">, und ich zitiere hier genau: „Wir zogen eine Elektroschockbehandlung in Erwägung, hielten es aber für besser, sie um drei Monate zu verschieben, da eine große Selbstmordgefahr best</text:span><text:span text:style-name="T134">and</text:span><text:span text:style-name="T128">. Also haben wir das merkwürdigerweise weggelassen.“ </text:span><text:span text:style-name="T134">Merkwürdig</text:span><text:span text:style-name="T128">, denn genau das ist passiert. </text:span><text:span text:style-name="T134">Sie</text:span><text:span text:style-name="T128"> wollten </text:span><text:span text:style-name="T134">also</text:span><text:span text:style-name="T128"> dem Mann, der für die Verteidigung zuständig war, eine Elektroschockbehandlung verpassen, wohl wissend, dass dies zum Selbstmord führen könnte. Dann sagten sie: „</text:span><text:span text:style-name="T134">Naja</text:span><text:span text:style-name="T128">, wir haben ihm den Elektroschock nicht </text:span><text:span text:style-name="T134">verpasst</text:span><text:span text:style-name="T128">.“ Aber die Ursache für all das war, </text:span><text:span text:style-name="T134">dass </text:span><text:span text:style-name="T128">das außerirdische Raumschiff, das entweder zum Absturz gebracht wurde oder abstürzte, insektoide Wesen, </text:span><text:span text:style-name="T134">enthielt – </text:span><text:span text:style-name="T128">keine Manti</text:span><text:span text:style-name="T134">den</text:span><text:span text:style-name="T128">, Insektoiden –, die genau wie die </text:span><text:span text:style-name="T134">Wesen</text:span><text:span text:style-name="T128"> aussehen, die Brett gezeichnet hat. Ich glaube also, dass es viele, viele verschiedene </text:span><text:span text:style-name="T134">Rassen</text:span><text:span text:style-name="T128"> gibt, viele Insektoiden, aber das US-Militär ist ganz klar: Eine </text:span><text:span text:style-name="T134">Mantid</text:span><text:span text:style-name="T128"> ist eine </text:span><text:span text:style-name="T134">Mantid</text:span><text:span text:style-name="T128"> oder, wie ihr sagt, eine </text:span><text:span text:style-name="T134">Mantis</text:span><text:span text:style-name="T128">, und </text:span><text:span text:style-name="T134">im Vereinigten Königreich, in</text:span><text:span text:style-name="T128"> Großbritannien sagen wir Mantid, aber sie unterscheiden zwischen Mantis und Insektoid. Das US-Militär ist sehr, sehr misstrauisch gegenüber Insektoiden und ist eher an den Umgang mit Mantiden gewöhnt. <text:s/>Ich denke also, dass Brett diese Insektoiden identifiziert und vielleicht ein paar Videos gesehen hat und deshalb den Begriff Mantid verwendet hat, obwohl er eigentlich falsch ist. Ich kritisiere also keineswegs d</text:span><text:span text:style-name="T135">as Remote Viewing</text:span><text:span text:style-name="T128">, sondern sage nur, dass das keine Mantiden sind. Das sind Insektoide.</text:span></text:p>
      <text:p text:style-name="P10"><text:span text:style-name="T1">KC:</text:span><text:span text:style-name="T9"> Okay, sehr interessant. N</text:span><text:span text:style-name="T46">aja</text:span><text:span text:style-name="T9">, w</text:span><text:span text:style-name="T17">e</text:span><text:span text:style-name="T9">iss</text:span><text:span text:style-name="T17">t du</text:span><text:span text:style-name="T9">, wir werden das in Zukunft weiter verfolgen müssen, aber vielen Dank dafür, sehr, sehr interessant. Ich selbst habe eigentlich Zweifel am Urantia-Buch, und das bedeutet nicht, dass das ganze Ding gefälscht ist. Es bedeutet nur, dass es einige Probleme geben könnte. </text:span><text:span text:style-name="T46">D</text:span><text:span text:style-name="T9">aher schätze ich auch </text:span><text:span text:style-name="T46">deine Sichtweise </text:span><text:span text:style-name="T9">dazu. Also, an diesem Punkt, und ich schätze, ich kann hier ins Bild kommen, ist es... ich weiß nicht, ob </text:span><text:span text:style-name="T17">du</text:span><text:span text:style-name="T9"> sehen k</text:span><text:span text:style-name="T17">a</text:span><text:span text:style-name="T9">nn</text:span><text:span text:style-name="T17">st</text:span><text:span text:style-name="T9">, was wir hier tun, aber es ist ziemlich…</text:span></text:p>
      <text:p text:style-name="P10"><text:span text:style-name="T1">SP:</text:span><text:span text:style-name="T9"> Nein, ich habe </text:span><text:span text:style-name="T46">hier </text:span><text:span text:style-name="T9">nur dein normales Bild.</text:span></text:p>
      <text:p text:style-name="P11"><text:span text:style-name="T1">KC:</text:span><text:span text:style-name="T9"> In Ordnung, </text:span><text:span text:style-name="T47">also, </text:span><text:span text:style-name="T9">wir… </text:span><text:span text:style-name="T47">ich</text:span><text:span text:style-name="T9"> versuche, zu senden und </text:span><text:span text:style-name="T17">dich gleichzeitig <text:s/></text:span><text:span text:style-name="T9">auf dem Bildschirm zu haben, also ist es ziemlich seltsam und ich habe </text:span><text:span text:style-name="T17">dich</text:span><text:span text:style-name="T9"> auf einem anderen Computer und mein Computer ist... </text:span><text:span text:style-name="T47">W</text:span><text:span text:style-name="T9">ie auch immer, es spielt keine Rolle. Also…</text:span></text:p>
      <text:p text:style-name="P11"><text:span text:style-name="T1">SP:</text:span><text:span text:style-name="T9"> </text:span><text:span text:style-name="T47">Sicher.</text:span></text:p>
      <text:p text:style-name="P11"><text:span text:style-name="T1">KC:</text:span><text:span text:style-name="T9"> I</text:span><text:span text:style-name="T47">n </text:span><text:span text:style-name="T9">in ein paar Minuten </text:span><text:span text:style-name="T47">werde ich </text:span><text:span text:style-name="T9">YouTube ausprobieren und sehen, ob sie wirklich versuchen, mir meinen Kanal zurückzugeben oder nicht, und dann werden wir uns damit befassen, denn die Logistik hier ist nicht perfekt. Aber es ist auf jeden Fall toll, </text:span><text:span text:style-name="T47">in der Lage zu sein, weiterzumachen.</text:span><text:span text:style-name="T9"> </text:span><text:span text:style-name="T47">Weißt du, </text:span><text:span text:style-name="T9">da </text:span><text:span text:style-name="T47">war eine</text:span><text:span text:style-name="T9"> Reihe von </text:span><text:span text:style-name="T47">Menschen</text:span><text:span text:style-name="T9">, um die Live-S</text:span><text:span text:style-name="T47">endung</text:span><text:span text:style-name="T9"> zu hören, und Neil, mein Partner, hat den Link direkt hierher gesetzt. Ich </text:span><text:span text:style-name="T47">denke</text:span><text:span text:style-name="T9"> also </text:span><text:span text:style-name="T47">an</text:span><text:span text:style-name="T9">, dass sie rübergekommen sind. Ich nehme an, dass sie es getan haben, und dann werden wir diese Live-Aufnahme auf meinen Haupt-YouTube-Kanal stellen, der </text:span><text:span text:style-name="T47">immer noch</text:span><text:span text:style-name="T9">...</text:span></text:p>
      <text:p text:style-name="P12"><text:span text:style-name="T1">SP:</text:span><text:span text:style-name="T9"> Ich würde </text:span><text:span text:style-name="T48">nur</text:span><text:span text:style-name="T9"> sagen, dass das Establishment, die Elite, kein Recht hat, zu verhindern, dass Informationen an die Öffentlichkeit gelangen. </text:span><text:span text:style-name="T48">A</text:span><text:span text:style-name="T9">ber genau das </text:span><text:span text:style-name="T48">machen</text:span><text:span text:style-name="T9"> sie immer wieder. Sie wollen verhindern, dass die Wahrheit an die Öffentlichkeit gelangt, und </text:span><text:soft-page-break/><text:span text:style-name="T48">so machen</text:span><text:span text:style-name="T9"> sie es. </text:span><text:span text:style-name="T48">Und f</text:span><text:span text:style-name="T9">ür mich ist das lächerlich, denn es bestätigt nur die Wahrheit. W</text:span><text:span text:style-name="T48">eißt du, w</text:span><text:span text:style-name="T9">enn sie es dabei belassen würden, würden die </text:span><text:span text:style-name="T48">Menschen</text:span><text:span text:style-name="T9"> sagen: „</text:span><text:span text:style-name="T48">N</text:span><text:span text:style-name="T9">aja, es war ein fairer Wett</text:span><text:span text:style-name="T48">streit</text:span><text:span text:style-name="T9">.“ Aber wenn wir gehackt werden </text:span><text:span text:style-name="T48">oder</text:span><text:span text:style-name="T9"> wir aufgehalten werden oder wir gestört werden, dann muss man sich fragen, warum? </text:span><text:span text:style-name="T48">Was soll das also?</text:span><text:span text:style-name="T9"> Warum versuchen sie, zu verhindern, dass Informationen an die Öffentlichkeit gelangen?</text:span><text:span text:style-name="T48">Und w</text:span><text:span text:style-name="T17">e</text:span><text:span text:style-name="T9">iss</text:span><text:span text:style-name="T17">t du</text:span><text:span text:style-name="T9">, </text:span><text:span text:style-name="T48">dabei </text:span><text:span text:style-name="T9">belasse </text:span><text:span text:style-name="T48">ich</text:span><text:span text:style-name="T9"> es.</text:span></text:p>
      <text:p text:style-name="P13"><text:span text:style-name="T1">KC:</text:span><text:span text:style-name="T9"> Ganz genau. </text:span><text:span text:style-name="T48">A</text:span><text:span text:style-name="T9">lso, </text:span><text:span text:style-name="T48">hinsichtlich</text:span><text:span text:style-name="T9"> d</text:span><text:span text:style-name="T48">es</text:span><text:span text:style-name="T9"> anderen, </text:span><text:span text:style-name="T48">was hier vor sich geht</text:span><text:span text:style-name="T9">, möchte ich ein Update zu vielen Themen bekommen, die… </text:span><text:span text:style-name="T49">We</text:span><text:span text:style-name="T17">ißt</text:span><text:span text:style-name="T9"> </text:span><text:span text:style-name="T49">du</text:span><text:span text:style-name="T9">, </text:span><text:span text:style-name="T49">so, wie </text:span><text:span text:style-name="T9">wir </text:span><text:span text:style-name="T17">dich</text:span><text:span text:style-name="T9"> schon einige Male in der Sendung hatten, und </text:span><text:span text:style-name="T17">du</text:span><text:span text:style-name="T9"> mach</text:span><text:span text:style-name="T17">st</text:span><text:span text:style-name="T9"> </text:span><text:span text:style-name="T49">das</text:span><text:span text:style-name="T9"> großartig…</text:span></text:p>
      <text:p text:style-name="P13"><text:span text:style-name="T1">SP:</text:span><text:span text:style-name="T9"> Vielen Dank.</text:span></text:p>
      <text:p text:style-name="P13"><text:span text:style-name="T1">KC:</text:span><text:span text:style-name="T9"> </text:span><text:span text:style-name="T49">W</text:span><text:span text:style-name="T9">enn wir also eine Art W</text:span><text:span text:style-name="T49">aschzettel</text:span><text:span text:style-name="T9"> abarbeiten können, und es gibt eine Menge, was da draußen in der Welt passiert. </text:span><text:span text:style-name="T49">Im Hinblick also darauf,</text:span><text:span text:style-name="T9"> </text:span><text:span text:style-name="T49">die</text:span><text:span text:style-name="T9"> Mantid-Agenda </text:span><text:span text:style-name="T49">abzuschließe</text:span><text:span text:style-name="T9">n, </text:span><text:span text:style-name="T49">könntest du mir nach deinem Verständnis sagen, was</text:span><text:span text:style-name="T9"> derzeit die Mantid-Agenda ist? </text:span><text:span text:style-name="T49">U</text:span><text:span text:style-name="T9">nd dann werden wir zu diesen anderen Themen übergehen.</text:span></text:p>
      <text:p text:style-name="P55"><text:span text:style-name="T126">SP:</text:span> Sicher, die Mantiden im eigentlichen Sinne – nich<text:span text:style-name="T140">t </text:span>die Insektoiden – <text:span text:style-name="T140">d</text:span>ie Mantiden wollen tatsächlich, dass die Menschheit aufsteigt, <text:span text:style-name="T140">anders als die</text:span> Gr<text:span text:style-name="T140">auen</text:span> und d<text:span text:style-name="T140">ie</text:span> Reptilianer und d<text:span text:style-name="T140">ie</text:span> KI, die eigentlich wollen, dass die Menschheit in die Enge getrieben und in <text:span text:style-name="T140">einer</text:span> <text:span text:style-name="T140">Lage</text:span> der Sklaverei gehalten wird. Der Grund, warum die Mantis wollen, dass die Menschheit überlebt, ist, dass die <text:span text:style-name="T140">echten,</text:span> wahren Mantiden von dieser Erde stammen. Sie wurden nicht hierher gebracht und sie sind auch nicht hierher gereist. Sie sind tatsächlich einheimisch, <text:span text:style-name="T140">seit</text:span> sie sich vor etwa hundertvierundvierzig Millionen Jahren erstmals entwickelten. <text:span text:style-name="T140">Nun, sie</text:span> sind mit der Menschheit verbunden, und <text:span text:style-name="T140">es gibt </text:span>vieles in Bretts Präsentation, <text:span text:style-name="T140">das</text:span> meiner Meinung nach korrekt <text:span text:style-name="T140">ist</text:span>. Wenn die Menschheit sich entwickelt und in die <text:span text:style-name="T140">fünfte</text:span> Dimension geht, werden es auch die Mantis tun, <text:span text:style-name="T140">anders als die</text:span> Reptilianer, die in der <text:span text:style-name="T140">vierten</text:span> gefangen sein werden, und den Grauen, die in der <text:span text:style-name="T140">vierten</text:span> feststecken werden. Die Mantiden haben allen Grund, <text:span text:style-name="T140">darauf zu achten</text:span>, <text:span text:style-name="T140">dass</text:span> sich die Menschheit weiterentwickelt. Sie gewinnen nicht<text:span text:style-name="T140">s</text:span>, wenn wir in der <text:span text:style-name="T140">dritten</text:span> Dimension festsitzen. Sie haben nichts davon. Also noch einmal, ich kann nur für die Wesen sprechen, die sich mit mir in Verbindung gesetzt haben. Ich kann keine verallgemeinernde, pauschale Aussage machen, und ich würde nicht im Traum daran denken, das zu tun. <text:s/>Alles <text:span text:style-name="T141">also</text:span>, was ich sagen kann, ist, dass die Wesen, die mit mir zu tun hatten – ich bin jetzt über fünfzig Jahre alt, also mehr als fünfzig Jahre in meinem Leben –, beständig <text:span text:style-name="T141">gewesen sind</text:span> und einigermaßen offen <text:span text:style-name="T141">gewesen sind</text:span>. Ich erwarte nicht, dass sie zu <text:span text:style-name="T141">hundert</text:span> Prozent offen sind, aber sie haben jede Frage beantwortet, die ich ihnen je gestellt habe. <text:span text:style-name="T141">U</text:span>nd ich habe nie etwas gesehen, das mich beunruhigt hätte. <text:span text:style-name="T141">Ganz anders in</text:span> den Begegnungen mit den Reptilianern – <text:span text:style-name="T141">ich </text:span>habe bei den Reptilianern viele Dinge gesehen, die mich beunruhigt haben, wie <text:span text:style-name="T141">auch </text:span>bei <text:span text:style-name="T141">mit</text:span> Grauen. <text:span text:style-name="T141">Und daher</text:span> kann <text:span text:style-name="T141">ich </text:span>nur aus meiner eigenen Erfahrung sprechen, <text:span text:style-name="T141">nämlich</text:span>, dass die echten Mantiden, nicht die Insektoiden, eine viel positivere Agenda haben, was die Menschheit betrifft, als fast jede andere nicht-menschliche Gruppe.</text:p>
      <text:p text:style-name="P25"><text:span text:style-name="T1">KC:</text:span><text:span text:style-name="T9"> Okay, ich kann sagen, dass ich Mark Richards kürzlich zum achten Mal interviewt habe und dieses Interview gerade online veröffentlicht habe, und er sagt, dass die Mantiden auf positive Weise mit dem US-Militär </text:span><text:span text:style-name="T50">zusammen</text:span><text:span text:style-name="T9">arbeiten, ebenso wie die Raptoren. </text:span><text:span text:style-name="T50">Also, das ist es</text:span><text:span text:style-name="T9">, was er zu diesem Thema zu sagen hatte. </text:span><text:span text:style-name="T50">Also, u</text:span><text:span text:style-name="T9">m </text:span><text:span text:style-name="T50">jetzt</text:span><text:span text:style-name="T9"> zu anderen Themen überzugehen: Syrien, der chemische Angriff, der kein chemischer Angriff war, und </text:span><text:soft-page-break/><text:span text:style-name="T50">das wurde </text:span><text:span text:style-name="T9">von Robert Fisk </text:span><text:span text:style-name="T50">bewiesen</text:span><text:span text:style-name="T9">, einem hervorragenden Journalisten, sowie von anderen, die vor Ort waren. </text:span><text:span text:style-name="T51">Gibt es </text:span><text:span text:style-name="T9">irgendetwas, </text:span><text:span text:style-name="T51">das du</text:span><text:span text:style-name="T9"> zu diesem Angriff sagen </text:span><text:span text:style-name="T51">möchtest?</text:span><text:span text:style-name="T9"> </text:span><text:span text:style-name="T51">O</text:span><text:span text:style-name="T9">b tatsächlich ein Putsch im Gange ist? </text:span><text:span text:style-name="T51">O</text:span><text:span text:style-name="T9">b es Uneinigkeit innerhalb des Militärs der Trump-Administration gab? </text:span><text:span text:style-name="T51">O</text:span><text:span text:style-name="T9">b er wirklich die Kontrolle hat? </text:span><text:span text:style-name="T51">W</text:span><text:span text:style-name="T9">as </text:span><text:span text:style-name="T51">geht </text:span><text:span text:style-name="T9">dort vor sich? </text:span><text:span text:style-name="T51">I</text:span><text:span text:style-name="T9">rgendwelche </text:span><text:span text:style-name="T51">Ideen</text:span><text:span text:style-name="T9">?</text:span></text:p>
      <text:p text:style-name="P14"><text:span text:style-name="T1">SP:</text:span><text:span text:style-name="T9"> </text:span><text:span text:style-name="T51">Sicher. J</text:span><text:span text:style-name="T9">a, er hat die Kontrolle und er hat nicht gewackelt. Geh</text:span><text:span text:style-name="T51">en</text:span><text:span text:style-name="T9"> </text:span><text:span text:style-name="T51">wir</text:span><text:span text:style-name="T9"> der Geschichte zurück. <text:s/>Die Vereinigten Staaten, nicht als </text:span><text:span text:style-name="T52">Einzelner</text:span><text:span text:style-name="T9">, nicht als Präsident, sondern als Land, als Supermacht, haben sich zum Weltpolizisten aufgeschwungen. Die Vereinigten Staaten sind bekannt und werden von jeder Nation der Erde als Weltpolizist angesehen. <text:s/>Als es der Kabale also gelang, einen angeblichen Gasangriff oder chemischen Angriff zu inszenieren, brachte sie die amerikanische Regierung in eine Position, in der sie entweder offen leugnen oder handeln musste. Wegen der kürzlichen Vergiftung des Mannes namens S</text:span><text:span text:style-name="T52">k</text:span><text:span text:style-name="T9">ripal in Großbritannien waren die Gemüter in der gesamten diplomatischen Welt sehr erhitzt. </text:span><text:span text:style-name="T53">Und e</text:span><text:span text:style-name="T9">ine Reihe von Beratern </text:span><text:span text:style-name="T53">gingen zu</text:span><text:span text:style-name="T9"> Präsident Trump und sagte</text:span><text:span text:style-name="T53">n:</text:span><text:span text:style-name="T9"> „</text:span><text:span text:style-name="T53">Man muss erkennen</text:span><text:span text:style-name="T9">, dass wir etwas tun. Wenn wir das nicht tun, werden die Vereinigten Staaten ihre Fähigkeit verlieren, ihre Autorität in jedem Land der Welt zu demonstrieren. </text:span><text:span text:style-name="T54">Gut</text:span><text:span text:style-name="T9">, </text:span><text:span text:style-name="T54">was also passierte,</text:span><text:span text:style-name="T9"> </text:span><text:span text:style-name="T54">war, </text:span><text:span text:style-name="T9">dass Trump sagte: „</text:span><text:span text:style-name="T54">O</text:span><text:span text:style-name="T9">kay, wir werden drei Ziele angreifen, und diese Ziele sollten besser Militärbasen sein.“ Das wurde also arrangiert. Die Russen haben dann durch Präsident Putin über den russischen Botschafter bei den Vereinten Nationen klargestellt, dass, wenn </text:span><text:span text:style-name="T54">irgendwelches </text:span><text:span text:style-name="T9">russisches Personal durch amerikanische Raketen getötet würde, Russland sich </text:span><text:span text:style-name="T54">als </text:span><text:span text:style-name="T9">im Krieg mit den Vereinigten Staaten von Amerika befind</text:span><text:span text:style-name="T54">lich sehen</text:span><text:span text:style-name="T9"> würde. </text:span><text:span text:style-name="T54">Nun, das gab es nicht einmal w</text:span><text:span text:style-name="T9">ährend der kubanischen Raketenkrise. Das </text:span><text:span text:style-name="T54">war</text:span><text:span text:style-name="T9"> also, </text:span><text:span text:style-name="T54">was</text:span><text:span text:style-name="T9"> gesagt </text:span><text:span text:style-name="T54">wurde</text:span><text:span text:style-name="T9">. Nun, alle </text:span><text:span text:style-name="T54">sind</text:span><text:span text:style-name="T9"> davongeeilt, und was geschah, war, dass Präsident Trump Präsident Putin anrief und sagte: „Sie haben vierundzwanzig Stunden Zeit, um alle Ihre </text:span><text:span text:style-name="T54">Einrichtungen</text:span><text:span text:style-name="T9"> von diesen Orten zu entfernen. </text:span><text:span text:style-name="T54">Dort</text:span><text:span text:style-name="T9"> werden wir zuschlagen.“ Putin sagte: „</text:span><text:span text:style-name="T54">D</text:span><text:span text:style-name="T9">as sei in Ordnung. Geben</text:span><text:span text:style-name="T54"> </text:span><text:span text:style-name="T9">Sie mir Zeit, meine Männer und meine Ausrüstung zu verlegen. </text:span><text:span text:style-name="T54">K</text:span><text:span text:style-name="T9">ein einziger russischer Soldat </text:span><text:span text:style-name="T54">wird </text:span><text:span text:style-name="T9">getötet </text:span><text:span text:style-name="T54">werden</text:span><text:span text:style-name="T9">. </text:span><text:span text:style-name="T54">Daher</text:span><text:span text:style-name="T9"> haben wir kein Problem.</text:span><text:span text:style-name="T54">“</text:span><text:span text:style-name="T9"> </text:span><text:span text:style-name="T54">Daher</text:span><text:span text:style-name="T9"> hatten sowohl Putin als auch Trump ein</text:span><text:span text:style-name="T54">e Übereinkunft und eine Abmachung</text:span><text:span text:style-name="T9">. Sie haben es organisiert. Sie haben beide erkannt, dass Präsident Trump in einer sehr schwierigen Lage war. </text:span><text:span text:style-name="T55">Man</text:span><text:span text:style-name="T9"> musste </text:span><text:span text:style-name="T55">sehen, dass er handelt</text:span><text:span text:style-name="T9">. Der Haken an der Sache ist, dass ein Teil der israelischen Kabale-</text:span><text:span text:style-name="T55">R</text:span><text:span text:style-name="T9">egierung dies als Vorwand nutzte, um andere Orte in Syrien anzugreifen und zu versuchen, alles als Teil dieses einen Angriffs zu vertuschen. Was die Amerikaner betrifft, so haben sie Marschflugkörper eingesetzt, aber die Israelis haben Raketen aus – oh, </text:span><text:span text:style-name="T55">Entschuldigung –</text:span><text:span text:style-name="T9"> drei, vier Bomben aus einem F15-Kampfflugzeug eingesetzt. </text:span><text:span text:style-name="T55">D</text:span><text:span text:style-name="T9">as </text:span><text:span text:style-name="T55">also </text:span><text:span text:style-name="T9">ist es, was dort vor sich ging. Trump </text:span><text:span text:style-name="T55">hat also nicht klein beigegeben.</text:span><text:span text:style-name="T9"> Er wurde durch diplomatische Positionen </text:span><text:span text:style-name="T55">dorthin </text:span><text:span text:style-name="T9">manövriert, ausmanövriert, </text:span><text:span text:style-name="T55">er</text:span><text:span text:style-name="T9"> musste </text:span><text:span text:style-name="T55">also</text:span><text:span text:style-name="T9"> handeln.</text:span></text:p>
      <text:p text:style-name="P15"><text:span text:style-name="T1">KC:</text:span><text:span text:style-name="T9"> Sehr interessant. <text:s/>Okay, </text:span><text:span text:style-name="T56">also, </text:span><text:span text:style-name="T9">in Bezug auf den Angriff </text:span><text:span text:style-name="T56">von</text:span><text:span text:style-name="T9"> Salisbury würde ich </text:span><text:span text:style-name="T18">dich</text:span><text:span text:style-name="T9"> bitten, auch darauf einzugehen, wenn es </text:span><text:span text:style-name="T18">dir</text:span><text:span text:style-name="T9"> nichts ausmacht. </text:span><text:span text:style-name="T56">Und s</text:span><text:span text:style-name="T9">oweit ich weiß, gibt </text:span><text:span text:style-name="T56">eine Nerven… eine Organisation für biologischer Kriegsführung </text:span><text:span text:style-name="T9">in der Gegend von Salisbury und </text:span><text:span text:style-name="T56">dass </text:span><text:span text:style-name="T9">d</text:span><text:span text:style-name="T56">er</text:span><text:span text:style-name="T9"> so genannte Nerven</text:span><text:span text:style-name="T56">kampfstoff</text:span><text:span text:style-name="T9"> </text:span><text:span text:style-name="T56">von dort stammt</text:span><text:span text:style-name="T9">, und diese Person und ihre Tochter wurden angegriffen, </text:span><text:span text:style-name="T56">dass</text:span><text:span text:style-name="T9"> es ihnen zur Zeit gut </text:span><text:span text:style-name="T56">geht</text:span><text:span text:style-name="T9">, und </text:span><text:span text:style-name="T56">dass </text:span><text:span text:style-name="T9">es eine Vertuschung </text:span><text:span text:style-name="T56">gab</text:span><text:span text:style-name="T9">, und man versuchte, es den Russen anzuhängen. Wie siehst du das?</text:span></text:p>
      <text:p text:style-name="P16"><text:span text:style-name="T1">SP:</text:span><text:span text:style-name="T9"> Der Fehler, den die britische Regierung gemacht hat, war, dass sie kategorisch gesagt hat, dass die Russen dahinter stecken. Nun, man macht solche Aussagen nicht, wenn man sie nicht vor Gericht beweisen kann. Im Grunde genommen hat sich Präsident Putin </text:span><text:soft-page-break/><text:span text:style-name="T9">umgedreht und gesagt: „Beweisen Sie es.“ </text:span><text:span text:style-name="T56">Und d</text:span><text:span text:style-name="T9">araufhin hat die britische Regierung einen großen Rückzieher gemacht, weil sie erkannte, dass sie es nicht beweisen konnte. Die Russen haben Lagerbestände dieses chemischen Kampfstoffs, </text:span><text:span text:style-name="T56">wie auch</text:span><text:span text:style-name="T9"> jedes andere große Land der Welt. Das Labor, auf das </text:span><text:span text:style-name="T19">du d</text:span><text:span text:style-name="T9">ich bezieh</text:span><text:span text:style-name="T19">st</text:span><text:span text:style-name="T9">, heißt Porton Down und </text:span><text:span text:style-name="T57">ich glaube, es ist</text:span><text:span text:style-name="T9"> nur wenige Kilometer von dem Ort entfernt, an dem der Angriff stattfand. </text:span><text:span text:style-name="T57">Und d</text:span><text:span text:style-name="T9">ie Russen sagten daraufhin: „</text:span><text:span text:style-name="T57">Tja, schaut mal</text:span><text:span text:style-name="T9"> </text:span><text:span text:style-name="T57">eher bei euch zuhause,</text:span><text:span text:style-name="T9"> dass dieses Material aus </text:span><text:span text:style-name="T57">eurem</text:span><text:span text:style-name="T9"> eigenen Labor stammt und von bestimmten Agenten verwendet wurde, um es wie einen russischen Angriff aussehen zu lassen.“ Der Grund für die Anfälligkeit der Russen war, dass in den späten 1970er Jahren ein Mann ermordet wurde, weil er von einem Regenschirm ins Bein gestochen wurde, und es </text:span><text:span text:style-name="T57">war</text:span><text:span text:style-name="T9"> eine Rizin-Chemikalie. </text:span><text:span text:style-name="T57">Die Russen oder die russischen Gruppen waren also bekannt dafür, chemische Kampfstoffe bei Angriffen zu benutzen,</text:span><text:span text:style-name="T9"> daher waren sie anfällig für die Vermutung oder die Behauptung: „Ihr habt es schon einmal gemacht, ihr würdet es wieder tun.“ </text:span><text:span text:style-name="T57">Aber d</text:span><text:span text:style-name="T9">as hält vor Gericht nicht stand, und der Grund, warum das Ganze </text:span><text:span text:style-name="T57">letzlich</text:span><text:span text:style-name="T9"> scheiterte, war, dass kein britischer Agent oder keine britische Regierung beweisen konnte, dass die Russen dahinter steckten. </text:span><text:span text:style-name="T58">Das ist genauso wahrscheinlich wie</text:span><text:span text:style-name="T9"> ein einzelner Akteur, </text:span><text:span text:style-name="T58">ein Unabhängiger, der von einer Einzelperson oder einer Organisation bezahlt wird, den Anschlag auszuführen,</text:span><text:span text:style-name="T9"> weil e</text:span><text:span text:style-name="T58">s</text:span><text:span text:style-name="T9"> einen diplomatischen Zwischenfall verursachen würde. Das ist es, was wir </text:span><text:span text:style-name="T58">tatsächlich vor uns haben.</text:span></text:p>
      <text:p text:style-name="P16"><text:span text:style-name="T1">KC:</text:span><text:span text:style-name="T9"> Okay, wenn ich ein wenig ausholen darf. </text:span><text:span text:style-name="T58">Du</text:span><text:span text:style-name="T9"> sag</text:span><text:span text:style-name="T19">st</text:span><text:span text:style-name="T9">, dass ein Agent eingesetzt wurde, richtig?</text:span></text:p>
      <text:p text:style-name="P16"><text:span text:style-name="T1">SP:</text:span><text:span text:style-name="T9"> Ich sage, es wurde definitiv ein Agent eingesetzt, ja.</text:span></text:p>
      <text:p text:style-name="P17"><text:span text:style-name="T1">KC:</text:span><text:span text:style-name="T9"> Okay, denn es </text:span><text:span text:style-name="T58">kommen</text:span><text:span text:style-name="T9"> immer noch Artikel </text:span><text:span text:style-name="T58">heraus</text:span><text:span text:style-name="T9">, die besagen, dass sie immer noch an der Säuberung arbeiten, was auch immer das bedeutet. Aber es gab auch </text:span><text:span text:style-name="T58">im Grunde genommen dieses Problem </text:span><text:span text:style-name="T9">des Kollateralschadens, was bedeutet, dass es mehrere andere Menschen gab – und wir wissen wahrscheinlich nicht einmal sicher, wie viele –, </text:span><text:span text:style-name="T58">die</text:span><text:span text:style-name="T9"> von diesem </text:span><text:span text:style-name="T59">Kampfstoff</text:span><text:span text:style-name="T9"> betroffen waren. </text:span><text:span text:style-name="T59">Und d</text:span><text:span text:style-name="T9">as ist sehr schlampige Arbeit, sogar von jemandem, der versucht, jemanden auszuschalten, nehme ich an, denn was ich von meinen geheimen Quellen erfuhr, war, dass Putin sehr genau weiß, dass er keine Kollateralschäden hat. Wenn er </text:span><text:span text:style-name="T59">hinter</text:span><text:span text:style-name="T9"> jemanden </text:span><text:span text:style-name="T59">her ist</text:span><text:span text:style-name="T9">, dann </text:span><text:span text:style-name="T59">ist er hinter</text:span><text:span text:style-name="T9"> de</text:span><text:span text:style-name="T59">m</text:span><text:span text:style-name="T9">jenigen </text:span><text:span text:style-name="T59">her</text:span><text:span text:style-name="T9"> und so weiter. Das ist zumindest das, was mir gesagt wurde. Wie k</text:span><text:span text:style-name="T19">a</text:span><text:span text:style-name="T9">nn</text:span><text:span text:style-name="T19">st du</text:span><text:span text:style-name="T9"> also das Problem der Kollateralschäden erklären?</text:span></text:p>
      <text:p text:style-name="P17"><text:span text:style-name="T1">SP:</text:span><text:span text:style-name="T9"> Weil der Agent, der eingesetzt wurde, keine Erfahrung mit diesem speziellen Material hatte. Es wurde auch erwartet, dass </text:span><text:span text:style-name="T59">es den</text:span><text:span text:style-name="T9"> Agent</text:span><text:span text:style-name="T59">en umbringen </text:span><text:span text:style-name="T9">würde. Daher wäre der Agent nicht in der Lage gewesen, zu </text:span><text:span text:style-name="T59">reden</text:span><text:span text:style-name="T9">. Dem Agenten wurde gesagt, er solle dieses Material auf eine bestimmte Art und Weise verwenden, die unsicher war. </text:span><text:span text:style-name="T59">A</text:span><text:span text:style-name="T9">ber der Agent hatte keine Erfahrung damit und hielt sich an die Vorgaben des Buches.</text:span></text:p>
      <text:p text:style-name="P17"><text:span text:style-name="T1">KC:</text:span><text:span text:style-name="T9"> Okay, ist der Agent also gestorben?</text:span></text:p>
      <text:p text:style-name="P17"><text:span text:style-name="T1">SP:</text:span><text:span text:style-name="T9"> Das weiß ich nicht.</text:span></text:p>
      <text:p text:style-name="P17"><text:span text:style-name="T1">KC:</text:span><text:span text:style-name="T9"> Oh.</text:span></text:p>
      <text:p text:style-name="P17"><text:span text:style-name="T1">SP:</text:span><text:span text:style-name="T9"> Ich weiß es ehrlich nicht.</text:span></text:p>
      <text:p text:style-name="P18"><text:span text:style-name="T1">KC:</text:span><text:span text:style-name="T9"> Okay. </text:span><text:span text:style-name="T59">A</text:span><text:span text:style-name="T9">lles klar, sehr, sehr interessant. </text:span><text:span text:style-name="T59">Alles klar, k</text:span><text:span text:style-name="T9">ommen wir nun zu Nordkorea und Südkorea und warum Kim Jong-un plötzlich eine Kehrtwende vollzieht und Ge</text:span><text:soft-page-break/><text:span text:style-name="T9">schäfte mit dem Westen macht. </text:span><text:span text:style-name="T59">Und i</text:span><text:span text:style-name="T9">ch glaube, es hat mit den seltenen Erden zu tun, die in Korea gefunden wurden und für die Raumfahrt genutzt werden können, aber vielleicht gibt es noch andere mildernde Umstände. </text:span><text:span text:style-name="T60">Irgendwelche</text:span><text:span text:style-name="T9"> Idee</text:span><text:span text:style-name="T60">n</text:span><text:span text:style-name="T9"> dazu?</text:span></text:p>
      <text:p text:style-name="P19"><text:span text:style-name="T1">SP:</text:span><text:span text:style-name="T9"> Ja. </text:span><text:span text:style-name="T61">W</text:span><text:span text:style-name="T9">ir müssen ein paar Jahre zurückgehen. Der Norden sah, dass seine Tage gezählt waren, und begann, mit Langstreckenraketen zu experimentieren, in der Hoffnung, keinen Krieg, sondern einen diplomatischen Zwischenfall zu provozieren, der den Friedensprozess zurückwerfen würde. Das ist nicht gelungen. </text:span><text:span text:style-name="T61">Nun, d</text:span><text:span text:style-name="T9">er Grund dafür, dass wir uns jetzt in dieser Phase befinden, ist, dass kurz vor Weihnachten die Vereinigten Staaten von Amerika unter Präsident Trump ein sehr interessantes Gespräch </text:span><text:span text:style-name="T61">sowohl</text:span><text:span text:style-name="T9"> mit den Russen </text:span><text:span text:style-name="T61">als auch</text:span><text:span text:style-name="T9"> den Chinesen geführt haben und der Präsident – das </text:span><text:span text:style-name="T61">findet man</text:span><text:span text:style-name="T9"> nicht in der Zeitung, das steht nicht in der Presse – Trump sagte sowohl zu Russland als auch zu China: „</text:span><text:span text:style-name="T61">Wir haben</text:span><text:span text:style-name="T9"> genug vom Norden, </text:span><text:span text:style-name="T61">i</text:span><text:span text:style-name="T9">ch habe einen Angriff genehmigt.“ Russland und China haben dem zum ersten Mal zugestimmt, anstatt </text:span><text:span text:style-name="T61">es</text:span><text:span text:style-name="T9"> zu blockieren, und China hat gesagt: „</text:span><text:span text:style-name="T61">Wir</text:span><text:span text:style-name="T9"> </text:span><text:span text:style-name="T61">sind</text:span><text:span text:style-name="T9"> mit einem Angriff einverstanden, vorausgesetzt, es gibt keine Bodentruppen und Sie überschreiten nicht die Demarkationslinie.“ Zum ersten Mal stimmten also sowohl Russland als auch China einem Raketenbombenangriff auf den Norden zu. Sobald diese Nachricht dem Führer des Nordens übermittelt wurde, erkannte er, dass seine Position unhaltbar war. </text:span><text:span text:style-name="T61">Du wirst</text:span><text:span text:style-name="T9"> auch wissen, dass chinesische </text:span><text:span text:style-name="T61">Soldaten</text:span><text:span text:style-name="T9">, hundertfünfzigtausend chinesische </text:span><text:span text:style-name="T61">Soldaten</text:span><text:span text:style-name="T9">, an der Grenze stationiert wurden, und dass der Westen, als er davon erfuhr, sagte: „</text:span><text:span text:style-name="T61">O</text:span><text:span text:style-name="T9">h, </text:span><text:span text:style-name="T62">wisst ihr</text:span><text:span text:style-name="T9">, die Chinesen </text:span><text:span text:style-name="T62">werden </text:span><text:span text:style-name="T9">den Norden </text:span><text:span text:style-name="T62">be</text:span><text:span text:style-name="T9">schützen. Wenn es zu einem Krieg kommt, werden die chinesischen Soldaten a</text:span><text:span text:style-name="T62">n</text:span><text:span text:style-name="T9"> der Seite des Nordens kämpfen.“ Das zeigt nur den Unsinn. Die chinesischen Soldaten waren dazu da, die Elite des Nordens an der Flucht zu hindern. Sie sperrten Nordkorea tatsächlich ein, und das war die letzte Warnung an den Norden. Sie mussten mitspielen. Es wurde also vereinbart, </text:span><text:span text:style-name="T62">dass –</text:span><text:span text:style-name="T9"> ich hoffe, ich </text:span><text:span text:style-name="T62">sage</text:span><text:span text:style-name="T9"> hier nicht </text:span><text:span text:style-name="T62">zuviel –, </text:span><text:span text:style-name="T9">aber es wurde vereinbart, dass der Führer des Nordens nicht strafrechtlich verfolgt werden wird. Er wird </text:span><text:span text:style-name="T62">ein Ehrenamt erhalten,</text:span><text:span text:style-name="T9"> </text:span><text:span text:style-name="T62">das ist die Bezeichnung in </text:span><text:span text:style-name="T9">Großbritannien, in den USA würde man vielleicht von einer zeremoniellen Rolle sprechen, aber er wird nicht wirklich an der Führung des Landes beteiligt sein. Es geht also um die Wiedervereinigung. Die erste Stufe ist die Beseitigung der Atomwaffen, und dann wird es nach einigen Formalitäten eine Wiedervereinigung zwischen dem Norden und dem Süden geben. Der einzige Grund, warum diese Vereinigung zustande gekommen ist, ist, dass Präsident Trump </text:span><text:span text:style-name="T62">[</text:span><text:span text:style-name="T9">Kerry hustet</text:span><text:span text:style-name="T62">]</text:span><text:span text:style-name="T9"> – </text:span><text:span text:style-name="T62">Gesundheit – </text:span><text:span text:style-name="T63">Präsident Trump </text:span><text:span text:style-name="T9">dem Norden die Stirn geboten und gesagt hat: „Ich habe die Nase voll von euch. Ich werde euch in die Luft jagen.“ </text:span><text:span text:style-name="T63">Und </text:span><text:span text:style-name="T9">China und Russland haben zu Amerika gesagt: „Macht weiter und tut es. </text:span><text:span text:style-name="T63">Und der</text:span><text:span text:style-name="T9"> Grund, </text:span><text:span text:style-name="T63">warum [unverständlich]</text:span><text:span text:style-name="T9"> diese Kehrtwende </text:span><text:span text:style-name="T63">vollzogen hat</text:span><text:span text:style-name="T9">, war, dass Nordkorea Atomwaffen entwickelt hatte und eine Rakete, die nicht nur nordamerikanische Grund und Boden erreichen konnte, sondern alles, was mit China und Russland zu tun hat. </text:span><text:span text:style-name="T63">Es gab</text:span><text:span text:style-name="T9"> also zum ersten Mal seit vielen, vielen Jahren </text:span><text:span text:style-name="T63">eine Übereinkunft</text:span><text:span text:style-name="T9">, dass Nordkorea zu weit gegangen war. Nun, </text:span><text:span text:style-name="T63">es</text:span><text:span text:style-name="T9"> gibt es auch die Rockefellers und die Rothschilds, die beide den Norden und den Süden finanziell kontrollier</text:span><text:span text:style-name="T63">t</text:span><text:span text:style-name="T9">en, und sie haben sich darauf geeinigt, dass sie ihre Interessen aus dem Norden oder dem Süden zurückziehen. </text:span><text:span text:style-name="T63">Du hast</text:span><text:span text:style-name="T9"> von den seltenen Metallen </text:span><text:span text:style-name="T63">gesprochen</text:span><text:span text:style-name="T9">, da ha</text:span><text:span text:style-name="T19">st</text:span><text:span text:style-name="T9"> </text:span><text:span text:style-name="T19">du</text:span><text:span text:style-name="T9"> völlig recht, aber es gibt dort auch eine Menge Gold, das in den Höhlen versteckt ist. Das ist einer der Gründe, warum es zuerst den Krieg in Korea und dann in Vietnam gab. </text:span><text:span text:style-name="T64">Es geht also um – </text:span><text:span text:style-name="T9">nennen wir es einfach Edelmetalle. Das deckt das ganze Spektrum ab. Es gibt Edelmetalle im Norden, und die Frage ist, wie </text:span><text:soft-page-break/><text:span text:style-name="T9">diese zwischen den Großmächten aufgeteilt werden. </text:span><text:span text:style-name="T64">Also, ja,</text:span><text:span text:style-name="T9"> das ist meine Meinung </text:span><text:span text:style-name="T64">dazu</text:span><text:span text:style-name="T9">.</text:span></text:p>
      <text:p text:style-name="P20"><text:span text:style-name="T1">KC:</text:span><text:span text:style-name="T9"> Okay. </text:span><text:span text:style-name="T64">[hustet]</text:span></text:p>
      <text:p text:style-name="P20"><text:span text:style-name="T1">SP:</text:span><text:span text:style-name="T9"> </text:span><text:span text:style-name="T64">Gesundheit</text:span><text:span text:style-name="T9">, Kerry.</text:span></text:p>
      <text:p text:style-name="P20"><text:span text:style-name="T1">KC:</text:span><text:span text:style-name="T9"> </text:span><text:span text:style-name="T64">Tut mir leid, tut mir leid</text:span><text:span text:style-name="T9">, es ist eigentlich…</text:span></text:p>
      <text:p text:style-name="P20"><text:span text:style-name="T1">SP:</text:span><text:span text:style-name="T9"> Es ist wahrscheinlich ein Energieangriff gegen </text:span><text:span text:style-name="T19">dich</text:span><text:span text:style-name="T9">.</text:span></text:p>
      <text:p text:style-name="P20"><text:span text:style-name="T1">KC:</text:span><text:span text:style-name="T9"> Richtig. </text:span><text:span text:style-name="T64">Also, w</text:span><text:span text:style-name="T9">ie auch immer, ich… </text:span><text:span text:style-name="T64">Ich</text:span><text:span text:style-name="T9"> wollte wissen, ob du – ich weiß nicht, </text:span><text:span text:style-name="T64">weißt du, </text:span><text:span text:style-name="T9">wie sehr du meiner Arbeit Aufmerksamkeit schenkst oder irgendetwas darüber hörst, aber – </text:span><text:span text:style-name="T64">kürzlich</text:span><text:span text:style-name="T9"> hat Mark Richards tatsächlich etwas durchsickern lassen, das sehr, sehr interessant war, und es geht um Nordkorea. </text:span><text:span text:style-name="T64">Und v</text:span><text:span text:style-name="T9">ielleicht ist das der Grund dafür, dass ich, dass mir das passiert ist und mein Kehlchakra angegriffen wird…</text:span></text:p>
      <text:p text:style-name="P21"><text:span text:style-name="T1">SP:</text:span><text:span text:style-name="T9"> Ja, das ist ein satanischer Angriff auf dich. </text:span><text:span text:style-name="T64">O</text:span><text:span text:style-name="T9">kay, </text:span><text:span text:style-name="T64">i</text:span><text:span text:style-name="T9">ch möchte, dass du dich jetzt wirklich schützt. Du </text:span><text:span text:style-name="T65">bekommst</text:span><text:span text:style-name="T9"> viel Liebe von all deinen Zuhörern und von mir. </text:span><text:span text:style-name="T65">U</text:span><text:span text:style-name="T9">nd dieser Angriff muss einfach aufhören. Er muss einfach aufhören.</text:span></text:p>
      <text:p text:style-name="P22"><text:span text:style-name="T1">KC:</text:span><text:span text:style-name="T9"> Okay, danke. </text:span><text:span text:style-name="T65">Also, e</text:span><text:span text:style-name="T9">r hat gesagt, dass Nordkorea und China ein Problem haben. Sie müssen Bevölkerung loswerden. </text:span><text:span text:style-name="T65">U</text:span><text:span text:style-name="T9">nd er nannte Zahlen. Er nannte sehr konkrete Zahlen. Ich </text:span><text:span text:style-name="T66">bin nicht so gut</text:span><text:span text:style-name="T9"> mit Zahlen, aber ich glaube, er sagte etwas in der Größenordnung von zehn Millionen in Nordkorea und etwa</text:span><text:span text:style-name="T66">s um die</text:span><text:span text:style-name="T9"> hundert Millionen in China, und dass sie nach einem Weg suchen, dies zu tun, ohne dass man es offensichtlich herausfindet, und Mark versucht offensichtlich, dies zu verhindern, indem er diese Informationen veröffentlicht. Es ist ein interessanter Zeitpunkt, dass er mir das erzählt hat – es war Ende März. Ich war in Ägypten und konnte </text:span><text:span text:style-name="T66">daher</text:span><text:span text:style-name="T9"> die Abschrift und das Video erst im April veröffentlichen, aber das ist eine sehr interessante Information. Ich weiß nicht, ob </text:span><text:span text:style-name="T20">du</text:span><text:span text:style-name="T9"> es gehört ha</text:span><text:span text:style-name="T20">st</text:span><text:span text:style-name="T9">. Diese neue Art von Zug scheint ihre Pläne wieder mal zu durchkreuzen, vielleicht... </text:span><text:span text:style-name="T66">I</text:span><text:span text:style-name="T9">ch bin mir nicht sicher, was </text:span><text:span text:style-name="T20">du</text:span><text:span text:style-name="T9"> dazu sagen w</text:span><text:span text:style-name="T20">i</text:span><text:span text:style-name="T9">ll</text:span><text:span text:style-name="T20">st</text:span><text:span text:style-name="T9">, aber ich wollte das nur mal loswerden.</text:span></text:p>
      <text:p text:style-name="P22"><text:span text:style-name="T1">SP:</text:span><text:span text:style-name="T9"> Nun, ich weiß, dass </text:span><text:span text:style-name="T20">du...</text:span><text:span text:style-name="T9"> </text:span><text:span text:style-name="T66">I</text:span><text:span text:style-name="T9">ch habe Mark Richards Frau getroffen, und soweit es mich betrifft, sind sie unglaublich aufrichtig. Ich habe den Mann nie getroffen, aber ich habe seine Frau getroffen und ich verfolge </text:span><text:span text:style-name="T67">die </text:span><text:span text:style-name="T9">Arbeit.</text:span></text:p>
      <text:p text:style-name="P23"><text:span text:style-name="T1">KC:</text:span><text:span text:style-name="T9"> </text:span><text:span text:style-name="T67">Danke.</text:span></text:p>
      <text:p text:style-name="P23"><text:span text:style-name="T1">SP:</text:span><text:span text:style-name="T9"> Ich bin der festen Überzeugung, dass er nicht im Gefängnis sein sollte. Er sollte sofort freigelassen werden. </text:span><text:span text:style-name="T67">Also, i</text:span><text:span text:style-name="T9">ch wusste nicht, dass er das veröffentlicht hat. Es entspricht im Großen und Ganzen den Informationen, die vor einigen Jahren verfügbar waren, obwohl die Zahlen für mich neu sind. Natürlich war mir bekannt, dass man an diesem Ort eine Verringerung der Bevölkerung anstrebte, aber es wurden keine Zahlen genannt. Das ist also an sich schon interessant. Das etwas ist, was ich vor ein paar Jahren hatte, und du hast gerade etwas gesagt, das dazu passt.</text:span></text:p>
      <text:p text:style-name="P23"><text:span text:style-name="T1">KC:</text:span><text:span text:style-name="T9"> Okay, und ich möchte noch anmerken, dass er mir gegenüber erklärt hat, dass er sozusagen immer noch unter Befehl steht. </text:span><text:span text:style-name="T67">W</text:span><text:span text:style-name="T9">enn er also diese Informationen herausgegeben hat, wurde ihm dies von den </text:span><text:span text:style-name="T67">Mensche</text:span><text:span text:style-name="T9">n, denen er unterstellt ist, erlaubt. </text:span><text:span text:style-name="T67">N</text:span><text:span text:style-name="T9">ur fürs Protokoll.</text:span></text:p>
      <text:p text:style-name="P23"><text:soft-page-break/><text:span text:style-name="T1">SP:</text:span><text:span text:style-name="T9"> Ich würde, um eine Verbindung herzustellen, auf das zurückkommen, was ich sagte, dass die Rothschilds und die Rockefellers ihr Interesse an Korea zurückgezogen haben.</text:span></text:p>
      <text:p text:style-name="P23"><text:span text:style-name="T1">KC:</text:span><text:span text:style-name="T9"> Das ist eine interessante Aussage.</text:span></text:p>
      <text:p text:style-name="P23"><text:span text:style-name="T1">SP:</text:span><text:span text:style-name="T9"> </text:span><text:span text:style-name="T67">Hmm.</text:span></text:p>
      <text:p text:style-name="P24"><text:span text:style-name="T6">KC:</text:span><text:span text:style-name="T67"> </text:span><text:span text:style-name="T9">Er hat in meinen Interviews auch gesagt, dass sich Nordkorea eine Zeit lang sehr stark fühlte, wegen einer bestimmten Rasse </text:span><text:span text:style-name="T68">von Außerirdischen</text:span><text:span text:style-name="T9">, die sich absichtlich mit Nordkorea verbündet hatte. </text:span><text:span text:style-name="T68">Also, i</text:span><text:span text:style-name="T9">ch kenne den Status dieser Beziehung zu diesem Zeitpunkt nicht, aber es ist sicherlich sehr interessant unter den Umständen, die wir hier besprechen.</text:span></text:p>
      <text:p text:style-name="P24"><text:span text:style-name="T1">SP:</text:span><text:span text:style-name="T9"> </text:span><text:span text:style-name="T67">Hmm.</text:span></text:p>
      <text:p text:style-name="P24"><text:span text:style-name="T7">KC:</text:span><text:span text:style-name="T68"> Also, er h</text:span><text:span text:style-name="T9">at es </text:span><text:span text:style-name="T68">abgelehnt</text:span><text:span text:style-name="T9">, mir den Namen der </text:span><text:span text:style-name="T68">speziellen Rasse</text:span><text:span text:style-name="T9"> zu nennen, mit der sie in Verbindung stehen, oder er wird es nicht tun.</text:span></text:p>
      <text:p text:style-name="P24"><text:span text:style-name="T1">SP:</text:span><text:span text:style-name="T9"> Ich persönlich würde </text:span><text:span text:style-name="T68">annehmen</text:span><text:span text:style-name="T9">, </text:span><text:span text:style-name="T68">sie</text:span><text:span text:style-name="T9"> ist ziemlich schuppig.</text:span></text:p>
      <text:p text:style-name="P54"><text:span text:style-name="T126">KC:</text:span> <text:span text:style-name="T143">[lacht] </text:span>Also, okay. <text:span text:style-name="T143">Und was</text:span> ich jetzt gerne besprechen würde, ist die Situation im Rest der Welt. Es scheint so zu sein – <text:span text:style-name="T143">jemand hat mir</text:span> gerade <text:span text:style-name="T143">gesc</text:span>hrieben, <text:span text:style-name="T143">ich</text:span> werde <text:span text:style-name="T143">also</text:span> ihre spezielle E-Mail hervorheben, <text:span text:style-name="T143">in der es</text:span> über den Zustrom von Einwanderern in Deutschland <text:span text:style-name="T143">geht</text:span>, der das Land wirklich destabilisiert. <text:span text:style-name="T143">U</text:span>nd die Person war perplex. Ich nannte die Agenda 21 als den wahrscheinlichen Grund dafür, <text:span text:style-name="T143">weißt du, </text:span>mit anderen Worten, die Agenda <text:span text:style-name="T143">dahinter</text:span> <text:span text:style-name="T143">erlaubt, dass dies geschieht</text:span>. Die andere Sache, die mir aufgefallen ist, ist, dass, wenn man <text:span text:style-name="T143">möchte</text:span>, dass die Agenda 21 von den Ländern angenommen wird und die Menschen mitmachen, <text:span text:style-name="T143">dann </text:span>e<text:span text:style-name="T143">rschafft man eine</text:span> Situation, die <text:span text:style-name="T143">dem sehr ähnlich ist, be</text:span>vor Hitler <text:span text:style-name="T143">an die Macht kam.</text:span> Man destabilisiert also, es gibt Chaos, und aus dem Chaos erschafft man Ordnung. <text:span text:style-name="T144">Und d</text:span>ann werden die Menschen die Ordnung willkommen heißen, das ist der Gedanke. <text:span text:style-name="T144">I</text:span>ch <text:span text:style-name="T144">habe mich also</text:span> <text:span text:style-name="T144">ge</text:span>frag<text:span text:style-name="T144">t...</text:span> <text:span text:style-name="T144">I</text:span>ch weiß, dass dies auch im Vereinigten Königreich geschieht. Ich glaube nicht, dass es dort so viele Probleme gibt wie es mir für Deutschland beschrieben wurde, aber es gibt sicherlich Probleme. Ich kann mir vorstellen, dass auch in Frankreich etwas davon zu spüren ist. <text:span text:style-name="T144">Also, irgendwelche Gedanken</text:span> über die Bevölkerungsbewegungen, die erzwungenen Bevölkerungsbewegungen?</text:p>
      <text:p text:style-name="P26"><text:span text:style-name="T1">SP:</text:span><text:span text:style-name="T9"> Ja. </text:span><text:span text:style-name="T69">I</text:span><text:span text:style-name="T9">ch mag das Wort ‚Destabilisierung‘. Wann immer wir über Flüchtlinge oder Migranten sprechen, ist das ein unglaublich emotionales Thema, und </text:span><text:span text:style-name="T69">es</text:span><text:span text:style-name="T9"> kann sofort mit dem Finger des Rassismus auf </text:span><text:span text:style-name="T69">einen</text:span><text:span text:style-name="T9"> gezeigt werden. </text:span><text:span text:style-name="T69">Also, weißt du, w</text:span><text:span text:style-name="T9">ir werden sehr sachlich darüber sprechen. </text:span><text:span text:style-name="T69">U</text:span><text:span text:style-name="T9">nd die sachliche Art ist folgende: In Deutschland wurden über eine Million Flüchtlinge, Einwanderer, wie auch immer man es nennen will, eine Million Menschen, die nicht unbedingt Deutsch sprechen, die eine andere Religion haben, die eine andere Kultur haben, die sich anders kleiden, innerhalb sehr kurzer Zeit in dieses Land gebracht. Die</text:span><text:span text:style-name="T69">se</text:span><text:span text:style-name="T9"> Bilder dieser Menschen, große </text:span><text:span text:style-name="T70">Reihen, Mengen von</text:span><text:span text:style-name="T9"> Menschen aus </text:span><text:span text:style-name="T70">vom </text:span><text:span text:style-name="T9">Krieg </text:span><text:span text:style-name="T70">zerstörten G</text:span><text:span text:style-name="T9">ebieten, die in Deutschland angesiedelt wurden, weil die deutsche Bundeskanzlerin dem zugestimmt hatte – Angela Merkel –, gingen um die ganze Welt und hatten eine enorme Wirkung hier in Großbritannien und waren einer der Hauptgründe dafür, dass Großbritannien für den Austritt aus der Europäischen Union stimmte. </text:span><text:span text:style-name="T70">Denn Abend für </text:span><text:span text:style-name="T9">Abend für Abend wurden im </text:span><text:span text:style-name="T70">Hauptf</text:span><text:span text:style-name="T9">ernsehen Hunderttausende von Menschen gezeigt, die über die Grenzen strömten, und das hat dazu geführt, dass die Mehrheit der Menschen in Großbritannien für den Austritt aus Europa gestimmt hat. </text:span><text:soft-page-break/><text:span text:style-name="T9">Das ist also eine sehr wichtige – </text:span><text:span text:style-name="T70">es darf</text:span><text:span text:style-name="T9"> nicht unterschätz</text:span><text:span text:style-name="T70">t werden</text:span><text:span text:style-name="T9"> – Auswirkung davon. Wenn man ein Land nimmt und versucht, sein Wertesystem zu verändern, indem man Menschen einführt, die nicht aus diesem Land stammen, wird das zu Unruhen und Revolutionen führen. Ich glaube, in vielen Fällen ist das genau das, was sie beabsichtigt haben. Du hast über Frankreich gesprochen. Es ist jetzt ruhiger geworden, aber in den letzten zwölf, fünfzehn Monaten gab es einige sehr große Unruhen, und tatsächlich waren vor etwas mehr als einem Jahr die Franzosen kurz davor, die Kontrolle über eine Reihe ihrer Städte zu verlieren, weil die Unruhen so schlimm waren. Es handelt sich also um ein Programm, das von einer kleinen Elite </text:span><text:span text:style-name="T70">der Kabale</text:span><text:span text:style-name="T9"> geschaffen wurde, um die mächtigsten Länder zu destabilisieren. </text:span><text:span text:style-name="T70">U</text:span><text:span text:style-name="T9">nd wenn wir uns heute Deutschland ansehen, habe ich auf meiner Website simonparkes.org eine Notiz veröffentlicht, die besagt, dass die Deutsche Bank nun offiziell kurz vor dem Zusammenbruch steht. Es gibt einen Artikel, den ich von der lokalen Zeitung auf meine Webs</text:span><text:span text:style-name="T71">e</text:span><text:span text:style-name="T9">ite kopiert habe – </text:span><text:span text:style-name="T71">oder </text:span><text:span text:style-name="T9">ich sollte sagen, der großen Zeitung, dem Daily Express. Sie hatten eine Reihe von Mitarbeitern der Deutschen Bank interviewt. </text:span><text:span text:style-name="T71">Und d</text:span><text:span text:style-name="T9">ie Mitarbeiter der Deutschen Bank sagten, sie glaubten nicht, dass die Bank überleben könne. Das ist die Situation: Ihre eigenen Bankangestellten sagen der Presse, dass sie nicht glauben, dass die Bank überleben wird. Deutschland ist also ein wichtiger Ort. </text:span><text:span text:style-name="T71">E</text:span><text:span text:style-name="T9">s ist der zentrale Ort. Von </text:span><text:span text:style-name="T71">diesem zentralen Gebiet</text:span><text:span text:style-name="T9"> aus wurden mehr Kriege </text:span><text:span text:style-name="T71">inszeniert</text:span><text:span text:style-name="T9"> als von fast </text:span><text:span text:style-name="T71">irgendwo sonst</text:span><text:span text:style-name="T9">. Es wird ein Ort sein, der politisch manipuliert und ausgenutzt werden kann, und das ist genau das, was hier passiert ist.</text:span></text:p>
      <text:p text:style-name="P27"><text:span text:style-name="T1">KC:</text:span><text:span text:style-name="T9"> Okay, jetzt möchte ich zur Antarktis übergehen, da wir uns jetzt auf Deutschland konzentrieren, </text:span><text:span text:style-name="T72">denn </text:span><text:span text:style-name="T9">meine Nachforschungen, und ich muss </text:span><text:span text:style-name="T73">nochmal </text:span><text:span text:style-name="T9">sagen, mein jüngstes Interview wieder mit Mark Richards, </text:span><text:span text:style-name="T73">erhellt vieles</text:span><text:span text:style-name="T9"> über die Antarktis und die Beziehung zwischen vielen Reisen zum Beispiel, </text:span><text:span text:style-name="T73">die </text:span><text:span text:style-name="T9">zwischen den </text:span><text:span text:style-name="T73">Vereinigten Staaten, </text:span><text:span text:style-name="T9">also unserer US-Regierung, und der Antarktis </text:span><text:span text:style-name="T73">passiert sind</text:span><text:span text:style-name="T9"> und </text:span><text:span text:style-name="T73">wem auch immer</text:span><text:span text:style-name="T9">, der dort das Sagen hat, </text:span><text:span text:style-name="T73">w</text:span><text:span text:style-name="T9">as sich in N</text:span><text:span text:style-name="T74">eu</text:span><text:span text:style-name="T9"> Berlin zu konzentrieren </text:span><text:span text:style-name="T73">scheint</text:span><text:span text:style-name="T9"> und so weiter. <text:s/></text:span><text:span text:style-name="T73">Also m</text:span><text:span text:style-name="T9">it anderen Worten, wir </text:span><text:span text:style-name="T73">kennen</text:span><text:span text:style-name="T9"> Michael Shrimpton, und übrigens werden sowohl Simon als auch Michael Shrimpton auf meiner Aware and Aware Conference in diesem Sommer sprechen, wenn </text:span><text:span text:style-name="T21">ihr</text:span><text:span text:style-name="T9"> sie also persönlich an einem großartigen Veranstaltungsort im High Elms in Watford sehen woll</text:span><text:span text:style-name="T21">t</text:span><text:span text:style-name="T9">, empfehle ich </text:span><text:span text:style-name="T21">euch</text:span><text:span text:style-name="T9">, </text:span><text:span text:style-name="T21">eu</text:span><text:span text:style-name="T9">re Karten jetzt zu kaufen, da sie ausverkauft sein werden. Auf jeden Fall hat Michael Shrimpton, wie </text:span><text:span text:style-name="T21">du</text:span><text:span text:style-name="T9"> w</text:span><text:span text:style-name="T21">e</text:span><text:span text:style-name="T9">i</text:span><text:span text:style-name="T21">ßt,</text:span><text:span text:style-name="T9"> das hervorgehoben, was als „</text:span><text:span text:style-name="T73">Abwehr“</text:span><text:span text:style-name="T9"> bezeichnet wird, der DVD </text:span><text:span text:style-name="T73">[</text:span><text:span text:style-name="T9">Deutscher Verteidigungs Dienst</text:span><text:span text:style-name="T73">]</text:span><text:span text:style-name="T9"> ist die modernere Bezeichnung dafür. Das ist eine Abkürzung für Wörter, die ich nicht unbedingt aussprechen kann, aber im Grunde </text:span><text:span text:style-name="T73">reicht</text:span><text:span text:style-name="T9"> das </text:span><text:span text:style-name="T73">zurück bis in</text:span><text:span text:style-name="T9"> Hitlers Deutschland und die faschistische </text:span><text:span text:style-name="T73">Lage</text:span><text:span text:style-name="T9">. Mir wurde gesagt, dass die Faschisten unten in der Antarktis sehr lebendig sind und dass sie in der Ne</text:span><text:span text:style-name="T74">u-</text:span><text:span text:style-name="T9">Berlin-Bas</text:span><text:span text:style-name="T74">is</text:span><text:span text:style-name="T9"> eine wichtige Rolle spielen. Meine Frage an </text:span><text:span text:style-name="T21">d</text:span><text:span text:style-name="T9">i</text:span><text:span text:style-name="T21">ch </text:span><text:span text:style-name="T9">ist also, was </text:span><text:span text:style-name="T21">du</text:span><text:span text:style-name="T9"> zu sagen </text:span><text:span text:style-name="T74">kannst</text:span><text:span text:style-name="T9"> oder was sagen </text:span><text:span text:style-name="T21">dir dein</text:span><text:span text:style-name="T9">e Quellen usw. über die Vorgänge in der Antarktis und natürlich die Entdeckungen, dass das Eis schmilzt und Atlantis zum Vorschein kommt?</text:span></text:p>
      <text:p text:style-name="P28"><text:span text:style-name="T1">SP:</text:span><text:span text:style-name="T9"> </text:span><text:span text:style-name="T74">Gut</text:span><text:span text:style-name="T9">. Shrimpy, wie er von seinen Freunden genannt wird, war der </text:span><text:span text:style-name="T75">E</text:span><text:span text:style-name="T9">rste – </text:span><text:span text:style-name="T75">es geht um </text:span><text:span text:style-name="T9">Michael Shrimpton, Entschuldigung, die Zuschauer denken wahrscheinlich, ich esse ein paar Shrimps, das tue ich nicht, Michael Shrimpton ist seinen Freunden als Shrimpy bekannt, ein sehr aufrichtiger Mann, er arbeitete für den britischen Geheimdienst – </text:span><text:span text:style-name="T75">und e</text:span><text:span text:style-name="T9">r ist der einzige Mensch, von dem ich gehört habe, dass er etwas weiß, was ich weiß, </text:span><text:span text:style-name="T75">nä</text:span><text:span text:style-name="T9">mlich, dass während des Koreakrieges, als die Vereinigten Staaten – ich glaube, es war die U</text:span><text:span text:style-name="T75">nited States Air Force, s</text:span><text:span text:style-name="T9">ie haben </text:span><text:span text:style-name="T75">es geändert</text:span><text:span text:style-name="T9">, nicht wahr? Sie waren d</text:span><text:span text:style-name="T75">ie Air Field oder </text:span><text:soft-page-break/><text:span text:style-name="T75">Air Force</text:span><text:span text:style-name="T76">s</text:span><text:span text:style-name="T75">,</text:span><text:span text:style-name="T9"> sie waren anders, </text:span><text:span text:style-name="T76">ich weiß, dass sie</text:span><text:span text:style-name="T9"> wurden sie Mitte bis Ende der 40er Jahre zur United States Air </text:span><text:span text:style-name="T76">F</text:span><text:span text:style-name="T9">orce </text:span><text:span text:style-name="T76">wurden – d</text:span><text:span text:style-name="T9">ie US </text:span><text:span text:style-name="T76">haben</text:span><text:span text:style-name="T9"> ihre neuen F-86 Sabre-Jets </text:span><text:span text:style-name="T76">geflogen </text:span><text:span text:style-name="T9">und bekämpften die russischen MIG-15, die eigentlich von Nordkoreanern geflogen werden sollten, aber wahrscheinlich von Chinesen geflogen wurden. </text:span><text:span text:style-name="T76">Nun, </text:span><text:span text:style-name="T9">Shrimpy sagt, er habe gewusst, dass, </text:span><text:span text:style-name="T76">als die beiden Seiten mit ihren sehr frühen Düsenjägern kämpften, </text:span><text:span text:style-name="T9">die Bodenkontrolle der amerikanischen Luftwaffe in der Lage war, den nordkoreanischen oder chinesischen Funk abzuhören, und sie hörten, dass </text:span><text:span text:style-name="T76">D</text:span><text:span text:style-name="T9">eutsch gesprochen wurde. Und dass tatsächlich es so war, dass, wenn die Piloten der MIG-15 eine F-86 Sabre entdecken würden, </text:span><text:span text:style-name="T77">sie </text:span><text:span text:style-name="T9">sagen würden: „Achtung! Achtung! Sabre!“, was deutsch ist. Es ist sicher nicht nordkoreanisch und es ist sicher nicht chinesisch. </text:span><text:span text:style-name="T77">Und es</text:span><text:span text:style-name="T9"> gibt </text:span><text:span text:style-name="T77">einen </text:span><text:span text:style-name="T9">Grund </text:span><text:span text:style-name="T77">dafür, d</text:span><text:span text:style-name="T9">enn die MIG-15 war eine Kopie der neuesten deutschen Düsenflugzeuge, die 1945 herauskamen. Das Konstruktionsbüro war ein Mann namens Mikoyan, glaube ich. </text:span><text:span text:style-name="T77">Und e</text:span><text:span text:style-name="T9">s gab eine Reihe dieser Wissenschaftler, die ihren Weg nach Russland und China fanden und </text:span><text:span text:style-name="T77">weiter</text:span><text:span text:style-name="T9">. Die Deutschen haben also den Krieg verloren, aber </text:span><text:span text:style-name="T77">nicht </text:span><text:span text:style-name="T9">die Nazis. Die Frage also, die mir von Menschen oft gestellt wird, lautet: „Wenn Hitler fliegende Untertassen hatte, warum hat er dann den Krieg nicht gewonnen?“ </text:span><text:span text:style-name="T77">Und d</text:span><text:span text:style-name="T9">as ist eine wirklich gute Frage. Wenn man fliegende Untertassen hat, die bis in die Antarktis fliegen können, warum in aller Welt </text:span><text:span text:style-name="T77">hat </text:span><text:span text:style-name="T9">man dann den Krieg nicht gewonnen? Der Grund </text:span><text:span text:style-name="T77">ist folgender:</text:span><text:span text:style-name="T9"> </text:span><text:span text:style-name="T77">Während</text:span><text:span text:style-name="T9"> die Nazis zwar über die Technologie der fliegenden Scheiben verfügten, </text:span><text:span text:style-name="T77">hatten sie keine</text:span><text:span text:style-name="T9"> Energiestrahlwaffen. </text:span><text:span text:style-name="T77">Und s</text:span><text:span text:style-name="T9">ie versuchten, eine herkömmliche Kanone oder ein Artilleriegeschütz auf diesen Flugkörpern zu montieren, und stellten fest, dass jedes Mal, wenn sie es abfeuerten, </text:span><text:span text:style-name="T77">es </text:span><text:span text:style-name="T9">das Magnetfeld völlig destabilisiert</text:span><text:span text:style-name="T77">e</text:span><text:span text:style-name="T9"> und die Scheibe </text:span><text:span text:style-name="T78">vom</text:span><text:span text:style-name="T9"> Himmel fiel. Es war nicht vor den frühen Tagen </text:span><text:span text:style-name="T79">kurz </text:span><text:span text:style-name="T9">nach dem Roswell-Absturz – </text:span><text:span text:style-name="T79">tatsächlich</text:span><text:span text:style-name="T9"> war </text:span><text:span text:style-name="T79">es </text:span><text:span text:style-name="T9">wieder eine F-86 Sabre –, </text:span><text:span text:style-name="T79">dass </text:span><text:span text:style-name="T9">die deutschen Paperclip-Wissenschaftler eine Energie entwickelt </text:span><text:span text:style-name="T79">hatten</text:span><text:span text:style-name="T9">, eine sehr primitive Mikrowelle. </text:span><text:span text:style-name="T79">Denk</text:span><text:span text:style-name="T9"> daran, dass Mikrowellen 1938 von einem schottischen Wissenschaftler wiederentdeckt wurden und der britische Premierminister den heutigen Vereinigten Staaten 1939 die Mikrowellentechnologie </text:span><text:span text:style-name="T79">gab</text:span><text:span text:style-name="T9">, in der Hoffnung, als Teil der Nettigkeiten damit die US auf Seiten Großbritanniens in den Krieg zu ziehen. Aber das nur nebenbei. </text:span><text:span text:style-name="T80">Also,</text:span><text:span text:style-name="T9"> diese F-86 Sabre war mit einem Mikrowellengerät ausgestattet </text:span><text:span text:style-name="T80">als Versuch, a</text:span><text:span text:style-name="T9">lle Flugzeuge zu destabilisieren, die </text:span><text:span text:style-name="T80">mit</text:span><text:span text:style-name="T9"> eine</text:span><text:span text:style-name="T80">r</text:span><text:span text:style-name="T9"> magnetische</text:span><text:span text:style-name="T80">n</text:span><text:span text:style-name="T9"> </text:span><text:span text:style-name="T80">Methode</text:span><text:span text:style-name="T9"> flogen. </text:span><text:span text:style-name="T80">Während </text:span><text:span text:style-name="T9">Hitler </text:span><text:span text:style-name="T80">also </text:span><text:span text:style-name="T9">über </text:span><text:span text:style-name="T80">die </text:span><text:span text:style-name="T9">Flugtechnik </text:span><text:span text:style-name="T80">verfügte</text:span><text:span text:style-name="T9">, konnte diese Flugzeuge aber </text:span><text:span text:style-name="T80">bewaffnen.</text:span><text:span text:style-name="T9"> </text:span><text:span text:style-name="T80">Was er also machen</text:span><text:span text:style-name="T9"> musste, </text:span><text:span text:style-name="T80">war,</text:span><text:span text:style-name="T9"> sie in ein </text:span><text:span text:style-name="T80">zu </text:span><text:span text:style-name="T9">Versteck bringen. </text:span><text:span text:style-name="T80">Es</text:span><text:span text:style-name="T9"> gab es bereits Verbindungen </text:span><text:span text:style-name="T80">i</text:span><text:span text:style-name="T9">n d</text:span><text:span text:style-name="T80">ie</text:span><text:span text:style-name="T9"> Antarktis, also wurden sie dorthin gebracht. Deshalb gibt es dort eine beachtliche deutsche Technologie</text:span><text:span text:style-name="T80">, und</text:span><text:span text:style-name="T22"> </text:span><text:span text:style-name="T80">du hast</text:span><text:span text:style-name="T9"> von Atlantis </text:span><text:span text:style-name="T80">gesprochen – was wir in der Antarktis sehen, ist eine moderne Enklave von Nazis, die auf einer unglaublich alten Technologie basiert.</text:span><text:span text:style-name="T9"> Diese uralte Technologie ist </text:span><text:span text:style-name="T81">jeder</text:span><text:span text:style-name="T9"> Technologie </text:span><text:span text:style-name="T81">überlegen</text:span><text:span text:style-name="T9">, die die Gr</text:span><text:span text:style-name="T81">auen</text:span><text:span text:style-name="T9"> den Vereinigten Staaten seit den 1950ern bis heute zur Verfügung gestellt haben. Diese Technologie, </text:span><text:span text:style-name="T81">eine</text:span><text:span text:style-name="T9"> atlantische Technologie, </text:span><text:span text:style-name="T81">ist</text:span><text:span text:style-name="T9"> unglaublich alt, aber sie sind revolutionär, und ich erwarte, dass d</text:span><text:span text:style-name="T81">ie</text:span><text:span text:style-name="T9"> </text:span><text:span text:style-name="T81">Verhandlungen</text:span><text:span text:style-name="T9"> abgeschlossen </text:span><text:span text:style-name="T81">sind</text:span><text:span text:style-name="T9"> und Präsident Trump einige dieser fortschrittlichen Technologien erhalten wird. Sie werden die älteren Technologien für die Welt freigeben und es wird diese neue Technologie sein, die Amerika wieder groß macht. Präsident Trump hat oft davon gesprochen, Amerika groß zu machen. Er braucht diese Technologie, um das zu erreichen. Es ist also eine spannende Zeit und ein sehr wichtiger Punkt.</text:span></text:p>
      <text:p text:style-name="P29"><text:span text:style-name="T1">KC:</text:span><text:span text:style-name="T9"> Ja, </text:span><text:span text:style-name="T82">naja, </text:span><text:span text:style-name="T9">das deckt sich mit etwas, das kürzlich ein geheimer Zeuge von mir erwähnt hat. Er hat nicht </text:span><text:span text:style-name="T82">das </text:span><text:span text:style-name="T9">gesagt, aber er hat darauf angespielt... </text:span><text:span text:style-name="T82">G</text:span><text:span text:style-name="T9">ab es nicht eine interessante Beziehung zwischen der Technologie von Tesla, </text:span><text:span text:style-name="T83">die der</text:span><text:span text:style-name="T9"> Großvaters unterdrückt hat, um, </text:span><text:soft-page-break/><text:span text:style-name="T83">weißt du, </text:span><text:span text:style-name="T9">der Neuen Weltordnung bei ihrer Arbeit damals zu helfen und Trump </text:span><text:span text:style-name="T83">dann </text:span><text:span text:style-name="T9">an die Macht kam, und wäre es nicht interessant, wenn Trump plötzlich versuchen würde, die Waag</text:span><text:span text:style-name="T83">schalen</text:span><text:span text:style-name="T9"> </text:span><text:span text:style-name="T83">auszugleichen</text:span><text:span text:style-name="T9">, </text:span><text:span text:style-name="T83">die</text:span><text:span text:style-name="T9"> in gewisser Weise </text:span><text:span text:style-name="T83">in Schieflage geraten waren,</text:span><text:span text:style-name="T9"> und seine Position nutzen würde, um diese Technologien zurückzubringen. Ich weiß, dass die dunklen Magier es lieben, die Waagschalen sozusagen wieder ins Gleichgewicht zu bringen, wenn es ihren Zwecken dient. </text:span><text:span text:style-name="T83">D</text:span><text:span text:style-name="T9">as </text:span><text:span text:style-name="T83">ist also </text:span><text:span text:style-name="T9">eine sehr interessante Dynamik, die da vor sich geht. Und als er das zu mir sagte, ging mir genau das durch den Kopf, also habe ich es herausgebracht. Ich habe vergessen, wo ich es </text:span><text:span text:style-name="T83">herausgebracht</text:span><text:span text:style-name="T9"> habe. Vielleicht habe ich es in einem Artikel veröffentlicht, aber auf jeden Fall ist es sehr interessant, dass </text:span><text:span text:style-name="T22">du</text:span><text:span text:style-name="T9"> das jetzt sag</text:span><text:span text:style-name="T22">st</text:span><text:span text:style-name="T9">. </text:span><text:span text:style-name="T84">O</text:span><text:span text:style-name="T9">ffensichtlich,</text:span><text:span text:style-name="T84"> weißt du,</text:span><text:span text:style-name="T9"> </text:span><text:span text:style-name="T84">kann das</text:span><text:span text:style-name="T9"> kein Zufall sein, dass Trump mit </text:span><text:span text:style-name="T84">genau</text:span><text:span text:style-name="T9"> dem Mann verwandt ist, der maßgeblich an der Unterdrückung der Tesla-Technologie beteiligt war. </text:span><text:span text:style-name="T84">Und dann </text:span><text:span text:style-name="T9">befinden </text:span><text:span text:style-name="T84">wir</text:span><text:span text:style-name="T9"> uns jetzt </text:span><text:span text:style-name="T84">hier, was </text:span><text:span text:style-name="T9">ein sehr kritischen Punkt </text:span><text:span text:style-name="T84">hinsichtlich der</text:span><text:span text:style-name="T9"> Energie </text:span><text:span text:style-name="T84">ist</text:span><text:span text:style-name="T9">.</text:span></text:p>
      <text:p text:style-name="P30"><text:span text:style-name="T1">SP:</text:span><text:span text:style-name="T9"> Ich stimme voll und ganz zu. </text:span><text:span text:style-name="T84">Und l</text:span><text:span text:style-name="T9">ass uns nicht vergessen, warum Präsident Trump beschlossen hat, für d</text:span><text:span text:style-name="T84">ie</text:span><text:span text:style-name="T9"> Präsident</text:span><text:span text:style-name="T84">schaft</text:span><text:span text:style-name="T9"> zu kandidieren. Ich weiß nicht, wie viele </text:span><text:span text:style-name="T22">dein</text:span><text:span text:style-name="T9">er Zuhörer die wirkliche Wahrheit kennen, </text:span><text:span text:style-name="T84">statt dem</text:span><text:span text:style-name="T9">, was veröffentlicht wurde, aber der wahre Grund, warum Präsident Trump sich entschied, für das Amt zu kandidieren, war, </text:span><text:span text:style-name="T84">weil</text:span><text:span text:style-name="T9"> eines seiner Kinder durch eine normale Impfung schwer geschädigt wurde. </text:span><text:span text:style-name="T84">Und a</text:span><text:span text:style-name="T9">ls er – </text:span><text:span text:style-name="T84">denn </text:span><text:span text:style-name="T9">er </text:span><text:span text:style-name="T84">ist</text:span><text:span text:style-name="T9"> Milliardär ist – </text:span><text:span text:style-name="T84">für </text:span><text:span text:style-name="T9">die beste medizinische Wissenschaft bezahlte, die er bekommen konnte, um </text:span><text:span text:style-name="T84">das zu untersuchen,</text:span><text:span text:style-name="T9"> war er entsetzt über das, was er fand. </text:span><text:span text:style-name="T84">Und als Ergebnis dessen</text:span><text:span text:style-name="T9"> beschloss er, für das Amt des Präsidenten zu kandidieren, weil er das Unrecht beseitigen wollte. Das ist der Grund, warum der Mann dazu </text:span><text:span text:style-name="T85">an</text:span><text:span text:style-name="T9">getrieben w</text:span><text:span text:style-name="T85">ar</text:span><text:span text:style-name="T9"> und warum er ein Joker war, mit dem niemand gerechnet hat. </text:span><text:span text:style-name="T85">Und d</text:span><text:span text:style-name="T9">eshalb hat er alle überrascht, denn das </text:span><text:span text:style-name="T85">hatte er</text:span><text:span text:style-name="T9"> nicht ernsthaft in Erwägung gezogen, </text:span><text:span text:style-name="T85">erst vor ganz kurzer Zeit</text:span><text:span text:style-name="T9">.</text:span></text:p>
      <text:p text:style-name="P30"><text:span text:style-name="T1">KC:</text:span><text:span text:style-name="T9"> </text:span><text:span text:style-name="T85">Hmm, s</text:span><text:span text:style-name="T9">ehr interessant, </text:span><text:span text:style-name="T85">ich danke dir</text:span><text:span text:style-name="T9"> dafür. </text:span><text:span text:style-name="T85">Also, i</text:span><text:span text:style-name="T9">ch möchte </text:span><text:span text:style-name="T23">dich</text:span><text:span text:style-name="T9"> nicht zu lange aufhalten. Ich weiß, dass wir uns sogar verspätet haben, aber…</text:span></text:p>
      <text:p text:style-name="P30"><text:span text:style-name="T1">SP:</text:span><text:span text:style-name="T9"> Ich werde ein paar Fragen </text:span><text:span text:style-name="T85">beantworten</text:span><text:span text:style-name="T9">, Kerry. Es wäre nicht richtig, wenn ich das nicht täte.</text:span></text:p>
      <text:p text:style-name="P31"><text:span text:style-name="T1">KC:</text:span><text:span text:style-name="T9"> </text:span><text:span text:style-name="T86">Alles klar</text:span><text:span text:style-name="T9">, sehr gut. Wenn </text:span><text:span text:style-name="T23">du</text:span><text:span text:style-name="T9"> noch einen Moment </text:span><text:span text:style-name="T86">auf mich warten könntest – </text:span><text:span text:style-name="T9">ich muss den anderen Computer anschließen, </text:span><text:span text:style-name="T86">denn</text:span><text:span text:style-name="T9"> es wäre schrecklich, </text:span><text:span text:style-name="T23">dich</text:span><text:span text:style-name="T9"> zu verlieren. Inmitten von all dem...</text:span></text:p>
      <text:p text:style-name="P31"><text:span text:style-name="T1">SP:</text:span><text:span text:style-name="T9"> </text:span><text:span text:style-name="T86">I</text:span><text:span text:style-name="T9">st okay, ich warte, Kerry, kein Problem.</text:span></text:p>
      <text:p text:style-name="P31"><text:span text:style-name="T1">KC:</text:span><text:span text:style-name="T9"> Es ist ein Wunder, dass YouTube tatsächlich – ich meine nicht YouTube, sondern Facebook – das hier durchhält. </text:span><text:span text:style-name="T86">Also, d</text:span><text:span text:style-name="T9">as ist irgendwie erstaunlich. Ich habe keine Ahnung, was... </text:span><text:span text:style-name="T86">i</text:span><text:span text:style-name="T9">ch meine, ich hoffe, das Bild, das ich sehe, ist das Bild, das wir letztendlich auf YouTube sehen werden, also…</text:span></text:p>
      <text:p text:style-name="P31"><text:span text:style-name="T1">SP:</text:span><text:span text:style-name="T9"> Wenn nicht, dann machen wir es nochmal.</text:span></text:p>
      <text:p text:style-name="P32"><text:span text:style-name="T1">KC:</text:span><text:span text:style-name="T9"> </text:span><text:span text:style-name="T86">Alles klar</text:span><text:span text:style-name="T9">, vielen Dank dafür, also los geht’s. </text:span><text:span text:style-name="T87">Also, i</text:span><text:span text:style-name="T9">ch werde nachsehen, ob die Leute chatten, und ich sehe hier einen Chat laufen. Wenn ihr Fragen stellen wollt, schreibt sie bitte teilweise in G</text:span><text:span text:style-name="T87">roßbuchstaben</text:span><text:span text:style-name="T9">, damit ich sie lesen kann, denn ich stehe in einem sehr ungünstigen Winkel </text:span><text:span text:style-name="T87">zu</text:span><text:span text:style-name="T9"> diesem Bildschirm, damit ich uns beide oder zumindest Simon hier haben kann und ich muss sehen können, was vor sich geht. Ich muss einen gewissen Abstand zum Computer einhalten, damit ich den Bildschirm nicht mit meinem </text:span><text:soft-page-break/><text:span text:style-name="T9">Körper verdecke, sozusagen. </text:span><text:span text:style-name="T88">E</text:span><text:span text:style-name="T9">s ist, </text:span><text:span text:style-name="T88">wisst ihr,</text:span><text:span text:style-name="T9"> eine sehr </text:span><text:span text:style-name="T88">verzwickte Lage</text:span><text:span text:style-name="T9"> hier. Wenn </text:span><text:span text:style-name="T23">ihr</text:span><text:span text:style-name="T9"> ihm eine Frage stellen woll</text:span><text:span text:style-name="T23">t</text:span><text:span text:style-name="T9">, schreib</text:span><text:span text:style-name="T23">t</text:span><text:span text:style-name="T9"> sie bitte in Großbuchstaben, </text:span><text:span text:style-name="T88">o</text:span><text:span text:style-name="T9">kay</text:span><text:span text:style-name="T88">?</text:span><text:span text:style-name="T9"> </text:span><text:span text:style-name="T88">Und…</text:span></text:p>
      <text:p text:style-name="P32"><text:span text:style-name="T1">SP:</text:span><text:span text:style-name="T9"> Während wir warten, möchte ich </text:span><text:span text:style-name="T23">dir</text:span><text:span text:style-name="T9"> danken, Kerry, dass </text:span><text:span text:style-name="T23">du</text:span><text:span text:style-name="T9"> nicht </text:span><text:span text:style-name="T88">nach</text:span><text:span text:style-name="T9">gegeben ha</text:span><text:span text:style-name="T23">st</text:span><text:span text:style-name="T9"> und dafür gesorgt ha</text:span><text:span text:style-name="T88">st</text:span><text:span text:style-name="T9">, dass die dunkle Seite heute Abend nicht gewonnen hat. </text:span><text:span text:style-name="T23">Du bist </text:span><text:span text:style-name="T9">vorange</text:span><text:span text:style-name="T88">schritten</text:span><text:span text:style-name="T9"> und war</text:span><text:span text:style-name="T23">st </text:span><text:span text:style-name="T9">entschlossen, das irgendwie </text:span><text:span text:style-name="T88">hin</text:span><text:span text:style-name="T9">zubekommen, und – nein, nein, hör mir zu – deshalb respektiert das Publikum </text:span><text:span text:style-name="T23">dich</text:span><text:span text:style-name="T9"> wirklich, denn </text:span><text:span text:style-name="T23">du</text:span><text:span text:style-name="T9"> w</text:span><text:span text:style-name="T23">i</text:span><text:span text:style-name="T9">rf</text:span><text:span text:style-name="T23">st</text:span><text:span text:style-name="T9"> nicht einfach die Hände hoch und ha</text:span><text:span text:style-name="T23">st</text:span><text:span text:style-name="T9">, wie wir in Großbritannien sagen, einen „Wutanfall“ und l</text:span><text:span text:style-name="T23">äufst</text:span><text:span text:style-name="T9"> davon. Du denkst tatsächlich: Nein, ich </text:span><text:span text:style-name="T88">finde einen Weg da herum</text:span><text:span text:style-name="T9">. Und w</text:span><text:span text:style-name="T23">eißt du</text:span><text:span text:style-name="T9">, das ist einer der Gründe, warum </text:span><text:span text:style-name="T23">du</text:span><text:span text:style-name="T9"> in der Branche so viel Respekt genieß</text:span><text:span text:style-name="T23">t</text:span><text:span text:style-name="T9">.</text:span></text:p>
      <text:p text:style-name="P32"><text:span text:style-name="T1">KC:</text:span><text:span text:style-name="T9"> Danke, vielen Dank </text:span><text:span text:style-name="T88">hier</text:span><text:span text:style-name="T9">für. </text:span><text:span text:style-name="T88">Tja</text:span><text:span text:style-name="T9">, die Macht war </text:span><text:span text:style-name="T88">bestimmt </text:span><text:span text:style-name="T9">in gewisser Weise mit mir, denn </text:span><text:span text:style-name="T88">weißt du,</text:span><text:span text:style-name="T9"> in letzter Minute kam mir diese nicht so </text:span><text:span text:style-name="T88">glänzende</text:span><text:span text:style-name="T9"> Idee, auf Facebook live zu gehen. Ich war zu Livestream übergegangen, einem Ort, an dem ich zu senden pflegte, und fand heraus, dass sie jetzt astronomisch teuer sind, also war das kein Ausweg. Ich habe sogar versucht, einen weiteren YouTube-Kanal zu starten. Das sind all die Dinge, die ich hinter den Kulissen in diesen fünf oder zehn Minuten gemacht habe, als wir ausfielen, und dann war das nur ein </text:span><text:span text:style-name="T89">Glückstreffer</text:span><text:span text:style-name="T9">, und dann hat es funktioniert, also, </text:span><text:span text:style-name="T89">das </text:span><text:span text:style-name="T9">ist hervorragend.</text:span></text:p>
      <text:p text:style-name="P33"><text:span text:style-name="T1">SP:</text:span><text:span text:style-name="T9"> Ich würde sagen, Kerry, wenn wir so schnell Entscheidungen treffen, hat der Feind keine Zeit, sich neu zu auszurichten. Sie haben wahrscheinlich damit gerechnet, dass </text:span><text:span text:style-name="T24">du</text:span><text:span text:style-name="T9"> auf YouTube geh</text:span><text:span text:style-name="T24">st</text:span><text:span text:style-name="T9"> und das </text:span><text:span text:style-name="T89">dort </text:span><text:span text:style-name="T9">versuchen würde</text:span><text:span text:style-name="T24">st</text:span><text:span text:style-name="T9">, aber als </text:span><text:span text:style-name="T24">du</text:span><text:span text:style-name="T9"> über Facebook ging</text:span><text:span text:style-name="T24">st</text:span><text:span text:style-name="T9">, hatten sie nicht genug Zeit, um ihre Freunde zu kontaktieren und das zu tun, was sie gerne getan hätten.</text:span></text:p>
      <text:p text:style-name="P34"><text:span text:style-name="T1">KC:</text:span><text:span text:style-name="T9"> Absolut, sehr gut, ja. </text:span><text:span text:style-name="T90">M</text:span><text:span text:style-name="T9">ir ist aufgefallen, dass wir ständig absichtlich umgeleitet werden, wenn wir auf dem Weg zu einem Ziel sind. </text:span><text:span text:style-name="T90">Und i</text:span><text:span text:style-name="T9">ch bin sicher, dass es die positive Seite ist, die uns umleitet, damit die negative Seite uns nicht </text:span><text:span text:style-name="T90">kriegen</text:span><text:span text:style-name="T9"> kann, und das passiert uns ständig, </text:span><text:span text:style-name="T90">ich</text:span><text:span text:style-name="T9"> weiß </text:span><text:span text:style-name="T90">also</text:span><text:span text:style-name="T9">, dass </text:span><text:span text:style-name="T24">du</text:span><text:span text:style-name="T9"> damit Recht ha</text:span><text:span text:style-name="T24">st</text:span><text:span text:style-name="T9">. </text:span><text:span text:style-name="T90">Nun, der Chat läuft jetzt sehr schnell durch.</text:span><text:span text:style-name="T9"> </text:span><text:span text:style-name="T90">W</text:span><text:span text:style-name="T9">enn </text:span><text:span text:style-name="T90">also </text:span><text:span text:style-name="T9">die </text:span><text:span text:style-name="T90">Menschen...</text:span><text:span text:style-name="T9"> wie gesagt, </text:span><text:span text:style-name="T90">ihr müsst eure</text:span><text:span text:style-name="T9"> Frage in Großbuchstaben stellen. Das ist eine großartige Gelegenheit für euch, Simon eine Frage zu stellen. Eine Frage, die vor einer Weile gestellt wurde, war von einer Person, die offensichtlich zugehört hatte und sagte: „Warum müssen sie so viele Menschen eliminieren?“</text:span></text:p>
      <text:p text:style-name="P34"><text:span text:style-name="T1">SP:</text:span><text:span text:style-name="T9"> Das hat mit China zu tun, </text:span><text:span text:style-name="T90">stimmt das</text:span><text:span text:style-name="T9">? Das ist in Bezug auf China.</text:span></text:p>
      <text:p text:style-name="P34"><text:span text:style-name="T1">KC:</text:span><text:span text:style-name="T9"> Sie haben es nicht genau gesagt, aber ich </text:span><text:span text:style-name="T90">kann mir denken</text:span><text:span text:style-name="T9">, da wir die Agenda von Nordkorea und China diskutiert haben, die von Mark geoutet wurde, ist das möglich.</text:span></text:p>
      <text:p text:style-name="P35"><text:span text:style-name="T1">SP:</text:span><text:span text:style-name="T9"> N</text:span><text:span text:style-name="T90">aja</text:span><text:span text:style-name="T9">, lasst uns über Afrika sprechen. Es gab vor einiger Zeit einen Plan, genau das Gleiche zu tun, weil eine andere Gruppe von Menschen von außerhalb des Planeten, so hieß es, an diese verlassenen Orte gebracht werden könnte. Das ist nicht ganz das, was wir hier mit China vor uns sehen. Das hat eher damit zu tun, dass China nicht nur eine Supermacht werden möchte, sondern eine universell aufgestellte Supermacht und einen Teil seines Landes umstrukturieren möchte. Um es ganz offen zu sagen: China möchte die Position Amerikas übernehmen, </text:span><text:span text:style-name="T91">möchte</text:span><text:span text:style-name="T9"> es </text:span><text:span text:style-name="T91">aber</text:span><text:span text:style-name="T9"> dies nicht in einem Krieg tun, sondern auf gewaltfreie Weise und es muss [???] wieder aufbauen oder umgestalten... </text:span></text:p>
      <text:p text:style-name="P62">[INTERVIEW MIT SIMON PARKES TEIL EINS WURDE VON FACEBOOK BEENDET... AUFZEICHNUNG NEU GESTARTET…]</text:p>
      <text:p text:style-name="P63"><text:soft-page-break/>[INTERVIEW MIT SIMON PARKES TEIL ZWEI - LIVE AUF FACEBOOK AUFGEZEICHNET]</text:p>
      <text:p text:style-name="P36"><text:span text:style-name="T1">KC:</text:span><text:span text:style-name="T9"> Wir </text:span><text:span text:style-name="T92">gehen</text:span><text:span text:style-name="T9"> also wieder live. Und es sieht so aus, als ob wir wieder live sind. Wie ich </text:span><text:span text:style-name="T92">also </text:span><text:span text:style-name="T9">schon sagte, haben sie uns auf Facebook plötzlich abgeschaltet. Es sieht so aus, als wäre das Video gespeichert worden. Ich glaube, es ist immer noch da, aber das ist eine Art Zusammenfassung, und wir hatten gehofft, Fragen von unserem Publikum zu bekommen. Offensichtlich wurde das unterbrochen. Das Publikum wird es </text:span><text:span text:style-name="T92">herüber </text:span><text:span text:style-name="T9">schaffen, aber ich weiß nicht, ob wir hier sitzen und darauf warten können. Es ist ziemlich... Weißt du, ich sehe Menschen, die versuchen, sich schnell einzuloggen. </text:span><text:span text:style-name="T92">A</text:span><text:span text:style-name="T9">lso für diejenigen, die im Chat sind, wenn </text:span><text:span text:style-name="T25">ihr</text:span><text:span text:style-name="T9"> sehr schnell eine Frage hab</text:span><text:span text:style-name="T25">t</text:span><text:span text:style-name="T9">, für Simon, anstatt ihn herum sitzen und warten zu lassen, stell</text:span><text:span text:style-name="T25">t</text:span><text:span text:style-name="T9"> bitte </text:span><text:span text:style-name="T25">eu</text:span><text:span text:style-name="T9">re Fragen jetzt. Ich versuche mir vorzustellen, ob es irgendetwas gibt, das wir noch nicht angesprochen haben, das </text:span><text:span text:style-name="T93">sie </text:span><text:span text:style-name="T25">dich </text:span><text:span text:style-name="T93">vielleicht</text:span><text:span text:style-name="T9"> fragen möchte</text:span><text:span text:style-name="T93">n</text:span><text:span text:style-name="T9">, Simon – </text:span><text:span text:style-name="T93">f</text:span><text:span text:style-name="T9">ällt </text:span><text:span text:style-name="T25">dir</text:span><text:span text:style-name="T9"> etwas ein? Warte </text:span><text:span text:style-name="T93">mal…</text:span></text:p>
      <text:p text:style-name="P36"><text:span text:style-name="T1">SP:</text:span><text:span text:style-name="T9"> Nein, ich </text:span><text:span text:style-name="T93">bevorzuge</text:span><text:span text:style-name="T9"> es immer, </text:span><text:span text:style-name="T93">dass </text:span><text:span text:style-name="T9">das Publikum seine Fragen stell</text:span><text:span text:style-name="T93">t</text:span><text:span text:style-name="T9">, diese Fragen sind persönlich, also…</text:span></text:p>
      <text:p text:style-name="P36"><text:span text:style-name="T1">KC:</text:span><text:span text:style-name="T9"> Jemand fragt etwas über die Mantiden, die sich unter die Menschen mischen. Also, ich vermute, sie versuchen herauszufinden, weißt du, ob sie sich in dieser Dimension manifestieren. Vielleicht ist das eine </text:span><text:span text:style-name="T93">Erweiterung </text:span><text:span text:style-name="T9">der gleichen Frage.</text:span></text:p>
      <text:p text:style-name="P60">SP:<text:span text:style-name="T128"> N</text:span><text:span text:style-name="T136">aja</text:span><text:span text:style-name="T128">, ich habe eine sehr nützliche Erinnerung, nämlich die, dass ich in einer Militäreinrichtung war, in der sowohl britische</text:span><text:span text:style-name="T136">s</text:span><text:span text:style-name="T128"> Militär, </text:span><text:span text:style-name="T136">kein</text:span><text:span text:style-name="T128"> amerikanische</text:span><text:span text:style-name="T136">s Militär</text:span><text:span text:style-name="T128">, aber das liegt daran, dass ich Brite bin und daher als Kind nichts mit dem US-Militär zu tun hatte, </text:span><text:span text:style-name="T137">als auch die Mantiden tatsächlich am selben Ort ziemlich froh zusammengearbeitet haben,</text:span><text:span text:style-name="T128"> ohne </text:span><text:span text:style-name="T137">dass es </text:span><text:span text:style-name="T128">schlechte Gefühle </text:span><text:span text:style-name="T137">zwischen ihnen gab</text:span><text:span text:style-name="T128">. Es gibt also eine sehr starke – und Mark Richards hat absolut Recht – es gibt eine sehr starke positive Verbindung zwischen dem US-Militär und dem britischen Militär und den wahren Mantis oder Mantid</text:span><text:span text:style-name="T137">en</text:span><text:span text:style-name="T128">, den wahren Mantis oder Mantid</text:span><text:span text:style-name="T137">en</text:span><text:span text:style-name="T128">. Was das</text:span><text:span text:style-name="T137"> M</text:span><text:span text:style-name="T128">isch</text:span><text:span text:style-name="T137">en unter</text:span><text:span text:style-name="T128"> </text:span><text:span text:style-name="T137">die</text:span><text:span text:style-name="T128"> Menschen angeht – nein, das geht nicht, denn Mantiden sind </text:span><text:span text:style-name="T137">etwa </text:span><text:span text:style-name="T128">zwischen </text:span><text:span text:style-name="T137">zwei Meter fünfzig</text:span><text:span text:style-name="T128"> und </text:span><text:span text:style-name="T137">drei Meter fünfzig</text:span><text:span text:style-name="T128"> groß, und man könnte es einfach nicht tun. Das ist einfach nicht möglich. Also müssen sie sich entweder außerhalb des Planeten oder unter menschlichen Militärbasen aufhalten, in tiefen unterirdischen Basen. Sie sind nicht wie die Reptilianer. Sie mögen es nicht wirklich, oberirdisch gesehen zu werden. </text:span><text:span text:style-name="T137">Man würde s</text:span><text:span text:style-name="T128">ehr selten eine </text:span><text:span text:style-name="T137">Mantis </text:span><text:span text:style-name="T128">oberirdisch sehen.</text:span></text:p>
      <text:p text:style-name="P61">KC:<text:span text:style-name="T128"> Okay. </text:span><text:span text:style-name="T137">J</text:span><text:span text:style-name="T128">emand </text:span><text:span text:style-name="T137">fragt</text:span><text:span text:style-name="T128"> nach dem planetarischen Gitter, was </text:span><text:span text:style-name="T138">damit</text:span><text:span text:style-name="T128"> passiert.</text:span></text:p>
      <text:p text:style-name="P37"><text:span text:style-name="T1">SP:</text:span><text:span text:style-name="T9"> Das Gitter ist immer noch </text:span><text:span text:style-name="T94">da</text:span><text:span text:style-name="T9">. Es gibt immer noch Löcher darin, aber das Gitter ist immer noch da. Es ist Teil dessen, was wir als Abriegelung oder Teil des Kontrollsystems bezeichnen, um zu verhindern, dass jemand </text:span><text:span text:style-name="T94">wirklich </text:span><text:span text:style-name="T9">entkommt oder dass möglicherweise jemand hereinkommt. Diese Art von Kontaminationsfeld wird so lange bestehen bleiben, bis die Enthüllung </text:span><text:span text:style-name="T94">stattfindet </text:span><text:span text:style-name="T9">und die dunklen Mächte vollständig ausgerottet sind, nicht nur </text:span><text:span text:style-name="T94">auf</text:span><text:span text:style-name="T9"> unserem Planeten, sondern </text:span><text:span text:style-name="T94">in</text:span><text:span text:style-name="T9"> diesem ganzen Quadranten, </text:span><text:span text:style-name="T94">in </text:span><text:span text:style-name="T9">diesem ganzen Abschnitt. Wir haben also immer noch eine Eindämmungszone, sowohl energetisch als auch physisch um die Erde herum. Alle Portale, die großen Portale, werden bewacht. Ich meine damit nicht Portale oder Portaltechnologie im Sinne von innerhalb der Erde, </text:span><text:span text:style-name="T95">wisst ihr</text:span><text:span text:style-name="T9">, </text:span><text:span text:style-name="T95">man geht</text:span><text:span text:style-name="T9"> nach Rumänien und </text:span><text:span text:style-name="T95">kommt </text:span><text:span text:style-name="T9">dann an der Großen Pyramide wieder heraus. Das ist offen, aber was nicht offen ist, sind die Portale, die </text:span><text:span text:style-name="T95">einen</text:span><text:span text:style-name="T9"> in eine andere Dimension bringen. Sie werden von den </text:span><text:span text:style-name="T95">g</text:span><text:span text:style-name="T9">uten </text:span><text:span text:style-name="T95">Jungs</text:span><text:span text:style-name="T9"> versiegelt.</text:span></text:p>
      <text:p text:style-name="P37"><text:soft-page-break/><text:span text:style-name="T1">KC:</text:span><text:span text:style-name="T9"> Okay, das ist interessant. Ich würde gerne mehr in die Tiefe gehen, aber ich denke, wir haben hier so viele Fragen, dass…</text:span></text:p>
      <text:p text:style-name="P37"><text:span text:style-name="T1">SP:</text:span><text:span text:style-name="T9"> </text:span><text:span text:style-name="T95">Nein, l</text:span><text:span text:style-name="T9">ass uns ein paar Fragen </text:span><text:span text:style-name="T95">machen</text:span><text:span text:style-name="T9">, dann kann das Publikum... [</text:span><text:span text:style-name="T95">sprechen durcheinander</text:span><text:span text:style-name="T9">]</text:span></text:p>
      <text:p text:style-name="P37"><text:span text:style-name="T1">KC:</text:span><text:span text:style-name="T9"> Ja, das wäre besser. Also, jemand sagt etwas – oder eigentlich ein paar Leute – etwas über ein ‚</text:span><text:span text:style-name="T95">Event‘ [Ereignis]</text:span><text:span text:style-name="T9">. Gibt es ein Ereignis, auf das </text:span><text:span text:style-name="T26">du...</text:span></text:p>
      <text:p text:style-name="P37"><text:span text:style-name="T1">SP:</text:span><text:span text:style-name="T9"> Ja.</text:span></text:p>
      <text:p text:style-name="P37"><text:span text:style-name="T1">KC:</text:span><text:span text:style-name="T9"> … </text:span><text:span text:style-name="T26">d</text:span><text:span text:style-name="T9">ich bezogen ha</text:span><text:span text:style-name="T26">st</text:span><text:span text:style-name="T9">? K</text:span><text:span text:style-name="T26">a</text:span><text:span text:style-name="T9">nn</text:span><text:span text:style-name="T26">st</text:span><text:span text:style-name="T9"> </text:span><text:span text:style-name="T26">du</text:span><text:span text:style-name="T9"> das näher ausführen?</text:span></text:p>
      <text:p text:style-name="P38"><text:span text:style-name="T1">SP:</text:span><text:span text:style-name="T9"> Nein, darüber wurde in sehr göttlich-weiblichen spirituellen Kreisen gesprochen und ich wurde </text:span><text:span text:style-name="T95">darüber</text:span><text:span text:style-name="T9"> in meiner letzten Radiosendung, ich glaube mit Ted Mahr, gefragt, und die Frage war, ob ich mir dieses Ereignisses bewusst sei. Es ist nicht die gleiche Energiewelle von der Sonne, die wir gewohnt sind. Das Establishment würde es eher als Sonneneruption bezeichnen. Dieses Ereignis ist ein kurzer, scharfer, positiver Schock, den ich erwarte, der dazu dient, einige der energetischen Bindungen zu </text:span><text:span text:style-name="T96">zer</text:span><text:span text:style-name="T9">brechen, die die Menschen in diesem Paradigma gefangen halten. Was </text:span><text:span text:style-name="T96">man erwarten könnte</text:span><text:span text:style-name="T9"> ist eine Unterbrechung der Kommunikation, des Festnetzes, der Mobiltelefone, des Internets, die betroffen sein könnten, und ich habe darauf hingewiesen, dass in meinem Land, hier in Großbritannien, </text:span><text:span text:style-name="T97">d</text:span><text:span text:style-name="T9">ie Energieversorgungsunternehmen </text:span><text:span text:style-name="T97">i</text:span><text:span text:style-name="T9">n den letzten fünf Jahren wie verrückt herumgerannt </text:span><text:span text:style-name="T97">sind, um so viele elektrische Anlagen wie möglich doppelt zu erden.</text:span><text:span text:style-name="T9"> Ich würde vermuten, dass sie das in den </text:span><text:span text:style-name="T98">Staaten</text:span><text:span text:style-name="T9"> getan haben, es muss eine riesige Menge Geld gekostet haben, und der einzige Grund, warum sie das getan haben, ist, dass sie irgendwann eine gewaltige Energieexplosion erwarten, die aus der Sicht des Establishments der Kommunikation und damit ihrem Geld schaden wird, aber aus der Sicht des Aufstiegs wird es die KI – künstliche Intelligenz – außer Gefecht setzen. </text:span><text:span text:style-name="T98">Es wird eine</text:span><text:span text:style-name="T9"> Lücke </text:span><text:span text:style-name="T98">geb</text:span><text:span text:style-name="T9">en, ein Zeitfenster, in dem die KI desinfiziert wird, und dann werden wir wahrscheinlich innerhalb dieses Zeitfensters etwas tun müssen, bevor sich die KI regenerieren kann. </text:span><text:span text:style-name="T98">D</text:span><text:span text:style-name="T9">as ist also das E</text:span><text:span text:style-name="T98">vent</text:span><text:span text:style-name="T9">.</text:span></text:p>
      <text:p text:style-name="P39"><text:span text:style-name="T1">KC:</text:span><text:span text:style-name="T9"> Faszinierend. </text:span><text:span text:style-name="T98">O</text:span><text:span text:style-name="T9">kay, und noch einmal, ich weiß, das mag wie eine kaputte Schallplatte klingen, aber Mark Richards ist aus unserer Sicht ein sehr hochrangiger Interviewpartner, und ich habe gerade ein Interview mit ihm geführt. Er hat noch eine ganze Menge mehr über KI </text:span><text:span text:style-name="T98">erwähnt</text:span><text:span text:style-name="T9">. Er hat sich mit Informationen über KI sehr zurückgehalten, weil </text:span><text:span text:style-name="T98">seine Anweisungen sind, dass… </text:span><text:span text:style-name="T9">aus irgendeinem Grund er... </text:span><text:span text:style-name="T98">Ich weiß nicht, die Sichtweise dieses Staates, oder wie man es nennen möchte, des Tiefen Staates</text:span><text:span text:style-name="T9">, </text:span><text:span text:style-name="T98">ist, </text:span><text:span text:style-name="T9">dass die Menschheit noch nicht bereit ist, die mit KI verbundenen Gefahren zu erkennen. Aber er hat auf einige, wenige KI angespielt, die gefährlich sind. Viele sind es nicht. </text:span><text:span text:style-name="T99">U</text:span><text:span text:style-name="T9">nd deshalb ist es interessant, dass </text:span><text:span text:style-name="T27">du</text:span><text:span text:style-name="T9"> das sag</text:span><text:span text:style-name="T27">st</text:span><text:span text:style-name="T9">, denn es gibt einige Informationen in seinem jüngsten Interview, die möglicherweise Hinweise darauf geben, wie es dazu kommen könnte. </text:span><text:span text:style-name="T99">Nun, jemand</text:span><text:span text:style-name="T9"> fragt hier nach dem Papst und seiner Herkunft aus Argentinien, die Verbindung zu den Nazis und so weiter. Ob du dazu etwas sagen möchtest…</text:span></text:p>
      <text:p text:style-name="P40"><text:span text:style-name="T1">SP:</text:span><text:span text:style-name="T9"> N</text:span><text:span text:style-name="T99">aja</text:span><text:span text:style-name="T9">, w</text:span><text:span text:style-name="T28">e</text:span><text:span text:style-name="T9">i</text:span><text:span text:style-name="T28">ßt du,</text:span><text:span text:style-name="T9"> mein eigener Großvater, mein Großvater väterlicherseits und meine eigene Mutter haben nie geglaubt, dass Adolf Hitler so gestorben ist, wie er es </text:span><text:span text:style-name="T99">angeblich tat</text:span><text:span text:style-name="T9">. Sie sagten alle, er sei mit einem Flugzeug </text:span><text:span text:style-name="T99">entkommen – </text:span><text:span text:style-name="T9">mit zwei Flugzeugen, einem </text:span><text:span text:style-name="T99">kleinen F</text:span><text:span text:style-name="T9">lugzeug und einem größeren Flugzeug – und dann mit einem U-Boot und sei nach Argentinien ge</text:span><text:span text:style-name="T99">gang</text:span><text:span text:style-name="T9">en. </text:span><text:span text:style-name="T99">Tatsächlich</text:span><text:span text:style-name="T9"> tragen viele Straßen und Wege deutsche Namen </text:span><text:soft-page-break/><text:span text:style-name="T9">und einige Orte sehen aus wie ein Miniatur-Österreich mit den Bier</text:span><text:span text:style-name="T99">kellern</text:span><text:span text:style-name="T9"> und der typisch deutsch-österreichischen Architektur. Es sollte uns also nicht überraschen, dass das Vierte Reich in der Lage war, sich in wichtige Machtpositionen zu bringen, und daher ist es absolut keine Überraschung, dass bestimmte Personen in hohen Positionen, wisst ihr, nach Argentinien zurückverfolgt werden können. Eine Sache, die unsere Zuhörer oder </text:span><text:span text:style-name="T28">dein</text:span><text:span text:style-name="T9">e Zuhörer vielleicht zum Schmunzeln bringt, </text:span><text:span text:style-name="T100">Kerry,</text:span><text:span text:style-name="T9"> ist, dass Hitler, als er in Argentinien ankam, eine </text:span><text:span text:style-name="T100">Abmachung</text:span><text:span text:style-name="T9"> mit Eva Peróns Ehemann </text:span><text:span text:style-name="T100">traf</text:span><text:span text:style-name="T9">, und</text:span><text:span text:style-name="T28"> </text:span><text:span text:style-name="T9">w</text:span><text:span text:style-name="T28">e</text:span><text:span text:style-name="T9">i</text:span><text:span text:style-name="T28">ßt </text:span><text:span text:style-name="T100">du</text:span><text:span text:style-name="T9">, </text:span><text:span text:style-name="T100">so lief die Abmachung, und</text:span><text:span text:style-name="T9"> dann, als er starb, hielt sie sich nicht an d</text:span><text:span text:style-name="T100">ie Abmachung</text:span><text:span text:style-name="T9"> und nahm vielleicht </text:span><text:span text:style-name="T100">fünfundsiebzig</text:span><text:span text:style-name="T9"> Prozent des gesamten gestohlenen Goldes und der Beute, die er tatsächlich nach Argentinien bringen konnte, und er machte es im U-Boot. Sie nahmen alle Torpedos aus dem U-Boot und stopften alle Torpedos mit Gold voll.</text:span></text:p>
      <text:p text:style-name="P64"><text:span text:style-name="T1">KC:</text:span><text:span text:style-name="T9"> Hmm.</text:span></text:p>
      <text:p text:style-name="P41"><text:span text:style-name="T8">SP:</text:span><text:span text:style-name="T100"> Das haben sie gemacht. </text:span><text:span text:style-name="T9">Und Eva Perón sagte: „</text:span><text:span text:style-name="T100">W</text:span><text:span text:style-name="T9">enn ihr mir nicht den Großteil eures Goldes gebt, werde ich der Welt sagen, wo ihr seid.“ </text:span><text:span text:style-name="T100">U</text:span><text:span text:style-name="T9">nd ein Freund von mir, </text:span><text:span text:style-name="T100">über einen Freund von mir</text:span><text:span text:style-name="T9"> war vor einigen Jahren in einem von Eva Peróns vielen Gebäuden, Palästen, die sie besaß, und </text:span><text:span text:style-name="T101">sie führten Renovierungen durch, und eine Wand wurde eine Erweiterung eingerissen.</text:span><text:span text:style-name="T9"> </text:span><text:span text:style-name="T101">U</text:span><text:span text:style-name="T9">nd als sie die Wand einrissen, </text:span><text:span text:style-name="T102">bestand</text:span><text:span text:style-name="T9"> sie aus Goldbarren, buchstäblich Goldbarren </text:span><text:span text:style-name="T102">als</text:span><text:span text:style-name="T9"> Ziegel und Gipsplatten darauf. Das Gold befand sich also tatsächlich in den Wänden dieser Häuser. Die Öffentlichkeit hat im Allgemeinen keine Ahnung von den Lügen und der Täuschung, und wenn Mark Richards über die KI spricht, ist das Problem, das wir haben, dass es eine Fraktion gibt, die </text:span><text:span text:style-name="T102">5G</text:span><text:span text:style-name="T9"> versucht – oder, wie man in anderen Ländern sagt, G5 –, was eine sehr hochfrequente Form von </text:span><text:span text:style-name="T102">WLAN</text:span><text:span text:style-name="T9"> ist, die es einer vierdimensionalen </text:span><text:span text:style-name="T102">Wesenheit, </text:span><text:span text:style-name="T9">erlaubt, darin zu existieren und die Menschen zu infizieren und zu versuchen, </text:span><text:span text:style-name="T102">die Gehirne </text:span><text:span text:style-name="T9">große</text:span><text:span text:style-name="T102">r</text:span><text:span text:style-name="T9"> Teile der Bevölkerung </text:span><text:span text:style-name="T102">zu löschen</text:span><text:span text:style-name="T9"> oder zu kontrollieren. </text:span><text:span text:style-name="T102">Und d</text:span><text:span text:style-name="T9">er Grund, warum es Mark Richards wahrscheinlich nicht erlaubt ist, an die Öffentlichkeit zu gehen, ist, dass in diesem Moment ein Kampf zwischen der </text:span><text:span text:style-name="T102">G</text:span><text:span text:style-name="T9">ruppe </text:span><text:span text:style-name="T102">der Kabale</text:span><text:span text:style-name="T9"> und den </text:span><text:span text:style-name="T102">g</text:span><text:span text:style-name="T9">uten </text:span><text:span text:style-name="T102">Jungs</text:span><text:span text:style-name="T9"> ausgetragen wird, </text:span><text:span text:style-name="T102">in dem es um das Ergebnis davon geht. </text:span></text:p>
      <text:p text:style-name="P41"><text:span text:style-name="T1">KC:</text:span><text:span text:style-name="T9"> Sehr, sehr gut. Okay, also, viele... es tut mir leid, Simon, hier tauchen so viele Fragen auf.</text:span></text:p>
      <text:p text:style-name="P42"><text:span text:style-name="T1">SP:</text:span><text:span text:style-name="T9"> </text:span><text:span text:style-name="T103">Ja, l</text:span><text:span text:style-name="T9">ass uns einfach noch ein paar </text:span><text:span text:style-name="T103">mehr</text:span><text:span text:style-name="T9"> machen. Wenn du </text:span><text:span text:style-name="T103">bei</text:span><text:span text:style-name="T9"> Stimme </text:span><text:span text:style-name="T103">bi</text:span><text:span text:style-name="T9">st, bleibe ich noch ein bisschen länger sitzen. </text:span><text:span text:style-name="T103">L</text:span><text:span text:style-name="T9">ass uns noch ein paar </text:span><text:span text:style-name="T103">mehr</text:span><text:span text:style-name="T9"> machen.</text:span></text:p>
      <text:p text:style-name="P43"><text:span text:style-name="T1">KC:</text:span><text:span text:style-name="T9"> Ja, ja, jetzt geht es mir gut, danke für deine Hilfe dabei. Okay, jemand möchte wissen – w</text:span><text:span text:style-name="T29">e</text:span><text:span text:style-name="T9">i</text:span><text:span text:style-name="T29">ßt du</text:span><text:span text:style-name="T9">, es liegt an </text:span><text:span text:style-name="T29">dir</text:span><text:span text:style-name="T9">, ob </text:span><text:span text:style-name="T29">du</text:span><text:span text:style-name="T9"> hier persönlich werden w</text:span><text:span text:style-name="T29">i</text:span><text:span text:style-name="T9">ll</text:span><text:span text:style-name="T29">st –</text:span><text:span text:style-name="T9"> aber jemand fragt </text:span><text:span text:style-name="T104">über</text:span><text:span text:style-name="T9"> Jeff Sessions, </text:span><text:span text:style-name="T104">für wen er letztlich, nehme</text:span><text:span text:style-name="T9"> </text:span><text:span text:style-name="T104">ich an</text:span><text:span text:style-name="T9">, wirklich arbeitet.</text:span></text:p>
      <text:p text:style-name="P44"><text:span text:style-name="T1">SP:</text:span><text:span text:style-name="T9"> Interessanter ist für mich das Edgar-Hoover-Gebäude. Das Problem, das Trump hatte, war nie die NSA oder die CIA. Es war immer das FBI. Vergessen wir nicht, dass JFK... die </text:span><text:span text:style-name="T105">Menschen</text:span><text:span text:style-name="T9">, die </text:span><text:span text:style-name="T105">hinsichtlich dieser Situation viel zu beantworten</text:span><text:span text:style-name="T9"> haben, das FBI ist, nicht so sehr die CIA oder die NSA. Das Interessante für mich ist also das FBI. Es gibt zwei Personen – ich werde sie nicht nennen – </text:span><text:span text:style-name="T105">e</text:span><text:span text:style-name="T9">s gibt zwei Personen beim FBI, die entfernt werden müssen. </text:span><text:span text:style-name="T105">Und wenn ich sage ‚entfernt werden‘,</text:span><text:span text:style-name="T9"> meine ich keine Ermordung, sondern eine Versetzung nach oben, in den Ruhestand, in die Rente, was auch immer. Es sind zwei, die gehen müssen, und wenn das </text:span><text:span text:style-name="T105">dann </text:span><text:span text:style-name="T9">geschieht, können wir hoffen, dass einige dieser Anklagen, die Pädophile in hohen Positionen des Systems benennen, in </text:span><text:span text:style-name="T105">ausgeführt</text:span><text:span text:style-name="T9"> werden. Es gibt eine Reihe von Menschen in bestimmten Positionen, die jetzt </text:span><text:soft-page-break/><text:span text:style-name="T9">eine große Chance haben, ihre Sünden zu bereuen und sich der gemeinsamen Sache der Menschheit anzuschließen, und hoffen wir, dass viele von ihnen sich dazu entschließen, dies zu tun.</text:span></text:p>
      <text:p text:style-name="P45"><text:span text:style-name="T1">KC:</text:span><text:span text:style-name="T9"> Okay, mögen sie dich erhören. </text:span><text:span text:style-name="T106">Also, schauen wir mal -</text:span><text:span text:style-name="T9"> jemand fragt nach den ätherischen Implantaten und fragt, ob </text:span><text:span text:style-name="T29">du</text:span><text:span text:style-name="T9"> ihm eine Technik nennen k</text:span><text:span text:style-name="T106">annst, um sie zu entfernen</text:span><text:span text:style-name="T9">.<text:line-break/><text:line-break/></text:span><text:span text:style-name="T1">SP:</text:span><text:span text:style-name="T9"> </text:span><text:span text:style-name="T106">Gut</text:span><text:span text:style-name="T9">, wir müssen unglaublich vorsichtig sein. Alle Implantate – </text:span><text:span text:style-name="T106">was</text:span><text:span text:style-name="T9"> ich </text:span><text:span text:style-name="T106">euch</text:span><text:span text:style-name="T9"> sage, </text:span><text:span text:style-name="T106">betrifft</text:span><text:span text:style-name="T9"> alle Implantate – </text:span><text:span text:style-name="T106">man kann </text:span><text:span text:style-name="T9">nicht davon ausgehen, dass alle Implantate böse sind. </text:span><text:span text:style-name="T106">Man kann nicht davon ausgehen, dass, w</text:span><text:span text:style-name="T9">enn </text:span><text:span text:style-name="T106">man </text:span><text:span text:style-name="T9">ein Implantat ha</text:span><text:span text:style-name="T29">t</text:span><text:span text:style-name="T9">, es böse ist, </text:span><text:span text:style-name="T106">man es </text:span><text:span text:style-name="T9">loswerden </text:span><text:span text:style-name="T106">muss</text:span><text:span text:style-name="T9">. Ich kenne viele Fälle, in denen Menschen am Leben erhalten werden, weil irgendeine </text:span><text:span text:style-name="T106">Kraft</text:span><text:span text:style-name="T9"> erkannt hat, dass eine Person ein Herzproblem oder dieses oder jenes Problem hat, und sie haben vorausgesehen, dass diese Person in den nächsten fünf, sechs, sieben Jahren vorzeitig sterben wird, und einige dieser Implantate halten diese Menschen tatsächlich am Leben. Deshalb sage ich meinen </text:span><text:span text:style-name="T107">Klienten</text:span><text:span text:style-name="T9"> immer, wenn sie sich ein Implantat e</text:span><text:span text:style-name="T107">ntfernen</text:span><text:span text:style-name="T9"> lassen </text:span><text:span text:style-name="T107">wollen</text:span><text:span text:style-name="T9">, sollten sie sich </text:span><text:span text:style-name="T107">echt</text:span><text:span text:style-name="T9"> vergewissern, dass es nur </text:span><text:span text:style-name="T107">zur Verfolgung dient</text:span><text:span text:style-name="T9"> oder dazu d</text:span><text:span text:style-name="T107">a ist</text:span><text:span text:style-name="T9">, ihre Emotionen zu kontrollieren, mit anderen Worten, es ein negatives Implantat </text:span><text:span text:style-name="T107">ist</text:span><text:span text:style-name="T9">. Nehm</text:span><text:span text:style-name="T29">t</text:span><text:span text:style-name="T9"> kein Implantat heraus, das dazu bestimmt ist, </text:span><text:span text:style-name="T29">euch</text:span><text:span text:style-name="T9"> zu helfen. </text:span><text:span text:style-name="T107">Nun, ä</text:span><text:span text:style-name="T9">therische Implantate sind relativ neu. Sie sind interessanterweise das Produkt der atlantischen Technologie. D</text:span><text:span text:style-name="T107">as</text:span><text:span text:style-name="T9"> göttlich </text:span><text:span text:style-name="T107">Weibliche</text:span><text:span text:style-name="T9"> von Atlantis lernte, sie zu benutzen, obwohl ich mir nicht ganz sicher bin, zu welchem Zweck. Aber die ätherischen Implantate – viele von ihnen – können bis nach Atlantis zurückverfolgt werden. Es ist eine außerplanetarische Technologie. Sie wurde den Atlantern von außerhalb der Welt gegeben. Die altmodischen physischen Implantate werden vom Militär nicht mehr wirklich verwendet. Sie haben angefangen, zu ätherischen oder energetischen Implantaten überzugehen. Obwohl sie immer noch die altmodischen physischen Implantate für einfachere Zwecke einzusetzen oder für Personen, die sie nicht als höchste Priorität ansehen. Wie werden wir sie los? Nun, es kommt darauf an, wer sie dort eingesetzt hat. Es kommt darauf an, welche Aufgabe sie haben, und es kommt darauf an, wo sie sich im Körper oder </text:span><text:span text:style-name="T108">im</text:span><text:span text:style-name="T9"> Feld befinden, denn mit jedem muss anders umgegangen werden. Es hängt von der Seele der Person ab, denn die Schwingungskraft mancher Menschen ist aufgrund ihrer Seelenschwingungen höher, </text:span><text:span text:style-name="T109">daher</text:span><text:span text:style-name="T9"> muss man sich das ansehen, eine ganze</text:span><text:span text:style-name="T109">r Haufen</text:span><text:span text:style-name="T9"> von Gründen – man kann nicht einfach hingehen und sagen: „</text:span><text:span text:style-name="T109">Gut, d</text:span><text:span text:style-name="T9">a ist es, lass es uns loswerden“. </text:span><text:span text:style-name="T109">Man </text:span><text:span text:style-name="T9">könnte mehr </text:span><text:span text:style-name="T109">s</text:span><text:span text:style-name="T9">chaden als </text:span><text:span text:style-name="T109">nü</text:span><text:span text:style-name="T9">tzen.</text:span></text:p>
      <text:p text:style-name="P45"><text:span text:style-name="T1">KC:</text:span><text:span text:style-name="T9"> Okay. </text:span><text:span text:style-name="T109">J</text:span><text:span text:style-name="T9">emand </text:span><text:span text:style-name="T109">fragt</text:span><text:span text:style-name="T9"> nach den Reptili</text:span><text:span text:style-name="T109">aner</text:span><text:span text:style-name="T9">n. Ich glaube, </text:span><text:span text:style-name="T110">sie meinen</text:span><text:span text:style-name="T9"> damit Reptilien/Mensch-Hybriden und wie man sie in unserer Gesellschaft erkennen kann.</text:span></text:p>
      <text:p text:style-name="P46"><text:span text:style-name="T1">SP:</text:span><text:span text:style-name="T9"> </text:span><text:span text:style-name="T110">Gut</text:span><text:span text:style-name="T9">, </text:span><text:span text:style-name="T110">sie fragen</text:span><text:span text:style-name="T9"> speziell nach Reptili</text:span><text:span text:style-name="T110">aner</text:span><text:span text:style-name="T9">/Mensch-Hybriden. </text:span><text:span text:style-name="T110">Tatsächlich</text:span><text:span text:style-name="T9"> ist es ziemlich schwierig zu sagen, ob es sich um einen Reptili</text:span><text:span text:style-name="T110">aner/</text:span><text:span text:style-name="T9">Mensch-Hybriden oder um etwas anderes handelt, denn ich möchte nicht, dass das Publikum denkt, ich hätte vorhin den Witz mit den Schuppen gemacht. Das ist nicht der Fall. Ich meine, wenn man sich </text:span><text:span text:style-name="T110">menschliche</text:span><text:span text:style-name="T9"> Haut unter dem Mikroskop anschaut, haben wir tatsächlich eine Art von Schuppen. Da ist die Antwort </text:span><text:span text:style-name="T110">sozusagen darin verborgen,</text:span><text:span text:style-name="T9"> nicht wahr? Viele Menschen auf diesem Planeten sind ohnehin hybridisiert, und ich glaube, </text:span><text:span text:style-name="T110">wonach</text:span><text:span text:style-name="T9"> Fragesteller </text:span><text:span text:style-name="T111">sucht</text:span><text:span text:style-name="T110">, ist </text:span><text:span text:style-name="T9">etwas wirklich Groteskes. W</text:span><text:span text:style-name="T111">onach man schauen kann</text:span><text:span text:style-name="T9">, sind Menschen, denen die Haare ausfallen. </text:span><text:span text:style-name="T111">Sie können</text:span><text:span text:style-name="T9"> auch eine Mischung aus Mensch und Grau</text:span><text:span text:style-name="T111">en sein. Wenn</text:span><text:span text:style-name="T9"> jemand </text:span><text:span text:style-name="T111">also</text:span><text:span text:style-name="T9"> in den Zwanzigern </text:span><text:span text:style-name="T111">ist und</text:span><text:span text:style-name="T9"> jedes Mal, wenn er mit dem Kamm durch </text:span><text:soft-page-break/><text:span text:style-name="T9">die Haare fährt, </text:span><text:span text:style-name="T111">fallen ihm</text:span><text:span text:style-name="T9"> Haare aus, </text:span><text:span text:style-name="T111">wenn sie</text:span><text:span text:style-name="T9"> keine Augenbrauen ha</text:span><text:span text:style-name="T111">ben,</text:span><text:span text:style-name="T9"> manchmal sehen </text:span><text:span text:style-name="T111">wir</text:span><text:span text:style-name="T9">, dass das Muster nicht stimmt. Es fehlt ein Finger oder ein Zeh. Einige </text:span><text:span text:style-name="T111">ihrer </text:span><text:span text:style-name="T9">Zähne sind vielleicht nicht vorhanden. Die </text:span><text:span text:style-name="T111">ganze Form des</text:span><text:span text:style-name="T9"> Kopf</text:span><text:span text:style-name="T111">es könnte sehr</text:span><text:span text:style-name="T9"> </text:span><text:span text:style-name="T111">anders sein. A</text:span><text:span text:style-name="T9">ber im Allgemeinen dürfen Menschen/Reptili</text:span><text:span text:style-name="T111">aner</text:span><text:span text:style-name="T9">-Hybriden nicht in die Öffentlichkeit gelangen. Sie werden in den Basen ge</text:span><text:span text:style-name="T111">halten</text:span><text:span text:style-name="T9">. Ich habe selbst schon Hybriden in Basen gesehen. Und ich könnte dir nicht sagen, ob es sich um Nachbauten von Reptilianern oder Grauen handelt oder Hybriden sind, und diese Gruppen, die ich beobachtete, lernten, wie man eine Kaffeemühle benutzt. </text:span><text:span text:style-name="T111">Also, w</text:span><text:span text:style-name="T29">e</text:span><text:span text:style-name="T9">i</text:span><text:span text:style-name="T29">ßt du</text:span><text:span text:style-name="T9">, es gibt tägliche Lektionen, die diesen Hybriden erteilt werden, damit sie in der Gesellschaft überleben können. </text:span><text:span text:style-name="T112">A</text:span><text:span text:style-name="T9">ber wenn </text:span><text:span text:style-name="T112">man nicht passabel</text:span><text:span text:style-name="T9"> auss</text:span><text:span text:style-name="T29">i</text:span><text:span text:style-name="T9">eh</text:span><text:span text:style-name="T29">st</text:span><text:span text:style-name="T9">, wenn </text:span><text:span text:style-name="T29">d</text:span><text:span text:style-name="T112">ie</text:span><text:span text:style-name="T9"> menschliche </text:span><text:span text:style-name="T112">Seite</text:span><text:span text:style-name="T9"> so </text:span><text:span text:style-name="T112">unvollkommen</text:span><text:span text:style-name="T9"> ist, </text:span><text:span text:style-name="T112">kann man</text:span><text:span text:style-name="T9"> nicht auf den Bürgersteig </text:span><text:span text:style-name="T112">entlang </text:span><text:span text:style-name="T9">gehen</text:span><text:span text:style-name="T29">, </text:span><text:span text:style-name="T112">denn </text:span><text:span text:style-name="T9">es </text:span><text:span text:style-name="T112">würde </text:span><text:span text:style-name="T9">einfach nicht funktionieren. </text:span><text:span text:style-name="T112">Alles, was man also sieht, sind </text:span><text:span text:style-name="T9">nur zwei Typen: Die eine ist ein Mensch/Alien-Hybrid, der damit durchkommt, als Mensch ausgegeben zu werden, und die andere Gruppe sind diejenigen, die so völlig außerirdisch sind, dass sie ein elektronisches Gerät mit ihrem eigenen überlegenen Verstand </text:span><text:span text:style-name="T112">benutzen</text:span><text:span text:style-name="T9">, übersinnlichen Verstand, um eine Bild zu projizieren, so dass die Leute, wenn sie sie sehen, tatsächlich einen gewöhnlichen Menschen sehen. </text:span><text:span text:style-name="T113">Das ist das, </text:span><text:span text:style-name="T9">was ich ein</text:span><text:span text:style-name="T113">e Überlagerung</text:span><text:span text:style-name="T9"> </text:span><text:span text:style-name="T113">[</text:span><text:span text:style-name="T9">Overlay</text:span><text:span text:style-name="T113">]</text:span><text:span text:style-name="T9"> nenne. </text:span><text:span text:style-name="T113">Also, du –</text:span><text:span text:style-name="T9"> ein normaler Mensch – würde</text:span><text:span text:style-name="T29">st</text:span><text:span text:style-name="T9"> es also gar nicht bemerken. </text:span><text:span text:style-name="T113">Man</text:span><text:span text:style-name="T9"> würde einfach eine Person sehen. </text:span><text:span text:style-name="T113">M</text:span><text:span text:style-name="T9">an </text:span><text:span text:style-name="T113">kann</text:span><text:span text:style-name="T9"> sie mit </text:span><text:span text:style-name="T113">eine</text:span><text:span text:style-name="T9">r Kamera einfangen, denn eine Kamera funktioniert anders als das bloße Auge. Sie ist ein Elektrogerät und kann oft das echte Bild einfangen. Auf einer Videokamera wird es ein- und ausgeblendet, aber auf einem Standbild sieht man </text:span><text:span text:style-name="T113">eventuell</text:span><text:span text:style-name="T9"> nur das. Deshalb kann man auf der Kamera Orbs sehen, aber die meisten Menschen können Orbs nicht mit bloßem Auge sehen. Es ist also am besten, in den Urlaub zu fahren, viel zu filmen, zurückzukommen und sich hinzusetzen und zu schauen und man wird vielleicht von Zeit zu Zeit in einem Einkaufszentrum oder irgendwo in dieser Art ein oder zwei dieser Kreaturen sehen, die eindeutig nicht wirklich menschlich sind.</text:span></text:p>
      <text:p text:style-name="P46"><text:span text:style-name="T1">KC:</text:span><text:span text:style-name="T9"> Okay, mal sehen, es tut mir leid, diese</text:span><text:span text:style-name="T114">r Chat läuft</text:span><text:span text:style-name="T9"> so schnell </text:span><text:span text:style-name="T114">durch</text:span><text:span text:style-name="T9">, also eine Sekunde, während ich versuche…</text:span></text:p>
      <text:p text:style-name="P46"><text:span text:style-name="T1">SP:</text:span><text:span text:style-name="T9"> Sicher.</text:span></text:p>
      <text:p text:style-name="P46"><text:span text:style-name="T1">KC:</text:span><text:span text:style-name="T9"> ...das hier zu nehmen. Jemand möchte etwas über Macron und die Bedeutung seines Besuchs in den </text:span><text:span text:style-name="T114">Vereinigten Staaten</text:span><text:span text:style-name="T9"> wissen.</text:span></text:p>
      <text:p text:style-name="P47"><text:span text:style-name="T1">SP:</text:span><text:span text:style-name="T9"> </text:span><text:span text:style-name="T114">Ich</text:span><text:span text:style-name="T9"> muss </text:span><text:span text:style-name="T114">damit</text:span><text:span text:style-name="T9"> sehr vorsichtig sein. Im Moment gibt es Entscheidungen, die in diesem Jahr getroffen werden und die Auswirkungen auf die nächsten zwanzig Jahre haben werden. Es gibt Dinge, die hoffentlich in diesem Jahr </text:span><text:span text:style-name="T115">Früchte tragen</text:span><text:span text:style-name="T9"> werden, die die Präsidentschaft dieses Präsidenten </text:span><text:span text:style-name="T114">hervorheben</text:span><text:span text:style-name="T9"> werden, </text:span><text:span text:style-name="T114">weißt du</text:span><text:span text:style-name="T9">. Es gibt eine Reihe von Sitzungen, von denen die Öffentlichkeit nichts erfahren hat. </text:span><text:span text:style-name="T115">Für </text:span><text:span text:style-name="T9">eine Reihe von Treffen </text:span><text:span text:style-name="T115">schon</text:span><text:span text:style-name="T9">, aber der Grund für diese Treffen wurde verborgen, und wenn diese Treffen in irgendeiner Form Früchte tragen, w</text:span><text:span text:style-name="T30">ir</text:span><text:span text:style-name="T115">d man</text:span><text:span text:style-name="T9"> feststellen, dass Leute wie Präsident Trump viel mehr Handlungsspielraum haben</text:span><text:span text:style-name="T115">. A</text:span><text:span text:style-name="T9">lso frage mich das vielleicht in einem oder zwei Monaten. </text:span></text:p>
      <text:p text:style-name="P47"><text:span text:style-name="T1">KC:</text:span><text:span text:style-name="T9"> Okay, jemand möchte wissen, warum wir den Mond nicht einfach </text:span><text:span text:style-name="T115">loswerden</text:span><text:span text:style-name="T9"> können.</text:span></text:p>
      <text:p text:style-name="P47"><text:span text:style-name="T1">SP:</text:span><text:span text:style-name="T9"> </text:span><text:span text:style-name="T115">Hah, o</text:span><text:span text:style-name="T9">kay... </text:span><text:span text:style-name="T115">Z</text:span><text:span text:style-name="T9">unächst einmal... nein, das ist eine berechtigte Frage.</text:span></text:p>
      <text:p text:style-name="P47"><text:soft-page-break/><text:span text:style-name="T1">KC:</text:span><text:span text:style-name="T9"> A</text:span><text:span text:style-name="T115">bsolut.</text:span></text:p>
      <text:p text:style-name="P48"><text:span text:style-name="T1">SP:</text:span><text:span text:style-name="T9"> Ich verstehe, warum sie das fragen. Ich liefere zunächst mal die Physik. Wie viele Tonnen an Sprengstoff würde man benötigen, und wohin würden wir gehen? Wir würden unseren Müll einfach woanders abladen. Der eigentliche Grund ist natürlich, dass, solange wir nicht die Kontrolle über die Rückseite des Mondes haben – </text:span><text:span text:style-name="T116">es ist </text:span><text:span text:style-name="T9">nicht die dunkle Seite, sondern die Rückseite des Mondes – und die Basen, die sich sowohl auf der Oberfläche als auch – noch wichtiger – unter der Oberfläche befinden, bevor der geografische </text:span><text:span text:style-name="T116">Grund und Boden</text:span><text:span text:style-name="T9"> des Mondes nicht unter die Kontrolle der Erde und der </text:span><text:span text:style-name="T116">M</text:span><text:span text:style-name="T9">enschen </text:span><text:span text:style-name="T116">der Erde </text:span><text:span text:style-name="T9">ge</text:span><text:span text:style-name="T116">bracht</text:span><text:span text:style-name="T9"> wird, können wir mit dem Mond überhaupt nichts machen. Im Moment ist der Mond das, was er immer war: ein </text:span><text:span text:style-name="T117">Stützpunkt,</text:span><text:span text:style-name="T9"> eine Beobachtungsplattform zur Aufrechterhaltung der Kommunikation zwischen Mars und Erde. Aber wenn die Menschheit </text:span><text:span text:style-name="T117">erst einmal </text:span><text:span text:style-name="T9">die Grenze durchbricht, dann wird der Mond – als künstlicher Satellit natürlich, </text:span><text:span text:style-name="T117">denn</text:span><text:span text:style-name="T9"> er </text:span><text:span text:style-name="T117">ist</text:span><text:span text:style-name="T9"> nicht organisch gewachsen – </text:span><text:span text:style-name="T117">der Mond wird dann </text:span><text:span text:style-name="T9">unter menschliche Zuständigkeit fallen, und ich schätze, es wird sehr interessant sein, eines Tages eine Tour durch die unterirdischen Basen auf dem Mond zu machen.</text:span></text:p>
      <text:p text:style-name="P48"><text:span text:style-name="T1">KC:</text:span><text:span text:style-name="T9"> Okay, ja, der Mond dreht mir wirklich den Magen um. Also, mal sehen. Jemand möchte wissen – irgendwie eine lustige Frage –, wer 1952 die UFOs über Washington kontrolliert hat.</text:span></text:p>
      <text:p text:style-name="P49"><text:span text:style-name="T1">SP:</text:span><text:span text:style-name="T9"> Sehr interessant. Die unmittelbare Antwort könnte für einige schockierend sein. Was davor in Roswell geschah, in den Wochen davor, </text:span><text:span text:style-name="T117">war</text:span><text:span text:style-name="T9"> eine Reihe von offensichtlichen Radarverbindungen mit einem sich sehr schnell bewegenden Raumschiff, das regelmäßig zurückkam. Das war nicht das Vierte Reich, </text:span><text:span text:style-name="T118">d</text:span><text:span text:style-name="T9">as waren die </text:span><text:span text:style-name="T118">g</text:span><text:span text:style-name="T9">rauen Außerirdischen. </text:span><text:span text:style-name="T118">A</text:span><text:span text:style-name="T9">ber was vor sich ging, war, dass die </text:span><text:span text:style-name="T118">g</text:span><text:span text:style-name="T9">rauen Außerirdischen oder eine bestimmte Gruppe der </text:span><text:span text:style-name="T118">g</text:span><text:span text:style-name="T9">rauen Außerirdischen in Kommunikation mit einer Reptili</text:span><text:span text:style-name="T118">aner</text:span><text:span text:style-name="T9">gruppe, die </text:span><text:span text:style-name="T118">wiederum</text:span><text:span text:style-name="T9"> in Verbindung mit der </text:span><text:span text:style-name="T118">abgespaltenen</text:span><text:span text:style-name="T9"> Fraktion der Nazis in der Antarktis stand, versuchten, eine</text:span><text:span text:style-name="T118">n</text:span><text:span text:style-name="T9"> „guter Bulle/böser Bulle“-</text:span><text:span text:style-name="T118">Ablauf</text:span><text:span text:style-name="T9"> auf die </text:span><text:span text:style-name="T118">Vereinigten Staaten</text:span><text:span text:style-name="T9"> anzuwenden. Und ich weiß, dass Leute wie Truman, Eisenhower und so weiter und so fort eine schlechte Presse bekommen. </text:span><text:span text:style-name="T118">Die</text:span><text:span text:style-name="T9"> </text:span><text:span text:style-name="T118">Realität</text:span><text:span text:style-name="T9"> ist: Wenn man eine Erbsen</text:span><text:span text:style-name="T118">pistole</text:span><text:span text:style-name="T9"> hat und jemand kommt mit einer Atombombe zu einem, muss man Zeit gewinnen, um d</text:span><text:span text:style-name="T118">ie</text:span><text:span text:style-name="T9"> Erbsen</text:span><text:span text:style-name="T118">pistole</text:span><text:span text:style-name="T9"> in eine Atombombe zu verwandeln. Was diese US-Präsidenten taten, war, Zeit zu schinden, um ihren Wissenschaftlern die Möglichkeit zu geben, Dinge nachzubauen usw. usw. Die Gruppe, die über Washington flog, kam aus der Antarktis. </text:span><text:span text:style-name="T118">Sie </text:span><text:span text:style-name="T9">sollte verhinder</text:span><text:span text:style-name="T118">n</text:span><text:span text:style-name="T9">, dass die </text:span><text:span text:style-name="T118">Vereinigten Staaten</text:span><text:span text:style-name="T9"> zu dieser Zeit weitere Erkundungsversuche unternahmen oder </text:span><text:span text:style-name="T118">es</text:span><text:span text:style-name="T9"> als Teil einer US-Agenda </text:span><text:span text:style-name="T118">zu </text:span><text:span text:style-name="T9">verfolgen, wie,</text:span><text:span text:style-name="T118"> weißt du,</text:span><text:span text:style-name="T9"> JFK </text:span><text:span text:style-name="T118">zu</text:span><text:span text:style-name="T9"> sag</text:span><text:span text:style-name="T118">en:</text:span><text:span text:style-name="T9"> „</text:span><text:span text:style-name="T118">W</text:span><text:span text:style-name="T9">ir </text:span><text:span text:style-name="T118">fliegen</text:span><text:span text:style-name="T9"> zum Mond.“ Es waren also viele Jahre Arbeit bis dahin. Hätte die US-Regierung gesagt: „Wir gehen werden die Antarktis kolonisieren“ oder „</text:span><text:span text:style-name="T119">W</text:span><text:span text:style-name="T9">ir werden viele weitere Basen errichten“, das wäre für die dort lebenden Menschen sehr unangenehm gewesen. Es gab also zu der Zeit eine Kombination aus Raumschiffen des Vierten Reichs und der grauen Außerirdischen über dem Weißen Haus. Es erstaunt mich, dass man bei eBay nie eine der Artilleriegranaten sieht. Es wurden so viele Flugabwehrgeschosse abgefeuert, die nicht wirklich etwas getroffen haben. Sie müssen irgendwo heruntergefallen sein. Ich weiß nicht, warum wir sie nicht ab und zu </text:span><text:span text:style-name="T119">in</text:span><text:span text:style-name="T9">einer Ausstellung sehen.</text:span></text:p>
      <text:p text:style-name="P49"><text:span text:style-name="T1">KC:</text:span><text:span text:style-name="T9"> Nun, eigentlich ist es mit der Schlacht um L.A. dasselbe. Es sind Fragen dazu gestellt worden: Was geschah etwa mit den Granaten usw. aus dieser Schlacht?</text:span></text:p>
      <text:p text:style-name="P50"><text:soft-page-break/><text:span text:style-name="T1">SP:</text:span><text:span text:style-name="T9"> </text:span><text:span text:style-name="T119">Hahaha, da</text:span><text:span text:style-name="T9">s ist sehr interessant, nicht wahr. Wenn ein massives Metallstück auf einen Schild </text:span><text:span text:style-name="T119">dieser Art</text:span><text:span text:style-name="T9"> trifft, kann es ziemlich zerquetscht oder verdampft werden. </text:span><text:span text:style-name="T120">W</text:span><text:span text:style-name="T14">eißt </text:span><text:span text:style-name="T120">du</text:span><text:span text:style-name="T9">, es </text:span><text:span text:style-name="T120">ist</text:span><text:span text:style-name="T9"> unmöglich, </text:span><text:span text:style-name="T120">irgend</text:span><text:span text:style-name="T9">eines der echten Apollo-Raumschiffe </text:span><text:span text:style-name="T120">außerhalb</text:span><text:span text:style-name="T9"> der Erde zu </text:span><text:span text:style-name="T120">bringe</text:span><text:span text:style-name="T9">n, einfach weil jeder kleine Meteorit es durchschlagen würde, ich meine, ein kleiner von der Größe deines Fingernagels hätte das Raumschiff durchschlagen. Und diese Raumschiffe hatten an der Vorderseite eine Vorrichtung, </text:span><text:span text:style-name="T120">die </text:span><text:span text:style-name="T9">einen elektromagnetischen Strahl abgab, ein bisschen wie der Van-Allen-Gürtel, aber anders, der alles </text:span><text:span text:style-name="T120">feste </text:span><text:span text:style-name="T9">ablenkte, was auf ihn zukam, und ich würde vermuten, dass es aus diesem Grund </text:span><text:span text:style-name="T120">einen Mangel an</text:span><text:span text:style-name="T9"> Artilleriegeschosse gibt.</text:span></text:p>
      <text:p text:style-name="P51"><text:span text:style-name="T1">KC:</text:span><text:span text:style-name="T9"> Sehr, </text:span><text:span text:style-name="T121">sehr</text:span><text:span text:style-name="T9"> interessant, ja, </text:span><text:span text:style-name="T121">o</text:span><text:span text:style-name="T9">kay. </text:span><text:span text:style-name="T121">Naja</text:span><text:span text:style-name="T9">, ich habe eine Frage zu William Tompkins, da wir gerade bei diesem Thema sind – </text:span><text:span text:style-name="T121">naja,</text:span><text:span text:style-name="T9"> </text:span><text:span text:style-name="T14">du</text:span><text:span text:style-name="T9"> ha</text:span><text:span text:style-name="T14">st</text:span><text:span text:style-name="T9"> die Schlacht von L.A. erwähnt oder ich habe sie erwähnt. </text:span><text:span text:style-name="T122">A</text:span><text:span text:style-name="T9">ber er starb ziemlich plötzlich. Ihm wurde auch gesagt, er solle nicht mit mir sprechen, </text:span><text:span text:style-name="T122">zu einen gewissen Zeitpunkt, </text:span><text:span text:style-name="T9">als er noch sehr... wir hatten ein recht gutes Verhältnis. Ich frage mich also, ob er seine Zeit abge</text:span><text:span text:style-name="T122">dient</text:span><text:span text:style-name="T9"> hat und dann freige</text:span><text:span text:style-name="T122">geben</text:span><text:span text:style-name="T9"> wurde und zum Mars gegangen ist oder was auch immer, oder ob er tatsächlich gestorben ist und ob sie ihn getötet haben.</text:span></text:p>
      <text:p text:style-name="P52"><text:span text:style-name="T1">SP:</text:span><text:span text:style-name="T9"> </text:span><text:span text:style-name="T122">Gut</text:span><text:span text:style-name="T9">. Ich weiß nichts über diesen Mann. Das Wenige, was ich </text:span><text:span text:style-name="T14">dir</text:span><text:span text:style-name="T9"> sagen kann, ist, dass es auf diesem Planeten eine Geschichte von Männern gibt – nicht ausschließlich, aber überwiegend –, die auf dem so genannten Sterbebett liegen und denken: „</text:span><text:span text:style-name="T122">Zum Kuckuck</text:span><text:span text:style-name="T9">, ich werde die Wahrheit sagen. Es ist sowieso egal, weil ich in einem Monat sterben werde, und was macht das schon, ich habe ein Gewissen und werde reden.“ </text:span><text:span text:style-name="T122">Und w</text:span><text:span text:style-name="T9">ir haben immer wieder erlebt, dass Ex-Militärs oder Geheimdienstler auf dem Sterbebett </text:span><text:span text:style-name="T122">ihre</text:span><text:span text:style-name="T9"> Geschichte erzählen. Die Kabale und das geheime Weltraumprogramm wollten </text:span><text:span text:style-name="T122">überhaupt </text:span><text:span text:style-name="T9">nicht, dass das mit </text:span><text:span text:style-name="T122">dir passiert</text:span><text:span text:style-name="T9">, denn </text:span><text:span text:style-name="T14">du bist</text:span><text:span text:style-name="T9"> ein</text:span><text:span text:style-name="T122">e</text:span><text:span text:style-name="T9"> so </text:span><text:span text:style-name="T122">eindringliche</text:span><text:span text:style-name="T9"> Interviewer</text:span><text:span text:style-name="T122">in</text:span><text:span text:style-name="T9">, weil </text:span><text:span text:style-name="T14">du</text:span><text:span text:style-name="T9"> das Wissen ha</text:span><text:span text:style-name="T14">st.</text:span><text:span text:style-name="T9"> </text:span><text:span text:style-name="T122">D</text:span><text:span text:style-name="T14">u</text:span><text:span text:style-name="T9"> hätte</text:span><text:span text:style-name="T14">st</text:span><text:span text:style-name="T9"> Fragen gestellt, die viele </text:span><text:span text:style-name="T122">Menschen</text:span><text:span text:style-name="T9"> nicht gestellt hätten. </text:span><text:span text:style-name="T122">Und e</text:span><text:span text:style-name="T9">r hätte </text:span><text:span text:style-name="T14">dir</text:span><text:span text:style-name="T9"> wahrscheinlich die Antworten gegeben. </text:span><text:span text:style-name="T123">Und daher</text:span><text:span text:style-name="T9"> wurde ihm gesagt, er solle nicht mit </text:span><text:span text:style-name="T14">dir</text:span><text:span text:style-name="T9"> sprechen. </text:span><text:span text:style-name="T123">I</text:span><text:span text:style-name="T9">ch glaube nicht, dass er zum Mars geflogen ist. Ich glaube nicht, dass er das tat.</text:span></text:p>
      <text:p text:style-name="P52"><text:span text:style-name="T1">KC:</text:span><text:span text:style-name="T9"> Na gut. Okay, ich denke, wir haben lange genug ge</text:span><text:span text:style-name="T123">macht</text:span><text:span text:style-name="T9">, und ich weiß es wirklich zu schätzen, dass </text:span><text:span text:style-name="T14">du dir</text:span><text:span text:style-name="T9"> so viel Zeit genommen ha</text:span><text:span text:style-name="T14">st</text:span><text:span text:style-name="T9">, Simon. Ich weiß, dass das am Anfang ziemlich mühsam war, und ich hoffe sehr, dass diese beiden Videos von Facebook heruntergeladen und auf YouTube gestellt werden können, um das Publikum zu erweitern. Das ist also unser Plan. </text:span><text:span text:style-name="T123">U</text:span><text:span text:style-name="T9">nd ich werde sie zusammenschneiden, so dass sie alle in einem Video sind. Und danke, dass du hier bist, und vielen Dank für dein, weißt du, Engagement im Dienste der Menschheit.</text:span></text:p>
      <text:p text:style-name="P52"><text:span text:style-name="T1">SP:</text:span><text:span text:style-name="T9"> </text:span><text:span text:style-name="T123">Tja</text:span><text:span text:style-name="T9">, hör </text:span><text:span text:style-name="T123">zu</text:span><text:span text:style-name="T9">, </text:span><text:span text:style-name="T123">vielen Dank</text:span><text:span text:style-name="T14"> </text:span><text:span text:style-name="T9">und,</text:span><text:span text:style-name="T14"> weißt </text:span><text:span text:style-name="T123">du</text:span><text:span text:style-name="T9">, lass niemals die böse Macht gewinnen. Gib niemals </text:span><text:span text:style-name="T123">nach,</text:span><text:span text:style-name="T9"> </text:span><text:span text:style-name="T123">gi</text:span><text:span text:style-name="T9">b niemals auf. Lasst niemals zu, dass die bösen Menschen gewinnen. Also, wir haben das gemeinsam gemacht, Kerry. Wir waren entschlossen, es durchzuziehen. Du hast eine Lösung gefunden. Bringen wir es hinter uns. Veröffentliche die Videos, arbeite die Nacht durch, wenn es sein muss.</text:span></text:p>
      <text:p text:style-name="P52"><text:span text:style-name="T1">KC:</text:span><text:span text:style-name="T9"> </text:span><text:span text:style-name="T123">Danke</text:span><text:span text:style-name="T9">.</text:span></text:p>
      <text:p text:style-name="P3"><text:span text:style-name="T1">SP:</text:span><text:span text:style-name="T9"> Tr</text:span><text:span text:style-name="T14">itt </text:span><text:span text:style-name="T9">auf das Gaspedal. Bring diese Dinge </text:span><text:span text:style-name="T123">heraus</text:span><text:span text:style-name="T9">. Lass uns die Wahrheit an die Öffentlichkeit bringen. Um auf das zurückzukommen, was mit Mark Richards passiert ist – </text:span><text:span text:style-name="T123">je</text:span><text:span text:style-name="T9">mand sagte zu Mark Richards: </text:span><text:span text:style-name="T124">„D</text:span><text:span text:style-name="T9">ie Öffentlichkeit </text:span><text:span text:style-name="T124">ist</text:span><text:span text:style-name="T9"> nicht bereit, die Wahrheit über </text:span><text:span text:style-name="T124">K</text:span><text:span text:style-name="T9">I zu hören.“ W</text:span><text:span text:style-name="T14">eißt du </text:span><text:span text:style-name="T9">was: sie sind bereit dafür. </text:span><text:span text:style-name="T124">D</text:span><text:span text:style-name="T9">ie Menschen brauchen die Wahrheit. </text:span><text:soft-page-break/><text:span text:style-name="T9">Ich würde nie ein Urteil fällen, das sagt: „</text:span><text:span text:style-name="T124">I</text:span><text:span text:style-name="T9">hr </text:span><text:span text:style-name="T124">seid </text:span><text:span text:style-name="T9">bereit für die Nachrichten, aber ihr </text:span><text:span text:style-name="T124">dort</text:span><text:span text:style-name="T9"> seid nicht bereit.“ Ich glaube an die Menschheit und ich denke, dass die Menschen die richtigen Entscheidungen treffen werden. Lassen wir ihnen die Wahl. </text:span><text:span text:style-name="T124">A</text:span><text:span text:style-name="T9">lso gut gemacht, Kerry. Gut, dass </text:span><text:span text:style-name="T14">du</text:span><text:span text:style-name="T9"> es ge</text:span><text:span text:style-name="T124">macht</text:span><text:span text:style-name="T9"> haben, Gott segne </text:span><text:span text:style-name="T14">dich</text:span><text:span text:style-name="T9">.</text:span></text:p>
      <text:p text:style-name="P3"><text:span text:style-name="T1">KC:</text:span><text:span text:style-name="T9"> </text:span><text:span text:style-name="T124">Alles klar</text:span><text:span text:style-name="T9">, </text:span><text:span text:style-name="T14">di</text:span><text:span text:style-name="T124">ch</text:span><text:span text:style-name="T9"> auch, </text:span><text:span text:style-name="T124">mach’s gut</text:span><text:span text:style-name="T9"> und vielen Dank für all die Hilfe hinter den Kulissen, auch für unsere Partner und so weiter. </text:span><text:span text:style-name="T124">O</text:span><text:span text:style-name="T9">kay?</text:span></text:p>
      <text:p text:style-name="P68">SP: Bis später, Gott segne dich, tschüss.</text:p>
      <text:p text:style-name="P4"><text:span text:style-name="T9">KC: </text:span><text:span text:style-name="T125">Tschüss</text:span><text:span text:style-name="T9">.<text:line-break/><text:line-break/>Transkribiert von GSC 7. Mai 2018<text:line-break/>Korrektur gelesen von CH 27. November 2018<text:line-break/></text:span><text:span text:style-name="T31">Ü</text:span><text:span text:style-name="T13">bersetzt </text:span><text:span text:style-name="T10">und</text:span><text:span text:style-name="T13"> </text:span><text:span text:style-name="T125">deutsche Ko</text:span><text:span text:style-name="T13">rrektur</text:span><text:span text:style-name="T125">l</text:span><text:span text:style-name="T13">es</text:span><text:span text:style-name="T125">ung</text:span><text:span text:style-name="T13"> von Übersetzungsteam CC Deutschland </text:span><text:span text:style-name="T125">7</text:span><text:span text:style-name="T10">. </text:span><text:span text:style-name="T125">Januar</text:span><text:span text:style-name="T10"> 202</text:span><text:span text:style-name="T125">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1T18:07:36.919000000</meta:creation-date>
    <dc:date>2025-01-08T16:17:09.406000000</dc:date>
    <meta:editing-duration>P3DT18H58S</meta:editing-duration>
    <meta:editing-cycles>130</meta:editing-cycles>
    <meta:generator>LibreOffice/7.1.7.2$Windows_X86_64 LibreOffice_project/c6a4e3954236145e2acb0b65f68614365aeee33f</meta:generator>
    <meta:document-statistic meta:table-count="0" meta:image-count="0" meta:object-count="0" meta:page-count="23" meta:paragraph-count="143" meta:word-count="12119" meta:character-count="77111" meta:non-whitespace-character-count="65044"/>
  </office:meta>
</office:document-meta>
</file>