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officeooo:paragraph-rsid="00089904"/>
    </style:style>
    <style:style style:name="P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55d871" fo:hyphenate="true" fo:hyphenation-remain-char-count="2" fo:hyphenation-push-char-count="2" loext:hyphenation-no-caps="false"/>
    </style:style>
    <style:style style:name="P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51a051" fo:hyphenate="true" fo:hyphenation-remain-char-count="2" fo:hyphenation-push-char-count="2" loext:hyphenation-no-caps="false"/>
    </style:style>
    <style:style style:name="P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3655e7" fo:hyphenate="true" fo:hyphenation-remain-char-count="2" fo:hyphenation-push-char-count="2" loext:hyphenation-no-caps="false"/>
    </style:style>
    <style:style style:name="P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3c6928" fo:hyphenate="true" fo:hyphenation-remain-char-count="2" fo:hyphenation-push-char-count="2" loext:hyphenation-no-caps="false"/>
    </style:style>
    <style:style style:name="P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52704b" fo:hyphenate="true" fo:hyphenation-remain-char-count="2" fo:hyphenation-push-char-count="2" loext:hyphenation-no-caps="false"/>
    </style:style>
    <style:style style:name="P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65b74c" fo:hyphenate="true" fo:hyphenation-remain-char-count="2" fo:hyphenation-push-char-count="2" loext:hyphenation-no-caps="false"/>
    </style:style>
    <style:style style:name="P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69b1d4" fo:hyphenate="true" fo:hyphenation-remain-char-count="2" fo:hyphenation-push-char-count="2" loext:hyphenation-no-caps="false"/>
    </style:style>
    <style:style style:name="P9"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6c521d" fo:hyphenate="true" fo:hyphenation-remain-char-count="2" fo:hyphenation-push-char-count="2" loext:hyphenation-no-caps="false"/>
    </style:style>
    <style:style style:name="P10"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74b896" fo:hyphenate="true" fo:hyphenation-remain-char-count="2" fo:hyphenation-push-char-count="2" loext:hyphenation-no-caps="false"/>
    </style:style>
    <style:style style:name="P1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7f6003" fo:hyphenate="true" fo:hyphenation-remain-char-count="2" fo:hyphenation-push-char-count="2" loext:hyphenation-no-caps="false"/>
    </style:style>
    <style:style style:name="P1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87374a" fo:hyphenate="true" fo:hyphenation-remain-char-count="2" fo:hyphenation-push-char-count="2" loext:hyphenation-no-caps="false"/>
    </style:style>
    <style:style style:name="P1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912ad3" fo:hyphenate="true" fo:hyphenation-remain-char-count="2" fo:hyphenation-push-char-count="2" loext:hyphenation-no-caps="false"/>
    </style:style>
    <style:style style:name="P1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939a3b" fo:hyphenate="true" fo:hyphenation-remain-char-count="2" fo:hyphenation-push-char-count="2" loext:hyphenation-no-caps="false"/>
    </style:style>
    <style:style style:name="P1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99a0f2" fo:hyphenate="true" fo:hyphenation-remain-char-count="2" fo:hyphenation-push-char-count="2" loext:hyphenation-no-caps="false"/>
    </style:style>
    <style:style style:name="P1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9b5dc4" fo:hyphenate="true" fo:hyphenation-remain-char-count="2" fo:hyphenation-push-char-count="2" loext:hyphenation-no-caps="false"/>
    </style:style>
    <style:style style:name="P1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9d0dfc" fo:hyphenate="true" fo:hyphenation-remain-char-count="2" fo:hyphenation-push-char-count="2" loext:hyphenation-no-caps="false"/>
    </style:style>
    <style:style style:name="P1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a97067" fo:hyphenate="true" fo:hyphenation-remain-char-count="2" fo:hyphenation-push-char-count="2" loext:hyphenation-no-caps="false"/>
    </style:style>
    <style:style style:name="P19"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ac2867" fo:hyphenate="true" fo:hyphenation-remain-char-count="2" fo:hyphenation-push-char-count="2" loext:hyphenation-no-caps="false"/>
    </style:style>
    <style:style style:name="P20"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ac97a5" fo:hyphenate="true" fo:hyphenation-remain-char-count="2" fo:hyphenation-push-char-count="2" loext:hyphenation-no-caps="false"/>
    </style:style>
    <style:style style:name="P21"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ae1670" fo:hyphenate="true" fo:hyphenation-remain-char-count="2" fo:hyphenation-push-char-count="2" loext:hyphenation-no-caps="false"/>
    </style:style>
    <style:style style:name="P2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b7be10" fo:hyphenate="true" fo:hyphenation-remain-char-count="2" fo:hyphenation-push-char-count="2" loext:hyphenation-no-caps="false"/>
    </style:style>
    <style:style style:name="P23"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b94f68" fo:hyphenate="true" fo:hyphenation-remain-char-count="2" fo:hyphenation-push-char-count="2" loext:hyphenation-no-caps="false"/>
    </style:style>
    <style:style style:name="P2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be93d8" fo:hyphenate="true" fo:hyphenation-remain-char-count="2" fo:hyphenation-push-char-count="2" loext:hyphenation-no-caps="false"/>
    </style:style>
    <style:style style:name="P2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c18961" fo:hyphenate="true" fo:hyphenation-remain-char-count="2" fo:hyphenation-push-char-count="2" loext:hyphenation-no-caps="false"/>
    </style:style>
    <style:style style:name="P2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c82c15" fo:hyphenate="true" fo:hyphenation-remain-char-count="2" fo:hyphenation-push-char-count="2" loext:hyphenation-no-caps="false"/>
    </style:style>
    <style:style style:name="P27"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c9dc6b" fo:hyphenate="true" fo:hyphenation-remain-char-count="2" fo:hyphenation-push-char-count="2" loext:hyphenation-no-caps="false"/>
    </style:style>
    <style:style style:name="P28"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paragraph-rsid="00cde95e" fo:hyphenate="true" fo:hyphenation-remain-char-count="2" fo:hyphenation-push-char-count="2" loext:hyphenation-no-caps="false"/>
    </style:style>
    <style:style style:name="P29"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rsid="000d1dd0" officeooo:paragraph-rsid="003445c1" style:font-size-asian="12pt" style:font-weight-asian="normal" style:font-size-complex="12pt" style:font-weight-complex="normal" fo:hyphenate="true" fo:hyphenation-remain-char-count="2" fo:hyphenation-push-char-count="2" loext:hyphenation-no-caps="false"/>
    </style:style>
    <style:style style:name="P30"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rsid="000d1dd0" officeooo:paragraph-rsid="0051a051" style:font-size-asian="12pt" style:font-weight-asian="normal" style:font-size-complex="12pt" style:font-weight-complex="normal" fo:hyphenate="true" fo:hyphenation-remain-char-count="2" fo:hyphenation-push-char-count="2" loext:hyphenation-no-caps="false"/>
    </style:style>
    <style:style style:name="P31" style:family="paragraph" style:parent-style-name="Standard">
      <style:paragraph-properties fo:margin-left="0cm" fo:margin-right="0cm" fo:margin-top="0cm" fo:margin-bottom="0.275cm" style:contextual-spacing="false" fo:line-height="108%" fo:text-align="start" style:justify-single-word="false" fo:orphans="2" fo:widows="2" fo:text-indent="0cm" style:auto-text-indent="false"/>
      <style:text-properties style:font-name="ZapfEllipt BT" fo:font-size="12pt" fo:font-weight="normal" officeooo:paragraph-rsid="0052704b" style:font-size-asian="12pt" style:font-weight-asian="normal" style:font-size-complex="12pt" style:font-weight-complex="normal"/>
    </style:style>
    <style:style style:name="P32"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style:font-name="ZapfEllipt BT" fo:font-size="12pt" fo:font-weight="normal" officeooo:paragraph-rsid="0052704b" style:font-size-asian="12pt" style:font-weight-asian="normal" style:font-size-complex="12pt" style:font-weight-complex="normal" fo:hyphenate="true" fo:hyphenation-remain-char-count="2" fo:hyphenation-push-char-count="2" loext:hyphenation-no-caps="false"/>
    </style:style>
    <style:style style:name="P33" style:family="paragraph" style:parent-style-name="Standard">
      <style:paragraph-properties fo:margin-left="0cm" fo:margin-right="0cm" fo:margin-top="0cm" fo:margin-bottom="0.275cm" style:contextual-spacing="false" fo:line-height="108%" fo:text-align="center" style:justify-single-word="false" fo:orphans="2" fo:widows="2" fo:text-indent="0cm" style:auto-text-indent="false"/>
      <style:text-properties style:font-name="ZapfEllipt BT" fo:font-size="12pt" fo:font-weight="bold" officeooo:paragraph-rsid="004fe7ad" style:font-size-asian="12pt" style:font-weight-asian="bold" style:font-size-complex="12pt" style:font-weight-complex="bold"/>
    </style:style>
    <style:style style:name="P34"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rsid="0051a051" officeooo:paragraph-rsid="0051a051" fo:hyphenate="true" fo:hyphenation-remain-char-count="2" fo:hyphenation-push-char-count="2" loext:hyphenation-no-caps="false"/>
    </style:style>
    <style:style style:name="P35"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rsid="0099a0f2" officeooo:paragraph-rsid="0099a0f2" fo:hyphenate="true" fo:hyphenation-remain-char-count="2" fo:hyphenation-push-char-count="2" loext:hyphenation-no-caps="false"/>
    </style:style>
    <style:style style:name="P36" style:family="paragraph" style:parent-style-name="Standard">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text-properties officeooo:rsid="00c18961" officeooo:paragraph-rsid="00c18961" fo:hyphenate="true" fo:hyphenation-remain-char-count="2" fo:hyphenation-push-char-count="2" loext:hyphenation-no-caps="false"/>
    </style:style>
    <style:style style:name="P37"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officeooo:paragraph-rsid="0055d871" fo:hyphenate="true" fo:hyphenation-remain-char-count="2" fo:hyphenation-push-char-count="2" loext:hyphenation-no-caps="false"/>
    </style:style>
    <style:style style:name="P38" style:family="paragraph" style:parent-style-name="Standard" style:master-page-name="">
      <style:paragraph-properties fo:margin-left="0cm" fo:margin-right="0cm" fo:margin-top="0cm" fo:margin-bottom="0.275cm" style:contextual-spacing="false" fo:line-height="108%" fo:text-align="start" style:justify-single-word="false" fo:orphans="2" fo:widows="2" fo:hyphenation-ladder-count="no-limit" fo:text-indent="0cm" style:auto-text-indent="false" style:page-number="auto"/>
      <style:text-properties fo:font-weight="normal" officeooo:paragraph-rsid="006f7c1a" style:font-weight-asian="normal" style:font-weight-complex="normal" fo:hyphenate="true" fo:hyphenation-remain-char-count="2" fo:hyphenation-push-char-count="2" loext:hyphenation-no-caps="false"/>
    </style:style>
    <style:style style:name="P39" style:family="paragraph" style:parent-style-name="Standard">
      <style:paragraph-properties fo:margin-left="1.016cm" fo:margin-right="1.016cm" fo:margin-top="0cm" fo:margin-bottom="0.279cm" style:contextual-spacing="false" fo:line-height="107%" fo:text-align="justify" style:justify-single-word="false" fo:orphans="2" fo:widows="2" fo:hyphenation-ladder-count="no-limit" fo:text-indent="0cm" style:auto-text-indent="false"/>
      <style:text-properties style:font-name="ZapfEllipt BT" fo:font-size="12pt" fo:font-weight="normal" officeooo:rsid="0056f5db" officeooo:paragraph-rsid="004fe7ad" style:font-size-asian="12pt" style:font-weight-asian="normal" style:font-size-complex="12pt" style:font-weight-complex="normal" fo:hyphenate="true" fo:hyphenation-remain-char-count="2" fo:hyphenation-push-char-count="2" loext:hyphenation-no-caps="false"/>
    </style:style>
    <style:style style:name="P40" style:family="paragraph" style:parent-style-name="Standard" style:master-page-name="Standard">
      <style:paragraph-properties fo:margin-left="0cm" fo:margin-right="0cm" fo:margin-top="0cm" fo:margin-bottom="0.275cm" style:contextual-spacing="false" fo:line-height="108%" fo:text-align="justify" style:justify-single-word="false" fo:orphans="2" fo:widows="2" fo:text-indent="0cm" style:auto-text-indent="false" style:page-number="auto"/>
      <style:text-properties style:text-position="4% 100%" style:font-name="ZapfEllipt BT" fo:font-size="12pt" fo:font-weight="normal" officeooo:paragraph-rsid="00089904" style:font-size-asian="12pt" style:font-weight-asian="normal" style:font-size-complex="12pt" style:font-weight-complex="normal"/>
    </style:style>
    <style:style style:name="T1" style:family="text">
      <style:text-properties style:font-name="ZapfEllipt BT" fo:font-size="12pt" fo:font-weight="bold" style:font-size-asian="12pt" style:font-weight-asian="bold" style:font-size-complex="12pt"/>
    </style:style>
    <style:style style:name="T2" style:family="text">
      <style:text-properties style:font-name="ZapfEllipt BT" fo:font-size="12pt" fo:font-weight="bold" style:font-size-asian="12pt" style:font-weight-asian="bold" style:font-size-complex="12pt" style:font-weight-complex="bold"/>
    </style:style>
    <style:style style:name="T3" style:family="text">
      <style:text-properties style:font-name="ZapfEllipt BT" fo:font-size="12pt" fo:font-weight="bold" officeooo:rsid="001284b9" style:font-size-asian="12pt" style:font-weight-asian="bold" style:font-size-complex="12pt" style:font-weight-complex="bold"/>
    </style:style>
    <style:style style:name="T4" style:family="text">
      <style:text-properties style:font-name="ZapfEllipt BT" fo:font-size="12pt" fo:font-weight="bold" officeooo:rsid="003da6b3" style:font-size-asian="12pt" style:font-weight-asian="bold" style:font-size-complex="12pt" style:font-weight-complex="bold"/>
    </style:style>
    <style:style style:name="T5" style:family="text">
      <style:text-properties style:font-name="ZapfEllipt BT" fo:font-size="12pt" fo:font-weight="bold" officeooo:rsid="000d1dd0" style:font-size-asian="12pt" style:font-weight-asian="bold" style:font-size-complex="12pt" style:font-weight-complex="bold"/>
    </style:style>
    <style:style style:name="T6" style:family="text">
      <style:text-properties style:font-name="ZapfEllipt BT" fo:font-size="12pt" fo:font-weight="bold" officeooo:rsid="0051a051" style:font-size-asian="12pt" style:font-weight-asian="bold" style:font-size-complex="12pt" style:font-weight-complex="bold"/>
    </style:style>
    <style:style style:name="T7" style:family="text">
      <style:text-properties style:font-name="ZapfEllipt BT" fo:font-size="12pt" fo:font-weight="bold" officeooo:rsid="0052704b" style:font-size-asian="12pt" style:font-weight-asian="bold" style:font-size-complex="12pt" style:font-weight-complex="bold"/>
    </style:style>
    <style:style style:name="T8" style:family="text">
      <style:text-properties style:font-name="ZapfEllipt BT" fo:font-size="12pt" fo:font-weight="bold" officeooo:rsid="0099a0f2" style:font-size-asian="12pt" style:font-weight-asian="bold" style:font-size-complex="12pt" style:font-weight-complex="bold"/>
    </style:style>
    <style:style style:name="T9" style:family="text">
      <style:text-properties style:font-name="ZapfEllipt BT" fo:font-size="12pt" fo:font-weight="bold" officeooo:rsid="00a97067" style:font-size-asian="12pt" style:font-weight-asian="bold" style:font-size-complex="12pt" style:font-weight-complex="bold"/>
    </style:style>
    <style:style style:name="T10" style:family="text">
      <style:text-properties style:font-name="ZapfEllipt BT" fo:font-size="12pt" fo:font-weight="bold" officeooo:rsid="00ac97a5" style:font-size-asian="12pt" style:font-weight-asian="bold" style:font-size-complex="12pt" style:font-weight-complex="bold"/>
    </style:style>
    <style:style style:name="T11" style:family="text">
      <style:text-properties style:font-name="ZapfEllipt BT" fo:font-size="12pt" fo:font-weight="bold" officeooo:rsid="00ae1670" style:font-size-asian="12pt" style:font-weight-asian="bold" style:font-size-complex="12pt" style:font-weight-complex="bold"/>
    </style:style>
    <style:style style:name="T12" style:family="text">
      <style:text-properties style:font-name="ZapfEllipt BT" fo:font-size="12pt" fo:font-weight="bold" officeooo:rsid="00b94f68" style:font-size-asian="12pt" style:font-weight-asian="bold" style:font-size-complex="12pt" style:font-weight-complex="bold"/>
    </style:style>
    <style:style style:name="T13" style:family="text">
      <style:text-properties style:font-name="ZapfEllipt BT" fo:font-size="12pt" fo:font-weight="bold" officeooo:rsid="00c18961" style:font-size-asian="12pt" style:font-weight-asian="bold" style:font-size-complex="12pt" style:font-weight-complex="bold"/>
    </style:style>
    <style:style style:name="T14" style:family="text">
      <style:text-properties style:font-name="ZapfEllipt BT" fo:font-size="12pt" fo:font-weight="bold" officeooo:rsid="00089904" style:font-size-asian="12pt" style:font-weight-asian="bold" style:font-size-complex="12pt"/>
    </style:style>
    <style:style style:name="T15" style:family="text">
      <style:text-properties style:font-name="ZapfEllipt BT" fo:font-size="12pt" officeooo:rsid="000d1dd0" style:font-size-asian="12pt" style:font-size-complex="12pt"/>
    </style:style>
    <style:style style:name="T16" style:family="text">
      <style:text-properties style:font-name="ZapfEllipt BT" fo:font-size="12pt" officeooo:rsid="006d907c" style:font-size-asian="12pt" style:font-size-complex="12pt"/>
    </style:style>
    <style:style style:name="T17" style:family="text">
      <style:text-properties style:font-name="ZapfEllipt BT" fo:font-size="12pt" officeooo:rsid="006f2640" style:font-size-asian="12pt" style:font-size-complex="12pt"/>
    </style:style>
    <style:style style:name="T18" style:family="text">
      <style:text-properties style:font-name="ZapfEllipt BT" fo:font-size="12pt" officeooo:rsid="006f7c1a" style:font-size-asian="12pt" style:font-size-complex="12pt"/>
    </style:style>
    <style:style style:name="T19" style:family="text">
      <style:text-properties style:font-name="ZapfEllipt BT" fo:font-size="12pt" officeooo:rsid="006fb825" style:font-size-asian="12pt" style:font-size-complex="12pt"/>
    </style:style>
    <style:style style:name="T20" style:family="text">
      <style:text-properties style:font-name="ZapfEllipt BT" fo:font-size="12pt" fo:font-weight="normal" style:font-size-asian="12pt" style:font-weight-asian="normal" style:font-size-complex="12pt" style:font-weight-complex="normal"/>
    </style:style>
    <style:style style:name="T21" style:family="text">
      <style:text-properties style:font-name="ZapfEllipt BT" fo:font-size="12pt" fo:font-weight="normal" officeooo:rsid="00257dce" style:font-size-asian="12pt" style:font-weight-asian="normal" style:font-size-complex="12pt" style:font-weight-complex="normal"/>
    </style:style>
    <style:style style:name="T22" style:family="text">
      <style:text-properties style:font-name="ZapfEllipt BT" fo:font-size="12pt" fo:font-weight="normal" officeooo:rsid="002673ba" style:font-size-asian="12pt" style:font-weight-asian="normal" style:font-size-complex="12pt" style:font-weight-complex="normal"/>
    </style:style>
    <style:style style:name="T23" style:family="text">
      <style:text-properties style:font-name="ZapfEllipt BT" fo:font-size="12pt" fo:font-weight="normal" officeooo:rsid="002799fe" style:font-size-asian="12pt" style:font-weight-asian="normal" style:font-size-complex="12pt" style:font-weight-complex="normal"/>
    </style:style>
    <style:style style:name="T24" style:family="text">
      <style:text-properties style:font-name="ZapfEllipt BT" fo:font-size="12pt" fo:font-weight="normal" officeooo:rsid="00292bc5" style:font-size-asian="12pt" style:font-weight-asian="normal" style:font-size-complex="12pt" style:font-weight-complex="normal"/>
    </style:style>
    <style:style style:name="T25" style:family="text">
      <style:text-properties style:font-name="ZapfEllipt BT" fo:font-size="12pt" fo:font-weight="normal" officeooo:rsid="002d2e22" style:font-size-asian="12pt" style:font-weight-asian="normal" style:font-size-complex="12pt" style:font-weight-complex="normal"/>
    </style:style>
    <style:style style:name="T26" style:family="text">
      <style:text-properties style:font-name="ZapfEllipt BT" fo:font-size="12pt" fo:font-weight="normal" officeooo:rsid="002d399a" style:font-size-asian="12pt" style:font-weight-asian="normal" style:font-size-complex="12pt" style:font-weight-complex="normal"/>
    </style:style>
    <style:style style:name="T27" style:family="text">
      <style:text-properties style:font-name="ZapfEllipt BT" fo:font-size="12pt" fo:font-weight="normal" officeooo:rsid="002eea5a" style:font-size-asian="12pt" style:font-weight-asian="normal" style:font-size-complex="12pt" style:font-weight-complex="normal"/>
    </style:style>
    <style:style style:name="T28" style:family="text">
      <style:text-properties style:font-name="ZapfEllipt BT" fo:font-size="12pt" fo:font-weight="normal" officeooo:rsid="002f40d6" style:font-size-asian="12pt" style:font-weight-asian="normal" style:font-size-complex="12pt" style:font-weight-complex="normal"/>
    </style:style>
    <style:style style:name="T29" style:family="text">
      <style:text-properties style:font-name="ZapfEllipt BT" fo:font-size="12pt" fo:font-weight="normal" officeooo:rsid="00304cd7" style:font-size-asian="12pt" style:font-weight-asian="normal" style:font-size-complex="12pt" style:font-weight-complex="normal"/>
    </style:style>
    <style:style style:name="T30" style:family="text">
      <style:text-properties style:font-name="ZapfEllipt BT" fo:font-size="12pt" fo:font-weight="normal" officeooo:rsid="0031ee31" style:font-size-asian="12pt" style:font-weight-asian="normal" style:font-size-complex="12pt" style:font-weight-complex="normal"/>
    </style:style>
    <style:style style:name="T31" style:family="text">
      <style:text-properties style:font-name="ZapfEllipt BT" fo:font-size="12pt" fo:font-weight="normal" officeooo:rsid="0033e73f" style:font-size-asian="12pt" style:font-weight-asian="normal" style:font-size-complex="12pt" style:font-weight-complex="normal"/>
    </style:style>
    <style:style style:name="T32" style:family="text">
      <style:text-properties style:font-name="ZapfEllipt BT" fo:font-size="12pt" fo:font-weight="normal" officeooo:rsid="000d1dd0" style:font-size-asian="12pt" style:font-weight-asian="normal" style:font-size-complex="12pt" style:font-weight-complex="normal"/>
    </style:style>
    <style:style style:name="T33" style:family="text">
      <style:text-properties style:font-name="ZapfEllipt BT" fo:font-size="12pt" fo:font-weight="normal" officeooo:rsid="003445c1" style:font-size-asian="12pt" style:font-weight-asian="normal" style:font-size-complex="12pt" style:font-weight-complex="normal"/>
    </style:style>
    <style:style style:name="T34" style:family="text">
      <style:text-properties style:font-name="ZapfEllipt BT" fo:font-size="12pt" fo:font-weight="normal" officeooo:rsid="0035c156" style:font-size-asian="12pt" style:font-weight-asian="normal" style:font-size-complex="12pt" style:font-weight-complex="normal"/>
    </style:style>
    <style:style style:name="T35" style:family="text">
      <style:text-properties style:font-name="ZapfEllipt BT" fo:font-size="12pt" fo:font-weight="normal" officeooo:rsid="00361282" style:font-size-asian="12pt" style:font-weight-asian="normal" style:font-size-complex="12pt" style:font-weight-complex="normal"/>
    </style:style>
    <style:style style:name="T36" style:family="text">
      <style:text-properties style:font-name="ZapfEllipt BT" fo:font-size="12pt" fo:font-weight="normal" officeooo:rsid="0038a876" style:font-size-asian="12pt" style:font-weight-asian="normal" style:font-size-complex="12pt" style:font-weight-complex="normal"/>
    </style:style>
    <style:style style:name="T37" style:family="text">
      <style:text-properties style:font-name="ZapfEllipt BT" fo:font-size="12pt" fo:font-weight="normal" officeooo:rsid="00391788" style:font-size-asian="12pt" style:font-weight-asian="normal" style:font-size-complex="12pt" style:font-weight-complex="normal"/>
    </style:style>
    <style:style style:name="T38" style:family="text">
      <style:text-properties style:font-name="ZapfEllipt BT" fo:font-size="12pt" fo:font-weight="normal" officeooo:rsid="0039b8a0" style:font-size-asian="12pt" style:font-weight-asian="normal" style:font-size-complex="12pt" style:font-weight-complex="normal"/>
    </style:style>
    <style:style style:name="T39" style:family="text">
      <style:text-properties style:font-name="ZapfEllipt BT" fo:font-size="12pt" fo:font-weight="normal" officeooo:rsid="003ab0b5" style:font-size-asian="12pt" style:font-weight-asian="normal" style:font-size-complex="12pt" style:font-weight-complex="normal"/>
    </style:style>
    <style:style style:name="T40" style:family="text">
      <style:text-properties style:font-name="ZapfEllipt BT" fo:font-size="12pt" fo:font-weight="normal" officeooo:rsid="001284b9" style:font-size-asian="12pt" style:font-weight-asian="normal" style:font-size-complex="12pt" style:font-weight-complex="normal"/>
    </style:style>
    <style:style style:name="T41" style:family="text">
      <style:text-properties style:font-name="ZapfEllipt BT" fo:font-size="12pt" fo:font-weight="normal" officeooo:rsid="003bcbca" style:font-size-asian="12pt" style:font-weight-asian="normal" style:font-size-complex="12pt" style:font-weight-complex="normal"/>
    </style:style>
    <style:style style:name="T42" style:family="text">
      <style:text-properties style:font-name="ZapfEllipt BT" fo:font-size="12pt" fo:font-weight="normal" officeooo:rsid="003c6928" style:font-size-asian="12pt" style:font-weight-asian="normal" style:font-size-complex="12pt" style:font-weight-complex="normal"/>
    </style:style>
    <style:style style:name="T43" style:family="text">
      <style:text-properties style:font-name="ZapfEllipt BT" fo:font-size="12pt" fo:font-weight="normal" officeooo:rsid="003d8216" style:font-size-asian="12pt" style:font-weight-asian="normal" style:font-size-complex="12pt" style:font-weight-complex="normal"/>
    </style:style>
    <style:style style:name="T44" style:family="text">
      <style:text-properties style:font-name="ZapfEllipt BT" fo:font-size="12pt" fo:font-weight="normal" officeooo:rsid="003da6b3" style:font-size-asian="12pt" style:font-weight-asian="normal" style:font-size-complex="12pt" style:font-weight-complex="normal"/>
    </style:style>
    <style:style style:name="T45" style:family="text">
      <style:text-properties style:font-name="ZapfEllipt BT" fo:font-size="12pt" fo:font-weight="normal" officeooo:rsid="003f003f" style:font-size-asian="12pt" style:font-weight-asian="normal" style:font-size-complex="12pt" style:font-weight-complex="normal"/>
    </style:style>
    <style:style style:name="T46" style:family="text">
      <style:text-properties style:font-name="ZapfEllipt BT" fo:font-size="12pt" fo:font-weight="normal" officeooo:rsid="004044b3" style:font-size-asian="12pt" style:font-weight-asian="normal" style:font-size-complex="12pt" style:font-weight-complex="normal"/>
    </style:style>
    <style:style style:name="T47" style:family="text">
      <style:text-properties style:font-name="ZapfEllipt BT" fo:font-size="12pt" fo:font-weight="normal" officeooo:rsid="0040ee8a" style:font-size-asian="12pt" style:font-weight-asian="normal" style:font-size-complex="12pt" style:font-weight-complex="normal"/>
    </style:style>
    <style:style style:name="T48" style:family="text">
      <style:text-properties style:font-name="ZapfEllipt BT" fo:font-size="12pt" fo:font-weight="normal" officeooo:rsid="0041ec02" style:font-size-asian="12pt" style:font-weight-asian="normal" style:font-size-complex="12pt" style:font-weight-complex="normal"/>
    </style:style>
    <style:style style:name="T49" style:family="text">
      <style:text-properties style:font-name="ZapfEllipt BT" fo:font-size="12pt" fo:font-weight="normal" officeooo:rsid="0044f939" style:font-size-asian="12pt" style:font-weight-asian="normal" style:font-size-complex="12pt" style:font-weight-complex="normal"/>
    </style:style>
    <style:style style:name="T50" style:family="text">
      <style:text-properties style:font-name="ZapfEllipt BT" fo:font-size="12pt" fo:font-weight="normal" officeooo:rsid="0046df2d" style:font-size-asian="12pt" style:font-weight-asian="normal" style:font-size-complex="12pt" style:font-weight-complex="normal"/>
    </style:style>
    <style:style style:name="T51" style:family="text">
      <style:text-properties style:font-name="ZapfEllipt BT" fo:font-size="12pt" fo:font-weight="normal" officeooo:rsid="0047339d" style:font-size-asian="12pt" style:font-weight-asian="normal" style:font-size-complex="12pt" style:font-weight-complex="normal"/>
    </style:style>
    <style:style style:name="T52" style:family="text">
      <style:text-properties style:font-name="ZapfEllipt BT" fo:font-size="12pt" fo:font-weight="normal" officeooo:rsid="0047b3cd" style:font-size-asian="12pt" style:font-weight-asian="normal" style:font-size-complex="12pt" style:font-weight-complex="normal"/>
    </style:style>
    <style:style style:name="T53" style:family="text">
      <style:text-properties style:font-name="ZapfEllipt BT" fo:font-size="12pt" fo:font-weight="normal" officeooo:rsid="0049c02f" style:font-size-asian="12pt" style:font-weight-asian="normal" style:font-size-complex="12pt" style:font-weight-complex="normal"/>
    </style:style>
    <style:style style:name="T54" style:family="text">
      <style:text-properties style:font-name="ZapfEllipt BT" fo:font-size="12pt" fo:font-weight="normal" officeooo:rsid="004a0197" style:font-size-asian="12pt" style:font-weight-asian="normal" style:font-size-complex="12pt" style:font-weight-complex="normal"/>
    </style:style>
    <style:style style:name="T55" style:family="text">
      <style:text-properties style:font-name="ZapfEllipt BT" fo:font-size="12pt" fo:font-weight="normal" officeooo:rsid="004ba50b" style:font-size-asian="12pt" style:font-weight-asian="normal" style:font-size-complex="12pt" style:font-weight-complex="normal"/>
    </style:style>
    <style:style style:name="T56" style:family="text">
      <style:text-properties style:font-name="ZapfEllipt BT" fo:font-size="12pt" fo:font-weight="normal" officeooo:rsid="004d17c7" style:font-size-asian="12pt" style:font-weight-asian="normal" style:font-size-complex="12pt" style:font-weight-complex="normal"/>
    </style:style>
    <style:style style:name="T57" style:family="text">
      <style:text-properties style:font-name="ZapfEllipt BT" fo:font-size="12pt" fo:font-weight="normal" officeooo:rsid="004d890d" style:font-size-asian="12pt" style:font-weight-asian="normal" style:font-size-complex="12pt" style:font-weight-complex="normal"/>
    </style:style>
    <style:style style:name="T58" style:family="text">
      <style:text-properties style:font-name="ZapfEllipt BT" fo:font-size="12pt" fo:font-weight="normal" officeooo:rsid="004f7239" style:font-size-asian="12pt" style:font-weight-asian="normal" style:font-size-complex="12pt" style:font-weight-complex="normal"/>
    </style:style>
    <style:style style:name="T59" style:family="text">
      <style:text-properties style:font-name="ZapfEllipt BT" fo:font-size="12pt" fo:font-weight="normal" officeooo:rsid="004fe7ad" style:font-size-asian="12pt" style:font-weight-asian="normal" style:font-size-complex="12pt" style:font-weight-complex="normal"/>
    </style:style>
    <style:style style:name="T60" style:family="text">
      <style:text-properties style:font-name="ZapfEllipt BT" fo:font-size="12pt" fo:font-weight="normal" officeooo:rsid="0051a051" style:font-size-asian="12pt" style:font-weight-asian="normal" style:font-size-complex="12pt" style:font-weight-complex="normal"/>
    </style:style>
    <style:style style:name="T61" style:family="text">
      <style:text-properties style:font-name="ZapfEllipt BT" fo:font-size="12pt" fo:font-weight="normal" officeooo:rsid="00342394" style:font-size-asian="12pt" style:font-weight-asian="normal" style:font-size-complex="12pt" style:font-weight-complex="normal"/>
    </style:style>
    <style:style style:name="T62" style:family="text">
      <style:text-properties style:font-name="ZapfEllipt BT" fo:font-size="12pt" fo:font-weight="normal" officeooo:rsid="00566002" style:font-size-asian="12pt" style:font-weight-asian="normal" style:font-size-complex="12pt" style:font-weight-complex="normal"/>
    </style:style>
    <style:style style:name="T63" style:family="text">
      <style:text-properties style:font-name="ZapfEllipt BT" fo:font-size="12pt" fo:font-weight="normal" officeooo:rsid="0057df17" style:font-size-asian="12pt" style:font-weight-asian="normal" style:font-size-complex="12pt" style:font-weight-complex="normal"/>
    </style:style>
    <style:style style:name="T64" style:family="text">
      <style:text-properties style:font-name="ZapfEllipt BT" fo:font-size="12pt" fo:font-weight="normal" officeooo:rsid="005843d2" style:font-size-asian="12pt" style:font-weight-asian="normal" style:font-size-complex="12pt" style:font-weight-complex="normal"/>
    </style:style>
    <style:style style:name="T65" style:family="text">
      <style:text-properties style:font-name="ZapfEllipt BT" fo:font-size="12pt" fo:font-weight="normal" officeooo:rsid="00596bb1" style:font-size-asian="12pt" style:font-weight-asian="normal" style:font-size-complex="12pt" style:font-weight-complex="normal"/>
    </style:style>
    <style:style style:name="T66" style:family="text">
      <style:text-properties style:font-name="ZapfEllipt BT" fo:font-size="12pt" fo:font-weight="normal" officeooo:rsid="005a79ed" style:font-size-asian="12pt" style:font-weight-asian="normal" style:font-size-complex="12pt" style:font-weight-complex="normal"/>
    </style:style>
    <style:style style:name="T67" style:family="text">
      <style:text-properties style:font-name="ZapfEllipt BT" fo:font-size="12pt" fo:font-weight="normal" officeooo:rsid="005aff80" style:font-size-asian="12pt" style:font-weight-asian="normal" style:font-size-complex="12pt" style:font-weight-complex="normal"/>
    </style:style>
    <style:style style:name="T68" style:family="text">
      <style:text-properties style:font-name="ZapfEllipt BT" fo:font-size="12pt" fo:font-weight="normal" officeooo:rsid="005b20d3" style:font-size-asian="12pt" style:font-weight-asian="normal" style:font-size-complex="12pt" style:font-weight-complex="normal"/>
    </style:style>
    <style:style style:name="T69" style:family="text">
      <style:text-properties style:font-name="ZapfEllipt BT" fo:font-size="12pt" fo:font-weight="normal" officeooo:rsid="005bf812" style:font-size-asian="12pt" style:font-weight-asian="normal" style:font-size-complex="12pt" style:font-weight-complex="normal"/>
    </style:style>
    <style:style style:name="T70" style:family="text">
      <style:text-properties style:font-name="ZapfEllipt BT" fo:font-size="12pt" fo:font-weight="normal" officeooo:rsid="005c5106" style:font-size-asian="12pt" style:font-weight-asian="normal" style:font-size-complex="12pt" style:font-weight-complex="normal"/>
    </style:style>
    <style:style style:name="T71" style:family="text">
      <style:text-properties style:font-name="ZapfEllipt BT" fo:font-size="12pt" fo:font-weight="normal" officeooo:rsid="005cb2ae" style:font-size-asian="12pt" style:font-weight-asian="normal" style:font-size-complex="12pt" style:font-weight-complex="normal"/>
    </style:style>
    <style:style style:name="T72" style:family="text">
      <style:text-properties style:font-name="ZapfEllipt BT" fo:font-size="12pt" fo:font-weight="normal" officeooo:rsid="005e855d" style:font-size-asian="12pt" style:font-weight-asian="normal" style:font-size-complex="12pt" style:font-weight-complex="normal"/>
    </style:style>
    <style:style style:name="T73" style:family="text">
      <style:text-properties style:font-name="ZapfEllipt BT" fo:font-size="12pt" fo:font-weight="normal" officeooo:rsid="005f4d5a" style:font-size-asian="12pt" style:font-weight-asian="normal" style:font-size-complex="12pt" style:font-weight-complex="normal"/>
    </style:style>
    <style:style style:name="T74" style:family="text">
      <style:text-properties style:font-name="ZapfEllipt BT" fo:font-size="12pt" fo:font-weight="normal" officeooo:rsid="0060c2f5" style:font-size-asian="12pt" style:font-weight-asian="normal" style:font-size-complex="12pt" style:font-weight-complex="normal"/>
    </style:style>
    <style:style style:name="T75" style:family="text">
      <style:text-properties style:font-name="ZapfEllipt BT" fo:font-size="12pt" fo:font-weight="normal" officeooo:rsid="00615965" style:font-size-asian="12pt" style:font-weight-asian="normal" style:font-size-complex="12pt" style:font-weight-complex="normal"/>
    </style:style>
    <style:style style:name="T76" style:family="text">
      <style:text-properties style:font-name="ZapfEllipt BT" fo:font-size="12pt" fo:font-weight="normal" officeooo:rsid="00619498" style:font-size-asian="12pt" style:font-weight-asian="normal" style:font-size-complex="12pt" style:font-weight-complex="normal"/>
    </style:style>
    <style:style style:name="T77" style:family="text">
      <style:text-properties style:font-name="ZapfEllipt BT" fo:font-size="12pt" fo:font-weight="normal" officeooo:rsid="00620151" style:font-size-asian="12pt" style:font-weight-asian="normal" style:font-size-complex="12pt" style:font-weight-complex="normal"/>
    </style:style>
    <style:style style:name="T78" style:family="text">
      <style:text-properties style:font-name="ZapfEllipt BT" fo:font-size="12pt" fo:font-weight="normal" officeooo:rsid="0063d2a8" style:font-size-asian="12pt" style:font-weight-asian="normal" style:font-size-complex="12pt" style:font-weight-complex="normal"/>
    </style:style>
    <style:style style:name="T79" style:family="text">
      <style:text-properties style:font-name="ZapfEllipt BT" fo:font-size="12pt" fo:font-weight="normal" officeooo:rsid="0064aebf" style:font-size-asian="12pt" style:font-weight-asian="normal" style:font-size-complex="12pt" style:font-weight-complex="normal"/>
    </style:style>
    <style:style style:name="T80" style:family="text">
      <style:text-properties style:font-name="ZapfEllipt BT" fo:font-size="12pt" fo:font-weight="normal" officeooo:rsid="00656abf" style:font-size-asian="12pt" style:font-weight-asian="normal" style:font-size-complex="12pt" style:font-weight-complex="normal"/>
    </style:style>
    <style:style style:name="T81" style:family="text">
      <style:text-properties style:font-name="ZapfEllipt BT" fo:font-size="12pt" fo:font-weight="normal" officeooo:rsid="0065b74c" style:font-size-asian="12pt" style:font-weight-asian="normal" style:font-size-complex="12pt" style:font-weight-complex="normal"/>
    </style:style>
    <style:style style:name="T82" style:family="text">
      <style:text-properties style:font-name="ZapfEllipt BT" fo:font-size="12pt" fo:font-weight="normal" officeooo:rsid="006615d6" style:font-size-asian="12pt" style:font-weight-asian="normal" style:font-size-complex="12pt" style:font-weight-complex="normal"/>
    </style:style>
    <style:style style:name="T83" style:family="text">
      <style:text-properties style:font-name="ZapfEllipt BT" fo:font-size="12pt" fo:font-weight="normal" officeooo:rsid="006745e9" style:font-size-asian="12pt" style:font-weight-asian="normal" style:font-size-complex="12pt" style:font-weight-complex="normal"/>
    </style:style>
    <style:style style:name="T84" style:family="text">
      <style:text-properties style:font-name="ZapfEllipt BT" fo:font-size="12pt" fo:font-weight="normal" officeooo:rsid="00686ee9" style:font-size-asian="12pt" style:font-weight-asian="normal" style:font-size-complex="12pt" style:font-weight-complex="normal"/>
    </style:style>
    <style:style style:name="T85" style:family="text">
      <style:text-properties style:font-name="ZapfEllipt BT" fo:font-size="12pt" fo:font-weight="normal" officeooo:rsid="0069b1d4" style:font-size-asian="12pt" style:font-weight-asian="normal" style:font-size-complex="12pt" style:font-weight-complex="normal"/>
    </style:style>
    <style:style style:name="T86" style:family="text">
      <style:text-properties style:font-name="ZapfEllipt BT" fo:font-size="12pt" fo:font-weight="normal" officeooo:rsid="006a62b6" style:font-size-asian="12pt" style:font-weight-asian="normal" style:font-size-complex="12pt" style:font-weight-complex="normal"/>
    </style:style>
    <style:style style:name="T87" style:family="text">
      <style:text-properties style:font-name="ZapfEllipt BT" fo:font-size="12pt" fo:font-weight="normal" officeooo:rsid="006c521d" style:font-size-asian="12pt" style:font-weight-asian="normal" style:font-size-complex="12pt" style:font-weight-complex="normal"/>
    </style:style>
    <style:style style:name="T88" style:family="text">
      <style:text-properties style:font-name="ZapfEllipt BT" fo:font-size="12pt" fo:font-weight="normal" officeooo:rsid="006d907c" style:font-size-asian="12pt" style:font-weight-asian="normal" style:font-size-complex="12pt" style:font-weight-complex="normal"/>
    </style:style>
    <style:style style:name="T89" style:family="text">
      <style:text-properties style:font-name="ZapfEllipt BT" fo:font-size="12pt" fo:font-weight="normal" officeooo:rsid="0072dc4e" style:font-size-asian="12pt" style:font-weight-asian="normal" style:font-size-complex="12pt" style:font-weight-complex="normal"/>
    </style:style>
    <style:style style:name="T90" style:family="text">
      <style:text-properties style:font-name="ZapfEllipt BT" fo:font-size="12pt" fo:font-weight="normal" officeooo:rsid="0074b896" style:font-size-asian="12pt" style:font-weight-asian="normal" style:font-size-complex="12pt" style:font-weight-complex="normal"/>
    </style:style>
    <style:style style:name="T91" style:family="text">
      <style:text-properties style:font-name="ZapfEllipt BT" fo:font-size="12pt" fo:font-weight="normal" officeooo:rsid="007516ee" style:font-size-asian="12pt" style:font-weight-asian="normal" style:font-size-complex="12pt" style:font-weight-complex="normal"/>
    </style:style>
    <style:style style:name="T92" style:family="text">
      <style:text-properties style:font-name="ZapfEllipt BT" fo:font-size="12pt" fo:font-weight="normal" officeooo:rsid="0076efe3" style:font-size-asian="12pt" style:font-weight-asian="normal" style:font-size-complex="12pt" style:font-weight-complex="normal"/>
    </style:style>
    <style:style style:name="T93" style:family="text">
      <style:text-properties style:font-name="ZapfEllipt BT" fo:font-size="12pt" fo:font-weight="normal" officeooo:rsid="00789f90" style:font-size-asian="12pt" style:font-weight-asian="normal" style:font-size-complex="12pt" style:font-weight-complex="normal"/>
    </style:style>
    <style:style style:name="T94" style:family="text">
      <style:text-properties style:font-name="ZapfEllipt BT" fo:font-size="12pt" fo:font-weight="normal" officeooo:rsid="0079ebe2" style:font-size-asian="12pt" style:font-weight-asian="normal" style:font-size-complex="12pt" style:font-weight-complex="normal"/>
    </style:style>
    <style:style style:name="T95" style:family="text">
      <style:text-properties style:font-name="ZapfEllipt BT" fo:font-size="12pt" fo:font-weight="normal" officeooo:rsid="007b1474" style:font-size-asian="12pt" style:font-weight-asian="normal" style:font-size-complex="12pt" style:font-weight-complex="normal"/>
    </style:style>
    <style:style style:name="T96" style:family="text">
      <style:text-properties style:font-name="ZapfEllipt BT" fo:font-size="12pt" fo:font-weight="normal" officeooo:rsid="007cf36e" style:font-size-asian="12pt" style:font-weight-asian="normal" style:font-size-complex="12pt" style:font-weight-complex="normal"/>
    </style:style>
    <style:style style:name="T97" style:family="text">
      <style:text-properties style:font-name="ZapfEllipt BT" fo:font-size="12pt" fo:font-weight="normal" officeooo:rsid="007db632" style:font-size-asian="12pt" style:font-weight-asian="normal" style:font-size-complex="12pt" style:font-weight-complex="normal"/>
    </style:style>
    <style:style style:name="T98" style:family="text">
      <style:text-properties style:font-name="ZapfEllipt BT" fo:font-size="12pt" fo:font-weight="normal" officeooo:rsid="007e19ce" style:font-size-asian="12pt" style:font-weight-asian="normal" style:font-size-complex="12pt" style:font-weight-complex="normal"/>
    </style:style>
    <style:style style:name="T99" style:family="text">
      <style:text-properties style:font-name="ZapfEllipt BT" fo:font-size="12pt" fo:font-weight="normal" officeooo:rsid="007f6003" style:font-size-asian="12pt" style:font-weight-asian="normal" style:font-size-complex="12pt" style:font-weight-complex="normal"/>
    </style:style>
    <style:style style:name="T100" style:family="text">
      <style:text-properties style:font-name="ZapfEllipt BT" fo:font-size="12pt" fo:font-weight="normal" officeooo:rsid="007f9118" style:font-size-asian="12pt" style:font-weight-asian="normal" style:font-size-complex="12pt" style:font-weight-complex="normal"/>
    </style:style>
    <style:style style:name="T101" style:family="text">
      <style:text-properties style:font-name="ZapfEllipt BT" fo:font-size="12pt" fo:font-weight="normal" officeooo:rsid="0080530b" style:font-size-asian="12pt" style:font-weight-asian="normal" style:font-size-complex="12pt" style:font-weight-complex="normal"/>
    </style:style>
    <style:style style:name="T102" style:family="text">
      <style:text-properties style:font-name="ZapfEllipt BT" fo:font-size="12pt" fo:font-weight="normal" officeooo:rsid="0080b2a6" style:font-size-asian="12pt" style:font-weight-asian="normal" style:font-size-complex="12pt" style:font-weight-complex="normal"/>
    </style:style>
    <style:style style:name="T103" style:family="text">
      <style:text-properties style:font-name="ZapfEllipt BT" fo:font-size="12pt" fo:font-weight="normal" officeooo:rsid="00819e28" style:font-size-asian="12pt" style:font-weight-asian="normal" style:font-size-complex="12pt" style:font-weight-complex="normal"/>
    </style:style>
    <style:style style:name="T104" style:family="text">
      <style:text-properties style:font-name="ZapfEllipt BT" fo:font-size="12pt" fo:font-weight="normal" officeooo:rsid="0081c72d" style:font-size-asian="12pt" style:font-weight-asian="normal" style:font-size-complex="12pt" style:font-weight-complex="normal"/>
    </style:style>
    <style:style style:name="T105" style:family="text">
      <style:text-properties style:font-name="ZapfEllipt BT" fo:font-size="12pt" fo:font-weight="normal" officeooo:rsid="00836cb6" style:font-size-asian="12pt" style:font-weight-asian="normal" style:font-size-complex="12pt" style:font-weight-complex="normal"/>
    </style:style>
    <style:style style:name="T106" style:family="text">
      <style:text-properties style:font-name="ZapfEllipt BT" fo:font-size="12pt" fo:font-weight="normal" officeooo:rsid="0087374a" style:font-size-asian="12pt" style:font-weight-asian="normal" style:font-size-complex="12pt" style:font-weight-complex="normal"/>
    </style:style>
    <style:style style:name="T107" style:family="text">
      <style:text-properties style:font-name="ZapfEllipt BT" fo:font-size="12pt" fo:font-weight="normal" officeooo:rsid="0088c826" style:font-size-asian="12pt" style:font-weight-asian="normal" style:font-size-complex="12pt" style:font-weight-complex="normal"/>
    </style:style>
    <style:style style:name="T108" style:family="text">
      <style:text-properties style:font-name="ZapfEllipt BT" fo:font-size="12pt" fo:font-weight="normal" officeooo:rsid="008aa977" style:font-size-asian="12pt" style:font-weight-asian="normal" style:font-size-complex="12pt" style:font-weight-complex="normal"/>
    </style:style>
    <style:style style:name="T109" style:family="text">
      <style:text-properties style:font-name="ZapfEllipt BT" fo:font-size="12pt" fo:font-weight="normal" officeooo:rsid="008bd51a" style:font-size-asian="12pt" style:font-weight-asian="normal" style:font-size-complex="12pt" style:font-weight-complex="normal"/>
    </style:style>
    <style:style style:name="T110" style:family="text">
      <style:text-properties style:font-name="ZapfEllipt BT" fo:font-size="12pt" fo:font-weight="normal" officeooo:rsid="008c1128" style:font-size-asian="12pt" style:font-weight-asian="normal" style:font-size-complex="12pt" style:font-weight-complex="normal"/>
    </style:style>
    <style:style style:name="T111" style:family="text">
      <style:text-properties style:font-name="ZapfEllipt BT" fo:font-size="12pt" fo:font-weight="normal" officeooo:rsid="008c9834" style:font-size-asian="12pt" style:font-weight-asian="normal" style:font-size-complex="12pt" style:font-weight-complex="normal"/>
    </style:style>
    <style:style style:name="T112" style:family="text">
      <style:text-properties style:font-name="ZapfEllipt BT" fo:font-size="12pt" fo:font-weight="normal" officeooo:rsid="008d0ce8" style:font-size-asian="12pt" style:font-weight-asian="normal" style:font-size-complex="12pt" style:font-weight-complex="normal"/>
    </style:style>
    <style:style style:name="T113" style:family="text">
      <style:text-properties style:font-name="ZapfEllipt BT" fo:font-size="12pt" fo:font-weight="normal" officeooo:rsid="008dc1be" style:font-size-asian="12pt" style:font-weight-asian="normal" style:font-size-complex="12pt" style:font-weight-complex="normal"/>
    </style:style>
    <style:style style:name="T114" style:family="text">
      <style:text-properties style:font-name="ZapfEllipt BT" fo:font-size="12pt" fo:font-weight="normal" officeooo:rsid="008df090" style:font-size-asian="12pt" style:font-weight-asian="normal" style:font-size-complex="12pt" style:font-weight-complex="normal"/>
    </style:style>
    <style:style style:name="T115" style:family="text">
      <style:text-properties style:font-name="ZapfEllipt BT" fo:font-size="12pt" fo:font-weight="normal" officeooo:rsid="008fd9fa" style:font-size-asian="12pt" style:font-weight-asian="normal" style:font-size-complex="12pt" style:font-weight-complex="normal"/>
    </style:style>
    <style:style style:name="T116" style:family="text">
      <style:text-properties style:font-name="ZapfEllipt BT" fo:font-size="12pt" fo:font-weight="normal" officeooo:rsid="00909122" style:font-size-asian="12pt" style:font-weight-asian="normal" style:font-size-complex="12pt" style:font-weight-complex="normal"/>
    </style:style>
    <style:style style:name="T117" style:family="text">
      <style:text-properties style:font-name="ZapfEllipt BT" fo:font-size="12pt" fo:font-weight="normal" officeooo:rsid="00912ad3" style:font-size-asian="12pt" style:font-weight-asian="normal" style:font-size-complex="12pt" style:font-weight-complex="normal"/>
    </style:style>
    <style:style style:name="T118" style:family="text">
      <style:text-properties style:font-name="ZapfEllipt BT" fo:font-size="12pt" fo:font-weight="normal" officeooo:rsid="00939a3b" style:font-size-asian="12pt" style:font-weight-asian="normal" style:font-size-complex="12pt" style:font-weight-complex="normal"/>
    </style:style>
    <style:style style:name="T119" style:family="text">
      <style:text-properties style:font-name="ZapfEllipt BT" fo:font-size="12pt" fo:font-weight="normal" officeooo:rsid="00958828" style:font-size-asian="12pt" style:font-weight-asian="normal" style:font-size-complex="12pt" style:font-weight-complex="normal"/>
    </style:style>
    <style:style style:name="T120" style:family="text">
      <style:text-properties style:font-name="ZapfEllipt BT" fo:font-size="12pt" fo:font-weight="normal" officeooo:rsid="0099165b" style:font-size-asian="12pt" style:font-weight-asian="normal" style:font-size-complex="12pt" style:font-weight-complex="normal"/>
    </style:style>
    <style:style style:name="T121" style:family="text">
      <style:text-properties style:font-name="ZapfEllipt BT" fo:font-size="12pt" fo:font-weight="normal" officeooo:rsid="0099a0f2" style:font-size-asian="12pt" style:font-weight-asian="normal" style:font-size-complex="12pt" style:font-weight-complex="normal"/>
    </style:style>
    <style:style style:name="T122" style:family="text">
      <style:text-properties style:font-name="ZapfEllipt BT" fo:font-size="12pt" fo:font-weight="normal" officeooo:rsid="009a3879" style:font-size-asian="12pt" style:font-weight-asian="normal" style:font-size-complex="12pt" style:font-weight-complex="normal"/>
    </style:style>
    <style:style style:name="T123" style:family="text">
      <style:text-properties style:font-name="ZapfEllipt BT" fo:font-size="12pt" fo:font-weight="normal" officeooo:rsid="009b5dc4" style:font-size-asian="12pt" style:font-weight-asian="normal" style:font-size-complex="12pt" style:font-weight-complex="normal"/>
    </style:style>
    <style:style style:name="T124" style:family="text">
      <style:text-properties style:font-name="ZapfEllipt BT" fo:font-size="12pt" fo:font-weight="normal" officeooo:rsid="009bb45f" style:font-size-asian="12pt" style:font-weight-asian="normal" style:font-size-complex="12pt" style:font-weight-complex="normal"/>
    </style:style>
    <style:style style:name="T125" style:family="text">
      <style:text-properties style:font-name="ZapfEllipt BT" fo:font-size="12pt" fo:font-weight="normal" officeooo:rsid="009c820a" style:font-size-asian="12pt" style:font-weight-asian="normal" style:font-size-complex="12pt" style:font-weight-complex="normal"/>
    </style:style>
    <style:style style:name="T126" style:family="text">
      <style:text-properties style:font-name="ZapfEllipt BT" fo:font-size="12pt" fo:font-weight="normal" officeooo:rsid="009d0dfc" style:font-size-asian="12pt" style:font-weight-asian="normal" style:font-size-complex="12pt" style:font-weight-complex="normal"/>
    </style:style>
    <style:style style:name="T127" style:family="text">
      <style:text-properties style:font-name="ZapfEllipt BT" fo:font-size="12pt" fo:font-weight="normal" officeooo:rsid="009eb105" style:font-size-asian="12pt" style:font-weight-asian="normal" style:font-size-complex="12pt" style:font-weight-complex="normal"/>
    </style:style>
    <style:style style:name="T128" style:family="text">
      <style:text-properties style:font-name="ZapfEllipt BT" fo:font-size="12pt" fo:font-weight="normal" officeooo:rsid="009f85c4" style:font-size-asian="12pt" style:font-weight-asian="normal" style:font-size-complex="12pt" style:font-weight-complex="normal"/>
    </style:style>
    <style:style style:name="T129" style:family="text">
      <style:text-properties style:font-name="ZapfEllipt BT" fo:font-size="12pt" fo:font-weight="normal" officeooo:rsid="009fa19b" style:font-size-asian="12pt" style:font-weight-asian="normal" style:font-size-complex="12pt" style:font-weight-complex="normal"/>
    </style:style>
    <style:style style:name="T130" style:family="text">
      <style:text-properties style:font-name="ZapfEllipt BT" fo:font-size="12pt" fo:font-weight="normal" officeooo:rsid="00a04a3e" style:font-size-asian="12pt" style:font-weight-asian="normal" style:font-size-complex="12pt" style:font-weight-complex="normal"/>
    </style:style>
    <style:style style:name="T131" style:family="text">
      <style:text-properties style:font-name="ZapfEllipt BT" fo:font-size="12pt" fo:font-weight="normal" officeooo:rsid="00a145ed" style:font-size-asian="12pt" style:font-weight-asian="normal" style:font-size-complex="12pt" style:font-weight-complex="normal"/>
    </style:style>
    <style:style style:name="T132" style:family="text">
      <style:text-properties style:font-name="ZapfEllipt BT" fo:font-size="12pt" fo:font-weight="normal" officeooo:rsid="00a2f8cf" style:font-size-asian="12pt" style:font-weight-asian="normal" style:font-size-complex="12pt" style:font-weight-complex="normal"/>
    </style:style>
    <style:style style:name="T133" style:family="text">
      <style:text-properties style:font-name="ZapfEllipt BT" fo:font-size="12pt" fo:font-weight="normal" officeooo:rsid="00a4d34b" style:font-size-asian="12pt" style:font-weight-asian="normal" style:font-size-complex="12pt" style:font-weight-complex="normal"/>
    </style:style>
    <style:style style:name="T134" style:family="text">
      <style:text-properties style:font-name="ZapfEllipt BT" fo:font-size="12pt" fo:font-weight="normal" officeooo:rsid="00a6b0a6" style:font-size-asian="12pt" style:font-weight-asian="normal" style:font-size-complex="12pt" style:font-weight-complex="normal"/>
    </style:style>
    <style:style style:name="T135" style:family="text">
      <style:text-properties style:font-name="ZapfEllipt BT" fo:font-size="12pt" fo:font-weight="normal" officeooo:rsid="00a7037d" style:font-size-asian="12pt" style:font-weight-asian="normal" style:font-size-complex="12pt" style:font-weight-complex="normal"/>
    </style:style>
    <style:style style:name="T136" style:family="text">
      <style:text-properties style:font-name="ZapfEllipt BT" fo:font-size="12pt" fo:font-weight="normal" officeooo:rsid="00a8e166" style:font-size-asian="12pt" style:font-weight-asian="normal" style:font-size-complex="12pt" style:font-weight-complex="normal"/>
    </style:style>
    <style:style style:name="T137" style:family="text">
      <style:text-properties style:font-name="ZapfEllipt BT" fo:font-size="12pt" fo:font-weight="normal" officeooo:rsid="00a97067" style:font-size-asian="12pt" style:font-weight-asian="normal" style:font-size-complex="12pt" style:font-weight-complex="normal"/>
    </style:style>
    <style:style style:name="T138" style:family="text">
      <style:text-properties style:font-name="ZapfEllipt BT" fo:font-size="12pt" fo:font-weight="normal" officeooo:rsid="00aa3fb2" style:font-size-asian="12pt" style:font-weight-asian="normal" style:font-size-complex="12pt" style:font-weight-complex="normal"/>
    </style:style>
    <style:style style:name="T139" style:family="text">
      <style:text-properties style:font-name="ZapfEllipt BT" fo:font-size="12pt" fo:font-weight="normal" officeooo:rsid="00ac2867" style:font-size-asian="12pt" style:font-weight-asian="normal" style:font-size-complex="12pt" style:font-weight-complex="normal"/>
    </style:style>
    <style:style style:name="T140" style:family="text">
      <style:text-properties style:font-name="ZapfEllipt BT" fo:font-size="12pt" fo:font-weight="normal" officeooo:rsid="00ac97a5" style:font-size-asian="12pt" style:font-weight-asian="normal" style:font-size-complex="12pt" style:font-weight-complex="normal"/>
    </style:style>
    <style:style style:name="T141" style:family="text">
      <style:text-properties style:font-name="ZapfEllipt BT" fo:font-size="12pt" fo:font-weight="normal" officeooo:rsid="00ad578b" style:font-size-asian="12pt" style:font-weight-asian="normal" style:font-size-complex="12pt" style:font-weight-complex="normal"/>
    </style:style>
    <style:style style:name="T142" style:family="text">
      <style:text-properties style:font-name="ZapfEllipt BT" fo:font-size="12pt" fo:font-weight="normal" officeooo:rsid="00ae1670" style:font-size-asian="12pt" style:font-weight-asian="normal" style:font-size-complex="12pt" style:font-weight-complex="normal"/>
    </style:style>
    <style:style style:name="T143" style:family="text">
      <style:text-properties style:font-name="ZapfEllipt BT" fo:font-size="12pt" fo:font-weight="normal" officeooo:rsid="00aef8a0" style:font-size-asian="12pt" style:font-weight-asian="normal" style:font-size-complex="12pt" style:font-weight-complex="normal"/>
    </style:style>
    <style:style style:name="T144" style:family="text">
      <style:text-properties style:font-name="ZapfEllipt BT" fo:font-size="12pt" fo:font-weight="normal" officeooo:rsid="00afbf67" style:font-size-asian="12pt" style:font-weight-asian="normal" style:font-size-complex="12pt" style:font-weight-complex="normal"/>
    </style:style>
    <style:style style:name="T145" style:family="text">
      <style:text-properties style:font-name="ZapfEllipt BT" fo:font-size="12pt" fo:font-weight="normal" officeooo:rsid="00b08121" style:font-size-asian="12pt" style:font-weight-asian="normal" style:font-size-complex="12pt" style:font-weight-complex="normal"/>
    </style:style>
    <style:style style:name="T146" style:family="text">
      <style:text-properties style:font-name="ZapfEllipt BT" fo:font-size="12pt" fo:font-weight="normal" officeooo:rsid="00b17c86" style:font-size-asian="12pt" style:font-weight-asian="normal" style:font-size-complex="12pt" style:font-weight-complex="normal"/>
    </style:style>
    <style:style style:name="T147" style:family="text">
      <style:text-properties style:font-name="ZapfEllipt BT" fo:font-size="12pt" fo:font-weight="normal" officeooo:rsid="00b76f9c" style:font-size-asian="12pt" style:font-weight-asian="normal" style:font-size-complex="12pt" style:font-weight-complex="normal"/>
    </style:style>
    <style:style style:name="T148" style:family="text">
      <style:text-properties style:font-name="ZapfEllipt BT" fo:font-size="12pt" fo:font-weight="normal" officeooo:rsid="00b7be10" style:font-size-asian="12pt" style:font-weight-asian="normal" style:font-size-complex="12pt" style:font-weight-complex="normal"/>
    </style:style>
    <style:style style:name="T149" style:family="text">
      <style:text-properties style:font-name="ZapfEllipt BT" fo:font-size="12pt" fo:font-weight="normal" officeooo:rsid="00b94f68" style:font-size-asian="12pt" style:font-weight-asian="normal" style:font-size-complex="12pt" style:font-weight-complex="normal"/>
    </style:style>
    <style:style style:name="T150" style:family="text">
      <style:text-properties style:font-name="ZapfEllipt BT" fo:font-size="12pt" fo:font-weight="normal" officeooo:rsid="00bb1156" style:font-size-asian="12pt" style:font-weight-asian="normal" style:font-size-complex="12pt" style:font-weight-complex="normal"/>
    </style:style>
    <style:style style:name="T151" style:family="text">
      <style:text-properties style:font-name="ZapfEllipt BT" fo:font-size="12pt" fo:font-weight="normal" officeooo:rsid="00bb9490" style:font-size-asian="12pt" style:font-weight-asian="normal" style:font-size-complex="12pt" style:font-weight-complex="normal"/>
    </style:style>
    <style:style style:name="T152" style:family="text">
      <style:text-properties style:font-name="ZapfEllipt BT" fo:font-size="12pt" fo:font-weight="normal" officeooo:rsid="00bbe24b" style:font-size-asian="12pt" style:font-weight-asian="normal" style:font-size-complex="12pt" style:font-weight-complex="normal"/>
    </style:style>
    <style:style style:name="T153" style:family="text">
      <style:text-properties style:font-name="ZapfEllipt BT" fo:font-size="12pt" fo:font-weight="normal" officeooo:rsid="00bbf02d" style:font-size-asian="12pt" style:font-weight-asian="normal" style:font-size-complex="12pt" style:font-weight-complex="normal"/>
    </style:style>
    <style:style style:name="T154" style:family="text">
      <style:text-properties style:font-name="ZapfEllipt BT" fo:font-size="12pt" fo:font-weight="normal" officeooo:rsid="00bc1dc7" style:font-size-asian="12pt" style:font-weight-asian="normal" style:font-size-complex="12pt" style:font-weight-complex="normal"/>
    </style:style>
    <style:style style:name="T155" style:family="text">
      <style:text-properties style:font-name="ZapfEllipt BT" fo:font-size="12pt" fo:font-weight="normal" officeooo:rsid="00bc68ab" style:font-size-asian="12pt" style:font-weight-asian="normal" style:font-size-complex="12pt" style:font-weight-complex="normal"/>
    </style:style>
    <style:style style:name="T156" style:family="text">
      <style:text-properties style:font-name="ZapfEllipt BT" fo:font-size="12pt" fo:font-weight="normal" officeooo:rsid="00bdfa4f" style:font-size-asian="12pt" style:font-weight-asian="normal" style:font-size-complex="12pt" style:font-weight-complex="normal"/>
    </style:style>
    <style:style style:name="T157" style:family="text">
      <style:text-properties style:font-name="ZapfEllipt BT" fo:font-size="12pt" fo:font-weight="normal" officeooo:rsid="00be93d8" style:font-size-asian="12pt" style:font-weight-asian="normal" style:font-size-complex="12pt" style:font-weight-complex="normal"/>
    </style:style>
    <style:style style:name="T158" style:family="text">
      <style:text-properties style:font-name="ZapfEllipt BT" fo:font-size="12pt" fo:font-weight="normal" officeooo:rsid="00be9e7e" style:font-size-asian="12pt" style:font-weight-asian="normal" style:font-size-complex="12pt" style:font-weight-complex="normal"/>
    </style:style>
    <style:style style:name="T159" style:family="text">
      <style:text-properties style:font-name="ZapfEllipt BT" fo:font-size="12pt" fo:font-weight="normal" officeooo:rsid="00c09881" style:font-size-asian="12pt" style:font-weight-asian="normal" style:font-size-complex="12pt" style:font-weight-complex="normal"/>
    </style:style>
    <style:style style:name="T160" style:family="text">
      <style:text-properties style:font-name="ZapfEllipt BT" fo:font-size="12pt" fo:font-weight="normal" officeooo:rsid="00c0eb39" style:font-size-asian="12pt" style:font-weight-asian="normal" style:font-size-complex="12pt" style:font-weight-complex="normal"/>
    </style:style>
    <style:style style:name="T161" style:family="text">
      <style:text-properties style:font-name="ZapfEllipt BT" fo:font-size="12pt" fo:font-weight="normal" officeooo:rsid="00c18961" style:font-size-asian="12pt" style:font-weight-asian="normal" style:font-size-complex="12pt" style:font-weight-complex="normal"/>
    </style:style>
    <style:style style:name="T162" style:family="text">
      <style:text-properties style:font-name="ZapfEllipt BT" fo:font-size="12pt" fo:font-weight="normal" officeooo:rsid="00c24214" style:font-size-asian="12pt" style:font-weight-asian="normal" style:font-size-complex="12pt" style:font-weight-complex="normal"/>
    </style:style>
    <style:style style:name="T163" style:family="text">
      <style:text-properties style:font-name="ZapfEllipt BT" fo:font-size="12pt" fo:font-weight="normal" officeooo:rsid="00c3e389" style:font-size-asian="12pt" style:font-weight-asian="normal" style:font-size-complex="12pt" style:font-weight-complex="normal"/>
    </style:style>
    <style:style style:name="T164" style:family="text">
      <style:text-properties style:font-name="ZapfEllipt BT" fo:font-size="12pt" fo:font-weight="normal" officeooo:rsid="00c5bc9b" style:font-size-asian="12pt" style:font-weight-asian="normal" style:font-size-complex="12pt" style:font-weight-complex="normal"/>
    </style:style>
    <style:style style:name="T165" style:family="text">
      <style:text-properties style:font-name="ZapfEllipt BT" fo:font-size="12pt" fo:font-weight="normal" officeooo:rsid="00c640ec" style:font-size-asian="12pt" style:font-weight-asian="normal" style:font-size-complex="12pt" style:font-weight-complex="normal"/>
    </style:style>
    <style:style style:name="T166" style:family="text">
      <style:text-properties style:font-name="ZapfEllipt BT" fo:font-size="12pt" fo:font-weight="normal" officeooo:rsid="00c7d25b" style:font-size-asian="12pt" style:font-weight-asian="normal" style:font-size-complex="12pt" style:font-weight-complex="normal"/>
    </style:style>
    <style:style style:name="T167" style:family="text">
      <style:text-properties style:font-name="ZapfEllipt BT" fo:font-size="12pt" fo:font-weight="normal" officeooo:rsid="00c82c15" style:font-size-asian="12pt" style:font-weight-asian="normal" style:font-size-complex="12pt" style:font-weight-complex="normal"/>
    </style:style>
    <style:style style:name="T168" style:family="text">
      <style:text-properties style:font-name="ZapfEllipt BT" fo:font-size="12pt" fo:font-weight="normal" officeooo:rsid="00c9941a" style:font-size-asian="12pt" style:font-weight-asian="normal" style:font-size-complex="12pt" style:font-weight-complex="normal"/>
    </style:style>
    <style:style style:name="T169" style:family="text">
      <style:text-properties style:font-name="ZapfEllipt BT" fo:font-size="12pt" fo:font-weight="normal" officeooo:rsid="00c9dc6b" style:font-size-asian="12pt" style:font-weight-asian="normal" style:font-size-complex="12pt" style:font-weight-complex="normal"/>
    </style:style>
    <style:style style:name="T170" style:family="text">
      <style:text-properties style:font-name="ZapfEllipt BT" fo:font-size="12pt" fo:font-weight="normal" officeooo:rsid="00cb6a05" style:font-size-asian="12pt" style:font-weight-asian="normal" style:font-size-complex="12pt" style:font-weight-complex="normal"/>
    </style:style>
    <style:style style:name="T171" style:family="text">
      <style:text-properties style:font-name="ZapfEllipt BT" fo:font-size="12pt" fo:font-weight="normal" officeooo:rsid="00cde95e" style:font-size-asian="12pt" style:font-weight-asian="normal" style:font-size-complex="12pt" style:font-weight-complex="normal"/>
    </style:style>
    <style:style style:name="T172" style:family="text">
      <style:text-properties style:font-name="ZapfEllipt BT" fo:font-size="12pt" fo:font-weight="normal" officeooo:rsid="00ce881f" style:font-size-asian="12pt" style:font-weight-asian="normal" style:font-size-complex="12pt" style:font-weight-complex="normal"/>
    </style:style>
    <style:style style:name="T173" style:family="text">
      <style:text-properties style:font-name="ZapfEllipt BT" fo:font-size="12pt" fo:font-weight="normal" officeooo:rsid="00cf5249" style:font-size-asian="12pt" style:font-weight-asian="normal" style:font-size-complex="12pt" style:font-weight-complex="normal"/>
    </style:style>
    <style:style style:name="T174" style:family="text">
      <style:text-properties style:font-name="ZapfEllipt BT" fo:font-size="12pt" fo:font-weight="normal" officeooo:rsid="00cf7c88" style:font-size-asian="12pt" style:font-weight-asian="normal" style:font-size-complex="12pt" style:font-weight-complex="normal"/>
    </style:style>
    <style:style style:name="T175" style:family="text">
      <style:text-properties style:font-name="ZapfEllipt BT" fo:font-size="12pt" fo:font-weight="normal" officeooo:rsid="00d15417" style:font-size-asian="12pt" style:font-weight-asian="normal" style:font-size-complex="12pt" style:font-weight-complex="normal"/>
    </style:style>
    <style:style style:name="T176" style:family="text">
      <style:text-properties style:font-name="ZapfEllipt BT" fo:font-size="12pt" fo:font-weight="normal" officeooo:rsid="00d2d240" style:font-size-asian="12pt" style:font-weight-asian="normal" style:font-size-complex="12pt" style:font-weight-complex="normal"/>
    </style:style>
    <style:style style:name="T177" style:family="text">
      <style:text-properties style:font-name="ZapfEllipt BT" fo:font-size="12pt" fo:font-style="italic" fo:font-weight="normal" style:font-size-asian="12pt" style:font-style-asian="italic" style:font-weight-asian="normal" style:font-size-complex="12pt" style:font-style-complex="italic" style:font-weight-complex="normal"/>
    </style:style>
    <style:style style:name="T178" style:family="text">
      <style:text-properties style:font-name="ZapfEllipt BT" fo:font-size="12pt" fo:font-style="italic" fo:font-weight="normal" officeooo:rsid="00cb6a05" style:font-size-asian="12pt" style:font-style-asian="italic" style:font-weight-asian="normal" style:font-size-complex="12pt" style:font-style-complex="italic" style:font-weight-complex="normal"/>
    </style:style>
    <style:style style:name="T179" style:family="text">
      <style:text-properties officeooo:rsid="0035c156"/>
    </style:style>
    <style:style style:name="T180" style:family="text">
      <style:text-properties officeooo:rsid="004fd33d"/>
    </style:style>
    <style:style style:name="T181" style:family="text">
      <style:text-properties fo:font-weight="bold" style:font-weight-asian="bold" style:font-weight-complex="bold"/>
    </style:style>
    <style:style style:name="T182" style:family="text">
      <style:text-properties officeooo:rsid="006fb825"/>
    </style:style>
    <style:style style:name="T183" style:family="text">
      <style:text-properties officeooo:rsid="00723159"/>
    </style:style>
    <style:style style:name="T184" style:family="text">
      <style:text-properties officeooo:rsid="0079ebe2"/>
    </style:style>
    <style:style style:name="T185" style:family="text">
      <style:text-properties officeooo:rsid="0084dae6"/>
    </style:style>
    <style:style style:name="T186" style:family="text">
      <style:text-properties officeooo:rsid="00865992"/>
    </style:style>
    <style:style style:name="T187" style:family="text">
      <style:text-properties officeooo:rsid="009287b3"/>
    </style:style>
    <style:style style:name="T188" style:family="text">
      <style:text-properties style:text-position="sub 58%" style:font-name="ZapfEllipt BT" fo:font-size="12pt" fo:font-weight="normal" officeooo:rsid="0099a0f2" style:font-size-asian="12pt" style:font-weight-asian="normal" style:font-size-complex="12pt" style:font-weight-complex="normal"/>
    </style:style>
    <style:style style:name="T189" style:family="text">
      <style:text-properties style:text-position="sub 58%" officeooo:rsid="00b4383d"/>
    </style:style>
    <style:style style:name="T190" style:family="text">
      <style:text-properties style:text-position="0% 100%" style:font-name="ZapfEllipt BT" fo:font-size="12pt" fo:font-weight="normal" officeooo:rsid="0099a0f2" style:font-size-asian="12pt" style:font-weight-asian="normal" style:font-size-complex="12pt" style:font-weight-complex="normal"/>
    </style:style>
    <style:style style:name="T191" style:family="text">
      <style:text-properties style:text-position="0% 100%" officeooo:rsid="00b4383d"/>
    </style:style>
    <style:style style:name="T192" style:family="text">
      <style:text-properties officeooo:rsid="00b4383d"/>
    </style:style>
    <style:style style:name="T193" style:family="text">
      <style:text-properties officeooo:rsid="00b5b7c4"/>
    </style:style>
    <style:style style:name="T194" style:family="text">
      <style:text-properties officeooo:rsid="00be93d8"/>
    </style:style>
    <style:style style:name="T195" style:family="text">
      <style:text-properties officeooo:rsid="00cb6a05"/>
    </style:style>
    <style:style style:name="T196" style:family="text">
      <style:text-properties officeooo:rsid="00ccdcd1"/>
    </style:style>
    <style:style style:name="T197" style:family="text">
      <style:text-properties officeooo:rsid="00d2d240"/>
    </style:style>
    <style:style style:name="T198" style:family="text">
      <style:text-properties officeooo:rsid="00d2de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2018-03-04_wolf_spirit_radio</text:p>
      <text:p text:style-name="P1"><text:span text:style-name="T1">Connecting Consciousness </text:span><text:span text:style-name="T14">auf</text:span><text:span text:style-name="T1"> Wolf </text:span><text:span text:style-name="T2">Spirit Radio</text:span></text:p>
      <text:p text:style-name="P33">Aktuelle Ereignisse, Fragen &amp; Antworten <text:span text:style-name="T180">vom </text:span>4. März 2018</text:p>
      <text:p text:style-name="P39">Der Papst und der Vatikan haben die Tempelritter wieder in ihre Reihen aufgenommen; das Video der Weltraumschlacht über der Erde scheint echt zu sein, höchstwahrscheinlich zwischen zwei außerplanetarischen Flotten; so viele widersprüchliche Geschichten über die Schießerei an einer Schule in Florida, dass dies die <text:span text:style-name="T182">False Flag</text:span> sein könnte, die den Ausschlag gibt, und Simon stellt fest, dass viele Schüler jüdisch waren; zwei Formen von Energiewellen kommen, die die KI in unserem heimischen Computernetzwerk verlangsamen/ausschalten könnten; Simon bezweifelt, dass Benjamin Fulfords Informationen über den Tod von Jacob Rothschild und George Soros korrekt sind, glaubt aber, dass ein Versuch unternommen wurde, einen der Rothschilds auszuschalten; George Soros hat 18 Milliarden Dollar in seine Open Society Foundations verschoben; Ende März wird der chinesische goldgestützte Yuan den Petrodollar herausfordern und Großbritannien könnte den Petrodollar aufgeben und auf die chinesische Seite wechseln; wenn der Gold-Yuan das vorherrschende Bankensystem wird, wird es nicht mit dem des Westens kompatibel sein, daher versucht Trump, Gold und Silber in die USA zu bringen. um ihre Unabhängigkeit zu erhalten; die Kabale beginnt zu kollabieren; Fragen: <text:span text:style-name="T182">K</text:span>önnen wache und bewusste Menschen organische Häuser Molekül für Molekül auf der Erde bauen? <text:span text:style-name="T182">G</text:span>ibt es einen beabsichtigten kollektiven Zweck/Ziel für die Menschen, während sie durch viele Lebenszeiten auf diesem Planeten gehen? <text:span text:style-name="T183">Warum tauchten Simons</text:span> Erinnerungen <text:span text:style-name="T183">erst mit fünfzig wieder auf?</text:span> <text:span text:style-name="T185">I</text:span>st die Blackbox eine Allegorie der Leere, <text:span text:style-name="T185">der dreizehnten Dimension? W</text:span>ann wird die Offenlegung stattfinden? <text:span text:style-name="T185">K</text:span>önnen Träume <text:span text:style-name="T186">von Reptilianern </text:span>aus dem DN<text:span text:style-name="T185">S</text:span>-Gedächtnis kommen? <text:span text:style-name="T187">W</text:span>arum gibt es so viel Medienberichterstattung über die <text:span text:style-name="T187">Königsfamilie?</text:span> <text:span text:style-name="T192">Was kann C</text:span><text:span text:style-name="T189">60 </text:span><text:span text:style-name="T191"><text:s/>leisten? Was bedeuten</text:span> KI-Spinnen, Rauchschatten und normale Schatten? <text:span text:style-name="T192">Woher stammen </text:span>die Druiden? <text:span text:style-name="T192">Können Wesenheiten</text:span> die in W<text:span text:style-name="T192">LAN</text:span>-Systemen leben? <text:span text:style-name="T193">Was passiert während eines</text:span> Komas? <text:span text:style-name="T193">W</text:span>ird Ubuntu funktionieren? <text:span text:style-name="T193">I</text:span>st die Kritik an Präsident Putin gerechtfertigt oder nicht? <text:span text:style-name="T194">W</text:span>as steckt hinter den disqualifizierten russischen Olympioniken? <text:span text:style-name="T194">Warum sind manche Menschen in Aussehen, Verhalten und Sichtweisen so ähnlich?</text:span> <text:span text:style-name="T194">W</text:span>elche Auswirkungen hat es, wenn man bestimmte Zahlen häufig sieht? <text:span text:style-name="T198">Wer oder was ist </text:span>Satan? <text:span text:style-name="T198">Was ist auf </text:span>Ganymed? <text:span text:style-name="T198">Gibt es</text:span> romantische Liebe in <text:span text:style-name="T198">5</text:span>D?</text:p>
      <text:p text:style-name="P37"><text:span text:style-name="T20"><text:line-break/></text:span><text:span text:style-name="T2">Jay Pee:</text:span><text:span text:style-name="T20"> </text:span><text:span text:style-name="T177">Sie hören Wolf Spirit Radio...</text:span><text:span text:style-name="T20"><text:line-break/>Ja, in der Tat, guten Tag, guten Abend und guten Morgen, wo auch immer ihr auf diesem rotierenden Ding seid, hier sind wir mit unserem ersten Video </text:span><text:span text:style-name="T59">von</text:span><text:span text:style-name="T20"> Connecting Consciousness. Ich kann Simon sehen. Simon kann mich sehen. Ich hoffe, </text:span><text:span text:style-name="T25">ihr</text:span><text:span text:style-name="T20"> k</text:span><text:span text:style-name="T25">ö</text:span><text:span text:style-name="T20">nn</text:span><text:span text:style-name="T21">t</text:span><text:span text:style-name="T20"> alles sehen, und das zum ersten Mal in einem Live-Video an einem Sonntag. Guten Nachmittag Simon, wie geht es dir? Es ist Nachmittag, daher...<text:line-break/><text:line-break/></text:span><text:span text:style-name="T2">Simon Parkes:</text:span><text:span text:style-name="T20"> Guten </text:span><text:span text:style-name="T62">Nachmittag</text:span><text:span text:style-name="T20"> Jay Pee, ja, </text:span><text:span text:style-name="T62">wir...</text:span><text:span text:style-name="T20"> und guten </text:span><text:span text:style-name="T62">Nachmittag</text:span><text:span text:style-name="T20"> an die Zuhörer und </text:span><text:span text:style-name="T63">an die </text:span><text:span text:style-name="T20">Zuschauer </text:span><text:span text:style-name="T62">jetzt natürlich. Obwohl sie</text:span><text:span text:style-name="T20"> uns natürlich immer auf YouTube hät</text:span><text:soft-page-break/><text:span text:style-name="T20">ten hören k</text:span><text:span text:style-name="T62">o</text:span><text:span text:style-name="T20">nn</text:span><text:span text:style-name="T62">t</text:span><text:span text:style-name="T20">en, </text:span><text:span text:style-name="T62">konnten sie uns nicht sehen</text:span><text:span text:style-name="T20">. Also ja, wir </text:span><text:span text:style-name="T62">zeichnen es vorher auf,</text:span><text:span text:style-name="T20"> aus Gründen, die ich etwas später erklären werde. Ich bin wirklich froh, dass ich das machen kann. Drücken wir die Daumen, dass es gut funktioniert.</text:span></text:p>
      <text:p text:style-name="P2"><text:span text:style-name="T2">JP: </text:span><text:span text:style-name="T20">Okay, also das </text:span><text:span text:style-name="T62">Erste</text:span><text:span text:style-name="T20"> zuerst: </text:span><text:span text:style-name="T21">dein</text:span><text:span text:style-name="T20">e öffentlichen Ankündigungen.</text:span></text:p>
      <text:p text:style-name="P7"><text:span text:style-name="T2">SP:</text:span><text:span text:style-name="T20"> Ja, normalerweise brauche ich mir nichts aufzuschreiben, aber in letzter Zeit ist so viel passiert, dass ich mir </text:span><text:span text:style-name="T63">tatsächlich </text:span><text:span text:style-name="T20">ein kleines Blatt mit Notizen gemacht habe. Ich möchte zunächst </text:span><text:span text:style-name="T63">einmal</text:span><text:span text:style-name="T20"> über die Templer sprechen. In vielen Ländern </text:span><text:span text:style-name="T64">sagt man</text:span><text:span text:style-name="T20">, dass Freitag der 13. ein Unglückstag ist. Das ist ei</text:span><text:span text:style-name="T64">nfach</text:span><text:span text:style-name="T20"> Unsinn, wenn man bedenkt, wie wir heute leben, aber es ist etwas, das </text:span><text:span text:style-name="T21">mit</text:span><text:span text:style-name="T20"> der </text:span><text:span text:style-name="T26">volkstümlichen </text:span><text:span text:style-name="T22">Überlieferung</text:span><text:span text:style-name="T20"> </text:span><text:span text:style-name="T21">zusammenhäng</text:span><text:span text:style-name="T20">t. Es geht auf die Zeit zurück, als die Templer vom Vatikan aus ihrer recht zentralen Position entfernt wurden, und es wurde bekannt gegeben, dass der Papst und der Vatikan sich </text:span><text:span text:style-name="T64">zugestimmt</text:span><text:span text:style-name="T20"> haben, die Tempelritter wieder in den Club aufzunehmen. Wir können dies auf zwei Arten betrachten. Wir können es als „</text:span><text:span text:style-name="T64">N</text:span><text:span text:style-name="T20">aja, was soll man </text:span><text:span text:style-name="T64">schon</text:span><text:span text:style-name="T20"> erwarten?“ betrachten oder wir können es </text:span><text:span text:style-name="T64">ein kleines bisschen positiver</text:span><text:span text:style-name="T20"> betrachten. Ich hatte immer mehr Verständnis für die Templer als für fast jeden anderen Geheimbund. Ich bin immer davon ausgegangen, dass die Aufgabe der Temp</text:span><text:span text:style-name="T65">ler</text:span><text:span text:style-name="T20"> darin bestand, heilige Gegenstände zu </text:span><text:span text:style-name="T64">be</text:span><text:span text:style-name="T20">schützen, auf Erbstücke aufzupassen, und das war ihre Aufgabe. Und sie haben sich mit dem Vatikan zerstritten, und sie waren für etwa siebenhundert Jahre zerstritten. </text:span><text:span text:style-name="T65">E</text:span><text:span text:style-name="T20">s </text:span><text:span text:style-name="T65">ist also</text:span><text:span text:style-name="T20"> sehr wichtig, dass die Temp</text:span><text:span text:style-name="T65">elritter – </text:span><text:span text:style-name="T20">aus mehr positiven als negativen Gründen –</text:span><text:span text:style-name="T65"> </text:span><text:span text:style-name="T20"><text:s/>wieder zugelassen werden. Ich habe eine Information von der sogenannten Tempelwache </text:span><text:span text:style-name="T65">Salomons</text:span><text:span text:style-name="T20">, </text:span><text:span text:style-name="T65">welche die</text:span><text:span text:style-name="T20"> Wache von Jerusalem </text:span><text:span text:style-name="T65">ist</text:span><text:span text:style-name="T20">, manchmal auch als Orden von Jerusalem bekannt, und ich bin mir absolut sicher, dass die Informationen, die ich erhalten habe, korrekt sind. </text:span><text:span text:style-name="T26">D</text:span><text:span text:style-name="T20">as ist also </text:span><text:span text:style-name="T65">e</text:span><text:span text:style-name="T20">ine Sache, und wir sollten in den kommenden Wochen sehen, </text:span><text:span text:style-name="T65">dass</text:span><text:span text:style-name="T20"> sich der Standpunkt des Vatikans dadurch </text:span><text:span text:style-name="T65">ver</text:span><text:span text:style-name="T20">ändert.<text:line-break/>Ich möchte nun zu diesem sehr interessanten Video über eine Weltraumschlacht kommen, das veröffentlicht wurde. Es wurde, glaube ich, von einer Frau aufgenommen, die ihr Autofenster heruntergelassen hat, um es sehen zu können. Ich habe das Video gesehen und es sieht für mich echt aus. Es sieht sehr echt aus. Wenn es eine Fälschung ist – <text:s/>meine Güte, was für eine gute Fälschung. Das ist genau das Verhalten, das ich von einem </text:span><text:span text:style-name="T23">Raumschiff</text:span><text:span text:style-name="T20"> erwarten würde. Der einzige Unterschied, den ich zu den </text:span><text:span text:style-name="T66">Berichterstattern machen würde,</text:span><text:span text:style-name="T20"> ist, dass ich dies nicht als eine Schlacht zwischen menschlichen Flotten </text:span><text:span text:style-name="T66">sehe</text:span><text:span text:style-name="T20"> oder </text:span><text:span text:style-name="T66">tatsächlich</text:span><text:span text:style-name="T20"> einer außerirdischen Flotte und einer menschlichen Flotte. Ich sehe dies als einen Kampf zwischen zwei außerplanetarischen Flotten, von denen eine sicherlich </text:span><text:span text:style-name="T66">zu</text:span><text:span text:style-name="T20">r </text:span><text:span text:style-name="T66">g</text:span><text:span text:style-name="T20">eheim</text:span><text:span text:style-name="T66">en R</text:span><text:span text:style-name="T20">egierung gehört, aber größtenteils von Nichtmenschen gesteuert wird. Die Art und Weise, wie sich die Raumschiffe bewegten, ließ kaum einen Unterschied zwischen ihnen erkennen. Die Technologie der Außerirdischen ist der des geheimen Raumfahrtprogramms immer noch überlegen, und </text:span><text:span text:style-name="T66">trotzdem</text:span><text:span text:style-name="T20"> zeigte das Video Schiffe mit den gleichen Fähigkeiten. Die Blitze, die </text:span><text:span text:style-name="T66">man </text:span><text:span text:style-name="T20">gesehen ha</text:span><text:span text:style-name="T24">t</text:span><text:span text:style-name="T20">, waren nicht nur Waffen, die abgefeuert wurden, sondern wenn man das Raumschiff in eine Superladung versetzt, kann man das Kraftfeld verstärken, </text:span><text:span text:style-name="T66">in Ermangelung eines</text:span><text:span text:style-name="T20"> bessere</text:span><text:span text:style-name="T66">n</text:span><text:span text:style-name="T20"> </text:span><text:span text:style-name="T66">Begriffs</text:span><text:span text:style-name="T20">, oder durch Raum und Zeit springen. </text:span><text:span text:style-name="T66">Was</text:span><text:span text:style-name="T20"> ich </text:span><text:span text:style-name="T66">also</text:span><text:span text:style-name="T20"> glaube, </text:span><text:span text:style-name="T66">was wir hier sehen, ist </text:span><text:span text:style-name="T20">ein Kampf um die Erde zwischen </text:span><text:span text:style-name="T67">wohlmeinenden</text:span><text:span text:style-name="T20"> außerplanetarischen Wesenheiten und, ich nehme an, wir nennen sie Kabale-</text:span><text:span text:style-name="T67">W</text:span><text:span text:style-name="T20">esen</text:span><text:span text:style-name="T67">heiten</text:span><text:span text:style-name="T20">, die versuchen, </text:span><text:span text:style-name="T67">um</text:span><text:span text:style-name="T20"> den Status quo zu kämpfen, beobachten. Ich persönlich denke also, dass es sich um ein echtes Video handelt.<text:line-break/>Ich schaue jetzt </text:span><text:span text:style-name="T67">wieder </text:span><text:span text:style-name="T20">auf meine Notizen, weil es so viel zu </text:span><text:span text:style-name="T67">betrachten</text:span><text:span text:style-name="T20"> gab. Um auf die schreckliche Schießerei in der Schule zurückzukommen, möchte ich nur eines hinzufügen: Es gab eine große Anzahl jüdischer Schüler in der Schule. Ich denke, das ist etwas, </text:span><text:soft-page-break/><text:span text:style-name="T20">das man nicht vergessen darf. </text:span><text:span text:style-name="T67">Darin steckt ein Symbol.</text:span><text:span text:style-name="T20"> </text:span><text:span text:style-name="T67">S</text:span><text:span text:style-name="T20">o viele Schüler und Studenten melden </text:span><text:span text:style-name="T67">sich jetzt </text:span><text:span text:style-name="T20">und </text:span><text:span text:style-name="T67">sprechen</text:span><text:span text:style-name="T20"> über das Fehlen von Leichen, das Fehlen von Blut, die Tatsache, dass man jetzt versteht, dass eine Reihe von Schauspielern beteiligt waren, </text:span><text:span text:style-name="T67">Menschen treten hervor und sprechen</text:span><text:span text:style-name="T20"> von einer </text:span><text:span text:style-name="T67">gefälschten </text:span><text:span text:style-name="T20">Polizei. Ich denke, wenn man </text:span><text:span text:style-name="T67">den 11. September</text:span><text:span text:style-name="T20"> ausklammert, könnte dies die eine </text:span><text:span text:style-name="T67">False-Flag-Operation</text:span><text:span text:style-name="T20"> sein, die den Ausschlag gibt. So viele Menschen, die bisher nur gesagt haben „</text:span><text:span text:style-name="T67">Oh</text:span><text:span text:style-name="T20">, ist das nicht schrecklich“, stellen jetzt Fragen. „</text:span><text:span text:style-name="T68">H</text:span><text:span text:style-name="T20">ier </text:span><text:span text:style-name="T68">stimmt etwas nicht.“</text:span><text:span text:style-name="T20"> Bei all den </text:span><text:span text:style-name="T68">False Flags</text:span><text:span text:style-name="T20"> haben die </text:span><text:span text:style-name="T68">Menschen</text:span><text:span text:style-name="T20"> Fragen gestellt, aber ich habe noch nie zuvor eine solche Bewegung in den Mainstream-Medien bemerkt. Mainstream-Medien </text:span><text:span text:style-name="T68">führen</text:span><text:span text:style-name="T20"> die Interviews mit Studenten, die absolut nicht mit der offiziellen Linie übereinstimmen, und das kommt jetzt heraus. </text:span><text:span text:style-name="T68">Ich</text:span><text:span text:style-name="T20"> denke </text:span><text:span text:style-name="T68">also</text:span><text:span text:style-name="T20">, dass sich diese Schießerei als sehr hilfreich für den Fortschritt der Menschheit erweisen könnte. So war es nicht geplant, aber ich denke, es wird so kommen. </text:span><text:span text:style-name="T68">I</text:span><text:span text:style-name="T20">ch </text:span><text:span text:style-name="T68">schaue jetzt wieder</text:span><text:span text:style-name="T20"> auf meine Notizen. </text:span><text:span text:style-name="T68">Wir </text:span><text:span text:style-name="T20">erwarten, dass in Kürze zwei Formen von Energiewellen auf den Planeten treffen werden. </text:span><text:span text:style-name="T68">D</text:span><text:span text:style-name="T20">ie erste wird eine elektromagnetische Welle sein, und die Informationen, die ich erhalte, besagen, dass die Störung geringer ausfallen sollte als befürchtet. Es könnte sein, dass einige </text:span><text:span text:style-name="T68">Handys ausfallen</text:span><text:span text:style-name="T20"> und vielleicht </text:span><text:span text:style-name="T68">sind</text:span><text:span text:style-name="T20"> auch Festnetzanschlüsse betroffen, aber im Großen und Ganzen sollte es nicht die Katastrophe sein, für die man es vor </text:span><text:span text:style-name="T68">etwa</text:span><text:span text:style-name="T20"> einem Monat gehalten hat. Direkt hinter dieser elektromagnetischen Welle kommt ein Energiestoß aus dem galaktischen Zentrum, aus der Quelle, der dazu beitragen wird, den Planeten und alle Menschen </text:span><text:span text:style-name="T68">anzu</text:span><text:span text:style-name="T20">heben. </text:span><text:span text:style-name="T68">Nun, i</text:span><text:span text:style-name="T20">n der Vergangenheit hatten wir Energiewellen, die über viele Stunden hinweg kamen, und das war wichtig, weil es dem menschlichen Körper erlaubte, sich zu entwickeln und aufzuholen. Es war kein allzu großer Schock für das System. Mir wurde gesagt, dass diese Energiewelle ein kurzer, scharfer Schock sein wird. Sie ist </text:span><text:span text:style-name="T68">vorteilhaft</text:span><text:span text:style-name="T20">, aber viele von uns werden sich fühlen, als wären wir von einem Bulldozer </text:span><text:span text:style-name="T68">erwischt</text:span><text:span text:style-name="T20"> worden. Wir werden uns sehr müde fühlen, ein bisschen gestresst, als wären wir auf dem Mount Everest gewesen und wieder zurück. </text:span><text:span text:style-name="T27">D</text:span><text:span text:style-name="T20">as ist also zu erwarten, also seid darauf vorbereitet. </text:span><text:span text:style-name="T68">N</text:span><text:span text:style-name="T20">egative Menschen werden unglaublich verwirrt sein. Menschen, die in einer sehr dichten, dicken, schweren Energie leben, werden nicht in der Lage sein, d</text:span><text:span text:style-name="T69">as</text:span><text:span text:style-name="T20"> umzuwandeln, und das wird, denke ich, einige Probleme auf dem Planeten verursachen. </text:span><text:span text:style-name="T69">A</text:span><text:span text:style-name="T20">ber das ist vorteilhaft und es geschieht. Die elektromagnetische Welle muss zuerst kommen. Das sollte etwas mit </text:span><text:span text:style-name="T69">der</text:span><text:span text:style-name="T20"> KI </text:span><text:span text:style-name="T69">machen</text:span><text:span text:style-name="T20">. Wenn wir uns einige Jahre zurückerinnern, als das Hubble-Teleskop in Betrieb genommen wurde, hatten sie eine riesige Menge an Fotos zu verarbeiten: </text:span><text:span text:style-name="T69">U</text:span><text:span text:style-name="T20">nd </text:span><text:span text:style-name="T69">sie fragten </text:span><text:span text:style-name="T20">über die Universitäten ganz normale Menschen mit ihren Einzelplatzrechnern, ob sie, während </text:span><text:span text:style-name="T70">es dunkel ist,</text:span><text:span text:style-name="T20"> auf </text:span><text:span text:style-name="T27">i</text:span><text:span text:style-name="T20">hren Computer zugreifen könnten, um diese riesigen Datenmengen zu verarbeiten. </text:span><text:span text:style-name="T70">U</text:span><text:span text:style-name="T20">nd das schien ziemlich einfach und </text:span><text:span text:style-name="T70">in Ordnung</text:span><text:span text:style-name="T20"> zu sein. Was wir jetzt haben, ist eine KI, die an das häusliche Computernetz angeschlossen ist. </text:span><text:span text:style-name="T71">Nun, d</text:span><text:span text:style-name="T20">iese Energiewelle wird die KI weitgehend </text:span><text:span text:style-name="T71">dort</text:span><text:span text:style-name="T20"> ausschalten, </text:span><text:span text:style-name="T71">was ich</text:span><text:span text:style-name="T20"> Knotenpunkte nenne. Es gibt Knotenpunkte, die mit Hochspannung </text:span><text:span text:style-name="T72">zu tun haben</text:span><text:span text:style-name="T20"> sind, wo sich die KI aufhält. <text:s/>Die elektromagnetische Welle wird einiges tun, um das zu stören, aber sie wird nicht viel gegen die Schädlinge im System hinsichtlich der Computer ausrichten. Nichtsdestotrotz ist das wie ein Schneepflug, sagte ich </text:span><text:span text:style-name="T27">bei der Skypesitzung </text:span><text:span text:style-name="T72">vor ein paar Tagen </text:span><text:span text:style-name="T27">mit </text:span><text:span text:style-name="T20">de</text:span><text:span text:style-name="T27">n</text:span><text:span text:style-name="T20"> Koordinator</text:span><text:span text:style-name="T27">en</text:span><text:span text:style-name="T20"> </text:span><text:span text:style-name="T27">von</text:span><text:span text:style-name="T20"> Connecting Consciousness. Stellt euch eine</text:span><text:span text:style-name="T72">n</text:span><text:span text:style-name="T20"> </text:span><text:span text:style-name="T72">Bulldozer</text:span><text:span text:style-name="T20"> vor. </text:span><text:span text:style-name="T72">Er</text:span><text:span text:style-name="T20"> pflügt durch den Schnee, und bevor der Schnee wieder zurückfallen kann, kommt die Energie</text:span><text:span text:style-name="T72">ausdehnung</text:span><text:span text:style-name="T20"> durch. Das </text:span><text:span text:style-name="T73">können wir also erwarten –</text:span><text:span text:style-name="T20"> sehr positiv, sehr hilfreich, aber seid auf einige schwächende </text:span><text:span text:style-name="T73">Auswirkungen</text:span><text:span text:style-name="T20"> vorbereitet, die vorübergehend sein werden.<text:line-break/>Okay, ich komme jetzt zu meiner Liste zurück. Es gab ein paar Anfragen </text:span><text:span text:style-name="T73">an mich </text:span><text:span text:style-name="T20">zu Ben</text:span><text:soft-page-break/><text:span text:style-name="T20">jamin Fulfords letztem News-Blog über den Tod von Jacob Rothschild und George Soros. Bevor ich weitermache, möchte ich sagen, dass ich mit etwa 90 bis 95 Prozent von Benjamin Fulfords Informationen übereinstimme. Er hat andere Quellen als ich, die ihm diese Informationen geben, aber wenn wir unsere zusammensetzen, was ich gelegentlich tue, wenn ich einen Blick darauf werfe, ist es unheimlich, wie genau wir übereinstimmen. </text:span><text:span text:style-name="T73">A</text:span><text:span text:style-name="T20">ber ich bin mir nicht sicher über den Tod von George Soros und den Tod </text:span><text:span text:style-name="T73">[...George...]</text:span><text:span text:style-name="T20"> von Jacob Rothschild. Der Flugzeug- und Hubschrauberabsturz, der sich über Buckinghamshire ereignete, ganz in der Nähe des Rothschild-Gebäudes, aber die Rothschilds waren seit 1957 nicht mehr in diesem Gebäude. </text:span><text:span text:style-name="T74">O</text:span><text:span text:style-name="T20">bwohl es ihr Name war, hatten sie </text:span><text:span text:style-name="T74">es</text:span><text:span text:style-name="T20"> nicht wirklich benutzt. </text:span><text:span text:style-name="T74">A</text:span><text:span text:style-name="T20">ber ich glaube, es war ein Versuch, Jacob Rothschild zu töten, und jemand dachte, er wäre in diesem Flugzeug. </text:span><text:span text:style-name="T74">Ich</text:span><text:span text:style-name="T20"> glaube </text:span><text:span text:style-name="T74">also,</text:span><text:span text:style-name="T20"> dass es ein Versuch war, aber ich glaube nicht, dass er gestorben ist. Er hat vor sechs Stunden über seine Situation getwittert, und auch George Soros hat vor einer Weile getwittert. </text:span><text:span text:style-name="T74">U</text:span><text:span text:style-name="T20">nd George Soros hat über Armenien getwittert. </text:span><text:span text:style-name="T74">A</text:span><text:span text:style-name="T20">lso entweder sind das Schauspieler, </text:span><text:span text:style-name="T74">Doppelgänger, </text:span><text:span text:style-name="T20">und sie sind wirklich tot, oder </text:span><text:span text:style-name="T74">eher </text:span><text:span text:style-name="T20">wahrscheinlich </text:span><text:span text:style-name="T74">sind</text:span><text:span text:style-name="T20"> sie noch am Leben. </text:span><text:span text:style-name="T74">Ich</text:span><text:span text:style-name="T20"> schließe mich </text:span><text:span text:style-name="T74">also</text:span><text:span text:style-name="T20"> gerne der Tatsache an, dass es einen Versuch gab, einen der Rothschilds auszuschalten, aber ich glaube nicht, dass sie tot sind. Also, das sage ich einfach mal. Ich denke, </text:span><text:span text:style-name="T75">wenn ich</text:span><text:span text:style-name="T20"> über George Soros spreche – </text:span><text:span text:style-name="T75">er wird</text:span><text:span text:style-name="T20"> jetzt auf acht Milliarden Dollar geschätzt, und </text:span><text:span text:style-name="T76">Menschen</text:span><text:span text:style-name="T20">, die die Sendung regelmäßig hören, </text:span><text:span text:style-name="T76">erinnern sich </text:span><text:span text:style-name="T20">vielleicht, dass ich vor etwa drei – zwei oder drei – Radiosendungen darüber gesprochen habe, dass er Geld aus seinem persönlichen Vermögen in seine philanthropische Gesellschaft transferiert hat, was, </text:span><text:span text:style-name="T76">wisst ihr</text:span><text:span text:style-name="T20">, als eine Art </text:span><text:span text:style-name="T76">Tarnung</text:span><text:span text:style-name="T20"> verwendet werden könnte. Ich wusste nicht, man hatte mir nicht gesagt, wie viel Geld. Gestern habe ich erfahren, wie viel Geld George Soros </text:span><text:span text:style-name="T76">bewegt</text:span><text:span text:style-name="T20"> hat. Es ist eine schwindelerregende Menge an Geld. Ich habe die Person tatsächlich </text:span><text:span text:style-name="T76">in Frage gestellt</text:span><text:span text:style-name="T20">. Ich sagte: „Sind Sie sicher?“ </text:span><text:span text:style-name="T76">Es sind</text:span><text:span text:style-name="T20"> achtzehn Milliarden Dollar. George Soros hat achtzehn – also ein</text:span><text:span text:style-name="T28">s-</text:span><text:span text:style-name="T20">acht – Milliarden Dollar von seinem eigenen Geld in seine Stiftung gesteckt. Nun </text:span><text:span text:style-name="T76">muss man sich</text:span><text:span text:style-name="T20"> fragen: </text:span><text:span text:style-name="T76">W</text:span><text:span text:style-name="T20">arum </text:span><text:span text:style-name="T28">s</text:span><text:span text:style-name="T20">ie </text:span><text:span text:style-name="T76">sollte man anfangen, sich davon zu trennen</text:span><text:span text:style-name="T20"> </text:span><text:span text:style-name="T76">und</text:span><text:span text:style-name="T20"> Geld </text:span><text:span text:style-name="T76">in eine Organisation auf Armeslänge stecken?</text:span><text:span text:style-name="T20"> Ich habe die Organisation aufgeschrieben. Ich erinnere mich nicht mehr an die Organisation. </text:span><text:span text:style-name="T77">S</text:span><text:span text:style-name="T20">ie heißt Open Society Foundations. </text:span><text:span text:style-name="T77">D</text:span><text:span text:style-name="T20">as ist also das Wunder von George Soros.<text:line-break/></text:span><text:span text:style-name="T77">Am </text:span><text:span text:style-name="T20">Ende dieses Monats werden wir feststellen, dass die Chinesen den Gold-Yuan in Bezug auf den Ölpreis stützen, den Preis für den Ölkauf. Das ist ziemlich ernst, denn wir sprechen schon seit Monaten über den goldgedeckten Yuan und ob er eine Wirkung haben würde, und niemand hat viel Bewegung gesehen. Das liegt daran, dass er den Petrodollar nie offen </text:span><text:span text:style-name="T77">herausgefordert </text:span><text:span text:style-name="T20">hat. Ende März wird genau das passieren. Der Gold-Yuan wird </text:span><text:span text:style-name="T77">zum Einsatz kommen</text:span><text:span text:style-name="T20">, das Gold – </text:span><text:span text:style-name="T77">Entschuldigung – </text:span><text:span text:style-name="T20">den Petrodollar </text:span><text:span text:style-name="T77">herausfordern</text:span><text:span text:style-name="T20">, und wir könnten einen </text:span><text:span text:style-name="T77">Schritt</text:span><text:span text:style-name="T20"> erleben – nicht zu einem Goldstandard, </text:span><text:span text:style-name="T77">aber </text:span><text:span text:style-name="T20">zurück zu einer Gold</text:span><text:span text:style-name="T77">währung</text:span><text:span text:style-name="T20">. Sei</text:span><text:span text:style-name="T29">d</text:span><text:span text:style-name="T20"> nicht überrascht, wenn Großbritannien den Petrodollar </text:span><text:span text:style-name="T78">fallen lässt</text:span><text:span text:style-name="T20"> und mit den Chinesen ins Bett springt. </text:span><text:span text:style-name="T78">Nun, d</text:span><text:span text:style-name="T20">as wäre vor zwei Jahren noch undenkbar gewesen. Jetzt ist es wahrscheinlicher. </text:span><text:span text:style-name="T78">U</text:span><text:span text:style-name="T20">nd das ist etwas, worüber natürlich in den Mainstream-Nachrichten berichtet werden würde. Sie könnten das nicht verheimlichen. </text:span><text:span text:style-name="T78">D</text:span><text:span text:style-name="T20">as ist </text:span><text:span text:style-name="T78">also </text:span><text:span text:style-name="T20">wirklich wichtig. Ich </text:span><text:span text:style-name="T78">drehe jetzt</text:span><text:span text:style-name="T20"> mein Blatt um, es war so viel </text:span><text:span text:style-name="T78">los</text:span><text:span text:style-name="T20">. Ich muss</text:span><text:span text:style-name="T78">te</text:span><text:span text:style-name="T20"> mir überlegen, was ich sagen könnte, worüber ich sprechen könnte. Für diejenigen, die auf Präsident Putin achten: Er steht am 18. März zur Wiederwahl. Die Kandidaten, die gegen ihn antreten, haben nicht wirklich eine große Chance. Die große Frage für Putin ist, ob die Wahlbeteiligung hoch genug sein wird. Die Menschen betrachten es als beschlossene Sache und werden sich nicht die Mühe machen, zur Wahl zu gehen, und </text:span><text:soft-page-break/><text:span text:style-name="T20">natürlich wird der Westen sagen, dass die Wahl nicht legitim ist. Das große Problem ist, dass die nächsten Wahlen 2024 anstehen, und ob Putin dafür kandidieren wird. Wir haben also </text:span><text:span text:style-name="T79">die </text:span><text:span text:style-name="T20">Situation, </text:span><text:span text:style-name="T79">dass </text:span><text:span text:style-name="T20">Präsident Putin am 18. zur Wiederwahl als Präsident an</text:span><text:span text:style-name="T79">tritt</text:span><text:span text:style-name="T20">, und sehr interessant ist, dass sein Stellvertreter Medwedew, der russische Ministerpräsident, Vorsitzender einer großen Organisation ist, die in London eine Menge Geld kontrolliert. </text:span><text:span text:style-name="T80">Nun, d</text:span><text:span text:style-name="T20">ie Russische Föderation ist der neue Lebensnerv der alten UdSSR, und die Russische Föderation unterliegt keinen Sanktionen, so dass zwar einzelne Mitglieder des russischen Regimes mit Sanktionen belegt sind, die Russische Föderation aber nicht, und diese hat ein Büro in London und wickelt viele Finanzgeschäfte sehr sicher ab. Wenn nun Präsident Putin wiedergewählt wird und </text:span><text:span text:style-name="T80">wenn </text:span><text:span text:style-name="T20">es so aussieht, als würde der Gold-Yuan den Petrodollar angreifen, dann könnte Medwedew eine Abkehr von westlichen Bankensystemen einleiten. Mit anderen Worten, die Banken in den meisten Ländern arbeiten mit einem System, in dem eine Bank mit einer anderen sprechen kann, so dass eine Bank in Russland ein Geschäft mit einer Bank in Großbritannien und Amerika abschließen kann. </text:span><text:span text:style-name="T80">A</text:span><text:span text:style-name="T20">ber mit dem Aufkommen des Gold-Yuan könnte es sein, dass sich das System ändert und zu einem chinesischen System wird. Das bedeutet nicht, dass alles auf Chinesisch geschrieben wird. Was es bedeutet, ist, dass das Bankensystem nicht mit dem des Westens kompatibel wäre, und das könnte zu einer massiven Kernschmelze oder Inflation des Petrodollars führen, und das ist der Grund, warum Präsident Trump wie verrückt daran gearbeitet hat, so viel Gold und Silber in die Vereinigten Staaten zu bringen, was er in den letzten sechs Monaten getan hat, in einem Versuch, denke ich, die Unabhängigkeit der USA zu stützen und zu erhalten.<text:line-break/>Was habe ich sonst noch hier? Es gibt </text:span><text:span text:style-name="T80">hier </text:span><text:span text:style-name="T20">einfach so viel. Ein paar Fragen über die Kabale, die zusammenzubrechen beginnt, und ich stimme zu, dass das passiert. </text:span><text:span text:style-name="T80">U</text:span><text:span text:style-name="T20">nd was </text:span><text:span text:style-name="T80">machen</text:span><text:span text:style-name="T20"> wir? Ver</text:span><text:span text:style-name="T80">geben</text:span><text:span text:style-name="T20"> wir den </text:span><text:span text:style-name="T80">Menschen</text:span><text:span text:style-name="T20"> oder bringen wir alle vor Gericht? </text:span><text:span text:style-name="T80">Nun, i</text:span><text:span text:style-name="T20">ch denke, dass die Menschen, die erpresst </text:span><text:span text:style-name="T80">wurden</text:span><text:span text:style-name="T20">, </text:span><text:span text:style-name="T80">oder </text:span><text:span text:style-name="T20">unter Drogen gesetzt oder bedroht wurden, eine Chance </text:span><text:span text:style-name="T80">erhalten</text:span><text:span text:style-name="T20"> sollten. </text:span><text:span text:style-name="T81">A</text:span><text:span text:style-name="T20">ber die Menschen, die eine drakonische Seele haben und bereitwillig und offen tun, was sie tun, die Menschen </text:span><text:span text:style-name="T81">sind</text:span><text:span text:style-name="T20">, die vor Gericht gestellt werden müssen. Es gibt so viele anständige Menschen, die erpresst oder bedroht werden, oder deren Frauen oder Kinder bedroht werden und denen gesagt wird: „</text:span><text:span text:style-name="T81">W</text:span><text:span text:style-name="T20">enn du </text:span><text:span text:style-name="T81">dieses</text:span><text:span text:style-name="T20"> nicht tust, wird </text:span><text:span text:style-name="T81">jenes</text:span><text:span text:style-name="T20"> mit dir passieren.“ </text:span><text:span text:style-name="T81">Und d</text:span><text:span text:style-name="T20">iese Menschen brauchen ein wenig Verständnis. </text:span><text:span text:style-name="T81">A</text:span><text:span text:style-name="T20">ber die Menschen, die Teil des Kontrollsystems sind und es organisieren – ja, ich denke, sie müssen vor Gericht gestellt werden. Also ja, Wahrheit und Versöhnung sind sehr wichtig, aber es gibt auch </text:span><text:span text:style-name="T81">einige</text:span><text:span text:style-name="T20"> Fälle, in denen wir meiner Meinung nach ziemlich hart vorgehen müssen.<text:line-break/></text:span><text:span text:style-name="T81">Also, d</text:span><text:span text:style-name="T20">as ist mein </text:span><text:span text:style-name="T81">Update</text:span><text:span text:style-name="T20">. Nur ganz kurz: wir zeichnen dies etwas früher auf, weil ich noch wohin muss, und in diesem Zusammenhang haben die </text:span><text:span text:style-name="T81">Menschen</text:span><text:span text:style-name="T20"> bemerkt, dass wir unsere Chats deaktiviert haben. Wir haben die Kommentare abgeschaltet; die </text:span><text:span text:style-name="T81">Menschen</text:span><text:span text:style-name="T20"> lieben es, zu kommentieren, und wiss</text:span><text:span text:style-name="T30">t </text:span><text:span text:style-name="T81">ihr</text:span><text:span text:style-name="T20">, wir </text:span><text:span text:style-name="T81">lesen</text:span><text:span text:style-name="T20"> sie gerne, ob sie nun gut oder schlecht sind. </text:span><text:span text:style-name="T81">A</text:span><text:span text:style-name="T20">ber mir wurde dringend geraten, diese Kommentare abzuschalten. Die </text:span><text:span text:style-name="T81">Menschen</text:span><text:span text:style-name="T20"> werden </text:span><text:span text:style-name="T81">merken</text:span><text:span text:style-name="T20">, dass einige dieser Kommentatoren derzeit verbal angegriffen werden, und </text:span><text:span text:style-name="T81">man</text:span><text:span text:style-name="T20"> </text:span><text:span text:style-name="T81">kann sich entscheiden,</text:span><text:span text:style-name="T20"> es entweder ignorieren, </text:span><text:span text:style-name="T81">man kann</text:span><text:span text:style-name="T20"> </text:span><text:span text:style-name="T81">si</text:span><text:span text:style-name="T20">ch </text:span><text:span text:style-name="T81">für ein</text:span><text:span text:style-name="T20"> „wie du mir, so ich dir“ entscheiden – </text:span><text:span text:style-name="T82">w</text:span><text:span text:style-name="T20">iss</text:span><text:span text:style-name="T30">t ihr</text:span><text:span text:style-name="T20">, er hat dies gesagt und sie hat das gesagt, und so geht es weiter – oder </text:span><text:span text:style-name="T82">man kann sich</text:span><text:span text:style-name="T20"> entscheiden, das Gesetz anzuwenden. </text:span><text:span text:style-name="T82">Nun, w</text:span><text:span text:style-name="T20">enn </text:span><text:span text:style-name="T82">man das macht</text:span><text:span text:style-name="T20">, dann lautet der Rat immer, dass </text:span><text:span text:style-name="T82">man</text:span><text:span text:style-name="T20"> keinen Kommentar abgeben k</text:span><text:span text:style-name="T82">ann</text:span><text:span text:style-name="T20">, weil es so funktioniert. Ich möchte also nicht, dass die </text:span><text:span text:style-name="T82">Menschen</text:span><text:span text:style-name="T20"> denken, dass die Deaktivierung der Chats dazu dient, die Debatte einzuschränken, </text:span><text:span text:style-name="T82">weil</text:span><text:span text:style-name="T20"> ich diese Debatte nicht </text:span><text:span text:style-name="T82">will.</text:span><text:span text:style-name="T20"> </text:span><text:span text:style-name="T82">S</text:span><text:span text:style-name="T20">ie wurde </text:span><text:span text:style-name="T82">abgeschaltet</text:span><text:span text:style-name="T20">, weil ich den eindringlichsten Ratschlag erhalten </text:span><text:soft-page-break/><text:span text:style-name="T20">habe, dass es jeder gerichtlichen Klage vorgreifen würde, sollte es dazu kommen. Und deshalb ist sie abgeschaltet.<text:line-break/>Auf dem Planeten gibt es im Moment zwei Arten von Energie. Es gibt die tiefe, dunkle, schwere Energie, die versucht, Spaltung und Probleme zu verursachen, und dann gibt es eine leichtere Energie, die eine positivere </text:span><text:span text:style-name="T83">Zukunft </text:span><text:span text:style-name="T20">und hoffnungsvollere Zukunft anstrebt. </text:span><text:span text:style-name="T83">Wisst ihr, d</text:span><text:span text:style-name="T20">ie Zuschauer müssen entscheiden, ob sie Teil eines dunklen Kontrollsystems sind oder ob sie tatsächlich eine bessere Zukunft wollen. Fürs Protokoll: Keines meiner Videos oder Radiosendungen oder Konferenzen wurde jemals von einem Anbieter heruntergenommen, weil sie gegen </text:span><text:span text:style-name="T83">deren</text:span><text:span text:style-name="T20"> Hasspolitik verstoßen. Ich kann </text:span><text:span text:style-name="T31">euch</text:span><text:span text:style-name="T20"> mitteilen, dass zwei Videos, die nicht ausschließlich von mir handeln, sondern auch von anderen Personen, entfernt wurden, weil sie gegen die Hasspolitik verstoßen haben. Wir bewegen uns also von den üblichen „er hat das gesagt und sie hat das gesagt“ zu etwas, das </text:span><text:span text:style-name="T83">viel</text:span><text:span text:style-name="T20"> ernster ist, und die </text:span><text:span text:style-name="T83">Menschen</text:span><text:span text:style-name="T20"> müssen vielleicht einfach mal Bilanz ziehen und darüber nachdenken, was passiert. Also, in diesem Sinne möchte ich Miles Johnston mein Beileid aussprechen, der heute seine Schwester verloren hat. </text:span><text:span text:style-name="T83">E</text:span><text:span text:style-name="T31">s tut mir</text:span><text:span text:style-name="T20"> sehr </text:span><text:span text:style-name="T31">leid</text:span><text:span text:style-name="T20"> für ihn, und wir denken an ihn und sind in Gedanken bei ihm. </text:span><text:span text:style-name="T83">Also, so weit kann ich heute gehen</text:span><text:span text:style-name="T20">. Vielen Dank, Jay Pee. Wir </text:span><text:span text:style-name="T83">machen</text:span><text:span text:style-name="T20"> die Fragen und dann machen wir unsere übliche Pause.</text:span></text:p>
      <text:p text:style-name="P8"><text:span text:style-name="T2">JP:</text:span><text:span text:style-name="T20"> Fabelhaft, ah ja und eine kleine gelbe Linie ist um mein Bild herum entstanden, das ist toll. Also, ja, wir verwenden diese Technik zum ersten Mal und experiment</text:span><text:span text:style-name="T84">ell</text:span><text:span text:style-name="T20"> und hoffen, dass es auf ganzer Linie funktioniert. </text:span><text:span text:style-name="T84">Also, u</text:span><text:span text:style-name="T20">nsere erste Frage heute kommt von Martin </text:span><text:span text:style-name="T84">Siech [?]</text:span><text:span text:style-name="T20">, und sie beginnt mit: Lieber Simon, danke </text:span><text:span text:style-name="T84">für deine Mitteilungen und</text:span><text:span text:style-name="T20"> deine Weisheit, Martin. Wenn wir wollen, können wir und ist es möglich, durch unser Wissen als wacher und bewusster Mensch organische Häuser Molekül für Molekül auf der Erde zu erschaffen und zu bauen, so wie es andere Menschen in 5D tun? Wie könnten wir sie bauen und lebendiges Bewusstsein darin erschaffen?</text:span></text:p>
      <text:p text:style-name="P9"><text:span text:style-name="T2">SP:</text:span><text:span text:style-name="T20"> </text:span><text:span text:style-name="T85">Gut</text:span><text:span text:style-name="T20">, das ist das erste Mal, dass mir jemand diese Frage stellt. Es kann nicht in der </text:span><text:span text:style-name="T85">dritten</text:span><text:span text:style-name="T20"> Dimension gemacht werden. Es kann zum Teil in der </text:span><text:span text:style-name="T85">vierten</text:span><text:span text:style-name="T20"> Dimension gemacht werden, aber da</text:span><text:span text:style-name="T85">nn</text:span><text:span text:style-name="T20"> wird KI benutzt. Es kann in der </text:span><text:span text:style-name="T85">fünften</text:span><text:span text:style-name="T20"> und höheren Dimensionen gemacht werden. </text:span><text:span text:style-name="T85">W</text:span><text:span text:style-name="T20">enn </text:span><text:span text:style-name="T85">man</text:span><text:span text:style-name="T20"> das Roswell-Raumschiff n</text:span><text:span text:style-name="T85">immt – </text:span><text:span text:style-name="T20">das wurde in der </text:span><text:span text:style-name="T85">vierten</text:span><text:span text:style-name="T20"> </text:span><text:span text:style-name="T61">Dimension konstruiert. </text:span><text:span text:style-name="T20">Wir haben nicht die exakte Technologie, um das zu replizieren, aber die beste Art, es zu beschreiben, wäre ein Tank mit einer lebendigen Flüssigkeit. </text:span><text:span text:style-name="T85">U</text:span><text:span text:style-name="T20">nd dann, in Ermangelung eines besseren </text:span><text:span text:style-name="T85">Begriffs</text:span><text:span text:style-name="T20">, zehntausend separaten Laserstrahlen im oberen Teil, und man ist in der Lage, das zu benutzen, um Molekül für Molekül aufzunehmen und abzulegen, um tatsächlich eine Struktur zu erschaffen und aufzubauen. Das ist der Grund, warum </text:span><text:span text:style-name="T86">Erfahrungen </text:span><text:span text:style-name="T20">echte</text:span><text:span text:style-name="T86">r </text:span><text:span text:style-name="T20">Kontaktpersonen oder Entführte</text:span><text:span text:style-name="T86">r</text:span><text:span text:style-name="T20">, wenn sie sich in einem fremden Raumschiff befinden, </text:span><text:span text:style-name="T86">tatsächlich </text:span><text:span text:style-name="T20">berichten, dass die Stühle oder die Steuerkonsolen aus dem umgebenden Material herauszuwachsen scheinen. Sie sind nicht angeschraubt. Sie </text:span><text:span text:style-name="T86">sind nicht so festgemacht</text:span><text:span text:style-name="T20">. Sie sind </text:span><text:span text:style-name="T86">höchst</text:span><text:span text:style-name="T20"> organisch. Aber das wurde sehr maschinell erstellt. Das wurde aus der vierten Dimension heraus gemacht. </text:span><text:span text:style-name="T86">Nun, i</text:span><text:span text:style-name="T20">n den höheren Dimensionen wird eine andere Form der Absicht in diese Schöpfung gelegt, so dass sie nicht nur </text:span><text:span text:style-name="T86">wie </text:span><text:span text:style-name="T20">eine organische Schöpfung aussieht, sondern wirklich eine organische Schöpfung ist. </text:span><text:span text:style-name="T86">E</text:span><text:span text:style-name="T20">in Raumschiff aus der fünften Dimension </text:span><text:span text:style-name="T86">ist</text:span><text:span text:style-name="T20"> </text:span><text:span text:style-name="T86">also </text:span><text:span text:style-name="T20">physisch stärker, seine Integrität der Hülle ist stärker als die der vierten Dimension, und so geht es nach oben weiter. Die Antwort ist also: Ja, das wird etwas von dem Schönen sein, die wir für uns haben können, in einem Haus </text:span><text:span text:style-name="T87">zu</text:span><text:span text:style-name="T20"> leben, und die </text:span><text:span text:style-name="T87">Menschen</text:span><text:span text:style-name="T20"> sprechen über Feng Shui… Feng Shui – das ist eine gute Ecke, </text:span><text:span text:style-name="T87">d</text:span><text:span text:style-name="T20">iese Ecke muss verändert </text:span><text:soft-page-break/><text:span text:style-name="T20">werden... </text:span><text:span text:style-name="T87">A</text:span><text:span text:style-name="T20">ber wenn man etwas aus Liebe erschaffen und organisch aufbauen kann, dann bedeutet das, dass man ständig in einer sehr positiven Energie, einem positiven Umfeld gebadet wird. Stell</text:span><text:span text:style-name="T61">t </text:span><text:span text:style-name="T20">Bürogebäude in der Innenstadt </text:span><text:span text:style-name="T87">vor</text:span><text:span text:style-name="T20">, im schwierigsten Teil einer Stadt, </text:span><text:span text:style-name="T87">wo </text:span><text:span text:style-name="T20">die öffentliche Bibliothek oder die Arztpraxis oder was auch immer, auf diese Weise geschaffen wurde</text:span><text:span text:style-name="T87">n</text:span><text:span text:style-name="T20">. Stell</text:span><text:span text:style-name="T61">t eu</text:span><text:span text:style-name="T20">ch die Veränderung vor. Stell</text:span><text:span text:style-name="T61">t eu</text:span><text:span text:style-name="T20">ch vor, </text:span><text:span text:style-name="T61">man</text:span><text:span text:style-name="T20"> würde ein Gefängnis auf diese Weise bauen. Stell</text:span><text:span text:style-name="T61">t eu</text:span><text:span text:style-name="T20">ch die Veränderung zum Guten vor, die</text:span><text:span text:style-name="T61"> </text:span><text:span text:style-name="T87">man</text:span><text:span text:style-name="T20"> den Menschen bringen würde</text:span><text:span text:style-name="T61">.</text:span><text:span text:style-name="T20"> </text:span><text:span text:style-name="T87">A</text:span><text:span text:style-name="T20">ber leider wird das nicht vor der </text:span><text:span text:style-name="T87">fünften</text:span><text:span text:style-name="T20"> Dimension geschehen. </text:span><text:span text:style-name="T87">A</text:span><text:span text:style-name="T20">ber allein die Tatsache, dass jemand diese Frage stellt und sie jetzt auftaucht, zeigt, dass wir nicht </text:span><text:span text:style-name="T87">sehr </text:span><text:span text:style-name="T20">weit davon entfernt sind, in die </text:span><text:span text:style-name="T87">fünfte</text:span><text:span text:style-name="T20"> </text:span><text:span text:style-name="T32">Dimension durchzubrechen. Diese Ideen, diese Ansichten, die vor zehn, fünfzehn, zwanzig Jahren noch unmöglich waren, außer für sehr, sehr wenige, sind jetzt etwas, das viele Menschen anstreben. </text:span><text:span text:style-name="T87">U</text:span><text:span text:style-name="T32">nd </text:span><text:span text:style-name="T87">daher – absolut! Wisst ihr, d</text:span><text:span text:style-name="T32">ie Tage von Ziegeln und Mörtel und Stahl und Plastik meiner Meinung nach endgültig vorbei, und wir werden </text:span><text:span text:style-name="T88">uns </text:span><text:span text:style-name="T32">einer fantastischen neuen Revolution </text:span><text:span text:style-name="T88">gegenüber sehen</text:span><text:span text:style-name="T32">, nicht nur im Bauwesen, sondern auch in der Art und Weise, wie die menschliche Gesellschaft tatsächlich einer Kultiviertheit lebt. Das ist eine gute Frage, danke.</text:span></text:p>
      <text:p text:style-name="P2"><text:span text:style-name="T5">JP:</text:span><text:span text:style-name="T32"> </text:span><text:span text:style-name="T88">A</text:span><text:span text:style-name="T32">usgezeichnete Frage von einem unserer Stammgäste Martin. Okay, </text:span><text:span text:style-name="T88">also </text:span><text:span text:style-name="T32">hier ist eine Frage von Norm Freedom, Free Sovereign: Danke Simon und Jay Pee, </text:span><text:span text:style-name="T88">nun, </text:span><text:span text:style-name="T32">gibt es für all die Milliarden gleichzeitiger menschlicher Lebenszeiten auf diesem Planeten einen beabsichtigten kollektiven Zweck und/oder ein Ziel für die gesamte Menschheit? </text:span><text:span text:style-name="T88">O</text:span><text:span text:style-name="T32">der sollte es einen kollektiven Zweck geben? </text:span><text:span text:style-name="T88">U</text:span><text:span text:style-name="T32">nd in Bezug auf das Individuum: gibt es einen beabsichtigten Zweck und ein Ziel für jede einzelne Lebenszeit? </text:span><text:span text:style-name="T88">O</text:span><text:span text:style-name="T32">der sollte es das geben? Ergibt das einen Sinn?</text:span></text:p>
      <text:p text:style-name="P38"><text:span text:style-name="T5">SP:</text:span><text:span text:style-name="T15"> Ja, das tut es. Ich glaube, ich verstehe die Frage. Wir müssen das alles zurückdrehen und von der Prämisse des freien Willens ausgehen. An erster Stelle steht der freie Wille. </text:span><text:span text:style-name="T16">Allerdings</text:span><text:span text:style-name="T15"> ist </text:span><text:span text:style-name="T16">es</text:span><text:span text:style-name="T15"> der freie Wille des Menschen, zu versuchen, sich zu verbessern. </text:span><text:span text:style-name="T16">Nun, i</text:span><text:span text:style-name="T15">n der Welt der dritten Dimension wurde uns vorgegaukelt, dass Verbesserung mehr Geld </text:span><text:span text:style-name="T16">bedeutet</text:span><text:span text:style-name="T15">, Prestige und Macht, weil wir damit </text:span><text:span text:style-name="T16">Dinge</text:span><text:span text:style-name="T15"> kaufen können. Aber bei dem echten spirituellen Konzept der Verbesserung geht es buchstäblich darum, [unverständlich] alles [unverständlich] etwas vollständig zu lernen, [unverständlich] um es voran zu bringen. Wenn man also eine Gruppe von Menschen zusammenbringt, werden sie im Großen und Ganzen durch natürliche Auslese – ich verwende hier bewusst Darwins Begriff – </text:span><text:span text:style-name="T17">e</text:span><text:span text:style-name="T15">twas Positives wählen wollen. </text:span><text:span text:style-name="T17">Es kann also</text:span><text:span text:style-name="T15"> einen Ausbruch der Menschheit geben, der </text:span><text:span text:style-name="T17">be</text:span><text:span text:style-name="T15">sagt: wir wollen uns weiterentwickeln. Wir wollen keine Sklaven mehr sein, und das ist eindeutig das, was auf diesem Planeten geschieht. Deshalb bewegen wir uns in kleinen Schritten vorwärts, aber wir bewegen uns definitiv vorwärts. </text:span><text:span text:style-name="T17">A</text:span><text:span text:style-name="T15">ber </text:span><text:span text:style-name="T17">dann </text:span><text:span text:style-name="T15">sind </text:span><text:span text:style-name="T17">wir wied</text:span><text:span text:style-name="T18">e</text:span><text:span text:style-name="T17">rum</text:span><text:span text:style-name="T15"> individuell – die Menschheit ist individuell. Wir sind kein </text:span><text:span text:style-name="T17">Schwarmbewusstsein.</text:span><text:span text:style-name="T15"> Gott bewahre, dass wir jemals ein Bienenvolk werden. Das ist es, was wir nicht wollen. </text:span><text:span text:style-name="T18">U</text:span><text:span text:style-name="T15">nd Telepathie zu haben bedeutet nicht, dass man ein Schwarm</text:span><text:span text:style-name="T18">bewusstsein</text:span><text:span text:style-name="T15"> wird. </text:span><text:span text:style-name="T18">Wenn wir also</text:span><text:span text:style-name="T15"> in die </text:span><text:span text:style-name="T18">fünfte</text:span><text:span text:style-name="T15"> Dimension </text:span><text:span text:style-name="T18">gehen</text:span><text:span text:style-name="T15"> wir haben Telepathie, können</text:span><text:span text:style-name="T18"> wir</text:span><text:span text:style-name="T15"> wählen, ob wir ein </text:span><text:span text:style-name="T17">Schwarmbewusstsei</text:span><text:span text:style-name="T18">n</text:span><text:span text:style-name="T15"> </text:span><text:span text:style-name="T18">habe</text:span><text:span text:style-name="T15">n wollen oder nicht. Schwarm</text:span><text:span text:style-name="T18">bewusstsein</text:span><text:span text:style-name="T15"> ist für die Grauen und die Reptilianer, bis zu einem gewissen Grad die Mantid</text:span><text:span text:style-name="T18">s</text:span><text:span text:style-name="T15">, aber sicherlich </text:span><text:span text:style-name="T18">sind </text:span><text:span text:style-name="T15">die Grauen, absolut </text:span><text:span text:style-name="T18">unter </text:span><text:span text:style-name="T15">Schwarm</text:span><text:span text:style-name="T18">bewusstsein</text:span><text:span text:style-name="T15">-Kontrolle. Individualität </text:span><text:span text:style-name="T18">ist also</text:span><text:span text:style-name="T15"> nichts Böses. Es geht darum, dass der Einzelne sagt, dass er oder sie einen besonderen Wunsch hat, etwas für sich selbst zu erreichen, aber dennoch zum größeren Guten beizutragen. </text:span><text:span text:style-name="T18">Also,</text:span><text:span text:style-name="T15"> nach all diesen Lebenszeiten auf diese</text:span><text:span text:style-name="T18">n</text:span><text:span text:style-name="T15"> Planeten – und ich meine nicht nur diesen Planeten, viele von uns </text:span><text:span text:style-name="T18">sind </text:span><text:span text:style-name="T15">an vielen verschiedenen Orten gewesen </text:span><text:soft-page-break/><text:span text:style-name="T15">sind – haben </text:span><text:span text:style-name="T18">wir </text:span><text:span text:style-name="T15">das Gute, das Schlechte und das Hässliche erlebt. </text:span><text:span text:style-name="T18">U</text:span><text:span text:style-name="T15">nd d</text:span><text:span text:style-name="T18">ieses</text:span><text:span text:style-name="T15"> ist wichtig, weil dies die Zeit ist, in der sich die Erde entwickelt. Es sind nicht nur die Menschen, die in die </text:span><text:span text:style-name="T18">fünfte</text:span><text:span text:style-name="T15"> Dimension gehen werden, es ist der Planet. Wenn der Planet nicht gehen würde, würden wir auch nicht gehen. </text:span><text:span text:style-name="T19">Daher</text:span><text:span text:style-name="T15"> haben uns all unsere Lebenszeiten hoffentlich </text:span><text:span text:style-name="T19">jetzt</text:span><text:span text:style-name="T15"> erlaubt, in dieser entscheidenden Lebenszeit die Entscheidungen zu </text:span><text:span text:style-name="T19">treffen</text:span><text:span text:style-name="T15">, die wir treffen wollen. </text:span><text:span text:style-name="T19">D</text:span><text:span text:style-name="T15">ie Antwort an </text:span><text:span text:style-name="T19">dich lautet also</text:span><text:span text:style-name="T15">: Ja, ja und ja. Ich hoffe, das war hilfreich, danke.</text:span></text:p>
      <text:p text:style-name="P29"><text:span text:style-name="T181">JP:</text:span> Ausgezeichnet, vielen Dank. Die nächste Frage kommt von Scintilla – <text:span text:style-name="T182">es geht um</text:span> deine Erinnerungen. Warum kamen die meisten deiner Erinnerungen, Simon, über den Kontakt mit den Mantid erst im Alter von <text:span text:style-name="T182">fünfzig</text:span> zurück? Und warum entführen Mantid Menschen?</text:p>
      <text:p text:style-name="P10"><text:span text:style-name="T5">SP:</text:span><text:span text:style-name="T32"> Gute Frage. Ich würde sagen, dass etwa </text:span><text:span text:style-name="T89">siebzig</text:span><text:span text:style-name="T32"> Prozent meiner Erinnerungen erst mit </text:span><text:span text:style-name="T89">fünfzig</text:span><text:span text:style-name="T32"> Jahren zurückkamen, gut </text:span><text:span text:style-name="T89">dreißignochwas</text:span><text:span text:style-name="T32"> Prozent hatte ich von klein auf. </text:span><text:span text:style-name="T89">E</text:span><text:span text:style-name="T32">s ist in der Medizin allgemein bekannt, dass, </text:span><text:span text:style-name="T89">wenn</text:span><text:span text:style-name="T32"> man </text:span><text:span text:style-name="T89">älter wird, </text:span><text:span text:style-name="T32">angeblich weltklüger und selbstbewusster wird und sich deshalb einigen Dingen stellen kann, die man lange Zeit in sich aufgestaut hat. Viele Menschen erschaffen einen Schrank oder eine Garderobe in ihrem Kopf, und sie packen alle Gedanken hinein, die sie nicht haben wollen. </text:span><text:span text:style-name="T89">Es gab einen Film, den i</text:span><text:span text:style-name="T32">ch kürzlich </text:span><text:span text:style-name="T89">gesehen habe, namens</text:span><text:span text:style-name="T32"> „Exposed – </text:span><text:span text:style-name="T89">Blutige Erfahrung“</text:span><text:span text:style-name="T32"> mit Keanu Reeves, </text:span><text:span text:style-name="T89">und </text:span><text:span text:style-name="T32">in dem </text:span><text:span text:style-name="T89">Film wird </text:span><text:span text:style-name="T32">eine Frau in einer U-Bahn-Station brutal vergewaltigt und </text:span><text:span text:style-name="T89">sie kann </text:span><text:span text:style-name="T32">sich nicht daran erinnern, aber sie erfindet eine komplette Geschichte über göttliche Intervention. </text:span><text:span text:style-name="T89">U</text:span><text:span text:style-name="T32">nd wer auch immer das geschrieben hat, hatte ein sehr gutes Verständnis davon, wie das menschliche Gehirn funktioniert. Selbst wenn </text:span><text:span text:style-name="T89">es</text:span><text:span text:style-name="T32"> also etwas </text:span><text:span text:style-name="T89">gibt</text:span><text:span text:style-name="T32">, das uns gegenüber nicht gewalttätig </text:span><text:span text:style-name="T89">war</text:span><text:span text:style-name="T32">, wenn wir Dinge wie Reptilianer oder Mantid oder Gr</text:span><text:span text:style-name="T89">aue</text:span><text:span text:style-name="T32"> sehen steht das im Gegensatz zu dem Kontrollsystem, in dem wir existieren, so dass unsere örtlichen Schulen oder Hochschulen uns nicht über diese Dinge unterrichten. Im Allgemeinen lehrt uns unsere Familie nichts über diese Dinge. Wenn wir also mit etwas konfrontiert werden, das nicht bekannt ist oder über das nicht gesprochen wird, wollen die meisten Menschen es in ihrem Gehirn speichern und dort behalten. Als ich ein kleiner Junge war, kaufte mir meine leibliche Mutter jedes Jahr zu Weihnachten ein Rupert-Bär-Jahrbuch. </text:span><text:span text:style-name="T90">D</text:span><text:span text:style-name="T32">as war es, was man </text:span><text:span text:style-name="T90">machte – man</text:span><text:span text:style-name="T32"> </text:span><text:span text:style-name="T90">kaufte </text:span><text:span text:style-name="T32">seinen Kindern Rupert-Bären den 60er- und 70er-Jahren. Und es gab einen Typen namens Bestall. Er war viele, viele Jahre der Autor und Zeichner dieser Zeichnungen. </text:span><text:span text:style-name="T90">U</text:span><text:span text:style-name="T32">nd als Alfred </text:span><text:span text:style-name="T90">[Bestall] </text:span><text:span text:style-name="T32">älter wurde, begann er, die Rupert-Bär-Geschichten zu verändern. Sie begannen, auf Außerirdische zu treffen. Meine Lieblingsbücher sind </text:span><text:span text:style-name="T90">von </text:span><text:span text:style-name="T32">1971 und 1972, und in diesen Geschichten werden Ruperts Erlebnisse immer außerirdischer. </text:span><text:span text:style-name="T90">U</text:span><text:span text:style-name="T32">nd ich glaube wirklich, nachdem ich diese Geschichten gelesen habe, dass damals in den frühen, sehr frühen 70er Jahren – </text:span><text:span text:style-name="T91">es gab </text:span><text:span text:style-name="T32">kein Internet für die Öffentlichkeit – man eine Entführung durch Außerirdische erlebt haben musste, um so interessante Dinge in einer Rupert-Geschichte zu erzählen. </text:span><text:span text:style-name="T91">U</text:span><text:span text:style-name="T32">nd ich glaube, </text:span><text:span text:style-name="T91">was </text:span><text:span text:style-name="T32">Alfred Bestall </text:span><text:span text:style-name="T91">gemacht hat, als </text:span><text:span text:style-name="T32">er </text:span><text:span text:style-name="T91">in </text:span><text:span text:style-name="T33">seine </text:span><text:span text:style-name="T32">50er und 60er Jahre </text:span><text:span text:style-name="T91">kam</text:span><text:span text:style-name="T32">, </text:span><text:span text:style-name="T91">war, seine</text:span><text:span text:style-name="T32"> neuen Erinnerungen, die zurückkamen, </text:span><text:span text:style-name="T91">zu benutzen, </text:span><text:span text:style-name="T32">um seine Geschichten zu ergänzen und sie sehr spannend zu machen. Es </text:span><text:span text:style-name="T91">wird also verstanden</text:span><text:span text:style-name="T32">, dass, wenn eine Person älter wird, ihre Erinnerungen aus der Kindheit durchkommen. </text:span><text:span text:style-name="T91">D</text:span><text:span text:style-name="T32">ie früheste Erinnerung </text:span><text:span text:style-name="T91">also</text:span><text:span text:style-name="T32">, die ich jemals </text:span><text:span text:style-name="T91">zu der Zeit</text:span><text:span text:style-name="T32"> hatte, </text:span><text:span text:style-name="T91">war </text:span><text:span text:style-name="T32">1963. </text:span><text:span text:style-name="T91">I</text:span><text:span text:style-name="T32">ch war also dreieinhalb Jahre alt. </text:span><text:span text:style-name="T91">U</text:span><text:span text:style-name="T32">nd habe eine sehr, sehr klare Erinnerung an etwas, das durch die Wand </text:span><text:span text:style-name="T91">kam</text:span><text:span text:style-name="T32">, und diese Erinnerung hatte ich immer. </text:span><text:span text:style-name="T91">U</text:span><text:span text:style-name="T32">nd dann versuchte ich, sie aus meinem Kopf zu verdrängen, aber ich erinnerte mich daran. </text:span><text:span text:style-name="T91">U</text:span><text:span text:style-name="T32">nd 1971 eine sehr klare Erinnerung an das, was ich die ‚Schule im Weltraum‘ nenne. </text:span><text:span text:style-name="T91">Also,</text:span><text:span text:style-name="T32"> das Aufre</text:span><text:soft-page-break/><text:span text:style-name="T32">gende für mich war, dass ich viele Erinnerungen aus meiner Kindheit hatte, von denen ich dachte, dass es das war. </text:span><text:span text:style-name="T91">S</text:span><text:span text:style-name="T32">ie waren vollständig. </text:span><text:span text:style-name="T91">Ich merkte</text:span><text:span text:style-name="T32">, dass ich nur einen Bruchteil davon hatte. </text:span><text:span text:style-name="T91">Un</text:span><text:span text:style-name="T32">d </text:span><text:span text:style-name="T91">wie</text:span><text:span text:style-name="T32"> ich versuche, es Leuten zu beschreiben, die keine Erfahrung damit haben, </text:span><text:span text:style-name="T91">ist:</text:span><text:span text:style-name="T32"> </text:span><text:span text:style-name="T91">w</text:span><text:span text:style-name="T32">enn man einen Schmalfilm nimmt, einen alten Schmalfilm mit hundert </text:span><text:span text:style-name="T92">Einzelb</text:span><text:span text:style-name="T32">ildern, den alten nicht-digitalen Zelluloidfilm, und man nimmt eine Schere und schneidet jedes Negativbild, mischt sie alle durcheinander und teilt dann fünf aus. Wenn man sich die fünf anschaut, erkennt man vielleicht das Genre. </text:span><text:span text:style-name="T92">Man</text:span><text:span text:style-name="T32"> sagt </text:span><text:span text:style-name="T92">also</text:span><text:span text:style-name="T32"> vielleicht: „</text:span><text:span text:style-name="T92">D</text:span><text:span text:style-name="T32">er Typ da hat einen Cowboyhut auf, das ist ein Western. Hey, da ist dieser berühmte Schauspieler.“ </text:span><text:span text:style-name="T92">A</text:span><text:span text:style-name="T32">lso wissen wir jetzt, dass es um Cowboys geht, wahrscheinlich um Indianer, aber das können wir nicht sagen, weil wir keinen Indianer gesehen haben, Cowboys und ein berühmter Schauspieler, aber wir kennen die Geschichte nicht, wir kennen den Handlungsstrang nicht. </text:span><text:span text:style-name="T92">U</text:span><text:span text:style-name="T32">nd so ging es mir bis etwa zu meinem fünfzigsten Geburtstag. Ich hatte all diese Erinnerungen oder </text:span><text:span text:style-name="T93">dreißig</text:span><text:span text:style-name="T32"> Prozent </text:span><text:span text:style-name="T93">von allem</text:span><text:span text:style-name="T32">, aber als diese anderen Erinnerungen zurückkamen, waren sie nicht einfach nur neu, sie füllten die Teile aus, die ich entweder im im bewussten Geist vergessen oder verdrängt hatte, weil </text:span><text:span text:style-name="T93">sie</text:span><text:span text:style-name="T32"> einfach zu aufregend oder zu bizarr war</text:span><text:span text:style-name="T93">en</text:span><text:span text:style-name="T32">, und dann </text:span><text:span text:style-name="T93">ergab</text:span><text:span text:style-name="T32"> es </text:span><text:span text:style-name="T93">einen </text:span><text:span text:style-name="T32">Sinn, weil sie zusammenkamen. Das ist also der Grund, warum viele Menschen ihre Erinnerungen zurückbekommen. </text:span><text:span text:style-name="T94">U</text:span><text:span text:style-name="T32">nd es ist der Grund, warum MKUltra-Opfer, wenn sie </text:span><text:span text:style-name="T94">fünfzig</text:span><text:span text:style-name="T32">, </text:span><text:span text:style-name="T94">sechzig</text:span><text:span text:style-name="T32"> </text:span><text:span text:style-name="T94">werden – </text:span><text:span text:style-name="T32">im </text:span><text:span text:style-name="T34">a</text:span><text:span text:style-name="T32">llgemeinen, aber nicht ausschließlich, das muss ich sagen – aber wenn sie diese ältere Stufe erreichen, beginnt die Programmierung zusammenzubrechen, weil ihr bewusster organischer Verstand besser in der Lage ist, mit dem umzugehen, was im Unterbewusstsein verborgen ist. Das ist </text:span><text:span text:style-name="T34">dein</text:span><text:span text:style-name="T32">e Antwort. </text:span><text:span text:style-name="T94">A</text:span><text:span text:style-name="T32">lso danke, es ist eine gute Frage.</text:span></text:p>
      <text:p text:style-name="P30"><text:span text:style-name="T181">JP:</text:span> Ausgezeichnete Frage. <text:span text:style-name="T184">Also,</text:span> jetzt ein weiterer Stammgast, Pseudo Cerberus. <text:span text:style-name="T179">Dein</text:span>e Beschreibung der Blackbox, Simon, hat mir etwas gesagt, und ich möchte <text:span text:style-name="T179">dich</text:span> fragen, ob <text:span text:style-name="T179">dir</text:span> das Folgende etwas sagt. Nach meinem Verständnis ist die Black<text:span text:style-name="T185">b</text:span>ox eine Allegorie der Leere, auch bekannt als <text:span text:style-name="T184">dreizehnte</text:span> Dimension, die real nicht existiert. Existenzielle Dualität beginnt mit der Trennung der Quelle von der Leere, und doch sind sie ein und dasselbe. Die Quelle ist nicht der Schöpfer, sondern ein Projektor von Informationen.</text:p>
      <text:p text:style-name="P30"><text:span text:style-name="T181">SP:</text:span> Ja.</text:p>
      <text:p text:style-name="P3"><text:span text:style-name="T5">JP:</text:span><text:span text:style-name="T32"> Viele Menschen sind verwirrt oder fühlen sich unwohl an diesem Ort, besonders Lichtmenschen, weil es ein Ort ohne Lebenskraft ist. Energie existiert dort nicht und doch ist es ein Ort des absoluten Wissens </text:span><text:span text:style-name="T94">o</text:span><text:span text:style-name="T32">der Information oder des Lichts. Leere ist ein unwirklicher Ort, was bedeutet, dass sie sich am Rande von allem befindet und dennoch kein tatsächlich beobachtbarer Teil der Realität ist. </text:span><text:span text:style-name="T95">Man mag</text:span><text:span text:style-name="T32"> einfach ihre Auswirkungen betrachten, </text:span><text:span text:style-name="T95">was</text:span><text:span text:style-name="T32"> alles </text:span><text:span text:style-name="T95">ist</text:span><text:span text:style-name="T32">. Würde</text:span><text:span text:style-name="T35">st du</text:span><text:span text:style-name="T32"> das gerne kommentieren?</text:span></text:p>
      <text:p text:style-name="P3"><text:span text:style-name="T5">SP:</text:span><text:span text:style-name="T32"> Auf jeden Fall. Eines der Dinge, die man verstehen muss: wenn man eine Leere hat, </text:span><text:span text:style-name="T96">setzt</text:span><text:span text:style-name="T32"> man eine Obergrenze für die Dimensionen, die man versteht. Es gibt viele, viele Unterdimensionen. Es gibt eine bis zwölf Dimensionen, aber es gibt Hunderte von Unterdimensionen. </text:span><text:span text:style-name="T96">A</text:span><text:span text:style-name="T32">ber die Leere ist eine </text:span><text:span text:style-name="T96">Obergrenze</text:span><text:span text:style-name="T32">, und der Grund, warum nichts in sie hineinkommt, ist, dass sie rein sein muss in dem Sinne, dass sie keine Verunreinigungen enthalten darf. </text:span><text:span text:style-name="T96">Nun, w</text:span><text:span text:style-name="T32">enn Wesen nun die Leiter hinaufsteigen – </text:span><text:span text:style-name="T96">wir w</text:span><text:span text:style-name="T32">erden uns sehr bald in die </text:span><text:span text:style-name="T96">fünfte</text:span><text:span text:style-name="T32"> Dimension begeben, es wird noch andere geben, Arcturus ist erst vor kurzem von der </text:span><text:span text:style-name="T96">fünften</text:span><text:span text:style-name="T32"> in die </text:span><text:span text:style-name="T96">sechste</text:span><text:span text:style-name="T32"> </text:span><text:span text:style-name="T96">Dimension gewandert. Nun, w</text:span><text:span text:style-name="T32">as ist mit den Menschen in der </text:span><text:span text:style-name="T96">zwölften</text:span><text:span text:style-name="T32"> Dimension? Wohin gehen </text:span><text:span text:style-name="T96">d</text:span><text:span text:style-name="T32">ie? Wenn </text:span><text:span text:style-name="T96">man</text:span><text:span text:style-name="T32"> plötzlich sagt: „</text:span><text:span text:style-name="T96">Tja, ihr</text:span><text:span text:style-name="T32"> ha</text:span><text:span text:style-name="T96">b</text:span><text:span text:style-name="T32">t </text:span><text:span text:style-name="T96">jetzt</text:span><text:span text:style-name="T32"> den Gipfel erreicht“, </text:span><text:span text:style-name="T35">ergib</text:span><text:span text:style-name="T32">t das keinen Sinn, denn es sollte eine nie endende Reise sein. </text:span><text:span text:style-name="T97">D</text:span><text:span text:style-name="T32">iese Leere </text:span><text:span text:style-name="T97">wird also</text:span><text:span text:style-name="T32"> in die </text:span><text:span text:style-name="T97">dreizehnte</text:span><text:span text:style-name="T32"> Dimension verwandelt wird, die dann </text:span><text:soft-page-break/><text:span text:style-name="T32">existier</text:span><text:span text:style-name="T97">en wird.</text:span><text:span text:style-name="T32"> </text:span><text:span text:style-name="T97">U</text:span><text:span text:style-name="T32">nd dann wird die Leere darüber </text:span><text:span text:style-name="T97">sein.</text:span><text:span text:style-name="T32"> Lebe</text:span><text:span text:style-name="T97">ndige W</text:span><text:span text:style-name="T32">esen, die von der Quelle geschaffen wurden, </text:span><text:span text:style-name="T97">werden also </text:span><text:span text:style-name="T32">immer auf einer persönlichen Reise </text:span><text:span text:style-name="T97">sein</text:span><text:span text:style-name="T32">. Sie </text:span><text:span text:style-name="T97">suchen</text:span><text:span text:style-name="T32"> immer nach einem Ort, der ihnen mehr Herausforderung, mehr Lernen bietet. Wenn wir wüssten, dass wir den Gipfel erreicht haben, könnten wir wie ein römischer Kaiser enden. Wir würden sagen: „</text:span><text:span text:style-name="T97">W</text:span><text:span text:style-name="T32">ir sind dekadent. </text:span><text:span text:style-name="T97">W</text:span><text:span text:style-name="T32">ir haben nichts, wonach wir streben können. </text:span><text:span text:style-name="T97">W</text:span><text:span text:style-name="T32">ir wissen alles.“ </text:span><text:span text:style-name="T97">U</text:span><text:span text:style-name="T32">nd das Ergebnis </text:span><text:span text:style-name="T97">davon</text:span><text:span text:style-name="T32"> wäre eine Implosion oder ein Zusammenbruch unserer Gesellschaft. </text:span><text:span text:style-name="T97">Wir</text:span><text:span text:style-name="T32"> </text:span><text:span text:style-name="T97">haben</text:span><text:span text:style-name="T32"> </text:span><text:span text:style-name="T97">also</text:span><text:span text:style-name="T32"> immer etwas, </text:span><text:span text:style-name="T97">das wir</text:span><text:span text:style-name="T32"> erreichen </text:span><text:span text:style-name="T97">können</text:span><text:span text:style-name="T32">. Ich stimme also im Wesentlichen dem zu, was dort geschrieben wurde. Aber ich sehe die vierzehnte nicht als eine Leere im echten Wortsinn. Ich sehe </text:span><text:span text:style-name="T97">sie</text:span><text:span text:style-name="T32"> als einen Wartebereich, der bereit ist, in die nächste Dimension umgewandelt zu werden.</text:span></text:p>
      <text:p text:style-name="P3"><text:span text:style-name="T5">JP:</text:span><text:span text:style-name="T32"> Ich verstehe, das ist wie Alex Collier </text:span><text:span text:style-name="T97">sagt, wie Mornay [?] sagt</text:span><text:span text:style-name="T32">, dass das, was wir dunkle Materie nennen, Materie ist, die nicht von der </text:span><text:span text:style-name="T98">Gedanken</text:span><text:span text:style-name="T32"> magnetisiert ist oder </text:span><text:span text:style-name="T98">[sprechen durcheinander]</text:span><text:span text:style-name="T32">.</text:span></text:p>
      <text:p text:style-name="P3"><text:span text:style-name="T5">SP:</text:span><text:span text:style-name="T32"> Ja, unkorrumpiert, wie ich es... ja.</text:span></text:p>
      <text:p text:style-name="P3"><text:span text:style-name="T5">JP:</text:span><text:span text:style-name="T32"> Gut, okay. </text:span><text:span text:style-name="T98">A</text:span><text:span text:style-name="T32">lso wir haben da hinten ein paar springende Spaniel</text:span><text:span text:style-name="T98">s</text:span><text:span text:style-name="T32">.</text:span></text:p>
      <text:p text:style-name="P4"><text:span text:style-name="T5">SP:</text:span><text:span text:style-name="T32"> Naja, die Katze kratzt gerade hier, und </text:span><text:span text:style-name="T98">da ist </text:span><text:span text:style-name="T32">ein Hund </text:span><text:span text:style-name="T98">unten auf der Straße, der bellt.</text:span><text:span text:style-name="T32"> </text:span><text:span text:style-name="T98">D</text:span><text:span text:style-name="T32">as ist das, was im Moment los ist, aber es ist Sonntag, </text:span><text:span text:style-name="T98">es ist also früher.</text:span></text:p>
      <text:p text:style-name="P11"><text:span text:style-name="T5">JP:</text:span><text:span text:style-name="T32"> Also, ja. </text:span><text:span text:style-name="T99">H</text:span><text:span text:style-name="T32">ier ist eine Frage von Garden of Eve aus Russland. Hallo Simon und Jay Pee. Nochmals vielen Dank für die wunderbare Skype-Sitzung, die wir kürzlich hatten. Meine Frage bezieht sich auf die Offenlegung. Ich weiß, dass </text:span><text:span text:style-name="T99">du</text:span><text:span text:style-name="T32"> keine genauen Daten nenn</text:span><text:span text:style-name="T99">s</text:span><text:span text:style-name="T32">t, aber es gibt viele verschiedene Vorhersagen darüber, wann sie stattfinden wird. Einige sagen, es sei sehr bald. Es könnte sogar noch dieses Jahr passieren. Vor einigen Radiosendungen sagte</text:span><text:span text:style-name="T36">st du</text:span><text:span text:style-name="T32">, dass Putin am Ende seiner nächsten Präsidentschaft </text:span><text:span text:style-name="T99">a</text:span><text:span text:style-name="T32">nfangen k</text:span><text:span text:style-name="T99">ön</text:span><text:span text:style-name="T32">n</text:span><text:span text:style-name="T99">te</text:span><text:span text:style-name="T32">, über außerirdisches Leben zu sprechen, also in etwa sechs Jahren. Ich persönlich glaube, dass in den 2030er Jahren etwas Großes passieren k</text:span><text:span text:style-name="T100">önnte</text:span><text:span text:style-name="T32">. K</text:span><text:span text:style-name="T36">a</text:span><text:span text:style-name="T32">nn</text:span><text:span text:style-name="T36">st</text:span><text:span text:style-name="T32"> </text:span><text:span text:style-name="T36">du</text:span><text:span text:style-name="T32"> bitte etwas mehr Informationen zu diesem Thema geben, da die Vorhersagen sehr unterschiedlich sind?</text:span></text:p>
      <text:p text:style-name="P3"><text:span text:style-name="T5">SP:</text:span><text:span text:style-name="T32"> </text:span><text:span text:style-name="T100">Naja, fangen wir mal damit an, indem wir</text:span><text:span text:style-name="T32"> sagen, dass ich mich interessanterweise in diesen Dingen irre. Es gibt Russia Today – beiß mich nicht, Katze. </text:span><text:span text:style-name="T100">D</text:span><text:span text:style-name="T36">ie Katze, </text:span><text:span text:style-name="T32">lasst mich die Katze rauslassen, wartet eine Sekunde – das ist Ingmar. </text:span><text:span text:style-name="T100">S</text:span><text:span text:style-name="T32">ag „</text:span><text:span text:style-name="T100">H</text:span><text:span text:style-name="T32">allo“, Ingmar.</text:span></text:p>
      <text:p text:style-name="P3"><text:span text:style-name="T5">JP:</text:span><text:span text:style-name="T32"> Hallo Ingmar, wir sehen uns alle gerne deine Haustiere an. </text:span><text:span text:style-name="T100">Seht euch dieses Vieh an</text:span><text:span text:style-name="T32">, das ist eine böse Katze. </text:span><text:span text:style-name="T100">Das ist eine...</text:span></text:p>
      <text:p text:style-name="P3"><text:span text:style-name="T5">SP:</text:span><text:span text:style-name="T32"> Eine der Katzen</text:span><text:span text:style-name="T100">.</text:span></text:p>
      <text:p text:style-name="P3"><text:span text:style-name="T5">JP:</text:span><text:span text:style-name="T32"> … norwegische Waldkatze, ja?</text:span></text:p>
      <text:p text:style-name="P3"><text:span text:style-name="T5">SP:</text:span><text:span text:style-name="T32"> Ja. Russia Today ist der externe Arm des größten Nachrichtensenders in Russland und hat einen internen Kanal namens RNT, glaube ich. Ich hoffe, ich </text:span><text:span text:style-name="T100">sage</text:span><text:span text:style-name="T32"> das richtig. Jedenfalls kamen die Jungs am Freitag, um mich zu interviewen. </text:span><text:span text:style-name="T101">S</text:span><text:span text:style-name="T32">ie sind durch den Schnee hierher gefahren, </text:span><text:span text:style-name="T101">sie haben</text:span><text:span text:style-name="T32"> ewig ge</text:span><text:span text:style-name="T101">brauch</text:span><text:span text:style-name="T32">t. </text:span><text:span text:style-name="T101">Ich </text:span><text:span text:style-name="T32">habe </text:span><text:span text:style-name="T101">also</text:span><text:span text:style-name="T32"> ein Interview für den internen Russia Today-Kanal gemacht und meine Stimme wird auf Russisch synchronisiert. Das ist </text:span><text:span text:style-name="T102">also</text:span><text:span text:style-name="T32"> das </text:span><text:span text:style-name="T102">aller</text:span><text:span text:style-name="T32">erste Mal, dass </text:span><text:span text:style-name="T102">das mache, nur</text:span><text:span text:style-name="T32"> für den russischen Markt, auf Russisch synchronisiert. </text:span><text:span text:style-name="T102">D</text:span><text:span text:style-name="T32">as hat mich </text:span><text:span text:style-name="T102">nur</text:span><text:span text:style-name="T32"> daran erinnert. K</text:span><text:span text:style-name="T36">a</text:span><text:span text:style-name="T32">nn</text:span><text:span text:style-name="T36">st du</text:span><text:span text:style-name="T32"> mir </text:span><text:span text:style-name="T102">einfach </text:span><text:span text:style-name="T32">die… </text:span><text:span text:style-name="T102">Die Frage bestand, dachte ich,</text:span><text:span text:style-name="T32"> aus zwei Teilen besteht. Könnte</text:span><text:span text:style-name="T36">st</text:span><text:span text:style-name="T32"> </text:span><text:span text:style-name="T36">du</text:span><text:span text:style-name="T32"> einfach... </text:span><text:span text:style-name="T102">K</text:span><text:span text:style-name="T36">a</text:span><text:span text:style-name="T32">nn</text:span><text:span text:style-name="T36">st du</text:span><text:span text:style-name="T32"> die beiden Teile finden?</text:span></text:p>
      <text:p text:style-name="P3"><text:soft-page-break/><text:span text:style-name="T5">JP:</text:span><text:span text:style-name="T32"> </text:span><text:span text:style-name="T102">T</text:span><text:span text:style-name="T32">ja, warte mal... </text:span><text:span text:style-name="T102">V</text:span><text:span text:style-name="T32">or einigen Sendungen </text:span><text:span text:style-name="T36">hast du gesagt</text:span><text:span text:style-name="T32">, dass Putin am Ende seiner nächsten Präsidentschaft anfangen k</text:span><text:span text:style-name="T102">önnte</text:span><text:span text:style-name="T32">, über außerirdisches Leben zu sprechen.</text:span></text:p>
      <text:p text:style-name="P3"><text:span text:style-name="T5">SP:</text:span><text:span text:style-name="T32"> Ja.</text:span></text:p>
      <text:p text:style-name="P3"><text:span text:style-name="T5">JP:</text:span><text:span text:style-name="T32"> </text:span><text:span text:style-name="T102">S</text:span><text:span text:style-name="T32">echs Jahre oder vielleicht weniger.</text:span></text:p>
      <text:p text:style-name="P3"><text:span text:style-name="T5">SP:</text:span><text:span text:style-name="T32"> Ja.</text:span></text:p>
      <text:p text:style-name="P3"><text:span text:style-name="T5">JP:</text:span><text:span text:style-name="T32"> Roman </text:span><text:span text:style-name="T102">hat das Gefühl</text:span><text:span text:style-name="T32">, dass in den 2030er Jahren etwas Großes passieren k</text:span><text:span text:style-name="T102">ö</text:span><text:span text:style-name="T32">nn</text:span><text:span text:style-name="T102">te</text:span><text:span text:style-name="T32">.</text:span></text:p>
      <text:p text:style-name="P3"><text:span text:style-name="T5">SP:</text:span><text:span text:style-name="T32"> Richtig. </text:span><text:span text:style-name="T102">Gut,</text:span><text:span text:style-name="T32"> okay. Putin will unbedingt die Wahrheit. Er hat nichts davon zu befürchten. Er hat nichts zu befürchten, wenn er offen über Außerirdische spricht, weil Russland nicht auf die gleiche Weise manipuliert wurde wie die meisten anderen Länder, so dass er sich ziemlich sicher ist, dass er den Kreml im Griff hat, dass er keine Befehle von etwas Teuflischem entgegennimmt, während andere </text:span><text:span text:style-name="T103">Orte</text:span><text:span text:style-name="T32"> weniger geneigt sind, offen zu sein, weil sie sehr, sehr kontrolliert sind. </text:span><text:span text:style-name="T103">Nun, s</text:span><text:span text:style-name="T32">eit Trump im Amt ist – </text:span><text:span text:style-name="T103">Trump</text:span><text:span text:style-name="T32"> ist viel offener für die Idee der Offenlegung, weil er wiederum nicht Teil dieses Kontrollnetzes </text:span><text:span text:style-name="T103">der Kabale </text:span><text:span text:style-name="T32">ist. Ich würde gerne eine gemeinsame Pressekonferenz zwischen dem Präsidenten der Vereinigten Staaten und dem Präsidenten Russlands sehen, die Seite an Seite sitzen und sagen: „</text:span><text:span text:style-name="T103">W</text:span><text:span text:style-name="T32">ir haben unsere Differenzen beiseite gelegt und werden Ihnen die Wahrheit sagen.“ Das ist es, was ich mir wünschen würde: die beiden wichtigsten demokratisch gewählten – ich verwende den Begriff sehr locker – demokratisch gewählten Führer auf diesem Planeten, die so gut wie möglich die Wahrheit sagen. Ich bin absolut hoffnungsvoll, dass die Offenlegung sehr bald erfolgen wird. Wir haben gesehen, wie es tröpfchenweise in den Medien </text:span><text:span text:style-name="T103">kommt</text:span><text:span text:style-name="T32">, in Hollywood und in der Mainstream-Wissenschaft </text:span><text:span text:style-name="T103">die </text:span><text:span text:style-name="T32">anf</text:span><text:span text:style-name="T103">angen</text:span><text:span text:style-name="T32">, Dinge zu akzeptieren, aber es ist nicht groß genug. Noch ist es nicht so weit. Da haben wir’s. Also, oh das ist gut, ich wusste gar nicht, dass du das hast, also müssen wir...</text:span></text:p>
      <text:p text:style-name="P3"><text:span text:style-name="T5">JP:</text:span><text:span text:style-name="T32"> Ich habe es gerade gefunden. </text:span><text:span text:style-name="T104">I</text:span><text:span text:style-name="T32">ch habe gerade „Putin Trump ET“ eingetippt, da haben wir’s. Das ist das Bild, das wir in unseren Köpfen behalten wollen. </text:span><text:span text:style-name="T104">Wie auch immer – </text:span><text:span text:style-name="T32">zurück zu </text:span><text:span text:style-name="T37">dir</text:span><text:span text:style-name="T32">.</text:span></text:p>
      <text:p text:style-name="P3"><text:span text:style-name="T5">SP:</text:span><text:span text:style-name="T32"> </text:span><text:span text:style-name="T104">Tja</text:span><text:span text:style-name="T32">, ich, ja, ich glaube, </text:span><text:span text:style-name="T37">du hast </text:span><text:span text:style-name="T104">da</text:span><text:span text:style-name="T32"> ein neues Spielzeug gefunden. </text:span><text:span text:style-name="T104">Ich</text:span><text:span text:style-name="T32"> kann </text:span><text:span text:style-name="T104">jetzt</text:span><text:span text:style-name="T32"> sehen, dass </text:span><text:span text:style-name="T37">du</text:span><text:span text:style-name="T32"> in der Lage </text:span><text:span text:style-name="T37">bist</text:span><text:span text:style-name="T32">, unsere Gespräche mit sehr nützlichen Bildern zu verschönern. Ich behaupte sogar, dass es jetzt in einer Reihe von westlichen Regierungen eine ziemliche Bewegung gibt, um die Wahrheit ans Licht zu bringen. </text:span><text:span text:style-name="T104">W</text:span><text:span text:style-name="T37">eißt du</text:span><text:span text:style-name="T32">, ich denke zurück an meine eigene Geschichte. 2013 bekam diese dreistündige Führung durch die geheime Radarstation, und ich </text:span><text:span text:style-name="T104">ging damit an die</text:span><text:span text:style-name="T32"> Öffentlichkeit, dass meine Mutter beim MI5 war, mein Großvater beim MI6, dass ich Außerirdische und fliegende Untertassen </text:span><text:span text:style-name="T104">sehe</text:span><text:span text:style-name="T32"> und all das. </text:span><text:span text:style-name="T104">D</text:span><text:span text:style-name="T32">ie meisten Medien </text:span><text:span text:style-name="T104">haben</text:span><text:span text:style-name="T32"> mich verfolgt, mich angriffen, und dann bekam ich plötzlich diese dreistündige Führung durch eine streng geheime Radarstation. </text:span><text:span text:style-name="T104">E</text:span><text:span text:style-name="T32">s gibt also gute </text:span><text:span text:style-name="T104">Menschen</text:span><text:span text:style-name="T32"> da draußen, die versuchen, die Botschaft zu verbreiten, und es gibt böse </text:span><text:span text:style-name="T104">Menschen</text:span><text:span text:style-name="T32">, die versuchen, die Debatte einzuschränken, die versuchen, das zu verhindern oder zumindest das Wasser zu trüben. Ja, ich denke, die Offenlegung wird vor dem Datum erfolgen. Putins wichtigste Wahl wird 2024 sein. Das ist das Datum, das mir am meisten bedeutet, und ich würde vorschlagen, dass die Offenlegung vor 2024 erfolgen wird.</text:span></text:p>
      <text:p text:style-name="P3"><text:span text:style-name="T5">JP:</text:span><text:span text:style-name="T32"> Okay, </text:span><text:span text:style-name="T105">also… D</text:span><text:span text:style-name="T32">as ist also eine Frage über vergangene Leben von Kyle. Hallo Simon und Jay Pee. Zumindest diese Radioshow wird nicht wegen Schnee abgesagt. Ich muss </text:span><text:soft-page-break/><text:span text:style-name="T32">sagen, dass es jetzt draußen schneit, wir haben nur </text:span><text:span text:style-name="T105">paar kleine Flocken abbekommen</text:span><text:span text:style-name="T32">, aber e</text:span><text:span text:style-name="T105">s</text:span><text:span text:style-name="T32"> sammelt sich auf den Feldern. Hallo Simon und Jay Pee, ich glaube, dass ich eine Reptili</text:span><text:span text:style-name="T105">aner-S</text:span><text:span text:style-name="T32">eelengruppe habe, aber in unserer Skype-Sitzung hat eine Dschinn-Bes</text:span><text:span text:style-name="T106">etzung</text:span><text:span text:style-name="T32"> verhindert, dass </text:span><text:span text:style-name="T38">du</text:span><text:span text:style-name="T32"> sehen konnte</text:span><text:span text:style-name="T38">s</text:span><text:span text:style-name="T32">t, ob das wahr ist. Ich verstehe nicht ganz, was Träumen ist, aber in einem Traum war ich in einem Draconis-Reptili</text:span><text:span text:style-name="T105">aner</text:span><text:span text:style-name="T32">körper ohne die </text:span><text:span text:style-name="T105">Stachel</text:span><text:span text:style-name="T32">flügel. Könnte das </text:span><text:span text:style-name="T105">aus dem</text:span><text:span text:style-name="T32"> DN</text:span><text:span text:style-name="T105">S</text:span><text:span text:style-name="T32">-Gedächtnis </text:span><text:span text:style-name="T105">stammen</text:span><text:span text:style-name="T32">? Ich hatte auch einen Traum, in dem ich auf einem wüstenähnlichen Planeten war und eine riesige Pilz</text:span><text:span text:style-name="T105">wolken</text:span><text:span text:style-name="T32">explosion sah und von einer Schockwelle getroffen wurde, und dann wurde alles schwarz. Könnte das der Mars sein, als er von den Plejadiern angegriffen wurde?</text:span></text:p>
      <text:p text:style-name="P12"><text:span text:style-name="T5">SP:</text:span><text:span text:style-name="T32"> </text:span><text:span text:style-name="T106">Gut. E</text:span><text:span text:style-name="T32">s ist sehr häufig, dass Menschen dämonische Bes</text:span><text:span text:style-name="T106">etzungen</text:span><text:span text:style-name="T32"> haben. Es gibt eine ganze Reihe von dämonischen Be</text:span><text:span text:style-name="T106">setzungen</text:span><text:span text:style-name="T32">. Für jemanden wie mich ist es </text:span><text:span text:style-name="T106">oft so</text:span><text:span text:style-name="T32">, als würde ich in einen Schneesturm oder einen Sandsturm blicken. Die meisten dieser Dämonen sind in der Lage, die natürliche biorhythmische Energie eines Menschen zu replizieren. Ich würde es beschreiben – und das kann ich jetzt tun, weil wir Video haben – menschliche Energie ist wellenförmig, </text:span><text:span text:style-name="T106">etwa so [macht eine Handbewegung],</text:span><text:span text:style-name="T32"> und die dämonische Energie bezeichne ich als stachelig, </text:span><text:span text:style-name="T106">etwa so</text:span><text:span text:style-name="T32"> </text:span><text:span text:style-name="T106">[weitere Handbewegung]</text:span><text:span text:style-name="T32">. Wenn also jemand bes</text:span><text:span text:style-name="T106">etzt</text:span><text:span text:style-name="T32"> ist oder von einem Dämon bese</text:span><text:span text:style-name="T106">tzt</text:span><text:span text:style-name="T32"> ist, </text:span><text:span text:style-name="T106">verläuft</text:span><text:span text:style-name="T32"> seine Energie so </text:span><text:span text:style-name="T106">[Handbewegung]</text:span><text:span text:style-name="T32">, und wenn ich versuche, i</text:span><text:span text:style-name="T106">hn –</text:span><text:span text:style-name="T32"> natürlich mit seiner Erlaubnis – hellseherisch zu lesen, dann bekomme ich die Geschichte nicht, </text:span><text:span text:style-name="T106">i</text:span><text:span text:style-name="T32">ch bekomme die Visionen nicht, weil ich eine Störung bekomme – </text:span><text:span text:style-name="T106">e</text:span><text:span text:style-name="T32">s ist wie bei einem Radiosender, der nicht richtig eingestellt ist – und </text:span><text:span text:style-name="T107">daher</text:span><text:span text:style-name="T32"> kann ich nur bis zu einem gewissen Punkt gehen, und das ist sehr häufig. Ich möchte nicht, dass Menschen, die eine Bes</text:span><text:span text:style-name="T107">etzung </text:span><text:span text:style-name="T32">hatten, das Gefühl haben, dass sie Ausgestoßene sind oder etwas mit ihnen nicht stimmt. </text:span><text:span text:style-name="T107">W</text:span><text:span text:style-name="T32">iss</text:span><text:span text:style-name="T38">t ihr</text:span><text:span text:style-name="T32">, das passiert auf diesem Planeten. </text:span><text:span text:style-name="T38">E</text:span><text:span text:style-name="T32">s geht darum, </text:span><text:span text:style-name="T107">das</text:span><text:span text:style-name="T32"> loszuwerden und weiterzu</text:span><text:span text:style-name="T107">machen</text:span><text:span text:style-name="T32">. </text:span><text:span text:style-name="T107">Also, d</text:span><text:span text:style-name="T32">er zweite Punkt ist, dass, wenn </text:span><text:span text:style-name="T107">man</text:span><text:span text:style-name="T32"> eine Draconis-Reptilianer-Seele hat – </text:span><text:span text:style-name="T107">na und</text:span><text:span text:style-name="T32">? Wenn </text:span><text:span text:style-name="T107">man s</text:span><text:span text:style-name="T32">ich für das Gute entschieden hat, ist das alles, was zählt. Es gibt da plejadische Menschen, die böse sind, furchtbar. </text:span><text:span text:style-name="T107">Es hat mit eurer Entscheidung zu tun. Nun, was</text:span><text:span text:style-name="T32"> d</text:span><text:span text:style-name="T107">ie Erinnerung</text:span><text:span text:style-name="T32"> betrifft, so beginnt die Wissenschaft gerade erst zu verstehen, dass die DNS eine Gedächtnisbank ist. </text:span><text:span text:style-name="T107">Sie fängt</text:span><text:span text:style-name="T32"> gerade erst an, sich damit auseinanderzusetzen. </text:span><text:span text:style-name="T107">Viel</text:span><text:span text:style-name="T32">e Erinnerungen </text:span><text:span text:style-name="T107">sind also</text:span><text:span text:style-name="T32"> in der DNS gespeichert. Deshalb sitzt man beim Fliegen eines außerirdischen Raumschiffs nicht da und drückt Knöpfe oder Hebel oder schaut auf Ziffernblätter oder sitzt mit einem Klemmbrett da und sagt mühsam „52 – </text:span><text:span text:style-name="T108">geprüft,</text:span><text:span text:style-name="T32"> 17 – </text:span><text:span text:style-name="T108">geprüft</text:span><text:span text:style-name="T32">, 92 – </text:span><text:span text:style-name="T108">geprüft“</text:span><text:span text:style-name="T32">, sondern man legt einfach die Hände auf die Anschlüsse und die DN</text:span><text:span text:style-name="T108">S</text:span><text:span text:style-name="T32"> verbindet sich. </text:span><text:span text:style-name="T108">U</text:span><text:span text:style-name="T32">nd so </text:span><text:span text:style-name="T108">wird es gemacht</text:span><text:span text:style-name="T32">. </text:span><text:span text:style-name="T108">I</text:span><text:span text:style-name="T38">ch </text:span><text:span text:style-name="T108">will</text:span><text:span text:style-name="T38"> hier </text:span><text:span text:style-name="T108">jetzt nicht ablenken</text:span><text:span text:style-name="T38">, aber </text:span><text:span text:style-name="T108">eine Gruppe von… </text:span><text:span text:style-name="T38">Ferranti war d</text:span><text:span text:style-name="T108">ie</text:span><text:span text:style-name="T38"> eine und ich kann mich </text:span><text:span text:style-name="T108">nicht</text:span><text:span text:style-name="T38"> an d</text:span><text:span text:style-name="T108">ie</text:span><text:span text:style-name="T38"> andere nicht </text:span><text:span text:style-name="T108">erinnern</text:span><text:span text:style-name="T38">... </text:span><text:span text:style-name="T32">Es gab eine britische und eine amerikanische </text:span><text:span text:style-name="T108">Firma mit </text:span><text:span text:style-name="T32">Elektronik</text:span><text:span text:style-name="T108">experten</text:span><text:span text:style-name="T32">, die Material vom Roswell-Absturz und anderen Abstürzen erhalten hatten, das, </text:span><text:span text:style-name="T108">was</text:span><text:span text:style-name="T32"> wir den Pilotens</text:span><text:span text:style-name="T108">itz</text:span><text:span text:style-name="T32">, den Denkstuhl, nennen. </text:span><text:span text:style-name="T108">U</text:span><text:span text:style-name="T32">nd sie versuchten, einen modernen Kampfpiloten zu schaffen, der sein Düsenjagdflugzeug fliegen konnte und in der Lage war, </text:span><text:span text:style-name="T109">es durch Gedanken zu fliegen.</text:span><text:span text:style-name="T32"> </text:span><text:span text:style-name="T109">U</text:span><text:span text:style-name="T32">nd es wurde tatsächlich als Denkhelm bezeichnet. </text:span><text:span text:style-name="T109">E</text:span><text:span text:style-name="T32">s war </text:span><text:span text:style-name="T109">also</text:span><text:span text:style-name="T32"> buchstäblich ein Helm, der mit einem Visier </text:span><text:span text:style-name="T109">daherkam</text:span><text:span text:style-name="T32">, und wenn man </text:span><text:span text:style-name="T109">dachte: „Abheben, </text:span><text:span text:style-name="T32">30.000 Fuß“, funktionierte er tatsächlich. Das Problem war, dass er zu gut funktionierte und man hatte Probleme - wenn man eine Rakete abfeuern wollte, unternahm er Ausweichmanöver. </text:span><text:span text:style-name="T109">Also </text:span><text:span text:style-name="T32">haben sie es vereinfacht und es wurde zum Head-up-Display (HUD), bei dem </text:span><text:span text:style-name="T109">man</text:span><text:span text:style-name="T32">, der Pilot, die Sicht ha</text:span><text:span text:style-name="T109">t</text:span><text:span text:style-name="T32"> und </text:span><text:span text:style-name="T109">es gibt ein</text:span><text:span text:style-name="T32"> LCD- oder LED-Display, </text:span><text:span text:style-name="T109">das</text:span><text:span text:style-name="T32"> aufleuchtet. </text:span><text:span text:style-name="T109">Und d</text:span><text:span text:style-name="T32">as war der Mittelweg zwischen dem denkenden Helm, der versucht</text:span><text:span text:style-name="T109">e,</text:span><text:span text:style-name="T32"> sich mit den Gehirnmustern, den Gehirnwellen zu verbinden, und einer </text:span><text:soft-page-break/><text:span text:style-name="T32">Art Zwischending. Also das ist sicher etwas, das passieren kann, und </text:span><text:span text:style-name="T110">es</text:span><text:span text:style-name="T32"> bedeutet, dass die DN</text:span><text:span text:style-name="T110">S</text:span><text:span text:style-name="T32"> </text:span><text:span text:style-name="T110">und </text:span><text:span text:style-name="T32">die Gehirnwellen zusammenarbeiten und ein Gedächtnis haben können.<text:line-break/>Wie lautete seine letzte Frage? Da war doch noch etwas, nicht wahr, Jay Pee?</text:span></text:p>
      <text:p text:style-name="P3"><text:span text:style-name="T5">JP:</text:span><text:span text:style-name="T32"> Bei ihr geht darum, auf einem wüstenähnlichen Planeten zu sein und eine riesige Pilzwolkenexplosion zu sehen.</text:span></text:p>
      <text:p text:style-name="P3"><text:span text:style-name="T5">SP:</text:span><text:span text:style-name="T32"> Danke.</text:span></text:p>
      <text:p text:style-name="P3"><text:span text:style-name="T5">JP:</text:span><text:span text:style-name="T32"> </text:span><text:span text:style-name="T111">J</text:span><text:span text:style-name="T32">a, könnte das der Mars gewesen sein?</text:span></text:p>
      <text:p text:style-name="P3"><text:span text:style-name="T5">SP:</text:span><text:span text:style-name="T32"> Nun, es könnte sein. Wir müssen vorsichtig sein, denn es war nicht der einzige rote Planet, und es gab in der Vergangenheit – </text:span><text:span text:style-name="T111">sie haben es</text:span><text:span text:style-name="T32"> nicht in letzter Zeit </text:span><text:span text:style-name="T111">gemacht – </text:span><text:span text:style-name="T32">aber in der Vergangenheit haben Geheimdienste Menschen entführt und sie auf roten Boden </text:span><text:span text:style-name="T111">ab</text:span><text:span text:style-name="T32">gesetzt, um sie glauben zu machen, sie seien auf dem Mars. Ein Teil des Sprung</text:span><text:span text:style-name="T111">raum-M</text:span><text:span text:style-name="T32">aterials war ein Schwindel. Die Person dachte, sie würde auf den Mars reisen. Sie gingen in einen sehr großen Bereich, der dafür vorgesehen war, und sie dachten, sie wären auf dem Mars – </text:span><text:span text:style-name="T111">die </text:span><text:span text:style-name="T32">rote Erde usw. Andere Sprungräume sind echt und gingen tatsächlich zum Mars, und einige Menschen werden zum Mars gebracht. </text:span><text:span text:style-name="T111">Wir</text:span><text:span text:style-name="T32"> müssen </text:span><text:span text:style-name="T111">also</text:span><text:span text:style-name="T32"> sehr vorsichtig sein. Alles, was ich sagen kann, ist, dass der Mars heute noch da ist. Der Mars wurde also nicht zerstört, aber er wurde in dem Sinne beschädigt, dass ihm seine Atmosphäre entzogen wurde. Viele der Gebäudestrukturen wurden zerstört. Wenn – G</text:span><text:span text:style-name="T111">o</text:span><text:span text:style-name="T32">tt bewahre, und wir werden das nicht wollen – aber wenn es einen riesigen Atomkrieg auf diesem Planeten gäbe, was nie passieren wird, wäre die Pyramide wahrscheinlich eines der wenigen Dinge, die noch stehen</text:span><text:span text:style-name="T112">blieben</text:span><text:span text:style-name="T32">, aber ihre Kanten, ihre Ecken wären wahrscheinlich alle abgerundet und es würde aussehen, als wäre sie geschmolzen. </text:span><text:span text:style-name="T112">D</text:span><text:span text:style-name="T32">as ist genau das, was man auf dem Mars mit den Marspyramiden sieht, die alle aussehen, als wären sie </text:span><text:span text:style-name="T39">zer</text:span><text:span text:style-name="T32">laufen und geschmolzen oder sie wurden geglättet. Das liegt an der Intensität der Waffe, die im Grunde die meisten auslöschte, aber einige übrig lie</text:span><text:span text:style-name="T40">ß Es gibt eine Reihe von roten Planeten, die zerstört wurden, aber </text:span><text:span text:style-name="T112">was </text:span><text:span text:style-name="T41">du</text:span><text:span text:style-name="T40"> gesehen haben </text:span><text:span text:style-name="T112">könntest</text:span><text:span text:style-name="T40">, war, wie ein Teil des Mars abbrach. Ein kleiner Abschnitt des Mars brach ab. Und es ist möglich, dass du eine DNS-Erinnerung oder eine eingepflanzte Erinnerung daran hast. Ich weiß für mich selbst, dass Menschen – ich weiß nicht, </text:span><text:span text:style-name="T112">ob jetzt –</text:span><text:span text:style-name="T40"> aber in den 1960er</text:span><text:span text:style-name="T112">n</text:span><text:span text:style-name="T40">, 70er</text:span><text:span text:style-name="T112">n</text:span><text:span text:style-name="T40"> und 80er</text:span><text:span text:style-name="T112">n</text:span><text:span text:style-name="T40"> wurden Menschen – </text:span><text:span text:style-name="T112">naja,</text:span><text:span text:style-name="T40"> ich könnte das Wort „entführt“ verwenden – </text:span><text:span text:style-name="T112">mitgenommen</text:span><text:span text:style-name="T40"> und vor einen Bildschirm gesetzt und der Bildschirm zeigte die Erde, die explodierte. </text:span><text:span text:style-name="T112">U</text:span><text:span text:style-name="T40">nd das war ein sehr, sehr… und ich </text:span><text:span text:style-name="T112">stand dort</text:span><text:span text:style-name="T40"> und habe gesehen, wie das passiert ist. </text:span><text:span text:style-name="T113">I</text:span><text:span text:style-name="T40">ch habe gesehen, wie dieser Film lief – kein Film, aber das Äquivalent davon. Dies ist ein sehr primitive</text:span><text:span text:style-name="T113">s Überbringen einer</text:span><text:span text:style-name="T40"> Botschaft, die den Menschen zu sagen versucht: </text:span><text:span text:style-name="T113">W</text:span><text:span text:style-name="T40">enn ihr eure</text:span><text:span text:style-name="T113">n Kurs</text:span><text:span text:style-name="T40"> nicht ändert, wenn ihr der Kabale erlaubt, alles zu kontrollieren, dann werdet ihr genau darauf zusteuern. </text:span><text:span text:style-name="T113">Nun, w</text:span><text:span text:style-name="T40">enn ihr euren Planeten liebt, tut etwas dagegen. Das ist euer Weckruf. </text:span><text:span text:style-name="T113">Das sind also die guten Jungs, die versuchen</text:span><text:span text:style-name="T40">, mit den Menschen individuell </text:span><text:span text:style-name="T113">in Verbindung </text:span><text:span text:style-name="T40">zu </text:span><text:span text:style-name="T113">treten</text:span><text:span text:style-name="T40">, um zu sagen: „</text:span><text:span text:style-name="T113">I</text:span><text:span text:style-name="T40">hr </text:span><text:span text:style-name="T113">habt</text:span><text:span text:style-name="T40"> eine Verantwortung habt. Tut, was ihr könnt, was auch immer das sein mag.“ </text:span><text:span text:style-name="T113">Al</text:span><text:span text:style-name="T40">so, viele Planeten </text:span><text:span text:style-name="T113">sind </text:span><text:span text:style-name="T40">explodier</text:span><text:span text:style-name="T113">t</text:span><text:span text:style-name="T40">. Die Lyr</text:span><text:span text:style-name="T113">i</text:span><text:span text:style-name="T40">aner haben ihren Planeten verloren. Alles, was ich dir sagen kann, ist: ja, das hätte möglicherweise sein können. </text:span><text:span text:style-name="T113">A</text:span><text:span text:style-name="T40">ber was mir wichtiger ist: Wenn </text:span><text:span text:style-name="T42">du</text:span><text:span text:style-name="T40"> eine Draconis-Reptili</text:span><text:span text:style-name="T113">aner</text:span><text:span text:style-name="T40">-Seele ha</text:span><text:span text:style-name="T42">st –</text:span><text:span text:style-name="T40"> </text:span><text:span text:style-name="T113">na und</text:span><text:span text:style-name="T40">? Wenn du ein guter Mensch bist, bist du ein guter Mensch. </text:span><text:span text:style-name="T113">D</text:span><text:span text:style-name="T40">anke.</text:span></text:p>
      <text:p text:style-name="P5"><text:span text:style-name="T3">JP:</text:span><text:span text:style-name="T40"> Okay, </text:span><text:span text:style-name="T113">das ist ein bisschen ähnlich –</text:span><text:span text:style-name="T40"> von Steven Goldstone. </text:span><text:span text:style-name="T113">D</text:span><text:span text:style-name="T40">anke für d</text:span><text:span text:style-name="T114">ie Arbeit</text:span><text:span text:style-name="T40">, ich bin… danke für die großartige Arbeit, </text:span><text:span text:style-name="T114">i</text:span><text:span text:style-name="T40">ch bin ein langjähriger Fan. Meine Frage </text:span><text:span text:style-name="T114">dreht</text:span><text:span text:style-name="T40"> </text:span><text:soft-page-break/><text:span text:style-name="T40">sich </text:span><text:span text:style-name="T114">um</text:span><text:span text:style-name="T40"> die </text:span><text:span text:style-name="T114">Königlichen</text:span><text:span text:style-name="T40">. Es hat den Anschein, dass wir täglich mit Nachrichten in den Fake-Medien und -Zeitungen bombardiert werden. </text:span><text:span text:style-name="T114">M</text:span><text:span text:style-name="T40">anchmal scheint es bis zu einem Drittel aller Geschichten zu sein. Gibt es dafür einen Grund? Haben sie Angst, ihren Einfluss auf d</text:span><text:span text:style-name="T114">ie Menschen</text:span><text:span text:style-name="T40"> zu verlieren?</text:span></text:p>
      <text:p text:style-name="P13"><text:span text:style-name="T3">SP:</text:span><text:span text:style-name="T40"> Als, Gott segne sie, Prinzessin Diana von Wales ermordet wurde – und sie wurde natürlich ermordet, war es kein Unfall – gab </text:span><text:span text:style-name="T114">es, glaube ich,</text:span><text:span text:style-name="T40"> einen Zeitraum von zwei Wochen, in dem Ihre Majestät, die Königin, sehr besorgt über die Zukunft der königlichen Familie war. Prinz Charles selbst wurde vor einiger Zeit in einem Dienstwagen angegriffen. Das Auto wurde von einer Seite zur anderen geschaukelt. Er wurde bespuckt. Die königliche Familie weiß, dass ihre Tage gezählt sind. </text:span><text:span text:style-name="T114">A</text:span><text:span text:style-name="T40">ber sie hat keinen Ausstiegsplan. Deshalb wird die Königin auch nicht abdanken, weil es derzeit niemanden gibt, der das Amt übernehmen will. Die meisten der Kinder möchten einfach nur weg und in Ruhe leben, ohne die ganze Aufregung. </text:span><text:span text:style-name="T114">E</text:span><text:span text:style-name="T40">infach ein normales Leben führen. Charles wurde immer dazu erzogen, nicht zu erwarten, dass er König wird, und gut </text:span><text:span text:style-name="T114">für ihn – </text:span><text:span text:style-name="T40">er will König werden. </text:span><text:span text:style-name="T114">U</text:span><text:span text:style-name="T40">nd deshalb wird die Königin nicht abdanken, wenn Charles immer noch König werden will. Sie wollen Charles nicht als König. Er kann nicht kontrolliert werden. Erinner</text:span><text:span text:style-name="T42">t euch</text:span><text:span text:style-name="T40">, in den Tagen von Tony Blair, als Tony Blair britischer Premierminister war, war es Prinz Charles, der Tony Blair schrieb und sagte: „</text:span><text:span text:style-name="T115">I</text:span><text:span text:style-name="T40">ch denke, Akupunktur sollte im NHS sein. Man sollte sie bei seinem Arzt, in seiner Praxis kostenlos bekommen können.“ </text:span><text:span text:style-name="T115">U</text:span><text:span text:style-name="T40">nd Tony Blair hat das tatsächlich </text:span><text:span text:style-name="T115">gemacht. Und für </text:span><text:span text:style-name="T40">einige Jahre</text:span><text:span text:style-name="T115"> konnte</text:span><text:span text:style-name="T40"> man, </text:span><text:span text:style-name="T115">wenn man</text:span><text:span text:style-name="T40"> Akupunktur wollte, sie kostenlos bekommen. </text:span><text:span text:style-name="T115">U</text:span><text:span text:style-name="T40">nd dann hat die Regierung natürlich gewechselt und </text:span><text:span text:style-name="T115">das </text:span><text:span text:style-name="T40">wieder abgeschafft. Charles ist also auf seine Art ein bisschen ein Außenseiter, und für viele ist er akzeptabler als einige der anderen, einfach weil er nicht so arrogant und ausweichend ist. Ja, er hat das Herzogtum, </text:span><text:span text:style-name="T115">und </text:span><text:span text:style-name="T40">für diejenigen von euch, die es nicht wissen: es ist ein riesiger Landbesitz, der ihm eine Menge Geld einbringt. Alles, was ich euch </text:span><text:span text:style-name="T115">also</text:span><text:span text:style-name="T40"> sagen kann, ist: </text:span><text:span text:style-name="T115">Wozu</text:span><text:span text:style-name="T40"> </text:span><text:span text:style-name="T115">brauchen wir</text:span><text:span text:style-name="T40"> im Jahr 2018 – </text:span><text:span text:style-name="T115">da sind </text:span><text:span text:style-name="T40">wir jetzt – eine königliche Familie? Warum lassen wir zu, dass Menschen Positionen mit Prestige und Verantwortung einnehmen, für die sie nie gearbeitet haben? Sie haben </text:span><text:span text:style-name="T116">das</text:span><text:span text:style-name="T40"> Recht </text:span><text:span text:style-name="T116">nur </text:span><text:span text:style-name="T40">durch Geburt oder durch Waffenstärke. </text:span><text:span text:style-name="T116">I</text:span><text:span text:style-name="T42">st </text:span><text:span text:style-name="T116">das</text:span><text:span text:style-name="T42"> </text:span><text:span text:style-name="T40">nicht</text:span><text:span text:style-name="T116">s</text:span><text:span text:style-name="T40"> anders als in den bösen Tagen von Prinz John und einigen anderen Königen von England, die das feinste Wildbret, das feinste Essen aßen, während die Menschen in den Dörfern Abfälle und Gemüse aßen und hungerten? </text:span><text:span text:style-name="T116">W</text:span><text:span text:style-name="T40">ir </text:span><text:span text:style-name="T116">haben also</text:span><text:span text:style-name="T40"> eine erste Klasse und eine zweite Klasse. </text:span><text:span text:style-name="T116">U</text:span><text:span text:style-name="T40">nd ich denke, dass die Menschheit jetzt einen Punkt erreicht hat, an dem wir die Klassenteilung aufheben wollen, dieses „Du bist besser als ich“ </text:span><text:span text:style-name="T116">loswerden wollen</text:span><text:span text:style-name="T40"> oder „</text:span><text:span text:style-name="T116">D</text:span><text:span text:style-name="T40">u bist in eine Familie hineingeboren worden, die privilegierter ist als ich, aber du bist vielleicht nicht so intelligent wie ich, aber das macht nichts. Du wirst nach Eton, Oxford oder Cambridge gehen, und noch bevor du die Universität verlassen hast, wird einer deiner Freunde dafür gesorgt haben, dass du einen Job in einer sehr gut bezahlten Position bekommst, wo du </text:span><text:span text:style-name="T116">irgendwo </text:span><text:span text:style-name="T40">irgendetwas machst.“ </text:span><text:span text:style-name="T116">Tja,</text:span><text:span text:style-name="T40"> warum ist das </text:span><text:span text:style-name="T116">gerecht</text:span><text:span text:style-name="T40">? N</text:span><text:span text:style-name="T116">aja</text:span><text:span text:style-name="T40">, das ist die Frage, die sich die Briten nie wirklich stellen. Sie nehmen es einfach hin, denn die Geschichte dieses Landes ist wunderbar. Wir können Tausende von Jahren zurückgehen, aber nur weil die Geschichte Tausende von Jahren zurück</text:span><text:span text:style-name="T116">reicht</text:span><text:span text:style-name="T40">,</text:span><text:span text:style-name="T117"> </text:span><text:span text:style-name="T40">heißt das nicht, dass wir sie nicht ändern können. </text:span><text:span text:style-name="T116">Also, eine lange Antwort, </text:span><text:span text:style-name="T117">denn es ist ein ziemlich leidenschaftliches Thema in meinem Leben. </text:span><text:span text:style-name="T40">Ich kann nicht akzeptieren, dass es Menschen gibt, die über andere herrschen, ohne dass </text:span><text:span text:style-name="T43">für </text:span><text:span text:style-name="T40">sie auch nur eine einzige Stimme abgegeben </text:span><text:span text:style-name="T43">wurde</text:span><text:span text:style-name="T40">. Da spricht ein Ex-</text:span><text:span text:style-name="T117">P</text:span><text:span text:style-name="T40">olitiker, nehme ich an.</text:span></text:p>
      <text:p text:style-name="P3"><text:soft-page-break/><text:span text:style-name="T3">JP:</text:span><text:span text:style-name="T40"> Also Simon, ich glaube, ich habe... es gibt keine Uhr an diesem Zoom, ich habe nicht... </text:span></text:p>
      <text:p text:style-name="P3"><text:span text:style-name="T6">S</text:span><text:span text:style-name="T3">P:</text:span><text:span text:style-name="T40"> Es ist </text:span><text:span text:style-name="T117">V</text:span><text:span text:style-name="T40">iertel vor.</text:span></text:p>
      <text:p text:style-name="P3"><text:span text:style-name="T3">JP:</text:span><text:span text:style-name="T40"> Ich glaube, wir </text:span><text:span text:style-name="T117">haben</text:span><text:span text:style-name="T40"> ungefähr eine Stunde in der S</text:span><text:span text:style-name="T117">endung.</text:span></text:p>
      <text:p text:style-name="P3"><text:span text:style-name="T3">SP:</text:span><text:span text:style-name="T40"> Okay.</text:span></text:p>
      <text:p text:style-name="P3"><text:span text:style-name="T3">JP:</text:span><text:span text:style-name="T40"> Es wird also Zeit für eine Teepause.</text:span></text:p>
      <text:p text:style-name="P3"><text:span text:style-name="T3">SP:</text:span><text:span text:style-name="T40"> Okay.</text:span></text:p>
      <text:p text:style-name="P3"><text:span text:style-name="T3">JP:</text:span><text:span text:style-name="T40"> Und weil wir direkt </text:span><text:span text:style-name="T117">auf</text:span><text:span text:style-name="T40"> Video gehen, können wir keine kommerzielle Melodie verwenden, also werde ich eines meiner eigenen Musikstücke verwenden.</text:span></text:p>
      <text:p text:style-name="P3"><text:span text:style-name="T3">SP:</text:span><text:span text:style-name="T40"> Oh, sehr gut.</text:span></text:p>
      <text:p text:style-name="P3"><text:span text:style-name="T3">JP:</text:span><text:span text:style-name="T40"> Diese Melodie heißt Sagittarius B und das hier ist Sagittarius B. </text:span><text:span text:style-name="T117">Wie praktisch… Also</text:span><text:span text:style-name="T40">, </text:span><text:span text:style-name="T117">los geht’s –</text:span><text:span text:style-name="T40"> wir sehen uns in ein paar Minuten.</text:span></text:p>
      <text:p text:style-name="P3"><text:span text:style-name="T3">SP:</text:span><text:span text:style-name="T40"> In der Tat.</text:span></text:p>
      <text:p text:style-name="P34"><text:span text:style-name="T40">[</text:span><text:span text:style-name="T20">Musik]</text:span></text:p>
      <text:p text:style-name="P3"><text:span text:style-name="T3">JP:</text:span><text:span text:style-name="T40"> Und damit willkommen zurück zu Connecting Consciousness live auf Video heute Abend. Ich bin hier mit Simon Parkes und es ist, glaube ich, Zeit für </text:span><text:span text:style-name="T43">dein</text:span><text:span text:style-name="T40">e besonderen Ankündigungen.</text:span></text:p>
      <text:p text:style-name="P14"><text:span text:style-name="T3">SP:</text:span><text:span text:style-name="T40"> Ja, ich bin den Menschen sehr dankbar, die gespendet haben. </text:span><text:span text:style-name="T118">Vielen Dank</text:span><text:span text:style-name="T40"> für </text:span><text:span text:style-name="T118">eure</text:span><text:span text:style-name="T40"> Freundlichkeit, </text:span><text:span text:style-name="T118">eure</text:span><text:span text:style-name="T40"> Liebe und </text:span><text:span text:style-name="T118">eure</text:span><text:span text:style-name="T40"> Unterstützung in einer Zeit, die für viele von uns eine große Herausforderung darstellt. </text:span><text:span text:style-name="T118">Ich </text:span><text:span text:style-name="T40">habe </text:span><text:span text:style-name="T118">also</text:span><text:span text:style-name="T40"> meine kleine Liste, die ich immer vorlese. </text:span><text:span text:style-name="T118">I</text:span><text:span text:style-name="T40">ch möchte </text:span><text:span text:style-name="T118">also</text:span><text:span text:style-name="T40"> </text:span><text:span text:style-name="T118">ins</text:span><text:span text:style-name="T40">besonder</text:span><text:span text:style-name="T118">e</text:span><text:span text:style-name="T40"> Stefano </text:span><text:span text:style-name="T118">danken</text:span><text:span text:style-name="T40">, Rudolph, Alison, Bruce, Dr. V, Shirley, Sheralyn, Kam, Sara, David, Candice, Vesna, Kan, David, Richie, Nan, John, Benjamin, Natalie, Stefano, Shelia, Gillian, Alfredo, Sandra, Deborah, Charlie, Shari, Jacqueline, Lilalena, Catalan, Drumset, Simone, Jana, Katherine, Daniella, Sandra, Di</text:span><text:span text:style-name="T118">e</text:span><text:span text:style-name="T40">t</text:span><text:span text:style-name="T118">ma</text:span><text:span text:style-name="T40">r, Alan, Vesla und Fiona. Vielen Dank für </text:span><text:span text:style-name="T43">eur</text:span><text:span text:style-name="T40">e Spenden, egal wie klein oder groß sie sind, sie helfen alle. Sie halten mich wirklich unabhängig, halten mich in der Lage, nicht </text:span><text:span text:style-name="T119">einem gewissen </text:span><text:span text:style-name="T40">dem Druck des Establishments oder sonst </text:span><text:span text:style-name="T119">etwas</text:span><text:span text:style-name="T40"> nachzugeben, und das ist mein Lebenselixier. Und diejenigen </text:span><text:span text:style-name="T119">unter</text:span><text:span text:style-name="T40"> </text:span><text:span text:style-name="T43">euch</text:span><text:span text:style-name="T40">, die an die Wahrheit glauben, </text:span><text:span text:style-name="T119">wisst ihr, </text:span><text:span text:style-name="T40">genau darum geht </text:span><text:span text:style-name="T119">es – e</text:span><text:span text:style-name="T40">s geht darum, die Wahrheit ans Licht zu bringen. </text:span><text:span text:style-name="T119">A</text:span><text:span text:style-name="T40">lso vielen Dank und danke Jay Pee, und ich bin sicher, </text:span><text:span text:style-name="T119">wisst ihr</text:span><text:span text:style-name="T40">, dass </text:span><text:span text:style-name="T43">du </text:span><text:span text:style-name="T40">auch Spenden bekomm</text:span><text:span text:style-name="T43">st</text:span><text:span text:style-name="T40">, und das hilft. Es hält uns am Leben.</text:span></text:p>
      <text:p text:style-name="P3"><text:span text:style-name="T3">JP:</text:span><text:span text:style-name="T40"> Ja, in der Tat, ich möchte mich bedanken bei... es gab diese Woche ein paar sehr großzügige Spenden für den Sender und wir werden ein paar neue Festplatten kaufen.</text:span></text:p>
      <text:p text:style-name="P3"><text:span text:style-name="T3">SP:</text:span><text:span text:style-name="T40"> Großartig.</text:span></text:p>
      <text:p text:style-name="P3"><text:span text:style-name="T3">JP:</text:span><text:span text:style-name="T40"> Ja, und wir werden die Archive an einem guten Ort aufbewahren. Weisst du, weil wir jetzt Archive über Jahre haben, und </text:span><text:span text:style-name="T120">das sind</text:span><text:span text:style-name="T40"> eine Menge Daten und es kostet viel, </text:span><text:span text:style-name="T120">für </text:span><text:span text:style-name="T40">diese Menge an Daten im Internet </text:span><text:span text:style-name="T120">etwas </text:span><text:span text:style-name="T40">zu mieten. </text:span><text:span text:style-name="T120">A</text:span><text:span text:style-name="T40">lso vielen Dank an alle dafür. </text:span><text:span text:style-name="T120">Also,</text:span><text:span text:style-name="T40"> es gibt noch </text:span><text:span text:style-name="T120">etwas anderes –</text:span><text:span text:style-name="T40"> </text:span><text:span text:style-name="T43">du</text:span><text:span text:style-name="T40"> sprach</text:span><text:span text:style-name="T43">st</text:span><text:span text:style-name="T40"> vorhin über einen Film mit Keanu Reeves.</text:span></text:p>
      <text:p text:style-name="P3"><text:span text:style-name="T3">SP:</text:span><text:span text:style-name="T40"> Ja, es ist „Exposed - Blutige Erfahrung“.</text:span></text:p>
      <text:p text:style-name="P15"><text:soft-page-break/><text:span text:style-name="T3">JP:</text:span><text:span text:style-name="T40"> Also, lass mich nur... da ist… </text:span><text:span text:style-name="T60">[</text:span><text:span text:style-name="T40">zeigt einen Screenshot </text:span><text:span text:style-name="T121">des Filmes</text:span><text:span text:style-name="T60">]</text:span></text:p>
      <text:p text:style-name="P3"><text:span text:style-name="T3">SP:</text:span><text:span text:style-name="T40"> Das ist der.</text:span></text:p>
      <text:p text:style-name="P15"><text:span text:style-name="T3">JP:</text:span><text:span text:style-name="T40"> Ja, er sieht viel älter aus. Alle haben gesagt, dass er immer jung aussah, aber jetzt sieht er nicht mehr so jung aus.</text:span></text:p>
      <text:p text:style-name="P35"><text:span text:style-name="T3">S</text:span><text:span text:style-name="T2">P:</text:span><text:span text:style-name="T20"> Gott segne ihn.</text:span></text:p>
      <text:p text:style-name="P15"><text:span text:style-name="T8">JP:</text:span><text:span text:style-name="T121"> O</text:span><text:span text:style-name="T40">kay.</text:span></text:p>
      <text:p text:style-name="P3"><text:span text:style-name="T3">SP:</text:span><text:span text:style-name="T40"> Aber als ein erschreckender Hinweis – wenn man sich ein wenig lösen kann, ist er ziemlich wahrheitsgetreu in der Art und Weise, wie Menschen Bilder in ihrem Kopf erschaffen können, um etwas zu verbergen</text:span><text:span text:style-name="T121">. Also, </text:span><text:span text:style-name="T40">deshalb habe ich den Film erwähnt. </text:span><text:span text:style-name="T121">Vielen Dank.</text:span></text:p>
      <text:p text:style-name="P3"><text:span text:style-name="T3">JP:</text:span><text:span text:style-name="T40"> Okay, hier ist eine interessante Frage von Ollie, Oliver, über Kohlenstoff 60 </text:span><text:span text:style-name="T121">[C</text:span><text:span text:style-name="T188">60</text:span><text:span text:style-name="T190">]</text:span><text:span text:style-name="T40">. </text:span><text:span text:style-name="T122">Weißt du</text:span><text:span text:style-name="T40">, was Kohlenstoff 60 ist?</text:span></text:p>
      <text:p text:style-name="P3"><text:span text:style-name="T3">SP:</text:span><text:span text:style-name="T40"> Nicht so viel. Ich [</text:span><text:span text:style-name="T122">unverständlich</text:span><text:span text:style-name="T40">] sie haben Kohlenstoff 14 zur Altersbestimmung benutzt.</text:span></text:p>
      <text:p text:style-name="P3"><text:span text:style-name="T3">JP:</text:span><text:span text:style-name="T40"> Ja, Kohlenstoff-14-Datierung. Also, Kohlenstoff 60 im Wesentlichen das gleiche Material, das Molekül von S</text:span><text:span text:style-name="T60">c</text:span><text:span text:style-name="T40">hungit.</text:span></text:p>
      <text:p text:style-name="P3"><text:span text:style-name="T3">SP:</text:span><text:span text:style-name="T40"> Ja, so viel weiß ich, aber d</text:span><text:span text:style-name="T122">arüber hinaus</text:span><text:span text:style-name="T40"> lässt mein Wissen darüber nach.</text:span></text:p>
      <text:p text:style-name="P16"><text:span text:style-name="T3">JP:</text:span><text:span text:style-name="T40"> In Ordnung, </text:span><text:span text:style-name="T122">naja,</text:span><text:span text:style-name="T40"> es schützt… also, lass mich die Frage vorlesen. </text:span><text:span text:style-name="T122">Du kannst dann [unverständlich]</text:span><text:span text:style-name="T40"> Viele Leute haben für ein Produkt namens Carbon 60 geworben und behauptet, es könne vor 5G und Strahlung schützen. Es besteht aus sechzig Kohlenstoffmolekülen, die eine Hexagrammform </text:span><text:span text:style-name="T122">bilden –</text:span><text:span text:style-name="T40"> nein, es ist ein Pentagramm, aber egal. Es ist ein Fußball mit Pentagramm-Facetten. Obwohl die Informationen faszinierend klingen, würde ich gerne </text:span><text:span text:style-name="T44">dein</text:span><text:span text:style-name="T40">e Meinung dazu hören. Wenn sich unsere Körper von einer kohlenstoffbasierten zu einer feineren siliziuimbasierten Form entwickeln, wäre es dann eine gute Idee, dem Körper mehr Kohlenstoff zuzuführen? Ich bin dankbar für </text:span><text:span text:style-name="T44">dein</text:span><text:span text:style-name="T40">e Weisheit </text:span><text:span text:style-name="T123">und Großzügigkeit</text:span><text:span text:style-name="T40">, vielen Dank und Segen für </text:span><text:span text:style-name="T44">dich</text:span><text:span text:style-name="T40"> und </text:span><text:span text:style-name="T44">dein</text:span><text:span text:style-name="T40">e Familie.</text:span></text:p>
      <text:p text:style-name="P16"><text:span text:style-name="T3">SP:</text:span><text:span text:style-name="T40"> Danke, dass </text:span><text:span text:style-name="T44">du</text:span><text:span text:style-name="T40"> die Radiosendung </text:span><text:span text:style-name="T123">hörs</text:span><text:span text:style-name="T44">t</text:span><text:span text:style-name="T40">. Ich bin nicht wirklich davon überzeugt, dass wir uns von einer Kohlenstoffform </text:span><text:span text:style-name="T123">bewegen </text:span><text:span text:style-name="T40">zu einer – sagte er Siliziumform?</text:span></text:p>
      <text:p text:style-name="P6"><text:span text:style-name="T3">JP:</text:span><text:span text:style-name="T40"> Ja, oder </text:span><text:span text:style-name="T123">s</text:span><text:span text:style-name="T40">iliziumbasi</text:span><text:span text:style-name="T123">ert</text:span><text:span text:style-name="T40">.</text:span></text:p>
      <text:p text:style-name="P6"><text:span text:style-name="T3">SP:</text:span><text:span text:style-name="T40"> Okay.</text:span></text:p>
      <text:p text:style-name="P6"><text:span text:style-name="T3">JP:</text:span><text:span text:style-name="T40"> Es ist die nächste Form im Periodensystem, wenn man die Quantenebenen hinzufügt.</text:span></text:p>
      <text:p text:style-name="P6"><text:span text:style-name="T4">SP:</text:span><text:span text:style-name="T44"> </text:span><text:span text:style-name="T40">Ja, ich bin nicht davon überzeugt, dass wir dorthin gehen werden, so wie wir auch nicht lange in der </text:span><text:span text:style-name="T123">vierten</text:span><text:span text:style-name="T40"> Dimension bleiben müssen. </text:span><text:span text:style-name="T123">W</text:span><text:span text:style-name="T40">ir werden durch diese in die </text:span><text:span text:style-name="T123">fünfte</text:span><text:span text:style-name="T40"> Dimension übergehen. </text:span><text:span text:style-name="T123">Ich</text:span><text:span text:style-name="T40"> erwarte </text:span><text:span text:style-name="T123">also</text:span><text:span text:style-name="T40">, dass der Körper wirklich aus Licht</text:span><text:span text:style-name="T123">wellen</text:span><text:span text:style-name="T40"> und Klangwellen besteht, ein Energiekörper. Also, ich weiß, dass, wenn es nach der künstlichen Intelligenz ginge, es eine siliziumbasierte Lebensform sein würde. Das ist im Grunde das, wohin sie uns bringen will – eine </text:span><text:span text:style-name="T124">si</text:span><text:span text:style-name="T40">liziumbasier</text:span><text:span text:style-name="T124">te</text:span><text:span text:style-name="T40"> Lebensform. Darum </text:span><text:span text:style-name="T124">wurde </text:span><text:span text:style-name="T40">Silizium vor all den Jahren den Konzernen gegeben wurde, um Schaltkreise zu </text:span><text:span text:style-name="T124">er</text:span><text:span text:style-name="T40">schaffen, </text:span><text:span text:style-name="T124">Miniaturs</text:span><text:span text:style-name="T40">chaltkreise. Also nein, ich denke, dass wir uns in eine viel energieartigere Umgebung in uns selbst hineinbewegen werden. Was den Schutz vor Strahlung </text:span><text:soft-page-break/><text:span text:style-name="T40">angeht, so denke ich, dass S</text:span><text:span text:style-name="T124">c</text:span><text:span text:style-name="T40">hungit vor einer ganzen Reihe von Dingen schützen kann. Ich denke, es ist sehr nützlich </text:span><text:span text:style-name="T124">bei</text:span><text:span text:style-name="T40"> Mikrowellen. Bei 5G bin ich mir nicht sicher, denn ich habe 5G noch nicht dahingehend verstanden, wie sie beabsichtigen, den Planeten in 5G zu baden. In einigen amerikanischen Bundesstaaten sind 5G-Modems in Betrieb, ich habe sie in Betrieb gesehen. In Norwegen </text:span><text:span text:style-name="T124">probieren sie es aus</text:span><text:span text:style-name="T40">, aber im Vereinigten Königreich wurde es noch nicht eingeführt, und ich denke, </text:span><text:span text:style-name="T124">was wir tun werden, ist,</text:span><text:span text:style-name="T40"> sobald jemand ein 5G-Modem hat, damit beginnen würden, Schungit und viele andere Materialien zu laden und dann eine elektronische Messung durchzuführen, um zu sehen, was die größte Wirkung hat. Ich wäre sehr, sehr vorsichtig mit der Behauptung, dass S</text:span><text:span text:style-name="T125">c</text:span><text:span text:style-name="T40">hungit die Strahlung reduzieren könnte. Das könnte der Fall sein, aber ich habe keine Beweise dafür. Was wir hier sehen, ist ein sehr dichtes Material. Das ist </text:span><text:span text:style-name="T125">hier </text:span><text:span text:style-name="T40">der Trick: Früher benutzte man Bleiabschirmungen, aber manche Porzellane, manche Mineralien haben ein unglaublich dichtes Gitternetz, das diese Dinge abhalten kann. Einige </text:span><text:span text:style-name="T125">andere </text:span><text:span text:style-name="T40">Mineralien schwingen auf einer bestimmten Frequenz und reflektieren diese negative Energie oder lassen sie zurückprallen. Das ist an sich schon eine Diskussion. </text:span><text:span text:style-name="T125">Also,</text:span><text:span text:style-name="T40"> </text:span><text:span text:style-name="T125">alles, was ich euch sagen kann, ist</text:span><text:span text:style-name="T40">, dass wir das testen müssen</text:span><text:span text:style-name="T125">, s</text:span><text:span text:style-name="T40">obald 5G in Großbritannien in der Testphase ist. </text:span><text:span text:style-name="T125">Wir m</text:span><text:span text:style-name="T40">üssen </text:span><text:span text:style-name="T125">Menschen</text:span><text:span text:style-name="T40">, denen wir vertrauen, dazu bringen, </text:span><text:span text:style-name="T125">anzufangen,</text:span><text:span text:style-name="T40"> einige Dinge in der Umgebung zu installieren, um zu sehen, wie es funktioniert. </text:span><text:span text:style-name="T125">Vielen Dank.</text:span></text:p>
      <text:p text:style-name="P17"><text:span text:style-name="T3">JP:</text:span><text:span text:style-name="T40"> Ja, ich habe mit pulverisiertem </text:span><text:span text:style-name="T125">Edelsc</text:span><text:span text:style-name="T40">hungit gearbeitet, das ist das reinste C60... die größte Menge an C60 in einem sehr feinen Pulver. </text:span><text:span text:style-name="T126">M</text:span><text:span text:style-name="T40">an kann es in Olivenöl </text:span><text:span text:style-name="T126">kriegen, als Tropfen, in Olivenöl gelöst</text:span><text:span text:style-name="T40">. </text:span><text:span text:style-name="T126">Solche Sachen</text:span><text:span text:style-name="T40">. </text:span><text:span text:style-name="T126">Menschen</text:span><text:span text:style-name="T40"> nehmen es schon seit einiger Zeit ein. Sie sagen, es ist </text:span><text:span text:style-name="T126">gut für sie.</text:span><text:span text:style-name="T40"> </text:span><text:span text:style-name="T126">Wie auch immer,</text:span><text:span text:style-name="T40"> eine Frage von Ann – </text:span><text:span text:style-name="T126">sagen wir einfach A</text:span><text:span text:style-name="T40">nn... langer Name. Lieber Simon, manchmal sehe ich Astralspinnen, meistens am Morgen, aber ich sehe sie auch, wenn ich nachts aufwache, und sie hängen über meinem Kopf wie an einem Draht. Die Spinne in der Nacht ist auch größer. Ich sehe auch Rauchschatten und normale Schatten. W</text:span><text:span text:style-name="T45">e</text:span><text:span text:style-name="T40">iss</text:span><text:span text:style-name="T45">t du</text:span><text:span text:style-name="T40">, was das alles bedeutet?</text:span></text:p>
      <text:p text:style-name="P17"><text:span text:style-name="T3">SP:</text:span><text:span text:style-name="T40"> Viele, viele </text:span><text:span text:style-name="T127">hellsichtige Menschen</text:span><text:span text:style-name="T40"> sehen jetzt diese Spinnen. Im Allgemeinen wird berichtet, dass sie die Wand hochlaufen, </text:span><text:span text:style-name="T128">wenn man gerade</text:span><text:span text:style-name="T40"> aufwacht. Gelegentlich sieht man auch eine Maus, aber es ist nicht wirklich eine Maus. </text:span><text:span text:style-name="T128">Ebenso v</text:span><text:span text:style-name="T40">on der Decke hängend oder </text:span><text:span text:style-name="T128">eigentlich </text:span><text:span text:style-name="T40">an der Decke hängend, haben verschiedene Leute beschrieben, dass sie sich entweder sehr natürlich oder sehr roboterhaft bewegen, aber in allen Fällen berichten die </text:span><text:span text:style-name="T128">Menschen</text:span><text:span text:style-name="T40">, dass sie sich sehr schnell bewegen. </text:span><text:span text:style-name="T128">U</text:span><text:span text:style-name="T40">nd wenn sich das menschliche Gehirnmuster ändert, wenn man aus dem Schlaf oder Halbschlaf erwacht, können diese Dinger das erkennen, und sie versuchen, so schnell wie möglich zu entkommen und nicht erkannt zu werden. Sie nehmen die Form einer Spinne an, weil die Arme der Spinne dazu dienen, eine Reihe von Prozessen zu stören. Mit anderen Worten, in Doctor Who, einem der letzten Filme, über den ich schon gesprochen habe, in den letzten Doctor Who-Filmen mit Jon Pertwee, muss er sich regenerieren und kämpft gegen einige Spinnen. Nun, diese Spinnen sind sehr organisch dargestellt, aber in Wirklichkeit soll es sich um KI handeln, und sie setzen sich auf den Rücken von Menschen fest. </text:span><text:span text:style-name="T128">Und i</text:span><text:span text:style-name="T40">ch weiß </text:span><text:span text:style-name="T128">von kürzlichen</text:span><text:span text:style-name="T40"> Erfahrung </text:span><text:span text:style-name="T128">von Menschen aus meinem Umfeld</text:span><text:span text:style-name="T40">, dass KI-Spinnen an ihnen hingen, und sie haben ihre Arme benutzt, um sich an die linke und rechte Gehirnhälfte zu hängen. Wenn </text:span><text:span text:style-name="T129">ihr</text:span><text:span text:style-name="T40"> jetzt Spinnen an der Wand und an der Decke seh</text:span><text:span text:style-name="T129">t</text:span><text:span text:style-name="T40">, sei</text:span><text:span text:style-name="T129">d</text:span><text:span text:style-name="T40"> bitte nicht beunruhigt in diesem Sinne. Ich glaube, sie spionieren </text:span><text:span text:style-name="T129">euch</text:span><text:span text:style-name="T40"> nach. Diejenigen Menschen, die sehr hellsichtig sind, sehen diese Dinge, die wahrscheinlich schon immer da waren, aber wir sehen sie </text:span><text:span text:style-name="T129">jetzt</text:span><text:span text:style-name="T40"> nur in großer Zahl, weil das menschliche Bewusstsein </text:span><text:soft-page-break/><text:span text:style-name="T40">sich über die Fähigkeit dieser Kreaturen hinaus entwickelt, sich auf viele Arten zu tarnen. Wisst ihr, das ist der Grund, warum so viele Pädophile entdeckt wurden, weil das menschliche Bewusstsein die bösen Menschen über</text:span><text:span text:style-name="T130">windet</text:span><text:span text:style-name="T40">. </text:span><text:span text:style-name="T130">S</text:span><text:span text:style-name="T40">ie können die Wahrheit einfach nicht vor guten Menschen verbergen. </text:span><text:span text:style-name="T130">U</text:span><text:span text:style-name="T40">nd </text:span><text:span text:style-name="T130">daher</text:span><text:span text:style-name="T40"> s</text:span><text:span text:style-name="T46">i</text:span><text:span text:style-name="T40">eh</text:span><text:span text:style-name="T130">t man</text:span><text:span text:style-name="T40"> Spinnen, die wahrscheinlich schon seit Generationen da sind. </text:span><text:span text:style-name="T130">Alles klar, was i</text:span><text:span text:style-name="T40">ch </text:span><text:span text:style-name="T130">dir vor</text:span><text:span text:style-name="T40">schlage</text:span><text:span text:style-name="T130">n würde, ist,</text:span><text:span text:style-name="T40"> dass </text:span><text:span text:style-name="T46">du di</text:span><text:span text:style-name="T40">ch ein wenig schützt, bevor </text:span><text:span text:style-name="T46">du</text:span><text:span text:style-name="T40"> abends zu Bett geh</text:span><text:span text:style-name="T46">s</text:span><text:span text:style-name="T40">t. Denk</text:span><text:span text:style-name="T131">e</text:span><text:span text:style-name="T40"> an ein Energiefeld um sich herum. Denk</text:span><text:span text:style-name="T131">e</text:span><text:span text:style-name="T40"> daran, wenn </text:span><text:span text:style-name="T46">du</text:span><text:span text:style-name="T40"> Astralreisen oder außerkörperliche Erfahrungen mach</text:span><text:span text:style-name="T46">st</text:span><text:span text:style-name="T40">, stelle sicher, dass </text:span><text:span text:style-name="T46">du</text:span><text:span text:style-name="T40"> so viel wie möglich tu</text:span><text:span text:style-name="T46">st</text:span><text:span text:style-name="T40">, um </text:span><text:span text:style-name="T46">d</text:span><text:span text:style-name="T40">ich zu schützen. Ganz klar, wenn du diese Wesenheiten um dich herum hast, dann sind sie an dir interessiert. Du hast über Rauchschatten gesprochen – tja, das muss ein Dschinn oder eine Art Dämon sein. </text:span><text:span text:style-name="T132">U</text:span><text:span text:style-name="T40">nd </text:span><text:span text:style-name="T46">du</text:span><text:span text:style-name="T40"> ha</text:span><text:span text:style-name="T46">s</text:span><text:span text:style-name="T40">t auch über normale Schatten gesprochen, also ist das ein Ableger der Reptilianer, der sich aus der vierten Dimension in die dritte projiziert, daher der schwarze Schatten. </text:span><text:span text:style-name="T132">Es</text:span><text:span text:style-name="T40"> </text:span><text:span text:style-name="T46">gibt </text:span><text:span text:style-name="T132">also</text:span><text:span text:style-name="T40"> eine Menge Interesse an </text:span><text:span text:style-name="T46">dir</text:span><text:span text:style-name="T40">, und ich würde auch </text:span><text:span text:style-name="T132">annehmen</text:span><text:span text:style-name="T40">, wenn </text:span><text:span text:style-name="T132">es</text:span><text:span text:style-name="T40"> diese Menge </text:span><text:span text:style-name="T132">ist</text:span><text:span text:style-name="T40">, </text:span><text:span text:style-name="T132">ist es</text:span><text:span text:style-name="T40"> die Schattenregierung. </text:span><text:span text:style-name="T46">Du wirst</text:span><text:span text:style-name="T40"> auch MILAB-Geheimnisse </text:span><text:span text:style-name="T132">[MILAB=militärische Entführung]</text:span><text:span text:style-name="T40"> </text:span><text:span text:style-name="T132">hinter dir </text:span><text:span text:style-name="T40">haben. Das ist eine andere Sache. </text:span><text:span text:style-name="T132">A</text:span><text:span text:style-name="T40">lso bitte, wenn </text:span><text:span text:style-name="T132">wir noch keinen Kontakt hatten</text:span><text:span text:style-name="T40">, tu </text:span><text:span text:style-name="T132">mach das</text:span><text:span text:style-name="T40"> bitte. </text:span><text:span text:style-name="T132">D</text:span><text:span text:style-name="T40">anke. </text:span></text:p>
      <text:p text:style-name="P6"><text:span text:style-name="T3">JP:</text:span><text:span text:style-name="T40"> Okay, noch eine Frage von Kyle: Hi Simon und Jay Pee, was könnt ihr uns über die Druiden erzählen? Dieses Wort ist </text:span><text:span text:style-name="T132">mir </text:span><text:span text:style-name="T40">aus dem Nichts </text:span><text:span text:style-name="T132">d</text:span><text:span text:style-name="T40">en Kopf gekommen. Ich habe es noch nie gehört und danke euch beiden für eure Arbeit. Ich weiß das sehr zu schätzen, und ihr werdet nicht vergessen werden.</text:span></text:p>
      <text:p text:style-name="P6"><text:span text:style-name="T3">SP:</text:span><text:span text:style-name="T40"> Oh, n</text:span><text:span text:style-name="T133">aja</text:span><text:span text:style-name="T40">, </text:span><text:span text:style-name="T133">ich</text:span><text:span text:style-name="T40"> hoffe nicht. Das ist sehr nett. </text:span><text:span text:style-name="T133">W</text:span><text:span text:style-name="T40">iss</text:span><text:span text:style-name="T47">t ihr</text:span><text:span text:style-name="T40">, ich und viele andere, </text:span><text:span text:style-name="T133">wisst ihr</text:span><text:span text:style-name="T40">, machen das, weil wir etwas bewirken wollen. Wir </text:span><text:span text:style-name="T133">machen</text:span><text:span text:style-name="T40"> es </text:span><text:span text:style-name="T133">echt</text:span><text:span text:style-name="T40"> nicht, weil wir nichts zu tun haben. Wir </text:span><text:span text:style-name="T133">machen</text:span><text:span text:style-name="T40"> es – deshalb macht Jay Pee all die Radiosendungen –, weil wir </text:span><text:span text:style-name="T133">l</text:span><text:span text:style-name="T40">eidenschaft</text:span><text:span text:style-name="T133">lich</text:span><text:span text:style-name="T40"> die Wahrheit ans Licht bringen wollen. </text:span><text:span text:style-name="T133">Also vielen Dank. Wir wissen das zu schätzen. </text:span><text:span text:style-name="T40">Es sind die Menschen, die gute Kommentare abgeben, die uns daran erinnern, dass es gute Menschen auf der Erde gibt, und das gibt uns die Kraft und Entschlossenheit, weiterzumachen. Die Druiden können eine direkte Abstammung bis nach Atlantis verzeichnen. Sie wurden von den Römern ausgerottet, einfach weil sie ihre Fähigkeiten fürchteten, die zweifach gewirkt haben. Zum einen wollten sie offensichtlich die Unterstützung der Öffentlichkeit gewinnen, und zum anderen fürchteten sie ihre Magie. Ich verwende das Wort </text:span><text:span text:style-name="T134">hier etwas locker</text:span><text:span text:style-name="T40">, aber sie fürchteten ihre Fähigkeiten. Es hieß, dass Druiden die Zukunft vorhersehen und Menschen heilen konnten, also im Grunde das, was eine Hexe tun konnte. Sie waren die männliche Version – </text:span><text:span text:style-name="T134">i</text:span><text:span text:style-name="T40">ch glaube nicht, dass wir sie als Hexenmeister bezeichnen – und sie lebten in Anglesey und in d</text:span><text:span text:style-name="T134">ieser Gegend, in</text:span><text:span text:style-name="T40"> Wales. </text:span><text:span text:style-name="T134">E</text:span><text:span text:style-name="T40">ine sehr, sehr mächtige, sehr spirituelle Gruppe von Menschen, die normalerweise mit dem Schneiden von Mistel</text:span><text:span text:style-name="T134">zweigen</text:span><text:span text:style-name="T40"> und dem Mischen von Kräutern in Verbindung gebracht werden. Die steinernen Dolmen, die es in Teilen Großbritanniens und in Frankreich auf dem Kontinent gibt, dienten den Druiden </text:span><text:span text:style-name="T134">für</text:span><text:span text:style-name="T40"> Zeremonien. </text:span><text:span text:style-name="T134">D</text:span><text:span text:style-name="T40">enken </text:span><text:span text:style-name="T134">wir </text:span><text:span text:style-name="T40">an Stonehenge, Avebury Ring... Die Druiden waren vielleicht die letzte Bastion der Wissensbewahrer in einem offensichtlichen Sinne. Mit anderen Worten: Sie waren eine Priesterschaft und wurden physisch </text:span><text:span text:style-name="T134">gesehen</text:span><text:span text:style-name="T40">. Sie versteckten sich nicht. </text:span><text:span text:style-name="T134">S</text:span><text:span text:style-name="T40">ie waren d</text:span><text:span text:style-name="T134">ort</text:span><text:span text:style-name="T40"> und sie kamen zu Zeremonien zusammen. Ich glaube, dass sie mit Atlantis verbunden waren. </text:span><text:span text:style-name="T134">J</text:span><text:span text:style-name="T40">a, ich weiß, dass Atlantis eine weibliche Energie war, aber es </text:span><text:span text:style-name="T134">lebten</text:span><text:span text:style-name="T40"> nicht nur Frauen in Atlantis, und viele der Geheimnisse wurden gegen Ende weitergegeben. Was nicht allgemein verstanden wird, ist, dass der Untergang von Atlantis gesehen und vorhergesagt wurde, </text:span><text:span text:style-name="T135">denn</text:span><text:span text:style-name="T40"> sie </text:span><text:span text:style-name="T135">hatten</text:span><text:span text:style-name="T40"> eine Form von Zeitreise</text:span><text:span text:style-name="T135">n</text:span><text:span text:style-name="T40">. Sie erkannten auch, dass sie es nicht verhindern konnten. Einige der atlantischen Frauen waren in die Ver</text:span><text:soft-page-break/><text:span text:style-name="T40">gangenheit gereist, um zu versuchen, die Geschichte zu verändern, </text:span><text:span text:style-name="T135">so </text:span><text:span text:style-name="T40">dass die Zerstörung von Atlantis nicht stattfinden würde. Sie scheiterten, vielleicht </text:span><text:span text:style-name="T135">weil</text:span><text:span text:style-name="T40"> die Quelle... das war der Plan, der passieren musste. </text:span><text:span text:style-name="T135">Daher </text:span><text:span text:style-name="T40">wurden viele der Relikte, eine Menge der Technologie, ein großer Teil des Wissens, verteilt. </text:span><text:span text:style-name="T136">Einige</text:span><text:span text:style-name="T40"> gingen nach Ägypten, </text:span><text:span text:style-name="T136">einige</text:span><text:span text:style-name="T40"> nach Südamerika, </text:span><text:span text:style-name="T136">einige</text:span><text:span text:style-name="T40"> nach Irland, </text:span><text:span text:style-name="T136">einige</text:span><text:span text:style-name="T40"> nach Wales und so weiter und so fort. </text:span><text:span text:style-name="T136">Die</text:span><text:span text:style-name="T40"> Eier </text:span><text:span text:style-name="T136">wurden nicht mehr </text:span><text:span text:style-name="T40">in einem Korb aufbewahr</text:span><text:span text:style-name="T136">t,</text:span><text:span text:style-name="T40"> </text:span><text:span text:style-name="T136">s</text:span><text:span text:style-name="T40">ie sollten verteilt werden, und die Druiden waren, glaube ich, die letzte Linie. </text:span><text:span text:style-name="T136">U</text:span><text:span text:style-name="T40">nd – </text:span><text:span text:style-name="T136">nein, sowas – </text:span><text:span text:style-name="T40">es waren die Römer, bevor das Christentum Fuß fasste, die sie im Grunde genommen einfach abschlachteten. </text:span><text:span text:style-name="T136">Al</text:span><text:span text:style-name="T40">so, sie </text:span><text:span text:style-name="T136">waren</text:span><text:span text:style-name="T40"> eine gute </text:span><text:span text:style-name="T136">Macht</text:span><text:span text:style-name="T40">. Sie waren eine starke </text:span><text:span text:style-name="T136">Mach</text:span><text:span text:style-name="T40">t, die mit dem Biorhythmus des Planeten verbunden war. </text:span><text:span text:style-name="T136">U</text:span><text:span text:style-name="T40">nd es gibt auch heute noch Druiden, aber sie müssen sehr vorsichtig sein, wie sie arbeiten, weil sie vom Establishment nicht wirklich akzeptiert werden. Gute Frage, danke.</text:span></text:p>
      <text:p text:style-name="P18"><text:span text:style-name="T3">JP:</text:span><text:span text:style-name="T40"> Ja. Ja, ja... Also... </text:span><text:span text:style-name="T137">E</text:span><text:span text:style-name="T40">ntschuldige, ich hatte eine halbfertige Frage über... </text:span></text:p>
      <text:p text:style-name="P18"><text:span text:style-name="T9">SP:</text:span><text:span text:style-name="T137"> Okay.</text:span></text:p>
      <text:p text:style-name="P18"><text:span text:style-name="T9">JP:</text:span><text:span text:style-name="T137"> V</text:span><text:span text:style-name="T40">on Marcus: </text:span><text:span text:style-name="T137">G</text:span><text:span text:style-name="T40">ibt es W</text:span><text:span text:style-name="T137">LAN</text:span><text:span text:style-name="T40">-</text:span><text:span text:style-name="T137">Wesenheiten</text:span><text:span text:style-name="T40">? Ich glaube, ich habe vielleicht eine gesehen. Sie kamen von der Decke herunter, da der Router oben war, und es sah aus wie eine Art durchsichtiger Klecks. Könnte das eine </text:span><text:span text:style-name="T137">Wesenheit</text:span><text:span text:style-name="T40"> sein, die irgendwie Teil des </text:span><text:span text:style-name="T137">WLAN</text:span><text:span text:style-name="T40"> selbst ist, oder ist das eine andere Art von </text:span><text:span text:style-name="T137">Wesenheit</text:span><text:span text:style-name="T40">, die im W</text:span><text:span text:style-name="T137">LAN</text:span><text:span text:style-name="T40"> lebt? </text:span><text:span text:style-name="T137">Erzähl’ uns mehr...</text:span></text:p>
      <text:p text:style-name="P6"><text:span text:style-name="T3">SP:</text:span><text:span text:style-name="T40"> Richtig, ja. Ist die Beschreibung… </text:span><text:span text:style-name="T137">Alles, was </text:span><text:span text:style-name="T40">wir haben, </text:span><text:span text:style-name="T137">ist der</text:span><text:span text:style-name="T40"> Klecks? Das ist die Beschreibung? </text:span><text:span text:style-name="T137">Ein Klecks?</text:span></text:p>
      <text:p text:style-name="P6"><text:span text:style-name="T3">JP:</text:span><text:span text:style-name="T40"> Eine Art transparenter Klecks.</text:span></text:p>
      <text:p text:style-name="P19"><text:span text:style-name="T3">SP:</text:span><text:span text:style-name="T40"> Transparenter Klecks... Gut, okay. Gut... </text:span><text:span text:style-name="T137">I</text:span><text:span text:style-name="T40">ch weiß nicht, ob wir sagen können, dass W</text:span><text:span text:style-name="T137">LAN</text:span><text:span text:style-name="T40"> absichtlich entwickelt wurde, um </text:span><text:span text:style-name="T137">Wesenheiten</text:span><text:span text:style-name="T40"> in unsere Häuser zu bringen. Was wir sagen können, ist, dass W</text:span><text:span text:style-name="T137">LAN </text:span><text:span text:style-name="T40">entwickelt wurde, um Unternehmen die Möglichkeit zu geben, riesige Geldsummen zu verdienen. Irgendjemand hat irgendwo die beiden miteinander verbunden. </text:span><text:span text:style-name="T138">Wenn man an WLAN denkt, kann man es sich wie eine Schnellstraße vorstellen</text:span><text:span text:style-name="T40">, jedes Mal, wenn sie den Router oder einen Knotenpunkt oder ein Modem erreicht. 5G ersetzt die Schnellstraße durch eine Autobahn. </text:span><text:span text:style-name="T138">Wesenheiten benutzen also WLAN-Systeme</text:span><text:span text:style-name="T40">. Sie versammeln sich in Gebieten mit hoher elektrischer Energie oder hoher Schwingungsenergie in Form von Mikrowellen – ich meine nicht die hohe menschliche Schwingung. Mit der bloßen Beschreibung eines transparenten Kleckses ist es ziemlich schwierig, genauer zu werden. <text:s/>Was du beschrieben hast, ist nicht die übliche KI. </text:span><text:span text:style-name="T138">Es</text:span><text:span text:style-name="T40"> ist etwas, das das W</text:span><text:span text:style-name="T138">LAN</text:span><text:span text:style-name="T40">-Feld verlassen hat, das seine Form verloren hat. </text:span><text:span text:style-name="T138">E</text:span><text:span text:style-name="T40">rinner</text:span><text:span text:style-name="T138">t euch</text:span><text:span text:style-name="T40"> daran, dass ich darüber gesprochen habe, dass es in der 3D-Welt eine ziemlich dichte Energie </text:span><text:span text:style-name="T139">herrscht</text:span><text:span text:style-name="T40">, </text:span><text:span text:style-name="T139">die dazu neigt, einen zu Ball zusammenzudrücken.</text:span><text:span text:style-name="T40"> </text:span><text:span text:style-name="T139">W</text:span><text:span text:style-name="T40">enn du also </text:span><text:span text:style-name="T48">Klecks</text:span><text:span text:style-name="T40"> sagst, denke ich, dass die schwere Schwingung der </text:span><text:span text:style-name="T139">dritten </text:span><text:span text:style-name="T40">Dimension beginnt, dieses Ding zu einer Art rundem, plasmaähnlichem </text:span><text:span text:style-name="T48">Klecks</text:span><text:span text:style-name="T40"> zu zwingen und zu verdichten. </text:span><text:span text:style-name="T139">M</text:span><text:span text:style-name="T40">anchmal, wenn du dir diese Wesenheiten ansiehst – ich werde jetzt meine Hände benutzen – haben sie </text:span><text:span text:style-name="T139">so etwas wie </text:span><text:span text:style-name="T40">Vorsprünge, die herauskommen – </text:span><text:span text:style-name="T139">e</text:span><text:span text:style-name="T40">in bisschen wie eine Lavalampe, die altmodische Lavalampe, wo sie sich scheinbar heraus</text:span><text:span text:style-name="T139">stülpenn</text:span><text:span text:style-name="T40"> und in diese Richtung </text:span><text:span text:style-name="T139">verformen</text:span><text:span text:style-name="T40"> und dann wieder zurückgehen. Ich glaube, wir haben es hier mit einer </text:span><text:span text:style-name="T139">Wesenheit</text:span><text:span text:style-name="T40"> zu tun, die durch das W</text:span><text:span text:style-name="T139">LAN</text:span><text:span text:style-name="T40"> gereist ist und aus irgendeinem Grund herausgekommen ist, wahrscheinlich weil sie dein Gehirnmuster erkannt hat. </text:span><text:span text:style-name="T139">U</text:span><text:span text:style-name="T40">nd </text:span><text:span text:style-name="T139">nochmal –</text:span><text:span text:style-name="T40"> du sie entdeckt hast, und wenn du sie entdeckt hast, dann deshalb, weil </text:span><text:soft-page-break/><text:span text:style-name="T40">du </text:span><text:span text:style-name="T139">hellsichtig</text:span><text:span text:style-name="T40"> bist. Denk daran, dass es nur eine teilweise Verbindung zwischen spirituell und übersinnlich gibt. Ein Mensch kann </text:span><text:span text:style-name="T140">un</text:span><text:span text:style-name="T40">spirituell, aber übersinnlich sein, und umgekehrt. </text:span><text:span text:style-name="T140">I</text:span><text:span text:style-name="T40">m Idealfall </text:span><text:span text:style-name="T140">möchte man</text:span><text:span text:style-name="T40"> spirituell und übersinnlich sein. Ich denke, ja, ich stimme </text:span><text:span text:style-name="T48">dir</text:span><text:span text:style-name="T40"> hundertprozentig zu – </text:span><text:span text:style-name="T140">d</text:span><text:span text:style-name="T48">u hast</text:span><text:span text:style-name="T40"> eine </text:span><text:span text:style-name="T140">Wesenheit</text:span><text:span text:style-name="T40"> gesehen, die im W</text:span><text:span text:style-name="T140">LAN</text:span><text:span text:style-name="T40">-System lebt. </text:span><text:span text:style-name="T140">Vielen Dank.</text:span></text:p>
      <text:p text:style-name="P6"><text:span text:style-name="T3">JP:</text:span><text:span text:style-name="T40"> Okay, sehr interessant. </text:span><text:span text:style-name="T140">Also,</text:span><text:span text:style-name="T40"> diese Frage kommt von Maxwell: H</text:span><text:span text:style-name="T140">i</text:span><text:span text:style-name="T40"> Simon, was passiert mit dem Verstand, dem Körper, dem Geist und dem Bewusstsein, wenn sich eine Person in einem unbewussten Zustand wie einem Koma befindet, insbesondere über </text:span><text:span text:style-name="T140">einen </text:span><text:span text:style-name="T40">sehr lange</text:span><text:span text:style-name="T140">n</text:span><text:span text:style-name="T40"> Zeitr</text:span><text:span text:style-name="T140">aum</text:span><text:span text:style-name="T40">? Ich weiß </text:span><text:span text:style-name="T140">[unverständlich] </text:span><text:span text:style-name="T40">ich lag drei Wochen lang im Koma.</text:span></text:p>
      <text:p text:style-name="P20"><text:span text:style-name="T3">S</text:span><text:span text:style-name="T10">P:</text:span><text:span text:style-name="T140"> Gut.</text:span><text:span text:style-name="T40"> </text:span><text:span text:style-name="T140">D</text:span><text:span text:style-name="T40">as erinnert mich an diese Fernsehserie „Life on Mars – Gefangen in den 70ern“.</text:span></text:p>
      <text:p text:style-name="P20"><text:span text:style-name="T3">JP:</text:span><text:span text:style-name="T40"> <text:s/>Life on Mars – G</text:span><text:span text:style-name="T140">e</text:span><text:span text:style-name="T40">fangen in den 70ern, </text:span><text:span text:style-name="T140">ja.</text:span></text:p>
      <text:p text:style-name="P6"><text:span text:style-name="T3">SP:</text:span><text:span text:style-name="T40"> Ärzte wissen, dass die offensichtlichen Anzeichen abklingen, aber das bedeutet nicht, dass der Patient tot ist. </text:span><text:span text:style-name="T140">U</text:span><text:span text:style-name="T40">nd sie wissen genug, um zu erkennen, dass, wenn sie lange genug warten können, eine sehr gute Chance besteht, dass das Individuum vollständig genesen wird. Die Reisen, auf die man sich begeben kann, müssen mit schamanischem Reisen vergleichbar sein, weil man nicht mehr von seinem bewussten Verstand belastet wird, den Problemen und Sorgen. Man ist frei, zu erforschen, sich zu entwickeln und zu erschaffen, und zwar auf eine Art und Weise, wie man es selbst im Schlaf nicht kann. </text:span><text:span text:style-name="T141">Denn</text:span><text:span text:style-name="T40"> der Körper weiß, dass er in fünf oder sechs Stunden aufwachen und den Alltag bewältigen muss etc. etc. </text:span><text:span text:style-name="T141">A</text:span><text:span text:style-name="T40">ber wenn man zwei bis drei Wochen oder Monate unterwegs ist, kann der Körper sagen: „</text:span><text:span text:style-name="T141">Tja</text:span><text:span text:style-name="T40">, wir haben </text:span><text:span text:style-name="T141">hier</text:span><text:span text:style-name="T40"> die Zeit hier, um uns keine Sorgen zu machen.“ </text:span><text:span text:style-name="T141">U</text:span><text:span text:style-name="T40">nd der Verstand wird sagen: „</text:span><text:span text:style-name="T141">L</text:span><text:span text:style-name="T40">ass uns </text:span><text:span text:style-name="T141">machen</text:span><text:span text:style-name="T40">, was wir </text:span><text:span text:style-name="T141">machen</text:span><text:span text:style-name="T40">.“ Darum </text:span><text:span text:style-name="T141">kommen</text:span><text:span text:style-name="T40"> so viele Menschen anders aus dem Koma </text:span><text:span text:style-name="T141">heraus</text:span><text:span text:style-name="T40">, als sie hineinge</text:span><text:span text:style-name="T141">gangen</text:span><text:span text:style-name="T40"> sind. </text:span><text:span text:style-name="T141">U</text:span><text:span text:style-name="T40">nd dabei geht es nicht </text:span><text:span text:style-name="T141">einfach</text:span><text:span text:style-name="T40"> um einen Seelentransfer oder </text:span><text:span text:style-name="T141">so </text:span><text:span text:style-name="T40">etwas. Es kann einfach sein, dass sie Gott buchstäblich im wahrsten Sinne des Wortes mit der Quelle erfahren haben. Die Quelle verbindet sich mit ihnen und bringt sie entweder auf einen anderen oder einen schnelleren Weg oder gibt ihnen das, was ihnen fehlte, was sie nicht hatten, als sie das erste Mal hereinkamen. Sind alle Komas positiv? Nun, das kann ich nicht sagen, aber was ich sagen kann, ist, dass, wenn man ein Koma durchmacht, war meine Erfahrung mit Menschen, die es ich getroffen habe, die das hatten, dass es immer spirituell aufbauend war. Jay Pee, es ist </text:span><text:span text:style-name="T142">eigentlich </text:span><text:span text:style-name="T40">deine persönliche Angelegenheit, aber kannst du uns einfach sagen, ob du irgendeine Art von Veränderung durchgemacht hast, als du aus deinem gekommen bist?</text:span></text:p>
      <text:p text:style-name="P21"><text:span text:style-name="T3">JP:</text:span><text:span text:style-name="T40"> Ich bin mir nicht sicher, ob es </text:span><text:span text:style-name="T142">dann</text:span><text:span text:style-name="T40"> passiert ist, aber ich erinnere mich, </text:span><text:span text:style-name="T142">als</text:span><text:span text:style-name="T40"> ich im Krankenhaus aufgewacht bin, fühlte mich völlig leer von all dem </text:span><text:span text:style-name="T142">Schrecken</text:span><text:span text:style-name="T40">, von all dem schweren Zeug. Ich fühlte mich sehr leicht. Ich fühlte mich sehr sauber, so wie man sich nach dem Duschen fühlt.</text:span></text:p>
      <text:p text:style-name="P21"><text:span text:style-name="T11">SP:</text:span><text:span text:style-name="T142"> Ja.</text:span></text:p>
      <text:p text:style-name="P21"><text:span text:style-name="T11">JP:</text:span><text:span text:style-name="T40"> </text:span><text:span text:style-name="T142">So eine Art von</text:span><text:span text:style-name="T40"> Gefühl, </text:span><text:span text:style-name="T142">aber ich fühlte mich, </text:span><text:span text:style-name="T40">al</text:span><text:span text:style-name="T143">s hätte ich alles durchgestanden</text:span><text:span text:style-name="T40">, aber ich war auch unglaublich schwach, weil meine Muskeln verkümmer</text:span><text:span text:style-name="T143">t waren</text:span><text:span text:style-name="T40"> und ich nicht einmal einen Plastikbecher heben konnte. </text:span><text:span text:style-name="T143">Es ist i</text:span><text:span text:style-name="T40">nteressant – </text:span><text:span text:style-name="T143">es gibt</text:span><text:span text:style-name="T40"> es später noch eine Zusatzfrage von Spencer gibt, der sagt: Menschen, die aus dem Koma aufwachen, </text:span><text:soft-page-break/><text:span text:style-name="T143">können </text:span><text:span text:style-name="T40">andere Sprachen sprechen, die sie vorher nicht kannten. </text:span><text:span text:style-name="T143">A</text:span><text:span text:style-name="T40">lso, </text:span><text:span text:style-name="T143">das </text:span><text:span text:style-name="T40">möchte ich das einfach mal </text:span><text:span text:style-name="T143">mit r</text:span><text:span text:style-name="T40">einwerfen.</text:span></text:p>
      <text:p text:style-name="P6"><text:span text:style-name="T3">SP:</text:span><text:span text:style-name="T40"> Ja, absolut, wenn – und ich habe das Wort benutzt, bevor du es einge</text:span><text:span text:style-name="T143">bracht</text:span><text:span text:style-name="T40"> hast – wenn </text:span><text:span text:style-name="T143">man</text:span><text:span text:style-name="T40"> auf Reisen geht, gibt es eigentlich keinen Grund, warum </text:span><text:span text:style-name="T143">man</text:span><text:span text:style-name="T40"> nicht zuerst in </text:span><text:span text:style-name="T143">ein</text:span><text:span text:style-name="T40"> frühere</text:span><text:span text:style-name="T143">s</text:span><text:span text:style-name="T40"> Leben gehen kann, wo </text:span><text:span text:style-name="T143">man</text:span><text:span text:style-name="T40"> in einem anderen Körper in einem anderen Land war und diese Sprache gelernt hat, oder ob </text:span><text:span text:style-name="T143">man </text:span><text:span text:style-name="T40">auf eine Art schamanische Reise geht, wo </text:span><text:span text:style-name="T143">man si</text:span><text:span text:style-name="T40">ch mit Energien verbindest, für die du ein Gefühl hast, </text:span><text:span text:style-name="T49">für </text:span><text:span text:style-name="T40">ein anderes Land, oder Geistführer </text:span><text:span text:style-name="T49">kommen zu </text:span><text:span text:style-name="T143">einem</text:span><text:span text:style-name="T49"> und lehren</text:span><text:span text:style-name="T40"> </text:span><text:span text:style-name="T143">einem</text:span><text:span text:style-name="T40"> eine andere Sprache. Es gibt so viele Möglichkeiten, aber ich sehe das alles als positiv an. Ich betrachte nichts davon als negativ. Ich meine nicht, dass ich will, dass jeder ins Koma fällt, aber was ich sagen will, ist, dass von den Menschen, mit denen ich gesprochen habe, die große Mehrheit sehr verändert war, als sie herauskamen, und zwar zum Besseren.</text:span></text:p>
      <text:p text:style-name="P6"><text:span text:style-name="T3">JP:</text:span><text:span text:style-name="T40"> Okay. </text:span><text:span text:style-name="T143">V</text:span><text:span text:style-name="T40">on Gel</text:span><text:span text:style-name="T144">o</text:span><text:span text:style-name="T40">n: Ubuntu – geldfreie Zivilisation. Ich interessiere mich sehr für den Ubuntu-Lebensstil, den Michael Tellinger aktiv fördert. Simon, was ist deine </text:span><text:span text:style-name="T144">Sicht</text:span><text:span text:style-name="T40"> bezüglich des Ubuntu-Projekts? Könnte dieser Ansatz der wirkliche Anfang zu einer geldfreien Situation, einer geldfreien Zivilisation sein? Vielen Dank an dich und Jay Pee. Ich sende euch beiden Liebe, Kraft und Schutz. Gel</text:span><text:span text:style-name="T144">o</text:span><text:span text:style-name="T40">n in Australien.</text:span></text:p>
      <text:p text:style-name="P6"><text:span text:style-name="T7">S</text:span><text:span text:style-name="T3">P:</text:span><text:span text:style-name="T40"> Gut. Ja, ich bin ein ziemlicher Exponent von Fairex gewesen. Ich habe mich oft mit Win Keech getroffen und wir haben versucht, es zum Laufen zu bringen, aber es ging einfach nicht, weil das System es sehr schwierig machte und es sehr schwer war, den Durchbruch zu schaffen, was mir sagte, dass es nicht der richtige Zeitpunkt war.</text:span></text:p>
      <text:p text:style-name="P6"><text:span text:style-name="T3">SP:</text:span><text:span text:style-name="T40"> Gut. Ja, ich war ein ziemlicher Verfechter von Fairex. Ich habe mich oft mit Win Keech getroffen, und wir haben versucht, das zum Laufen zu bringen, aber es ging einfach nicht, weil das System es sehr schwierig machte und es sehr schwer war, den Durchbruch zu schaffen, was mir sagte, dass es nicht der richtige Zeitpunkt war. Ubuntu ist </text:span><text:span text:style-name="T145">in</text:span><text:span text:style-name="T40"> </text:span><text:span text:style-name="T145">S</text:span><text:span text:style-name="T40">üdafrika, </text:span><text:span text:style-name="T145">wo</text:span><text:span text:style-name="T40"> es einen starken Stamm</text:span><text:span text:style-name="T145">esverband</text:span><text:span text:style-name="T40"> und ein starkes Verständnis von Armut und </text:span><text:span text:style-name="T145">die</text:span><text:span text:style-name="T40"> Notwendigkeit, zusammenzuarbeiten, um ein Haus zu bauen oder eine Gemeinschaft aufzubauen. Ich glaube, es geht darum, </text:span><text:span text:style-name="T145">die</text:span><text:span text:style-name="T40"> Gemeinschaften </text:span><text:span text:style-name="T145">an</text:span><text:span text:style-name="T40">zus</text:span><text:span text:style-name="T145">chauen</text:span><text:span text:style-name="T40">, </text:span><text:span text:style-name="T145">um zu sehen,</text:span><text:span text:style-name="T40"> wer sich für die Zusammenarbeit im Team entscheidet und wer </text:span><text:span text:style-name="T145">immer </text:span><text:span text:style-name="T40">noch individuell sein </text:span><text:span text:style-name="T145">möchte</text:span><text:span text:style-name="T40">. Ich habe viel über den babylonischen Zauber gesprochen, der mit dem Geld verbunden ist, und darüber, wie </text:span><text:span text:style-name="T145">das an den</text:span><text:span text:style-name="T40"> Menschen </text:span><text:span text:style-name="T145">hängt</text:span><text:span text:style-name="T40">, und dass wir letztendlich in einer Welt ohne Geld leben müssen. </text:span><text:span text:style-name="T145">A</text:span><text:span text:style-name="T40">ber ich habe nie dafür plädiert, dass man am Montag Geld hat und am Dienstag nicht </text:span><text:span text:style-name="T145">mehr</text:span><text:span text:style-name="T40">. So wie wir im Moment auf dem Planeten leben, könnte das einfach nicht funktionieren. Es müsste ein allmählicher Übergang in eine Phase sein, die nicht von babylonischen </text:span><text:span text:style-name="T145">Kröten</text:span><text:span text:style-name="T40"> abhängt. Jedes Projekt, jedes Projekt, das das Konzept des Wertes durch Geld ersetzen kann und dieses Konzept durch einen Wert ersetzt, der auf der Anstrengung </text:span><text:span text:style-name="T145">eines Menschen beruht</text:span><text:span text:style-name="T40"> oder den intellektuellen Fähigkeiten eines Menschen, aber immer zum Wohle der Gemeinschaft eingesetzt wird, ist ein Ansatzpunkt. Die Schwierigkeit, die wir mit jedem dieser Systeme haben, ist Gier und Arroganz, wenn jemand sagt: „</text:span><text:span text:style-name="T146">Tja,</text:span><text:span text:style-name="T40"> wiss</text:span><text:span text:style-name="T50">t ihr</text:span><text:span text:style-name="T40">, ich will zwei Autos. Ich will dies</text:span><text:span text:style-name="T146">es,</text:span><text:span text:style-name="T40"> </text:span><text:span text:style-name="T146">i</text:span><text:span text:style-name="T40">ch will </text:span><text:span text:style-name="T146">jenes.“</text:span><text:span text:style-name="T40"> </text:span><text:span text:style-name="T146">U</text:span><text:span text:style-name="T40">nd wenn man das Ego nicht stoppt, dann ist das das größte Hindernis für jede Form von Tauschhandelssystemen, die nicht auf Geld basieren, weil es bestimmte Individuen gibt, die glauben, dass sie besser sind, und deshalb denken, dass ihre Belohnungen größer sein sollten. </text:span><text:span text:style-name="T146">U</text:span><text:span text:style-name="T40">nd bis dieses Element aus diesem eher negativen Denken heraus entwickelt werden kann, </text:span><text:span text:style-name="T146">d</text:span><text:span text:style-name="T40">ann werden wir feststellen, dass es </text:span><text:span text:style-name="T146">Ecken</text:span><text:span text:style-name="T40"> auf der Welt gibt, die das Geldsystem verwenden, und </text:span><text:span text:style-name="T146">Ecken</text:span><text:span text:style-name="T40"> auf der Welt, die ein </text:span><text:soft-page-break/><text:span text:style-name="T40">völlig anderes System verwenden, und dann muss es diesen Austausch geben, bei dem beide zusammenarbeiten können. </text:span><text:span text:style-name="T146">S</text:span><text:span text:style-name="T40">o </text:span><text:span text:style-name="T146">wie</text:span><text:span text:style-name="T40"> in Teilen Spaniens einige der unabhängigen katalanischen Gebiete bereits ihr eigenes System verwenden, das vom spanischen System getrennt ist, getrennt von allem anderen. Sie haben ihr eigenes Bankensystem. </text:span><text:span text:style-name="T146">A</text:span><text:span text:style-name="T40">lso, </text:span><text:span text:style-name="T146">es</text:span><text:span text:style-name="T40"> wird passieren – </text:span><text:span text:style-name="T146">täuscht euch nicht</text:span><text:span text:style-name="T40">. Wenn wir uns in die </text:span><text:span text:style-name="T146">fünfte</text:span><text:span text:style-name="T40"> Dimension entwickeln, werden wir uns diese Plastik- und Papierstücke und Münzen ansehen und sagen: „Welchen Wert hat das für mich? </text:span><text:span text:style-name="T147">Wie entspricht das dem</text:span><text:span text:style-name="T40"> Wert </text:span><text:span text:style-name="T147">von dem</text:span><text:span text:style-name="T40">, was im Regal steht? Welchen Wert hat </text:span><text:span text:style-name="T147">das</text:span><text:span text:style-name="T40">? Wer hat diesen Wert festgelegt? Wer hat gesagt, dass das soviel kostet? </text:span><text:span text:style-name="T147">U</text:span><text:span text:style-name="T40">nd warum habe ich nur fünf davon, aber der Mann nebenan hat zehn davon?“ Das ist es, was Geld bewirkt, und wenn wir das beseitigen können, dann können wir uns spirituell weiterentwickeln. </text:span><text:span text:style-name="T147">D</text:span><text:span text:style-name="T40">enn im Moment ist Geld wie ein großer Anker, der uns zurückhält. </text:span><text:span text:style-name="T147">A</text:span><text:span text:style-name="T40">lso ja, ich unterstütze absolut alles, was zum Wohle der Menschheit getan wird.</text:span></text:p>
      <text:p text:style-name="P6"><text:span text:style-name="T3">JP:</text:span><text:span text:style-name="T40"> Okay, das ist wieder eine russische Frage: Präsident Putin wird in den Medien dämonisiert, und das ist ziemlich krass, wie Neal sagt. Ist das in irgendeiner Form gerechtfertigt? </text:span><text:span text:style-name="T147">O</text:span><text:span text:style-name="T40">der umgekehrt: </text:span><text:span text:style-name="T147">Glaubst du,</text:span><text:span text:style-name="T40"> dass Putin eine Art wohlwollender Diktator sein könnte? Naja, er ist ein Präsident, kein Diktator. Drittens: Sind die </text:span><text:span text:style-name="T147">paar</text:span><text:span text:style-name="T40"> kürzlich disqualifizierten russischen Olympioniken wirklich so dumm?</text:span></text:p>
      <text:p text:style-name="P22"><text:span text:style-name="T3">SP:</text:span><text:span text:style-name="T40"> </text:span><text:span text:style-name="T147">Gut,</text:span><text:span text:style-name="T40"> </text:span><text:span text:style-name="T147">o</text:span><text:span text:style-name="T40">kay. </text:span><text:span text:style-name="T147">E</text:span><text:span text:style-name="T40">in wohlwollender Diktator – das gefällt mir wirklich. Das ist so verrückt, dass man sogar ein Buch darüber schreiben könnte, </text:span><text:span text:style-name="T147">denke ich</text:span><text:span text:style-name="T40">. S</text:span><text:span text:style-name="T147">chaut</text:span><text:span text:style-name="T40">, jeder, der an der Spitze eines großen Landes steht, muss etwas 3D an sich haben, um zu überleben und so weit zu kommen. Erinner</text:span><text:span text:style-name="T148">t euch</text:span><text:span text:style-name="T40">, dass Putin beim KGB war. </text:span><text:span text:style-name="T148">Wisst ihr</text:span><text:span text:style-name="T40">, ich habe den </text:span><text:span text:style-name="T148">Menschen</text:span><text:span text:style-name="T40"> gesagt: </text:span><text:span text:style-name="T148">W</text:span><text:span text:style-name="T40">as glaub</text:span><text:span text:style-name="T148">t ihr</text:span><text:span text:style-name="T40">, warum er so geht, wie er geht? Er wurde vom KGB darauf trainiert, so zu gehen</text:span><text:span text:style-name="T51">. </text:span><text:span text:style-name="T148">Wisst ihr</text:span><text:span text:style-name="T40">, sein linker Arm schwingt und sein rechter Arm bleibt dicht an seinen Beinen. </text:span><text:span text:style-name="T148">U</text:span><text:span text:style-name="T40">nd das ist so, weil man seine Waffe an der Seite hält. </text:span><text:span text:style-name="T148">M</text:span><text:span text:style-name="T40">an hat mehr als eine Waffe, aber man hält die Waffe immer dort. </text:span><text:span text:style-name="T148">A</text:span><text:span text:style-name="T40">lso tut er einfach das, was ihm beigebracht wurde. </text:span><text:span text:style-name="T51">Man ha</text:span><text:span text:style-name="T40">t einen schnellen Zugriff. Deshalb geht er so, wie er geht. </text:span><text:span text:style-name="T148">E</text:span><text:span text:style-name="T40">r ist also als Überlebender durchgekommen. </text:span><text:span text:style-name="T148">U</text:span><text:span text:style-name="T40">nd er hat Politik gemacht, </text:span><text:span text:style-name="T148">e</text:span><text:span text:style-name="T40">r hat getan, was er tun musste. Der Unterschied ist jedoch, und das ist der entscheidende Punkt, dass alle anderen russischen Präsidenten in geringerem oder größerem Maße entweder von einzelnen Personen im Westen oder von der Politik des Westens manipuliert wurden. Putin ist einer der wenigen Präsidenten, der gesagt hat: „</text:span><text:span text:style-name="T148">I</text:span><text:span text:style-name="T40">ch bin so angewidert von dieser kleinen Kabale westlicher Kontrolleure, dass ich Russland aus dem Spiel nehme.“ </text:span><text:span text:style-name="T148">U</text:span><text:span text:style-name="T40">nd deshalb hat er die Rothschilds rausgeschmissen. Die Rothschilds haben keine Bank in Russland. Er hat sich auf die Seite der Chinesen gestellt, nicht weil er die Chinesen mag, sondern weil sie das einzige Bollwerk gegen diese Kabale, gegen die Konzerne sind. </text:span><text:span text:style-name="T148">Al</text:span><text:span text:style-name="T40">so, Putin </text:span><text:span text:style-name="T148">ist</text:span><text:span text:style-name="T40"> meiner Meinung nach der richtige Mann zur richtigen Zeit am richtigen Ort ist. Ist er gut? Nun, ich weiß es nicht, aber ich würde sagen, er war gut für Russland und ich würde sagen, er war gut für das russische Volk. Vergleicht man den Lebensstandard, die Renten und den Besitz von Wohneigentum in Russland </text:span><text:span text:style-name="T149">jetzt</text:span><text:span text:style-name="T40"> mit dem von vor zehn Jahren, so ist der Fortschritt phänomenal. Das muss also gut sein. Wenn der Lebensstandard </text:span><text:span text:style-name="T149">deine</text:span><text:span text:style-name="T40">s Volkes gestiegen ist, dann ist das gut. Was war der zweite Teil </text:span><text:span text:style-name="T149">davon</text:span><text:span text:style-name="T40">, Jay Pee?</text:span></text:p>
      <text:p text:style-name="P23"><text:span text:style-name="T3">JP:</text:span><text:span text:style-name="T40"> Ich habe gerade zufällig ein Bild gefunden, das ich </text:span><text:span text:style-name="T52">dir</text:span><text:span text:style-name="T40"> </text:span><text:span text:style-name="T149">schicken möchte.</text:span></text:p>
      <text:p text:style-name="P23"><text:span text:style-name="T12">SP:</text:span><text:span text:style-name="T149"> Na los.</text:span></text:p>
      <text:p text:style-name="P23"><text:soft-page-break/><text:span text:style-name="T12">JP: </text:span><text:span text:style-name="T149">Ich teile den Bildschirm. Kannst du das mit Putin sehen? D</text:span><text:span text:style-name="T40">er Typ auf dem Rücksitz hat gegen den Stuhl vor ihm getreten und dieser Typ dreht sich um und es stellt sich heraus, dass es jemand ist, der Putin sein könnte oder ihm sehr ähnlich sieht.</text:span></text:p>
      <text:p text:style-name="P6"><text:span text:style-name="T3">SP:</text:span><text:span text:style-name="T40"> Er ist es. Er ist es, ich kenne das.</text:span></text:p>
      <text:p text:style-name="P6"><text:span text:style-name="T3">JP:</text:span><text:span text:style-name="T40"> </text:span><text:span text:style-name="T149">Also, w</text:span><text:span text:style-name="T40">ie auch immer, das ist...</text:span></text:p>
      <text:p text:style-name="P6"><text:span text:style-name="T3">SP:</text:span><text:span text:style-name="T40"> </text:span><text:span text:style-name="T149">Was d</text:span><text:span text:style-name="T40">as eigentlich </text:span><text:span text:style-name="T149">zeigt – er hat das</text:span><text:span text:style-name="T40"> nicht beabsichtigt, aber es ist ein wichtiger Punkt –, dass Putin manchmal, wenn sein Leben bedroht ist, alleine unter besonderen Sicherheitsbedingungen reist, aber zu anderen Gelegenheiten benutzt er tatsächlich öffentliche Verkehrsmittel. </text:span><text:span text:style-name="T149">Und d</text:span><text:span text:style-name="T40">as ist etwas, was unsere führenden Politiker schmerzlich vermissen lassen. Sie </text:span><text:span text:style-name="T149">werden das</text:span><text:span text:style-name="T40"> nicht </text:span><text:span text:style-name="T149">machen</text:span><text:span text:style-name="T40">. Sie benutzen die Ausrede, dass jemand sie umbringen könnte. In Wirklichkeit wollen sie nicht neben Menschen stehen, die sie für Sklaven halten, für Menschen, die ihrer nicht würdig sind, für Menschen, die dumm sind – Dummköpfe, Idioten, die übliche Geschichte. </text:span><text:span text:style-name="T150">A</text:span><text:span text:style-name="T40">ber wenn man sich </text:span><text:span text:style-name="T150">irgend</text:span><text:span text:style-name="T40">eine der Militärparaden und Kundgebungen anschaut, für die sich Putin interessiert, geht er von einem Ende des Paradeplatzes zum anderen. Alle anderen springen einfach in ein Auto und fahren los. Er tut das nicht. Er geht zu Fuß. Er trifft sich mit der Öffentlichkeit. </text:span><text:span text:style-name="T150">U</text:span><text:span text:style-name="T40">nd seine Treffen, wenn er im Westen ist, sind sehr sorgfältig inszeniert, das müssen sie auch sein. </text:span><text:span text:style-name="T150">A</text:span><text:span text:style-name="T40">ber wenn er tatsächlich in Russland ist, sind sie nicht inszeniert und es ist sehr offen. </text:span><text:span text:style-name="T150">U</text:span><text:span text:style-name="T40">nd weil wir leider nur die westlichen Berichte bekommen, sehen wir nicht wirklich, was vor sich geht. </text:span><text:span text:style-name="T150">Und i</text:span><text:span text:style-name="T40">ch spreche mit ziemlich vielen echten Russen, und verg</text:span><text:span text:style-name="T52">iss</text:span><text:span text:style-name="T40">, was der Westen </text:span><text:span text:style-name="T52">dir</text:span><text:span text:style-name="T40"> erzählt, Putin wird vom russischen Volk sehr hoch geschätzt, ob uns das gefällt oder nicht, das ist eine Tatsache. Deshalb wird er wiedergewählt werden, es sei denn, es gibt ein Erdbeben. </text:span><text:span text:style-name="T150">A</text:span><text:span text:style-name="T40">ber der Punkt ist, dass er sich bemüht, Teil der Gemeinschaft zu sein. </text:span><text:span text:style-name="T150">U</text:span><text:span text:style-name="T40">nd als das russische Filmteam vor ein paar Tagen kam und mich filmte, haben wir natürlich ein bisschen geredet, es ist ein unpolitischer Radiosender, er ist intern, aber ich sagte, dass, w</text:span><text:span text:style-name="T52">eisst du</text:span><text:span text:style-name="T40">, eine der </text:span><text:span text:style-name="T150">schönen Dinge an </text:span><text:span text:style-name="T40">Putin war, dass er keine Angst hatte, in ein Café oder in eine Bar oder sonst etwas zu gehen. </text:span><text:span text:style-name="T150">E</text:span><text:span text:style-name="T40">r würde hineingehen. Okay, mit schweren Sicherheitsleuten, </text:span><text:span text:style-name="T150">natürlich macht er das.</text:span><text:span text:style-name="T40"> </text:span><text:span text:style-name="T150">A</text:span><text:span text:style-name="T40">ber es </text:span><text:span text:style-name="T150">ist</text:span><text:span text:style-name="T40"> nicht gemanagt, </text:span><text:span text:style-name="T150">es</text:span><text:span text:style-name="T40"> </text:span><text:span text:style-name="T150">wird</text:span><text:span text:style-name="T40"> nicht inszeniert, sie sind nicht voller Schauspieler – sie sind voller gewöhnlicher Menschen. </text:span><text:span text:style-name="T150">U</text:span><text:span text:style-name="T40">nd das ist es, was eine Führungspersönlichkeit sein sollte: jemand, der keine Angst davor hat, mit den Menschen, die er vertreten soll, tatsächlich auf Tuchfühlung zu gehen. </text:span><text:span text:style-name="T151">W</text:span><text:span text:style-name="T40">iss</text:span><text:span text:style-name="T53">t ihr</text:span><text:span text:style-name="T40">, und als ich Politiker war, verbrachte ich so viel Zeit wie möglich </text:span><text:span text:style-name="T151">draußen</text:span><text:span text:style-name="T40"> mit der Gemein</text:span><text:span text:style-name="T53">de</text:span><text:span text:style-name="T40"> und hörte mir an, was sie sagten, und weniger Zeit in einem Büro. Wenn man sich unsere modernen Politiker ansieht, sitzen sie alle im Büro. Sie kommen nur an die Türschwelle, wenn es Zeit ist, gewählt zu werden. Es ist einfach ungeheuerlich – wisst ihr, alle vier Jahre tauchen sie an der Haustür auf. „</text:span><text:span text:style-name="T152">Ich möchte Ihre Stimme.“ </text:span><text:span text:style-name="T40">„Oh, es muss wieder Zeit für Wahlen sein. Warum waren Sie nicht hier, als wir für ein neues Krankenhaus geworben haben? Warum </text:span><text:span text:style-name="T152">waren Sie</text:span><text:span text:style-name="T40"> nicht hier…?“ </text:span><text:span text:style-name="T152">Man</text:span><text:span text:style-name="T40"> kennt die Geschichte. </text:span><text:span text:style-name="T152">A</text:span><text:span text:style-name="T40">lso, </text:span><text:span text:style-name="T152">wisst ihr</text:span><text:span text:style-name="T40">, Putin ist eigentlich ein frischer Wind und natürlich mag der Westen ihn nicht, denn wenn alle westlichen Politiker sich an ihm orientieren würden, müssten sie ihren Lebensstil ändern, oder?</text:span></text:p>
      <text:p text:style-name="P6"><text:span text:style-name="T3">JP: </text:span><text:span text:style-name="T40">Oh, ja, und da ist diese</text:span><text:span text:style-name="T153">s</text:span><text:span text:style-name="T40">, w</text:span><text:span text:style-name="T54">eisst du...</text:span><text:span text:style-name="T40"> </text:span><text:span text:style-name="T153">E</text:span><text:span text:style-name="T40">r und Trump haben die gleiche, eine ähnliche Qualität, dass ein frischer Wind </text:span><text:span text:style-name="T153">um sie herum</text:span><text:span text:style-name="T40"> weht, dass sie nicht Teil der alten Rothschild-Blutlinie sind.</text:span></text:p>
      <text:p text:style-name="P6"><text:span text:style-name="T3">SP:</text:span><text:span text:style-name="T40"> Oh… </text:span><text:span text:style-name="T153">[sprechen durcheinander]</text:span></text:p>
      <text:p text:style-name="P6"><text:soft-page-break/><text:span text:style-name="T3">JP:</text:span><text:span text:style-name="T40"> Ist Putin eine Blutlinie?</text:span></text:p>
      <text:p text:style-name="P6"><text:span text:style-name="T3">SP:</text:span><text:span text:style-name="T40"> Ja, aber was die </text:span><text:span text:style-name="T153">Menschen</text:span><text:span text:style-name="T40"> nicht verstehen oder was sie nicht über Putin wissen, ist, dass er ein unabhängiger Kandidat ist. Bei dieser Wahl kandidiert er nicht für eine politische Partei, er kandidiert als Unabhängige. </text:span><text:span text:style-name="T153">U</text:span><text:span text:style-name="T40">nd das ist erstaunlich für eine unabhängige Person – d</text:span><text:span text:style-name="T153">ass sie</text:span><text:span text:style-name="T40"> tatsächlich Präsident wird. </text:span><text:span text:style-name="T153">U</text:span><text:span text:style-name="T40">nd das zeigt, dass er im Grunde ein</text:span><text:span text:style-name="T153">e Erklärung</text:span><text:span text:style-name="T40"> abgibt. Er sagt: „</text:span><text:span text:style-name="T153">I</text:span><text:span text:style-name="T40">ch </text:span><text:span text:style-name="T54">werde</text:span><text:span text:style-name="T40"> mich keiner politischen Partei anschließen. Ich bin unabhängig.“ </text:span><text:span text:style-name="T153">U</text:span><text:span text:style-name="T40">nd das erfordert </text:span><text:span text:style-name="T153">tatsächlich </text:span><text:span text:style-name="T40">Mu</text:span><text:span text:style-name="T153">mm</text:span><text:span text:style-name="T40">, denn die meisten Menschen brauchen den Rückhalt einer politischen Partei, um etwas zu erreichen. </text:span><text:span text:style-name="T153">U</text:span><text:span text:style-name="T40">nd Trump – normalerweise ein Republikaner – aber Trump ist in jeder Hinsicht ein Unabhängiger. </text:span><text:span text:style-name="T153">U</text:span><text:span text:style-name="T40">nd </text:span><text:span text:style-name="T153">so ist das - e</text:span><text:span text:style-name="T40">s ist kein Zufall, dass es Trump und Putin gibt. Diese beiden </text:span><text:span text:style-name="T153">Kerle</text:span><text:span text:style-name="T40"> müssen sich </text:span><text:span text:style-name="T153">also</text:span><text:span text:style-name="T40"> zusammentun und anfangen, die Welt zum Guten zu verändern. Das ist es, was sie tun müssen.</text:span></text:p>
      <text:p text:style-name="P6"><text:span text:style-name="T3">JP:</text:span><text:span text:style-name="T40"> Ich glaube, das tun sie bereits. Der dritte Teil der Frage bezog sich auf die wenigen kürzlich disqualifizierten russischen Olympioniken.</text:span></text:p>
      <text:p text:style-name="P6"><text:span text:style-name="T3">SP:</text:span><text:span text:style-name="T40"> Oh ja. S</text:span><text:span text:style-name="T153">chaut</text:span><text:span text:style-name="T40">, eines der Probleme Russlands ist, dass es, weit mehr als Großbritannien, sehr stolz auf seine sportliche Vergangenheit ist. Wenn man an den russischen Staatszirkus denkt – </text:span><text:span text:style-name="T154">es </text:span><text:span text:style-name="T40">gibt meiner Meinung nach nur zwei Zirkusse auf der Welt, die </text:span><text:span text:style-name="T154">wirklich gut sind</text:span><text:span text:style-name="T40">. Der eine ist der russische Staatszirkus und der chinesische Staatszirkus. Diese beiden Zirkusse werden von der Regierung finanziert. </text:span><text:span text:style-name="T154">U</text:span><text:span text:style-name="T40">nd sie sind sehr, sehr stolz. </text:span><text:span text:style-name="T154">U</text:span><text:span text:style-name="T40">nd ich hatte das Privileg, </text:span><text:span text:style-name="T154">zum</text:span><text:span text:style-name="T40"> chinesischen </text:span><text:span text:style-name="T154">eingeladen zu werden</text:span><text:span text:style-name="T40"> – </text:span><text:span text:style-name="T154">d</text:span><text:span text:style-name="T20">as war nicht in China – de</text:span><text:span text:style-name="T154">n</text:span><text:span text:style-name="T20"> chinesische</text:span><text:span text:style-name="T154">n</text:span><text:span text:style-name="T20"> Staatszirkus, </text:span><text:span text:style-name="T154">und </text:span><text:span text:style-name="T20">diese </text:span><text:span text:style-name="T154">Menschen zu sehen</text:span><text:span text:style-name="T20"> und echte Shaolin-Mönche bei der Arbeit zu sehen, das ist ein echtes Privileg. Schau</text:span><text:span text:style-name="T54">t eu</text:span><text:span text:style-name="T20">ch die 1970er und 1980er an, wie die Russen i</text:span><text:span text:style-name="T154">m</text:span><text:span text:style-name="T20"> Gymnastik</text:span><text:span text:style-name="T154">bereich</text:span><text:span text:style-name="T20"> mit diesen zwölf-, dreizehn-, vierzehnjährigen Mädchen eine Goldmedaille nach der anderen gewannen, weil die Regierung sie von Anfang an finanzierte, </text:span><text:span text:style-name="T154">denn</text:span><text:span text:style-name="T20"> es </text:span><text:span text:style-name="T154">war</text:span><text:span text:style-name="T20"> eine politische Sache.<text:line-break/></text:span><text:span text:style-name="T154">Na gut</text:span><text:span text:style-name="T20">, dieses System gibt es jetzt nicht mehr, aber es gibt den gleichen Antrieb und viele unabhängige Individuen, russische Athleten, haben das Gefühl, dass sie </text:span><text:span text:style-name="T154">Medikamente</text:span><text:span text:style-name="T20"> nehmen müssen, weil sie das große Gewicht der Tradition auf sich spüren, die dreißig, vierzig Jahre zurückreicht. Ich bin mir also sicher, dass sich in einigen Fällen Einzelpersonen dessen schuldig gemacht haben, aber in anderen Fällen glaube ich, dass es Teil der Sanktionen ist, um zu versuchen, Russland von der Weltbühne zu verdrängen. </text:span><text:span text:style-name="T154">I</text:span><text:span text:style-name="T20">ch kann also nicht sagen, dass das alles Betrug ist, aber ich kann sagen, dass es hier eine Hand gibt, die versucht, Russland von den Weltmedien fernzuhalten. </text:span><text:span text:style-name="T155">Ja.</text:span></text:p>
      <text:p text:style-name="P6"><text:span text:style-name="T2">JP:</text:span><text:span text:style-name="T20"> </text:span><text:span text:style-name="T155">Gut</text:span><text:span text:style-name="T20">, </text:span><text:span text:style-name="T155">hier ist</text:span><text:span text:style-name="T20"> also eine Frage von Silver Speed und </text:span><text:span text:style-name="T155">vielleicht</text:span><text:span text:style-name="T20"> gibt hier einige Verbindungen, aber: </text:span><text:span text:style-name="T155">W</text:span><text:span text:style-name="T20">as ist die Verbindung zwischen mehreren Menschen, die so ähnlich, wenn nicht sogar genau gleich aussehen und unbeabsichtigt Ähnlichkeiten oder Identitäten auf andere Weise teilen? </text:span><text:span text:style-name="T155">Z</text:span><text:span text:style-name="T20">um Beispiel, dass sie sich ähnlich anhören, sich ähnlich verhalten, gemeinsame Verhaltensweisen haben, das Geschlecht, und so weiter.<text:line-break/>Sie unterscheiden sich oft nur durch Merkmale wie Geschlecht, Rasse, ethnische Zugehörigkeit, Ort oder sogar Generationen, ganz zu schweigen von den Zeiträumen, in denen sie zur gleichen Zeit oder in derselben Zeitlinie koexistieren. In der Regel wissen sie nichts von der Existenz des anderen und rufen dennoch dieselbe empathische Reaktion hervor, ungeachtet der eigenen Wahrnehmung, aufgrund ihrer Ähnlichkeiten. Was denk</text:span><text:span text:style-name="T155">s</text:span><text:span text:style-name="T54">t </text:span><text:span text:style-name="T155">du,</text:span><text:span text:style-name="T20"> welche Bedeutung ihre </text:span><text:span text:style-name="T155">Gegenwart</text:span><text:span text:style-name="T20"> </text:span><text:span text:style-name="T155">hat</text:span><text:span text:style-name="T20">? Vielen Dank, Simon und Jay Pee.</text:span></text:p>
      <text:p text:style-name="P24"><text:soft-page-break/><text:span text:style-name="T2">SP:</text:span><text:span text:style-name="T20"> </text:span><text:span text:style-name="T155">Tja</text:span><text:span text:style-name="T20">, das ist ein </text:span><text:span text:style-name="T155">unmittelbares</text:span><text:span text:style-name="T20"> gutes Argument für Paralleluniversen, einfach </text:span><text:span text:style-name="T155">dass</text:span><text:span text:style-name="T20"> wir auf diesem Planeten Teil eines Gruppenbewusstseins sind. Wir teilen nicht nur mit unserer eigenen Spezies auf diesem Planeten, sondern mit vielen anderen Spezies und vielen anderen Lebensformen, und wir haben diese Verbindung vor allem durch die 12 Stränge der DN</text:span><text:span text:style-name="T155">S</text:span><text:span text:style-name="T20">, vor allem durch die Menschheit. </text:span><text:span text:style-name="T155">Man wird also</text:span><text:span text:style-name="T20"> feststellen w</text:span><text:span text:style-name="T55">erdet</text:span><text:span text:style-name="T20">, dass bestimmte Individuen zusammengearbeitet haben, über viele Lebenszeiten zusammen waren, und </text:span><text:span text:style-name="T55">dass </text:span><text:span text:style-name="T20">sie </text:span><text:span text:style-name="T156">fangen an</text:span><text:span text:style-name="T20">, Teil einer Gruppe zu sein. Vielleicht ist es eine bewusste Gruppe, um etwas zu tun, und deshalb teilen sie die gleichen Ziele, die gleichen Werte, die gleiche Lebenskraft, und sie </text:span><text:span text:style-name="T156">fangen an</text:span><text:span text:style-name="T20">, ähnliche Charakterzüge zu haben. </text:span><text:span text:style-name="T156">W</text:span><text:span text:style-name="T20">enn </text:span><text:span text:style-name="T156">man also</text:span><text:span text:style-name="T20"> nach Atlantis gehen würde, </text:span><text:span text:style-name="T156">würde man </text:span><text:span text:style-name="T20">feststellen, dass nicht nur viele der Menschen gleich aussehen, sondern auch ihr Verhalten sehr ähnlich ist. </text:span><text:span text:style-name="T156">Nun, durch</text:span><text:span text:style-name="T20"> d</text:span><text:span text:style-name="T156">ie</text:span><text:span text:style-name="T20"> Aufteilung der menschlichen Rasse in viele verschiedene Länder – </text:span><text:span text:style-name="T156">denkt daran</text:span><text:span text:style-name="T20">, dass wir ursprünglich nur eine Sprache sprachen, die uns dann genommen wurde, und uns allen wurden verschiedene Sprachen gegeben, so dass wir nicht zusammenarbeiten konnten. Die biblische Geschichte vom Turmbau zu Babel ist eine Kindergeschichte, die die Wahrheit verbergen soll, aber </text:span><text:span text:style-name="T156">die</text:span><text:span text:style-name="T20"> Wirklichkeit war, </text:span><text:span text:style-name="T156">dass</text:span><text:span text:style-name="T20"> wir damals viel stärker miteinander verbunden als heute. </text:span><text:span text:style-name="T156">U</text:span><text:span text:style-name="T20">nd </text:span><text:span text:style-name="T156">als Ergebnis davon </text:span><text:span text:style-name="T55">w</text:span><text:span text:style-name="T156">ird man</text:span><text:span text:style-name="T20"> von Zeit zu Zeit Menschen treffen, die </text:span><text:span text:style-name="T156">einem</text:span><text:span text:style-name="T20"> verblüffend ähnlich sind, vielleicht nicht einmal körperlich, aber ihr Auftreten oder die Art, wie sie sprechen, ihre Werte, die Art, wie sie sich kleiden, ist </text:span><text:span text:style-name="T156">einem</text:span><text:span text:style-name="T20"> unheimlich ähnlich. Das ist ein ziemlicher Schock, </text:span><text:span text:style-name="T156">ziemlich beängstigend</text:span><text:span text:style-name="T20"> für viele Menschen. </text:span><text:span text:style-name="T156">D</text:span><text:span text:style-name="T20">as ist also der eine Aspekt. Der andere Aspekt ist eine vielgestaltige Projektion von euch selbst, bei der ihr drei- oder viermal auf dem Planeten repliziert seid. </text:span><text:span text:style-name="T156">D</text:span><text:span text:style-name="T20">ann gibt es noch die anderen Dimensionen, die sich überlagern. Es ist ein spannendes Thema. Nichts davon ist negativ. Nichts davon ist beängstigend. Die alte Science-Fiction-Geschichte: </text:span><text:span text:style-name="T157">W</text:span><text:span text:style-name="T20">as wäre, wenn man sich selbst begegne</text:span><text:span text:style-name="T157">n würde</text:span><text:span text:style-name="T20">? </text:span><text:span text:style-name="T157">W</text:span><text:span text:style-name="T20">as würde passieren? N</text:span><text:span text:style-name="T157">aja</text:span><text:span text:style-name="T20">, vielleicht trifft man nicht ganz </text:span><text:span text:style-name="T157">sich </text:span><text:span text:style-name="T20">selbst, aber es ist recht interessant zu sagen: So hätte ich sein können. Das ist eine andere Version davon, wie ich hätte sein können, wenn mein familiärer Hintergrund anders gewesen wäre oder wenn ich nicht von meinem Motorrad gestürzt wäre. Wenn </text:span><text:span text:style-name="T157">man</text:span><text:span text:style-name="T20"> also andere Menschen betrachtest, die </text:span><text:span text:style-name="T157">einem</text:span><text:span text:style-name="T20"> ähnlich sind und </text:span><text:span text:style-name="T157">einem</text:span><text:span text:style-name="T20"> unheimlich ähnlich zu sein scheinen, sind sie vielleicht Versionen von dir, die andere Möglichkeiten hatten und andere Entscheidungen getroffen haben, und sie probieren sie alle aus – </text:span><text:span text:style-name="T157">e</text:span><text:span text:style-name="T20">s gibt kein Richtig und Falsch – </text:span><text:span text:style-name="T157">s</text:span><text:span text:style-name="T20">ie probieren sie alle aus, so dass wir uns so schnell wie möglich ausbreiten und Erfahrungen sammeln können, und dann irgendwann kommt irgendwann </text:span><text:span text:style-name="T157">irgendwo </text:span><text:span text:style-name="T20">diese </text:span><text:span text:style-name="T157">ganze </text:span><text:span text:style-name="T20">Verbindung zurück und alles wird geteilt, sodass jede einzelne Person dasselbe Bewusstsein hat. Das ist es, was die </text:span><text:span text:style-name="T157">fünfte</text:span><text:span text:style-name="T20"> Dimension </text:span><text:span text:style-name="T157">eigentlich </text:span><text:span text:style-name="T20">ausmacht – es ist </text:span><text:span text:style-name="T157">kein Schwarmbewusstsein</text:span><text:span text:style-name="T20">, sondern die Werte, die wir teilen – für Mitgefühl und Liebe –, die wir teilen können, aber immer noch unsere individuelle Verbindung haben. Das ist eine wirklich tiefgründige Frage, danke.</text:span></text:p>
      <text:p text:style-name="P6"><text:span text:style-name="T2">JP:</text:span><text:span text:style-name="T20"> In der Tat, okay, </text:span><text:span text:style-name="T157">also… </text:span><text:span text:style-name="T158">A</text:span><text:span text:style-name="T20">ls Antwort gibt es eine sehr lange Frage, die aus mehreren Teilen besteht. Ich möchte nur sagen, wenn die </text:span><text:span text:style-name="T158">Menschen</text:span><text:span text:style-name="T20"> eine Frage für Simons S</text:span><text:span text:style-name="T158">endung</text:span><text:span text:style-name="T20"> stellen wollen, dann </text:span><text:span text:style-name="T158">macht</text:span><text:span text:style-name="T20"> das am Tag der S</text:span><text:span text:style-name="T158">endung</text:span><text:span text:style-name="T20"> und stell</text:span><text:span text:style-name="T158">t</text:span><text:span text:style-name="T20">, wenn möglich, eine Frage, ohne zu viel zu</text:span><text:span text:style-name="T158">m</text:span><text:span text:style-name="T20"> </text:span><text:span text:style-name="T158">L</text:span><text:span text:style-name="T20">esen, weil wir versuchen, so viele Fragen wie möglich unterzubringen. Ich werde also eine dieser Fragen nehmen und es ist </text:span><text:span text:style-name="T158">einfach</text:span><text:span text:style-name="T20"> meine Entscheidung, aber hier geht es um Zahlen.</text:span></text:p>
      <text:p text:style-name="P6"><text:span text:style-name="T2">SP:</text:span><text:span text:style-name="T20"> Okay.</text:span></text:p>
      <text:p text:style-name="P25"><text:soft-page-break/><text:span text:style-name="T2">JP:</text:span><text:span text:style-name="T20"> Als abschließende Frage also: Ich habe die Zahlen 11-11 gesehen, 10-10, 13-13 und viele dieser Art mehr, aber die eine, die mich wirklich fast zum </text:span><text:span text:style-name="T159">Ausrasten</text:span><text:span text:style-name="T20"> bringt, so</text:span><text:span text:style-name="T159">bald</text:span><text:span text:style-name="T20"> ich sie sehe, ist </text:span><text:span text:style-name="T159">immer</text:span><text:span text:style-name="T20"> die Zahl 72. Ich bin 1972 geboren. Während eines Fluges wurde den Passagieren auf dem Bildschirm die Außentemperatur von minus 72 angezeigt. In der Zeitung stirbt ein Mensch im Alter von 72 Jahren. Updates auf meinem PC und wenn ich nachschaue 72 Prozent. Handyakkus </text:span><text:span text:style-name="T160">übrig:</text:span><text:span text:style-name="T20"> 72 Prozent. </text:span><text:span text:style-name="T160">Ein vorbeifahrender Bus hält an – ist gleich 27, rückwärts.</text:span><text:span text:style-name="T20"> Das geht immer so weiter und auch 1, 2, 12, 34 in all diesen verschiedenen Arten. Es ist witzig – ich </text:span><text:span text:style-name="T160">bin um </text:span><text:span text:style-name="T20">12:34 Uhr </text:span><text:span text:style-name="T160">mittags </text:span><text:span text:style-name="T20">aufgewacht, </text:span><text:span text:style-name="T160">wisst ihr, als</text:span><text:span text:style-name="T20"> ich bis spät in die Nacht gearbeitet habe, also </text:span><text:span text:style-name="T161">so etwa: wann</text:span><text:span text:style-name="T20"> steht ein Musiker auf? </text:span><text:span text:style-name="T161">Wisst ihr, es ist 1-2-3-4…</text:span></text:p>
      <text:p text:style-name="P36"><text:span text:style-name="T2">SP:</text:span><text:span text:style-name="T20"> [lacht]</text:span></text:p>
      <text:p text:style-name="P25"><text:span text:style-name="T13">JP:</text:span><text:span text:style-name="T161"> </text:span><text:span text:style-name="T20">Bedeutet das etwas Besonderes, speziell mit der </text:span><text:span text:style-name="T161">Zahl 71 </text:span><text:span text:style-name="T20">und </text:span><text:span text:style-name="T161">1</text:span><text:span text:style-name="T20">, </text:span><text:span text:style-name="T161">2</text:span><text:span text:style-name="T20">, </text:span><text:span text:style-name="T161">2 </text:span><text:span text:style-name="T20">und den </text:span><text:span text:style-name="T161">ganzen</text:span><text:span text:style-name="T20"> anderen synchronisierten Zahlen?</text:span></text:p>
      <text:p text:style-name="P6"><text:span text:style-name="T2">SP:</text:span><text:span text:style-name="T20"> Es ist etwas Besonderes für </text:span><text:span text:style-name="T56">dich</text:span><text:span text:style-name="T20">. Im Allgemeinen hat jeder etwas, das für ihn besonders ist. Die Frage ist, ob man psychisch und spirituell bewusst genug ist, um es zu erkennen, und du bist das, weil du es erkennst. Jemand, der </text:span><text:span text:style-name="T162">glückselig un</text:span><text:span text:style-name="T20">bewusst ist, der seine 3D-Welt hat, dem passieren diese Dinge </text:span><text:span text:style-name="T162">auch,</text:span><text:span text:style-name="T20"> vielleicht nicht so oft, aber sie passieren, und er nimmt sie nur nicht wahr, weil sie nicht auf seinem Radar sind. Es ist nichts, w</text:span><text:span text:style-name="T162">as</text:span><text:span text:style-name="T20"> sie interessiert. </text:span><text:span text:style-name="T162">Alles klar, schauen wir,</text:span><text:span text:style-name="T20"> wer das macht und was der Zweck ist. Zunächst einmal, wenn ein Mensch eine hohe Schwingung hat, kann er andere Interessen anziehen. Und man kann seine eigene Realität erschaffen, und das bedeutet nicht nur: „Ich möchte morgen früh ein gutes Frühstück haben. Ich </text:span><text:span text:style-name="T162">erschaffe</text:span><text:span text:style-name="T20"> ein wirklich gutes Frühstück.“ Es bedeutet tatsächlich, dass wir eine Kodierung und einen Index um uns herum erschaffen können, was nicht als künstliche Intelligenz zu sehen ist, sondern fast wie eine göttliche Metrik wirkt. </text:span><text:span text:style-name="T162">Al</text:span><text:span text:style-name="T20">so, jeder </text:span><text:span text:style-name="T162">hat</text:span><text:span text:style-name="T20"> vielleicht eine </text:span><text:span text:style-name="T162">Zahl</text:span><text:span text:style-name="T20">. Ich habe mit einer Reihe von </text:span><text:span text:style-name="T162">Mensche</text:span><text:span text:style-name="T20">n gesprochen, die Zahlen sehen. Die bösen Jungs verstehen das ebenfalls. Denkt daran, wann der ersten Weltkrieg zu Ende ging, wisst ihr, die ganzen Einsen darin. Denk</text:span><text:span text:style-name="T56">t</text:span><text:span text:style-name="T20"> daran, wann bestimmte Gräueltaten auf dem Planeten geschehen, bestimmte </text:span><text:span text:style-name="T163">Termine davon.</text:span><text:span text:style-name="T20"> </text:span><text:span text:style-name="T163">D</text:span><text:span text:style-name="T20">ie Menschen verstehen</text:span><text:span text:style-name="T163"> also</text:span><text:span text:style-name="T20">, </text:span><text:span text:style-name="T163">die </text:span><text:span text:style-name="T20">gut</text:span><text:span text:style-name="T163">en</text:span><text:span text:style-name="T20"> und </text:span><text:span text:style-name="T163">die bösen</text:span><text:span text:style-name="T20">, dass man – </text:span><text:span text:style-name="T163">n</text:span><text:span text:style-name="T20">icht manipulieren kann, aber – man kan</text:span><text:span text:style-name="T163">n </text:span><text:span text:style-name="T20">bestimmte Energien nutzen, wenn man die Numerologie versteht und die Position der Planeten und der Sterne </text:span><text:span text:style-name="T163">versteh</text:span><text:span text:style-name="T20">t. Das ist aber nicht die Ebene, über die wir hier sprechen. Wir sprechen über ein Individuum, das sich plötzlich bewusst ist oder sich schon seit einer Weile bewusst </text:span><text:span text:style-name="T163">war</text:span><text:span text:style-name="T20">, dass bestimmte Zufälle auftreten. Nun, es sind offensichtlich </text:span><text:span text:style-name="T163">keine</text:span><text:span text:style-name="T20"> Zufälle, es ist </text:span><text:span text:style-name="T163">die</text:span><text:span text:style-name="T20"> göttliche Quelle, aber </text:span><text:span text:style-name="T163">man ist es auch selbst</text:span><text:span text:style-name="T20">. </text:span><text:span text:style-name="T163">Man</text:span><text:span text:style-name="T56"> </text:span><text:span text:style-name="T20">zieh</text:span><text:span text:style-name="T56">t</text:span><text:span text:style-name="T20"> dies zu </text:span><text:span text:style-name="T163">sich</text:span><text:span text:style-name="T56"> hin.</text:span><text:span text:style-name="T20"> </text:span><text:span text:style-name="T163">Nun,</text:span><text:span text:style-name="T20"> was </text:span><text:span text:style-name="T163">macht man</text:span><text:span text:style-name="T20"> mit dieser Information tun? Das ist der Punkt. </text:span><text:span text:style-name="T163">Man kann</text:span><text:span text:style-name="T20"> durch’</text:span><text:span text:style-name="T163">s</text:span><text:span text:style-name="T20"> dein Leben gehen und sagen: „Hey, ich habe eine weitere 11 </text:span><text:span text:style-name="T163">gesehen.“</text:span><text:span text:style-name="T20"> </text:span><text:span text:style-name="T163">O</text:span><text:span text:style-name="T20">der „</text:span><text:span text:style-name="T163">Ich habe eine weitere</text:span><text:span text:style-name="T20"> 32 gesehen.“ </text:span><text:span text:style-name="T163">O</text:span><text:span text:style-name="T20">der </text:span><text:span text:style-name="T163">sagt man</text:span><text:span text:style-name="T20">: „</text:span><text:span text:style-name="T163">Gut</text:span><text:span text:style-name="T20">, das will mir etwas sagen. Ich muss mich auf eine Art spirituellen Rückzug begeben, um in mich selbst hineinzuschauen und zu verstehen, worum es hier geht. Was soll ich mit dieser Information anfangen?“ Ich schlage vor, dass du ein Tagebuch führst. Jedes Mal, wenn </text:span><text:span text:style-name="T56">du</text:span><text:span text:style-name="T20"> etwas ha</text:span><text:span text:style-name="T56">st</text:span><text:span text:style-name="T20">, notier</text:span><text:span text:style-name="T163">st</text:span><text:span text:style-name="T20"> den Wochentag, die Uhrzeit und was </text:span><text:span text:style-name="T56">du</text:span><text:span text:style-name="T20"> gerade tu</text:span><text:span text:style-name="T56">st</text:span><text:span text:style-name="T20">. Lege ein Tagebuch an, dann k</text:span><text:span text:style-name="T56">a</text:span><text:span text:style-name="T20">nn</text:span><text:span text:style-name="T56">st du</text:span><text:span text:style-name="T20"> zurückblicken und </text:span><text:span text:style-name="T56">du</text:span><text:span text:style-name="T20"> ha</text:span><text:span text:style-name="T56">st</text:span><text:span text:style-name="T20"> einen Code. </text:span><text:span text:style-name="T56">Dir</text:span><text:span text:style-name="T20"> wird ein Code gegeben, von dem ich glaube, dass er ein persönlicher Code für </text:span><text:span text:style-name="T56">di</text:span><text:span text:style-name="T20">ch ist, der, wenn </text:span><text:span text:style-name="T56">du</text:span><text:span text:style-name="T20"> ihn verstehen k</text:span><text:span text:style-name="T56">a</text:span><text:span text:style-name="T20">nn</text:span><text:span text:style-name="T56">s</text:span><text:span text:style-name="T20">t, </text:span><text:span text:style-name="T56">dir</text:span><text:span text:style-name="T20"> helfen wird, </text:span><text:span text:style-name="T56">di</text:span><text:span text:style-name="T20">ch zu entwickeln. </text:span><text:span text:style-name="T164">U</text:span><text:span text:style-name="T20">nd ich denke, es gibt bestimmte Menschen auf dem Planeten, die diese Kodierung erhalten und sie wird </text:span><text:span text:style-name="T164">einem</text:span><text:span text:style-name="T20"> nicht im Traum gegeben, sondern sie muss Teil der physischen Welt sein. </text:span><text:soft-page-break/><text:span text:style-name="T164">Man</text:span><text:span text:style-name="T20"> befindet </text:span><text:span text:style-name="T164">s</text:span><text:span text:style-name="T56">i</text:span><text:span text:style-name="T20">ch in einem physischen Körper. Damit </text:span><text:span text:style-name="T164">es</text:span><text:span text:style-name="T20"> sich einfügen und verbinden kann, muss </text:span><text:span text:style-name="T164">es</text:span><text:span text:style-name="T20"> sowohl auf einer energetischen als auch auf einer physischen </text:span><text:span text:style-name="T164">Grundlage</text:span><text:span text:style-name="T20"> stehen. Wenn </text:span><text:span text:style-name="T164">man</text:span><text:span text:style-name="T20"> also die Straße entlangl</text:span><text:span text:style-name="T56">ä</text:span><text:span text:style-name="T20">uft und der Bus mit der Nummer 58 vorbeikommt und </text:span><text:span text:style-name="T164">man sagt:</text:span><text:span text:style-name="T20"> „Hey, das ist wieder meine Nummer“, dann wird sie </text:span><text:span text:style-name="T164">einem</text:span><text:span text:style-name="T20"> auf einem physischen Objekt in der 3D-Welt präsentiert, aber die Tatsache, dass es die Numerologie hat, bringt es aus der 3D- in die Energiewelt. Sie sind für </text:span><text:span text:style-name="T56">di</text:span><text:span text:style-name="T20">ch bestimmt, also m</text:span><text:span text:style-name="T56">usst du</text:span><text:span text:style-name="T20"> anfangen, sie aufzuzeichnen und in eine tiefe Meditation gehen und sehen, ob </text:span><text:span text:style-name="T56">du</text:span><text:span text:style-name="T20"> eine Antwort darauf finde</text:span><text:span text:style-name="T56">s</text:span><text:span text:style-name="T20">t. </text:span><text:span text:style-name="T164">D</text:span><text:span text:style-name="T20">anke.</text:span></text:p>
      <text:p text:style-name="P6"><text:span text:style-name="T2">JP:</text:span><text:span text:style-name="T20"> Ausgezeichnet. </text:span><text:span text:style-name="T165">Also, </text:span><text:span text:style-name="T20">hier ist eine Frage von David: Wer ist Satan? Hallo Simon und Jay Pee. Vielen Dank für eure Führung durch diese schwierigen Zeiten. Wir hören oft von Satan und von satanischen Dingen, aber obwohl ich das regelmäßig höre, glaube ich nicht, dass ich jemals eine klare, prägnante Erklärung gehört habe, wer und was Satan ist. Was ist Satans Rolle, sein Platz im großen Plan? Wo lebt er? Welche Kräfte hat er, </text:span><text:span text:style-name="T165">u</text:span><text:span text:style-name="T20">sw.? </text:span><text:span text:style-name="T165">W</text:span><text:span text:style-name="T20">as ist die Geschichte von Satan?</text:span></text:p>
      <text:p text:style-name="P6"><text:span text:style-name="T2">SP:</text:span><text:span text:style-name="T20"> In Ordnung.</text:span></text:p>
      <text:p text:style-name="P6"><text:span text:style-name="T2">JP:</text:span><text:span text:style-name="T20"> </text:span><text:span text:style-name="T165">Falls</text:span><text:span text:style-name="T20"> Satan existiert.</text:span></text:p>
      <text:p text:style-name="P26"><text:span text:style-name="T2">SP:</text:span><text:span text:style-name="T20"> Oka</text:span><text:span text:style-name="T165">y.</text:span><text:span text:style-name="T20"> </text:span><text:span text:style-name="T165">A</text:span><text:span text:style-name="T20">ls ich ein Kind war, ging ich ins Theater und manchmal wurde der Geist oder der Teufel dargestellt. Es gab eine Rauchwolke und dieses Wesen erschien. Kasperletheater, die Puppe, es gibt eine Teufelspuppe. </text:span><text:span text:style-name="T165">Und d</text:span><text:span text:style-name="T20">ieses Bild wird uns ständig vermittelt, und es </text:span><text:span text:style-name="T165">ist</text:span><text:span text:style-name="T20"> ein physisches Bild, an dem sich </text:span><text:span text:style-name="T165">einfache</text:span><text:span text:style-name="T20"> Menschen festhalten </text:span><text:span text:style-name="T165">können, um es zu</text:span><text:span text:style-name="T20"> verstehen. Wenn man in die viktorianische Zeit zurückgeht, vor allem in die Zeit, in der es wirklich losging, wurden den einfachen Menschen, also den Menschen, die nicht zur Elite gehören – wir sind alle einfach, wir haben nicht die ganze Macht und das Geld der Elite – a</text:span><text:span text:style-name="T166">b</text:span><text:span text:style-name="T20">er den einfachen </text:span><text:span text:style-name="T166">Menschen</text:span><text:span text:style-name="T20"> wurde durch die aufkommenden Medien ein Bild verkauft und eine Geschichte dazu gegeben. Die Geschichte, die ihnen erzählt wurde, war falsch und das Bild, das ihnen vermittelt wurde, war falsch. Wir könnten Satan bis zum Konzept des Bösen zurückverfolgen, bis hin zu einem gefallenen Engel. Ich bin mit dieser Geschichte ganz zufrieden. Ich bin ganz zufrieden mit einer Gruppe von Wesenheiten, die die Aufgabe hatten, zu bewachen, zu erschaffen und zu beschützen, und aus irgendeinem Grund, den ich nicht verstehe, wurde das Ego zur herrschenden Kraft in eine</text:span><text:span text:style-name="T166">m</text:span><text:span text:style-name="T20"> von ihnen, was dazu führte, dass dieses Wesen herausforderte und, wie es heißt, vertrieben wurde. </text:span><text:span text:style-name="T166">A</text:span><text:span text:style-name="T20">ber wer wurde eigentlich vertrieben? Ich weiß nicht, wer was war und wo und wann. </text:span><text:span text:style-name="T166">A</text:span><text:span text:style-name="T20">ber ich glaube </text:span><text:span text:style-name="T166">bestimmt</text:span><text:span text:style-name="T20">, dass es eine böse Kraft gibt, die sich in einer Form manifestieren kann, die für die Menschen akzeptabel ist, weil sie darauf programmiert wurden, das Bild zu akzeptieren. </text:span><text:span text:style-name="T166">W</text:span><text:span text:style-name="T20">enn es </text:span><text:span text:style-name="T166">also </text:span><text:span text:style-name="T20">das Gute gibt, dann gibt es das Böse, und wir alle akzeptieren, dass es das Gute gibt, also gibt es ein Gegengewicht dazu. Eine kurze und bündige Antwort: Das Böse, Satan, Luzifer ist das, was man daraus macht. Wenn </text:span><text:span text:style-name="T167">ihm</text:span><text:span text:style-name="T20"> ihm zu viel Macht g</text:span><text:span text:style-name="T57">i</text:span><text:span text:style-name="T20">bt, wird es tatsächlich wachsen. </text:span><text:span text:style-name="T167">Daher</text:span><text:span text:style-name="T20"> muss man sagen: es </text:span><text:span text:style-name="T167">gehört zum</text:span><text:span text:style-name="T20"> Lebens </text:span><text:span text:style-name="T167">dazu</text:span><text:span text:style-name="T20">. E</text:span><text:span text:style-name="T167">s</text:span><text:span text:style-name="T20"> ist Teil – ich meine nicht das Spiel </text:span><text:span text:style-name="T167">oberflächlichen Sinne – </text:span><text:span text:style-name="T20">er ist Teil des Spiels der Schöpfung und des Lebens auf diesem Planeten, aber seine Macht ist begrenzt. E</text:span><text:span text:style-name="T167">r</text:span><text:span text:style-name="T20"> kann nur innerhalb der Bereiche agieren, die ih</text:span><text:span text:style-name="T167">m</text:span><text:span text:style-name="T20"> gegeben sind, und bei dir als Individuum, wie viel du ihm gibst. Kann </text:span><text:span text:style-name="T167">er</text:span><text:span text:style-name="T20"> eine physische Form annehmen? Auf jeden Fall kann e</text:span><text:span text:style-name="T167">r</text:span><text:span text:style-name="T20"> das. Seine Hauptaufgabe ist es, verdeckt zu sein, ein Einfluss zu sein, der nicht die Erde zerstört, sondern sie korrumpiert und die Wahrheit, die Liebe, für seine eigenen Zwecke verbiegt. </text:span><text:span text:style-name="T167">A</text:span><text:span text:style-name="T20">ber e</text:span><text:span text:style-name="T167">r</text:span><text:span text:style-name="T20"> ist ein Kind. Dieses Wesen ist ein Kind. Es ist kein intellektuelles Wesen. Es ist etwas, das von einem sehr niederen In</text:span><text:soft-page-break/><text:span text:style-name="T20">stinkt angetrieben wird, einem sehr einfachen Instinkt. </text:span><text:span text:style-name="T167">U</text:span><text:span text:style-name="T20">nd es verlässt sich auf Tricks und falsche Informationen. </text:span><text:span text:style-name="T167">I</text:span><text:span text:style-name="T20">st es also ein Wesen? Ja, das ist es, aber es existiert auch in einer Energieform. Es ist kein Dschinn, es ist kein Dämon im eigentlichen Sinne des Wortes. Es ist das eine Konzept des Gleichgewichts. Es ist das Konzept der einen Seite </text:span><text:span text:style-name="T168">gegenüber</text:span><text:span text:style-name="T20"> des Konzepts der anderen Seite, und wir geben </text:span><text:span text:style-name="T168">dem </text:span><text:span text:style-name="T20">die Worte gut und böse, positiv und negativ, hell und dunkel. Wenn wir davon wegkommen und einfach sagen, wir haben eine Energie auf der einen Seite und eine Energie auf der anderen Seite, und wir als Menschen müssen wählen, auf welche Energie wir zugehen wollen, dann ist das die beste Art, es zu beschreiben. </text:span><text:span text:style-name="T168">Glaubt nicht</text:span><text:span text:style-name="T20"> der Bibel. </text:span><text:span text:style-name="T168">Ich fürchte,</text:span><text:span text:style-name="T20"> die Bibel ist ein manipulatives Werkzeug, um uns eine sehr leicht zu schluckende Geschichte zu präsentieren.</text:span></text:p>
      <text:p text:style-name="P27"><text:span text:style-name="T2">JP:</text:span><text:span text:style-name="T20"> Okay, das ist eine Frage von Wen</text:span><text:span text:style-name="T169">ceslas –</text:span><text:span text:style-name="T20"> nicht dem guten König</text:span><text:span text:style-name="T169"> –</text:span><text:span text:style-name="T20">, der in Argentinien lebt. Hallo und vielen Dank für </text:span><text:span text:style-name="T57">eu</text:span><text:span text:style-name="T20">re Arbeit. Was k</text:span><text:span text:style-name="T57">annst du</text:span><text:span text:style-name="T20"> uns über Ganymed, den Satelliten des Jupiters, erzählen? Hatte</text:span><text:span text:style-name="T57">st du</text:span><text:span text:style-name="T20"> irgendeine Art von Kontakt mit ihm oder ihnen? Alles Gute für alle.</text:span></text:p>
      <text:p text:style-name="P6"><text:span text:style-name="T2">SP:</text:span><text:span text:style-name="T20"> Gut. Hatte ich nicht, aber ich weiß, dass viele der Satelliten oder sogar große Asteroiden… Erinner</text:span><text:span text:style-name="T57">st du d</text:span><text:span text:style-name="T20">ich an die große Sache mit Phobos? Die Russen begannen tatsächlich, Fotos zu verteilen und anzudeuten, dass eine Gruppe von Grauen tatsächlich innerhalb von Phobos lebt. Ganymed ist ein Außenposten, </text:span><text:span text:style-name="T169">zumindest</text:span><text:span text:style-name="T20"> war er das. Es war ein – </text:span><text:span text:style-name="T169">wenn ich den Begriff</text:span><text:span text:style-name="T20"> „bemannter Außenposten“ </text:span><text:span text:style-name="T169">benutze,</text:span><text:span text:style-name="T20"> meine </text:span><text:span text:style-name="T169">ich</text:span><text:span text:style-name="T20">, </text:span><text:span text:style-name="T169">dass</text:span><text:span text:style-name="T20"> er von Wesenheiten bemannt </text:span><text:span text:style-name="T169">war</text:span><text:span text:style-name="T20">. Er war nicht </text:span><text:span text:style-name="T169">völlig</text:span><text:span text:style-name="T20"> </text:span><text:span text:style-name="T169">autonom. </text:span><text:span text:style-name="T20">Ganymed war ein weitgehend positiver Ort, und dann </text:span><text:span text:style-name="T169">wurde er angegriffen</text:span><text:span text:style-name="T20">, und negative Kräfte nahmen ihn ein, blieben aber nicht dort. </text:span><text:span text:style-name="T169">Ich würde</text:span><text:span text:style-name="T20"> jetzt </text:span><text:span text:style-name="T169">also</text:span><text:span text:style-name="T20"> vermuten, dass Ganymed ein Ort ist, der über eine Menge Technologie verfügt, und wenn Präsident Trump anfängt, davon zu reden, dass wir zum Mond wollen, dann will er damit eigentlich sagen, dass er ein separates Raumfahrtprogramm </text:span><text:span text:style-name="T169">neben dem</text:span><text:span text:style-name="T20"> geheime</text:span><text:span text:style-name="T169">n</text:span><text:span text:style-name="T20"> Raumfahrtprogramm will, das zu einigen dieser Orte fliegen kann, die ihm direkt unterstellt sind, und nicht irgendeiner Kabalengruppe. </text:span><text:span text:style-name="T170">D</text:span><text:span text:style-name="T20">ieses ganze Gerede über den Weltraum </text:span><text:span text:style-name="T170">dient also </text:span><text:span text:style-name="T20">buchstäblich dazu, dass der Präsident der Vereinigten Staaten einen Zugang zum Weltraum hat, der nicht Teil der Kabalen ist. <text:s/></text:span><text:span text:style-name="T170">Nun, </text:span><text:span text:style-name="T20">Ganymed wäre </text:span><text:span text:style-name="T178">ein</text:span><text:span text:style-name="T20"> Ort, wenn man die Möglichkeit hätte, dorthin zu gelangen, ohne dass das System verdächtig wird. </text:span><text:span text:style-name="T170">Wisst ihr,</text:span><text:span text:style-name="T20"> man muss versuchen, seine moderne Technologie oder Elitetechnologie zu verstecken. </text:span><text:span text:style-name="T170">A</text:span><text:span text:style-name="T20">ber Ganymed wäre ein Ort, an dem, wenn die guten Mächte – um noch einmal unsere Begriffe „gut“ und „böse“ zu gebrauchen – wenn die guten Mächte von dort irgendwelche Informationen erhalten könnten, wie zum Beispiel </text:span><text:span text:style-name="T170">von </text:span><text:span text:style-name="T20">die Antarktis, wie </text:span><text:span text:style-name="T170">vom</text:span><text:span text:style-name="T20"> Bucegi-Gebirge, </text:span><text:span text:style-name="T170">könnte das</text:span><text:span text:style-name="T20"> möglicherweise zur menschlichen Rasse durchdringen. Ganymed – ja, aber ich bin nicht überzeugt, dass dort jetzt jemand lebt.</text:span></text:p>
      <text:p text:style-name="P32"><text:span text:style-name="T181">JP:</text:span> Okay. <text:span text:style-name="T195">Also, </text:span>ich glaube, wir nähern uns jetzt dem Ende der Sitzung <text:span text:style-name="T195">hier</text:span>. Wir hatten eine sehr gute Verbindung. Ich bin sehr, sehr, sehr zufrieden mit ihr.</text:p>
      <text:p text:style-name="P32"><text:span text:style-name="T181">SP:</text:span> Ich bin erstaunt. Ich bin erstaunt.</text:p>
      <text:p text:style-name="P32"><text:span text:style-name="T181">JP:</text:span> Es ist großartig, nicht wahr? <text:span text:style-name="T195">A</text:span>lso, Grüße <text:span text:style-name="T195">von</text:span> Bondi Beach in Australien.</text:p>
      <text:p text:style-name="P32"><text:span text:style-name="T181">SP:</text:span> Okay.</text:p>
      <text:p text:style-name="P32"><text:span text:style-name="T181">JP:</text:span> Ich habe Fragen zur romantischen Liebe in der <text:span text:style-name="T196">dritten</text:span> Dimension im Vergleich zu anderen Dimensionen. Die Menschen scheinen auf der Erde nach romantischer Liebe zu <text:soft-page-break/>suchen, finden sie aber oft kurzlebig oder unerreichbar. Haben andere Dimensionen Probleme mit dieser Art von Liebe oder ist das etwas, das nur auf der Erde und bei den Menschen vorkommt? <text:span text:style-name="T196">Ebenso: </text:span>Ernähren sich die Wesenheiten auch von dieser romantischen Energie, wie sie es mit der Angst tun? <text:span text:style-name="T196">O</text:span>der ist es etwas, das mit der Quelle verbunden ist? Danke für die Hoffnung und die Liebe, die du der Welt schenkst, Jerry.</text:p>
      <text:p text:style-name="P32"><text:span text:style-name="T181">SP:</text:span> Das ist wirklich nett, und ich wette, dass es in Australien wärmer ist als hier heute.</text:p>
      <text:p text:style-name="P32"><text:span text:style-name="T181">JP:</text:span> Könnte sein.</text:p>
      <text:p text:style-name="P28"><text:span text:style-name="T2">SP:</text:span><text:span text:style-name="T20"> Menschen sind wunderbare Geschöpfe. Sie haben die Fähigkeit, zu lieben und zu hassen und viele, viele Dinge zu tun, aber sie leben in einem physischen Körper, der von Chemikalien und elektrischen Impulsen gesteuert wird, was bedeutet, dass sie nicht sehr ausgeglichen sind. </text:span><text:span text:style-name="T171">W</text:span><text:span text:style-name="T20">enn man sich also das Leben eines durchschnittlichen Menschen anschaut, gibt es Reaktionen </text:span><text:span text:style-name="T171">wie diese…</text:span><text:span text:style-name="T20"> </text:span><text:span text:style-name="T171">[macht starke Auf- und Abbewegung mit der Hand].</text:span><text:span text:style-name="T20"> Wenn </text:span><text:span text:style-name="T171">man</text:span><text:span text:style-name="T20"> in die </text:span><text:span text:style-name="T171">fünfte</text:span><text:span text:style-name="T20">, </text:span><text:span text:style-name="T171">sechst</text:span><text:span text:style-name="T20"> oder </text:span><text:span text:style-name="T171">siebte</text:span><text:span text:style-name="T20"> Dimension geht, ist das viel </text:span><text:span text:style-name="T171">so... [macht sanfte Auf- und Abbewegung mit der Hand]</text:span><text:span text:style-name="T20">. Mit anderen Worten, ihre Reaktion auf irgendetwas ist sehr viel geringer. </text:span><text:span text:style-name="T171">Wesenheiten</text:span><text:span text:style-name="T20"> können sich von negativer Energie ernähren. Zum Beispiel – und </text:span><text:span text:style-name="T171">ich habe darüber</text:span><text:span text:style-name="T20"> gesprochen – </text:span><text:span text:style-name="T58">w</text:span><text:span text:style-name="T20">enn man in der Küche </text:span><text:span text:style-name="T171">ist und </text:span><text:span text:style-name="T20">eine Rührschüssel fallen lässt und sie auf dem Boden in tausend Stücke zerbricht, ist die natürliche 3D-Reaktion, vielleicht zu schreien, zu schimpfen, zu fluchen, sich aufzuregen, und alles Negative kann </text:span><text:span text:style-name="T171">sich </text:span><text:span text:style-name="T20">davon </text:span><text:span text:style-name="T171">ernähren</text:span><text:span text:style-name="T20">. W</text:span><text:span text:style-name="T171">isst ihr</text:span><text:span text:style-name="T20">, was </text:span><text:span text:style-name="T171">man</text:span><text:span text:style-name="T20"> tun muss, ist zu sagen: „</text:span><text:span text:style-name="T171">Oh </text:span><text:span text:style-name="T20">je.“ </text:span><text:span text:style-name="T171">U</text:span><text:span text:style-name="T20">nd ich sage den </text:span><text:span text:style-name="T171">Menschen immer:</text:span><text:span text:style-name="T20"> „</text:span><text:span text:style-name="T171">S</text:span><text:span text:style-name="T20">olange </text:span><text:span text:style-name="T171">man</text:span><text:span text:style-name="T20"> nicht verletzt ist, ist es egal.“ Hebt es einfach auf, fegt es zusammen, legt es weg. </text:span><text:span text:style-name="T172">B</text:span><text:span text:style-name="T20">estimmte Energien </text:span><text:span text:style-name="T172">können also Nahrung für</text:span><text:span text:style-name="T20"> bestimmten Individuen </text:span><text:span text:style-name="T172">sein</text:span><text:span text:style-name="T20">. In der fünften Dimension und höher ist das Konzept der Liebe anders. In der </text:span><text:span text:style-name="T172">vierten</text:span><text:span text:style-name="T20"> ist es ganz anders. </text:span><text:span text:style-name="T172">Es gibt</text:span><text:span text:style-name="T20"> der </text:span><text:span text:style-name="T172">vierten</text:span><text:span text:style-name="T20"> keinen Begriff für Liebe. </text:span><text:span text:style-name="T172">D</text:span><text:span text:style-name="T20">ie </text:span><text:span text:style-name="T172">vierte</text:span><text:span text:style-name="T20"> Dimension versteht das Wort ‚Liebe‘ nicht. Sie verstehen das Wort ‚Bindung‘ und ‚</text:span><text:span text:style-name="T58">Verpflicht</text:span><text:span text:style-name="T20">ung‘, aber das Konzept der Liebe haben sie verloren. </text:span><text:span text:style-name="T172">Wenn man in die fünfte </text:span><text:span text:style-name="T20">Dimension </text:span><text:span text:style-name="T172">geht,</text:span><text:span text:style-name="T20"> verstehen sie das Konzept der Liebe, und in der </text:span><text:span text:style-name="T172">sechsten</text:span><text:span text:style-name="T20"> und </text:span><text:span text:style-name="T172">siebten,</text:span><text:span text:style-name="T20"> </text:span><text:span text:style-name="T172">aber sie </text:span><text:span text:style-name="T20">haben nicht den schwer</text:span><text:span text:style-name="T172">mütigen</text:span><text:span text:style-name="T20"> Teil, den wir damit haben. </text:span><text:span text:style-name="T172">I</text:span><text:span text:style-name="T20">hr Verständnis von Liebe </text:span><text:span text:style-name="T172">ist also </text:span><text:span text:style-name="T20">viel </text:span><text:span text:style-name="T172">all</text:span><text:span text:style-name="T20">umfassender und reiner. Die </text:span><text:span text:style-name="T172">dritte </text:span><text:span text:style-name="T20">Dimension ist tatsächlich besser als die </text:span><text:span text:style-name="T172">vierte</text:span><text:span text:style-name="T20"> Dimension, was Gefühle und Beziehungen angeht. Wie können wir Menschen überhaupt eine problemlose Existenz haben, wenn wir wie Sklaven behandelt werden? Wir sollten nicht einmal erwarten, dass unter dem gegenwärtigen Kontrollsystem alles wunderbar </text:span><text:span text:style-name="T173">ist</text:span><text:span text:style-name="T20">, denn uns wird alles </text:span><text:span text:style-name="T173">zwischen die Beine</text:span><text:span text:style-name="T58"> </text:span><text:span text:style-name="T20">geworfen, um uns daran zu hindern, uns mit uns selbst und mit unseren Mitmenschen zu verbinden, um tatsächlich eine spirituelle Verbindung zu haben. Es wird absichtlich getan, um uns zurückzuhalten, und deshalb würde ich euch sagen, dass die </text:span><text:span text:style-name="T174">fünfte </text:span><text:span text:style-name="T20">Dimension verdammt viel mehr Spaß machen und reiner sein wird als dort, wo wir sind, aber wir müssen da durch. Dies ist ein Teil unserer Erfahrung, und macht es nicht klein, </text:span><text:span text:style-name="T175">m</text:span><text:span text:style-name="T20">acht es nicht schlecht. Die Plejadier in der </text:span><text:span text:style-name="T175">fünften</text:span><text:span text:style-name="T20"> Dimension mussten durchmachen, was wir durchgemacht haben. Sie waren einst in der </text:span><text:span text:style-name="T175">dritten</text:span><text:span text:style-name="T20"> Dimension. Sie mussten das hier durchmachen, und sie gingen durch die </text:span><text:span text:style-name="T175">vierte</text:span><text:span text:style-name="T20"> und sie kamen in die </text:span><text:span text:style-name="T175">fünfte.</text:span><text:span text:style-name="T20"> Wir haben wirklich Glück, denn so wie es im Moment aussieht, werden wir eine Dimension überspringen und sie im Schnellverfahren durchlaufen. Das liegt an der Hölle, durch die wir Menschen seit Gott weiß wie langer Zeit gegangen sind. Wir haben uns diese Beförderung tatsächlich verdient. Wir haben sie uns dadurch verdient, dass wir nicht nachgegeben haben, das ist das Schöne an den Menschen. </text:span><text:span text:style-name="T175">Also, w</text:span><text:span text:style-name="T20">elche Beziehung ihr auch immer habt – macht das Beste daraus, denn es ist wahrscheinlich das Bes</text:span><text:soft-page-break/><text:span text:style-name="T20">te, was ihr bekommen werdet, bis dieses Kabale-System fällt. </text:span><text:span text:style-name="T175">U</text:span><text:span text:style-name="T20">nd ich denke, es ist erstaunlich, was wir als menschliche Rasse erreicht haben. </text:span><text:span text:style-name="T175">U</text:span><text:span text:style-name="T20">nd ich spreche nicht </text:span><text:span text:style-name="T175">von der</text:span><text:span text:style-name="T20"> Elite, </text:span><text:span text:style-name="T175">wisst ihr</text:span><text:span text:style-name="T20">, dies, das und </text:span><text:span text:style-name="T175">jenes</text:span><text:span text:style-name="T20">. Ich spreche von dem, was gewöhnliche Menschen erreicht haben, entweder einzeln oder als Gruppe. </text:span><text:span text:style-name="T175">W</text:span><text:span text:style-name="T20">iss</text:span><text:span text:style-name="T58">t ihr</text:span><text:span text:style-name="T20">, eine Gruppe von Eltern, die sich zusammentun und etwas für ihre Schulkinder erreichen, ist für mich viel wichtiger als eine Gruppe von Finanziers, die sich an einen Tisch setzen und ein neues System für eine Bank entwickeln, um elektronische Zahlungen von einer Bank zu einer anderen zu schicken. Und das steht im Gegensatz – es gibt dieses riesige, teure Büro irgendwo in den besten Gegenden. Und diese Teilnehmer sind alle mit Jets eingeflogen. Sie tragen alle die teuerste Kleidung. Sie sitzen herum und machen ein Geschäft, das Billionen von Dollar einbringen wird. Stellen wir dem nun ein ganz normales Mittelklasse-Haus gegenüber, in dem eine Gruppe von Frauen, einige Männer, aber hauptsächlich Frauen, an einem Tisch sitzen, Kaffee trinken und Erfahrungen austauschen und darüber reden, wie sie das Leben ihrer Kinder verbessern können. Das ist die Dichotomie auf diesem Planeten. Das ist es, w</text:span><text:span text:style-name="T176">as</text:span><text:span text:style-name="T20"> wir s</text:span><text:span text:style-name="T176">ehen.</text:span><text:span text:style-name="T20"> </text:span><text:span text:style-name="T176">U</text:span><text:span text:style-name="T20">nd ich weiß, dass ich die hausgemachte Version diesem künstlichen Finanznetz vorziehe. </text:span><text:span text:style-name="T176">U</text:span><text:span text:style-name="T20">nd das ist es, was wir tun müssen. Wir müssen dieses Zwangssystem über Bord werfen und das System der schöpferischen Liebe annehmen. </text:span><text:span text:style-name="T176">D</text:span><text:span text:style-name="T20">anke.</text:span></text:p>
      <text:p text:style-name="P32"><text:span text:style-name="T181">JP:</text:span> Und mit dieser liebevollen Bemerkung können wir, <text:span text:style-name="T197">denke ich,</text:span> diese Sendung abschließen. Ausgezeichnete Sendung, vielen Dank, Simon.</text:p>
      <text:p text:style-name="P31"><text:span text:style-name="T181">SP:</text:span> Danke Jay Pee und <text:span text:style-name="T197">großartig</text:span>, vor der Kamera zu stehen.<text:line-break/><text:line-break/>Transkribiert von GSC, 11. März 2018<text:line-break/><text:span text:style-name="T180">Übersetzt </text:span><text:span text:style-name="T197">und</text:span><text:span text:style-name="T180"> korrekturgelesen von Übersetzungsteam CC Deutschland </text:span><text:span text:style-name="T197">25. September 2024</text:span><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1T18:07:36.919000000</meta:creation-date>
    <dc:date>2024-09-25T20:35:55.846000000</dc:date>
    <meta:editing-duration>P3DT15H24M32S</meta:editing-duration>
    <meta:editing-cycles>91</meta:editing-cycles>
    <meta:generator>LibreOffice/7.1.7.2$Windows_X86_64 LibreOffice_project/c6a4e3954236145e2acb0b65f68614365aeee33f</meta:generator>
    <meta:document-statistic meta:table-count="0" meta:image-count="0" meta:object-count="0" meta:page-count="30" meta:paragraph-count="135" meta:word-count="16990" meta:character-count="107263" meta:non-whitespace-character-count="90269"/>
  </office:meta>
</office:document-meta>
</file>