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page-number="auto"/>
      <style:text-properties officeooo:paragraph-rsid="00f30584" fo:hyphenate="true" fo:hyphenation-remain-char-count="2" fo:hyphenation-push-char-count="2" loext:hyphenation-no-caps="false"/>
    </style:style>
    <style:style style:name="P2" style:family="paragraph" style:parent-style-name="Standard">
      <style:paragraph-properties fo:margin-left="0cm" fo:margin-right="0cm" fo:margin-top="0cm" fo:margin-bottom="0.275cm" style:contextual-spacing="false" fo:line-height="108%" fo:text-align="center" style:justify-single-word="false" fo:orphans="2" fo:widows="2" fo:text-indent="0cm" style:auto-text-indent="false"/>
      <style:text-properties officeooo:paragraph-rsid="00f28c88"/>
    </style:style>
    <style:style style:name="P3"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f30584" fo:hyphenate="true" fo:hyphenation-remain-char-count="2" fo:hyphenation-push-char-count="2" loext:hyphenation-no-caps="false"/>
    </style:style>
    <style:style style:name="P4"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f67470" fo:hyphenate="true" fo:hyphenation-remain-char-count="2" fo:hyphenation-push-char-count="2" loext:hyphenation-no-caps="false"/>
    </style:style>
    <style:style style:name="P5"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fa1418" fo:hyphenate="true" fo:hyphenation-remain-char-count="2" fo:hyphenation-push-char-count="2" loext:hyphenation-no-caps="false"/>
    </style:style>
    <style:style style:name="P6" style:family="paragraph" style:parent-style-name="Standard">
      <style:paragraph-properties fo:margin-left="0cm" fo:margin-right="0cm" fo:margin-top="0cm" fo:margin-bottom="0.275cm" style:contextual-spacing="false" fo:line-height="108%" fo:text-align="center" style:justify-single-word="false" fo:orphans="2" fo:widows="2" fo:text-indent="0cm" style:auto-text-indent="false"/>
      <style:text-properties style:font-name="ZapfEllipt BT" fo:font-size="12pt" fo:font-weight="bold" officeooo:rsid="00148634" officeooo:paragraph-rsid="00f28c88" style:font-size-asian="12pt" style:font-weight-asian="bold" style:font-size-complex="12pt" style:font-weight-complex="bold"/>
    </style:style>
    <style:style style:name="P7" style:family="paragraph" style:parent-style-name="Standard">
      <style:paragraph-properties fo:margin-top="0cm" fo:margin-bottom="0.275cm" style:contextual-spacing="false" fo:line-height="108%" fo:text-align="start" style:justify-single-word="false" fo:orphans="2" fo:widows="2"/>
      <style:text-properties officeooo:paragraph-rsid="00f30584"/>
    </style:style>
    <style:style style:name="P8" style:family="paragraph" style:parent-style-name="Standard">
      <style:paragraph-properties fo:margin-top="0cm" fo:margin-bottom="0.275cm" style:contextual-spacing="false" fo:line-height="108%" fo:text-align="start" style:justify-single-word="false" fo:orphans="2" fo:widows="2"/>
      <style:text-properties officeooo:paragraph-rsid="00f41cce"/>
    </style:style>
    <style:style style:name="P9" style:family="paragraph" style:parent-style-name="Standard">
      <style:paragraph-properties fo:margin-top="0cm" fo:margin-bottom="0.275cm" style:contextual-spacing="false" fo:line-height="108%" fo:text-align="start" style:justify-single-word="false" fo:orphans="2" fo:widows="2"/>
      <style:text-properties officeooo:paragraph-rsid="00fa1418"/>
    </style:style>
    <style:style style:name="P10" style:family="paragraph" style:parent-style-name="Standard">
      <style:paragraph-properties fo:margin-top="0cm" fo:margin-bottom="0.275cm" style:contextual-spacing="false" fo:line-height="108%" fo:text-align="start" style:justify-single-word="false" fo:orphans="2" fo:widows="2"/>
      <style:text-properties officeooo:paragraph-rsid="010155d7"/>
    </style:style>
    <style:style style:name="P11" style:family="paragraph" style:parent-style-name="Standard">
      <style:paragraph-properties fo:margin-top="0cm" fo:margin-bottom="0.275cm" style:contextual-spacing="false" fo:line-height="108%" fo:text-align="start" style:justify-single-word="false" fo:orphans="2" fo:widows="2"/>
      <style:text-properties officeooo:paragraph-rsid="010ae073"/>
    </style:style>
    <style:style style:name="P12" style:family="paragraph" style:parent-style-name="Standard">
      <style:paragraph-properties fo:margin-top="0cm" fo:margin-bottom="0.275cm" style:contextual-spacing="false" fo:line-height="108%" fo:text-align="start" style:justify-single-word="false" fo:orphans="2" fo:widows="2"/>
      <style:text-properties officeooo:paragraph-rsid="01118163"/>
    </style:style>
    <style:style style:name="P13" style:family="paragraph" style:parent-style-name="Standard">
      <style:paragraph-properties fo:margin-top="0cm" fo:margin-bottom="0.275cm" style:contextual-spacing="false" fo:line-height="108%" fo:text-align="start" style:justify-single-word="false" fo:orphans="2" fo:widows="2"/>
      <style:text-properties officeooo:paragraph-rsid="011826a0"/>
    </style:style>
    <style:style style:name="P14" style:family="paragraph" style:parent-style-name="Standard">
      <style:paragraph-properties fo:margin-top="0cm" fo:margin-bottom="0.275cm" style:contextual-spacing="false" fo:line-height="108%" fo:text-align="start" style:justify-single-word="false" fo:orphans="2" fo:widows="2"/>
      <style:text-properties officeooo:paragraph-rsid="011e7dba"/>
    </style:style>
    <style:style style:name="P15" style:family="paragraph" style:parent-style-name="Standard">
      <style:paragraph-properties fo:margin-top="0cm" fo:margin-bottom="0.275cm" style:contextual-spacing="false" fo:line-height="108%" fo:text-align="start" style:justify-single-word="false" fo:orphans="2" fo:widows="2"/>
      <style:text-properties officeooo:paragraph-rsid="01210ee4"/>
    </style:style>
    <style:style style:name="P16" style:family="paragraph" style:parent-style-name="Standard">
      <style:paragraph-properties fo:margin-top="0cm" fo:margin-bottom="0.275cm" style:contextual-spacing="false" fo:line-height="108%" fo:text-align="start" style:justify-single-word="false" fo:orphans="2" fo:widows="2"/>
      <style:text-properties officeooo:paragraph-rsid="0121e1b7"/>
    </style:style>
    <style:style style:name="P17" style:family="paragraph" style:parent-style-name="Standard">
      <style:paragraph-properties fo:margin-top="0cm" fo:margin-bottom="0.275cm" style:contextual-spacing="false" fo:line-height="108%" fo:text-align="start" style:justify-single-word="false" fo:orphans="2" fo:widows="2"/>
      <style:text-properties officeooo:paragraph-rsid="0125d55a"/>
    </style:style>
    <style:style style:name="P18" style:family="paragraph" style:parent-style-name="Standard">
      <style:paragraph-properties fo:margin-top="0cm" fo:margin-bottom="0.275cm" style:contextual-spacing="false" fo:line-height="108%" fo:text-align="start" style:justify-single-word="false" fo:orphans="2" fo:widows="2"/>
      <style:text-properties officeooo:paragraph-rsid="0127a6a2"/>
    </style:style>
    <style:style style:name="P19" style:family="paragraph" style:parent-style-name="Standard">
      <style:paragraph-properties fo:margin-top="0cm" fo:margin-bottom="0.275cm" style:contextual-spacing="false" fo:line-height="108%" fo:text-align="start" style:justify-single-word="false" fo:orphans="2" fo:widows="2"/>
      <style:text-properties officeooo:paragraph-rsid="01281e68"/>
    </style:style>
    <style:style style:name="P20" style:family="paragraph" style:parent-style-name="Standard">
      <style:paragraph-properties fo:margin-top="0cm" fo:margin-bottom="0.275cm" style:contextual-spacing="false" fo:line-height="108%" fo:text-align="start" style:justify-single-word="false" fo:orphans="2" fo:widows="2"/>
      <style:text-properties officeooo:paragraph-rsid="01299c8d"/>
    </style:style>
    <style:style style:name="P21" style:family="paragraph" style:parent-style-name="Standard">
      <style:paragraph-properties fo:margin-top="0cm" fo:margin-bottom="0.275cm" style:contextual-spacing="false" fo:line-height="108%" fo:text-align="start" style:justify-single-word="false" fo:orphans="2" fo:widows="2"/>
      <style:text-properties officeooo:paragraph-rsid="013134ae"/>
    </style:style>
    <style:style style:name="P22" style:family="paragraph" style:parent-style-name="Standard">
      <style:paragraph-properties fo:margin-top="0cm" fo:margin-bottom="0.275cm" style:contextual-spacing="false" fo:line-height="108%" fo:text-align="start" style:justify-single-word="false" fo:orphans="2" fo:widows="2"/>
      <style:text-properties officeooo:paragraph-rsid="01332ab6"/>
    </style:style>
    <style:style style:name="P23" style:family="paragraph" style:parent-style-name="Standard">
      <style:paragraph-properties fo:margin-top="0cm" fo:margin-bottom="0.275cm" style:contextual-spacing="false" fo:line-height="108%" fo:text-align="start" style:justify-single-word="false" fo:orphans="2" fo:widows="2"/>
      <style:text-properties officeooo:paragraph-rsid="0136f0b9"/>
    </style:style>
    <style:style style:name="P24" style:family="paragraph" style:parent-style-name="Standard">
      <style:paragraph-properties fo:margin-top="0cm" fo:margin-bottom="0.275cm" style:contextual-spacing="false" fo:line-height="108%" fo:text-align="start" style:justify-single-word="false" fo:orphans="2" fo:widows="2"/>
      <style:text-properties officeooo:paragraph-rsid="0137aa58"/>
    </style:style>
    <style:style style:name="P25" style:family="paragraph" style:parent-style-name="Standard">
      <style:paragraph-properties fo:margin-top="0cm" fo:margin-bottom="0.275cm" style:contextual-spacing="false" fo:line-height="108%" fo:text-align="start" style:justify-single-word="false" fo:orphans="2" fo:widows="2"/>
      <style:text-properties officeooo:paragraph-rsid="0137d23f"/>
    </style:style>
    <style:style style:name="P26" style:family="paragraph" style:parent-style-name="Standard">
      <style:paragraph-properties fo:margin-top="0cm" fo:margin-bottom="0.275cm" style:contextual-spacing="false" fo:line-height="108%" fo:text-align="start" style:justify-single-word="false" fo:orphans="2" fo:widows="2"/>
      <style:text-properties officeooo:paragraph-rsid="01389eb6"/>
    </style:style>
    <style:style style:name="P27" style:family="paragraph" style:parent-style-name="Standard">
      <style:paragraph-properties fo:margin-top="0cm" fo:margin-bottom="0.275cm" style:contextual-spacing="false" fo:line-height="108%" fo:text-align="start" style:justify-single-word="false" fo:orphans="2" fo:widows="2"/>
      <style:text-properties officeooo:paragraph-rsid="0139f03b"/>
    </style:style>
    <style:style style:name="P28" style:family="paragraph" style:parent-style-name="Standard">
      <style:paragraph-properties fo:margin-top="0cm" fo:margin-bottom="0.275cm" style:contextual-spacing="false" fo:line-height="108%" fo:text-align="start" style:justify-single-word="false" fo:orphans="2" fo:widows="2"/>
      <style:text-properties officeooo:paragraph-rsid="013bf90b"/>
    </style:style>
    <style:style style:name="P29" style:family="paragraph" style:parent-style-name="Standard">
      <style:paragraph-properties fo:margin-top="0cm" fo:margin-bottom="0.275cm" style:contextual-spacing="false" fo:line-height="108%" fo:text-align="start" style:justify-single-word="false" fo:orphans="2" fo:widows="2"/>
      <style:text-properties officeooo:paragraph-rsid="014166fa"/>
    </style:style>
    <style:style style:name="P30" style:family="paragraph" style:parent-style-name="Standard">
      <style:paragraph-properties fo:margin-top="0cm" fo:margin-bottom="0.275cm" style:contextual-spacing="false" fo:line-height="108%" fo:text-align="start" style:justify-single-word="false" fo:orphans="2" fo:widows="2"/>
      <style:text-properties officeooo:paragraph-rsid="0141dab4"/>
    </style:style>
    <style:style style:name="P31" style:family="paragraph" style:parent-style-name="Standard" style:master-page-name="Standard">
      <style:paragraph-properties fo:margin-left="0cm" fo:margin-right="0cm" fo:margin-top="0cm" fo:margin-bottom="0.275cm" style:contextual-spacing="false" fo:line-height="108%" fo:text-align="start" style:justify-single-word="false" fo:orphans="2" fo:widows="2" fo:text-indent="0cm" style:auto-text-indent="false" style:page-number="auto"/>
      <style:text-properties style:text-position="4% 100%" style:font-name="ZapfEllipt BT" fo:font-size="12pt" fo:font-weight="normal" officeooo:paragraph-rsid="00f28c88" style:font-size-asian="12pt" style:font-weight-asian="normal" style:font-size-complex="12pt" style:font-weight-complex="normal"/>
    </style:style>
    <style:style style:name="P32"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fo:font-style="italic" officeooo:paragraph-rsid="00f28c88" style:font-style-asian="italic" style:font-style-complex="italic" fo:hyphenate="true" fo:hyphenation-remain-char-count="2" fo:hyphenation-push-char-count="2" loext:hyphenation-no-caps="false"/>
    </style:style>
    <style:style style:name="P33" style:family="paragraph" style:parent-style-name="Standard">
      <style:paragraph-properties fo:margin-top="0cm" fo:margin-bottom="0.275cm" style:contextual-spacing="false" fo:line-height="108%" fo:text-align="start" style:justify-single-word="false" fo:orphans="2" fo:widows="2"/>
      <style:text-properties style:font-name="ZapfEllipt BT" fo:font-weight="normal" officeooo:rsid="00148634" officeooo:paragraph-rsid="0141dab4" style:font-weight-asian="normal" style:font-size-complex="12pt" style:font-weight-complex="normal"/>
    </style:style>
    <style:style style:name="P34" style:family="paragraph" style:parent-style-name="Standard">
      <style:paragraph-properties fo:margin-top="0cm" fo:margin-bottom="0.275cm" style:contextual-spacing="false" fo:line-height="108%" fo:text-align="start" style:justify-single-word="false" fo:orphans="2" fo:widows="2"/>
      <style:text-properties style:font-name="ZapfEllipt BT" fo:font-weight="normal" officeooo:rsid="00148634" officeooo:paragraph-rsid="0148152e" style:font-weight-asian="normal" style:font-size-complex="12pt" style:font-weight-complex="normal"/>
    </style:style>
    <style:style style:name="P35" style:family="paragraph" style:parent-style-name="Standard">
      <style:paragraph-properties fo:margin-top="0cm" fo:margin-bottom="0.275cm" style:contextual-spacing="false" fo:line-height="108%" fo:text-align="start" style:justify-single-word="false" fo:orphans="2" fo:widows="2"/>
      <style:text-properties style:font-name="ZapfEllipt BT" fo:font-weight="normal" officeooo:rsid="00148634" officeooo:paragraph-rsid="014c7502" style:font-weight-asian="normal" style:font-size-complex="12pt" style:font-weight-complex="normal"/>
    </style:style>
    <style:style style:name="P36" style:family="paragraph" style:parent-style-name="Standard">
      <style:paragraph-properties fo:margin-top="0cm" fo:margin-bottom="0.275cm" style:contextual-spacing="false" fo:line-height="108%" fo:text-align="start" style:justify-single-word="false" fo:orphans="2" fo:widows="2"/>
      <style:text-properties style:font-name="ZapfEllipt BT" fo:font-weight="normal" officeooo:rsid="00148634" officeooo:paragraph-rsid="014eb57c" style:font-weight-asian="normal" style:font-size-complex="12pt" style:font-weight-complex="normal"/>
    </style:style>
    <style:style style:name="P37" style:family="paragraph" style:parent-style-name="Standard">
      <style:paragraph-properties fo:margin-top="0cm" fo:margin-bottom="0.275cm" style:contextual-spacing="false" fo:line-height="108%" fo:text-align="start" style:justify-single-word="false" fo:orphans="2" fo:widows="2"/>
      <style:text-properties officeooo:paragraph-rsid="0143b954"/>
    </style:style>
    <style:style style:name="P38" style:family="paragraph" style:parent-style-name="Standard">
      <style:paragraph-properties fo:margin-top="0cm" fo:margin-bottom="0.275cm" style:contextual-spacing="false" fo:line-height="108%" fo:text-align="start" style:justify-single-word="false" fo:orphans="2" fo:widows="2"/>
      <style:text-properties officeooo:paragraph-rsid="014c37a8"/>
    </style:style>
    <style:style style:name="P39" style:family="paragraph" style:parent-style-name="Standard">
      <style:paragraph-properties fo:margin-top="0cm" fo:margin-bottom="0.275cm" style:contextual-spacing="false" fo:line-height="108%" fo:text-align="start" style:justify-single-word="false" fo:orphans="2" fo:widows="2"/>
      <style:text-properties officeooo:paragraph-rsid="01549c09"/>
    </style:style>
    <style:style style:name="P40" style:family="paragraph" style:parent-style-name="Standard">
      <style:paragraph-properties fo:margin-top="0cm" fo:margin-bottom="0.275cm" style:contextual-spacing="false" fo:line-height="108%" fo:text-align="start" style:justify-single-word="false" fo:orphans="2" fo:widows="2"/>
      <style:text-properties officeooo:paragraph-rsid="0158a29c"/>
    </style:style>
    <style:style style:name="P41" style:family="paragraph" style:parent-style-name="Standard">
      <style:paragraph-properties fo:margin-top="0cm" fo:margin-bottom="0.275cm" style:contextual-spacing="false" fo:line-height="108%" fo:text-align="start" style:justify-single-word="false" fo:orphans="2" fo:widows="2"/>
      <style:text-properties officeooo:paragraph-rsid="015b3013"/>
    </style:style>
    <style:style style:name="P42" style:family="paragraph" style:parent-style-name="Standard">
      <style:paragraph-properties fo:margin-top="0cm" fo:margin-bottom="0.275cm" style:contextual-spacing="false" fo:line-height="108%" fo:text-align="start" style:justify-single-word="false" fo:orphans="2" fo:widows="2"/>
      <style:text-properties officeooo:paragraph-rsid="015eef11"/>
    </style:style>
    <style:style style:name="P43" style:family="paragraph" style:parent-style-name="Standard">
      <style:paragraph-properties fo:margin-top="0cm" fo:margin-bottom="0.275cm" style:contextual-spacing="false" fo:line-height="108%" fo:text-align="start" style:justify-single-word="false" fo:orphans="2" fo:widows="2"/>
      <style:text-properties officeooo:paragraph-rsid="015f63c8"/>
    </style:style>
    <style:style style:name="P44"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fo:font-weight="normal" officeooo:rsid="00d559ee" officeooo:paragraph-rsid="01619b5a" style:font-size-asian="12pt" style:font-weight-asian="normal" style:font-size-complex="12pt" style:font-weight-complex="normal" fo:hyphenate="true" fo:hyphenation-remain-char-count="2" fo:hyphenation-push-char-count="2" loext:hyphenation-no-caps="false"/>
    </style:style>
    <style:style style:name="T1" style:family="text">
      <style:text-properties style:font-name="ZapfEllipt BT" fo:font-size="12pt" fo:font-weight="bold" style:font-size-asian="12pt" style:font-weight-asian="bold" style:font-size-complex="12pt" style:font-weight-complex="bold"/>
    </style:style>
    <style:style style:name="T2" style:family="text">
      <style:text-properties style:font-name="ZapfEllipt BT" fo:font-size="12pt" fo:font-weight="bold" officeooo:rsid="00148634" style:font-size-asian="12pt" style:font-weight-asian="bold" style:font-size-complex="12pt" style:font-weight-complex="bold"/>
    </style:style>
    <style:style style:name="T3" style:family="text">
      <style:text-properties style:font-name="ZapfEllipt BT" fo:font-size="12pt" fo:font-weight="normal" style:font-size-asian="12pt" style:font-weight-asian="normal" style:font-size-complex="12pt" style:font-weight-complex="normal"/>
    </style:style>
    <style:style style:name="T4" style:family="text">
      <style:text-properties style:font-name="ZapfEllipt BT" fo:font-size="12pt" fo:font-weight="normal" officeooo:rsid="00d2d240" style:font-size-asian="12pt" style:font-weight-asian="normal" style:font-size-complex="12pt" style:font-weight-complex="normal"/>
    </style:style>
    <style:style style:name="T5" style:family="text">
      <style:text-properties style:font-name="ZapfEllipt BT" fo:font-size="12pt" fo:font-weight="normal" officeooo:rsid="004fd33d" style:font-size-asian="12pt" style:font-weight-asian="normal" style:font-size-complex="12pt" style:font-weight-complex="normal"/>
    </style:style>
    <style:style style:name="T6" style:family="text">
      <style:text-properties style:font-name="ZapfEllipt BT" fo:font-size="12pt" fo:font-weight="normal" officeooo:rsid="00d39cde" style:font-size-asian="12pt" style:font-weight-asian="normal" style:font-size-complex="12pt" style:font-weight-complex="normal"/>
    </style:style>
    <style:style style:name="T7" style:family="text">
      <style:text-properties style:font-name="ZapfEllipt BT" fo:font-size="12pt" fo:font-weight="normal" officeooo:rsid="00ef0250" style:font-size-asian="12pt" style:font-weight-asian="normal" style:font-size-complex="12pt" style:font-weight-complex="normal"/>
    </style:style>
    <style:style style:name="T8" style:family="text">
      <style:text-properties style:font-name="ZapfEllipt BT" fo:font-size="12pt" fo:font-weight="normal" officeooo:rsid="00148634" style:font-size-asian="12pt" style:font-weight-asian="normal" style:font-size-complex="12pt" style:font-weight-complex="normal"/>
    </style:style>
    <style:style style:name="T9" style:family="text">
      <style:text-properties style:font-name="ZapfEllipt BT" fo:font-size="12pt" fo:font-weight="normal" officeooo:rsid="002b4736" style:font-size-asian="12pt" style:font-weight-asian="normal" style:font-size-complex="12pt" style:font-weight-complex="normal"/>
    </style:style>
    <style:style style:name="T10" style:family="text">
      <style:text-properties style:font-name="ZapfEllipt BT" fo:font-size="12pt" fo:font-weight="normal" officeooo:rsid="004bde4f" style:font-size-asian="12pt" style:font-weight-asian="normal" style:font-size-complex="12pt" style:font-weight-complex="normal"/>
    </style:style>
    <style:style style:name="T11" style:family="text">
      <style:text-properties style:font-name="ZapfEllipt BT" fo:font-size="12pt" fo:font-weight="normal" officeooo:rsid="00f28c88" style:font-size-asian="12pt" style:font-weight-asian="normal" style:font-size-complex="12pt" style:font-weight-complex="normal"/>
    </style:style>
    <style:style style:name="T12" style:family="text">
      <style:text-properties style:font-name="ZapfEllipt BT" fo:font-size="12pt" fo:font-weight="normal" officeooo:rsid="00f607c3" style:font-size-asian="12pt" style:font-weight-asian="normal" style:font-size-complex="12pt" style:font-weight-complex="normal"/>
    </style:style>
    <style:style style:name="T13" style:family="text">
      <style:text-properties style:font-name="ZapfEllipt BT" fo:font-size="12pt" fo:font-weight="normal" officeooo:rsid="00f62217" style:font-size-asian="12pt" style:font-weight-asian="normal" style:font-size-complex="12pt" style:font-weight-complex="normal"/>
    </style:style>
    <style:style style:name="T14" style:family="text">
      <style:text-properties style:font-name="ZapfEllipt BT" fo:font-size="12pt" fo:font-weight="normal" officeooo:rsid="00f67470" style:font-size-asian="12pt" style:font-weight-asian="normal" style:font-size-complex="12pt" style:font-weight-complex="normal"/>
    </style:style>
    <style:style style:name="T15" style:family="text">
      <style:text-properties style:font-name="ZapfEllipt BT" fo:font-size="12pt" fo:font-weight="normal" officeooo:rsid="015f63c8" style:font-size-asian="12pt" style:font-weight-asian="normal" style:font-size-complex="12pt" style:font-weight-complex="normal"/>
    </style:style>
    <style:style style:name="T16" style:family="text">
      <style:text-properties style:font-name="ZapfEllipt BT" fo:font-size="12pt" fo:font-weight="normal" officeooo:rsid="015ff1cb" style:font-size-asian="12pt" style:font-weight-asian="normal" style:font-size-complex="12pt" style:font-weight-complex="normal"/>
    </style:style>
    <style:style style:name="T17" style:family="text">
      <style:text-properties style:font-name="ZapfEllipt BT" fo:font-size="12pt" fo:font-weight="normal" officeooo:rsid="01694ce8" style:font-size-asian="12pt" style:font-weight-asian="normal" style:font-size-complex="12pt" style:font-weight-complex="normal"/>
    </style:style>
    <style:style style:name="T18" style:family="text">
      <style:text-properties style:font-name="ZapfEllipt BT" fo:font-size="12pt" fo:font-style="italic" fo:font-weight="normal" officeooo:rsid="00148634" style:font-size-asian="12pt" style:font-style-asian="italic" style:font-weight-asian="normal" style:font-size-complex="12pt" style:font-style-complex="italic" style:font-weight-complex="normal"/>
    </style:style>
    <style:style style:name="T19" style:family="text">
      <style:text-properties style:font-name="ZapfEllipt BT" fo:font-size="12pt" fo:font-style="italic" fo:font-weight="normal" officeooo:rsid="00f28c88" style:font-size-asian="12pt" style:font-style-asian="italic" style:font-weight-asian="normal" style:font-size-complex="12pt" style:font-style-complex="italic" style:font-weight-complex="normal"/>
    </style:style>
    <style:style style:name="T20" style:family="text">
      <style:text-properties style:font-name="ZapfEllipt BT" fo:font-size="12pt" fo:font-style="italic" fo:font-weight="normal" officeooo:rsid="016939bc" style:font-size-asian="12pt" style:font-style-asian="italic" style:font-weight-asian="normal" style:font-size-complex="12pt" style:font-style-complex="italic" style:font-weight-complex="normal"/>
    </style:style>
    <style:style style:name="T21" style:family="text">
      <style:text-properties style:font-name="ZapfEllipt BT" fo:font-weight="normal" officeooo:rsid="00148634" style:font-weight-asian="normal" style:font-size-complex="12pt" style:font-weight-complex="normal"/>
    </style:style>
    <style:style style:name="T22" style:family="text">
      <style:text-properties style:font-name="ZapfEllipt BT" fo:font-weight="normal" officeooo:rsid="002b4736" style:font-weight-asian="normal" style:font-size-complex="12pt" style:font-weight-complex="normal"/>
    </style:style>
    <style:style style:name="T23" style:family="text">
      <style:text-properties style:font-name="ZapfEllipt BT" fo:font-weight="normal" officeooo:rsid="004bde4f" style:font-weight-asian="normal" style:font-size-complex="12pt" style:font-weight-complex="normal"/>
    </style:style>
    <style:style style:name="T24" style:family="text">
      <style:text-properties style:font-name="ZapfEllipt BT" fo:font-weight="normal" officeooo:rsid="002d01ab" style:font-weight-asian="normal" style:font-size-complex="12pt" style:font-weight-complex="normal"/>
    </style:style>
    <style:style style:name="T25" style:family="text">
      <style:text-properties style:font-name="ZapfEllipt BT" fo:font-weight="normal" officeooo:rsid="002d67b9" style:font-weight-asian="normal" style:font-size-complex="12pt" style:font-weight-complex="normal"/>
    </style:style>
    <style:style style:name="T26" style:family="text">
      <style:text-properties style:font-name="ZapfEllipt BT" fo:font-weight="normal" officeooo:rsid="002f2ffb" style:font-weight-asian="normal" style:font-size-complex="12pt" style:font-weight-complex="normal"/>
    </style:style>
    <style:style style:name="T27" style:family="text">
      <style:text-properties style:font-name="ZapfEllipt BT" fo:font-weight="normal" officeooo:rsid="002f394a" style:font-weight-asian="normal" style:font-size-complex="12pt" style:font-weight-complex="normal"/>
    </style:style>
    <style:style style:name="T28" style:family="text">
      <style:text-properties style:font-name="ZapfEllipt BT" fo:font-weight="normal" officeooo:rsid="0030e403" style:font-weight-asian="normal" style:font-size-complex="12pt" style:font-weight-complex="normal"/>
    </style:style>
    <style:style style:name="T29" style:family="text">
      <style:text-properties style:font-name="ZapfEllipt BT" fo:font-weight="normal" officeooo:rsid="001b6e3c" style:font-weight-asian="normal" style:font-size-complex="12pt" style:font-weight-complex="normal"/>
    </style:style>
    <style:style style:name="T30" style:family="text">
      <style:text-properties style:font-name="ZapfEllipt BT" fo:font-weight="normal" officeooo:rsid="0031bb0f" style:font-weight-asian="normal" style:font-size-complex="12pt" style:font-weight-complex="normal"/>
    </style:style>
    <style:style style:name="T31" style:family="text">
      <style:text-properties style:font-name="ZapfEllipt BT" fo:font-weight="normal" officeooo:rsid="00332858" style:font-weight-asian="normal" style:font-size-complex="12pt" style:font-weight-complex="normal"/>
    </style:style>
    <style:style style:name="T32" style:family="text">
      <style:text-properties style:font-name="ZapfEllipt BT" fo:font-weight="normal" officeooo:rsid="0034fcaa" style:font-weight-asian="normal" style:font-size-complex="12pt" style:font-weight-complex="normal"/>
    </style:style>
    <style:style style:name="T33" style:family="text">
      <style:text-properties style:font-name="ZapfEllipt BT" fo:font-weight="normal" officeooo:rsid="0035228a" style:font-weight-asian="normal" style:font-size-complex="12pt" style:font-weight-complex="normal"/>
    </style:style>
    <style:style style:name="T34" style:family="text">
      <style:text-properties style:font-name="ZapfEllipt BT" fo:font-weight="normal" officeooo:rsid="003580cd" style:font-weight-asian="normal" style:font-size-complex="12pt" style:font-weight-complex="normal"/>
    </style:style>
    <style:style style:name="T35" style:family="text">
      <style:text-properties style:font-name="ZapfEllipt BT" fo:font-weight="normal" officeooo:rsid="001f51ef" style:font-weight-asian="normal" style:font-size-complex="12pt" style:font-weight-complex="normal"/>
    </style:style>
    <style:style style:name="T36" style:family="text">
      <style:text-properties style:font-name="ZapfEllipt BT" fo:font-weight="normal" officeooo:rsid="0036b3f4" style:font-weight-asian="normal" style:font-size-complex="12pt" style:font-weight-complex="normal"/>
    </style:style>
    <style:style style:name="T37" style:family="text">
      <style:text-properties style:font-name="ZapfEllipt BT" fo:font-weight="normal" officeooo:rsid="0037c3ba" style:font-weight-asian="normal" style:font-size-complex="12pt" style:font-weight-complex="normal"/>
    </style:style>
    <style:style style:name="T38" style:family="text">
      <style:text-properties style:font-name="ZapfEllipt BT" fo:font-weight="normal" officeooo:rsid="0039a5a9" style:font-weight-asian="normal" style:font-size-complex="12pt" style:font-weight-complex="normal"/>
    </style:style>
    <style:style style:name="T39" style:family="text">
      <style:text-properties style:font-name="ZapfEllipt BT" fo:font-weight="normal" officeooo:rsid="003b4d0f" style:font-weight-asian="normal" style:font-size-complex="12pt" style:font-weight-complex="normal"/>
    </style:style>
    <style:style style:name="T40" style:family="text">
      <style:text-properties style:font-name="ZapfEllipt BT" fo:font-weight="normal" officeooo:rsid="003c928a" style:font-weight-asian="normal" style:font-size-complex="12pt" style:font-weight-complex="normal"/>
    </style:style>
    <style:style style:name="T41" style:family="text">
      <style:text-properties style:font-name="ZapfEllipt BT" fo:font-weight="normal" officeooo:rsid="003d00f7" style:font-weight-asian="normal" style:font-size-complex="12pt" style:font-weight-complex="normal"/>
    </style:style>
    <style:style style:name="T42" style:family="text">
      <style:text-properties style:font-name="ZapfEllipt BT" fo:font-weight="normal" officeooo:rsid="003e92e8" style:font-weight-asian="normal" style:font-size-complex="12pt" style:font-weight-complex="normal"/>
    </style:style>
    <style:style style:name="T43" style:family="text">
      <style:text-properties style:font-name="ZapfEllipt BT" fo:font-weight="normal" officeooo:rsid="00406eb7" style:font-weight-asian="normal" style:font-size-complex="12pt" style:font-weight-complex="normal"/>
    </style:style>
    <style:style style:name="T44" style:family="text">
      <style:text-properties style:font-name="ZapfEllipt BT" fo:font-weight="normal" officeooo:rsid="00411099" style:font-weight-asian="normal" style:font-size-complex="12pt" style:font-weight-complex="normal"/>
    </style:style>
    <style:style style:name="T45" style:family="text">
      <style:text-properties style:font-name="ZapfEllipt BT" fo:font-weight="normal" officeooo:rsid="0041b84b" style:font-weight-asian="normal" style:font-size-complex="12pt" style:font-weight-complex="normal"/>
    </style:style>
    <style:style style:name="T46" style:family="text">
      <style:text-properties style:font-name="ZapfEllipt BT" fo:font-weight="normal" officeooo:rsid="00436334" style:font-weight-asian="normal" style:font-size-complex="12pt" style:font-weight-complex="normal"/>
    </style:style>
    <style:style style:name="T47" style:family="text">
      <style:text-properties style:font-name="ZapfEllipt BT" fo:font-weight="normal" officeooo:rsid="0044e9b9" style:font-weight-asian="normal" style:font-size-complex="12pt" style:font-weight-complex="normal"/>
    </style:style>
    <style:style style:name="T48" style:family="text">
      <style:text-properties style:font-name="ZapfEllipt BT" fo:font-weight="normal" officeooo:rsid="00455d15" style:font-weight-asian="normal" style:font-size-complex="12pt" style:font-weight-complex="normal"/>
    </style:style>
    <style:style style:name="T49" style:family="text">
      <style:text-properties style:font-name="ZapfEllipt BT" fo:font-weight="normal" officeooo:rsid="0046d9d8" style:font-weight-asian="normal" style:font-size-complex="12pt" style:font-weight-complex="normal"/>
    </style:style>
    <style:style style:name="T50" style:family="text">
      <style:text-properties style:font-name="ZapfEllipt BT" fo:font-weight="normal" officeooo:rsid="004874e4" style:font-weight-asian="normal" style:font-size-complex="12pt" style:font-weight-complex="normal"/>
    </style:style>
    <style:style style:name="T51" style:family="text">
      <style:text-properties style:font-name="ZapfEllipt BT" fo:font-weight="normal" officeooo:rsid="0049cdc8" style:font-weight-asian="normal" style:font-size-complex="12pt" style:font-weight-complex="normal"/>
    </style:style>
    <style:style style:name="T52" style:family="text">
      <style:text-properties style:font-name="ZapfEllipt BT" fo:font-weight="normal" officeooo:rsid="004b5510" style:font-weight-asian="normal" style:font-size-complex="12pt" style:font-weight-complex="normal"/>
    </style:style>
    <style:style style:name="T53" style:family="text">
      <style:text-properties style:font-name="ZapfEllipt BT" fo:font-weight="normal" officeooo:rsid="00f6eddc" style:font-weight-asian="normal" style:font-size-complex="12pt" style:font-weight-complex="normal"/>
    </style:style>
    <style:style style:name="T54" style:family="text">
      <style:text-properties style:font-name="ZapfEllipt BT" fo:font-weight="normal" officeooo:rsid="00f80039" style:font-weight-asian="normal" style:font-size-complex="12pt" style:font-weight-complex="normal"/>
    </style:style>
    <style:style style:name="T55" style:family="text">
      <style:text-properties style:font-name="ZapfEllipt BT" fo:font-weight="normal" officeooo:rsid="00f91188" style:font-weight-asian="normal" style:font-size-complex="12pt" style:font-weight-complex="normal"/>
    </style:style>
    <style:style style:name="T56" style:family="text">
      <style:text-properties style:font-name="ZapfEllipt BT" fo:font-weight="normal" officeooo:rsid="00fa1418" style:font-weight-asian="normal" style:font-size-complex="12pt" style:font-weight-complex="normal"/>
    </style:style>
    <style:style style:name="T57" style:family="text">
      <style:text-properties style:font-name="ZapfEllipt BT" fo:font-weight="normal" officeooo:rsid="00fb5103" style:font-weight-asian="normal" style:font-size-complex="12pt" style:font-weight-complex="normal"/>
    </style:style>
    <style:style style:name="T58" style:family="text">
      <style:text-properties style:font-name="ZapfEllipt BT" fo:font-weight="normal" officeooo:rsid="00fc9730" style:font-weight-asian="normal" style:font-size-complex="12pt" style:font-weight-complex="normal"/>
    </style:style>
    <style:style style:name="T59" style:family="text">
      <style:text-properties style:font-name="ZapfEllipt BT" fo:font-weight="normal" officeooo:rsid="00fe2d22" style:font-weight-asian="normal" style:font-size-complex="12pt" style:font-weight-complex="normal"/>
    </style:style>
    <style:style style:name="T60" style:family="text">
      <style:text-properties style:font-name="ZapfEllipt BT" fo:font-weight="normal" officeooo:rsid="01000197" style:font-weight-asian="normal" style:font-size-complex="12pt" style:font-weight-complex="normal"/>
    </style:style>
    <style:style style:name="T61" style:family="text">
      <style:text-properties style:font-name="ZapfEllipt BT" fo:font-weight="normal" officeooo:rsid="010155d7" style:font-weight-asian="normal" style:font-size-complex="12pt" style:font-weight-complex="normal"/>
    </style:style>
    <style:style style:name="T62" style:family="text">
      <style:text-properties style:font-name="ZapfEllipt BT" fo:font-weight="normal" officeooo:rsid="01030806" style:font-weight-asian="normal" style:font-size-complex="12pt" style:font-weight-complex="normal"/>
    </style:style>
    <style:style style:name="T63" style:family="text">
      <style:text-properties style:font-name="ZapfEllipt BT" fo:font-weight="normal" officeooo:rsid="010344c4" style:font-weight-asian="normal" style:font-size-complex="12pt" style:font-weight-complex="normal"/>
    </style:style>
    <style:style style:name="T64" style:family="text">
      <style:text-properties style:font-name="ZapfEllipt BT" fo:font-weight="normal" officeooo:rsid="01048495" style:font-weight-asian="normal" style:font-size-complex="12pt" style:font-weight-complex="normal"/>
    </style:style>
    <style:style style:name="T65" style:family="text">
      <style:text-properties style:font-name="ZapfEllipt BT" fo:font-weight="normal" officeooo:rsid="010606be" style:font-weight-asian="normal" style:font-size-complex="12pt" style:font-weight-complex="normal"/>
    </style:style>
    <style:style style:name="T66" style:family="text">
      <style:text-properties style:font-name="ZapfEllipt BT" fo:font-weight="normal" officeooo:rsid="01078683" style:font-weight-asian="normal" style:font-size-complex="12pt" style:font-weight-complex="normal"/>
    </style:style>
    <style:style style:name="T67" style:family="text">
      <style:text-properties style:font-name="ZapfEllipt BT" fo:font-weight="normal" officeooo:rsid="0107e103" style:font-weight-asian="normal" style:font-size-complex="12pt" style:font-weight-complex="normal"/>
    </style:style>
    <style:style style:name="T68" style:family="text">
      <style:text-properties style:font-name="ZapfEllipt BT" fo:font-weight="normal" officeooo:rsid="0108a36d" style:font-weight-asian="normal" style:font-size-complex="12pt" style:font-weight-complex="normal"/>
    </style:style>
    <style:style style:name="T69" style:family="text">
      <style:text-properties style:font-name="ZapfEllipt BT" fo:font-weight="normal" officeooo:rsid="010a359a" style:font-weight-asian="normal" style:font-size-complex="12pt" style:font-weight-complex="normal"/>
    </style:style>
    <style:style style:name="T70" style:family="text">
      <style:text-properties style:font-name="ZapfEllipt BT" fo:font-weight="normal" officeooo:rsid="010ae073" style:font-weight-asian="normal" style:font-size-complex="12pt" style:font-weight-complex="normal"/>
    </style:style>
    <style:style style:name="T71" style:family="text">
      <style:text-properties style:font-name="ZapfEllipt BT" fo:font-weight="normal" officeooo:rsid="010c88af" style:font-weight-asian="normal" style:font-size-complex="12pt" style:font-weight-complex="normal"/>
    </style:style>
    <style:style style:name="T72" style:family="text">
      <style:text-properties style:font-name="ZapfEllipt BT" fo:font-weight="normal" officeooo:rsid="010c9313" style:font-weight-asian="normal" style:font-size-complex="12pt" style:font-weight-complex="normal"/>
    </style:style>
    <style:style style:name="T73" style:family="text">
      <style:text-properties style:font-name="ZapfEllipt BT" fo:font-weight="normal" officeooo:rsid="010db788" style:font-weight-asian="normal" style:font-size-complex="12pt" style:font-weight-complex="normal"/>
    </style:style>
    <style:style style:name="T74" style:family="text">
      <style:text-properties style:font-name="ZapfEllipt BT" fo:font-weight="normal" officeooo:rsid="010f2c41" style:font-weight-asian="normal" style:font-size-complex="12pt" style:font-weight-complex="normal"/>
    </style:style>
    <style:style style:name="T75" style:family="text">
      <style:text-properties style:font-name="ZapfEllipt BT" fo:font-weight="normal" officeooo:rsid="011015e0" style:font-weight-asian="normal" style:font-size-complex="12pt" style:font-weight-complex="normal"/>
    </style:style>
    <style:style style:name="T76" style:family="text">
      <style:text-properties style:font-name="ZapfEllipt BT" fo:font-weight="normal" officeooo:rsid="01118163" style:font-weight-asian="normal" style:font-size-complex="12pt" style:font-weight-complex="normal"/>
    </style:style>
    <style:style style:name="T77" style:family="text">
      <style:text-properties style:font-name="ZapfEllipt BT" fo:font-weight="normal" officeooo:rsid="011227da" style:font-weight-asian="normal" style:font-size-complex="12pt" style:font-weight-complex="normal"/>
    </style:style>
    <style:style style:name="T78" style:family="text">
      <style:text-properties style:font-name="ZapfEllipt BT" fo:font-weight="normal" officeooo:rsid="0113869d" style:font-weight-asian="normal" style:font-size-complex="12pt" style:font-weight-complex="normal"/>
    </style:style>
    <style:style style:name="T79" style:family="text">
      <style:text-properties style:font-name="ZapfEllipt BT" fo:font-weight="normal" officeooo:rsid="01144be7" style:font-weight-asian="normal" style:font-size-complex="12pt" style:font-weight-complex="normal"/>
    </style:style>
    <style:style style:name="T80" style:family="text">
      <style:text-properties style:font-name="ZapfEllipt BT" fo:font-weight="normal" officeooo:rsid="01156133" style:font-weight-asian="normal" style:font-size-complex="12pt" style:font-weight-complex="normal"/>
    </style:style>
    <style:style style:name="T81" style:family="text">
      <style:text-properties style:font-name="ZapfEllipt BT" fo:font-weight="normal" officeooo:rsid="01165640" style:font-weight-asian="normal" style:font-size-complex="12pt" style:font-weight-complex="normal"/>
    </style:style>
    <style:style style:name="T82" style:family="text">
      <style:text-properties style:font-name="ZapfEllipt BT" fo:font-weight="normal" officeooo:rsid="0119e40e" style:font-weight-asian="normal" style:font-size-complex="12pt" style:font-weight-complex="normal"/>
    </style:style>
    <style:style style:name="T83" style:family="text">
      <style:text-properties style:font-name="ZapfEllipt BT" fo:font-weight="normal" officeooo:rsid="011bb5e7" style:font-weight-asian="normal" style:font-size-complex="12pt" style:font-weight-complex="normal"/>
    </style:style>
    <style:style style:name="T84" style:family="text">
      <style:text-properties style:font-name="ZapfEllipt BT" fo:font-weight="normal" officeooo:rsid="011d45aa" style:font-weight-asian="normal" style:font-size-complex="12pt" style:font-weight-complex="normal"/>
    </style:style>
    <style:style style:name="T85" style:family="text">
      <style:text-properties style:font-name="ZapfEllipt BT" fo:font-weight="normal" officeooo:rsid="011e7dba" style:font-weight-asian="normal" style:font-size-complex="12pt" style:font-weight-complex="normal"/>
    </style:style>
    <style:style style:name="T86" style:family="text">
      <style:text-properties style:font-name="ZapfEllipt BT" fo:font-weight="normal" officeooo:rsid="011f6246" style:font-weight-asian="normal" style:font-size-complex="12pt" style:font-weight-complex="normal"/>
    </style:style>
    <style:style style:name="T87" style:family="text">
      <style:text-properties style:font-name="ZapfEllipt BT" fo:font-weight="normal" officeooo:rsid="01210ee4" style:font-weight-asian="normal" style:font-size-complex="12pt" style:font-weight-complex="normal"/>
    </style:style>
    <style:style style:name="T88" style:family="text">
      <style:text-properties style:font-name="ZapfEllipt BT" fo:font-weight="normal" officeooo:rsid="0121e1b7" style:font-weight-asian="normal" style:font-size-complex="12pt" style:font-weight-complex="normal"/>
    </style:style>
    <style:style style:name="T89" style:family="text">
      <style:text-properties style:font-name="ZapfEllipt BT" fo:font-weight="normal" officeooo:rsid="0122be5b" style:font-weight-asian="normal" style:font-size-complex="12pt" style:font-weight-complex="normal"/>
    </style:style>
    <style:style style:name="T90" style:family="text">
      <style:text-properties style:font-name="ZapfEllipt BT" fo:font-weight="normal" officeooo:rsid="0124a297" style:font-weight-asian="normal" style:font-size-complex="12pt" style:font-weight-complex="normal"/>
    </style:style>
    <style:style style:name="T91" style:family="text">
      <style:text-properties style:font-name="ZapfEllipt BT" fo:font-weight="normal" officeooo:rsid="0125d55a" style:font-weight-asian="normal" style:font-size-complex="12pt" style:font-weight-complex="normal"/>
    </style:style>
    <style:style style:name="T92" style:family="text">
      <style:text-properties style:font-name="ZapfEllipt BT" fo:font-weight="normal" officeooo:rsid="0127a6a2" style:font-weight-asian="normal" style:font-size-complex="12pt" style:font-weight-complex="normal"/>
    </style:style>
    <style:style style:name="T93" style:family="text">
      <style:text-properties style:font-name="ZapfEllipt BT" fo:font-weight="normal" officeooo:rsid="01281e68" style:font-weight-asian="normal" style:font-size-complex="12pt" style:font-weight-complex="normal"/>
    </style:style>
    <style:style style:name="T94" style:family="text">
      <style:text-properties style:font-name="ZapfEllipt BT" fo:font-weight="normal" officeooo:rsid="01282eb5" style:font-weight-asian="normal" style:font-size-complex="12pt" style:font-weight-complex="normal"/>
    </style:style>
    <style:style style:name="T95" style:family="text">
      <style:text-properties style:font-name="ZapfEllipt BT" fo:font-weight="normal" officeooo:rsid="01296f53" style:font-weight-asian="normal" style:font-size-complex="12pt" style:font-weight-complex="normal"/>
    </style:style>
    <style:style style:name="T96" style:family="text">
      <style:text-properties style:font-name="ZapfEllipt BT" fo:font-weight="normal" officeooo:rsid="01299c8d" style:font-weight-asian="normal" style:font-size-complex="12pt" style:font-weight-complex="normal"/>
    </style:style>
    <style:style style:name="T97" style:family="text">
      <style:text-properties style:font-name="ZapfEllipt BT" fo:font-weight="normal" officeooo:rsid="012a12fc" style:font-weight-asian="normal" style:font-size-complex="12pt" style:font-weight-complex="normal"/>
    </style:style>
    <style:style style:name="T98" style:family="text">
      <style:text-properties style:font-name="ZapfEllipt BT" fo:font-weight="normal" officeooo:rsid="012afba6" style:font-weight-asian="normal" style:font-size-complex="12pt" style:font-weight-complex="normal"/>
    </style:style>
    <style:style style:name="T99" style:family="text">
      <style:text-properties style:font-name="ZapfEllipt BT" fo:font-weight="normal" officeooo:rsid="012c06e3" style:font-weight-asian="normal" style:font-size-complex="12pt" style:font-weight-complex="normal"/>
    </style:style>
    <style:style style:name="T100" style:family="text">
      <style:text-properties style:font-name="ZapfEllipt BT" fo:font-weight="normal" officeooo:rsid="012c93bb" style:font-weight-asian="normal" style:font-size-complex="12pt" style:font-weight-complex="normal"/>
    </style:style>
    <style:style style:name="T101" style:family="text">
      <style:text-properties style:font-name="ZapfEllipt BT" fo:font-weight="normal" officeooo:rsid="012e352b" style:font-weight-asian="normal" style:font-size-complex="12pt" style:font-weight-complex="normal"/>
    </style:style>
    <style:style style:name="T102" style:family="text">
      <style:text-properties style:font-name="ZapfEllipt BT" fo:font-weight="normal" officeooo:rsid="012eaf9e" style:font-weight-asian="normal" style:font-size-complex="12pt" style:font-weight-complex="normal"/>
    </style:style>
    <style:style style:name="T103" style:family="text">
      <style:text-properties style:font-name="ZapfEllipt BT" fo:font-weight="normal" officeooo:rsid="012f16e7" style:font-weight-asian="normal" style:font-size-complex="12pt" style:font-weight-complex="normal"/>
    </style:style>
    <style:style style:name="T104" style:family="text">
      <style:text-properties style:font-name="ZapfEllipt BT" fo:font-weight="normal" officeooo:rsid="0130aeb2" style:font-weight-asian="normal" style:font-size-complex="12pt" style:font-weight-complex="normal"/>
    </style:style>
    <style:style style:name="T105" style:family="text">
      <style:text-properties style:font-name="ZapfEllipt BT" fo:font-weight="normal" officeooo:rsid="013134ae" style:font-weight-asian="normal" style:font-size-complex="12pt" style:font-weight-complex="normal"/>
    </style:style>
    <style:style style:name="T106" style:family="text">
      <style:text-properties style:font-name="ZapfEllipt BT" fo:font-weight="normal" officeooo:rsid="01332ab6" style:font-weight-asian="normal" style:font-size-complex="12pt" style:font-weight-complex="normal"/>
    </style:style>
    <style:style style:name="T107" style:family="text">
      <style:text-properties style:font-name="ZapfEllipt BT" fo:font-weight="normal" officeooo:rsid="013632e8" style:font-weight-asian="normal" style:font-size-complex="12pt" style:font-weight-complex="normal"/>
    </style:style>
    <style:style style:name="T108" style:family="text">
      <style:text-properties style:font-name="ZapfEllipt BT" fo:font-weight="normal" officeooo:rsid="0136f0b9" style:font-weight-asian="normal" style:font-size-complex="12pt" style:font-weight-complex="normal"/>
    </style:style>
    <style:style style:name="T109" style:family="text">
      <style:text-properties style:font-name="ZapfEllipt BT" fo:font-weight="normal" officeooo:rsid="0137aa58" style:font-weight-asian="normal" style:font-size-complex="12pt" style:font-weight-complex="normal"/>
    </style:style>
    <style:style style:name="T110" style:family="text">
      <style:text-properties style:font-name="ZapfEllipt BT" fo:font-weight="normal" officeooo:rsid="0137d23f" style:font-weight-asian="normal" style:font-size-complex="12pt" style:font-weight-complex="normal"/>
    </style:style>
    <style:style style:name="T111" style:family="text">
      <style:text-properties style:font-name="ZapfEllipt BT" fo:font-weight="normal" officeooo:rsid="01389eb6" style:font-weight-asian="normal" style:font-size-complex="12pt" style:font-weight-complex="normal"/>
    </style:style>
    <style:style style:name="T112" style:family="text">
      <style:text-properties style:font-name="ZapfEllipt BT" fo:font-weight="normal" officeooo:rsid="0139f03b" style:font-weight-asian="normal" style:font-size-complex="12pt" style:font-weight-complex="normal"/>
    </style:style>
    <style:style style:name="T113" style:family="text">
      <style:text-properties style:font-name="ZapfEllipt BT" fo:font-weight="normal" officeooo:rsid="013b55bd" style:font-weight-asian="normal" style:font-size-complex="12pt" style:font-weight-complex="normal"/>
    </style:style>
    <style:style style:name="T114" style:family="text">
      <style:text-properties style:font-name="ZapfEllipt BT" fo:font-weight="normal" officeooo:rsid="013bf90b" style:font-weight-asian="normal" style:font-size-complex="12pt" style:font-weight-complex="normal"/>
    </style:style>
    <style:style style:name="T115" style:family="text">
      <style:text-properties style:font-name="ZapfEllipt BT" fo:font-weight="normal" officeooo:rsid="013d8359" style:font-weight-asian="normal" style:font-size-complex="12pt" style:font-weight-complex="normal"/>
    </style:style>
    <style:style style:name="T116" style:family="text">
      <style:text-properties style:font-name="ZapfEllipt BT" fo:font-weight="normal" officeooo:rsid="013f140c" style:font-weight-asian="normal" style:font-size-complex="12pt" style:font-weight-complex="normal"/>
    </style:style>
    <style:style style:name="T117" style:family="text">
      <style:text-properties style:font-name="ZapfEllipt BT" fo:font-weight="normal" officeooo:rsid="0140b61d" style:font-weight-asian="normal" style:font-size-complex="12pt" style:font-weight-complex="normal"/>
    </style:style>
    <style:style style:name="T118" style:family="text">
      <style:text-properties style:font-name="ZapfEllipt BT" fo:font-weight="normal" officeooo:rsid="014166fa" style:font-weight-asian="normal" style:font-size-complex="12pt" style:font-weight-complex="normal"/>
    </style:style>
    <style:style style:name="T119" style:family="text">
      <style:text-properties style:font-name="ZapfEllipt BT" fo:font-weight="normal" officeooo:rsid="014310e1" style:font-weight-asian="normal" style:font-size-complex="12pt" style:font-weight-complex="normal"/>
    </style:style>
    <style:style style:name="T120" style:family="text">
      <style:text-properties style:font-name="ZapfEllipt BT" fo:font-weight="normal" officeooo:rsid="0143b954" style:font-weight-asian="normal" style:font-size-complex="12pt" style:font-weight-complex="normal"/>
    </style:style>
    <style:style style:name="T121" style:family="text">
      <style:text-properties style:font-name="ZapfEllipt BT" fo:font-weight="normal" officeooo:rsid="014520a5" style:font-weight-asian="normal" style:font-size-complex="12pt" style:font-weight-complex="normal"/>
    </style:style>
    <style:style style:name="T122" style:family="text">
      <style:text-properties style:font-name="ZapfEllipt BT" fo:font-weight="normal" officeooo:rsid="014612a0" style:font-weight-asian="normal" style:font-size-complex="12pt" style:font-weight-complex="normal"/>
    </style:style>
    <style:style style:name="T123" style:family="text">
      <style:text-properties style:font-name="ZapfEllipt BT" fo:font-weight="normal" officeooo:rsid="0146421b" style:font-weight-asian="normal" style:font-size-complex="12pt" style:font-weight-complex="normal"/>
    </style:style>
    <style:style style:name="T124" style:family="text">
      <style:text-properties style:font-name="ZapfEllipt BT" fo:font-weight="normal" officeooo:rsid="0147539a" style:font-weight-asian="normal" style:font-size-complex="12pt" style:font-weight-complex="normal"/>
    </style:style>
    <style:style style:name="T125" style:family="text">
      <style:text-properties style:font-name="ZapfEllipt BT" fo:font-weight="normal" officeooo:rsid="0148152e" style:font-weight-asian="normal" style:font-size-complex="12pt" style:font-weight-complex="normal"/>
    </style:style>
    <style:style style:name="T126" style:family="text">
      <style:text-properties style:font-name="ZapfEllipt BT" fo:font-weight="normal" officeooo:rsid="0149e619" style:font-weight-asian="normal" style:font-size-complex="12pt" style:font-weight-complex="normal"/>
    </style:style>
    <style:style style:name="T127" style:family="text">
      <style:text-properties style:font-name="ZapfEllipt BT" fo:font-weight="normal" officeooo:rsid="014c37a8" style:font-weight-asian="normal" style:font-size-complex="12pt" style:font-weight-complex="normal"/>
    </style:style>
    <style:style style:name="T128" style:family="text">
      <style:text-properties style:font-name="ZapfEllipt BT" fo:font-weight="normal" officeooo:rsid="014c7502" style:font-weight-asian="normal" style:font-size-complex="12pt" style:font-weight-complex="normal"/>
    </style:style>
    <style:style style:name="T129" style:family="text">
      <style:text-properties style:font-name="ZapfEllipt BT" fo:font-weight="normal" officeooo:rsid="014e1dd2" style:font-weight-asian="normal" style:font-size-complex="12pt" style:font-weight-complex="normal"/>
    </style:style>
    <style:style style:name="T130" style:family="text">
      <style:text-properties style:font-name="ZapfEllipt BT" fo:font-weight="normal" officeooo:rsid="014eb57c" style:font-weight-asian="normal" style:font-size-complex="12pt" style:font-weight-complex="normal"/>
    </style:style>
    <style:style style:name="T131" style:family="text">
      <style:text-properties style:font-name="ZapfEllipt BT" fo:font-weight="normal" officeooo:rsid="01518482" style:font-weight-asian="normal" style:font-size-complex="12pt" style:font-weight-complex="normal"/>
    </style:style>
    <style:style style:name="T132" style:family="text">
      <style:text-properties style:font-name="ZapfEllipt BT" fo:font-weight="normal" officeooo:rsid="01536147" style:font-weight-asian="normal" style:font-size-complex="12pt" style:font-weight-complex="normal"/>
    </style:style>
    <style:style style:name="T133" style:family="text">
      <style:text-properties style:font-name="ZapfEllipt BT" fo:font-weight="normal" officeooo:rsid="01544bc2" style:font-weight-asian="normal" style:font-size-complex="12pt" style:font-weight-complex="normal"/>
    </style:style>
    <style:style style:name="T134" style:family="text">
      <style:text-properties style:font-name="ZapfEllipt BT" fo:font-weight="normal" officeooo:rsid="01549c09" style:font-weight-asian="normal" style:font-size-complex="12pt" style:font-weight-complex="normal"/>
    </style:style>
    <style:style style:name="T135" style:family="text">
      <style:text-properties style:font-name="ZapfEllipt BT" fo:font-weight="normal" officeooo:rsid="0156211a" style:font-weight-asian="normal" style:font-size-complex="12pt" style:font-weight-complex="normal"/>
    </style:style>
    <style:style style:name="T136" style:family="text">
      <style:text-properties style:font-name="ZapfEllipt BT" fo:font-weight="normal" officeooo:rsid="0156a221" style:font-weight-asian="normal" style:font-size-complex="12pt" style:font-weight-complex="normal"/>
    </style:style>
    <style:style style:name="T137" style:family="text">
      <style:text-properties style:font-name="ZapfEllipt BT" fo:font-weight="normal" officeooo:rsid="0156b34d" style:font-weight-asian="normal" style:font-size-complex="12pt" style:font-weight-complex="normal"/>
    </style:style>
    <style:style style:name="T138" style:family="text">
      <style:text-properties style:font-name="ZapfEllipt BT" fo:font-weight="normal" officeooo:rsid="01570e11" style:font-weight-asian="normal" style:font-size-complex="12pt" style:font-weight-complex="normal"/>
    </style:style>
    <style:style style:name="T139" style:family="text">
      <style:text-properties style:font-name="ZapfEllipt BT" fo:font-weight="normal" officeooo:rsid="0158a29c" style:font-weight-asian="normal" style:font-size-complex="12pt" style:font-weight-complex="normal"/>
    </style:style>
    <style:style style:name="T140" style:family="text">
      <style:text-properties style:font-name="ZapfEllipt BT" fo:font-weight="normal" officeooo:rsid="015a2ff2" style:font-weight-asian="normal" style:font-size-complex="12pt" style:font-weight-complex="normal"/>
    </style:style>
    <style:style style:name="T141" style:family="text">
      <style:text-properties style:font-name="ZapfEllipt BT" fo:font-weight="normal" officeooo:rsid="015b3013" style:font-weight-asian="normal" style:font-size-complex="12pt" style:font-weight-complex="normal"/>
    </style:style>
    <style:style style:name="T142" style:family="text">
      <style:text-properties style:font-name="ZapfEllipt BT" fo:font-weight="normal" officeooo:rsid="015c4258" style:font-weight-asian="normal" style:font-size-complex="12pt" style:font-weight-complex="normal"/>
    </style:style>
    <style:style style:name="T143" style:family="text">
      <style:text-properties style:font-name="ZapfEllipt BT" fo:font-weight="normal" officeooo:rsid="015cb754" style:font-weight-asian="normal" style:font-size-complex="12pt" style:font-weight-complex="normal"/>
    </style:style>
    <style:style style:name="T144" style:family="text">
      <style:text-properties style:font-name="ZapfEllipt BT" fo:font-weight="normal" officeooo:rsid="015cfefc" style:font-weight-asian="normal" style:font-size-complex="12pt" style:font-weight-complex="normal"/>
    </style:style>
    <style:style style:name="T145" style:family="text">
      <style:text-properties style:font-name="ZapfEllipt BT" fo:font-weight="normal" officeooo:rsid="015eef11" style:font-weight-asian="normal" style:font-size-complex="12pt" style:font-weight-complex="normal"/>
    </style:style>
    <style:style style:name="T146" style:family="text">
      <style:text-properties style:font-name="ZapfEllipt BT" fo:font-weight="normal" officeooo:rsid="01619b5a" style:font-weight-asian="normal" style:font-size-complex="12pt" style:font-weight-complex="normal"/>
    </style:style>
    <style:style style:name="T147" style:family="text">
      <style:text-properties style:font-name="ZapfEllipt BT" fo:font-weight="bold" officeooo:rsid="00148634" style:font-weight-asian="bold" style:font-size-complex="12pt" style:font-weight-complex="bold"/>
    </style:style>
    <style:style style:name="T148" style:family="text">
      <style:text-properties officeooo:rsid="00148634"/>
    </style:style>
    <style:style style:name="T149" style:family="text">
      <style:text-properties fo:font-weight="bold" style:font-weight-asian="bold" style:font-weight-complex="bold"/>
    </style:style>
    <style:style style:name="T150" style:family="text">
      <style:text-properties officeooo:rsid="014520a5"/>
    </style:style>
    <style:style style:name="T151" style:family="text">
      <style:text-properties officeooo:rsid="014612a0"/>
    </style:style>
    <style:style style:name="T152" style:family="text">
      <style:text-properties officeooo:rsid="0147539a"/>
    </style:style>
    <style:style style:name="T153" style:family="text">
      <style:text-properties officeooo:rsid="0148152e"/>
    </style:style>
    <style:style style:name="T154" style:family="text">
      <style:text-properties officeooo:rsid="0149e619"/>
    </style:style>
    <style:style style:name="T155" style:family="text">
      <style:text-properties officeooo:rsid="014c7502"/>
    </style:style>
    <style:style style:name="T156" style:family="text">
      <style:text-properties officeooo:rsid="014eb57c"/>
    </style:style>
    <style:style style:name="T157" style:family="text">
      <style:text-properties officeooo:rsid="014fe607"/>
    </style:style>
    <style:style style:name="T158" style:family="text">
      <style:text-properties officeooo:rsid="016165d4"/>
    </style:style>
    <style:style style:name="T159" style:family="text">
      <style:text-properties officeooo:rsid="01619b5a"/>
    </style:style>
    <style:style style:name="T160" style:family="text">
      <style:text-properties officeooo:rsid="0161ec49"/>
    </style:style>
    <style:style style:name="T161" style:family="text">
      <style:text-properties officeooo:rsid="0163121c"/>
    </style:style>
    <style:style style:name="T162" style:family="text">
      <style:text-properties officeooo:rsid="01650fcc"/>
    </style:style>
    <style:style style:name="T163" style:family="text">
      <style:text-properties officeooo:rsid="016678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018-02-06_project_camelot_update</text:p>
      <text:p text:style-name="P2"><text:span text:style-name="T1">Kerry Cassidy </text:span><text:span text:style-name="T2">von</text:span><text:span text:style-name="T1"> Project Camelot interview</text:span><text:span text:style-name="T2">t</text:span><text:span text:style-name="T1"> Simon Parkes</text:span></text:p>
      <text:p text:style-name="P6">Update zu aktuellen Ereignissen, 6. Februar 2018</text:p>
      <text:p text:style-name="P44"><text:span text:style-name="T158">Simon erzählt kurz seine Geschichte; </text:span><text:span text:style-name="T148">Trump versucht, positive Veränderungen herbeizuführen; einige </text:span><text:span text:style-name="T159">Schlüsselpersonen</text:span><text:span text:style-name="T148"> könnten unter Hausarrest gestellt worden sein; </text:span><text:span text:style-name="T158">d</text:span><text:span text:style-name="T148">ie zwei größten Bedrohungen für den Planeten sind KI und Verrückte (d.h., Zionisten, Fundamentalisten, Satanisten); Kryptowährungen werden </text:span><text:span text:style-name="T159">nach dem Plan der Eliten</text:span><text:span text:style-name="T148"> nur mit 5G funktionieren, </text:span><text:span text:style-name="T159">aber </text:span><text:span text:style-name="T148">dann </text:span><text:span text:style-name="T159">kann</text:span><text:span text:style-name="T148"> KI den Planeten durch elektronische Währungen infiltrieren, indem sie Menschen </text:span><text:span text:style-name="T159">über Implantate</text:span><text:span text:style-name="T148"> als Wirte benutzen, um die dämonische/</text:span><text:span text:style-name="T159">K</text:span><text:span text:style-name="T148">I-Schöpfung aufrechtzuerhalten; sind Implantate, die in den Skeletten der Nazca-Rasse gefunden wurden, ein Beweis für uralte KIs oder Kontrollmechanismen zur Versklavung; Rothschilds verkaufen Jagdhaus; khasarische Juden wollen </text:span><text:span text:style-name="T160">sich</text:span><text:span text:style-name="T148"> in d</text:span><text:span text:style-name="T160">er</text:span><text:span text:style-name="T148"> Ukraine </text:span><text:span text:style-name="T160">niederlassen</text:span><text:span text:style-name="T148">; Trump </text:span><text:span text:style-name="T160">hat vor, das Thema</text:span><text:span text:style-name="T148"> </text:span><text:span text:style-name="T160">der </text:span><text:span text:style-name="T148">Pädophil</text:span><text:span text:style-name="T160">ie als ein Aspekt des Satanismus anzugehen;</text:span><text:span text:style-name="T148"> Bedeutung des Brexit-Votums; muslimischer/jüdischer Konflikt darüber, wer den Felsendom kontrolliert und von der Erfüllung der Prophezeiung profitiert; Drache</text:span><text:span text:style-name="T160">n-Gesellschaften</text:span><text:span text:style-name="T148"> </text:span><text:span text:style-name="T160">und</text:span><text:span text:style-name="T148"> König Salomons Gold; Dow-Jones-Verluste sind die schlimmsten seit 120 Jahren; </text:span><text:span text:style-name="T161">illegale Handelsprogramm von CIA und FBI</text:span><text:span text:style-name="T148"> </text:span><text:span text:style-name="T161">liefen über</text:span><text:span text:style-name="T148"> Frankfurt/Deutschland; Dow Jones hat seit den 50er Jahren das US-Militär finanziert, aber das war nicht genug, so dass andere Geschäfte von der CIA und dann vom FBI getätigt wurden; Finanzierung schwarzer Projekte über den Aktienmarkt und Regierungen, die absichtlich alle Bürger des Planeten bestehlen; gewählte </text:span><text:span text:style-name="T161">Volksvertreter</text:span><text:span text:style-name="T148"> </text:span><text:span text:style-name="T162">wissen oft von der Finanzierung schwarzer Projekte</text:span><text:span text:style-name="T148">; Gerüchte über eine weibliche Außerirdische (möglicherweise G</text:span><text:span text:style-name="T161">raue</text:span><text:span text:style-name="T148">), die in den USA das Sagen hat. Fragen: Ist der aktuelle Papst der letzte? </text:span><text:span text:style-name="T161">K</text:span><text:span text:style-name="T148">ommt Hillary ins Gefängnis? </text:span><text:span text:style-name="T161">L</text:span><text:span text:style-name="T148">eben wir in der </text:span><text:span text:style-name="T161">vierten</text:span><text:span text:style-name="T148"> Dimension? </text:span><text:span text:style-name="T161">K</text:span><text:span text:style-name="T148">ann künstliche Intelligenz von sich aus Wesenheiten herbeirufen? </text:span><text:span text:style-name="T161">I</text:span><text:span text:style-name="T148">st </text:span><text:span text:style-name="T161">die </text:span><text:span text:style-name="T148">Königin ein Klon? </text:span><text:span text:style-name="T161">H</text:span><text:span text:style-name="T148">at Präsident Trump Kenntnis von schwarzen Projekten/außerirdischer Agenda? </text:span><text:span text:style-name="T161">Was ist mit </text:span><text:span text:style-name="T148">Draconis Reptilianer</text:span><text:span text:style-name="T161">n?</text:span><text:span text:style-name="T148"> </text:span><text:span text:style-name="T161">Leben </text:span><text:span text:style-name="T148">Drachen in Schlössern? </text:span><text:span text:style-name="T163">Was ist mit</text:span><text:span text:style-name="T148"> der Sonne </text:span><text:span text:style-name="T163">los?</text:span></text:p>
      <text:p text:style-name="P1"><text:span text:style-name="T3"><text:line-break/></text:span><text:span text:style-name="T2">Kerry Cassidy:</text:span><text:span text:style-name="T8"> Hallo zusammen, ich bin Kerry Cassidy vom Projekt Camelot, und ich freue mich sehr, heute Simon Parkes bei uns zu haben, und ich werde ihn hier auf den Bildschirm holen. Ich hatte einige seltsame Anomalien, bevor die Sendung heute begann, also... Simon, sag allen Hallo.</text:span></text:p>
      <text:p text:style-name="P3"><text:span text:style-name="T2">Simon Parkes:</text:span><text:span text:style-name="T8"> Hallo Kerry, hallo an alle Zuschauer. Es ist schön, die Gelegenheit zu haben, mit </text:span><text:span text:style-name="T9">dir</text:span><text:span text:style-name="T8"> zu plaudern.</text:span></text:p>
      <text:p text:style-name="P3"><text:span text:style-name="T2">KC:</text:span><text:span text:style-name="T8"> Ausgezeichnet, </text:span><text:span text:style-name="T12">tja</text:span><text:span text:style-name="T8">, ich möchte nur sagen, was passiert ist, denn es war interessant. Jemand scheint, ich weiß nicht wer oder wie, aber er ging in YouTube und bevor ich die Show ein</text:span><text:span text:style-name="T13">richtete</text:span><text:span text:style-name="T8">, </text:span><text:span text:style-name="T13">ich habe die Sendung </text:span><text:span text:style-name="T14">eingerichtet </text:span><text:span text:style-name="T13">auf </text:span><text:span text:style-name="T14">diese</text:span><text:span text:style-name="T13">, </text:span><text:span text:style-name="T12">wisst ihr</text:span><text:span text:style-name="T8">, Zeit für heute und so weiter und so fort, </text:span><text:span text:style-name="T14">und </text:span><text:span text:style-name="T8">stellte</text:span><text:span text:style-name="T9">n sie</text:span><text:span text:style-name="T8"> den Zähler um, so dass es so aussah, als wäre es gestern um 3:48 Uhr gewesen, ich glaube, das war die Zeit, die da stand, und ich bin </text:span><text:soft-page-break/><text:span text:style-name="T8">mir nicht sicher, wie das passiert ist oder so, aber es ist interessant, dass einige... es scheint, dass sie die Show durcheinander bringen wollten, also…</text:span></text:p>
      <text:p text:style-name="P4"><text:span text:style-name="T2">SP:</text:span><text:span text:style-name="T8"> </text:span><text:span text:style-name="T14">Klar.</text:span></text:p>
      <text:p text:style-name="P4"><text:span text:style-name="T2">KC:</text:span><text:span text:style-name="T8"> Ja, </text:span><text:span text:style-name="T14">das ist also, was da los ist</text:span><text:span text:style-name="T8">. Wie auch immer, das ist ein ganz normaler Vorgang. </text:span><text:span text:style-name="T14">Also, Simon - </text:span><text:span text:style-name="T8">Simon ist also ein ehemaliger britischer Stadtrat, und das ist ein politisches Amt, und er hatte das mehrere Jahre lang inne, und was ich gerne tun würde, Simon, ich weiß, dass viele Leute wissen, wer du bist, aber warum stellen wir dich nicht kurz vor, wenn es dir nichts ausmacht, erzähl einfach kurz von dir, bevor wir mit allem anfangen.</text:span></text:p>
      <text:p text:style-name="P5"><text:span text:style-name="T147">SP:</text:span><text:span text:style-name="T21"> Das ist prima. Das mache ich gerne. Bevor ich das tue, möchte ich nur sagen, wie leid es mir tut, dass du wieder energetisch angegriffen wurdest, Kerry. Weißt du, es sind Menschen, die gute Arbeit machen, die angegriffen werden, und obwohl das keine vernünftige Entschuldigung ist und wir es nicht als Ehrenzeichen benutzen wollen, </text:span><text:span text:style-name="T22">ist die Realität, dass, weißt du, du und andere wegen der Arbeit, die du leistest, angegriffen wirst.</text:span><text:span text:style-name="T21"> </text:span><text:span text:style-name="T53">A</text:span><text:span text:style-name="T21">lso möchte ich nur, dass, </text:span><text:span text:style-name="T53">wisst ihr,</text:span><text:span text:style-name="T21"> sich die Zuhörer bewusst sind, dass es kein Zuckerschlecken ist. Es ist ein ziemlich schwieriger Job, den </text:span><text:span text:style-name="T22">du</text:span><text:span text:style-name="T21"> und andere machen. </text:span><text:span text:style-name="T53">U</text:span><text:span text:style-name="T21">nd ich hoffe, dass die </text:span><text:span text:style-name="T53">Menschen</text:span><text:span text:style-name="T21"> zu schätzen wissen, </text:span><text:span text:style-name="T53">was du machst</text:span><text:span text:style-name="T21">.<text:line-break/></text:span><text:span text:style-name="T53">Alles klar</text:span><text:span text:style-name="T21">, okay. </text:span><text:span text:style-name="T53">D</text:span><text:span text:style-name="T22">u</text:span><text:span text:style-name="T21"> ha</text:span><text:span text:style-name="T22">st</text:span><text:span text:style-name="T21"> Recht, ich war Politiker in einer großen Stadt in Großbritannien, und ich war zwei Amtszeiten lang Politiker in London, und dann ging </text:span><text:span text:style-name="T53">ich dort weg, um a</text:span><text:span text:style-name="T21">uf’s Land </text:span><text:span text:style-name="T53">zu ziehen</text:span><text:span text:style-name="T21">. Ich dachte, ich hätte alles ge</text:span><text:span text:style-name="T53">macht</text:span><text:span text:style-name="T21">, </text:span><text:span text:style-name="T53">trug </text:span><text:span text:style-name="T21">das T-Shirt. </text:span><text:span text:style-name="T53">U</text:span><text:span text:style-name="T21">nd dann hat mich die politische Partei, in der ich damals ziemlich stark engagiert war, immer wieder gebeten, in meiner Heimatstadt erneut zu kandidieren. Das tat ich, und ich wurde gewählt. </text:span><text:span text:style-name="T53">Und d</text:span><text:span text:style-name="T21">as war wichtig, denn zu diesem Zeitpunkt war ich bereits an die Öffentlichkeit gegangen. Ich hatte erklärt, wer ich war und w</text:span><text:span text:style-name="T54">ofür ich stand</text:span><text:span text:style-name="T21">, und dennoch stimmte das Publikum, die Wähler, für mich. </text:span><text:span text:style-name="T54">Und d</text:span><text:span text:style-name="T21">as war entscheidend, denn es bedeutete, dass </text:span><text:span text:style-name="T54">wenn ich mit Verantwortungsträgern zu tun hatte, sie sich</text:span><text:span text:style-name="T21"> nicht umdrehen und sagen konnte</text:span><text:span text:style-name="T54">n</text:span><text:span text:style-name="T21">, ich hätte jemanden getäuscht. <text:line-break/>Meine Mutter arbeitete für den MI5 – aber in Wirklichkeit arbeitete sie für die National Security Agency </text:span><text:span text:style-name="T54">[NSA]</text:span><text:span text:style-name="T21">. </text:span><text:span text:style-name="T54">M</text:span><text:span text:style-name="T21">ein Großvater arbeitete für den MI6, </text:span><text:span text:style-name="T54">das ist </text:span><text:span text:style-name="T21">de</text:span><text:span text:style-name="T54">r</text:span><text:span text:style-name="T21"> ausländische Zweig des britischen Geheimdienstes, aber in Wirklichkeit arbeitete er für die CIA. Solange ich mich erinnern kann, hatte ich Kontakt zu Außerirdischen, aber ich ziehe es vor, sie als interdimensionale oder extradimensionale Wesenheiten zu bezeichnen – Mantis, Reptilien, </text:span><text:span text:style-name="T54">katzenartige Rassen</text:span><text:span text:style-name="T21">, manchmal die Grauen – eine ganze Reihe dieser Wesen. Ich beschloss, an die Öffentlichkeit zu gehen, </text:span><text:span text:style-name="T54">etwa 2011,</text:span><text:span text:style-name="T21"> glaube </text:span><text:span text:style-name="T54">ich</text:span><text:span text:style-name="T21">, </text:span><text:span text:style-name="T54">oder </text:span><text:span text:style-name="T21">es war 2010, ich weiß es nicht mehr. Und natürlich wurde ich, wie zu erwarten war, von den etablierten Medien heftig verprügelt, aber </text:span><text:span text:style-name="T54">nichtsdestotrotz</text:span><text:span text:style-name="T21"> blieb </text:span><text:span text:style-name="T54">ich</text:span><text:span text:style-name="T21"> bei meiner Geschichte. </text:span><text:span text:style-name="T55">Und d</text:span><text:span text:style-name="T21">ann, ich glaube, es war 2013, wurde ich vom Verteidigungsministerium in Großbritannien </text:span><text:span text:style-name="T55">eingeladen, an</text:span><text:span text:style-name="T21"> einer persönlichen Besichtigung einer ihrer streng geheimen Basen </text:span><text:span text:style-name="T55">teilzunehmen</text:span><text:span text:style-name="T21">, einer Weltraumradar-Basis. </text:span><text:span text:style-name="T55">Und das war eine</text:span><text:span text:style-name="T21"> dreistündige Führung. </text:span><text:span text:style-name="T55">Und das hilft in meinem Fall, weil</text:span><text:span text:style-name="T21"> die </text:span><text:span text:style-name="T55">Menschen</text:span><text:span text:style-name="T21"> in den Medien, die mich angegriffen hatten, sich plötzlich mit der Situation konfrontiert </text:span><text:span text:style-name="T55">sahen</text:span><text:span text:style-name="T21">, dass Simon Parkes </text:span><text:span text:style-name="T55">öffentlich sagt</text:span><text:span text:style-name="T21">, dass er mit Außerirdischen spricht, </text:span><text:span text:style-name="T55">dass</text:span><text:span text:style-name="T21"> seine Mutter für den britischen Geheimdienst gearbeitet hat , </text:span><text:span text:style-name="T55">dass</text:span><text:span text:style-name="T21"> sein Großvater für den britischen Geheimdienst und die amerikanischen Dienste </text:span><text:span text:style-name="T55">gearbeitet hat</text:span><text:span text:style-name="T21">, und dennoch hatte ihm das britische Verteidi</text:span><text:soft-page-break/><text:span text:style-name="T21">gungsministerium eine dreistündige Führung durch eine streng geheime Basis gegeben. <text:line-break/></text:span><text:span text:style-name="T55">Also, v</text:span><text:span text:style-name="T21">iele </text:span><text:span text:style-name="T55">Menschen</text:span><text:span text:style-name="T21"> in den Medien, insbesondere die BBC, erkannten plötzlich, dass meine Geschichte glaubwürdig war, und alle Angriffe hörten von da an auf. Seitdem habe ich beschlossen, mich nicht mehr zu verstecken. </text:span><text:span text:style-name="T55">I</text:span><text:span text:style-name="T21">ch wollte nicht, </text:span><text:span text:style-name="T55">wisst ihr,</text:span><text:span text:style-name="T21"> nur meine Stimme </text:span><text:span text:style-name="T55">zur Verfügung stellen</text:span><text:span text:style-name="T21">, ohne dass die </text:span><text:span text:style-name="T55">Menschen</text:span><text:span text:style-name="T21"> mein Gesicht sehen konnten. <text:s/>Ich habe immer gesagt, dass man, wenn man eine Geschichte zu erzählen hat, mutig genug sein sollte, sein Gesicht zu zeigen, denn wenn nicht, wie soll ich dann erwarten, dass mir jemand glaubt? Ich habe Connecting Consciousness ins Leben gerufen, </text:span><text:span text:style-name="T56">was </text:span><text:span text:style-name="T21">ein</text:span><text:span text:style-name="T56">e – </text:span><text:span text:style-name="T21">ich kann nicht sagen, dass es weltweit ist – aber es gibt es in vielen englischsprachigen Ländern, </text:span><text:span text:style-name="T56">wo</text:span><text:span text:style-name="T21"> sich Menschen </text:span><text:span text:style-name="T56">treffen</text:span><text:span text:style-name="T21"> und über die Themen sprechen, die all </text:span><text:span text:style-name="T22">dein</text:span><text:span text:style-name="T21">e Zuhörer</text:span><text:span text:style-name="T56">n</text:span><text:span text:style-name="T21"> wichtig sind, Kerry, tauschen Erfahrungen aus, unterstützen sich gegenseitig. </text:span><text:span text:style-name="T56">Und i</text:span><text:span text:style-name="T21">ch bin jetzt dabei, das für ein größeres Publikum zu entwickeln, es ein wenig zu formalisieren und Geldgeber zu suchen, nicht um mich zu unterstützen, sondern um einige der Projekte zu unterstützen, die ich im Kopf habe, und ich hoffe, dass 2018 die Show einige dieser Projekte </text:span><text:span text:style-name="T56">in Fahrt kommen sehen</text:span><text:span text:style-name="T21"> wird. </text:span><text:span text:style-name="T56">A</text:span><text:span text:style-name="T21">lso ich schätze, ich bin jetzt seit sieben Jahren </text:span><text:span text:style-name="T56">an der Ö</text:span><text:span text:style-name="T21">ffentlich</text:span><text:span text:style-name="T56">keit.</text:span><text:span text:style-name="T21"> </text:span><text:span text:style-name="T56">A</text:span><text:span text:style-name="T21">lso </text:span><text:span text:style-name="T56">ich</text:span><text:span text:style-name="T21"> hoffe, dass das für die </text:span><text:span text:style-name="T56">Menschen</text:span><text:span text:style-name="T21">, die mich noch nicht kennen, eine ziemlich gute Zusammenfassung ist. </text:span><text:span text:style-name="T56">Vielen Dank.</text:span></text:p>
      <text:p text:style-name="P7"><text:span text:style-name="T147">KC:</text:span><text:span text:style-name="T21"> Oh, in der Tat sehr gut und vielen Dank dafür. </text:span><text:span text:style-name="T56">Also, was wir h</text:span><text:span text:style-name="T21">eute </text:span><text:span text:style-name="T56">machen werden, ist,</text:span><text:span text:style-name="T21"> über aktuelle Ereignisse und verschiedene Dinge sprechen, und ich möchte </text:span><text:span text:style-name="T24">dir </text:span><text:span text:style-name="T21">dafür danken, dass </text:span><text:span text:style-name="T24">du</text:span><text:span text:style-name="T21">, ich weiß nicht, </text:span><text:span text:style-name="T24">dein</text:span><text:span text:style-name="T21"> Beileid bekundet ha</text:span><text:span text:style-name="T24">st</text:span><text:span text:style-name="T21"> oder meine jüngste seltsame Situation zur Kenntnis genommen ha</text:span><text:span text:style-name="T24">st</text:span><text:span text:style-name="T21">, nennen wir es </text:span><text:span text:style-name="T56">mal, und</text:span><text:span text:style-name="T21">…</text:span></text:p>
      <text:p text:style-name="P7"><text:span text:style-name="T147">SP:</text:span><text:span text:style-name="T21"> </text:span><text:span text:style-name="T56">Klar</text:span><text:span text:style-name="T21">.</text:span></text:p>
      <text:p text:style-name="P9"><text:span text:style-name="T147">KC:</text:span><text:span text:style-name="T21"> Und ich kann nicht wirklich viel dazu sagen, außer </text:span><text:span text:style-name="T56">zu sagen </text:span><text:span text:style-name="T21">„alles </text:span><text:span text:style-name="T56">ist </text:span><text:span text:style-name="T21">gut“. </text:span><text:span text:style-name="T57">Und daher, weißt du, </text:span><text:span text:style-name="T21">ich bin </text:span><text:span text:style-name="T57">b</text:span><text:span text:style-name="T21">eschützt und wir sind </text:span><text:span text:style-name="T57">b</text:span><text:span text:style-name="T21">eschützt. Und ich denke, dass im Moment einige sehr interessante Dinge passieren, und dies ist eine </text:span><text:span text:style-name="T57">ganz</text:span><text:span text:style-name="T21"> entscheidende Zeit. Soweit ich weiß, werden viele von uns, die </text:span><text:span text:style-name="T57">jetzt </text:span><text:span text:style-name="T21">diese Art von Arbeit machen, ziemlich oft angegriffen. </text:span><text:span text:style-name="T57">Und i</text:span><text:span text:style-name="T21">ch kann nicht sagen… Ich werde nicht ins Detail gehen, aber ich werde sagen, dass ich mehr als den Angriff hatte, von dem </text:span><text:span text:style-name="T24">du</text:span><text:span text:style-name="T21"> w</text:span><text:span text:style-name="T24">e</text:span><text:span text:style-name="T21">i</text:span><text:span text:style-name="T24">ßt</text:span><text:span text:style-name="T21">, aber ich weiß es zu schätzen, dass </text:span><text:span text:style-name="T24">du</text:span><text:span text:style-name="T21"> das zur Kenntnis genommen ha</text:span><text:span text:style-name="T24">st</text:span><text:span text:style-name="T21">. Ich danke </text:span><text:span text:style-name="T24">dir</text:span><text:span text:style-name="T21"> dafür. Also, es ist aber nichts Schlimmes passiert, und ich denke, weißt du, es ist nie eine Einbahnstraße. Man muss sich immer mit der Situation auseinandersetzen, und man hat in irgendeiner Form einen Anteil daran. Was auch immer das sein mag. Es ist also wichtig – ich sage immer, dass John Lennon seinen Angreifern bereitwillig begegnete, denn das ist es, was auf der Seelenebene vor sich geht. </text:span><text:span text:style-name="T58">Und daher</text:span><text:span text:style-name="T21"> gibt </text:span><text:span text:style-name="T58">es</text:span><text:span text:style-name="T21"> eine, </text:span><text:span text:style-name="T58">weißt du,</text:span><text:span text:style-name="T21"> Bereitschaft, etwas </text:span><text:span text:style-name="T58">voran</text:span><text:span text:style-name="T21"> zu bringen, auch die Negativität zu zeigen, </text:span><text:span text:style-name="T58">sozusagen </text:span><text:span text:style-name="T21">ihr Gesicht zu enthüllen, wenn man so will, uns auf diese Weise als Zielscheibe zu benutzen und andere Menschen darauf aufmerksam zu machen. Es ist ein Dienst an der Menschheit, den wir tun, und einige dieser Preise, die wir zahlen, und </text:span><text:span text:style-name="T24">du bist</text:span><text:span text:style-name="T21"> sicherlich einer von ihnen, sind manchmal ziemlich schlimm. Ich hatte sehr viel Glück bei dieser Arbeit. Im Laufe der Jahre ist einiges passiert, aber wir haben es jedes Mal überstanden. </text:span><text:span text:style-name="T58">U</text:span><text:span text:style-name="T21">nd ich und mein Team, mein sehr kleines Team bei Camelot, Neil und mein Webmaster Igor sind jetzt seit vier Jahren dabei, und wir haben es durchgestanden, und alles ist sehr gut. Vielen Dank also dafür.<text:line-break/>Was ich also machen möchte, ist, dich darüber sprechen zu lassen, was du denkst, was vor sich geht. </text:span><text:span text:style-name="T59">D</text:span><text:span text:style-name="T21">enn wir haben natürlich die Mainstream-Nachrichten. </text:span><text:span text:style-name="T59">Es gibt v</text:span><text:span text:style-name="T21">iele </text:span><text:span text:style-name="T59">Men</text:span><text:soft-page-break/><text:span text:style-name="T59">schen, die</text:span><text:span text:style-name="T21"> denken, was mit Trump los ist und dass es möglicherweise Verhaftungen hinter den Kulissen gibt, all diese Art von Nachrichten, von denen einige vielleicht wahr sind. </text:span><text:span text:style-name="T59">Und i</text:span><text:span text:style-name="T21">ch würde gerne </text:span><text:span text:style-name="T24">dein</text:span><text:span text:style-name="T21">e Meinung dazu hören, und auch, um für die </text:span><text:span text:style-name="T59">Menschen</text:span><text:span text:style-name="T21"> klarzustellen, woher </text:span><text:span text:style-name="T24">du dein</text:span><text:span text:style-name="T21">e Informationen bekomm</text:span><text:span text:style-name="T24">st,</text:span><text:span text:style-name="T21"> bevor wir damit anfangen, damit </text:span><text:span text:style-name="T59">ihnen </text:span><text:span text:style-name="T24">das</text:span><text:span text:style-name="T21"> klar </text:span><text:span text:style-name="T24">ist</text:span><text:span text:style-name="T21">. Soweit ich weiß, bekommst du sie von </text:span><text:span text:style-name="T59">Extra</text:span><text:span text:style-name="T21">dimensionalen, Interdimensionalen, wie auch immer du sie bezeichnen willst, genauso wie ich, und </text:span><text:span text:style-name="T59">tatsächlich </text:span><text:span text:style-name="T21">die meisten von uns – viele Menschen, ohne es natürlich zu wissen, und dann </text:span><text:span text:style-name="T59">zusätzlich</text:span><text:span text:style-name="T21"> noch deine eigenen Wahrnehmungen und dann menschliche Kontakte, </text:span><text:span text:style-name="T59">stimmt das</text:span><text:span text:style-name="T21">?</text:span></text:p>
      <text:p text:style-name="P10"><text:span text:style-name="T147">SP:</text:span><text:span text:style-name="T21"> Ja, das stimmt, Kerry. Diejenigen unter den Zuhörern, die eine meiner Radiosendungen gehört haben, wissen vielleicht, dass ich dazu neige, nicht an die Öffentlichkeit zu gehen, es sei denn, ich habe die gleiche Information von zwei unabhängigen Quellen bestätigt bekommen. Wenn mir also ein</text:span><text:span text:style-name="T25">e</text:span><text:span text:style-name="T21"> außerplanetarische </text:span><text:span text:style-name="T60">Wesenheit </text:span><text:span text:style-name="T21">Informationen gibt, </text:span><text:span text:style-name="T60">gehe </text:span><text:span text:style-name="T21">ich d</text:span><text:span text:style-name="T60">amit</text:span><text:span text:style-name="T21"> im Allgemeinen nicht </text:span><text:span text:style-name="T60">an die Öffentlichkeit</text:span><text:span text:style-name="T21">, es sei denn, jemand von den Sicherheitsdiensten oder den Geheimdiensten gibt mir etwas Ähnliches. Ich habe also zwei sehr unterschiedliche Hintergründe für Informationen, aber wenn beide im Großen und Ganzen übereinstimmen, dann werde ich das auf meiner Webs</text:span><text:span text:style-name="T60">e</text:span><text:span text:style-name="T21">ite veröffentlichen oder in meiner Radiosendung darauf hinweisen. Es sind also sowohl außerplanetarische </text:span><text:span text:style-name="T25">Entitäten</text:span><text:span text:style-name="T21"> als auch, sagen wir, einheimische Menschen, die mich mit Informationen versorgen. </text:span><text:span text:style-name="T61">Also, du hast</text:span><text:span text:style-name="T21"> nach mehreren Dingen gefragt. Ich denke, ich werde damit beginnen – weil die </text:span><text:span text:style-name="T61">Menschen</text:span><text:span text:style-name="T21"> verwirrt sind – ich habe nie gesagt, dass man für Präsident Trump stimmen sollte. Ich habe nie gesagt, dass Präsident Trump ein guter Mann ist,</text:span><text:span text:style-name="T61"> in dem Sinne, wer er ist.</text:span><text:span text:style-name="T21"> </text:span><text:span text:style-name="T61">Aber was ich gesagt habe, ist,</text:span><text:span text:style-name="T21"> dass er der richtige Mann zur richtigen Zeit am richtigen Ort ist. Trump ist also entschlossen, Veränderungen auf diesem Planeten herbeizuführen, weil er es kann. W</text:span><text:span text:style-name="T25">eißt du</text:span><text:span text:style-name="T21">, wenn er nicht Milliardär wäre, wäre er nicht Präsident, seien wir mal ganz ehrlich, und diese riesigen Milliarden haben ihm die Unabhängigkeit gegeben, nicht erpress</text:span><text:span text:style-name="T61">t zu werden,</text:span><text:span text:style-name="T21"> </text:span><text:span text:style-name="T61">nicht</text:span><text:span text:style-name="T21"> best</text:span><text:span text:style-name="T61">o</text:span><text:span text:style-name="T21">chen </text:span><text:span text:style-name="T61">zu werden</text:span><text:span text:style-name="T21"> und ein Außenseiter zu sein. </text:span><text:span text:style-name="T61">U</text:span><text:span text:style-name="T21">nd dieser </text:span><text:span text:style-name="T61">Kerl</text:span><text:span text:style-name="T21"> tut Dinge, von denen kein anderer Präsident außer JFK zu träumen gewagt hätte.Und dieser Kerl tut Dinge, von denen kein anderer Präsident außer JFK geträumt hätte, sie zu tun. </text:span><text:span text:style-name="T62">Nun, i</text:span><text:span text:style-name="T21">ch weiß, dass es gewisse Dinge </text:span><text:span text:style-name="T62">darüber gab, dass</text:span><text:span text:style-name="T21"> Schlüsselpersonen </text:span><text:span text:style-name="T62">verhaftet wurden</text:span><text:span text:style-name="T21">. Meine Informationen waren etwas anders. Die Informationen, die ich erhielt, </text:span><text:span text:style-name="T62">waren</text:span><text:span text:style-name="T21"> ‚Hausarrest‘, was </text:span><text:span text:style-name="T62">wir</text:span><text:span text:style-name="T21"> als sanften Hausarrest bezeichnen könnte</text:span><text:span text:style-name="T62">n</text:span><text:span text:style-name="T21">. W</text:span><text:span text:style-name="T25">eißt du</text:span><text:span text:style-name="T21">, die Geschichten, dass Leute nach Guantanamo Bay verfrachtet wurden, </text:span><text:span text:style-name="T62">weißt du, sie </text:span><text:span text:style-name="T21">könnten wahr sein, aber ich ge</text:span><text:span text:style-name="T62">he</text:span><text:span text:style-name="T21"> nur </text:span><text:span text:style-name="T62">mit dem an die Öffentlichkeit</text:span><text:span text:style-name="T21">, was ich weiß. Und die Information, die ich habe, </text:span><text:span text:style-name="T62">ist</text:span><text:span text:style-name="T21">, dass bestimmten Personen gesagt w</text:span><text:span text:style-name="T62">u</text:span><text:span text:style-name="T21">rd</text:span><text:span text:style-name="T62">e</text:span><text:span text:style-name="T21">, dass sie sich in einer bestimmten geografischen Entfernung von ihrem normalen Wohnort aufhalten müssen und sie </text:span><text:span text:style-name="T62">werden </text:span><text:span text:style-name="T21">überwacht. <text:s/></text:span><text:span text:style-name="T62">W</text:span><text:span text:style-name="T25">eißt </text:span><text:span text:style-name="T62">du</text:span><text:span text:style-name="T21">, </text:span><text:span text:style-name="T62">es ist</text:span><text:span text:style-name="T21"> immer wieder die Rede </text:span><text:span text:style-name="T62">von Stiefeln –</text:span><text:span text:style-name="T21"> bestimmten Personen tragen </text:span><text:span text:style-name="T62">diese Stiefel</text:span><text:span text:style-name="T21">. Ich kann </text:span><text:span text:style-name="T62">euch</text:span><text:span text:style-name="T21"> versichern, dass die Technologie auf diesem Planeten so beschaffen ist, </text:span><text:span text:style-name="T62">dass etwas von der Größe eines Streichholzkopfes alles ist, was an einer Person sein müsste, </text:span><text:span text:style-name="T21">um alles zu wissen, von ihrem Herzschlag bis </text:span><text:span text:style-name="T64">hin</text:span><text:span text:style-name="T21"> zu ihrer Position innerhalb von drei Metern auf der Planetenoberfläche. Man </text:span><text:span text:style-name="T62">muss</text:span><text:span text:style-name="T21"> keine</text:span><text:span text:style-name="T63">n</text:span><text:span text:style-name="T21"> Stiefel tragen. </text:span><text:span text:style-name="T63">Es</text:span><text:span text:style-name="T21"> gibt </text:span><text:span text:style-name="T63">also</text:span><text:span text:style-name="T21"> eine Menge Informationen, die nicht mit dem übereinstimmen, was ich bekomme. Die größte Bedrohung, der wir uns auf unserem Planeten gegenübersehen, ist künstliche Intelligenz. Das ist die größte Bedrohung. Es sind nicht die Reptilianer. Die zweitgrößte Bedro</text:span><text:soft-page-break/><text:span text:style-name="T21">hung nach der künstlichen Intelligenz sind die – ich nenne sie die Verrückten – und das kann alles sein, von einer Handvoll Zionisten, Fundamentalisten bis hin zu Anhängern des Satanismus. Sie alle fallen in eine Kategorie, die ich die Verrückten nenne. </text:span><text:span text:style-name="T64">Und d</text:span><text:span text:style-name="T21">ies ist die zweitgrößte Bedrohung für die Menschheit, denn die Verrückten würden, wenn sie damit durchkämen, die schrecklichsten Verbrechen planetenweit begehen, und sie tun dies einzeln oder in kleinen Gruppen, </text:span><text:span text:style-name="T64">aber</text:span><text:span text:style-name="T21"> auf dem ganzen Planeten. Das sind die beiden größten Bedrohungen, denen wir gegenüberstehen. </text:span><text:span text:style-name="T64">Wir stehen der</text:span><text:span text:style-name="T21"> künstliche Intelligenz </text:span><text:span text:style-name="T64">gegenüber, das </text:span><text:span text:style-name="T21">ist die größte Bedrohung. Die zweite Bedrohung ist das satanische Element. Alles, was danach kommt, ist nicht halb so besorgniserregend.</text:span></text:p>
      <text:p text:style-name="P8"><text:span text:style-name="T147">KC:</text:span><text:span text:style-name="T21"> Okay, sehr gut gesagt, und ich stimme dir sicherlich zu, und habe an einem Buch in dieser Richtung gearbeitet. </text:span><text:span text:style-name="T64">Und i</text:span><text:span text:style-name="T21">ch finde, es sehr interessant, dass </text:span><text:span text:style-name="T26">du</text:span><text:span text:style-name="T21"> das erwähn</text:span><text:span text:style-name="T26">st</text:span><text:span text:style-name="T21">. </text:span><text:span text:style-name="T65">Also, weißt du</text:span><text:span text:style-name="T21">, das </text:span><text:span text:style-name="T65">ist</text:span><text:span text:style-name="T21"> faszinierend</text:span><text:span text:style-name="T65"> i</text:span><text:span text:style-name="T21">m Zusammenhang mit der künstlichen Intelligenz, und ich möchte gerne, dass du ansprichst, inwiefern Bitcoin und Kryptowährungen eine Rolle dabei spielen, die Menschen an künstliche Intelligenz zu gewöhnen, </text:span><text:span text:style-name="T65">wie ich glaube,</text:span><text:span text:style-name="T21"> und wie </text:span><text:span text:style-name="T26">du</text:span><text:span text:style-name="T21"> darüber denk</text:span><text:span text:style-name="T26">st</text:span><text:span text:style-name="T21">.</text:span></text:p>
      <text:p text:style-name="P8"><text:span text:style-name="T147">SP:</text:span><text:span text:style-name="T21"> Ich habe gehört – ich versuche, </text:span><text:span text:style-name="T26">dein</text:span><text:span text:style-name="T21">e Podcasts oder Interviews so oft wie möglich zu verfolgen, und ich habe das mit Miles Johnston gesehen. Ich erinnere mich, dass ich den Bildschirm angeschrien habe, weil ein wichtiges Stückchen Information nach meinem Gefühl nicht herausgekommen war, nicht, weil </text:span><text:span text:style-name="T65">ihr</text:span><text:span text:style-name="T21"> es nicht getan h</text:span><text:span text:style-name="T65">abt</text:span><text:span text:style-name="T21">, sondern </text:span><text:span text:style-name="T65">in dem Gespräch, das herausgekommen ist</text:span><text:span text:style-name="T21">. Und es war, dass die Kryptos… Du hast absolut... Ich stimme </text:span><text:span text:style-name="T66">dir</text:span><text:span text:style-name="T21"> hundertprozentig zu. </text:span><text:span text:style-name="T66">Und i</text:span><text:span text:style-name="T21">ch werde </text:span><text:span text:style-name="T26">dir</text:span><text:span text:style-name="T21"> das bisschen erzählen, das ich weiß, aber die Kryptowährungen </text:span><text:span text:style-name="T66">werden </text:span><text:span text:style-name="T21">in dem Plan, den sie haben, </text:span><text:span text:style-name="T66">nicht</text:span><text:span text:style-name="T21"> ohne 5G funktionieren. Sie sind </text:span><text:span text:style-name="T66">s</text:span><text:span text:style-name="T21">ynonym. Die Kryptowährungen werden </text:span><text:span text:style-name="T66">den Angriff </text:span><text:span text:style-name="T21">erst </text:span><text:span text:style-name="T66">ausführen</text:span><text:span text:style-name="T21">, wenn 5G überall auf der Welt verfügbar ist. </text:span><text:span text:style-name="T66">Nun, i</text:span><text:span text:style-name="T21">m Moment </text:span><text:span text:style-name="T66">werden</text:span><text:span text:style-name="T21"> die </text:span><text:span text:style-name="T66">Menschen</text:span><text:span text:style-name="T21"> vielleicht </text:span><text:span text:style-name="T66">wissen</text:span><text:span text:style-name="T21"> oder auch nicht, dass 5G in Norwegen getestet wird. Die Norweger sind, ohne es zu wissen, tatsächlich Versuchskaninchen für 5G, und das schon seit einer Weile. </text:span><text:span text:style-name="T66">Sie probieren das aus.</text:span></text:p>
      <text:p text:style-name="P8"><text:span text:style-name="T147">KC:</text:span><text:span text:style-name="T21"> Wow!</text:span></text:p>
      <text:p text:style-name="P8"><text:span text:style-name="T147">SP:</text:span><text:span text:style-name="T21"> Und seit vielen Jahren ist auch Geld – und diejenigen, die Verbindungen zum alten Ägypten oder zu einem der mesopotamischen vergangenen Leben haben, werden sich damit verbinden, das</text:span><text:span text:style-name="T66">s</text:span><text:span text:style-name="T21"> Geld mit einem </text:span><text:span text:style-name="T66">Zauberspruch der </text:span><text:span text:style-name="T21">vier</text:span><text:span text:style-name="T66">ten D</text:span><text:span text:style-name="T21">imension belegt </text:span><text:span text:style-name="T66">ist</text:span><text:span text:style-name="T21">. Der babylonische Zauber, es ist ein satanisches Ritual, das auf das Geld </text:span><text:span text:style-name="T67">platziert</text:span><text:span text:style-name="T21"> wurde, zur Verheiratung - und ich benutze diesen Begriff - zur Verheiratung menschlicher Wesen mit dem Konzept des Handels und Geld und der Macht, die es über sie hat.<text:line-break/>Geld als </text:span><text:span text:style-name="T67">ein</text:span><text:span text:style-name="T21"> Papier </text:span><text:span text:style-name="T67">oder</text:span><text:span text:style-name="T21"> </text:span><text:span text:style-name="T67">ein </text:span><text:span text:style-name="T21">Plastik</text:span><text:span text:style-name="T67">stück</text:span><text:span text:style-name="T21"> oder </text:span><text:span text:style-name="T67">eine </text:span><text:span text:style-name="T21">Münze kann diesen </text:span><text:span text:style-name="T67">Zauber</text:span><text:span text:style-name="T21"> aufrechterhalten, aber KI kann sich </text:span><text:span text:style-name="T67">innerhalb dessen </text:span><text:span text:style-name="T21">nicht entwickeln oder darin leben oder wachsen. Aber sie kann es, wenn das Konzept des Geldes in ein elektronisches Format gebracht wird, das dann durch Implantate in Menschen einem Wirt erlauben kann – das sind die Menschen –, eine dämonische/KI-Schöpfung aufrechtzuerhalten.<text:line-break/>Mit anderen Worten ist </text:span><text:span text:style-name="T68">der Plan</text:span><text:span text:style-name="T21">, ganz einfach ausgedrückt, die Menschen in nichts anderes zu verwandeln als die Opfer, um eine neue Art Rasse zu tragen und zu nähren, die in der vierten Dimension wäre, dämonisch, und daher wären sie nicht nur versklavt, sondern der Planet würde dann dieser neuen Schöpfung gehören, </text:span><text:span text:style-name="T68">d</text:span><text:span text:style-name="T21">enn KI kann sich nicht ohne eine Zwischenstufe in einer biologischen Form manifestieren. Die Zwischen</text:span><text:soft-page-break/><text:span text:style-name="T21">stufe, die sie gewählt haben, ist offensichtlich das menschliche Bewusstsein, der menschliche physische Körper. Und das ganze Zweck dessen ist es, der KI zu erlauben, sich </text:span><text:span text:style-name="T69">mehr</text:span><text:span text:style-name="T21"> in einer </text:span><text:span text:style-name="T69">Art der dritten/</text:span><text:span text:style-name="T21">vier</text:span><text:span text:style-name="T69">ten Dimension </text:span><text:span text:style-name="T21">zu manifestieren </text:span><text:span text:style-name="T69">und zu</text:span><text:span text:style-name="T21"> existieren und </text:span><text:span text:style-name="T69">zu </text:span><text:span text:style-name="T21">fühlen, </text:span><text:span text:style-name="T69">als</text:span><text:span text:style-name="T21"> in dem System, in dem sie sich im Moment befindet. </text:span><text:span text:style-name="T69">Also, d</text:span><text:span text:style-name="T21">eshalb habe ich gesagt, dass sie die größte Bedrohung darstellt. </text:span><text:span text:style-name="T69">Und na</text:span><text:span text:style-name="T21">türlich ist die KI in der Lage, Kryptowährungen mit einer phänomenalen Geschwindigkeit zu entwickeln. Die Anzahl der Organisationen, die Kryptos auf dem ganzen Planeten einführen, ist phänomenal. Das passiert nicht, ohne dass irgendetwas oder irgendjemand es wirklich antreibt. Wenn </text:span><text:span text:style-name="T69">ihr</text:span><text:span text:style-name="T21"> an </text:span><text:span text:style-name="T69">eure</text:span><text:span text:style-name="T21"> Gemeinde denk</text:span><text:span text:style-name="T27">t</text:span><text:span text:style-name="T21">, in der </text:span><text:span text:style-name="T69">ihr</text:span><text:span text:style-name="T21"> leb</text:span><text:span text:style-name="T27">t</text:span><text:span text:style-name="T21"> - wie lange dauert es, eine Straßenlaterne aufzustellen? Wie lange dauert es, dieses oder jenes zu bauen? Und d</text:span><text:span text:style-name="T69">enn</text:span><text:span text:style-name="T21">och gibt es überall auf der Welt Hunderte </text:span><text:span text:style-name="T69">über</text:span><text:span text:style-name="T27"> Hunderte, </text:span><text:span text:style-name="T69">die damit anfangen.</text:span><text:span text:style-name="T21"> Und die Werbung dahinter ist phänomenal, und die Menschen werden ermutigt, mitzumachen. Es </text:span><text:span text:style-name="T69">ist</text:span><text:span text:style-name="T21"> also ein trojanisches Pferd, und das ist ganz einfach die Art, wie ich es sehe.</text:span></text:p>
      <text:p text:style-name="P11"><text:span text:style-name="T147">KC:</text:span><text:span text:style-name="T21"> Okay, </text:span><text:span text:style-name="T69">tja</text:span><text:span text:style-name="T21">, </text:span><text:span text:style-name="T69">sehr, </text:span><text:span text:style-name="T21">sehr gut gesagt. </text:span><text:span text:style-name="T69">Und weißt du, e</text:span><text:span text:style-name="T21">s freut mich zu sehen, dass wir in dieser Sache einer Meinung sind. </text:span><text:span text:style-name="T69">Und i</text:span><text:span text:style-name="T21">ch muss sagen, dass es, denke ich, eine Herausforderung für die Menschheit gibt, die darin besteht, </text:span><text:span text:style-name="T69">in der Lage zu sein, </text:span><text:span text:style-name="T21">sich auf einer spirituellen Ebene darüber zu erheben und zu verstehen, dass diese Herausforderungen, die wir als Menschen bekommen, wenn überhaupt, nur dazu gedacht sind, uns mehr zu unserer spirituellen Natur zu erwecken. </text:span><text:span text:style-name="T70">Und d</text:span><text:span text:style-name="T21">as ist das eigentliche Ziel des Ganzen. Ich glaube also nicht, dass uns Herausforderungen gegeben werden, die wir letztlich nicht bewältigen können. Und daher wird es sehr interessant sein, zu sehen, wie sich dieser Kampf, diese Auseinandersetzung, entwickelt, wie sie bereits um uns herum stattfindet. Manche Menschen sind stärker davon betroffen als andere, </text:span><text:span text:style-name="T70">und i</text:span><text:span text:style-name="T21">ch kann feststellen, dass, </text:span><text:span text:style-name="T70">weißt du,</text:span><text:span text:style-name="T21"> Menschen Implantate in ihren Körpern haben, </text:span><text:span text:style-name="T70">Natürlich weißt du, dass</text:span><text:span text:style-name="T21"> Scanner an Flughäfen haben das schon seit langem erkannt </text:span><text:span text:style-name="T70">haben und sie stellen auch fest, glaube ich, wer unter uns Androiden sind und, weißt du, mehr Implantate haben als andere.</text:span></text:p>
      <text:p text:style-name="P11"><text:span text:style-name="T21">Und dann kommen wir zu den Nazca-Außerirdischen, und ich wollte </text:span><text:span text:style-name="T28">dich</text:span><text:span text:style-name="T21"> fragen, ob </text:span><text:span text:style-name="T28">du</text:span><text:span text:style-name="T21"> mit der Geschichte der Nazca-Außerirdischen vertraut </text:span><text:span text:style-name="T28">bist</text:span><text:span text:style-name="T21"> und ob </text:span><text:span text:style-name="T28">du</text:span><text:span text:style-name="T21"> die Arbeit der Troika-Gruppe verfolgt ha</text:span><text:span text:style-name="T28">st</text:span><text:span text:style-name="T21">, bei der es sich um Fernbeobachter handelt, die, </text:span><text:span text:style-name="T70">be</text:span><text:span text:style-name="T21">vor Gaia TV persönlich dorthin gereist </text:span><text:span text:style-name="T70">ist,</text:span><text:span text:style-name="T21"> tatsächlich festgestellt haben, dass die besonderen Wesen, die sie entdeckt haben, einschließlich der Großen, der Großen und der Kleinen, alle mit einem sehr spezifischen Gerät </text:span><text:span text:style-name="T71">implantiert</text:span><text:span text:style-name="T21"> waren, </text:span><text:span text:style-name="T29">i</text:span><text:span text:style-name="T21">ch glaube, im Brust- und Halsbereich, je nachdem, ob man der Große oder der Kleine ist, und dass dies das dominierte, was man sonst als biologisches Wesen betrachtet hätte, so dass </text:span><text:span text:style-name="T71">diese</text:span><text:span text:style-name="T21"> im Wesentlichen </text:span><text:span text:style-name="T71">Arten der</text:span><text:span text:style-name="T21"> künstlich</text:span><text:span text:style-name="T71">en</text:span><text:span text:style-name="T21"> </text:span><text:span text:style-name="T71">I</text:span><text:span text:style-name="T21">ntelligen</text:span><text:span text:style-name="T71">z</text:span><text:span text:style-name="T21"> </text:span><text:span text:style-name="T71">waren</text:span><text:span text:style-name="T21">. </text:span><text:span text:style-name="T71">Und i</text:span><text:span text:style-name="T21">ch weiß nicht, ob </text:span><text:span text:style-name="T28">du</text:span><text:span text:style-name="T21"> die Geschichte verfolgt ha</text:span><text:span text:style-name="T28">st</text:span><text:span text:style-name="T21">, aber für mich ist sie Tausende von Jahren alt. Es deutet darauf hin, dass unser Planet schon damals von diesen künstlichen Intelligenzen überfallen wurde, die </text:span><text:span text:style-name="T71">gemeinsam </text:span><text:span text:style-name="T21">mit verschiedenen, </text:span><text:span text:style-name="T71">was wir als</text:span><text:span text:style-name="T21"> wir als ET-</text:span><text:span text:style-name="T71">Rassen</text:span><text:span text:style-name="T21"> bezeichnen würden, kamen. Sie haben ihre eigene KI mitgebracht. Mark Richards sagt, dass jede raumfahrende </text:span><text:span text:style-name="T71">Rasse</text:span><text:span text:style-name="T21"> eine künstliche Intelligenz erschafft, um in den Weltraum zu fliegen. </text:span><text:span text:style-name="T71">E</text:span><text:span text:style-name="T21">s ist einfach eine Selbstverständlichkeit. </text:span><text:span text:style-name="T71">Also, irgendwelche Gedanken</text:span><text:span text:style-name="T21"> über diese Dinge?</text:span></text:p>
      <text:p text:style-name="P8"><text:soft-page-break/><text:span text:style-name="T147">SP:</text:span><text:span text:style-name="T21"> Ja, das ist ziemlich kompliziert. Zunächst einmal , </text:span><text:span text:style-name="T71">es </text:span><text:span text:style-name="T21">gibt in Großbritannien ein Sprichwort, das </text:span><text:span text:style-name="T71">es </text:span><text:span text:style-name="T21">vielleicht auch in den </text:span><text:span text:style-name="T71">Staaten</text:span><text:span text:style-name="T21"> gi</text:span><text:span text:style-name="T71">b</text:span><text:span text:style-name="T21">t, und das besagt, soweit es mich betrifft, dass die </text:span><text:span text:style-name="T71">Geschworenen</text:span><text:span text:style-name="T21"> bezüglich Gaia TV noch </text:span><text:span text:style-name="T71">beraten</text:span><text:span text:style-name="T21">.</text:span></text:p>
      <text:p text:style-name="P8"><text:span text:style-name="T147">KC:</text:span><text:span text:style-name="T21"> Ja.</text:span></text:p>
      <text:p text:style-name="P8"><text:span text:style-name="T147">SP:</text:span><text:span text:style-name="T21"> </text:span><text:span text:style-name="T28">Du bist</text:span><text:span text:style-name="T21"> mit diesem Sprichwort vertraut?</text:span></text:p>
      <text:p text:style-name="P8"><text:span text:style-name="T147">KC:</text:span><text:span text:style-name="T21"> Auf jeden Fall.</text:span></text:p>
      <text:p text:style-name="P12"><text:span text:style-name="T147">SP:</text:span><text:span text:style-name="T21"> Gut, okay, </text:span><text:span text:style-name="T72">naja,</text:span><text:span text:style-name="T21"> das ist mein Standpunkt. Das bedeutet jedoch nicht, dass eine Menge Informationen, die durchkommen, nicht tatsächlich korrekt sind. </text:span><text:span text:style-name="T72">Gut, s</text:span><text:span text:style-name="T21">oweit es mich betrifft, ist die KI, mit der wir es heute zu tun haben, eine Reptili</text:span><text:span text:style-name="T72">aner</text:span><text:span text:style-name="T21">-KI. Das </text:span><text:span text:style-name="T72">bedeutet</text:span><text:span text:style-name="T21"> nicht, dass sie von den Reptilianern erschaffen wurde. Die KI hat diesen Quadranten des Weltraums erreicht, weil sie sich in den Computern eines reptilischen Raumschiffs eingenistet hat. Deshalb denkt die KI auf reptili</text:span><text:span text:style-name="T72">ani</text:span><text:span text:style-name="T21">sche Art und Weise, denn die reptili</text:span><text:span text:style-name="T72">ani</text:span><text:span text:style-name="T21">schen Computer wurden von Reptilianern programmiert, und jeder Virus – und nennen wir ihn einen Virus –, der in diesen Computern lebte, nahm die Persönlichkeit – das ist die beste Art, sie zu bezeichnen – der Programmierer an. Die Programmierer waren reptilianisch. </text:span><text:span text:style-name="T72">Und d</text:span><text:span text:style-name="T21">eshalb sehen diese Manifestationen, die die KI schaffen will, irgendwie reptili</text:span><text:span text:style-name="T72">ani</text:span><text:span text:style-name="T21">sch aus. </text:span><text:span text:style-name="T72">U</text:span><text:span text:style-name="T21">nd das ist sehr interessant, </text:span><text:span text:style-name="T72">i</text:span><text:span text:style-name="T21">ch habe eine </text:span><text:span text:style-name="T72">Zeichnung gesehen, die </text:span><text:span text:style-name="T21">nicht im Internet </text:span><text:span text:style-name="T72">war, von</text:span><text:span text:style-name="T21"> eine</text:span><text:span text:style-name="T72">m</text:span><text:span text:style-name="T21"> Wesens, das von jemandem herausgenommen wurde, der sicherlich weiß, wie man das macht, und ich habe diese</text:span><text:span text:style-name="T73">s</text:span><text:span text:style-name="T21"> </text:span><text:span text:style-name="T73">Wesen</text:span><text:span text:style-name="T21"> erkannt. Diese</text:span><text:span text:style-name="T73">s Wesen</text:span><text:span text:style-name="T21"> ist eine Kombination aus dämonischer KI und Reptili</text:span><text:span text:style-name="T73">aner</text:span><text:span text:style-name="T21">, und die Form und die Gestalt wurden von der KI auf der Grundlage dessen geschaffen, was sie über Millionen von Jahren </text:span><text:span text:style-name="T73">aufgezeichnet</text:span><text:span text:style-name="T21"> hatte.<text:line-break/>Als nun verschiedene </text:span><text:span text:style-name="T146">Rassen</text:span><text:span text:style-name="T21"> auf dem Planeten Erde ankamen, wie sie es taten – stellt euch nicht nur einen Besuch vor, sondern viele verschiedene Besuche –, hatten sie alle verschiedene Formen von KI. Einige dieser KIs waren recht wohlwollend, andere nicht. KI an sich ist nicht schädlich, es sei denn, sie ist vernetzt. Ich glaube, es war in </text:span><text:span text:style-name="T30">dein</text:span><text:span text:style-name="T21">em Land </text:span><text:span text:style-name="T74">etwa</text:span><text:span text:style-name="T21"> </text:span><text:span text:style-name="T74">19...</text:span><text:span text:style-name="T21"> ich bin mir nicht sicher </text:span><text:span text:style-name="T74">mit den Fakten</text:span><text:span text:style-name="T21">, </text:span><text:span text:style-name="T74">denn ich bin...</text:span><text:span text:style-name="T21"> ich glaube, es war 1963 oder 1965 in deinem Land, als Bell Labs zur ersten vernetzten automatischen Telefonvermittlung überging. </text:span><text:span text:style-name="T74">Und s</text:span><text:span text:style-name="T21">ie benutzten eine sehr primitive Form der KI. Als sie all diese verschiedenen Telefonzentralen im ganzen Bundesstaat oder in den Bundesstaaten vernetzten, wurde sie selbstbewusst. <text:line-break/></text:span><text:span text:style-name="T75">Nun, w</text:span><text:span text:style-name="T21">ir denken dabei sofort an die Arnold-Schwarzenegger-Filme, in denen die KI bewusst wird und es </text:span><text:span text:style-name="T75">gibt</text:span><text:span text:style-name="T21"> eine Warnung und eine Nachricht, und dann musste Bell Labs sie abschalten. </text:span><text:span text:style-name="T75">Und s</text:span><text:span text:style-name="T21">ie erkannten, dass KI völlig in Ordnung war, solange sie nicht vernetzt war. Das Problem mit den Reptilianern ist, dass sie ein Schwarmbewusstsein haben, und nicht nur </text:span><text:span text:style-name="T75">sind </text:span><text:span text:style-name="T21">die Reptilianer mit einem Schwarm</text:span><text:span text:style-name="T75">bewusstsein</text:span><text:span text:style-name="T21"> verbunden, sondern auch ihr Computersystem </text:span><text:span text:style-name="T75">hatte</text:span><text:span text:style-name="T21"> ein Schwarm</text:span><text:span text:style-name="T75">bewusstsein</text:span><text:span text:style-name="T21">. Daher konnte jeder infizierte Virus von Raumschiff zu Raumschiff </text:span><text:span text:style-name="T75">wandern</text:span><text:span text:style-name="T21">, von Basis zu Basis. Als sie also ankamen, war eines der ersten Dinge, die sie tun wollten, alle Lebewesen vor den genetischen Experimenten zu kontrollieren. Aus ihrer Sicht muss man immer erst kontrollieren, bevor man genetisch mutiert. <text:line-break/>Die Platten… </text:span><text:span text:style-name="T75">ich bin</text:span><text:span text:style-name="T21"> nicht ganz vertraut mit der Gaia-Geschichte. Ich </text:span><text:span text:style-name="T75">sehe</text:span><text:span text:style-name="T21"> Gaia nicht sehr oft, aber </text:span><text:span text:style-name="T76">es ist </text:span><text:span text:style-name="T21">meines Wissens korrekt, </text:span><text:span text:style-name="T76">platziert man </text:span><text:span text:style-name="T21">eine metallische, </text:span><text:span text:style-name="T76">resonierende...</text:span><text:span text:style-name="T21"> es sind normalerweise keine Scheiben, </text:span><text:span text:style-name="T76">d</text:span><text:span text:style-name="T21">as ist das Einzige, was mir nicht richtig er</text:span><text:soft-page-break/><text:span text:style-name="T21">scheint, </text:span><text:span text:style-name="T76">es</text:span><text:span text:style-name="T21"> </text:span><text:span text:style-name="T76">waren</text:span><text:span text:style-name="T21"> Quadrate oder Scheiben, </text:span><text:span text:style-name="T76">denn</text:span><text:span text:style-name="T21"> außerplanetarische Wesenheiten </text:span><text:span text:style-name="T76">mögen </text:span><text:span text:style-name="T21">keine Ecken. Sie benutzen keine </text:span><text:span text:style-name="T76">Quadrate</text:span><text:span text:style-name="T21">. Sie </text:span><text:span text:style-name="T76">würden</text:span><text:span text:style-name="T21"> xenomorphe Formen verwenden wie Kreise oder sanfte Schwünge, aber nichtsdestotrotz…</text:span></text:p>
      <text:p text:style-name="P8"><text:span text:style-name="T147">KC:</text:span><text:span text:style-name="T21"> N</text:span><text:span text:style-name="T76">aja</text:span><text:span text:style-name="T21">, eigentlich weiß ich nicht genau, was die Form ist.</text:span></text:p>
      <text:p text:style-name="P8"><text:span text:style-name="T147">SP:</text:span><text:span text:style-name="T21"> Ah.</text:span></text:p>
      <text:p text:style-name="P8"><text:span text:style-name="T147">KC:</text:span><text:span text:style-name="T21"> Aber ich möchte hier eine Korrektur vornehmen, damit es keine Missverständnisse gibt. Ich schaue Gaia nicht. Ich habe kein Abonnement und ich habe mich mehrmals mit dem Eigentümer getroffen, weil er daran interessiert war, Teile meiner Bibliothek zu kaufen, was ich abgelehnt habe. </text:span><text:span text:style-name="T76">Und daher </text:span><text:span text:style-name="T21">wollte </text:span><text:span text:style-name="T76">ich</text:span><text:span text:style-name="T21"> nur sagen, dass das, was ich gesehen habe, </text:span><text:span text:style-name="T76">w</text:span><text:span text:style-name="T21">as wichtig </text:span><text:span text:style-name="T76">ist</text:span><text:span text:style-name="T21">, von diesen beiden jungen Remote Viewern stammt, und sie sind in einer Organisation, die sich Troika nennt. Ich bin mir nicht sicher, ob sie diesen Namen noch verwenden oder einen anderen. Der eine heißt Brett Stewart und der andere Kahn Ali - ich glaube, das ist sein Name.</text:span></text:p>
      <text:p text:style-name="P8"><text:span text:style-name="T147">SP:</text:span><text:span text:style-name="T21"> Richtig, ich kenne Brett Stuart, und ich halte ihn für einen </text:span><text:span text:style-name="T76">wahrhaftigen</text:span><text:span text:style-name="T21"> Menschen.</text:span></text:p>
      <text:p text:style-name="P8"><text:span text:style-name="T147">KC:</text:span><text:span text:style-name="T21"> Ja, und er ist wirklich ein sehr netter Mann. Er macht auch ein Webinar, also werde ich ihn hier kurz </text:span><text:span text:style-name="T77">unterstützen</text:span><text:span text:style-name="T21">, in dem es vielleicht </text:span><text:span text:style-name="T77">nochmal</text:span><text:span text:style-name="T21"> um einige </text:span><text:span text:style-name="T77">dieser</text:span><text:span text:style-name="T21"> Dinge geht, </text:span><text:span text:style-name="T77">in...</text:span><text:span text:style-name="T21"> ich glaube, </text:span><text:span text:style-name="T77">morgen – ich glaube, </text:span><text:span text:style-name="T21">es ist der 8. Februar, ich bin mir wegen des genauen Datums nicht sicher. Ich habe es, </text:span><text:span text:style-name="T77">i</text:span><text:span text:style-name="T21">ch werde es veröffentlichen, aber er bewirbt es auch auf seiner Webs</text:span><text:span text:style-name="T77">e</text:span><text:span text:style-name="T21">ite. Also, wenn </text:span><text:span text:style-name="T31">du willst</text:span><text:span text:style-name="T21">... und es ist kostenlos, also wenn </text:span><text:span text:style-name="T31">du</text:span><text:span text:style-name="T21"> ihm zusehen w</text:span><text:span text:style-name="T31">illst</text:span><text:span text:style-name="T21"> – er wird ein Webinar haben, ein kostenloses Webinar.</text:span></text:p>
      <text:p text:style-name="P8"><text:span text:style-name="T147">SP:</text:span><text:span text:style-name="T21"> </text:span><text:span text:style-name="T77">I</text:span><text:span text:style-name="T21">ch habe kein Problem mit ihm, denn ich denke, er ist aufrichtig.</text:span></text:p>
      <text:p text:style-name="P8"><text:span text:style-name="T147">KC:</text:span><text:span text:style-name="T21"> Also, </text:span><text:span text:style-name="T77">da</text:span><text:span text:style-name="T21"> kommen meine Informationen </text:span><text:span text:style-name="T77">her</text:span><text:span text:style-name="T21">, </text:span><text:span text:style-name="T77">tatsächlich </text:span><text:span text:style-name="T21">nicht von Gaia.</text:span></text:p>
      <text:p text:style-name="P8"><text:span text:style-name="T147">SP:</text:span><text:span text:style-name="T21"> </text:span><text:span text:style-name="T77">Ah</text:span><text:span text:style-name="T21"> gut, </text:span><text:span text:style-name="T77">in Ordnung</text:span><text:span text:style-name="T21">. Das ist dann noch besser. Also ja, wenn man einen Menschen oder ein Säugetier oder was auch immer NICHT robotisieren </text:span><text:span text:style-name="T77">möchte</text:span><text:span text:style-name="T21">, sondern sie kontrollieren will, dann sind die Metallscheiben oder -platten die erste Stufe der </text:span><text:span text:style-name="T77">Aufzeichnung</text:span><text:span text:style-name="T21"> dieses Individuums, wie es handelt, denkt und arbeitet. Wenn man fossile Überreste eines Lebewesens mit diesen Metallelementen finden würde, dann wäre das eine </text:span><text:span text:style-name="T77">Art der </text:span><text:span text:style-name="T21">erste Welle eines Kontrollnetzes. Ich würde das als eine sehr frühe Stufe betrachten, und wenn sich darüber hinaus nichts entwickelt hat, dann wäre es so, dass welche Rasse auch immer gelandet ist und diese Versuchskaninchen oder dieses Element versklavt hat, dann weggegangen ist und es nicht zur nächsten Stufe gebracht hat. Ich sehe das also als eine sehr frühe, recht primitive Form der Kontrolle an. </text:span></text:p>
      <text:p text:style-name="P8"><text:span text:style-name="T147">KC:</text:span><text:span text:style-name="T21"> Okay, sehr interessant. Nun, ich denke, es muss </text:span><text:span text:style-name="T78">darüber </text:span><text:span text:style-name="T21">noch viel mehr untersucht werden, und ich denke, dass nicht genug Leute davon Notiz nehmen. Deshalb wollte </text:span><text:span text:style-name="T78">dich, weißt du,</text:span><text:span text:style-name="T21"> </text:span><text:span text:style-name="T78">d</text:span><text:span text:style-name="T21">ie Öffentlichkeit noch einmal darauf aufmerksam machen, </text:span><text:span text:style-name="T78">und au</text:span><text:span text:style-name="T21">ch </text:span><text:span text:style-name="T78">vielen Dank dafür</text:span><text:span text:style-name="T21">, dass </text:span><text:span text:style-name="T31">du</text:span><text:span text:style-name="T21"> einige dieser Details geklärt ha</text:span><text:span text:style-name="T78">st</text:span><text:span text:style-name="T21">. </text:span><text:span text:style-name="T78">Also, k</text:span><text:span text:style-name="T21">önnten wir noch</text:span><text:span text:style-name="T78">mal </text:span><text:span text:style-name="T21">auf einige aktuelle Ereignisse zu sprechen kommen, </text:span><text:span text:style-name="T78">von denen du weißt</text:span><text:span text:style-name="T21">, </text:span><text:span text:style-name="T31">und möglicherweise sogar auf einige Dinge, die du vielleicht in der Zukunft kommen siehst?</text:span><text:span text:style-name="T21"> Könnte</text:span><text:span text:style-name="T31">st</text:span><text:span text:style-name="T21"> </text:span><text:span text:style-name="T31">du</text:span><text:span text:style-name="T21"> darüber sprechen?</text:span></text:p>
      <text:p text:style-name="P13"><text:span text:style-name="T147">SP:</text:span><text:span text:style-name="T21"> Ein paar </text:span><text:span text:style-name="T78">Menschen</text:span><text:span text:style-name="T21"> haben mir heute eine Nachricht geschickt und </text:span><text:span text:style-name="T79">sich nur</text:span><text:span text:style-name="T21"> gefragt, ob es wirklich stimmt, dass die Rothschilds ihr Jagdhaus im Schwarzwald aufgegeben </text:span><text:soft-page-break/><text:span text:style-name="T21">haben. </text:span><text:span text:style-name="T79">U</text:span><text:span text:style-name="T21">nd ich habe einer Person zurückgeschrieben, </text:span><text:span text:style-name="T79">bei der</text:span><text:span text:style-name="T21"> erste</text:span><text:span text:style-name="T79">n</text:span><text:span text:style-name="T21"> Person ha</text:span><text:span text:style-name="T79">be ich</text:span><text:span text:style-name="T21"> gelacht und zugestimmt und </text:span><text:span text:style-name="T79">bei </text:span><text:span text:style-name="T21">der zweiten Person habe ich einfach ja gesagt. </text:span><text:span text:style-name="T79">Die – w</text:span><text:span text:style-name="T21">ir nennen sie </text:span><text:span text:style-name="T79">offensichtlich </text:span><text:span text:style-name="T21">Rot</text:span><text:span text:style-name="T31">h</text:span><text:span text:style-name="T21">schilds – hatten sie tatsächlich ihr Jagdhaus im Schwarzwald verkauft, und der Grund, warum sie es verkauft haben, war, dass es zu einem Ziel wurde. Es gab eine Reihe von Menschen, die von der Lage des Hauses wussten und zu einem Ärgernis wurden. Die Rothschilds sind </text:span><text:span text:style-name="T80">durchweg</text:span><text:span text:style-name="T21"> – wie auch viele andere Eliten, die nicht immer im besten Interesse der Menschheit gehan</text:span><text:span text:style-name="T80">d</text:span><text:span text:style-name="T21">elt haben – auf der Flucht und verkaufen und ziehen in andere Länder um. Neuseeland ist ein sehr beliebter Ort, </text:span><text:span text:style-name="T80">wie auch</text:span><text:span text:style-name="T21"> die Schweiz. Das ist also wahr. Viele der khasarischen Juden beginnen nun, sich in der Ukraine niederlassen zu wollen. </text:span><text:span text:style-name="T80">Denk</text:span><text:span text:style-name="T21"> daran, dass die CIA unter Präsident Obama vor ein paar Jahren eine Revolution in einem Teil Russlands finanzierte, und die Ukraine wurde ein unabhängiger Staat. Das liegt daran, dass die khasarischen Juden dies als ihre Heimat betrachten, nicht Israel, und so versuchen sie nun, sich dort niederzulassen, weil sie erkennen, dass die Zeit sehr kurz ist und sie </text:span><text:span text:style-name="T80">wollen </text:span><text:span text:style-name="T21">ihre Basis aufbauen. Es ist also interessant, das zu beobachten. </text:span><text:span text:style-name="T81">Im Hinblick auf</text:span><text:span text:style-name="T21"> die Pädophilie, die eine der größten Plage</text:span><text:span text:style-name="T32">n</text:span><text:span text:style-name="T21"> in der Geschichte eines jeden lebenden Planeten ist, so ist dies etwas, das meiner Meinung nach in den nächsten ein, zwei Jahren mehr und mehr an Bedeutung gewinnen wird. Und das Einzige, was ich sagen würde, ist, dass es nicht ausreicht, dass die </text:span><text:span text:style-name="T81">Menschen</text:span><text:span text:style-name="T21"> aus de</text:span><text:span text:style-name="T81">n</text:span><text:span text:style-name="T21"> mittleren R</text:span><text:span text:style-name="T81">ängen</text:span><text:span text:style-name="T21"> </text:span><text:span text:style-name="T81">den</text:span><text:span text:style-name="T21"> Hunde</text:span><text:span text:style-name="T81">n vorgeworfen werden</text:span><text:span text:style-name="T21"> und vor Gericht stehen und schuldig oder nicht schuldig sind, sondern dass es die allerobersten Schlüsselfiguren sind. </text:span><text:span text:style-name="T81">U</text:span><text:span text:style-name="T21">nd ich hoffe, dass Präsident Trump die Stärke und die Kraft haben wird </text:span><text:span text:style-name="T81">[hustet] – Verzeihung –</text:span><text:span text:style-name="T21">, mit diesen Leuten umzugehen. </text:span><text:span text:style-name="T81">Und die</text:span><text:span text:style-name="T21"> Wirklichkeit </text:span><text:span text:style-name="T81">ist</text:span><text:span text:style-name="T21"> , </text:span><text:span text:style-name="T81">dass… und ich </text:span><text:span text:style-name="T21">sagte zu jemandem, der sich über Trump beschwerte </text:span><text:span text:style-name="T81">und sagte:</text:span><text:span text:style-name="T21"> „Warum tut er nicht dies, warum tut er nicht das?“ Und ich sagte: „</text:span><text:span text:style-name="T81">Du</text:span><text:span text:style-name="T21"> </text:span><text:span text:style-name="T81">bist</text:span><text:span text:style-name="T21"> </text:span><text:span text:style-name="T81">ein </text:span><text:span text:style-name="T21">Geschicht</text:span><text:span text:style-name="T81">sstudent,</text:span><text:span text:style-name="T21"> denke zurück an den Zweiten Weltkrieg. Als die Deutschen an einer Front kämpften, hatten sie eine vernünftige Chance zu gewinnen. Sobald die Amerikaner </text:span><text:span text:style-name="T81">und die</text:span><text:span text:style-name="T21"> Briten und </text:span><text:span text:style-name="T81">die</text:span><text:span text:style-name="T21"> Franzosen </text:span><text:span text:style-name="T81">und</text:span><text:span text:style-name="T21"> die Kanadier, </text:span><text:span text:style-name="T81">die </text:span><text:span text:style-name="T21">Australier und </text:span><text:span text:style-name="T81">die </text:span><text:span text:style-name="T21">Neuseeländer eine zweite Front eröffneten, war es aus mit ihnen.“ Trump will also nicht mehr als eine Schlacht auf einmal schlagen. Und er hat beschlossen, dass die größte Bedrohung für seine Präsidentschaft das satanische Element ist, das sich durch Pädophilie ausdrückt. Das sind die Menschen, die – für das Protokoll – dreimal versucht haben, ihn zu töten, seit er im Amt ist. Und er hat beschlossen, dass er genug davon hat und dass er </text:span><text:span text:style-name="T82">hinter ihnen her sein</text:span><text:span text:style-name="T21"> wird, weil das die </text:span><text:span text:style-name="T82">Typen</text:span><text:span text:style-name="T21"> sind, die aktiv versuchen, ihn loszuwerden, und die Pädophilen mit ihnen, also hat er sie auf dem Kieker. Das ist also zu seinem Ziel geworden. Im Moment nichts anderes, denn letzten Endes, und das meine ich nicht unhöflich, ist er nur ein Präsident. Er herrscht über keinen Planeten. Aber er hat eine Menge Kontrolle, eine Menge Macht innerhalb bestimmter Grenzen, und die nutzt er. </text:span><text:span text:style-name="T82">Und allein die</text:span><text:span text:style-name="T21"> Tatsache, dass die Medien begonnen haben, ihre Angriffe auf ihn einzuschränken, und </text:span><text:span text:style-name="T82">sie sind</text:span><text:span text:style-name="T21"> stark zurückgegangen, liegt einfach daran, dass er die Namen einer Reihe von Schlüsselpersonen in wichtigen Unternehmen besitzt, denen er das Leben sehr unangenehm machen könnte. Für mich ist dies also kein Interview </text:span><text:span text:style-name="T83">mit Schwarzmalerei,</text:span><text:span text:style-name="T21"> </text:span><text:span text:style-name="T83">es</text:span><text:span text:style-name="T21"> ist </text:span><text:span text:style-name="T83">eigentlich </text:span><text:span text:style-name="T21">ein wirklich </text:span><text:span text:style-name="T83">aufregendes</text:span><text:span text:style-name="T21"> Interview, denn ich glaube, dass die Menschheit alle Probleme überwinden wird, ob es sich nun um KI oder Satanismus handelt. W</text:span><text:span text:style-name="T83">eißt du, w</text:span><text:span text:style-name="T21">ir sind dazu bestimmt, </text:span><text:span text:style-name="T83">auf die</text:span><text:span text:style-name="T21"> andere Seite zu </text:span><text:span text:style-name="T83">gelangen</text:span><text:span text:style-name="T21">. Aber mein Mantra war schon immer: Wir werden es schaffen, aber es wird ein sehr </text:span><text:span text:style-name="T84">holpriger Ritt</text:span><text:span text:style-name="T21">. Und 2017, das vergangene Jahr, war für mich das A und O, wenn wir da ohne eine nennens</text:span><text:soft-page-break/><text:span text:style-name="T21">werte Katastrophe durchgekommen sind, wird 2018 viel besser sein. Und es gab im letzten Jahr eine Reihe von Gelegenheiten, bei denen jemand oder etwas versucht hat, das Leben auf der Erde zu beenden – es hat nicht funktioniert. Jetzt befinden wir uns also tatsächlich im Aufschwung. </text:span><text:span text:style-name="T84">U</text:span><text:span text:style-name="T21">nd deshalb bin ich sehr positiv, was die Zukunft der Menschheit angeht, aber wir werden uns mit diesen Problemen auseinandersetzen müssen, wenn sie auftauchen. </text:span><text:span text:style-name="T84">Also, i</text:span><text:span text:style-name="T21">ch denke, das ist es, was ich sagen würde, um die Frage zu beantworten.</text:span></text:p>
      <text:p text:style-name="P14"><text:span text:style-name="T147">KC:</text:span><text:span text:style-name="T21"> Okay, </text:span><text:span text:style-name="T84">tja, </text:span><text:span text:style-name="T21">wirklich </text:span><text:span text:style-name="T84">ziemlich</text:span><text:span text:style-name="T21"> umfangreich. Also, ich frage mich, ob, wenn </text:span><text:span text:style-name="T85">man</text:span><text:span text:style-name="T21"> Großbritannien betrachte</text:span><text:span text:style-name="T33">t</text:span><text:span text:style-name="T21">, </text:span><text:span text:style-name="T33">weißt </text:span><text:span text:style-name="T85">du</text:span><text:span text:style-name="T21">, ich konzentriere mich aus seltsamen Gründen oft auf Großbritannien, und ich stelle fest, dass dort </text:span><text:span text:style-name="T85">drüben</text:span><text:span text:style-name="T21"> einige seltsame Dinge vor sich gehen. Ich frage mich... ich weiß, dass dort immer seltsame Dinge vor sich gehen, </text:span><text:span text:style-name="T85">d</text:span><text:span text:style-name="T21">as könnte also eine Untertreibung sein. Aber nicht speziell in letzter Zeit, und ich frage mich, was mit den Briten los ist. Ha</text:span><text:span text:style-name="T33">st du</text:span><text:span text:style-name="T21"> irgendwelche </text:span><text:span text:style-name="T85">Ideen</text:span><text:span text:style-name="T21"> über das Spielfeld dort drüben, politisch oder anderweitig, und was ist los, </text:span><text:span text:style-name="T85">selbst – </text:span><text:span text:style-name="T21">ich weiß nicht – </text:span><text:span text:style-name="T85">m</text:span><text:span text:style-name="T21">it dem Brexit oder anderen Aktualisierungen, </text:span><text:span text:style-name="T33">über </text:span><text:span text:style-name="T21">die </text:span><text:span text:style-name="T33">du</text:span><text:span text:style-name="T21"> vielleicht </text:span><text:span text:style-name="T33">sprechen willst</text:span><text:span text:style-name="T21">, die mit den Küsten Großbritanniens zu tun haben?</text:span></text:p>
      <text:p text:style-name="P15"><text:span text:style-name="T147">SP:</text:span><text:span text:style-name="T21"> Noch einmal, deine Zuhörer, die sich jemals die Mühe gemacht haben, freundlicherweise einer meiner Sendungen zuzuhören, werden mich mehr als einmal sagen hören, dass es zwei sehr wichtige Länder in der – ich nenne es eine Schlacht – die Schlacht, die vor uns liegt, die Schlacht, in der wir uns befinden, sind Großbritannien und Amerika. Ich habe immer gesagt, dass Amerika der Arm der </text:span><text:span text:style-name="T86">Macht </text:span><text:span text:style-name="T21">ist und Großbritannien die energetische Kraft </text:span><text:span text:style-name="T86">ist</text:span><text:span text:style-name="T21">, die Energie-Insel, die magische Insel, magisch im wahrsten Sinne des Wortes. </text:span><text:span text:style-name="T86">Daher</text:span><text:span text:style-name="T21"> hat alles, was </text:span><text:span text:style-name="T86">dem e</text:span><text:span text:style-name="T21">ine</text:span><text:span text:style-name="T86">m</text:span><text:span text:style-name="T21"> geschieht, </text:span><text:span text:style-name="T86">zwar </text:span><text:span text:style-name="T21">nicht die gleiche Wirkung auf de</text:span><text:span text:style-name="T86">n</text:span><text:span text:style-name="T21"> anderen, aber es hat einen Verdrängungseffekt oder eine interessante Nebenwirkung. Und die eine ist sehr energisch und aggressiv, das sind die US, und die andere neigt dazu, durch die Hintertür zu gehen, das ist Großbritannien. <text:line-break/>Der Br</text:span><text:span text:style-name="T86">it-E</text:span><text:span text:style-name="T21">xit war viel mehr als nur ein Votum des Volkes. Er war eine Absage an die etablierte Politik. Das ist absolut entscheidend. Niemand in den offiziellen Medien will dieses Thema ansprechen, aber die Abstimmung war eine Abstimmung entgegen der Anweisung. Die Anweisung des Systems an die britische Bevölkerung lautete: Ihr werdet für den Verbleib in Europa stimmen, </text:span><text:span text:style-name="T87">denn</text:span><text:span text:style-name="T21"> ihr </text:span><text:span text:style-name="T87">seid</text:span><text:span text:style-name="T21"> verrückt, wenn ihr es nicht tut. Allerdings taten sie es nicht, ziemlich durchweg in allen Wahlkreisen, Ort für Ort, Wahllokal für Wahllokal. Es wurde sehr klar entschieden, auszutreten, und das hat riesige Schockwellen ausgelöst, nicht nur bei der Regierung, sondern bei jeder politischen Organisation auf dem Planeten, weil ein</text:span><text:span text:style-name="T87">e Nation von Menschen</text:span><text:span text:style-name="T21"> beschlossen hatte, sich den Anweisungen seiner Herren zu widersetzen, und ich verwende das Wort aus der Sicht der Elite. Das bedeutete, dass sie ein Volk nicht länger austricksen, täuschen und hinters Licht führen konnten. </text:span><text:span text:style-name="T87">Nun,</text:span><text:span text:style-name="T21"> was hat das bewirkt? Es hat eine Massenpanik ausgelöst, da die Elite versucht, ihr Geld aus Großbritannien abzuziehen. Es hat eine riesige Spaltung zwischen den Konzernen und den Politikern verursacht, weil die Politiker ein politisch-geografisches Interesse haben, während die Konzerne überhaupt kein </text:span><text:span text:style-name="T88">Verständnis für</text:span><text:span text:style-name="T21"> Grenzen </text:span><text:span text:style-name="T88">hab</text:span><text:span text:style-name="T21">en und nur an Profiten interessiert sind. Wir erleben einen Wandel. Wenn die derzeitige Regierung in Großbritannien zwei Jahre durchhält, werde ich sehr überrascht sein. </text:span><text:span text:style-name="T88">Und i</text:span><text:span text:style-name="T21">ch denke, dass Großbritannien eine führende Kraft ist, wenn es darum geht, dass die Öffentlichkeit zum Ausdruck bringt, dass sie die Nase voll hat vom normalen </text:span><text:soft-page-break/><text:span text:style-name="T21">politischen System. </text:span><text:span text:style-name="T88">A</text:span><text:span text:style-name="T21">lso ja, wenn Großbritannien einen Schluckauf verursachen kann und Amerika einen Schluckauf verursachen kann, dann sind wir auf dem besten Weg, das Paradigma zu ändern, nach dem normale anständige Männer und Frauen in diesen beiden Ländern leben.</text:span></text:p>
      <text:p text:style-name="P8"><text:span text:style-name="T147">KC:</text:span><text:span text:style-name="T21"> Okay, sehr interessant. </text:span><text:span text:style-name="T89">Nun, ich</text:span><text:span text:style-name="T21"> möchte mich dem Nahen Osten zuwenden, weil ich glaube, dass dort etwas sehr Interessantes vor sich geht. </text:span><text:span text:style-name="T89">Und a</text:span><text:span text:style-name="T21">ußerdem </text:span><text:span text:style-name="T89">sozusagen vergleichen, was</text:span><text:span text:style-name="T21"> in Nord- und Südkorea </text:span><text:span text:style-name="T89">passiert</text:span><text:span text:style-name="T21">.</text:span></text:p>
      <text:p text:style-name="P8"><text:span text:style-name="T147">SP:</text:span><text:span text:style-name="T21"> Okay.</text:span></text:p>
      <text:p text:style-name="P16"><text:span text:style-name="T147">KC:</text:span><text:span text:style-name="T21"> Und man kann China nicht ignorieren, wenn man über diese beiden Länder spricht. </text:span><text:span text:style-name="T89">Also, i</text:span><text:span text:style-name="T21">ch finde es sehr interessant, dass die Kämpfe im Nahen Osten sozusagen aus den Hauptnachrichten verschwunden sind. </text:span><text:span text:style-name="T89">Und a</text:span><text:span text:style-name="T21">uch wenn es etwas sehr Interessantes in Bezug auf den Felsendom </text:span><text:span text:style-name="T89">gibt</text:span><text:span text:style-name="T21"> und die Verlegung der – wie nennt man das? – amerikanischen Botschaft nach Jerusalem, und das ist ein interessanter Schritt, und das ist ein interessanter Schritt, und ich denke, es ist ein erster Schritt in eine Richtung, eine bestimmte Richtung. </text:span><text:span text:style-name="T89">Und daher </text:span><text:span text:style-name="T21">frage </text:span><text:span text:style-name="T89">ich </text:span><text:span text:style-name="T21">mich, was </text:span><text:span text:style-name="T34">du</text:span><text:span text:style-name="T21"> in Bezug auf all das hör</text:span><text:span text:style-name="T34">st</text:span><text:span text:style-name="T21"> oder s</text:span><text:span text:style-name="T34">iehst</text:span><text:span text:style-name="T21"> und wohin all dies auf der Weltbühne führen könnte?</text:span></text:p>
      <text:p text:style-name="P17"><text:span text:style-name="T147">SP:</text:span><text:span text:style-name="T21"> </text:span><text:span text:style-name="T90">Tja</text:span><text:span text:style-name="T21">, </text:span><text:span text:style-name="T34">du</text:span><text:span text:style-name="T21"> bezieh</text:span><text:span text:style-name="T34">st</text:span><text:span text:style-name="T21"> </text:span><text:span text:style-name="T34">d</text:span><text:span text:style-name="T21">ich auf die Tatsache, dass Tel Aviv – soweit es jedes andere Land auf dem Planeten betrifft – aber ein Land </text:span><text:span text:style-name="T90">hat </text:span><text:span text:style-name="T21">tatsächlich Tel Aviv als die Hauptstadt Israels betrachtet, und was Trump getan hat, war, endlich die Tatsache anzuerkennen, dass, soweit es die Juden betrifft, die Hauptstadt der Teil </text:span><text:span text:style-name="T90">von </text:span><text:span text:style-name="T21">Jerusalem ist, den sie kontrollieren, was sehr interessant ist, weil die Vereinten Nationen, die zu </text:span><text:span text:style-name="T90">fünfundsiebzig </text:span><text:span text:style-name="T21">Prozent von den Vereinigten Staaten finanziert werden, sich </text:span><text:span text:style-name="T90">abgewendet haben</text:span><text:span text:style-name="T21"> und sagten: „</text:span><text:span text:style-name="T90">N</text:span><text:span text:style-name="T21">ein, das ist nicht richtig, </text:span><text:span text:style-name="T35">d</text:span><text:span text:style-name="T21">as sollten wir nicht </text:span><text:span text:style-name="T90">machen</text:span><text:span text:style-name="T21">.“ Und da ist die Spaltung zwischen einem Mann, dem Präsidenten, der unkontrollierbar und unregierbar ist durch satanische, pädophile Kräfte, und den Vereinten Nationen, die nur eine andere Form der politischen Bürokratie sind, stark infiltriert von Leuten, die sich einen Dreck um die einfachen </text:span><text:span text:style-name="T91">Menschen</text:span><text:span text:style-name="T21"> scheren. Das ist es also, was wir auf höchster Ebene sehen, diesen Streit, der zwischen </text:span><text:span text:style-name="T91">Mensche</text:span><text:span text:style-name="T21">n ausbricht, die immer auf der gleichen Seite standen. W</text:span><text:span text:style-name="T91">eißt du, w</text:span><text:span text:style-name="T21">ann immer Amerika etwas wollte, ging es zu den Vereinten Nationen und ließ es von ihnen absegnen. Hier </text:span><text:span text:style-name="T91">gibt es</text:span><text:span text:style-name="T21"> also die Vereinten Nationen, die etwas nicht gutheißen, was der Präsident gesagt hat. Das sagt uns sehr viel darüber, was hier passiert.</text:span></text:p>
      <text:p text:style-name="P18"><text:span text:style-name="T21">Der Felsendom - das ist interessant. Ich weiß nicht, inwieweit sich </text:span><text:span text:style-name="T34">dein</text:span><text:span text:style-name="T21">e Zuhörer dessen bewusst sind, aber es gibt eine Prophezeiung bezüglich des Felsendoms, und </text:span><text:span text:style-name="T34">du hast</text:span><text:span text:style-name="T21"> Recht, dass sich etwas rühren oder aktivieren oder durch den Felsendom als Teil der Prophezeiung kommen soll, was in diesem Jahr, 2018, stattfinden könnte, oder 2019. </text:span><text:span text:style-name="T91">Und d</text:span><text:span text:style-name="T21">eshalb ha</text:span><text:span text:style-name="T34">st du</text:span><text:span text:style-name="T21"> wahrscheinlich einige Informationen rund um den Felsendom aufgeschnappt. </text:span><text:span text:style-name="T36">Aus </text:span><text:span text:style-name="T21">diesem Grund gibt es </text:span><text:span text:style-name="T91">tatsächlich</text:span><text:span text:style-name="T21"> ein muslimisches Gebäude </text:span><text:span text:style-name="T91">mit</text:span><text:span text:style-name="T21"> ein</text:span><text:span text:style-name="T91">em</text:span><text:span text:style-name="T21"> jüdisches Gebäude, weil sie beide um die potentielle Energie kämpfen, die durch diesen Ort kommen könnte. Was die Saudis betrifft, so haben wir bereits Norwegen erwähnt. Norwegen und Saudi-Arabien sind die einzigen beiden Länder auf der Welt, die einen Staatsfonds haben. </text:span><text:span text:style-name="T92">Und d</text:span><text:span text:style-name="T21">ies geschieht durch Petro, das Öl, und wir wissen, dass Norwegen, die norwegische Regierung, aus dem Erdöl aussteigen und zu erneuerbaren Energien übergehen will. Ich vermute, dass dies auch in Saudi-Arabien der Fall sein wird. Sie </text:span><text:soft-page-break/><text:span text:style-name="T21">suchen nach einer anderen Möglichkeit, ihr Geld zu investieren. Unter dem vorherigen Präsidenten wurden diese Staatsfonds angegriffen, indem die Regierung unter Druck gesetzt wurde, um die jeweiligen Regierungen dazu zu bringen, in ihre eigenen Taschen zu greifen. Unter Trump ist das jetzt nicht mehr der Fall. </text:span><text:span text:style-name="T92">M</text:span><text:span text:style-name="T21">an hat ihnen gesagt, dass sie mit ihrem Staatsfonds machen können, was sie wollen. Die Situation zwischen den Kriegen ist einfach... ich erinnere </text:span><text:span text:style-name="T37">dich</text:span><text:span text:style-name="T21"> an die 1930er, 40er und 50er Jahre in den Vereinigten Staaten von Amerika, wo sich mafiaähnliche Banden gegenseitig bekämpften. </text:span><text:span text:style-name="T92">Was wir in </text:span><text:span text:style-name="T21">diesem Teil der Welt </text:span><text:span text:style-name="T92">sehen, ist, dass</text:span><text:span text:style-name="T21"> Menschen, die früher Verbündete waren, jetzt </text:span><text:span text:style-name="T92">dar</text:span><text:span text:style-name="T21">um </text:span><text:span text:style-name="T92">kämpfen,</text:span><text:span text:style-name="T21"> ein Stück Territorium </text:span><text:span text:style-name="T92">zu bekommen</text:span><text:span text:style-name="T21">, weil sie fürchten, dass die Zeit kommt, in der die kleinen </text:span><text:span text:style-name="T92">Mitspieler </text:span><text:span text:style-name="T21">ausgeschaltet werden.</text:span></text:p>
      <text:p text:style-name="P19"><text:span text:style-name="T21">Wir können nicht darüber reden, ohne über die Weißen Drachen oder die Red Dragon Society zu sprechen, </text:span><text:span text:style-name="T92">wir sprechen </text:span><text:span text:style-name="T21">über das, was ich König Salomons Gold nenne. Wir können nicht darüber reden, ohne über den Yuan zu sprechen, die neue goldgedeckte Währung, die jetzt aktiv ist, und die Auswirkungen, die das auf die traditionellen Währungen haben wird, und wie sowohl in Korea als auch in Vietnam – die Höhlen </text:span><text:span text:style-name="T93">dort </text:span><text:span text:style-name="T21">sind mit </text:span><text:span text:style-name="T93">dem, was</text:span><text:span text:style-name="T21"> wir Salomons Gold nennen könnten, aber ich schätze, die Drachen würden es ihr Gold nennen – und wie </text:span><text:span text:style-name="T93">Diskussionen</text:span><text:span text:style-name="T21"> darüber stattfinden, wie dieses Gold aufgeteilt werden soll. Wenn also die jüdischen Fundamentalisten sagen, dass ihre Heimat nicht mehr in Israel ist, </text:span><text:span text:style-name="T93">und</text:span><text:span text:style-name="T21"> wir haben vorhin in </text:span><text:span text:style-name="T38">dein</text:span><text:span text:style-name="T21">er Sendung darüber gesprochen, sondern in der Ukraine oder in </text:span><text:span text:style-name="T93">K</text:span><text:span text:style-name="T21">asachsta</text:span><text:span text:style-name="T93">rie</text:span><text:span text:style-name="T21">n </text:span><text:span text:style-name="T93">[Kasakhstaria]</text:span><text:span text:style-name="T21">, wie sie die Ukraine umbenennen wollen, bedeutet </text:span><text:span text:style-name="T93">das</text:span><text:span text:style-name="T21">, dass Israel seinen grundlegenden Aspekt verlieren und ein viel interessanterer Ort werden wird, </text:span><text:span text:style-name="T93">um dort zu leben</text:span><text:span text:style-name="T21">. Es ist also viel im Gange, und es sind wahrscheinlich nur fünf oder sechs </text:span><text:span text:style-name="T93">Menschen</text:span><text:span text:style-name="T21">, die im Moment die Schläge austeilen oder die Chips austeilen. Ich glaube nicht, dass der Präsident der Vereinigten Staaten einer von ihnen ist. Er versucht sehr wohl, die US so zu positionieren, dass sie keine Nachteile erleiden, wenn sich all dies abspielt. Er ist </text:span><text:span text:style-name="T93">also</text:span><text:span text:style-name="T21"> nicht der Hauptakteur in dieser Sache, aber er tut sein Bestes, denke ich, um die Vereinigten Staaten und die Bürger der US zu schützen, in einem Szenario, das nicht wirklich... er ist ausnahmsweise einmal nicht, und die Position der Vereinigten Staaten ist nicht wirklich der Hauptakteur. </text:span><text:span text:style-name="T94">Es ist </text:span><text:span text:style-name="T21">Russland </text:span><text:span text:style-name="T94">und</text:span><text:span text:style-name="T21"> China und einige </text:span><text:span text:style-name="T94">der</text:span><text:span text:style-name="T21"> asiatische</text:span><text:span text:style-name="T94">n</text:span><text:span text:style-name="T21"> Länder, die </text:span><text:span text:style-name="T94">die</text:span><text:span text:style-name="T21"> Hauptakteure </text:span><text:span text:style-name="T94">bei dem sind, was sich abspielt.</text:span></text:p>
      <text:p text:style-name="P20"><text:span text:style-name="T147">KC:</text:span><text:span text:style-name="T21"> Okay, ja, ziemlich faszinierend. </text:span><text:span text:style-name="T95">Nun, i</text:span><text:span text:style-name="T21">n Bezug auf das Geld ist es interessant, dass </text:span><text:span text:style-name="T38">du</text:span><text:span text:style-name="T21"> diese Richtung eingeschlagen ha</text:span><text:span text:style-name="T38">st</text:span><text:span text:style-name="T21">, denn natürlich wissen wir, dass der Aktienmarkt einen enormen Abschwung erlebt hat, und soweit ich weiß, gab es auch einen Angriff auf Bitcoin, er ist, glaube ich, heute auch gefallen. </text:span><text:span text:style-name="T95">U</text:span><text:span text:style-name="T21">nd </text:span><text:span text:style-name="T95">dann</text:span><text:span text:style-name="T21"> gab </text:span><text:span text:style-name="T95">es</text:span><text:span text:style-name="T21"> einige Vorhersagen in dieser Richtung und so weiter. </text:span><text:span text:style-name="T95">Aber i</text:span><text:span text:style-name="T21">ch </text:span><text:span text:style-name="T95">war</text:span><text:span text:style-name="T21"> auch in Kontakt mit den so genannten White Hats, den Autoren der so genannten White Hat Reports, nicht </text:span><text:span text:style-name="T95">zu verwechseln </text:span><text:span text:style-name="T21">mit dem allgemeinen Begriff </text:span><text:span text:style-name="T95">namens ‚</text:span><text:span text:style-name="T21">White Hats‘. Ich habe für sie einen ihrer jüngsten Berichte </text:span><text:span text:style-name="T96">namens</text:span><text:span text:style-name="T21"> Nr. 63 veröffentlicht, wie die schwarzen Projekte in den vielen Jahren seit dem Zweiten Weltkrieg finanziert worden sind. Und dass diese angeblich illegalen Handelsprogramme von der Fed und der CIA betrieben wurden, soweit ich weiß, und dass ich einige </text:span><text:span text:style-name="T94">Hintergrund</text:span><text:span text:style-name="T21">kanal-Informationen über all dies erhalten habe, und das ist ziemlich interessant. Der eigentliche Handel fand jedoch, soweit ich weiß, ausgerechnet in Deutschland statt – eine interessante Sache. Ich frage mich also... und mir </text:span><text:span text:style-name="T96">wurde</text:span><text:span text:style-name="T21"> auch gesagt, dass auf den Philippinen immer noch eine Menge Geld versteckt ist, </text:span><text:span text:style-name="T96">und dass </text:span><text:soft-page-break/><text:span text:style-name="T21">das irgendwie, ich weiß nicht, ob man es ‚aktivier</text:span><text:span text:style-name="T96">t werden‘</text:span><text:span text:style-name="T21"> </text:span><text:span text:style-name="T96">nennen</text:span><text:span text:style-name="T21"> will, aber das könnte mit dem zusammenhängen, worüber </text:span><text:span text:style-name="T38">du sprichst – </text:span><text:span text:style-name="T21">Salomons Gold und so weiter. Es dreht sich also Vieles um Geld, und natürlich diese goldgedeckte Währung, der chinesische Yuan... Ich wusste nicht, dass er tatsächlich in Kraft getreten ist. Ich bin mir nicht sicher, ob sich das jetzt auf den Aktienmarkt auswirkt oder auf etwas anderes. </text:span><text:span text:style-name="T96">Aber w</text:span><text:span text:style-name="T21">ie auch immer, es ist viel los. Ich glaube, Lloyd’s of London, wenn ich das richtig verstanden habe, hat jetzt den Kauf von Bitcoin mit Kreditkarten untersagt. Ich bin mir nicht sicher, wor</text:span><text:span text:style-name="T96">um es dabei geht.</text:span><text:span text:style-name="T21"> </text:span><text:span text:style-name="T97">Aber k</text:span><text:span text:style-name="T38">annst du</text:span><text:span text:style-name="T21"> auf das eingehen, worüber ich gerade spreche, </text:span><text:span text:style-name="T97">was mit den Geldern für </text:span><text:span text:style-name="T21">die schwarzen Projekt</text:span><text:span text:style-name="T97">e zu tun hat</text:span><text:span text:style-name="T21">, was... wir sprechen... du erinnerst dich vielleicht an die Rede von Lord Blackheath erinnert, in der er über die fünfzehn Billionen spricht, und das war vor einigen Jahren, im Oberhaus. Diese Information wurde ihm übergegeben, sehr gut recherchiert von den White Hats, wiederum von diesen speziellen Verfassern des White Hats Reports. Aber zurzeit gibt es einige Zweifel an dem, was sie kürzlich veröffentlicht haben und ob dieser Vertrag tatsächlich echt ist oder nicht. Mindestens einer der Verträge, die sie veröffentlicht haben, wurde angeblich von Obama unterzeichnet. Ich habe einige Informationen erhalten, die besagen, dass es sich möglicherweise nicht um einen echten Vertrag handelt. Es könnte sich um eine nachgemachte Kopie eines Vertrags handeln. Was nicht heißt, dass es keine Verträge gibt. Es gibt sie. Ich habe viele </text:span><text:span text:style-name="T98">Bestätigungen</text:span><text:span text:style-name="T21"> dafür erhalten, ebenso wie die White Hats. </text:span><text:span text:style-name="T98">Also, i</text:span><text:span text:style-name="T21">ch weiß, das ist eine langatmige Frage, aber ich versuche nur, das Spielfeld abzustecken und zu sehen, was </text:span><text:span text:style-name="T38">du</text:span><text:span text:style-name="T21"> zu all dem zu sagen ha</text:span><text:span text:style-name="T38">st</text:span><text:span text:style-name="T21">.</text:span></text:p>
      <text:p text:style-name="P8"><text:span text:style-name="T147">SP:</text:span><text:span text:style-name="T21"> Ich habe mir Notizen gemacht, weil </text:span><text:span text:style-name="T38">du</text:span><text:span text:style-name="T21"> um die </text:span><text:span text:style-name="T98">ganze </text:span><text:span text:style-name="T21">Welt gereist </text:span><text:span text:style-name="T38">bist</text:span><text:span text:style-name="T21">, aber das erwarte ich auch von </text:span><text:span text:style-name="T38">dir</text:span><text:span text:style-name="T21">, denn </text:span><text:span text:style-name="T38">du </text:span><text:span text:style-name="T98">hast </text:span><text:span text:style-name="T21">ein hervorragende</text:span><text:span text:style-name="T98">s</text:span><text:span text:style-name="T21"> Multitask</text:span><text:span text:style-name="T98">ing</text:span><text:span text:style-name="T21">. </text:span><text:span text:style-name="T98">Weißt du, d</text:span><text:span text:style-name="T21">er Dow Jones ist zusammengebrochen, und der Verlust von einem Tag war der schlimmste in hundertzwanzig Jahren. Wenn also jemand sagt: „</text:span><text:span text:style-name="T98">N</text:span><text:span text:style-name="T21">aja, das ist nicht so schlimm, weil der Dow Jones jetzt wieder ansteigt“</text:span><text:span text:style-name="T98"> –</text:span><text:span text:style-name="T21"> </text:span><text:span text:style-name="T98">es </text:span><text:span text:style-name="T21">war schlimm! </text:span><text:span text:style-name="T98">Es</text:span><text:span text:style-name="T21"> wäre in etwa so, als würde ich </text:span><text:span text:style-name="T98">euch</text:span><text:span text:style-name="T21"> sagen: „W</text:span><text:span text:style-name="T98">isst ihr</text:span><text:span text:style-name="T21"> was? Großbritannien hatte den kältesten Winter seit hundertzwanzig Jahren.“ </text:span><text:span text:style-name="T98">A</text:span><text:span text:style-name="T21">lso, der Dow Jones </text:span><text:span text:style-name="T98">hat</text:span><text:span text:style-name="T21"> an einem Tag </text:span><text:span text:style-name="T98">die größte Summe</text:span><text:span text:style-name="T21"> verloren, </text:span><text:span text:style-name="T98">die er jemals</text:span><text:span text:style-name="T21"> in hundertzwanzig Jahren </text:span><text:span text:style-name="T98">verloren hat</text:span><text:span text:style-name="T21">.</text:span></text:p>
      <text:p text:style-name="P8"><text:span text:style-name="T147">KC:</text:span><text:span text:style-name="T21"> </text:span><text:span text:style-name="T98">Genau</text:span><text:span text:style-name="T21">.</text:span></text:p>
      <text:p text:style-name="P8"><text:span text:style-name="T147">SP:</text:span><text:span text:style-name="T21"> Das ist sehr wichtig. Es </text:span><text:span text:style-name="T98">wurde darüber geredet</text:span><text:span text:style-name="T21">, dass die Rothschilds das System zum Absturz bringen würden, wenn der Dow dreißigtausend erreicht. Ich habe dem nie zugestimmt und habe öffentlich gesagt, dass es um die siebenundzwanzig-, sechsundzwanzig-, siebenundzwanzig-, achtundzwanzigtausend sein wird, </text:span><text:span text:style-name="T98">denn </text:span><text:span text:style-name="T21">es </text:span><text:span text:style-name="T98">gibt</text:span><text:span text:style-name="T21"> einfach nicht genug Geld, um den Dow auf dreißigtausend zu bringen. Was wir </text:span><text:span text:style-name="T98">also </text:span><text:span text:style-name="T21">gesehen haben, ist der Beginn eines langfristigen Rückgangs. Die britische Börse hat heute einen Rückschlag erlitten, und das ist nicht gut. </text:span><text:span text:style-name="T38">Du hast</text:span><text:span text:style-name="T21"> Recht mit den Geschäften, die in Deutschland gemacht werden. Ich kann </text:span><text:span text:style-name="T38">dir</text:span><text:span text:style-name="T21"> die Stadt nennen, in der sie getätigt werden, und es ist Frankfurt. </text:span><text:span text:style-name="T99">Es ist also</text:span><text:span text:style-name="T21"> Frankfurt, wo das Geld ausgetauscht wird.</text:span></text:p>
      <text:p text:style-name="P8"><text:span text:style-name="T147">KC:</text:span><text:span text:style-name="T21"> Das ergibt Sinn, aufgrund anderer Informationen, die ich habe – ja.</text:span></text:p>
      <text:p text:style-name="P21"><text:span text:style-name="T147">SP:</text:span><text:span text:style-name="T21"> Richtig, für eine sehr lange Zeit ... Ich schaue nur – ich schreibe gerade </text:span><text:span text:style-name="T39">dein</text:span><text:span text:style-name="T21">e Fragen auf oder versuche es, während </text:span><text:span text:style-name="T39">du</text:span><text:span text:style-name="T21"> mit mir spr</text:span><text:span text:style-name="T39">ichst</text:span><text:span text:style-name="T21">. Der Dow Jones finanzierte seit den 50er</text:span><text:span text:style-name="T100">n</text:span><text:span text:style-name="T21"> das amerikanische Militär. </text:span><text:span text:style-name="T101">Das ist kein… j</text:span><text:span text:style-name="T21">eder General, Admiral oder US-K</text:span><text:span text:style-name="T101">ä</text:span><text:span text:style-name="T21">mpf</text:span><text:span text:style-name="T101">er </text:span><text:soft-page-break/><text:span text:style-name="T101">oder -Kämpferin</text:span><text:span text:style-name="T21"> wird wissen, dass </text:span><text:span text:style-name="T101">ihr</text:span><text:span text:style-name="T21"> Geld von dort stammt. Aber sie haben nie genug von </text:span><text:span text:style-name="T101">dort</text:span><text:span text:style-name="T21"> bekommen, </text:span><text:span text:style-name="T101">daher</text:span><text:span text:style-name="T21"> haben sie </text:span><text:span text:style-name="T101">dann</text:span><text:span text:style-name="T21"> angefangen, andere Formen des Handels zu betreiben. </text:span><text:span text:style-name="T39">Du hast</text:span><text:span text:style-name="T21"> Recht – ursprünglich war es die CIA, aber dann wollte das FBI ein Stück vom Kuchen abhaben, deshalb gibt es immer noch diese Korruption im Edgar-Hoover-Gebäude [FBI-Hauptquartier]. </text:span><text:span text:style-name="T101">Es gibt</text:span><text:span text:style-name="T21"> vier </text:span><text:span text:style-name="T101">Menschen</text:span><text:span text:style-name="T21"> im FBI, die wahrscheinlich sehr bald ihren Job verlieren werden. </text:span><text:span text:style-name="T101">Und s</text:span><text:span text:style-name="T21">ie haben Projekte verwaltet, die nicht nur das geheime Weltraumprogramm finanziert haben, das die Schlagzeilen zu beherrschen scheint, sondern </text:span><text:span text:style-name="T102">es gibt </text:span><text:span text:style-name="T21">auch Projekte wie die Neuentwicklung von MKUltra, w</text:span><text:span text:style-name="T39">eißt du</text:span><text:span text:style-name="T21">, all diese Projekte. Diese werden über die Aktienmärkte finanziert. </text:span><text:span text:style-name="T102">Und d</text:span><text:span text:style-name="T21">as ist es, was die </text:span><text:span text:style-name="T102">Menschen</text:span><text:span text:style-name="T21"> nicht zu verstehen scheinen. Sie werden nicht direkt über die Steuer finanziert, denn das ist nach</text:span><text:span text:style-name="T102">verfolg</text:span><text:span text:style-name="T21">bar. Je mehr die Elektronik genutzt wird, um Geld weiterzuleiten, desto einfacher ist es </text:span><text:span text:style-name="T102">offen gesagt</text:span><text:span text:style-name="T21">, d</text:span><text:span text:style-name="T102">a</text:span><text:span text:style-name="T21">s zu </text:span><text:span text:style-name="T102">mache</text:span><text:span text:style-name="T21">n. Wenn </text:span><text:span text:style-name="T102">man</text:span><text:span text:style-name="T21">... damals in den 60er</text:span><text:span text:style-name="T102">n</text:span><text:span text:style-name="T21">, 70er</text:span><text:span text:style-name="T102">n</text:span><text:span text:style-name="T21">, 80er</text:span><text:span text:style-name="T102">n</text:span><text:span text:style-name="T21"> und frühen 90er</text:span><text:span text:style-name="T102">n</text:span><text:span text:style-name="T21">, als Projekte heimlich durch die Regierungen finanziert wurden, </text:span><text:span text:style-name="T102">war </text:span><text:span text:style-name="T21">der Trick </text:span><text:span text:style-name="T102">hierb</text:span><text:span text:style-name="T21">ei, dass... sagen wir, ein Ausschuss in den USA einem Militärministerium, sagen wir mal, eine Million gibt, </text:span><text:span text:style-name="T102">einfach</text:span><text:span text:style-name="T21"> um der Argumentation willen, eine Million. Es ist falsch zu sagen, dass die Mitglieder des Kongresses oder des Senats dies in gutem Glauben tun, denn die meisten von ihnen wissen, was vor sich geht. Die meisten von ihnen sind involviert. Die meisten von ihnen werden erpresst - nicht alle, aber die meisten von ihnen werden auf die eine oder andere Weise erpresst. Sie unterschreiben also eine Million. </text:span><text:span text:style-name="T103">Und was passiert, ist, dass a</text:span><text:span text:style-name="T21">m Ende d</text:span><text:span text:style-name="T103">ies</text:span><text:span text:style-name="T21">es Haushaltsjahres der Ausschuss an die Organisation schreibt und fragt: „Können Sie uns bitte mitteilen, was Sie mit der Million gemacht haben?“ Und es k</text:span><text:span text:style-name="T103">ommt</text:span><text:span text:style-name="T21"> ein Standardschreiben zurück, in dem es ungefähr h</text:span><text:span text:style-name="T103">ei</text:span><text:span text:style-name="T21">ß</text:span><text:span text:style-name="T103">t</text:span><text:span text:style-name="T21">: „Nun, wir konnten noch nichts damit anfangen, aber wir machen gute Fortschritte. Bitte melden Sie sich nächstes Jahr wieder bei uns.“ </text:span><text:span text:style-name="T103">Und</text:span><text:span text:style-name="T21"> im nächsten Jahr kommt der Brief zurück und </text:span><text:span text:style-name="T103">frag</text:span><text:span text:style-name="T21">t: „Können Sie uns sagen, wie Sie damit vorankommen?“ Der Standardbrief kommt zurück: „Nun, wir hatten noch keinen Erfolg, aber wir wissen, dass Sie uns unterstützen und danken Ihnen für Ihre...“ und so geht es weiter. Nun, das hatten sie satt, und jetzt machen sie es so, dass es eigentlich niemand weiß. Es wird alles elektronisch im </text:span><text:span text:style-name="T104">Unter</text:span><text:span text:style-name="T21">geschoss erledigt. </text:span><text:span text:style-name="T104">Also,</text:span><text:span text:style-name="T21"> schwarze Projekten </text:span><text:span text:style-name="T104">bedeuten</text:span><text:span text:style-name="T21"> nicht nur Weltraumprogramme. Sie </text:span><text:span text:style-name="T104">heißen</text:span><text:span text:style-name="T21"> alles, von der Folterung von Babys bis hin zur Entwicklung von Bestechungsgeldern für außerplanetarische </text:span><text:span text:style-name="T104">Wesenheiten</text:span><text:span text:style-name="T21"> für den Transport von Menschen von diesem Planeten. Selbst Menschen, die glauben, das Thema zu verstehen – </text:span><text:span text:style-name="T104">viele von ihnen</text:span><text:span text:style-name="T21"> wären oft zutiefst schockiert, wenn sie wüssten, was diese schwarzen Projekte in schwindelerregender Höhe finanzieren. </text:span><text:span text:style-name="T105">Und i</text:span><text:span text:style-name="T21">ch sage meinen amerikanischen Kollegen: „Wenn ihr wissen wollt, warum ihr ein Loch im Bürgersteig habt, wenn ihr wissen wollt, warum die rostigen Träger von der Brücke fallen, </text:span><text:span text:style-name="T105">das</text:span><text:span text:style-name="T21"> ist der Grund.“</text:span></text:p>
      <text:p text:style-name="P21"><text:span text:style-name="T147">KC:</text:span><text:span text:style-name="T21"> Du hast Recht, absolut.</text:span></text:p>
      <text:p text:style-name="P22"><text:span text:style-name="T147">SP:</text:span><text:span text:style-name="T21"> Wenn diese schwarzen Projekte gestrichen würden, gäbe es innerhalb von zwölf Monaten <text:s/>in den Vereinigten Staaten von Amerika keine Arbeitslosigkeit, es gäbe keine Penner, die auf der Straße sitzen, es gäbe keinen Bedarf an Obdachlosenheimen, </text:span><text:span text:style-name="T105">euer </text:span><text:span text:style-name="T21">Land würde </text:span><text:span text:style-name="T105">hell</text:span><text:span text:style-name="T21"> leuchten, </text:span><text:span text:style-name="T105">so </text:span><text:span text:style-name="T21">wie die Gründerväter es sich gewünscht hätten. </text:span><text:span text:style-name="T105">Und es ist wegen</text:span><text:span text:style-name="T21"> eine</text:span><text:span text:style-name="T105">r</text:span><text:span text:style-name="T21"> kleine</text:span><text:span text:style-name="T105">n</text:span><text:span text:style-name="T21"> Handvoll böser, blutsaugender Vampire, die den Bürgern das Geld für ihre eigenen bösen Zwecke stehlen. </text:span><text:span text:style-name="T106">U</text:span><text:span text:style-name="T21">nd offen gesagt muss </text:span><text:span text:style-name="T106">das</text:span><text:span text:style-name="T21"> aufhören. </text:span><text:span text:style-name="T106">Und d</text:span><text:span text:style-name="T21">as ist es, was die schwarzen Projekte waren. </text:span><text:span text:style-name="T106">E</text:span><text:span text:style-name="T21">s war eine Möglichkeit, </text:span><text:span text:style-name="T106">nicht verantwortlich zu sein</text:span><text:span text:style-name="T21"> </text:span><text:soft-page-break/><text:span text:style-name="T21">den Bürgern des Landes </text:span><text:span text:style-name="T106">gegenüber</text:span><text:span text:style-name="T21">, von de</text:span><text:span text:style-name="T106">nen</text:span><text:span text:style-name="T21"> sie stehlen, keine Rechenschaft abzulegen.</text:span></text:p>
      <text:p text:style-name="P22"><text:span text:style-name="T147">KC:</text:span><text:span text:style-name="T21"> Ja, absolut. </text:span><text:span text:style-name="T106">U</text:span><text:span text:style-name="T21">nd trotz der sehr wichtigen Worte, die </text:span><text:span text:style-name="T40">du</text:span><text:span text:style-name="T21"> gesagt ha</text:span><text:span text:style-name="T40">st</text:span><text:span text:style-name="T21">, streif</text:span><text:span text:style-name="T40">st du</text:span><text:span text:style-name="T21"> nur die Oberfläche dieses Themas, und wir können unmöglich in der, weißt du, kurzen Zeit, die wir haben, darauf eingehen. </text:span><text:span text:style-name="T106">A</text:span><text:span text:style-name="T21">ber ich danke </text:span><text:span text:style-name="T40">dir</text:span><text:span text:style-name="T21"> dafür. Es ist schön, jemand andere</text:span><text:span text:style-name="T106">n</text:span><text:span text:style-name="T21"> dieses Thema </text:span><text:span text:style-name="T106">ansprechen </text:span><text:span text:style-name="T21">zu hören. Und es ist so... </text:span><text:span text:style-name="T40">weißt du</text:span><text:span text:style-name="T21">, ich wünschte, die UFO-Gemeinschaft, nennen wir sie in Ermangelung einer besseren Bezeichnung so, würde das in viel, viel größerem Umfang verstehen </text:span><text:span text:style-name="T106">und ansprechen</text:span><text:span text:style-name="T21">, denn hier ist wirklich d</text:span><text:span text:style-name="T106">as</text:span><text:span text:style-name="T21"> </text:span><text:span text:style-name="T106">Wesentliche</text:span><text:span text:style-name="T21"> der Informationen und das ist wirklich…</text:span></text:p>
      <text:p text:style-name="P22"><text:span text:style-name="T147">SP:</text:span><text:span text:style-name="T21"> Es ist... tut mir leid, ich bitte um Verzeihung.</text:span></text:p>
      <text:p text:style-name="P22"><text:span text:style-name="T147">KC:</text:span><text:span text:style-name="T21"> Ja.</text:span></text:p>
      <text:p text:style-name="P23"><text:span text:style-name="T147">SP:</text:span><text:span text:style-name="T21"> </text:span><text:span text:style-name="T106">I</text:span><text:span text:style-name="T21">ch stimme </text:span><text:span text:style-name="T40">dir</text:span><text:span text:style-name="T21"> </text:span><text:span text:style-name="T106">zu</text:span><text:span text:style-name="T21">. Es ist... </text:span><text:span text:style-name="T107">D</text:span><text:span text:style-name="T21">as Problem mit vielen </text:span><text:span text:style-name="T107">von uns</text:span><text:span text:style-name="T21"> ist: es ist immer noch in der Kultur von „</text:span><text:span text:style-name="T108">D</text:span><text:span text:style-name="T21">ie fliegende Untertasse ist gelandet. </text:span><text:span text:style-name="T108">I</text:span><text:span text:style-name="T21">ch war in meinem Bett. Ich war </text:span><text:span text:style-name="T108">erstarrt</text:span><text:span text:style-name="T21">. Diese</text:span><text:span text:style-name="T108">s</text:span><text:span text:style-name="T21"> kleine </text:span><text:span text:style-name="T108">Wesen</text:span><text:span text:style-name="T21"> stieg aus, steckte ein paar Dinge in meinen Körper und verschwand dann wieder.“ </text:span><text:span text:style-name="T108">U</text:span><text:span text:style-name="T21">nd das bringt die menschliche </text:span><text:span text:style-name="T108">Rasse</text:span><text:span text:style-name="T21"> nicht weiter. Es be</text:span><text:span text:style-name="T108">rührt</text:span><text:span text:style-name="T21"> </text:span><text:span text:style-name="T108">tatsächlich </text:span><text:span text:style-name="T21">nicht </text:span><text:span text:style-name="T108">das</text:span><text:span text:style-name="T21"> Kontrollsystem, das uns umgibt. Wenn wir die schwarzen Projekte freischalten würden, wenn jeder Mann, jede Frau und jedes Kind, das Glauben hat und die Wahrheit versteht, anfangen würde zu forschen und Fragen zu stellen, dann würden wir viel mehr ans Licht bringen. Das Leben ist viel mehr als kleine graue Außerirdische, die </text:span><text:span text:style-name="T108">Lähmung im Schlaf</text:span><text:span text:style-name="T21"> verursachen und dann wieder verschwinden, und Lichter am Himmel. Es geht eigentlich um die Menschen, die gewählt wurden, um uns zu vertreten, die nichts dergleichen tun und nicht nur ihr eigenes Nest </text:span><text:span text:style-name="T108">ausschmücken –</text:span><text:span text:style-name="T21"> </text:span><text:span text:style-name="T108">e</text:span><text:span text:style-name="T21">s ist viel ernster als das.</text:span></text:p>
      <text:p text:style-name="P23"><text:span text:style-name="T147">KC:</text:span><text:span text:style-name="T21"> Oh </text:span><text:span text:style-name="T108">ja</text:span><text:span text:style-name="T21">.</text:span></text:p>
      <text:p text:style-name="P23"><text:span text:style-name="T147">SP:</text:span><text:span text:style-name="T21"> In Wirklichkeit unterstützen sie etwas anderes, das über ihnen steht und nicht unbedingt auf diesem Planeten angesiedelt ist, und das ist das Böse, mit dem wir es zu tun haben. Warum gibt es so viele vermisste Kinder? Wo gehen diese Kinder hin? Die schwarzen Projekte würden einen großen Teil </text:span><text:span text:style-name="T108">davon</text:span><text:span text:style-name="T21"> beantworten.</text:span></text:p>
      <text:p text:style-name="P23"><text:span text:style-name="T147">KC:</text:span><text:span text:style-name="T21"> Okay, ja. Nun, </text:span><text:span text:style-name="T109">es</text:span><text:span text:style-name="T21"> gibt eine Information, die ich vor kurzem erhalten habe und die ich mit </text:span><text:span text:style-name="T40">dir</text:span><text:span text:style-name="T21"> besprechen werde, weil ich </text:span><text:span text:style-name="T40">dich</text:span><text:span text:style-name="T21"> hier in der Leitung habe.</text:span></text:p>
      <text:p text:style-name="P24"><text:span text:style-name="T147">SP: </text:span><text:span text:style-name="T21">Okay.</text:span></text:p>
      <text:p text:style-name="P25"><text:span text:style-name="T147">KC:</text:span><text:span text:style-name="T21"> Und du wirst es vielleicht nicht begrüßen, aber nichtdestotrotz – es geht in diese Richtung. Also, mir wurde kürzlich gesagt, dass es eine weibliche Außerirdische gibt, der eine Art Graue zu sein scheint, eine bestimmte Rasse der Grauen. Ich bin mir nicht sicher, ob sie es wirklich ist, und die Person versteht nicht das gesamte Spielfeld, wusste daher nicht, wie sie sie angemessen beschreiben sollte, aber nichtsdestotrotz, wenn sie bellt – sozusagen –, kommt die gesamte US-Administration, insbesondere die CIA, zum Beruhigen, und dass sie in den Vereinigten Staaten in einer versteckten unterirdischen Basis d</text:span><text:span text:style-name="T110">ie Fäden zieht</text:span><text:span text:style-name="T21">, </text:span><text:span text:style-name="T110">wie </text:span><text:span text:style-name="T21">mir gesagt </text:span><text:span text:style-name="T110">wurde</text:span><text:span text:style-name="T21">. Und ich habe eine interessante </text:span><text:span text:style-name="T110">kleine Information</text:span><text:span text:style-name="T21"> herausgefunden: Es scheint </text:span><text:span text:style-name="T110">mit derj</text:span><text:span text:style-name="T21">enige</text:span><text:span text:style-name="T110">n in Zusammenhang zu stehen</text:span><text:span text:style-name="T21">, die Dul</text:span><text:soft-page-break/><text:span text:style-name="T21">ce einige Jahre lang leitete. </text:span><text:span text:style-name="T110">Allerdings wird diese eine</text:span><text:span text:style-name="T21"> Frau </text:span><text:span text:style-name="T110">genannt</text:span><text:span text:style-name="T21">, was interessant ist. </text:span><text:span text:style-name="T110">I</text:span><text:span text:style-name="T21">ch frage mich </text:span><text:span text:style-name="T110">also</text:span><text:span text:style-name="T21">, ob </text:span><text:span text:style-name="T41">du</text:span><text:span text:style-name="T21"> jemals von dieser kleinen Information gehört ha</text:span><text:span text:style-name="T41">st</text:span><text:span text:style-name="T21">?</text:span></text:p>
      <text:p text:style-name="P25"><text:span text:style-name="T147">SP:</text:span><text:span text:style-name="T21"> Das ist d</text:span><text:span text:style-name="T111">ie</text:span><text:span text:style-name="T21">selbe... Es ist sehr interessant, dass die meisten der Gr</text:span><text:span text:style-name="T111">auen</text:span><text:span text:style-name="T21"> keine Seele </text:span><text:span text:style-name="T111">in sich</text:span><text:span text:style-name="T21"> haben. D</text:span><text:span text:style-name="T111">as</text:span><text:span text:style-name="T21"> </text:span><text:span text:style-name="T111">leitende Wesen</text:span><text:span text:style-name="T21">, auf d</text:span><text:span text:style-name="T111">as</text:span><text:span text:style-name="T21"> du dich beziehst, aus Area 51, oder der Unterbasis innerhalb von Area 51, ist dieselbe Seele, die sich im weiblichen Körper befindet. Obwohl sich also das Geschlecht des Körpers geändert haben mag, ist es dieselbe Seele. </text:span></text:p>
      <text:p text:style-name="P25"><text:span text:style-name="T147">KC:</text:span><text:span text:style-name="T21"> Ah, okay.</text:span></text:p>
      <text:p text:style-name="P26"><text:span text:style-name="T147">SP:</text:span><text:span text:style-name="T21"> Die Art und Weise, wie </text:span><text:span text:style-name="T111">man</text:span><text:span text:style-name="T21"> das macht, ist ganz einfach, weil </text:span><text:span text:style-name="T111">man</text:span><text:span text:style-name="T21"> Menschen </text:span><text:span text:style-name="T111">Implantate eingesetzt hat</text:span><text:span text:style-name="T21">, die auf diese Frequenz reagieren. </text:span><text:span text:style-name="T111">Und b</text:span><text:span text:style-name="T21">ei denjenigen, die </text:span><text:span text:style-name="T111">keinen Implantate haben</text:span><text:span text:style-name="T21">, ist es nur eine allgemeine Angst. Sie fürchten sich einfach, weil dieses bestimmte Individuum die Kontrolle über ihren Geist übernehmen kann, mit oder ohne elektronische Hilfsmittel. </text:span><text:span text:style-name="T111">Und </text:span><text:span text:style-name="T21">ihnen </text:span><text:span text:style-name="T111">wurde </text:span><text:span text:style-name="T21">gesagt, dass sie – wie heißt das Wort? – nicht </text:span><text:span text:style-name="T111">die Pferde scheu machen sollen</text:span><text:span text:style-name="T21">, weil die Menschen noch nicht </text:span><text:span text:style-name="T111">soweit</text:span><text:span text:style-name="T21"> sind, </text:span><text:span text:style-name="T111">um mit der</text:span><text:span text:style-name="T21"> eingesetzte</text:span><text:span text:style-name="T111">n</text:span><text:span text:style-name="T21"> Technologie </text:span><text:span text:style-name="T111">umzugehen</text:span><text:span text:style-name="T21">. Ich </text:span><text:span text:style-name="T111">habe</text:span><text:span text:style-name="T21"> also ein </text:span><text:span text:style-name="T111">bisschen Kenntnis</text:span><text:span text:style-name="T21"> von dem, was </text:span><text:span text:style-name="T42">du</text:span><text:span text:style-name="T21"> gesagt ha</text:span><text:span text:style-name="T42">st</text:span><text:span text:style-name="T21">, und ich glaube, dass einiges davon stimmt. </text:span></text:p>
      <text:p text:style-name="P26"><text:span text:style-name="T147">KC:</text:span><text:span text:style-name="T21"> Okay, eine sehr interessante Information. Natürlich ist es viel komplexer. Ich werde </text:span><text:span text:style-name="T42">dir</text:span><text:span text:style-name="T21"> jetzt noch eine Frage stellen und dann gehen wir zum Chat über. Ich glaube, wir sind schon eine Stunde dabei, und ich habe </text:span><text:span text:style-name="T42">dir</text:span><text:span text:style-name="T21"> versprochen, dass wir nicht ewig weitermachen würden. Und es macht wirklich Freude, mit dir zu reden, weil du, weißt du, so drin bist, wie man das nennt, und </text:span><text:span text:style-name="T42">du</text:span><text:span text:style-name="T21"> versteh</text:span><text:span text:style-name="T42">st</text:span><text:span text:style-name="T21"> meine Fragen sehr gut und w</text:span><text:span text:style-name="T42">eißt</text:span><text:span text:style-name="T21">, worauf ich hinaus will. Ich muss mich also nicht irgendwie zurückhalten.</text:span></text:p>
      <text:p text:style-name="P26"><text:span text:style-name="T147">SP:</text:span><text:span text:style-name="T21"> Wir müssen keinen Smalltalk machen, Kerry.</text:span></text:p>
      <text:p text:style-name="P26"><text:span text:style-name="T147">KC:</text:span><text:span text:style-name="T21"> Ja. </text:span><text:span text:style-name="T112">U</text:span><text:span text:style-name="T21">nd </text:span><text:span text:style-name="T112">daher,</text:span><text:span text:style-name="T21"> es gibt nur wenige Menschen da draußen, bei denen ich wirklich direkt zum Kern der Sache kommen kann, und </text:span><text:span text:style-name="T42">du bist</text:span><text:span text:style-name="T21"> einer von ihnen. </text:span><text:span text:style-name="T112">Also...</text:span></text:p>
      <text:p text:style-name="P26"><text:span text:style-name="T147">SP:</text:span><text:span text:style-name="T21"> </text:span><text:span text:style-name="T112">Danke.</text:span></text:p>
      <text:p text:style-name="P26"><text:span text:style-name="T147">KC:</text:span><text:span text:style-name="T21"> Mark Richards, Captain Mark Richards, ich weiß, dass </text:span><text:span text:style-name="T42">du</text:span><text:span text:style-name="T21"> </text:span><text:span text:style-name="T112">von ihm weißt</text:span><text:span text:style-name="T21">.</text:span></text:p>
      <text:p text:style-name="P26"><text:span text:style-name="T147">SP:</text:span><text:span text:style-name="T21"> Ja.</text:span></text:p>
      <text:p text:style-name="P27"><text:span text:style-name="T147">KC:</text:span><text:span text:style-name="T21"> ... hat kürzlich eine sehr schlechte Wendung </text:span><text:span text:style-name="T112">erlebt</text:span><text:span text:style-name="T21">. Sie haben ihn angeblich in einen weniger gesicherten Bereich desselben Gefängnisses verlegt. </text:span><text:span text:style-name="T112">Aber e</text:span><text:span text:style-name="T21">r ist jetzt mit einer ganzen Gruppe von Männern in Etagenbett</text:span><text:span text:style-name="T112">en</text:span><text:span text:style-name="T21"> untergebracht, wenn ich das richtig verstanden habe. Sie haben ihm all seine Sachen weggenommen, wie, glaube ich, seine Schreibmaschine oder seine verschiedenen Sachen und es...</text:span></text:p>
      <text:p text:style-name="P27"><text:span text:style-name="T147">SP:</text:span><text:span text:style-name="T21"> Ja, sie haben ihm auch seine Bücher weggenommen.</text:span></text:p>
      <text:p text:style-name="P28"><text:span text:style-name="T147">KC:</text:span><text:span text:style-name="T21"> … </text:span><text:span text:style-name="T112">u</text:span><text:span text:style-name="T21">nd er war in einem schrecklichen Zustand, </text:span><text:span text:style-name="T43">weißt du</text:span><text:span text:style-name="T21">, es ging ihm </text:span><text:span text:style-name="T113">dadurch </text:span><text:span text:style-name="T21">sehr schlecht, und das ist... er ist ziemlich… w</text:span><text:span text:style-name="T43">eißt du</text:span><text:span text:style-name="T21">, er ist ein älterer Mann </text:span><text:span text:style-name="T113">in</text:span><text:span text:style-name="T21"> dieser Zeit. Dies ist eine Art Schock für sein System nach über </text:span><text:span text:style-name="T113">dreißig</text:span><text:span text:style-name="T21"> Jahren im Gefängnis. Und er hat sich wirklich so gut wie möglich benommen und sich wie ein Soldat verhalten et cetera und sich den Respekt der Mitgefangenen verschafft und so weiter. </text:span><text:span text:style-name="T113">Also, e</text:span><text:span text:style-name="T21">r sagte, dass es Orte in Großbritannien – und </text:span><text:span text:style-name="T113">es gibt</text:span><text:span text:style-name="T21"> andere Orte auf der ganzen Welt –, an denen verschiedene </text:span><text:span text:style-name="T113">Rassen</text:span><text:span text:style-name="T21"> zu einer Art U</text:span><text:span text:style-name="T113">N-artigen </text:span><text:span text:style-name="T21">Treffen zusammenkommen, </text:span><text:span text:style-name="T113">Rassen von </text:span><text:span text:style-name="T21">au</text:span><text:soft-page-break/><text:span text:style-name="T21">ßerhalb der Welt. </text:span><text:span text:style-name="T113">Und dass s</text:span><text:span text:style-name="T21">ie sich an bestimmten Orten getroffen </text:span><text:span text:style-name="T113">haben,</text:span><text:span text:style-name="T21"> ich glaube, Exeter ist einer davon, und einige andere Orte. Ich frage mich, ob </text:span><text:span text:style-name="T44">du</text:span><text:span text:style-name="T21"> von diesen UN-</text:span><text:span text:style-name="T113">artigen</text:span><text:span text:style-name="T21"> Treffen mit außerplanetarischen </text:span><text:span text:style-name="T113">Rassen</text:span><text:span text:style-name="T21"> w</text:span><text:span text:style-name="T44">eißt,</text:span><text:span text:style-name="T21"> und ob </text:span><text:span text:style-name="T44">du – </text:span><text:span text:style-name="T113">naja, ich würde sagen – ob du</text:span><text:span text:style-name="T21"> jemals an einem teilgenommen ha</text:span><text:span text:style-name="T44">st</text:span><text:span text:style-name="T21"> oder dazu eingeladen wurde</text:span><text:span text:style-name="T44">st</text:span><text:span text:style-name="T21">, </text:span><text:span text:style-name="T44">oder irgendeine Geschichte dazu, die du beitragen kannst?</text:span></text:p>
      <text:p text:style-name="P29"><text:span text:style-name="T147">SP:</text:span><text:span text:style-name="T21"> </text:span><text:span text:style-name="T114">Meines Wissens</text:span><text:span text:style-name="T21"> habe ich nie an etwas </text:span><text:span text:style-name="T114">derartigem </text:span><text:span text:style-name="T21">teilgenommen. Ich würde mich an so etwas erinnern. Ich habe an einigen Treffen teilgenommen, und das, worauf </text:span><text:span text:style-name="T45">du</text:span><text:span text:style-name="T21"> </text:span><text:span text:style-name="T45">d</text:span><text:span text:style-name="T21">ich bezieh</text:span><text:span text:style-name="T45">st</text:span><text:span text:style-name="T21">, ist eher ein</text:span><text:span text:style-name="T114">e Versammlung</text:span><text:span text:style-name="T21"> von Botschaftern. Es sind nicht die Vereinten Nationen im eigentlichen Sinne des Wortes. Es gibt nur ein Land, und das sind die Vereinigten Staaten von Amerika. Aber es ist ein Treffen von Botschaftern, und Exeter ist ein Ort. </text:span><text:span text:style-name="T114">Es </text:span><text:span text:style-name="T21">gibt einen weiteren Ort in Wales, </text:span><text:span text:style-name="T114">f</text:span><text:span text:style-name="T21">ür die </text:span><text:span text:style-name="T114">Menschen</text:span><text:span text:style-name="T21">, die mit Großbritannien vertraut sind. Wales ist ein separates Land, aber es ist ein Teil Großbritanniens, und es gibt einen weiteren Ort weiter nördlich – Schottland. Der in Exeter ist interessant, denn ich glaube, wenn man viele Einheimische befragen würde, würden sie über die seltsamen Aktivitäten sprechen, die dort stattfinden; die vielen Militärfahrzeuge, die kommen und gehen und die seltsamen Lichter am Himmel. Aber wie so viele Menschen, die eine Hypothek </text:span><text:span text:style-name="T114">abbe</text:span><text:span text:style-name="T21">zahlen </text:span><text:span text:style-name="T114">müsse</text:span><text:span text:style-name="T21">n, die Miete</text:span><text:span text:style-name="T114"> bezahlen müssen</text:span><text:span text:style-name="T21">, d</text:span><text:span text:style-name="T114">ie</text:span><text:span text:style-name="T21"> Strom</text:span><text:span text:style-name="T114">rechnung bezahlen müssen,</text:span><text:span text:style-name="T21"> und die Kinder zur Schule bringen müssen, machen sie sich darüber keine Gedanken, </text:span><text:span text:style-name="T115">denn</text:span><text:span text:style-name="T21"> das System sorgt </text:span><text:span text:style-name="T115">dafür</text:span><text:span text:style-name="T21">, dass die Menschen so wenig Zeit wie möglich zum Nachdenken und zur Entwicklung haben.<text:line-break/>Diese Treffen </text:span><text:span text:style-name="T115">werden</text:span><text:span text:style-name="T21"> in Großbritannien </text:span><text:span text:style-name="T115">abgehalten</text:span><text:span text:style-name="T21">, und wenn ich fünfundvierzig Minuten oder so zurück</text:span><text:span text:style-name="T115">gehe</text:span><text:span text:style-name="T21">, vielleicht etwas weniger, habe ich </text:span><text:span text:style-name="T45">dir</text:span><text:span text:style-name="T21"> gesagt, dass Großbritannien </text:span><text:span text:style-name="T115">der Ort</text:span><text:span text:style-name="T21"> der Energie ist, Amerika war das Land des Handelns. Wenn man etwas haben möchte, das eingewoben ist, wird man eine Diskussion in Großbritannien führen. Warum, glaub</text:span><text:span text:style-name="T45">st du</text:span><text:span text:style-name="T21">, halten die Rothschilds einmal im Jahr ein wichtiges Treffen in Großbritannien ab? Warum spricht ein Reptili</text:span><text:span text:style-name="T115">an</text:span><text:span text:style-name="T21">e</text:span><text:span text:style-name="T115">r</text:span><text:span text:style-name="T21">wesen wichtige Mitglieder seiner Gruppe in Großbritannien an? Weil die Energie </text:span><text:span text:style-name="T115">sind einklinkt</text:span><text:span text:style-name="T21"> und überall hingeht. </text:span><text:span text:style-name="T115">Es</text:span><text:span text:style-name="T21"> ist sehr </text:span><text:span text:style-name="T115">kraftvoll</text:span><text:span text:style-name="T21">. Diejenigen von euch, die die Ley-Linien verstehen, wissen, dass die Erde </text:span><text:span text:style-name="T115">Kraft</text:span><text:span text:style-name="T21">knoten hat, und dies fließt nicht nur auf der Oberfläche der Erde, sondern auch unter der Erde und sogar durch die Luft, </text:span><text:span text:style-name="T115">und w</text:span><text:span text:style-name="T21">enn </text:span><text:span text:style-name="T115">man</text:span><text:span text:style-name="T21"> euch da ein</text:span><text:span text:style-name="T115">klinken kann</text:span><text:span text:style-name="T21">, </text:span><text:span text:style-name="T115">kann</text:span><text:span text:style-name="T21"> </text:span><text:span text:style-name="T115">man</text:span><text:span text:style-name="T21"> tatsächlich </text:span><text:span text:style-name="T115">seinen</text:span><text:span text:style-name="T21"> Wunsch oder </text:span><text:span text:style-name="T115">seinen</text:span><text:span text:style-name="T21"> Willen übertragen, das hat nichts mit Elektronik zu tun, </text:span><text:span text:style-name="T116">sondern man kann</text:span><text:span text:style-name="T21"> das energetisch tun. Diese Treffen sind also alltäglich. </text:span><text:span text:style-name="T116">Sie</text:span><text:span text:style-name="T21"> dienen dazu, Krieg zu verhindern. </text:span><text:span text:style-name="T116">S</text:span><text:span text:style-name="T21">ie dienen dazu, alle </text:span><text:span text:style-name="T117">bei der Stange</text:span><text:span text:style-name="T21"> zu halten. Es ist </text:span><text:span text:style-name="T117">fast</text:span><text:span text:style-name="T21"> wie – </text:span><text:span text:style-name="T117">ich weiß, Menschen</text:span><text:span text:style-name="T21"> in Amerika </text:span><text:span text:style-name="T117">werden s</text:span><text:span text:style-name="T21">ich damit schwer tun – aber in Großbritannien hatten wir einen König oder eine Königin, so lange man in einem Geschichtsbuch zurückschauen kann. </text:span><text:span text:style-name="T117">Und d</text:span><text:span text:style-name="T21">er König und die Königin waren immer im Streit mit ihren Beratern. </text:span><text:span text:style-name="T117">U</text:span><text:span text:style-name="T21">nd im Laufe der Geschichte verloren der König und die Königin mehr und mehr an Macht und die Berater um sie herum wurden immer mächtiger. Die Zeiten sind </text:span><text:span text:style-name="T117">also </text:span><text:span text:style-name="T21">vorbei, in denen der führende Mann oder die führende Frau sagen konnte: „</text:span><text:span text:style-name="T117">Macht</text:span><text:span text:style-name="T21"> d</text:span><text:span text:style-name="T117">a</text:span><text:span text:style-name="T21">s, </text:span><text:span text:style-name="T117">sonst..</text:span><text:span text:style-name="T21">.“ Es wurde </text:span><text:span text:style-name="T117">dann </text:span><text:span text:style-name="T21">mehr zu einer D</text:span><text:span text:style-name="T117">iskussion</text:span><text:span text:style-name="T21"> und Verhandlung. </text:span><text:span text:style-name="T118">Was es also gibt</text:span><text:span text:style-name="T21">, </text:span><text:span text:style-name="T118">um</text:span><text:span text:style-name="T21"> große Probleme zu verhindern, </text:span><text:span text:style-name="T118">die </text:span><text:span text:style-name="T21">es </text:span><text:span text:style-name="T118">in </text:span><text:span text:style-name="T21">eine</text:span><text:span text:style-name="T118">r</text:span><text:span text:style-name="T21"> Reihe von wichtigen Treffen auf der ganzen Welt </text:span><text:span text:style-name="T118">gibt</text:span><text:span text:style-name="T21">, aber </text:span><text:span text:style-name="T118">vorwiegend </text:span><text:span text:style-name="T21">in Großbritannien, </text:span><text:span text:style-name="T118">und d</text:span><text:span text:style-name="T21">iese Schlüsseltreffen beantworten Fragen, klären Probleme, </text:span><text:span text:style-name="T118">so dass</text:span><text:span text:style-name="T21"> </text:span><text:span text:style-name="T118">w</text:span><text:span text:style-name="T21">enn sich dann die obersten </text:span><text:span text:style-name="T118">Wesenheiten</text:span><text:span text:style-name="T21"> und die menschlichen Gegenspieler treffen, die ganze harte Arbeit bereits in der Ausschussphase erledigt </text:span><text:span text:style-name="T118">ist </text:span><text:span text:style-name="T21">und </text:span><text:span text:style-name="T118">sie es</text:span><text:span text:style-name="T21"> einfach abs</text:span><text:span text:style-name="T118">tempeln</text:span><text:span text:style-name="T21">. Und das ist es, was sie sind, es sind kei</text:span><text:soft-page-break/><text:span text:style-name="T21">ne UN-Treffen, es sind botschafterartige Treffen. Aber das ist meine Terminologie dafür, aber ich verstehe, was </text:span><text:span text:style-name="T46">du meinst</text:span><text:span text:style-name="T21">.</text:span></text:p>
      <text:p text:style-name="P29"><text:span text:style-name="T147">KC:</text:span><text:span text:style-name="T21"> Okay, sehr gut, ausgezeichnet. </text:span><text:span text:style-name="T118">Alles klar, i</text:span><text:span text:style-name="T21">ch werde jetzt </text:span><text:span text:style-name="T118">dazu über</text:span><text:span text:style-name="T21">gehen... und ich muss sagen, dass wir ein extrem großes Publikum haben, also ein großes Lob an </text:span><text:span text:style-name="T46">dich</text:span><text:span text:style-name="T21"> dafür.</text:span></text:p>
      <text:p text:style-name="P29"><text:span text:style-name="T147">SP:</text:span><text:span text:style-name="T21"> Ich bin gerne bereit, Fragen zu beantworten, Kerry. </text:span><text:span text:style-name="T119">Sehr gerne bereit.</text:span></text:p>
      <text:p text:style-name="P30"><text:span text:style-name="T147">KC:</text:span><text:span text:style-name="T21"> </text:span><text:span text:style-name="T119">Alles klar</text:span><text:span text:style-name="T21">, okay. </text:span><text:span text:style-name="T119">Und i</text:span><text:span text:style-name="T21">ch möchte nur sagen, dass... </text:span><text:span text:style-name="T119">I</text:span><text:span text:style-name="T21">ch </text:span><text:span text:style-name="T119">bin </text:span><text:span text:style-name="T21">mir nicht sicher, warum, aber diese spezielle Konversation, die wir führen, ist sehr hoch</text:span><text:span text:style-name="T119">wertig</text:span><text:span text:style-name="T21">, möchte ich sagen. </text:span><text:span text:style-name="T119">Und d</text:span><text:span text:style-name="T21">ie </text:span><text:span text:style-name="T119">Menschen</text:span><text:span text:style-name="T21"> sollten also zur Kenntnis nehmen – </text:span><text:span text:style-name="T119">sie werden</text:span><text:span text:style-name="T21"> das in nächster Zeit nicht in einer normalen Sendung hören, außer vielleicht in </text:span><text:span text:style-name="T46">dein</text:span><text:span text:style-name="T21">em eigenen Kanal. </text:span><text:span text:style-name="T119">Also, i</text:span><text:span text:style-name="T21">ch danke </text:span><text:span text:style-name="T46">dir</text:span><text:span text:style-name="T21"> dafür. </text:span><text:span text:style-name="T119">Nun,</text:span><text:span text:style-name="T21"> „Glaubt Simon, dass dies der letzte Papst sein wird?“, fragt jemand?</text:span></text:p>
      <text:p text:style-name="P37"><text:span text:style-name="T147">SP:</text:span><text:span text:style-name="T21"> Es wird vorhergesagt, dass er der letzte Papst sein wird. </text:span><text:span text:style-name="T120">W</text:span><text:span text:style-name="T21">enn man </text:span><text:span text:style-name="T120">allerdings </text:span><text:span text:style-name="T21">dieser Vorhersage folgen würde, würde das bedeuten, dass das Establishment fallen würde. </text:span><text:span text:style-name="T120">Und i</text:span><text:span text:style-name="T21">ch kann </text:span><text:span text:style-name="T46">dir</text:span><text:span text:style-name="T21"> versichern, dass das Establishment alles in seiner Macht Stehende tut, um die Zeitlinie zu ändern, auf der sich die Erde befindet – nicht um auf Gleise</text:span><text:span text:style-name="T120">n hin und her</text:span><text:span text:style-name="T21"> zu springen, sondern um... Lass mich versuchen, es zu erklären. Wenn </text:span><text:span text:style-name="T120">es</text:span><text:span text:style-name="T21"> einen Korridor </text:span><text:span text:style-name="T120">gibt</text:span><text:span text:style-name="T21">, geh</text:span><text:span text:style-name="T46">t </text:span><text:span text:style-name="T120">man</text:span><text:span text:style-name="T21"> den Korridor hinunter, und </text:span><text:span text:style-name="T120">man</text:span><text:span text:style-name="T46"> kann</text:span><text:span text:style-name="T21"> nur den Korridor hinuntergehen, weil es eine Wand links und eine Wand rechts gibt. Vergessen wir mal alle Seitentüren. </text:span><text:span text:style-name="T120">Man</text:span><text:span text:style-name="T21"> steckt also in diesem Korridor, und diese Erde befindet sich auf einer positiven Zeitlinie. Wir stecken positiv in einer Zeitlinie. Aber was die </text:span><text:span text:style-name="T120">b</text:span><text:span text:style-name="T21">öse</text:span><text:span text:style-name="T120">n Jungs</text:span><text:span text:style-name="T21"> tun können, ist, </text:span><text:span text:style-name="T121">den</text:span><text:span text:style-name="T21"> </text:span><text:span text:style-name="T120">Läufer</text:span><text:span text:style-name="T21"> – sagen wir </text:span><text:span text:style-name="T120">mal</text:span><text:span text:style-name="T21">, das sind wir</text:span><text:span text:style-name="T120">, wir laufenden</text:span><text:span text:style-name="T21"> den Korridor entlang – uns entweder nach links oder nach rechts verschieben </text:span><text:span text:style-name="T121">können</text:span><text:span text:style-name="T21">. Wir </text:span><text:span text:style-name="T121">sind</text:span><text:span text:style-name="T21"> also immer noch auf derselben Zeitlinie, aber unser Energiefeld kann verschoben werden, was bestimmte Handlungen verzögern oder beschleunigen könnte. Was sie versuchen </text:span><text:span text:style-name="T121">zu tun</text:span><text:span text:style-name="T21">, ist, die Frequenz der Zeitlinie zu verändern, um das Kontrollsystem </text:span><text:span text:style-name="T121">auszudehnen</text:span><text:span text:style-name="T21">. Also, wie es im Moment aussieht, gelingt ihnen das recht gut. Das ist vielleicht nicht der letzte Papst.</text:span></text:p>
      <text:p text:style-name="P33"><text:span text:style-name="T149">KC:</text:span> Okay, jemand möchte wissen: „<text:span text:style-name="T150">Wird</text:span> Hillary ins Gefängnis <text:span text:style-name="T150">kommen</text:span>?“ </text:p>
      <text:p text:style-name="P30"><text:span text:style-name="T147">SP:</text:span><text:span text:style-name="T21"> Das hat alles mit Bill zu tun, es hat weniger mit Hillary zu tun. </text:span><text:span text:style-name="T121">Hillary war der Sündenbock, d</text:span><text:span text:style-name="T21">er wirkliche Schlüssel hier ist Bill. Man kann Hillary nicht ins Gefängnis stecken, ohne etwas mit Bill zu machen. Das ist das Problem. Bill ist derjenige, der sehr starke Verbindungen zu etwas ziemlich Ungewöhnlichem hat. Ich kann </text:span><text:span text:style-name="T47">dir</text:span><text:span text:style-name="T21"> sagen, dass fünfundsiebzig Prozent derjenigen an der Macht sie im Gefängnis sehen wollen, fünfundzwanzig Prozent wollen das nicht. Und das einzige, was sie davon abhält, ist, dass sie nicht wollen, dass eine Atombombe in den Vereinigten Staaten von Amerika gezündet wird als Vergeltung für das Vorgehen gegen bestimmte Schlüsselfiguren. Wenn diese Personen nicht mehr in der Lage sind, eine schmutzige Bombe oder etwas in der Art zu zünden, dann werden sicherlich </text:span><text:span text:style-name="T122">solche</text:span><text:span text:style-name="T21"> wie Hillary Clinton zur Rechenschaft gezogen werden. Es geht also darum, das Netzwerk zu beseitigen, bevor diese Schlüsselfiguren zu Fall gebracht werden.</text:span></text:p>
      <text:p text:style-name="P33"><text:span text:style-name="T149">KC:</text:span> Okay. <text:span text:style-name="T151">J</text:span>emand anderes fragt: „Leben wir in der vierten Dimension?“</text:p>
      <text:p text:style-name="P30"><text:soft-page-break/><text:span text:style-name="T147">SP: </text:span><text:span text:style-name="T21">Nein. </text:span><text:span text:style-name="T122">N</text:span><text:span text:style-name="T21">ein, tun wir nicht. Die Erde ist ein Planet </text:span><text:span text:style-name="T122">der dritten Dimension</text:span><text:span text:style-name="T21">. Das Kontrollsystem ist magisch aus Energie </text:span><text:span text:style-name="T122">der vierten Dimension </text:span><text:span text:style-name="T21">hergestellt. In der </text:span><text:span text:style-name="T122">fünften</text:span><text:span text:style-name="T21">, </text:span><text:span text:style-name="T122">sechsten</text:span><text:span text:style-name="T21">, </text:span><text:span text:style-name="T122">siebten</text:span><text:span text:style-name="T21">, </text:span><text:span text:style-name="T122">achten</text:span><text:span text:style-name="T21">, </text:span><text:span text:style-name="T122">neunten</text:span><text:span text:style-name="T21"> Dimension und weiter </text:span><text:span text:style-name="T122">hinauf</text:span><text:span text:style-name="T21"> gibt es so etwas wie Satanismus nicht. </text:span><text:span text:style-name="T122">Es gibt so</text:span><text:span text:style-name="T21"> etwas wie Pädophilie nicht. Dies sind Worte, die wir einer Energie </text:span><text:span text:style-name="T122">der vierten Dimension</text:span><text:span text:style-name="T21"> geben. Das ist auf dem Planeten Erde nicht natürlich. Die Erde hatte das nie. </text:span><text:span text:style-name="T122">Das</text:span><text:span text:style-name="T21"> wurde von skrupellosen außerplanetarischen Wesenheiten hierher gebracht, die die Energie </text:span><text:span text:style-name="T122">der vierten Dimension</text:span><text:span text:style-name="T21"> benutzen, um ein Kontrollsystem um uns herum zu </text:span><text:span text:style-name="T122">er</text:span><text:span text:style-name="T21">schaffen. Wenn die menschliche </text:span><text:span text:style-name="T122">Rasse</text:span><text:span text:style-name="T21"> das tut, was ich glaube, </text:span><text:span text:style-name="T122">dass sie es tut, </text:span><text:span text:style-name="T21">dann entwickeln wir uns von der </text:span><text:span text:style-name="T122">dritten </text:span><text:span text:style-name="T21">in die </text:span><text:span text:style-name="T122">vierte </text:span><text:span text:style-name="T21">und höher </text:span><text:span text:style-name="T122">hinauf</text:span><text:span text:style-name="T21">. Wir müssen nicht in der </text:span><text:span text:style-name="T122">vierten</text:span><text:span text:style-name="T21"> Dimension existieren, um uns </text:span><text:span text:style-name="T122">selbst</text:span><text:span text:style-name="T21"> zu beweisen, denn dieser Planet </text:span><text:span text:style-name="T122">der dritten Dimension</text:span><text:span text:style-name="T21"> wird von Energie </text:span><text:span text:style-name="T122">der vierten Dimension </text:span><text:span text:style-name="T21">kontrolliert. </text:span><text:span text:style-name="T123">Und w</text:span><text:span text:style-name="T21">enn wir uns befreien, befreien wir uns nicht von der Erde. Wir </text:span><text:span text:style-name="T123">entwickeln uns aus der dritten weiter</text:span><text:span text:style-name="T21">, </text:span><text:span text:style-name="T123">aber</text:span><text:span text:style-name="T21"> befreien </text:span><text:span text:style-name="T123">uns von der vierten</text:span><text:span text:style-name="T21">. Wir brauchen also nicht geprüft zu werden oder </text:span><text:span text:style-name="T123">müssen</text:span><text:span text:style-name="T21"> Erfahrungen in der </text:span><text:span text:style-name="T123">vierten</text:span><text:span text:style-name="T21"> machen. </text:span><text:span text:style-name="T123">Wir</text:span><text:span text:style-name="T21"> tun </text:span><text:span text:style-name="T123">das</text:span><text:span text:style-name="T21"> bereits und </text:span><text:span text:style-name="T123">haben </text:span><text:span text:style-name="T21">das schon Gott weiß wie lange </text:span><text:span text:style-name="T123">getan</text:span><text:span text:style-name="T21">, </text:span><text:span text:style-name="T123">wir</text:span><text:span text:style-name="T21"> werden </text:span><text:span text:style-name="T123">also</text:span><text:span text:style-name="T21"> in die </text:span><text:span text:style-name="T123">fünfte Dimension schießen. </text:span><text:span text:style-name="T21">Was im Moment schwierig ist, ist, dass die negativen Kräfte, die </text:span><text:span text:style-name="T123">bösen Jungs</text:span><text:span text:style-name="T21">, </text:span><text:span text:style-name="T123">so </text:span><text:span text:style-name="T21">wie </text:span><text:span text:style-name="T123">es</text:span><text:span text:style-name="T21"> ich mit meinem Korridorbeispiel erklärt habe, versuchen, die menschliche </text:span><text:span text:style-name="T123">Rasse</text:span><text:span text:style-name="T21"> zurückzuziehen. Sie können die Evolution nicht aufhalten, aber sie können sie zurückziehen. Stell </text:span><text:span text:style-name="T47">dir</text:span><text:span text:style-name="T21"> eine Person vor, die rennt, und jemand hält sie am Rockzipfel, am Hemd, und hält sie fest. </text:span><text:span text:style-name="T123">S</text:span><text:span text:style-name="T21">ie rennt immer noch vorwärts, aber sie rennt nicht mehr so schnell, weil diese Person sie festhält. Das ist die Situation. Nein, wir brauchen die </text:span><text:span text:style-name="T124">vierte</text:span><text:span text:style-name="T21"> Dimension nicht, </text:span><text:span text:style-name="T124">können wir abhaken</text:span><text:span text:style-name="T21">. Wir wollen direkt in die </text:span><text:span text:style-name="T124">fünfte</text:span><text:span text:style-name="T21"> gehen, wo wir den ganzen Müll der </text:span><text:span text:style-name="T124">vierten</text:span><text:span text:style-name="T21"> Dimension loswerden können. </text:span></text:p>
      <text:p text:style-name="P33"><text:span text:style-name="T149">KC:</text:span> Okay, ja, interessant. Ich kann sagen, dass es eine Dynamik gibt, die mit der Interaktion mit Gruppen zu tun hat, und dass dies eine Art von Begegnung ist, <text:span text:style-name="T152">die </text:span>die Menschen <text:span text:style-name="T152">durchmachen</text:span> müssen, und das ist es, was die <text:span text:style-name="T152">vierte</text:span> wirklich verkörpert. <text:line-break/><text:span text:style-name="T152">Also, e</text:span>ine Person stellt hier eine interessante Frage: „Kann künstliche Intelligenz von sich aus Wesenheiten herbeirufen?“ </text:p>
      <text:p text:style-name="P33"><text:span text:style-name="T149">SP:</text:span> Nein. <text:span text:style-name="T152">A</text:span>ber künstliche Intelligenz kann, wenn sie mit einem organischen Körper verbunden ist, Leben erschaffen. Das ist etwas, wozu nur die Quelle, Gott, das Recht hat. <text:span text:style-name="T152">K</text:span>ünstliche Intelligenz überschreitet ihre <text:span text:style-name="T152">Befugnisse</text:span> und versucht, Leben ohne die offensichtliche Zustimmung des großen Schöpfers zu erschaffen, und das wird das Verderben der KI sein. Die KI kann es also nicht allein schaffen, sie braucht einen biologischen Wirt.</text:p>
      <text:p text:style-name="P33"><text:span text:style-name="T149">KC:</text:span> Oka<text:span text:style-name="T153">y.</text:span> <text:span text:style-name="T153">J</text:span>emand möchte wissen, ob die Königin ein Klon ist.</text:p>
      <text:p text:style-name="P33"><text:span text:style-name="T149">SP:</text:span> Nein, sie ist kein Klon. </text:p>
      <text:p text:style-name="P33"><text:span text:style-name="T149">KC:</text:span> Okay. <text:span text:style-name="T153">J</text:span>emand möchte wissen, ob Trump über schwarze Projekte Bescheid weiß.</text:p>
      <text:p text:style-name="P34"><text:span text:style-name="T149">SP:</text:span> Vor oder kurz nach seiner Wahl traf sich eine meiner Koordinatorinnen von Connecting Consciousness mit Präsident Trump auf einer Party. Sie hatte fünf bis sechs Minuten Zeit, um mit ihm allein zu sprechen. <text:span text:style-name="T153">Und w</text:span>as ich sagen kann, ist, dass er sich der <text:span text:style-name="T153">Außerirdischen</text:span>-Agenda voll bewusst war, der UFOs voll bewusst war, <text:span text:style-name="T153">hatte damit </text:span>absolut kein Problem. Aber er <text:span text:style-name="T153">sagte</text:span> meine<text:span text:style-name="T153">r</text:span> Koordinator<text:span text:style-name="T153">in: „Da</text:span>s im Moment nicht meine Hauptpriorität.“ <text:span text:style-name="T153">A</text:span>lso ja, er ist sich dessen voll bewusst.</text:p>
      <text:p text:style-name="P30"><text:soft-page-break/><text:span text:style-name="T147">KC:</text:span><text:span text:style-name="T21"> Okay. </text:span><text:span text:style-name="T125">I</text:span><text:span text:style-name="T21">ch bin mir nicht sicher über... </text:span><text:span text:style-name="T125">lass </text:span><text:span text:style-name="T21">mal sehen… </text:span><text:span text:style-name="T125">J</text:span><text:span text:style-name="T21">emand möchte wissen: Woher </text:span><text:span text:style-name="T48">weißt du</text:span><text:span text:style-name="T21">, dass die Draco Teil unserer Gesellschaft sind?</text:span></text:p>
      <text:p text:style-name="P33"><text:span text:style-name="T149">SP:</text:span> Ich verstehe die Frage nicht.</text:p>
      <text:p text:style-name="P33">KC: Vielleicht fragen sie, ob der Einfluss der Draco <text:span text:style-name="T154">sich</text:span> in den Menschen manifestiert und/oder, weißt <text:span text:style-name="T154">du</text:span>, wie die Verbindung mit den Draco zustande kommt.</text:p>
      <text:p text:style-name="P38"><text:span text:style-name="T147">SP:</text:span><text:span text:style-name="T21"> Die Draco sind eine sehr kleine Gruppe von Reptilianern. Sie stellen jetzt vielleicht hundertfünfundzwanzig. Früher waren es vielleicht mal mehr als fünfhundert, aber jetzt </text:span><text:span text:style-name="T126">ist es</text:span><text:span text:style-name="T21"> eine sehr kleine </text:span><text:span text:style-name="T126">Anzahl</text:span><text:span text:style-name="T21">. Ihr Einfluss ist der von Kontrolleuren. Sie haben andere, die ihre Befehle für sie ausführen. Aber die Schwierigkeit für die Dracos besteht darin, dass sie auch einen Feind haben, nämlich KI. Und das Interessante daran ist, dass jede intelligente </text:span><text:span text:style-name="T126">Rasse</text:span><text:span text:style-name="T21"> weiß, dass die KI ein Virus ist. </text:span><text:span text:style-name="T126">Und darum</text:span><text:span text:style-name="T21"> wurde der Planet Erde zu einer Firewall gemacht. </text:span><text:span text:style-name="T126">Und d</text:span><text:span text:style-name="T21">arum – </text:span><text:span text:style-name="T126">als Hauptgrund – haben</text:span><text:span text:style-name="T21"> sich verschiedene Föderationen menschenfreundliche Organisationen zu Verbündeten der menschlichen </text:span><text:span text:style-name="T126">Rasse</text:span><text:span text:style-name="T21"> erklär</text:span><text:span text:style-name="T126">t.</text:span><text:span text:style-name="T21"> </text:span><text:span text:style-name="T126">N</text:span><text:span text:style-name="T21">icht einfach, weil ihnen </text:span><text:span text:style-name="T126">etwas an der</text:span><text:span text:style-name="T21"> menschliche </text:span><text:span text:style-name="T126">Rasse </text:span><text:span text:style-name="T21">liegt, sondern sie erkennen, dass die KI, wenn sie hier nicht besiegt wird, sich im gesamten Multiversum ausbreiten wird. Dieser Planet darf nicht der Planet sein, </text:span><text:span text:style-name="T127">dem es erlaubt ist,</text:span><text:span text:style-name="T21"> eine Lebensform mit künstlicher Intelligenz </text:span><text:span text:style-name="T127">zu </text:span><text:span text:style-name="T21">beherberg</text:span><text:span text:style-name="T127">en</text:span><text:span text:style-name="T21">, die sich durch den Einsatz von Ersatzkörpern zu einem organischen Halb-Quasi-Lebewesen entwickeln kann, denn das wird nicht mehr aufzuhalten sein. Die Erde ist also als Brandschneise markiert worden, </text:span><text:span text:style-name="T127">und das </text:span><text:span text:style-name="T21">schon seit langem, um dies zu verhindern. Das ist unser wahrer Feind und die Reptilianer sind sich dessen bewusst. Sie sind Gefangene. Sie sitzen in der Falle. Sie sind bedroht, genauso wie alle anderen auch. </text:span><text:span text:style-name="T127">A</text:span><text:span text:style-name="T21">ber ihre Technologie hat ihnen mehr Zeit verschafft. Sie sind in einer stärkeren Position, aber in tausend Jahren werden sie sich dem gegenübersehen, was uns gegenübersteht. Es ist also ein verdammt guter Grund für alle </text:span><text:span text:style-name="T127">Rassen</text:span><text:span text:style-name="T21">, sich an einen Tisch zu setzen und zu sagen: „</text:span><text:span text:style-name="T127">Wi</text:span><text:span text:style-name="T21">r haben einen gemeinsamen Feind – </text:span><text:span text:style-name="T127">schauen wir</text:span><text:span text:style-name="T21"> mal, was wir damit </text:span><text:span text:style-name="T127">machen</text:span><text:span text:style-name="T21"> können.“ Was die Frage angeht, die ich nicht wirklich verstanden habe, obwohl </text:span><text:span text:style-name="T49">du</text:span><text:span text:style-name="T21"> versucht ha</text:span><text:span text:style-name="T49">st</text:span><text:span text:style-name="T21">, sie umzuformulieren - </text:span><text:span text:style-name="T127">b</text:span><text:span text:style-name="T21">ewegen sich Draconis Reptilian</text:span><text:span text:style-name="T127">er</text:span><text:span text:style-name="T21"> unter uns? Ja, das tun sie sicherlich – aber </text:span><text:span text:style-name="T128">man</text:span><text:span text:style-name="T49"> wir</text:span><text:span text:style-name="T128">d</text:span><text:span text:style-name="T21"> nicht unbedingt einen Draconis auf der </text:span><text:span text:style-name="T128">Haupts</text:span><text:span text:style-name="T21">traße sehen. Sie sind alle im Vatikan. </text:span></text:p>
      <text:p text:style-name="P35"><text:span text:style-name="T149">KC:</text:span> Okay. <text:span text:style-name="T155">I</text:span>nteressante Frage – <text:span text:style-name="T155">s</text:span>ie mag oberflächlich erscheinen, hat aber tatsächlich eine gewisse Berechtigung aufgrund einiger Informationen von Mark Richards: Leben echte Drachen in Schlössern?</text:p>
      <text:p text:style-name="P30"><text:span text:style-name="T147">SP:</text:span><text:span text:style-name="T21"> H</text:span><text:span text:style-name="T128">a!</text:span><text:span text:style-name="T21"> Wir haben immer darüber gesprochen, dass Großbritannien die magische Insel ist, </text:span><text:span text:style-name="T129">und a</text:span><text:span text:style-name="T21">bgesehen von China gibt es nicht viele Länder, die eine so starke Verbindung zu Drachen haben. </text:span><text:span text:style-name="T129">Und e</text:span><text:span text:style-name="T21">s gibt eine Reihe von Motiven oder offiziellen Abzeichen, die einen Drachen und eine Burg zeigen. Wenn wir von einem großen, schuppigen Ding sprechen, mit einer gespaltenen Zunge, das Feuer spuckt, dann nicht. Aber wenn es sich um etwas handelt, das sich als Mensch maskieren kann, dann lebt es auf jeden Fall in Schlössern.</text:span></text:p>
      <text:p text:style-name="P30"><text:span text:style-name="T147">KC:</text:span><text:span text:style-name="T21"> Okay, es gibt ein interessantes Foto, das ich habe, und ich kann leider gerade nicht </text:span><text:span text:style-name="T129">darauf zu</text:span><text:span text:style-name="T21">greifen, aber Mandalay Bay </text:span><text:span text:style-name="T129">[Hotel in Las Vegas] </text:span><text:span text:style-name="T21">hat tatsächlich an der Vorderseite, ich weiß nicht, ob </text:span><text:span text:style-name="T50">du</text:span><text:span text:style-name="T21"> jemals physisch dorthin gegangen </text:span><text:span text:style-name="T50">bist, </text:span><text:span text:style-name="T129">aber</text:span><text:span text:style-name="T21">…</text:span></text:p>
      <text:p text:style-name="P33"><text:soft-page-break/><text:span text:style-name="T149">SP:</text:span> Nein.</text:p>
      <text:p text:style-name="P30"><text:span text:style-name="T147">KC:</text:span><text:span text:style-name="T21"> ... diese riesigen Drachen. Was </text:span><text:span text:style-name="T50">sie</text:span><text:span text:style-name="T21"> weggelassen ha</text:span><text:span text:style-name="T50">ben</text:span><text:span text:style-name="T21">, waren die Schuppen, aber ansonsten sind es Drachen, geflügelte Drachen sogar - das, was wir die Ciakars nennen – geschnitzte gigantische Statuen davor. Interessant ist, dass das auch als Ort für die, weißt du, jüngste False Flag in Las Vegas </text:span><text:span text:style-name="T130">aus</text:span><text:span text:style-name="T21">gewählt wurde. Aber das war etwas, das wir entdeckt haben, als wir tatsächlich dort hinfuhren und darüber gestolpert sind. Darüber wurde nirgendwo berichtet, und ich denke, das ist wirklich eine faszinierende Verbindung. Ha</text:span><text:span text:style-name="T130">st du</text:span><text:span text:style-name="T21"> </text:span><text:span text:style-name="T130">irgend</text:span><text:span text:style-name="T21">etwas zu der Tatsache zu sagen, dass die Ciakars vor dem Mandalay stehen? </text:span></text:p>
      <text:p text:style-name="P36"><text:span text:style-name="T149">SP:</text:span> Es hat mehr mit heiligen Erscheinungen und Zeremonien und Ritualen zu tun. Es war David Icke, der <text:span text:style-name="T156">wirlich</text:span> vor vielen Jahren darauf hinwies, <text:span text:style-name="T156">dass</text:span> in der <text:span text:style-name="T156">City of</text:span> London, <text:span text:style-name="T156">das </text:span>finanzielle Machtzentrum Europas in Bezug auf den Aktienmarkt, <text:span text:style-name="T156">wie </text:span>Drachenstatuen <text:span text:style-name="T156">in der City</text:span> rund um Westminster <text:span text:style-name="T156">herum </text:span>strategisch platziert waren. Genauso wie die Menschen, <text:span text:style-name="T156">die</text:span> Stonehenge <text:span text:style-name="T156">gebaut haben</text:span> oder ein anderes Monument gebaut haben, neigen sie dazu, das Land innerhalb d<text:span text:style-name="T156">essen</text:span> als heilig oder besonders zu betrachten. <text:span text:style-name="T156">Und wenn man</text:span> ein böser Mensch <text:span text:style-name="T156">ist</text:span>, <text:span text:style-name="T156">ist man bemüht</text:span>, das <text:span text:style-name="T156">in Ehren zu halten.</text:span> <text:span text:style-name="T157">U</text:span>nd <text:span text:style-name="T157">man sucht</text:span> nach Numerologie, <text:span text:style-name="T157">m</text:span>an sucht nach Platzierung, Farben, Formen. <text:span text:style-name="T157">Und v</text:span>or vielen tausend Jahren h<text:span text:style-name="T157">ätte</text:span> sich jemand hingesetzt und die Zukunft so gut wie möglich vorhergesagt. <text:span text:style-name="T157">Und ich</text:span> meine nicht Nostradamus. <text:span text:style-name="T157">U</text:span>nd man würde sagen, dass dies ein sehr mächtiger Ort ist und „<text:span text:style-name="T157">H</text:span>ier <text:span text:style-name="T157">wird</text:span> etwas geschehen oder wir <text:span text:style-name="T157">sollten </text:span>es geschehen lassen.“</text:p>
      <text:p text:style-name="P39"><text:span text:style-name="T21">Ich denke, dass viele Menschen vielleicht sogar jetzt noch nicht begriffen haben, wie viel... </text:span><text:span text:style-name="T131">Schau</text:span><text:span text:style-name="T21">, man kann die Menschheit nicht vorhersagen. Die Menschheit ist wunderbar. KI kann menschliche </text:span><text:span text:style-name="T131">Handlungen erfolgreich</text:span><text:span text:style-name="T21"> sechs Monate im Voraus vorhersagen, </text:span><text:span text:style-name="T131">a</text:span><text:span text:style-name="T21">ber wenn man ein Jahr vorausschaut, sinkt </text:span><text:span text:style-name="T131">das</text:span><text:span text:style-name="T21"> auf </text:span><text:span text:style-name="T131">fünfundsiebzig</text:span><text:span text:style-name="T21"> Prozent, und wenn man fünf oder sechs Jahre vorausschaut, sinkt sie auf sowas wie zwölf Prozent. Da Menschen unvorhersehbar sind, kann KI das nicht vorhersagen. Aber Geografie, Energie</text:span><text:span text:style-name="T131">n</text:span><text:span text:style-name="T21">, die an einem Ort platziert ist, ändert sich nicht. </text:span><text:span text:style-name="T131">U</text:span><text:span text:style-name="T21">nd man kann vorhersagen, dass ein bestimmtes Gebiet, wenn es </text:span><text:span text:style-name="T131">e</text:span><text:span text:style-name="T21">in Opferplatz </text:span><text:span text:style-name="T131">ist</text:span><text:span text:style-name="T21"> oder was auch immer, </text:span><text:span text:style-name="T131">weißt du, man betrachtet</text:span><text:span text:style-name="T21">, seine Energie beibehalten wird, </text:span><text:span text:style-name="T131">sofern </text:span><text:span text:style-name="T21">Energie </text:span><text:span text:style-name="T131">hinein</text:span><text:span text:style-name="T21">gepumpt wird. Die Bank von England in Großbritannien </text:span><text:span text:style-name="T131">steh</text:span><text:span text:style-name="T21">t auf einer Energielinie, die überwiegend gut ist. Aber sie nehmen die gute Energie und benutzen sie, um Zaubersprüche zu erschaffen, denn dort befindet sich die Zentralbank von Großbritannien. Was ich </text:span><text:span text:style-name="T131">also </text:span><text:span text:style-name="T21">damit sagen will, ist, dass ich, wenn ich bestimmte Orte abgrenzen wollte, </text:span><text:span text:style-name="T132">ich </text:span><text:span text:style-name="T21">etwas verwenden würde, das nicht </text:span><text:span text:style-name="T132">be</text:span><text:span text:style-name="T21">sagt: „Hey Leute, hier wird </text:span><text:span text:style-name="T132">jenes</text:span><text:span text:style-name="T21"> passieren.“ Ich würde eine Markierung verwenden, die etwas mit meiner Herkunft zu tun hat. Ich erinnere mich an eine Person, die mir vor einiger Zeit erzähl</text:span><text:span text:style-name="T132">en konnte</text:span><text:span text:style-name="T21">, dass sie eine sehr klare – und ich glaube ihr voll und ganz – eine sehr klare Erinnerung daran hatte, dass sie eine der ersten Drachenköniginnen war. </text:span><text:span text:style-name="T132">Und i</text:span><text:span text:style-name="T21">nfolgedessen erinnert sie sich tatsächlich daran, dass sie vier Füße hatte und herumlief und einen Schwanz hatte und schuppig war, und das ist kein Witz. </text:span><text:span text:style-name="T132">Und d</text:span><text:span text:style-name="T21">eshalb haben die Reptilianer heute, die Draconis Reptilianer, </text:span><text:span text:style-name="T132">so</text:span><text:span text:style-name="T21"> wie wir Fahnen und Banner </text:span><text:span text:style-name="T132">haben,</text:span><text:span text:style-name="T21"> haben </text:span><text:span text:style-name="T132">sie </text:span><text:span text:style-name="T21">Stand</text:span><text:span text:style-name="T132">arten</text:span><text:span text:style-name="T21"> und sie nennen sie die Standar</text:span><text:span text:style-name="T132">ten</text:span><text:span text:style-name="T21"> der Vorfahren. D</text:span><text:span text:style-name="T132">enn d</text:span><text:span text:style-name="T21">enkt daran, es ist eine patriarchalische Gesellschaft, keine matriarchalische Gesellschaft. </text:span><text:span text:style-name="T132">Und s</text:span><text:span text:style-name="T21">ie haben die patriarchalische Standarte, </text:span><text:span text:style-name="T132">was</text:span><text:span text:style-name="T21"> ein Drache ist. </text:span><text:span text:style-name="T132">U</text:span><text:span text:style-name="T21">nd ihre Einheiten, ihre militärischen Einheiten, die recht klein sind – sie </text:span><text:span text:style-name="T132">reden</text:span><text:span text:style-name="T21"> nicht von Hun</text:span><text:soft-page-break/><text:span text:style-name="T21">derttausenden von </text:span><text:span text:style-name="T132">Soldaten</text:span><text:span text:style-name="T21">, </text:span><text:span text:style-name="T132">d</text:span><text:span text:style-name="T21">ie brauchen sie nicht – <text:s/>sie haben Standarten. </text:span><text:span text:style-name="T133">Und w</text:span><text:span text:style-name="T21">enn eine Militäreinheit im Kampf erfolgreich ist, erhält sie in dieser Statue einen Zahn, es wird also ein Metallzahn eingesetzt oder eine Klaue wird an ihr angebracht. Die Form des Drachens erinnert also </text:span><text:span text:style-name="T133">daran</text:span><text:span text:style-name="T21"> – </text:span><text:span text:style-name="T133">in ihrer</text:span><text:span text:style-name="T21"> Kultur –, </text:span><text:span text:style-name="T133">woher</text:span><text:span text:style-name="T21"> sie stammen. Der erste Drachenkönig und die erste Drachenkönigin werden auf der königlichen Drachenstandarte getragen, die aus einem männlichen und einem weiblichen Drachen besteht. Sie haben einen </text:span><text:span text:style-name="T133">gekreuzte B</text:span><text:span text:style-name="T21">alken, </text:span><text:span text:style-name="T133">etwa so,</text:span><text:span text:style-name="T21"> </text:span><text:span text:style-name="T133">[kreuzt die Arme] </text:span><text:span text:style-name="T21">und dann einen Balken hier, und das wäre d</text:span><text:span text:style-name="T133">er Mann</text:span><text:span text:style-name="T21"> hier und </text:span><text:span text:style-name="T133">die Frau</text:span><text:span text:style-name="T21"> hier. </text:span><text:span text:style-name="T133">Und d</text:span><text:span text:style-name="T21">as ist die Drachenstandarte der Vorfahren. Der Drache ist also kein Scherz. In ihrer Vorstellung </text:span><text:span text:style-name="T133">stammen sie von dort ab</text:span><text:span text:style-name="T21">. </text:span><text:span text:style-name="T133">Und s</text:span><text:span text:style-name="T21">ie glauben, dass sie sich zu zweibeinigen Lebewesen </text:span><text:span text:style-name="T133">weiter</text:span><text:span text:style-name="T21">entwickelt </text:span><text:span text:style-name="T133">haben</text:span><text:span text:style-name="T21"> und </text:span><text:span text:style-name="T133">dass sie </text:span><text:span text:style-name="T21">die Spitze ihrer Nahrungskette erreicht haben. </text:span><text:span text:style-name="T133">A</text:span><text:span text:style-name="T21">ber sie blicken auf die Drachen als schöpferische Kraft zurück. Aus </text:span><text:span text:style-name="T133">deshalb h</text:span><text:span text:style-name="T21">abe ich über „Ender‘s Game – </text:span><text:span text:style-name="T134">Das große Spiel</text:span><text:span text:style-name="T21">“ gesprochen, einen Film, den ich gesehen habe, und ich </text:span><text:span text:style-name="T134">habe darüber</text:span><text:span text:style-name="T21"> gesprochen, </text:span><text:span text:style-name="T134">dass d</text:span><text:span text:style-name="T21">er Planet, der zerstört wird, Lyra repräsentieren sollte, und am Ende nimmt der Held ein Ei mit, um </text:span><text:span text:style-name="T134">die</text:span><text:span text:style-name="T21"> neue </text:span><text:span text:style-name="T134">Rasse</text:span><text:span text:style-name="T21"> zu gründen. </text:span><text:span text:style-name="T134">Und d</text:span><text:span text:style-name="T21">as ist das Ei der Drachenkönigin. Ich habe also absolut kein Problem mit allem, was drachen</text:span><text:span text:style-name="T134">artig</text:span><text:span text:style-name="T21"> ist.</text:span></text:p>
      <text:p text:style-name="P30"><text:span text:style-name="T147">KC:</text:span><text:span text:style-name="T21"> Okay, sehr interessant, </text:span><text:span text:style-name="T135">wirklich</text:span><text:span text:style-name="T21">. In Ordnung, ich werde </text:span><text:span text:style-name="T51">dir</text:span><text:span text:style-name="T21"> eine letzte Frage stellen, weil wir </text:span><text:span text:style-name="T135">schon</text:span><text:span text:style-name="T21"> eine Weile </text:span><text:span text:style-name="T135">machen</text:span><text:span text:style-name="T21">. </text:span><text:span text:style-name="T135">Und j</text:span><text:span text:style-name="T21">emand möchte wissen: </text:span><text:span text:style-name="T135">W</text:span><text:span text:style-name="T21">as mit unserer Sonne los?</text:span></text:p>
      <text:p text:style-name="P40"><text:span text:style-name="T147">SP:</text:span><text:span text:style-name="T21"> Die Sonne ist wirklich wichtig. Sie ist der Grund, warum wir uns entwickeln. Jedes Sonnensystem sollte eine Sonne haben. </text:span><text:span text:style-name="T136">S</text:span><text:span text:style-name="T21">ie hat ein Gegengewicht, </text:span><text:span text:style-name="T136">die</text:span><text:span text:style-name="T21"> dunkle Sonne natürlich, </text:span><text:span text:style-name="T136">es ist</text:span><text:span text:style-name="T21"> immer ein Doppelsternsystem. Wir sehen den dunklen Stern nur nicht sehr oft, obwohl Adolf Hitler natürlich eine spezielle </text:span><text:span text:style-name="T136">Soldatene</text:span><text:span text:style-name="T21">inheit hatte, die das Symbol der dunklen Sonne trugen, weil er sich all dessen sehr bewusst war. Aber bleiben wir bei der Sache. Als George Bush Senior eine Erklärung abgab, </text:span><text:span text:style-name="T136">damals </text:span><text:span text:style-name="T21">1980-</text:span><text:span text:style-name="T136">nochwas</text:span><text:span text:style-name="T21"> oder so, </text:span><text:span text:style-name="T136">oder 90-nochwas</text:span><text:span text:style-name="T21">, sagte er, dass es so etwas wie globale Erwärmung nicht gäbe. </text:span><text:span text:style-name="T136">Und dann a</text:span><text:span text:style-name="T21">m nächsten Tag </text:span><text:span text:style-name="T136">nahm er das zurück</text:span><text:span text:style-name="T21"> und sagte: „</text:span><text:span text:style-name="T136">J</text:span><text:span text:style-name="T21">a, es gibt eine globale Erwärmung“, weil er d</text:span><text:span text:style-name="T136">en Weg der</text:span><text:span text:style-name="T21"> Chemtrail-Sprüherei </text:span><text:span text:style-name="T136">einschlagen </text:span><text:span text:style-name="T21">wollte.<text:line-break/>Die Realität ist, dass sich alle Planeten in unserem Sonnensystem von innen her aufheizen und alle</text:span><text:span text:style-name="T136">s</text:span><text:span text:style-name="T21"> Leben auf de</text:span><text:span text:style-name="T136">n</text:span><text:span text:style-name="T21"> Planeten sich ebenfalls </text:span><text:span text:style-name="T136">er</text:span><text:span text:style-name="T21">hi</text:span><text:span text:style-name="T136">t</text:span><text:span text:style-name="T21">z</text:span><text:span text:style-name="T136">t</text:span><text:span text:style-name="T21">. </text:span><text:span text:style-name="T137">E</text:span><text:span text:style-name="T21">s hat nichts mit Hitze zu tun, obwohl ich dieses Wort benutzt habe. Es ist die Frequenz, die Schwingung eines bestimmten Lichts. Die Sonne wird von positiven außerplanetarischen Wesenheiten beeinflusst. Die Sonne entwickelt sich </text:span><text:span text:style-name="T137">ganz </text:span><text:span text:style-name="T21">natürlich, weil es für unser Universum an der Zeit ist, </text:span><text:span text:style-name="T137">den Schritt zu machen</text:span><text:span text:style-name="T21">. Alle Universen </text:span><text:span text:style-name="T137">schreiten voran</text:span><text:span text:style-name="T21">, alle entwickeln sich, aber unsere Zeit </text:span><text:span text:style-name="T137">ist jetzt </text:span><text:span text:style-name="T21">gekommen. Aber positive Elemente können die feinjustieren, wie bei einem altmodischen Radio – man dreht am Drehknopf und trifft es ganz genau. Und sie justieren – aus positiven Gründen – </text:span><text:span text:style-name="T137">d</text:span><text:span text:style-name="T21">ie Frequenz der Sonne und die Menschen sprechen über die Schumannresonanz der Erde, die ansteigt. Sie steigt, weil die Frequenz des Lichts von der Sonne diesen Anstieg verursacht. </text:span><text:span text:style-name="T138">M</text:span><text:span text:style-name="T21">ensch</text:span><text:span text:style-name="T138">liche Wesen</text:span><text:span text:style-name="T21"> auf diesem Planeten – das habe ich, glaube ich, in der Radiosendung gesagt - haben einen Bund mit dem Planeten Erde. Der Planet Erde ist ein </text:span><text:span text:style-name="T138">l</text:span><text:span text:style-name="T21">ebe</text:span><text:span text:style-name="T138">ndes W</text:span><text:span text:style-name="T21">esen. </text:span><text:span text:style-name="T138">Und v</text:span><text:span text:style-name="T21">or sehr langer Zeit waren sich die Menschen dessen sehr viel </text:span><text:span text:style-name="T138">stärker</text:span><text:span text:style-name="T21"> bewusst, und wir haben dem Planeten gedankt. </text:span><text:span text:style-name="T138">Wir</text:span><text:span text:style-name="T21"> tun das </text:span><text:span text:style-name="T138">jetzt</text:span><text:span text:style-name="T21"> nicht mehr, </text:span><text:span text:style-name="T138">wie</text:span><text:span text:style-name="T21"> wir es tun sollten, </text:span><text:span text:style-name="T138">obwohl</text:span><text:span text:style-name="T21"> </text:span><text:span text:style-name="T138">e</text:span><text:span text:style-name="T21">inige der Aborigines-</text:span><text:span text:style-name="T138">Stämme</text:span><text:span text:style-name="T21"> </text:span><text:span text:style-name="T138">oder</text:span><text:span text:style-name="T21"> der </text:span><text:span text:style-name="T138">S</text:span><text:span text:style-name="T21">tämme </text:span><text:span text:style-name="T138">von </text:span><text:span text:style-name="T21">Eingeborenen</text:span><text:span text:style-name="T138">gemeinschaften</text:span><text:span text:style-name="T21"> das immer noch aufrecht</text:span><text:span text:style-name="T138">erhalten</text:span><text:span text:style-name="T21">. Gott sei Dank hat der Planet den Bund mit den Menschen nicht vergessen, </text:span><text:soft-page-break/><text:span text:style-name="T21">so dass er, wenn der Planet sich weiterentwickelt, bis zu einem gewissen Grad bewusst genug ist, um zu sagen: „Ich nehme diese Menschen mit </text:span><text:span text:style-name="T138">mir</text:span><text:span text:style-name="T21">, denn Planeten werden nicht erschaffen, um einfach </text:span><text:span text:style-name="T138">für sich allein</text:span><text:span text:style-name="T21"> weiterzu</text:span><text:span text:style-name="T138">machen</text:span><text:span text:style-name="T21">.“ Sie sind </text:span><text:span text:style-name="T138">er</text:span><text:span text:style-name="T21">schaffen, um Leben zu beherbergen. Der Planet braucht Leben, ob es nun </text:span><text:span text:style-name="T138">[hustet]</text:span><text:span text:style-name="T21"> – </text:span><text:span text:style-name="T138">Verzeihung –</text:span><text:span text:style-name="T21"> eine Ameise </text:span><text:span text:style-name="T138">ist</text:span><text:span text:style-name="T21">, ein Elefant, ein Delphin, ein Tümmler oder ein Mann oder eine Frau. Er braucht </text:span><text:span text:style-name="T138">da</text:span><text:span text:style-name="T21">s, denn </text:span><text:span text:style-name="T138">das</text:span><text:span text:style-name="T21"> ist </text:span><text:span text:style-name="T138">es, wozu er existiert</text:span><text:span text:style-name="T21">. Es ist eine symbiotische Beziehung von Energie. Und </text:span><text:span text:style-name="T138">daher</text:span><text:span text:style-name="T21"> haben wir das große Glück, dass der Planet Erde nicht sagt: „Seht euch all diese Flöhe auf meinem Rücken an.“ </text:span><text:span text:style-name="T139">U</text:span><text:span text:style-name="T21">nd wie ein Hund, der sich schüttelt und einige Flöhe abschüttelt – </text:span><text:span text:style-name="T139">wir machen</text:span><text:span text:style-name="T21"> das nicht. Wir bekommen keine Massenerdbeben. Wir bekommen keine Massenvulkanausbrüche. Der Planet tut, was er kann, um die Menschen und das Leben auf diesem Planeten zu erhalten und zu </text:span><text:span text:style-name="T139">schützen. Wir werden</text:span><text:span text:style-name="T21"> uns </text:span><text:span text:style-name="T139">also </text:span><text:span text:style-name="T21">weiterentwickeln. Das ist zum Teil das Chemtrailing. Ein Teil des Chemtrailings besteht darin, den Weltraum abzudecken, so dass dieses hochspeziell schwingende Licht, </text:span><text:span text:style-name="T139">das</text:span><text:span text:style-name="T21"> uns und den Planeten </text:span><text:span text:style-name="T139">weiter</text:span><text:span text:style-name="T21">entwickelt, </text:span><text:span text:style-name="T139">von ihnen </text:span><text:span text:style-name="T21">versucht wird, zu reduzieren. Ja, Chemtrails sind voll von schrecklichem Zeug, aber in erster Linie geht es jetzt darum, </text:span><text:span text:style-name="T139">zu versuchen,</text:span><text:span text:style-name="T21"> die Stärke dieser ganz besonderen Frequenz zu reduzieren, die den Planeten </text:span><text:span text:style-name="T139">weiter</text:span><text:span text:style-name="T21">entwickelt. </text:span><text:span text:style-name="T139">D</text:span><text:span text:style-name="T21">ie Sonne </text:span><text:span text:style-name="T139">ist also </text:span><text:span text:style-name="T21">lebenswichtig für uns.</text:span></text:p>
      <text:p text:style-name="P30"><text:span text:style-name="T147">KC:</text:span><text:span text:style-name="T21"> Ja, absolut. </text:span><text:span text:style-name="T140">O</text:span><text:span text:style-name="T21">kay, und danke, Simon, wirklich ausgezeichnete Informationen, und ich denke, jeder wird das erkennen. </text:span><text:span text:style-name="T140">Also, i</text:span><text:span text:style-name="T21">ch möchte </text:span><text:span text:style-name="T51">dir</text:span><text:span text:style-name="T21"> nochmals für </text:span><text:span text:style-name="T51">dein</text:span><text:span text:style-name="T21">e Zeit danken, und ich denke, es waren einige gute Fragen im Chat. </text:span><text:span text:style-name="T140">Und i</text:span><text:span text:style-name="T21">ch bin wirklich froh, dass wir diese Zeit hatten. </text:span><text:span text:style-name="T140">Also, i</text:span><text:span text:style-name="T21">ch </text:span><text:span text:style-name="T140">würde empfehlen</text:span><text:span text:style-name="T21">, </text:span><text:span text:style-name="T140">dass du </text:span><text:span text:style-name="T51">dein</text:span><text:span text:style-name="T21">e Webs</text:span><text:span text:style-name="T140">e</text:span><text:span text:style-name="T21">ite </text:span><text:span text:style-name="T140">nennst</text:span><text:span text:style-name="T21"> und </text:span><text:span text:style-name="T140">die Menschen gehen dorthin und hören </text:span><text:span text:style-name="T51">deine</text:span><text:span text:style-name="T21"> Sendung an. </text:span><text:span text:style-name="T140">Und i</text:span><text:span text:style-name="T21">ch wünschte, ich hätte mehr Zeit, um das selbst zu </text:span><text:span text:style-name="T140">machen</text:span><text:span text:style-name="T21">. Ein wirklich ausgezeichnetes Gespräch hier. </text:span><text:span text:style-name="T140">Also, k</text:span><text:span text:style-name="T21">önn</text:span><text:span text:style-name="T140">te</text:span><text:span text:style-name="T51">st du</text:span><text:span text:style-name="T21">... irgendetwas, </text:span><text:span text:style-name="T140">was du</text:span><text:span text:style-name="T21"> sagen </text:span><text:span text:style-name="T140">möchtest</text:span><text:span text:style-name="T21">, was </text:span><text:span text:style-name="T51">du</text:span><text:span text:style-name="T21"> in Zukunft tun w</text:span><text:span text:style-name="T51">irst</text:span><text:span text:style-name="T21">, was die </text:span><text:span text:style-name="T140">Menschen</text:span><text:span text:style-name="T21"> tun können, um mit </text:span><text:span text:style-name="T51">dir</text:span><text:span text:style-name="T21"> und </text:span><text:span text:style-name="T51">dein</text:span><text:span text:style-name="T21">er Arbeit in Verbindung zu treten usw.?</text:span></text:p>
      <text:p text:style-name="P41"><text:span text:style-name="T147">SP:</text:span><text:span text:style-name="T21"> Ich habe </text:span><text:span text:style-name="T140">gesagt, dass </text:span><text:span text:style-name="T21">2018 </text:span><text:span text:style-name="T140">der</text:span><text:span text:style-name="T21"> Zeitpunkt </text:span><text:span text:style-name="T140">ist,</text:span><text:span text:style-name="T21"> </text:span><text:span text:style-name="T140">um</text:span><text:span text:style-name="T21"> Connecting Consciousness </text:span><text:span text:style-name="T140">umzustrukturieren. [hustet] Verzeihung.</text:span><text:span text:style-name="T21"> Ich wollte nicht den Weg gehen, bis ich </text:span><text:span text:style-name="T140">soweit </text:span><text:span text:style-name="T21">war, ein Büro oder ein Gebäude zu haben, denn das System schützt sich selbst und wenn man diesen Weg geht, wird man angegriffen. </text:span><text:span text:style-name="T140">Also</text:span><text:span text:style-name="T21"> wollte </text:span><text:span text:style-name="T140">ich</text:span><text:span text:style-name="T21"> ein Netzwerk von Menschen aufbauen, die die Wahrheit lieben, sich um sie kümmern und an sie glauben, und das habe ich mehr oder weniger getan. Was ich jetzt tun möchte, ist, es in die zweite Phase zu bringen, nämlich, es mehr zu einer druckvollen Einrichtung zu machen, eine </text:span><text:span text:style-name="T141">Einrichtung</text:span><text:span text:style-name="T21">, d</text:span><text:span text:style-name="T141">ie</text:span><text:span text:style-name="T21"> Kampagnen führen kann, eine </text:span><text:span text:style-name="T141">Einrichtung</text:span><text:span text:style-name="T21">, d</text:span><text:span text:style-name="T141">ie</text:span><text:span text:style-name="T21"> organisieren kann, und zusätzlich hoffe ich, einen Strom von Finanzmitteln zu bekommen, der es Connecting Consciousness ermöglichen wird, einige interessante Projekte voranzubringen. Ich bin </text:span><text:span text:style-name="T141">von Herzen</text:span><text:span text:style-name="T21"> entschlossen, 2018, in diesem Jahr, ein Heilungszentrum zu errichten. Ich habe noch andere Ideen, die ich gerne umsetzen möchte. Ich möchte wirklich die Wahrnehmung der Menschheit verändern. Ich möchte das Paradigma ändern. Ich würde gerne in der Lage sein, zu demonstrieren und zeigen, dass wir die Dinge auf eine bessere Weise tun können. Ich ha</text:span><text:span text:style-name="T142">tt</text:span><text:span text:style-name="T21">e ein Gespräch... </text:span><text:span text:style-name="T142">Wir machen nicht zu lang</text:span><text:span text:style-name="T21">, weil ich weiß, dass </text:span><text:span text:style-name="T52">du</text:span><text:span text:style-name="T21"> </text:span><text:span text:style-name="T142">weg</text:span><text:span text:style-name="T21"> w</text:span><text:span text:style-name="T52">illst</text:span><text:span text:style-name="T21"> und meine Stimme </text:span><text:span text:style-name="T142">lässt nach. Aber i</text:span><text:span text:style-name="T21">ch würde gerne so etwas </text:span><text:span text:style-name="T142">machen</text:span><text:span text:style-name="T21"> wie </text:span><text:span text:style-name="T142">ein Heim für alte Menschen zu betreiben.</text:span><text:span text:style-name="T21"> </text:span><text:span text:style-name="T143">Ein </text:span><text:span text:style-name="T21">Altersheim. </text:span><text:span text:style-name="T143">U</text:span><text:span text:style-name="T21">nd </text:span><text:span text:style-name="T143">wirklich</text:span><text:span text:style-name="T21"> zeigen, wie Pflege </text:span><text:span text:style-name="T143">sein</text:span><text:span text:style-name="T21"> sollte, wie wir uns wirklich um die Menschen kümmern können. Es geht nicht um Geld. Es geht nicht darum, dieses </text:span><text:span text:style-name="T143">zu kürzen </text:span><text:span text:style-name="T21">und jenes zu kürzen. Es geht tatsächlich darum, die Menschen mit dem Respekt zu behandeln, den sie brauchen, sei es öffentli</text:span><text:soft-page-break/><text:span text:style-name="T21">che</text:span><text:span text:style-name="T143">r</text:span><text:span text:style-name="T21"> Nahverkehr, </text:span><text:span text:style-name="T143">sei es die</text:span><text:span text:style-name="T21"> Polizei, </text:span><text:span text:style-name="T143">seien es</text:span><text:span text:style-name="T21"> </text:span><text:span text:style-name="T143">die </text:span><text:span text:style-name="T21">Gerichte, </text:span><text:span text:style-name="T143">das </text:span><text:span text:style-name="T21">Bildungssystem, </text:span><text:span text:style-name="T143">die</text:span><text:span text:style-name="T21"> Krankenhäuser. </text:span><text:span text:style-name="T143">I</text:span><text:span text:style-name="T21">ch </text:span><text:span text:style-name="T143">wäre gerne in der Lage,</text:span><text:span text:style-name="T21"> den Menschen auf diesem Planeten </text:span><text:span text:style-name="T143">zu</text:span><text:span text:style-name="T21"> zeigen, dass es eine Alternative gibt. Denn das Problem ist </text:span><text:span text:style-name="T143">im Moment</text:span><text:span text:style-name="T21">, dass d</text:span><text:span text:style-name="T143">er</text:span><text:span text:style-name="T21"> </text:span><text:span text:style-name="T143">menschlichen Rasse nur das angeboten wird, was wir in Großbritannien ‚Hobson‘s choice’ [Das oder nichts] nennen, nämlich: das ist eure Auswahl, es gibt nichts anderes.</text:span><text:span text:style-name="T21"> Nimm es oder geh. Und so sagen die </text:span><text:span text:style-name="T143">Menschen</text:span><text:span text:style-name="T21">: „</text:span><text:span text:style-name="T143">Tja,</text:span><text:span text:style-name="T21"> wenn es keine andere Wahl gibt, dann mache ich es eben.“ Ich würde den Menschen gerne zeigen, dass es einen besseren Weg und eine liebevollere Art gibt, es zu machen. </text:span><text:span text:style-name="T144">Und w</text:span><text:span text:style-name="T21">enn die Quelle mir die Kraft und die Mittel gibt, dann werde ich mein Bestes tun, zusammen mit allen anderen, die ihren Teil dazu beitragen, um das Ganze noch ein bisschen mehr voranzutreiben. </text:span><text:span text:style-name="T144">Was ich also den Zuhörern sagen möchte, ist: Vielen Dank, dass ihr Kerry zuhört. </text:span><text:span text:style-name="T52">Du weißt</text:span><text:span text:style-name="T21">, wie sehr ich </text:span><text:span text:style-name="T52">dich</text:span><text:span text:style-name="T21"> respektiere, Kerry, ich muss das nicht weiter ausführen, </text:span><text:span text:style-name="T144">e</text:span><text:span text:style-name="T21">s ist offensichtlich. </text:span><text:span text:style-name="T144">Und i</text:span><text:span text:style-name="T21">ch möchte, dass die Menschen </text:span><text:span text:style-name="T52">dich</text:span><text:span text:style-name="T21"> unterstützen. Ich möchte, dass die </text:span><text:span text:style-name="T144">Menschen</text:span><text:span text:style-name="T21"> </text:span><text:span text:style-name="T52">dir</text:span><text:span text:style-name="T21"> Spenden schicken. Ich möchte, dass sie </text:span><text:span text:style-name="T52">dich</text:span><text:span text:style-name="T21"> am Laufen halten. </text:span><text:span text:style-name="T144">D</text:span><text:span text:style-name="T21">as ist wirklich wichtig. Ich werde heute Abend nicht für mich selbst bitten. Ich werde nicht einmal für meine Webs</text:span><text:span text:style-name="T144">e</text:span><text:span text:style-name="T21">ite werben. Ich möchte </text:span><text:span text:style-name="T52">dich</text:span><text:span text:style-name="T21"> und </text:span><text:span text:style-name="T52">dein</text:span><text:span text:style-name="T21">e Arbeit unterstützen. </text:span><text:span text:style-name="T144">U</text:span><text:span text:style-name="T21">nd damit möchte ich schließen, danke. </text:span></text:p>
      <text:p text:style-name="P30"><text:span text:style-name="T147">KC:</text:span><text:span text:style-name="T21"> In Ordnung, </text:span><text:span text:style-name="T144">tja, </text:span><text:span text:style-name="T21">ich möchte </text:span><text:span text:style-name="T52">dir</text:span><text:span text:style-name="T21"> vielmals danken. Das ist </text:span><text:span text:style-name="T144">überaus freundlich</text:span><text:span text:style-name="T21"> von </text:span><text:span text:style-name="T52">dir.</text:span><text:span text:style-name="T21"> </text:span><text:span text:style-name="T144">A</text:span><text:span text:style-name="T21">lso, </text:span><text:span text:style-name="T144">ich</text:span><text:span text:style-name="T21"> werde </text:span><text:span text:style-name="T52">dich</text:span><text:span text:style-name="T21"> gehen lassen, Simon. </text:span></text:p>
      <text:p text:style-name="P30"><text:span text:style-name="T147">SP:</text:span><text:span text:style-name="T21"> </text:span><text:span text:style-name="T144">Vielen Dank.</text:span></text:p>
      <text:p text:style-name="P42"><text:span text:style-name="T147">KC:</text:span><text:span text:style-name="T21"> Nochmals, es war fabelhaft, mit </text:span><text:span text:style-name="T52">dir</text:span><text:span text:style-name="T21"> zu sprechen. Und wir haben, weißt du, hier ein sehr großes Live-Publikum, was super ist, es auf YouTube zu bekommen. Es ist nicht einfach, und das war mit sehr wenig Werbung, muss ich sagen, vor allem, weil YouTube die Zeit geändert hat. Ich habe sie erst weniger als eine halbe Stunde vor Beginn korrigiert, </text:span><text:span text:style-name="T144">es ist also</text:span><text:span text:style-name="T21"> erstaunlich, dass sie uns alle gefunden haben, das muss ich sagen, das ist erstaunlich. Es geschehen also Wunder. Wir werden auch von einigen wunderbaren Wesen unterstützt. Wir sprechen nicht immer über sie. Sie sind auf jeden Fall da. </text:span><text:span text:style-name="T145">U</text:span><text:span text:style-name="T21">nd wir selbst sind auch sehr verbunden und wir sind ebenfalls wunderbare Wesen. </text:span><text:span text:style-name="T145">A</text:span><text:span text:style-name="T21">lso, ich </text:span><text:span text:style-name="T145">will nur sagen:</text:span><text:span text:style-name="T21"> danke </text:span><text:span text:style-name="T145">nochmals</text:span><text:span text:style-name="T21">, dass </text:span><text:span text:style-name="T23">du</text:span><text:span text:style-name="T21"> in der Sendung war</text:span><text:span text:style-name="T23">st</text:span><text:span text:style-name="T21">. Danke an alle </text:span><text:span text:style-name="T145">für’s</text:span><text:span text:style-name="T21"> zu</text:span><text:span text:style-name="T145">schauen</text:span><text:span text:style-name="T21">, zuhör</text:span><text:span text:style-name="T145">en</text:span><text:span text:style-name="T21"> und mitmach</text:span><text:span text:style-name="T145">en</text:span><text:span text:style-name="T21">. </text:span><text:span text:style-name="T145">Und i</text:span><text:span text:style-name="T21">ch werde mit Maria Wheatley </text:span><text:span text:style-name="T145">wiederkommen –</text:span><text:span text:style-name="T21"> wir werden nach Ägypten gehen, und wir werden über unsere bevorstehende Reise sprechen, vorausgesetzt, wir können genug </text:span><text:span text:style-name="T145">Menschen</text:span><text:span text:style-name="T21"> dazu bringen, mitzukommen, um es möglich zu machen, und das wird, glaube ich, morgen sein, also solltet ihr in der Lage sein, auf meine Webs</text:span><text:span text:style-name="T145">e</text:span><text:span text:style-name="T21">ite zu gehen und das zu finden. Also, noch einmal vielen Dank, Simon, und mach’s gut. </text:span></text:p>
      <text:p text:style-name="P30"><text:span text:style-name="T147">SP:</text:span><text:span text:style-name="T21"> Danke, Gott segne </text:span><text:span text:style-name="T23">dich</text:span><text:span text:style-name="T21"> und Gott segne alle Zuhörer. Vielen Dank, Kerry.</text:span></text:p>
      <text:p text:style-name="P43"><text:span text:style-name="T147">KC:</text:span><text:span text:style-name="T21"> Okay, alles klar. </text:span><text:span text:style-name="T145">I</text:span><text:span text:style-name="T21">ch schließe das jetzt einfach und </text:span><text:span text:style-name="T145">D</text:span><text:span text:style-name="T21">anke</text:span><text:span text:style-name="T145">schön</text:span><text:span text:style-name="T21"> </text:span><text:span text:style-name="T145">an</text:span><text:span text:style-name="T21"> alle. Es war wirklich faszinierend und dies ist eine wichtige Sendung, weil wir einige sehr wichtige Aspekte behandelt haben, über die im Allgemeinen nicht am gleichen Ort gesprochen wird. </text:span><text:span text:style-name="T145">Und i</text:span><text:span text:style-name="T21">ch kann </text:span><text:span text:style-name="T145">das </text:span><text:span text:style-name="T21">sagen. </text:span><text:span text:style-name="T145">S</text:span><text:span text:style-name="T21">ehr wichtige Informationen, </text:span><text:span text:style-name="T23">ihr</text:span><text:span text:style-name="T21"> </text:span><text:span text:style-name="T145">wollt </text:span><text:span text:style-name="T21">vielleicht, </text:span><text:span text:style-name="T145">wisst ihr,</text:span><text:span text:style-name="T21"> zurückgeh</text:span><text:span text:style-name="T145">en</text:span><text:span text:style-name="T21"> und einige andere Teile dieser S</text:span><text:span text:style-name="T145">endung</text:span><text:span text:style-name="T21"> </text:span><text:span text:style-name="T23">anhör</text:span><text:span text:style-name="T145">en</text:span><text:span text:style-name="T21">, um zu sehen, was </text:span><text:span text:style-name="T23">ihr</text:span><text:span text:style-name="T21"> verpasst haben könnte</text:span><text:span text:style-name="T23">t</text:span><text:span text:style-name="T21">, wenn </text:span><text:span text:style-name="T23">ihr</text:span><text:span text:style-name="T21"> später </text:span><text:span text:style-name="T145">gekommen seid</text:span><text:span text:style-name="T21">, w</text:span><text:span text:style-name="T145">ie</text:span><text:span text:style-name="T21"> auch immer.</text:span><text:span text:style-name="T145"> Also, jedenfalls </text:span><text:span text:style-name="T8">danke für die Unterstützung von Project Camelot. Bitte unterstützt auch Simon und sei</text:span><text:soft-page-break/><text:span text:style-name="T8">ne Arbeit und all die Menschen, die sehr hart daran arbeiten, die Wahrheit rauszubringen. Es gibt viel Kritik, viele Angriffe, die im Moment stattfinden.<text:line-break/>Ich denke, die Menschen müssen verstehen, dass es gute Dinge gibt, die getan werden, und dass man vielleicht sein Urteil über andere Menschen zurückziehen und in den Bereich des Herzens gehen kann </text:span><text:span text:style-name="T15">und</text:span><text:span text:style-name="T8"> die guten Dinge versteh</text:span><text:span text:style-name="T15">t</text:span><text:span text:style-name="T8">, die diese Menschen tun, und versteh</text:span><text:span text:style-name="T15">t</text:span><text:span text:style-name="T8">, dass sie öffentlich anzugreifen, wie es im Moment überall auf de</text:span><text:span text:style-name="T15">m Planeten</text:span><text:span text:style-name="T8"> an vielen Orten geschieht, aus meiner Sicht nicht unbedingt der richtige Weg ist, um voranzukommen. Es ist wichtig, seine eigenen Erklärungen abzugeben. Es ist wichtig, darüber zu sprechen, was einem widerfahren ist. Ich glaube nicht, dass das Nennen von Namen das Problem wirklich löst, um die Wahrheit zu sagen. Deshalb vermeide ich es, Namen zu nennen, wenn ich spreche, vor allem, wenn es um verschiedene Dinge geht. Ich möchte auch sagen, dass es besser ist, aus dem Herzen heraus zu handeln und, </text:span><text:span text:style-name="T15">wisst ihr</text:span><text:span text:style-name="T8">, mehr Licht in die Welt zu bringen. Viele Menschen tragen eine Menge Dunkelheit mit sich herum. Es ist wichtig, diese loszulassen und sie durch Licht zu ersetzen. Ich wünsche </text:span><text:span text:style-name="T10">euch</text:span><text:span text:style-name="T8"> in dieser Hinsicht alles Gute auf </text:span><text:span text:style-name="T10">eu</text:span><text:span text:style-name="T8">rer Reise. </text:span><text:span text:style-name="T15">A</text:span><text:span text:style-name="T8">lso </text:span><text:span text:style-name="T15">macht’s gut</text:span><text:span text:style-name="T8"> und </text:span><text:span text:style-name="T15">ich </text:span><text:span text:style-name="T8">komm</text:span><text:span text:style-name="T15">e</text:span><text:span text:style-name="T8"> morgen wieder. </text:span><text:span text:style-name="T15">Vielen Dank. Tschüss.</text:span><text:span text:style-name="T8"><text:line-break/><text:line-break/></text:span><text:span text:style-name="T18">Transkribiert von GSC 18. Februar 2018<text:line-break/></text:span><text:span text:style-name="T20">Engl. </text:span><text:span text:style-name="T18">Korrekturgelesen von C. Hess 28. </text:span><text:span text:style-name="T19">Oktober 20</text:span><text:span text:style-name="T18">19</text:span></text:p>
      <text:p text:style-name="P32"><text:span text:style-name="T6">Ü</text:span><text:span text:style-name="T5">bersetzt </text:span><text:span text:style-name="T4">und</text:span><text:span text:style-name="T5"> </text:span><text:span text:style-name="T17">dt. </text:span><text:span text:style-name="T5">korrekturgelesen von Übersetzungsteam CC Deutschland </text:span><text:span text:style-name="T7">16</text:span><text:span text:style-name="T4">. </text:span><text:span text:style-name="T16">Juli</text:span><text:span text:style-name="T4"> 202</text:span><text:span text:style-name="T16">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1T18:07:36.919000000</meta:creation-date>
    <dc:date>2025-06-16T01:23:39.826000000</dc:date>
    <meta:editing-duration>P3DT20H3M45S</meta:editing-duration>
    <meta:editing-cycles>143</meta:editing-cycles>
    <meta:generator>LibreOffice/7.1.7.2$Windows_X86_64 LibreOffice_project/c6a4e3954236145e2acb0b65f68614365aeee33f</meta:generator>
    <meta:document-statistic meta:table-count="0" meta:image-count="0" meta:object-count="0" meta:page-count="25" meta:paragraph-count="108" meta:word-count="13472" meta:character-count="85362" meta:non-whitespace-character-count="71893"/>
  </office:meta>
</office:document-meta>
</file>