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 style:list-style-name="L2">
      <style:paragraph-properties fo:margin-top="0cm" fo:margin-bottom="0cm" loext:contextual-spacing="false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officeooo:rsid="0016d73b" officeooo:paragraph-rsid="0016d73b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officeooo:rsid="0019c9c6" officeooo:paragraph-rsid="0019c9c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c9c6" style:font-weight-asian="normal" style:font-weight-complex="normal"/>
    </style:style>
    <style:style style:name="T4" style:family="text">
      <style:text-properties officeooo:rsid="0018b701"/>
    </style:style>
    <style:style style:name="T5" style:family="text">
      <style:text-properties officeooo:rsid="0019c9c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section text:style-name="Sect1" text:name="pf2">
        <text:section text:style-name="Sect1" text:name="pg-2pf2">
          <text:list xml:id="list2983924282" text:style-name="L1">
            <text:list-header>
              <text:p text:style-name="P3"/>
            </text:list-header>
          </text:list>
          <text:section text:style-name="Sect1" text:name="pf1">
            <text:section text:style-name="Sect1" text:name="pg-1pf1">
              <text:list xml:id="list421200664" text:style-name="L2">
                <text:list-header>
                  <text:p text:style-name="P4">2016-08-28_situation_in_europe.txt</text:p>
                  <text:p text:style-name="P4">[This Skype session with Evelin Ptassek addresses recent events in Germany. </text:p>
                  <text:p text:style-name="P4">Evelin translates into German.]</text:p>
                </text:list-header>
              </text:list>
              <text:p text:style-name="P1"/>
              <text:list xml:id="list175033662867872" text:continue-numbering="true" text:style-name="L2">
                <text:list-header>
                  <text:p text:style-name="P4">Evelin: <text:span text:style-name="T4">Hi Simon, t</text:span>hank <text:span text:style-name="T4">you very</text:span> so much for finding the time to give us a little bit of an update on the present situation in Europe and generally.</text:p>
                </text:list-header>
              </text:list>
              <text:p text:style-name="P1"/>
              <text:list xml:id="list175033545094542" text:continue-numbering="true" text:style-name="L2">
                <text:list-header>
                  <text:p text:style-name="P4">Simon: Thank you Evelin. <text:span text:style-name="T4">Shall </text:span>I turn the volume down. I wanted to do an </text:p>
                  <text:p text:style-name="P4">update after our last information.</text:p>
                  <text:p text:style-name="P4"/>
                  <text:p text:style-name="P4">Evelin: Ich m<text:span text:style-name="T4">ö</text:span>chte <text:span text:style-name="T4">euch </text:span>gern<text:span text:style-name="T4">e</text:span> ein Update geben nach de<text:span text:style-name="T4">r</text:span> letzten Information, die ich </text:p>
                  <text:p text:style-name="P4">gegeben habe.</text:p>
                  <text:p text:style-name="P4"/>
                  <text:p text:style-name="P4">Simon: A very short period of time after our first update,</text:p>
                  <text:p text:style-name="P4"/>
                  <text:p text:style-name="P4">Evelin: Nach einer kurzen Zeit nach dem ersten Update</text:p>
                  <text:p text:style-name="P4"/>
                  <text:p text:style-name="P4">Simon: There was the supposed incident of assassination for the German Chancellor.</text:p>
                  <text:p text:style-name="P4"/>
                  <text:p text:style-name="P4">Evelin: Da war dieser Incident, dass die Angela Merkel angegriffen wurde.</text:p>
                  <text:p text:style-name="P4"/>
                  <text:p text:style-name="P4">Simon: I had warned that the top people in the world had turned against the </text:p>
                  <text:p text:style-name="P4">German Chancellor.</text:p>
                  <text:p text:style-name="P4"/>
                  <text:p text:style-name="P4">Evelin: Ich habe gesagt, dass die Topleute in der Welt sich gegen Angela Merkel </text:p>
                  <text:p text:style-name="P4">gewandt haben.</text:p>
                  <text:p text:style-name="P4"/>
                  <text:p text:style-name="P4">Simon: <text:span text:style-name="T4">A</text:span>nd then within a very short <text:s/><text:span text:style-name="T4">hours, a very short </text:span>few hours of our announcement, we were told about this attack on her motorcade.</text:p>
                  <text:p text:style-name="P4"/>
                  <text:p text:style-name="P4">Evelin: <text:span text:style-name="T4">U</text:span>nd innerhalb k<text:span text:style-name="T4">ü</text:span>rzester Zeit, ganz wenige Stunden nach unserer</text:p>
                  <text:p text:style-name="P4">Ver<text:span text:style-name="T4">ö</text:span>ffentlichung, hat das stattgefunden.</text:p>
                  <text:p text:style-name="P4"/>
                  <text:p text:style-name="P4">Simon: I understand that some people are thinking that my information is </text:p>
                  <text:p text:style-name="P4">incorrect.</text:p>
                  <text:p text:style-name="P4"/>
                  <text:p text:style-name="P4">Evelin: Ich weiss, dass es Menschen gibt, die denken, dass meine Information </text:p>
                  <text:p text:style-name="P4">inkorrekt ist.</text:p>
                  <text:p text:style-name="P4"/>
                  <text:p text:style-name="P4">Simon: However, when you listen to my first update, and then look at the timing</text:p>
                  <text:p text:style-name="P4">of the attack on the <text:span text:style-name="T4">caval</text:span>cade, <text:span text:style-name="T4">on the car cade</text:span>, you realize my information is accurate.</text:p>
                  <text:p text:style-name="P4"/>
                  <text:p text:style-name="P4">Evelin: Dennoch, wenn du das erste, das allererste Update h<text:span text:style-name="T4">ö</text:span>rst, und dann die weiteren </text:p>
                  <text:p text:style-name="P4">Update<text:span text:style-name="T4">s</text:span>, dann kann man verstehen, dass meine Information korrekt ist.</text:p>
                  <text:p text:style-name="P4"/>
                  <text:p text:style-name="P4">Simon: There is a group of people who wish a third world war.</text:p>
                  <text:p text:style-name="P4"/>
                  <text:p text:style-name="P4">Evelin: Es gibt eine Gruppe von Menschen die den dritten Weltkrieg herbei </text:p>
                  <text:p text:style-name="P4">f<text:span text:style-name="T4">ü</text:span>hren wollen.</text:p>
                  <text:p text:style-name="P4"/>
                  <text:p text:style-name="P4"><text:soft-page-break/>Simon: <text:span text:style-name="T4">A</text:span>nd Angela Merkel is seen as the Arch Duke Ferdinand.</text:p>
                  <text:p text:style-name="P4"/>
                  <text:p text:style-name="P4">Evelin: <text:span text:style-name="T4">U</text:span>nd Angela Merkel wird als <text:span text:style-name="T4">(…) </text:span>der Erzbaron [Erzherzog] Ferdinand betrachtet.</text:p>
                </text:list-header>
              </text:list>
              <text:p text:style-name="P1"/>
              <text:list xml:id="list175033317016179" text:continue-numbering="true" text:style-name="L2">
                <text:list-header>
                  <text:p text:style-name="P4">Simon: The murder of the Arch Duke caused the first world war.</text:p>
                  <text:p text:style-name="P4"/>
                  <text:p text:style-name="P4">Evelin: Das t<text:span text:style-name="T4">ö</text:span>ten des Ferdinands hat den ersten Weltkrieg herbeigef<text:span text:style-name="T4">ü</text:span>hrt.</text:p>
                  <text:p text:style-name="P4"/>
                  <text:p text:style-name="P4">Simon: Germany was manipulated into the first world war, and the second world </text:p>
                  <text:p text:style-name="P4">war.</text:p>
                </text:list-header>
              </text:list>
            </text:section>
          </text:section>
          <text:list xml:id="list175033163560157" text:continue-list="list2983924282" text:style-name="L1">
            <text:list-header>
              <text:p text:style-name="P3"/>
              <text:p text:style-name="P3">Evelin: Deutschland wurde in den ersten Weltkrieg und den zweiten Weltkrieg hin</text:p>
              <text:p text:style-name="P3">manipuliert.</text:p>
              <text:p text:style-name="P3"/>
              <text:p text:style-name="P3">Simon: And they're trying to do the same for a third world war.</text:p>
              <text:p text:style-name="P3"/>
              <text:p text:style-name="P3">Evelin: Und das gleiche wird jetzt versucht mit dem dritten Weltkrieg.</text:p>
              <text:p text:style-name="P3"/>
              <text:p text:style-name="P3">Simon: Today American tanks in central Europe...</text:p>
              <text:p text:style-name="P3"/>
              <text:p text:style-name="P3">Evelin: Heute werden amerikanische Panzer in Europa...</text:p>
              <text:p text:style-name="P3"/>
              <text:p text:style-name="P3">Simon: … have moved to their final positions, which is an offensive stance.</text:p>
              <text:p text:style-name="P3"/>
              <text:p text:style-name="P3">Evelin: … werden aktuell in die finale, endg<text:span text:style-name="T4">ü</text:span>ltige Position gebracht, was <text:span text:style-name="T2">eine,</text:span></text:p>
              <text:p text:style-name="P3">praktisch eine Kriegserkl<text:span text:style-name="T4">ä</text:span>rung darstellt.</text:p>
              <text:p text:style-name="P3"/>
              <text:p text:style-name="P3">Simon: For the last week the Americans have been moving their tanks, but it was</text:p>
              <text:p text:style-name="P3">not reported.</text:p>
              <text:p text:style-name="P3"/>
              <text:p text:style-name="P3">Evelin: In den letzten Wochen haben amerikanische Panzer ihre Position </text:p>
              <text:p text:style-name="P3">ge<text:span text:style-name="T4">ä</text:span>ndert, aber das wurde nicht berichtet.</text:p>
              <text:p text:style-name="P3"/>
              <text:p text:style-name="P3">Simon: They are now in their final positions geographically.</text:p>
              <text:p text:style-name="P3"/>
              <text:p text:style-name="P3">Evelin: Sie sind jetzt in ihrer endg<text:span text:style-name="T4">ü</text:span>ltigen Position, geographisch betrachtet.</text:p>
              <text:p text:style-name="P3"/>
              <text:p text:style-name="P3">Simon: The whole point of this is to provoke Russia into military attack.</text:p>
              <text:p text:style-name="P3"/>
              <text:p text:style-name="P3">Evelin: Die ganze Aktion soll <text:span text:style-name="T2">bewirken</text:span>, dass Russland sich, ja in den Krie<text:span text:style-name="T5">g</text:span>, ... Russland in den Krieg zu ziehen.</text:p>
              <text:p text:style-name="P3"/>
              <text:p text:style-name="P3">Simon: Finland today has issued the same warnings to its citizens...</text:p>
              <text:p text:style-name="P3"/>
              <text:p text:style-name="P3">Evelin: Finnland hatte heute auch die gleiche Warnung an die Menschen dort </text:p>
              <text:p text:style-name="P3">ausgerufen...</text:p>
              <text:p text:style-name="P3"/>
              <text:p text:style-name="P3">Simon: … as the Czech Republic and Germany herself,</text:p>
              <text:p text:style-name="P3"/>
              <text:p text:style-name="P3">Evelin: … so wie die Tschechische Republik und Deutschland auch,</text:p>
              <text:p text:style-name="P3"/>
              <text:p text:style-name="P3">Simon: <text:span text:style-name="T5">N</text:span>amely to store food and water for a minimum of 10 days.</text:p>
              <text:p text:style-name="P3"><text:soft-page-break/></text:p>
              <text:p text:style-name="P3">Evelin: <text:span text:style-name="T5">Nä</text:span>mlich Essen und Wasser <text:span text:style-name="T5">für 10 Tage, M</text:span>inimum von 10 Tagen zu lagern.</text:p>
              <text:p text:style-name="P3"/>
              <text:p text:style-name="P3">Simon: It does not matter if this is all a false flag...</text:p>
              <text:p text:style-name="P3"/>
              <text:p text:style-name="P3">Evelin: Es ist egal ob das jetzt eine "false flag"<text:span text:style-name="T5">-</text:span>Geschichte ist...</text:p>
              <text:p text:style-name="P3"/>
              <text:p text:style-name="P3">Simon: … or a real ramping up of military action.</text:p>
              <text:p text:style-name="P3"/>
              <text:p text:style-name="P3">Evelin: … oder eine tats<text:span text:style-name="T5">ä</text:span>chliche Aufstockung von mili<text:span text:style-name="T5">tä</text:span>rischen Aktionen.</text:p>
              <text:p text:style-name="P3"/>
              <text:p text:style-name="P3">Simon: The point is that the Elite are wishing to destabilize the world through</text:p>
              <text:p text:style-name="P3">Europe.</text:p>
              <text:p text:style-name="P3"/>
              <text:p text:style-name="P3">Evelin: Der Hintergrund ist, dass die <text:span text:style-name="T2">Amerikaner</text:span> die <text:span text:style-name="T2">Europ</text:span><text:span text:style-name="T3">ä</text:span><text:span text:style-name="T2">ische Gemeinschaft</text:span> </text:p>
              <text:p text:style-name="P3">destabilisieren m<text:span text:style-name="T5">ö</text:span>chten.</text:p>
              <text:p text:style-name="P3"/>
              <text:p text:style-name="P3">Simon: With the financial situation in the world critical, it is seen that a </text:p>
              <text:p text:style-name="P3">war is the only way to make new profit.</text:p>
              <text:p text:style-name="P3"/>
              <text:p text:style-name="P3">Evelin: Mit der finanziellen Situation weltweit, wird ein Krieg als die </text:p>
              <text:p text:style-name="P3">einzige L<text:span text:style-name="T5">ö</text:span>sung da raus betrachtet.</text:p>
            </text:list-header>
          </text:list>
        </text:section>
      </text:section>
      <text:section text:style-name="Sect1" text:name="pf3">
        <text:list xml:id="list175032921378861" text:continue-numbering="true" text:style-name="L1">
          <text:list-header>
            <text:p text:style-name="P2"/>
          </text:list-header>
        </text:list>
        <text:section text:style-name="Sect1" text:name="pg-3pf3">
          <text:list xml:id="list175032897770820" text:continue-numbering="true" text:style-name="L1">
            <text:list-header>
              <text:p text:style-name="P3">Simon: This is the view of the Rothschild family.</text:p>
              <text:p text:style-name="P3"/>
              <text:p text:style-name="P3">Evelin: Das ist die Geisteshaltung der Rothschild Familie.</text:p>
              <text:p text:style-name="P3"/>
              <text:p text:style-name="P3">Simon: The Satanic arm of the Illuminati...</text:p>
              <text:p text:style-name="P3"/>
              <text:p text:style-name="P3">Evelin: Der Satanische Abzweig der Illuminaten...</text:p>
              <text:p text:style-name="P3"/>
              <text:p text:style-name="P3">Simon: … wish war just for war's sake.</text:p>
              <text:p text:style-name="P3"/>
              <text:p text:style-name="P3">Evelin: … m<text:span text:style-name="T5">ö</text:span>chten einen Krieg, nur um einen Krieg f<text:span text:style-name="T5">ü</text:span>hren zu k<text:span text:style-name="T5">ö</text:span>nnen.</text:p>
              <text:p text:style-name="P3"/>
              <text:p text:style-name="P3">Simon: Please know this: </text:p>
              <text:p text:style-name="P3"/>
              <text:p text:style-name="P3">Evelin: Bitte, ich m<text:span text:style-name="T5">ö</text:span>chte das mitteilen:</text:p>
              <text:p text:style-name="P3"/>
              <text:p text:style-name="P3">Simon: that if we do not panic, and we do not become frightened, ...</text:p>
              <text:p text:style-name="P3"/>
              <text:p text:style-name="P3">Evelin: Wenn wir nicht Panik kriegen, und keine Angst haben, ...</text:p>
              <text:p text:style-name="P3"/>
              <text:p text:style-name="P3">Simon: … we stand a better chance of preventing a new catastrophe.</text:p>
              <text:p text:style-name="P3"/>
              <text:p text:style-name="P3">Evelin: … haben wir die bessere Chance, eine neue Katastrophe vorzubeugen.</text:p>
              <text:p text:style-name="P3"/>
              <text:p text:style-name="P3">Simon: Over the next few days...</text:p>
              <text:p text:style-name="P3"/>
              <text:p text:style-name="P3">Evelin: In den n<text:span text:style-name="T5">ä</text:span>chsten paar Tagen...</text:p>
              <text:p text:style-name="P3"/>
              <text:p text:style-name="P3">Simon: … the decision will be made whether this just becomes quiet, or whether it</text:p>
              <text:p text:style-name="P3"><text:soft-page-break/>is escalated to something very serious.</text:p>
              <text:p text:style-name="P3"/>
              <text:p text:style-name="P3">Evelin: … wird es sich herausstellen ob das jetzt<text:span text:style-name="T1"> </text:span><text:span text:style-name="T2">einfach abebbt</text:span><text:span text:style-name="T1"> </text:span>und ruhig </text:p>
              <text:p text:style-name="P3">wird, oder sich zu etwas sehr Ernsthaftem entwickelt.</text:p>
              <text:p text:style-name="P3"/>
              <text:p text:style-name="P3">Simon: Anyone who has listened to my statements over the last two years...</text:p>
              <text:p text:style-name="P3"/>
              <text:p text:style-name="P3">Evelin: Jeder, der meine Aussagen in den letzten zwei Jahren geh<text:span text:style-name="T5">ö</text:span>rt hat...</text:p>
              <text:p text:style-name="P3"/>
              <text:p text:style-name="P3">Simon: … will know that I have told people to store food and water for two weeks.</text:p>
              <text:p text:style-name="P3"/>
              <text:p text:style-name="P3">Evelin: … wird wissen, dass ich empfohlen habe, Essen und Wasser f<text:span text:style-name="T5">ü</text:span>r zwei Wochen</text:p>
              <text:p text:style-name="P3">zu lagern.</text:p>
              <text:p text:style-name="P3"/>
              <text:p text:style-name="P3">Simon: Now official governments are also saying: "Store food and water."</text:p>
              <text:p text:style-name="P3"/>
              <text:p text:style-name="P3">Evelin: Jetzt sagen auch die Regierungen, dass man Wasser und Essen lagern </text:p>
              <text:p text:style-name="P3">soll.</text:p>
              <text:p text:style-name="P3"/>
              <text:p text:style-name="P3">Simon: I, and many other people...</text:p>
              <text:p text:style-name="P3"/>
              <text:p text:style-name="P3">Evelin: Ich und viele andere auch...</text:p>
              <text:p text:style-name="P3"/>
              <text:p text:style-name="P3">Simon: … have warned of this potential situation.</text:p>
              <text:p text:style-name="P3"/>
              <text:p text:style-name="P3">Evelin: … haben vor dieser potentiellen Gefahr gewarnt.</text:p>
              <text:p text:style-name="P3"/>
              <text:p text:style-name="P3">Simon: Please remain calm and strong.</text:p>
              <text:p text:style-name="P3"/>
              <text:p text:style-name="P3">Evelin: Bitte bleibt ruhig und stark.</text:p>
              <text:p text:style-name="P3"/>
              <text:p text:style-name="P3">Simon: Do not believe everything that is coming out of mainstream media.</text:p>
              <text:p text:style-name="P3"/>
              <text:p text:style-name="P3">Evelin: Glaubt nicht alles, was aus der "mainstream media" berichtet wird.</text:p>
            </text:list-header>
          </text:list>
        </text:section>
      </text:section>
      <text:section text:style-name="Sect1" text:name="pf4">
        <text:list xml:id="list175033636121526" text:continue-numbering="true" text:style-name="L1">
          <text:list-header>
            <text:p text:style-name="P2"/>
          </text:list-header>
        </text:list>
        <text:section text:style-name="Sect1" text:name="pg-4pf4">
          <text:list xml:id="list175033639865580" text:continue-numbering="true" text:style-name="L1">
            <text:list-header>
              <text:p text:style-name="P3">Simon: This is now a message to all Connecting Consciousness members:</text:p>
              <text:p text:style-name="P3"/>
              <text:p text:style-name="P3">Evelin: Das ist jetzt eine Nachricht an alle Connecting Consciousness </text:p>
              <text:p text:style-name="P3">Mitglieder:</text:p>
              <text:p text:style-name="P3"/>
              <text:p text:style-name="P3">Simon: Please ensure that you have the email addresses and phone numbers...</text:p>
            </text:list-header>
          </text:list>
          <text:p text:style-name="P1"/>
          <text:list xml:id="list175034816443957" text:continue-numbering="true" text:style-name="L1">
            <text:list-header>
              <text:p text:style-name="P3">Evelin: Bitte geht sicher, dass ihr die Telefonnummern und Adressen von...</text:p>
              <text:p text:style-name="P3"/>
              <text:p text:style-name="P3">Simon: … of your coordinated and local support networks.</text:p>
              <text:p text:style-name="P3"/>
              <text:p text:style-name="P3">Evelin: … dass ihr die Nummern und Adressen von euren Koordinatoren habt, und auch</text:p>
              <text:p text:style-name="P3">eine lokale Supportgruppe.</text:p>
              <text:p text:style-name="P3"/>
              <text:p text:style-name="P3">Simon: Please make preparations for you and your family so that you can be as </text:p>
              <text:p text:style-name="P3">safe as you can be.</text:p>
              <text:p text:style-name="P3"/>
              <text:p text:style-name="P3"><text:soft-page-break/>Evelin: Bitte macht Vorbereitungen f<text:span text:style-name="T5">ü</text:span>r dich und eure Familien, damit ihr </text:p>
              <text:p text:style-name="P3">m<text:span text:style-name="T5">ö</text:span>glichst sicher bleibt.</text:p>
              <text:p text:style-name="P3"/>
              <text:p text:style-name="P3">Simon: Thank you. I will give more information as I hear it.</text:p>
              <text:p text:style-name="P3"/>
              <text:p text:style-name="P3">Evelin: Vielen Dank. Ich werde mehr Information geben, sobald ich sie bekomme. </text:p>
              <text:p text:style-name="P3">Vielen Dank.</text:p>
              <text:p text:style-name="P3"/>
              <text:p text:style-name="P3">Simon: OK, thank you.</text:p>
              <text:p text:style-name="P3"/>
              <text:p text:style-name="P3">Evelin: Right, well thank you very much Simon for this update. Could you </text:p>
              <text:p text:style-name="P3">please say a word towards American members?</text:p>
              <text:p text:style-name="P3"/>
              <text:p text:style-name="P3">Simon: American members are not being told any of this news. It is being kept </text:p>
              <text:p text:style-name="P3">out of the American media, so this will be brand new for many of you. You need </text:p>
              <text:p text:style-name="P3">to look on the alternative media sites, or <text:span text:style-name="T5">try to </text:span>get internet news from European </text:p>
              <text:p text:style-name="P3">countries. You are not being told the truth by your government, it is being </text:p>
              <text:p text:style-name="P3">hidden from you. Please seek alternative news.</text:p>
              <text:p text:style-name="P3"/>
              <text:p text:style-name="P3">Evelin: OK, well thank you very much Simon for this update.</text:p>
            </text:list-header>
            <text:list-item>
              <text:p text:style-name="P3"/>
              <text:p text:style-name="P3">2016-09-11 NHA transcribed</text:p>
            </text:list-item>
            <text:list-item>
              <text:p text:style-name="P5">2016-09-12 MM proofread</text:p>
            </text:list-item>
            <text:list-item>
              <text:p text:style-name="P6">2017-05-31 TS german proofread</text:p>
            </text:list-item>
          </text:list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05:35.85</meta:creation-date>
    <dc:date>2017-05-31T17:50:32.716000000</dc:date>
    <meta:editing-duration>PT55M20S</meta:editing-duration>
    <meta:editing-cycles>5</meta:editing-cycles>
    <meta:generator>LibreOffice/5.3.0.3$Windows_x86 LibreOffice_project/7074905676c47b82bbcfbea1aeefc84afe1c50e1</meta:generator>
    <meta:document-statistic meta:table-count="0" meta:image-count="0" meta:object-count="0" meta:page-count="5" meta:paragraph-count="224" meta:word-count="1482" meta:character-count="7807" meta:non-whitespace-character-count="6654"/>
  </office:meta>
</office:document-meta>
</file>