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ZapfEllipt BT" svg:font-family="'ZapfEllipt BT'"/>
    <style:font-face style:name="FreeSans1" svg:font-family="FreeSans" style:font-family-generic="swiss"/>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fo:font-size="11pt" officeooo:rsid="0001d7b8" officeooo:paragraph-rsid="0001d7b8" style:font-size-asian="11pt" style:font-size-complex="11pt"/>
    </style:style>
    <style:style style:name="P2" style:family="paragraph" style:parent-style-name="Text_20_body">
      <style:paragraph-properties fo:margin-top="0in" fo:margin-bottom="0in" loext:contextual-spacing="false" fo:line-height="108%" fo:text-align="start" style:justify-single-word="false"/>
      <style:text-properties officeooo:paragraph-rsid="0001d7b8"/>
    </style:style>
    <style:style style:name="P3" style:family="paragraph" style:parent-style-name="Text_20_body">
      <style:paragraph-properties fo:margin-top="0in" fo:margin-bottom="0in" loext:contextual-spacing="false" fo:line-height="108%" fo:text-align="start" style:justify-single-word="false"/>
      <style:text-properties officeooo:rsid="0019a7ab" officeooo:paragraph-rsid="0001d7b8"/>
    </style:style>
    <style:style style:name="P4" style:family="paragraph" style:parent-style-name="Text_20_body">
      <style:paragraph-properties fo:margin-top="0in" fo:margin-bottom="0.1083in" loext:contextual-spacing="false" fo:line-height="108%" fo:text-align="start" style:justify-single-word="false"/>
      <style:text-properties officeooo:paragraph-rsid="00013b46"/>
    </style:style>
    <style:style style:name="P5" style:family="paragraph" style:parent-style-name="Text_20_body">
      <style:paragraph-properties fo:margin-top="0in" fo:margin-bottom="0.1083in" loext:contextual-spacing="false" fo:line-height="108%" fo:text-align="start" style:justify-single-word="false"/>
      <style:text-properties officeooo:paragraph-rsid="0003a798"/>
    </style:style>
    <style:style style:name="P6" style:family="paragraph" style:parent-style-name="Text_20_body">
      <style:paragraph-properties fo:margin-top="0in" fo:margin-bottom="0.1083in" loext:contextual-spacing="false" fo:line-height="108%" fo:text-align="start" style:justify-single-word="false"/>
      <style:text-properties fo:font-weight="bold" officeooo:paragraph-rsid="0003a798"/>
    </style:style>
    <style:style style:name="P7" style:family="paragraph" style:parent-style-name="Text_20_body" style:master-page-name="">
      <style:paragraph-properties fo:margin-top="0in" fo:margin-bottom="0.1083in" loext:contextual-spacing="false" fo:line-height="108%" fo:text-align="start" style:justify-single-word="false" style:page-number="auto"/>
      <style:text-properties officeooo:paragraph-rsid="00013b46"/>
    </style:style>
    <style:style style:name="P8" style:family="paragraph" style:parent-style-name="Text_20_body">
      <style:paragraph-properties fo:margin-left="0.4374in" fo:margin-right="0.4374in" fo:margin-top="0in" fo:margin-bottom="0.1083in" loext:contextual-spacing="false" fo:line-height="108%" fo:text-align="justify" style:justify-single-word="false" fo:text-indent="0in" style:auto-text-indent="false"/>
      <style:text-properties officeooo:rsid="0003daa0" officeooo:paragraph-rsid="0003daa0"/>
    </style:style>
    <style:style style:name="P9" style:family="paragraph" style:parent-style-name="Text_20_body">
      <style:paragraph-properties fo:margin-top="0in" fo:margin-bottom="0.1083in" loext:contextual-spacing="false" fo:line-height="108%" fo:text-align="center" style:justify-single-word="false"/>
      <style:text-properties fo:font-weight="bold" officeooo:rsid="00026ab6" officeooo:paragraph-rsid="000a6701" style:font-weight-asian="bold" style:font-weight-complex="bold"/>
    </style:style>
    <style:style style:name="T1" style:family="text">
      <style:text-properties officeooo:rsid="0019a7ab"/>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026ab6" style:font-weight-asian="bold" style:font-weight-complex="bold"/>
    </style:style>
    <style:style style:name="T7" style:family="text">
      <style:text-properties officeooo:rsid="0005cd82"/>
    </style:style>
    <style:style style:name="T8" style:family="text">
      <style:text-properties officeooo:rsid="000890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16-08-28_situation_in_europe</text:p>
      <text:p text:style-name="P9">Recent Events in Germany</text:p>
      <text:p text:style-name="P9"><text:span text:style-name="T8">and the Situation in Europe</text:span></text:p>
      <text:p text:style-name="P8">After the attempted assassination of the German Chancellor, Simon advises people to stay calm, to have reserves <text:span text:style-name="T7">of food and water</text:span>, <text:span text:style-name="T7">and to have arrangements for the safety of your families</text:span>. <text:span text:style-name="T7">Governments of Finland and the Czech Republic have advised their citizens to have reserves. </text:span>American tanks have been moved into an offensive position in central Europe, in an effort to provoke Russia into <text:span text:style-name="T7">a military attack</text:span>. This has not been reported in the media. <text:span text:style-name="T7">If we stay calm, there is a better chance of avoiding a catastrophe.</text:span></text:p>
      <text:p text:style-name="P4"><text:span text:style-name="T5">Evelin </text:span><text:span text:style-name="T6">Ptassek</text:span>: Thanks so much for finding the time to give us a little bit of an update on the present situation in Europe and generally.</text:p>
      <text:p text:style-name="P4"><text:span text:style-name="T5">Simon </text:span><text:span text:style-name="T6">Parkes</text:span>: Thank you Evelin. Shall I turn the volume down. I wanted to do an update after our last information.</text:p>
      <text:p text:style-name="P4"><text:span text:style-name="T4">EP</text:span>: Ich moechte gern ein Update geben nach den letzten Informationen die ich gegeben habe.</text:p>
      <text:p text:style-name="P4"><text:span text:style-name="T4">SP</text:span><text:span text:style-name="T2">:</text:span> A very short period of time after our first update,</text:p>
      <text:p text:style-name="P4"><text:span text:style-name="T4">EP</text:span>: Nach einer kurzen Zeit nach dem ersten Update</text:p>
      <text:p text:style-name="P4"><text:span text:style-name="T4">SP</text:span><text:span text:style-name="T2">:</text:span> There was the supposed incident of assassination for the German Chancellor.</text:p>
      <text:p text:style-name="P4"><text:span text:style-name="T4">EP</text:span>: Da war dieser Incident, dass die Angela Merkel angegriffen wurde.</text:p>
      <text:p text:style-name="P4"><text:span text:style-name="T4">SP</text:span><text:span text:style-name="T2">:</text:span> I had warned that the top people in the world had turned against the German Chancellor,</text:p>
      <text:p text:style-name="P4"><text:span text:style-name="T4">EP</text:span>: Ich habe gesagt, dass die Topleute in der Welt sich gegen Angela Merkel gewandt haben.</text:p>
      <text:p text:style-name="P4"><text:span text:style-name="T4">SP</text:span><text:span text:style-name="T2">:</text:span> and then within a very short few hours of our announcement, we were told about this attack on her motorcade.</text:p>
      <text:p text:style-name="P4"><text:span text:style-name="T4">EP</text:span>: und innerhalb kurzester Zeit, ganz wenige Stunden nach unserer Veroeffentlichung, hat das stattgefunden.</text:p>
      <text:p text:style-name="P4"><text:span text:style-name="T4">SP</text:span><text:span text:style-name="T2">:</text:span> I understand that some people are thinking that my information is incorrect.</text:p>
      <text:p text:style-name="P4"><text:span text:style-name="T4">EP</text:span>: Ich weiss, dass es Menschen gibt, die denken, dass meine Information inkorrekt ist.</text:p>
      <text:p text:style-name="P4"><text:span text:style-name="T4">SP</text:span><text:span text:style-name="T2">:</text:span> However, when you listen to my first update, and then look at the timing of the attack on the [motor]cade, you realize my information is accurate.</text:p>
      <text:p text:style-name="P4"><text:soft-page-break/><text:span text:style-name="T4">EP</text:span>: Dennoch, wenn du das erste, das allererste Update hoerst, und dann die weiteren Update, dann kann man verstehen, dass meine Information korrekt ist.</text:p>
      <text:p text:style-name="P4"><text:span text:style-name="T4">SP</text:span><text:span text:style-name="T2">:</text:span> There is a group of people who wish a third world war.</text:p>
      <text:p text:style-name="P4"><text:span text:style-name="T4">EP</text:span>: Es gibt eine Gruppe von Menschen die den dritten Weltkrieg herbei fuehren wollen.</text:p>
      <text:p text:style-name="P4"><text:span text:style-name="T4">SP</text:span><text:span text:style-name="T2">:</text:span> and Angela Merkel is seen as the Arch Duke Ferdinand.</text:p>
      <text:p text:style-name="P4"><text:span text:style-name="T4">EP</text:span>: und Angela Merkel wird als der Erzbaron [Erzherzog] Ferdinand betrachtet.</text:p>
      <text:p text:style-name="P4"><text:span text:style-name="T4">SP</text:span><text:span text:style-name="T2">:</text:span> The murder of the Arch Duke caused the first world war.</text:p>
      <text:p text:style-name="P4"><text:span text:style-name="T4">EP</text:span>: Das toeten des Ferdinands hat den ersten Weltkrieg herbeigefuehrt.</text:p>
      <text:p text:style-name="P4"><text:span text:style-name="T4">SP</text:span><text:span text:style-name="T2">:</text:span> Germany was manipulated into the first world war, and the second world war.</text:p>
      <text:p text:style-name="P4"><text:span text:style-name="T4">EP</text:span>: Deutschland wurde in den ersten Weltkrieg und den zweiten Weltkrieg hin manipuliert</text:p>
      <text:p text:style-name="P4"><text:span text:style-name="T4">SP</text:span><text:span text:style-name="T2">:</text:span> And they're trying to do the same for a third world war.</text:p>
      <text:p text:style-name="P4"><text:span text:style-name="T4">EP</text:span>: Und das gleiche wird jetzt versucht mit dem dritten Weltkrieg.</text:p>
      <text:p text:style-name="P4"><text:span text:style-name="T4">SP</text:span><text:span text:style-name="T2">:</text:span> Today American tanks in central Europe</text:p>
      <text:p text:style-name="P4"><text:span text:style-name="T4">EP</text:span>: Heute werden amerikanische Panzer in Europa</text:p>
      <text:p text:style-name="P4"><text:span text:style-name="T4">SP</text:span><text:span text:style-name="T2">:</text:span> have moved to their final positions, which is an offensive stance.</text:p>
      <text:p text:style-name="P4"><text:span text:style-name="T4">EP</text:span>: werden aktuell in die finale, endgueltige Position gebracht, was <text:span text:style-name="T3">eine, </text:span>praktisch eine Kriegserklaerung darstellt.</text:p>
      <text:p text:style-name="P4"><text:span text:style-name="T4">SP</text:span><text:span text:style-name="T2">:</text:span> For the last week the Americans have been moving their tanks, but it was not reported.</text:p>
      <text:p text:style-name="P4"><text:span text:style-name="T4">EP</text:span>: In den letzten Wochen haben amerikanische Panzer ihre Position geaendert, aber das wurde nicht berichtet.</text:p>
      <text:p text:style-name="P4"><text:span text:style-name="T4">SP</text:span><text:span text:style-name="T2">:</text:span> They are now in their final positions geographically.</text:p>
      <text:p text:style-name="P4"><text:span text:style-name="T4">EP</text:span>: Sie sind jetzt in ihrer endgueltigen Position geographisch betrachtet.</text:p>
      <text:p text:style-name="P4"><text:span text:style-name="T4">SP</text:span><text:span text:style-name="T2">:</text:span> The whole point of this is to provoke Russia into military attack.</text:p>
      <text:p text:style-name="P4"><text:span text:style-name="T4">EP</text:span>: Die ganze Aktion soll <text:span text:style-name="T3">bewirken</text:span>, dass Russland sich, ja in den Kried, ... Russland in den Krieg zu ziehen.</text:p>
      <text:p text:style-name="P4"><text:span text:style-name="T4">SP</text:span><text:span text:style-name="T2">:</text:span> Finland today has issued the same warnings to its citizens</text:p>
      <text:p text:style-name="P4"><text:span text:style-name="T4">EP</text:span>: Finnland hatte heute auch die gleiche Warnung an die Menschen dort ausgerufen.</text:p>
      <text:p text:style-name="P4"><text:span text:style-name="T4">SP</text:span><text:span text:style-name="T2">:</text:span> as the Czech Republic and Germany herself,</text:p>
      <text:p text:style-name="P4"><text:soft-page-break/><text:span text:style-name="T4">EP</text:span>: so wie die Tschechische Republik und Deutschland auch,</text:p>
      <text:p text:style-name="P4"><text:span text:style-name="T4">SP</text:span><text:span text:style-name="T2">:</text:span> namely to store food and water for a minimum of 10 days.</text:p>
      <text:p text:style-name="P4"><text:span text:style-name="T4">EP</text:span>: naemlich Essen und Wasser minimum von 10 Tagen zu lagern.</text:p>
      <text:p text:style-name="P4"><text:span text:style-name="T4">SP</text:span><text:span text:style-name="T2">:</text:span> It does not matter if this is all a false flag</text:p>
      <text:p text:style-name="P4"><text:span text:style-name="T4">EP</text:span>: Es ist egal ob das jetzt eine "false flag" Geschichte ist</text:p>
      <text:p text:style-name="P4"><text:span text:style-name="T4">SP</text:span><text:span text:style-name="T2">:</text:span> or a real ramping up of military action.</text:p>
      <text:p text:style-name="P4"><text:span text:style-name="T4">EP</text:span>: oder eine taetsachliche Aufstockung von miliarischen Aktionen.</text:p>
      <text:p text:style-name="P4"><text:span text:style-name="T4">SP</text:span><text:span text:style-name="T2">:</text:span> The point is that the Elite are wishing to destabilize the world through Europe.</text:p>
      <text:p text:style-name="P4"><text:span text:style-name="T4">EP</text:span>: Der Hintergrund ist, dass die <text:span text:style-name="T3">Amerikaner</text:span> die <text:span text:style-name="T3">Europaeische Gemeinschaft</text:span> destabilisieren moechten.</text:p>
      <text:p text:style-name="P4"><text:span text:style-name="T4">SP</text:span><text:span text:style-name="T2">:</text:span> With the financial situation in the world critical, it is seen that a war is the only way to make new profit.</text:p>
      <text:p text:style-name="P4"><text:span text:style-name="T4">EP</text:span>: Mit der finanziellen Situation weltweit, wird ein Krieg als die einzige Loesung da raus betrachtet.</text:p>
      <text:p text:style-name="P5"><text:span text:style-name="T4">SP</text:span><text:span text:style-name="T2">:</text:span> This is the view of the Rothschild family.</text:p>
      <text:p text:style-name="P5"><text:span text:style-name="T4">EP</text:span>: Das ist die Geisteshaltung der Rothschild Familie (Rotschild).</text:p>
      <text:p text:style-name="P5"><text:span text:style-name="T4">SP</text:span><text:span text:style-name="T2">:</text:span> The Satanic arm of the Illuminati,</text:p>
      <text:p text:style-name="P5"><text:span text:style-name="T4">EP</text:span>: Der Satanische Abzweig der Illuminaten,</text:p>
      <text:p text:style-name="P5"><text:span text:style-name="T4">SP</text:span><text:span text:style-name="T2">:</text:span> wish war just for war's sake.</text:p>
      <text:p text:style-name="P5"><text:span text:style-name="T4">EP</text:span>: moechten einen Krieg, nur um einen Krieg fuehren zu koennen.</text:p>
      <text:p text:style-name="P5"><text:span text:style-name="T4">SP</text:span><text:span text:style-name="T2">:</text:span> Please know this: </text:p>
      <text:p text:style-name="P5"><text:span text:style-name="T4">EP</text:span>: Bitte, ich moechte das mitteilen:</text:p>
      <text:p text:style-name="P5"><text:span text:style-name="T4">SP</text:span><text:span text:style-name="T2">:</text:span> that if we do not panic, and we do not become frightened,</text:p>
      <text:p text:style-name="P5"><text:span text:style-name="T4">EP</text:span>: Wenn wir nicht Panik kriegen, und keine Angst haben,</text:p>
      <text:p text:style-name="P5"><text:span text:style-name="T4">SP</text:span><text:span text:style-name="T2">:</text:span> we stand a better chance of preventing a new catastrophe.</text:p>
      <text:p text:style-name="P5"><text:span text:style-name="T4">EP</text:span>: haben wir die bessere Chance eine neue Katastrophe vorzubeugen.</text:p>
      <text:p text:style-name="P5"><text:span text:style-name="T4">SP</text:span><text:span text:style-name="T2">:</text:span> Over the next few days</text:p>
      <text:p text:style-name="P5"><text:span text:style-name="T4">EP</text:span>: In den naechsten paar Tagen</text:p>
      <text:p text:style-name="P5"><text:span text:style-name="T4">SP</text:span><text:span text:style-name="T2">:</text:span> the decision will be made whether this just becomes quiet, or whether itis escalated to something very serious.</text:p>
      <text:p text:style-name="P5"><text:soft-page-break/><text:span text:style-name="T4">EP</text:span>: wird es sich herausstellen ob das jetzt<text:span text:style-name="T5"> </text:span><text:span text:style-name="T3">einfach abebbt</text:span><text:span text:style-name="T5"> </text:span>und ruhig wird, oder sich zu etwas sehr Ernsthaftem entwickelt.</text:p>
      <text:p text:style-name="P5"><text:span text:style-name="T4">SP</text:span><text:span text:style-name="T2">:</text:span> Anyone who has listened to my statements over the last two years</text:p>
      <text:p text:style-name="P5"><text:span text:style-name="T4">EP</text:span>: Jeder. der meine Aussagen in den letzten zwei Jahren gehoert hat</text:p>
      <text:p text:style-name="P5"><text:span text:style-name="T4">SP</text:span><text:span text:style-name="T2">:</text:span> will know that I have told people to store food and water for two weeks.</text:p>
      <text:p text:style-name="P5"><text:span text:style-name="T4">EP</text:span>: wird wissen, dass ich empfohlen habe, Essen und Wasser fuer zwei Wochen zu lagern.</text:p>
      <text:p text:style-name="P5"><text:span text:style-name="T4">SP</text:span><text:span text:style-name="T2">:</text:span> Now official governments are also saying: "Store food and water."</text:p>
      <text:p text:style-name="P5"><text:span text:style-name="T4">EP</text:span>: Jetzt sagen auch die Reigierungen, dass man Wasser und Essen lagern soll.</text:p>
      <text:p text:style-name="P5"><text:span text:style-name="T4">SP</text:span><text:span text:style-name="T2">:</text:span> I, and many other people</text:p>
      <text:p text:style-name="P5"><text:span text:style-name="T4">EP</text:span>: Ich und viele andere auch</text:p>
      <text:p text:style-name="P5"><text:span text:style-name="T4">SP</text:span><text:span text:style-name="T2">:</text:span> have warned of this potential situation.</text:p>
      <text:p text:style-name="P5"><text:span text:style-name="T4">EP</text:span>: haben vor dieser potentiellen Gefahr gewarnt.</text:p>
      <text:p text:style-name="P5"><text:span text:style-name="T4">SP</text:span><text:span text:style-name="T2">:</text:span> Please remain calm and strong.</text:p>
      <text:p text:style-name="P5"><text:span text:style-name="T4">EP</text:span>: Bitte bleibt ruhig und stark.</text:p>
      <text:p text:style-name="P5"><text:span text:style-name="T4">SP</text:span><text:span text:style-name="T2">:</text:span> Do not believe everything that is coming out of mainstream media.</text:p>
      <text:p text:style-name="P6">EP: Glaubt nicht alles, was aus der "mainstream media" berichtet wird.</text:p>
      <text:p text:style-name="P4"><text:span text:style-name="T4">SP</text:span><text:span text:style-name="T2">:</text:span> This is now a message to all Connecting Consciousness members:</text:p>
      <text:p text:style-name="P4"><text:span text:style-name="T4">EP</text:span>: Das ist jetzt eine Nachricht an alle Connecting Consciousness Mitglieder:</text:p>
      <text:p text:style-name="P4"><text:span text:style-name="T4">SP</text:span><text:span text:style-name="T2">:</text:span> Please ensure that you have the email addresses and phone numbers</text:p>
      <text:p text:style-name="P4"><text:span text:style-name="T4">EP</text:span>: Bitte geht sicher, dass ihr die Telefonnummern und Adressen von</text:p>
      <text:p text:style-name="P4"><text:span text:style-name="T4">SP</text:span><text:span text:style-name="T2">:</text:span> of your coordinated and local support networks.</text:p>
      <text:p text:style-name="P4"><text:span text:style-name="T4">EP</text:span>: dass ihr die Nummern und Adressen von euren Koordinatoren habt, und auch eine lokale Supportgruppe.</text:p>
      <text:p text:style-name="P4"><text:span text:style-name="T4">SP</text:span><text:span text:style-name="T2">:</text:span> Please make preparations for you and your family so that you can be as safe as you can be.</text:p>
      <text:p text:style-name="P4"><text:span text:style-name="T4">EP</text:span>: Bitte macht Vorbereitungen fuer dich und eure Familien, damit ihr moeglichst sicher bleibt.</text:p>
      <text:p text:style-name="P4"><text:span text:style-name="T4">SP</text:span><text:span text:style-name="T2">:</text:span> Thank you. I will give more information as I hear it.</text:p>
      <text:p text:style-name="P4"><text:soft-page-break/><text:span text:style-name="T4">EP</text:span>: Vielen Dank. Ich werde mehr Information geben, sobald ich sie bekomme. Vielen Dank.</text:p>
      <text:p text:style-name="P4"><text:span text:style-name="T4">SP</text:span><text:span text:style-name="T2">:</text:span> OK, thank you.</text:p>
      <text:p text:style-name="P4"><text:span text:style-name="T4">EP</text:span>: Right, well thank you very much Simon for this update. Could you please say a word towards American members?</text:p>
      <text:p text:style-name="P4"><text:span text:style-name="T4">SP</text:span><text:span text:style-name="T2">:</text:span> American members are not being told any of this news. It is being kept out of the American media, so this will be brand new for many of you. You need to look on the alternative media sites, or get internet news from European countries. You are not being told the truth by your government, it is being hidden from you. Please seek alternative news.</text:p>
      <text:p text:style-name="P4"><text:span text:style-name="T4">EP</text:span>: OK, well thank you very much Simon for this update.</text:p>
      <text:p text:style-name="P4"/>
      <text:p text:style-name="P2"><text:span text:style-name="T1">Transcribed by NHA September 11, </text:span>2016</text:p>
      <text:p text:style-name="P3">Proofread by MM September 1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ZapfEllipt BT" svg:font-family="'ZapfEllipt BT'"/>
    <style:font-face style:name="FreeSans1" svg:font-family="FreeSans" style:font-family-generic="swiss"/>
    <style:font-face style:name="FreeSans" svg:font-family="Free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ZapfEllipt BT"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in" style:writing-mode="page"/>
      <style:text-properties style:use-window-font-color="true" style:font-name="ZapfEllipt BT"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ZapfEllipt BT" fo:font-family="'ZapfEllipt BT'"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ZapfEllipt BT" fo:font-family="'ZapfEllipt B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ZapfEllipt BT" fo:font-family="'ZapfEllipt BT'"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ZapfEllipt BT" fo:font-family="'ZapfEllipt BT'"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1pt" officeooo:rsid="0001d7b8" officeooo:paragraph-rsid="0001d7b8"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6-08-28_situation_in_europe<text:tab/><text:tab/>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23:06:42.140339744</meta:creation-date>
    <dc:date>2019-04-13T20:38:21.758924182</dc:date>
    <meta:editing-duration>PT26M4S</meta:editing-duration>
    <meta:editing-cycles>13</meta:editing-cycles>
    <meta:generator>LibreOffice/6.2.2.2$Linux_X86_64 LibreOffice_project/5daaa0e719eb4f073b63de04e0910785ad81fe7a</meta:generator>
    <meta:document-statistic meta:table-count="0" meta:image-count="0" meta:object-count="0" meta:page-count="5" meta:paragraph-count="100" meta:word-count="1311" meta:character-count="7644" meta:non-whitespace-character-count="6431"/>
  </office:meta>
</office:document-meta>
</file>