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ZapfEllipt BT" svg:font-family="'ZapfEllipt BT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Preformatted_20_Text">
      <style:paragraph-properties fo:margin-top="0in" fo:margin-bottom="0.1083in" loext:contextual-spacing="false" fo:line-height="108%" fo:text-align="start" style:justify-single-word="false"/>
      <style:text-properties style:font-name="ZapfEllipt BT" fo:font-size="12pt" style:font-size-asian="12pt" style:font-size-complex="12pt"/>
    </style:style>
    <style:style style:name="P2" style:family="paragraph" style:parent-style-name="Preformatted_20_Text">
      <style:paragraph-properties fo:margin-top="0in" fo:margin-bottom="0.1083in" loext:contextual-spacing="false" fo:line-height="108%" fo:text-align="start" style:justify-single-word="false"/>
      <style:text-properties style:font-name="ZapfEllipt BT" fo:font-size="12pt" officeooo:paragraph-rsid="000d960f" style:font-size-asian="12pt" style:font-size-complex="12pt"/>
    </style:style>
    <style:style style:name="P3" style:family="paragraph" style:parent-style-name="Preformatted_20_Text">
      <style:paragraph-properties fo:margin-left="0.5835in" fo:margin-right="0.5835in" fo:margin-top="0in" fo:margin-bottom="0.1083in" loext:contextual-spacing="false" fo:line-height="108%" fo:text-align="start" style:justify-single-word="false" fo:text-indent="0in" style:auto-text-indent="false"/>
      <style:text-properties style:font-name="ZapfEllipt BT" fo:font-size="12pt" officeooo:rsid="0018aa4e" officeooo:paragraph-rsid="0018aa4e" style:font-size-asian="12pt" style:font-size-complex="12pt"/>
    </style:style>
    <style:style style:name="P4" style:family="paragraph" style:parent-style-name="Preformatted_20_Text">
      <style:paragraph-properties fo:margin-top="0in" fo:margin-bottom="0in" loext:contextual-spacing="false" fo:line-height="108%" fo:text-align="start" style:justify-single-word="false"/>
      <style:text-properties style:font-name="ZapfEllipt BT" fo:font-size="12pt" officeooo:rsid="0013de66" officeooo:paragraph-rsid="0013de66" style:font-size-asian="12pt" style:font-size-complex="12pt"/>
    </style:style>
    <style:style style:name="P5" style:family="paragraph" style:parent-style-name="Preformatted_20_Text">
      <style:paragraph-properties fo:margin-top="0in" fo:margin-bottom="0.1083in" loext:contextual-spacing="false" fo:line-height="108%" fo:text-align="center" style:justify-single-word="false"/>
      <style:text-properties style:font-name="ZapfEllipt BT" fo:font-size="12pt" fo:font-weight="bold" officeooo:rsid="0017d304" officeooo:paragraph-rsid="001a47aa" style:font-size-asian="12pt" style:font-weight-asian="bold" style:font-size-complex="12pt" style:font-weight-complex="bold"/>
    </style:style>
    <style:style style:name="P6" style:family="paragraph" style:parent-style-name="Preformatted_20_Text">
      <style:paragraph-properties fo:margin-top="0in" fo:margin-bottom="0in" loext:contextual-spacing="false" fo:line-height="108%" fo:text-align="start" style:justify-single-word="false"/>
      <style:text-properties style:font-name="ZapfEllipt BT" fo:font-size="12pt" officeooo:rsid="0013de66" officeooo:paragraph-rsid="0013de66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67bfc" style:font-weight-asian="bold" style:font-weight-complex="bold"/>
    </style:style>
    <style:style style:name="T4" style:family="text">
      <style:text-properties fo:font-weight="bold" officeooo:rsid="00154f1c" style:font-weight-asian="bold" style:font-weight-complex="bold"/>
    </style:style>
    <style:style style:name="T5" style:family="text">
      <style:text-properties fo:font-weight="bold" officeooo:rsid="0018aa4e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2016-08-25_urgent_update</text:p>
      <text:p text:style-name="P5">Urgent Announcement</text:p>
      <text:p text:style-name="P5">for Germany and Europe</text:p>
      <text:p text:style-name="P3">Germany announced that its citizens should store food and water. This is because of a fear of attack by America. Merkel is turning against her own illuminati masters. London is also a possible target.</text:p>
      <text:p text:style-name="P1"><text:span text:style-name="T2">E</text:span><text:span text:style-name="T4">velin </text:span><text:span text:style-name="T2">P</text:span><text:span text:style-name="T4">tassek</text:span>: Hi Simon, this is Evelin, your country coordinator from Germany and for Europe, and I understand you have a message for us?</text:p>
      <text:p text:style-name="P1"><text:span text:style-name="T2">S</text:span><text:span text:style-name="T3">imon </text:span><text:span text:style-name="T2">P</text:span><text:span text:style-name="T3">arkes</text:span>: Thank you Evelin, this is a message for the German CC group.</text:p>
      <text:p text:style-name="P1"><text:span text:style-name="T1">EP</text:span>: <text:s/>Vielen Dank. <text:s/>Das ist eine Botschaft fuer die CC Gruppe (Connecting Consciousness) in Deutschland.</text:p>
      <text:p text:style-name="P1"><text:span text:style-name="T1">SP</text:span>: <text:s/>You are aware of the German government's announcement regarding food and water storage.</text:p>
      <text:p text:style-name="P1"><text:span text:style-name="T1">EP</text:span>: <text:s/>Ihr habt sicherlich mitbekommen, dass die deutsche Regierung eine Warnung oder eine Empfehlung heraus gegeben hat, dass Ihr Wasser und Essen lagern sollten.</text:p>
      <text:p text:style-name="P1"><text:span text:style-name="T1">SP</text:span>: <text:s/>You are being told that this is because of a possible terrorist attack.</text:p>
      <text:p text:style-name="P1"><text:span text:style-name="T1">EP</text:span>: <text:s/>Euch wird gesagt, dass es wegen einer moeglichen Terroristen Attacke ist, oder sein soll.</text:p>
      <text:p text:style-name="P1"><text:span text:style-name="T1">SP</text:span>: <text:s/>You know that this is nonsense.</text:p>
      <text:p text:style-name="P1"><text:span text:style-name="T1">EP</text:span>: <text:s/>Du weisst auch dass das Bloedsinn ist. (oder Ihr wisst auch).</text:p>
      <text:p text:style-name="P1"><text:span text:style-name="T1">SP</text:span>: <text:s/>There have been terrorist attacks before, and you have never been required to store food and water.</text:p>
      <text:p text:style-name="P1"><text:span text:style-name="T1">EP</text:span>: <text:s/>Es gab frueher schon Terroranschlaege, und es wurde nie gesagt dass Ihr Wasser und Essen lagern sollt.</text:p>
      <text:p text:style-name="P1"><text:span text:style-name="T1">SP</text:span>: <text:s/>The real reason is that Germany fears an attack from America.</text:p>
      <text:p text:style-name="P1"><text:span text:style-name="T1">EP</text:span>: <text:s/>Der wahre Grund ist dass Deutschland, die Bundnisregierung, ein Angriff von Amerika aus befuerchtet.</text:p>
      <text:p text:style-name="P1"><text:span text:style-name="T1">SP</text:span>: <text:s/>This is what we would call a false flag attack on German soil.</text:p>
      <text:p text:style-name="P1"><text:span text:style-name="T1">EP</text:span>: <text:s/>Das ist was wir als False Flag, also falschen Angriff, auf Deutschem Boden bezeichnen wuerden.</text:p>
      <text:p text:style-name="P1"><text:span text:style-name="T1">SP</text:span>: <text:s/>This is why Germany has made a public announcement to its people to get ready for some sort of emergency.</text:p>
      <text:p text:style-name="P1"><text:soft-page-break/><text:span text:style-name="T1">EP</text:span>: <text:s/>Das ist der Grund, weshalb die Deutsche Regierung an die Bevolkerung die Empfehlung herausgegeben hat.</text:p>
      <text:p text:style-name="P1"><text:span text:style-name="T1">SP</text:span>: <text:s/>I can also announce today that the Czech Republic government has made the same announcement.</text:p>
      <text:p text:style-name="P1"><text:span text:style-name="T1">EP</text:span>: <text:s/>Ich kann auch heute sagen, dass die Regierung der Czechischen Republic genau die gleiche Empfehlung an ihre Bevolkerung rausgegeben hat.</text:p>
      <text:p text:style-name="P1"><text:span text:style-name="T1">SP</text:span>: <text:s/>The hope is that the German government has called the bluff of the Americans.</text:p>
      <text:p text:style-name="P1"><text:span text:style-name="T1">EP</text:span>: <text:s/>Die Hoffnung ist, dass die deutsche Regierung das als Bluff der amerikanischen Regierung rueberbringt. <text:s/></text:p>
      <text:p text:style-name="P1"><text:span text:style-name="T2">S</text:span><text:span text:style-name="T5">P</text:span>: <text:s/>Nobody wants to be a Chancellor of a country that doesn't exist any longer.</text:p>
      <text:p text:style-name="P1"><text:span text:style-name="T1">EP</text:span>: <text:s/>Keiner will ein Chancellor sein von einem Land das es nicht mehr gibt. </text:p>
      <text:p text:style-name="P1"><text:span text:style-name="T1">SP</text:span>: <text:s/>That is why Angela Merkel is actually turning against her own Illuminati lord and masters.</text:p>
      <text:p text:style-name="P1"><text:span text:style-name="T1">EP</text:span>: <text:s/>Das ist der Grund weshalb Angela Merkel sich gegen die Illuminaten wendet.</text:p>
      <text:p text:style-name="P1"><text:span text:style-name="T1">SP</text:span>: <text:s/>London, England, is also a target now.</text:p>
      <text:p text:style-name="P1"><text:span text:style-name="T1">EP</text:span>: <text:s/>London, in England, ist jetzt auch ein Ziel.</text:p>
      <text:p text:style-name="P1"><text:span text:style-name="T1">SP</text:span>: <text:s/>The financial center England may well receive a false flag attack.</text:p>
      <text:p text:style-name="P1"><text:span text:style-name="T1">EP</text:span>: <text:s/>Das finanzielle Zentrum in London "square mile", London City, wird auch ein Angriffsziel werden.</text:p>
      <text:p text:style-name="P1"><text:span text:style-name="T1">SP</text:span>: <text:s/>So it is not just Germany, but it is all countries that are now threatened.</text:p>
      <text:p text:style-name="P1"><text:span text:style-name="T1">EP</text:span>: <text:s/>Also, es gilt nicht nur fuer Deutschland, sondern fuer alle Laender die angegriffen werden.</text:p>
      <text:p text:style-name="P1"/>
      <text:p text:style-name="P4">Transcribed by NHA September 1, 2016</text:p>
      <text:p text:style-name="P4">Proofread by AB September 1, 20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ZapfEllipt BT" svg:font-family="'ZapfEllipt BT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0.5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3T21:28:23.786707104</meta:creation-date>
    <dc:date>2019-04-13T20:37:38.705567707</dc:date>
    <meta:editing-duration>PT13M36S</meta:editing-duration>
    <meta:editing-cycles>10</meta:editing-cycles>
    <meta:generator>LibreOffice/6.2.2.2$Linux_X86_64 LibreOffice_project/5daaa0e719eb4f073b63de04e0910785ad81fe7a</meta:generator>
    <meta:document-statistic meta:table-count="0" meta:image-count="0" meta:object-count="0" meta:page-count="2" meta:paragraph-count="37" meta:word-count="522" meta:character-count="3139" meta:non-whitespace-character-count="2621"/>
  </office:meta>
</office:document-meta>
</file>