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6.2083in" style:type="right"/>
          <style:tab-stop style:position="6.5in" style:type="right"/>
        </style:tab-stops>
      </style:paragraph-properties>
      <style:text-properties fo:font-size="10pt" officeooo:rsid="00801ce9" officeooo:paragraph-rsid="00801ce9" style:font-size-asian="10pt" style:font-size-complex="10pt"/>
    </style:style>
    <style:style style:name="P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officeooo:rsid="00c146f7" officeooo:paragraph-rsid="00c146f7" style:font-size-asian="12pt" style:font-size-complex="12pt"/>
    </style:style>
    <style:style style:name="P3"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fo:font-weight="normal" style:font-size-asian="12pt" style:font-weight-asian="normal" style:font-size-complex="12pt" style:font-weight-complex="normal"/>
    </style:style>
    <style:style style:name="P4"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style:font-size-asian="12pt" style:font-name-complex="Times New Roman1" style:font-size-complex="12pt"/>
    </style:style>
    <style:style style:name="P5"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724186" style:font-size-asian="12pt" style:font-size-complex="12pt"/>
    </style:style>
    <style:style style:name="P6"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style:font-size-asian="12pt" style:font-size-complex="12pt"/>
    </style:style>
    <style:style style:name="P7"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a52ba8" style:font-size-asian="12pt" style:font-size-complex="12pt"/>
    </style:style>
    <style:style style:name="P8"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paragraph-rsid="002526f6" style:font-size-asian="12pt" style:font-size-complex="12pt"/>
    </style:style>
    <style:style style:name="P9"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officeooo:rsid="005fce60" officeooo:paragraph-rsid="00b491f0" style:font-size-asian="12pt" style:font-size-complex="12pt"/>
    </style:style>
    <style:style style:name="P10"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 fo:font-size="12pt" fo:font-weight="bold" officeooo:rsid="00c36be8" officeooo:paragraph-rsid="00c36be8" style:font-size-asian="12pt" style:font-weight-asian="bold" style:font-size-complex="12pt" style:font-weight-complex="bold"/>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style:font-size-asian="12pt" style:font-name-complex="Times New Roman1"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2cde4" style:font-size-asian="12pt" style:font-name-complex="Times New Roman1"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c8afd" style:font-size-asian="12pt" style:font-name-complex="Times New Roman1" style:font-size-complex="12pt"/>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ac733" style:font-size-asian="12pt" style:font-name-complex="Times New Roman1" style:font-size-complex="12pt"/>
    </style:style>
    <style:style style:name="P1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2526f6" style:font-size-asian="12pt" style:font-name-complex="Times New Roman1" style:font-size-complex="12pt"/>
    </style:style>
    <style:style style:name="P1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3289d4" officeooo:paragraph-rsid="003289d4" style:font-size-asian="12pt" style:font-name-complex="Times New Roman1" style:font-size-complex="12pt"/>
    </style:style>
    <style:style style:name="P1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style:font-size-asian="12pt" style:font-size-complex="12pt"/>
    </style:style>
    <style:style style:name="P1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693978" style:font-size-asian="12pt" style:font-size-complex="12pt"/>
    </style:style>
    <style:style style:name="P2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0081d" style:font-size-asian="12pt" style:font-size-complex="12pt"/>
    </style:style>
    <style:style style:name="P2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1b539" style:font-size-asian="12pt" style:font-size-complex="12pt"/>
    </style:style>
    <style:style style:name="P2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24186" style:font-size-asian="12pt" style:font-size-complex="12pt"/>
    </style:style>
    <style:style style:name="P2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29dea" style:font-size-asian="12pt" style:font-size-complex="12pt"/>
    </style:style>
    <style:style style:name="P2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72cde4" style:font-size-asian="12pt" style:font-size-complex="12pt"/>
    </style:style>
    <style:style style:name="P2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8fa3b" style:font-size-asian="12pt" style:font-size-complex="12pt"/>
    </style:style>
    <style:style style:name="P2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ce9b3" style:font-size-asian="12pt" style:font-size-complex="12pt"/>
    </style:style>
    <style:style style:name="P2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2526f6" style:font-size-asian="12pt" style:font-size-complex="12pt"/>
    </style:style>
    <style:style style:name="P2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a52ba8" style:font-size-asian="12pt" style:font-size-complex="12pt"/>
    </style:style>
    <style:style style:name="P2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a559ec" style:font-size-asian="12pt" style:font-size-complex="12pt"/>
    </style:style>
    <style:style style:name="P3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a8ab5f" style:font-size-asian="12pt" style:font-size-complex="12pt"/>
    </style:style>
    <style:style style:name="P3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aa945a" style:font-size-asian="12pt" style:font-size-complex="12pt"/>
    </style:style>
    <style:style style:name="P3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afa537" style:font-size-asian="12pt" style:font-size-complex="12pt"/>
    </style:style>
    <style:style style:name="P3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b34bf2" style:font-size-asian="12pt" style:font-size-complex="12pt"/>
    </style:style>
    <style:style style:name="P3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c2d456" style:font-size-asian="12pt" style:font-size-complex="12pt"/>
    </style:style>
    <style:style style:name="P3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0a781b" officeooo:paragraph-rsid="008ac733" style:font-size-asian="12pt" style:font-size-complex="12pt"/>
    </style:style>
    <style:style style:name="P3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0dc1b8" officeooo:paragraph-rsid="008ac733" style:font-size-asian="12pt" style:font-size-complex="12pt"/>
    </style:style>
    <style:style style:name="P3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0f0600" officeooo:paragraph-rsid="008ce9b3" style:font-size-asian="12pt" style:font-size-complex="12pt"/>
    </style:style>
    <style:style style:name="P3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0f0600" officeooo:paragraph-rsid="008d5c03" style:font-size-asian="12pt" style:font-size-complex="12pt"/>
    </style:style>
    <style:style style:name="P3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8ce9b3" officeooo:paragraph-rsid="008ce9b3" style:font-size-asian="12pt" style:font-size-complex="12pt"/>
    </style:style>
    <style:style style:name="P4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16998c" officeooo:paragraph-rsid="0016998c" style:font-size-asian="12pt" style:font-size-complex="12pt"/>
    </style:style>
    <style:style style:name="P4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16998c" officeooo:paragraph-rsid="008ed6d4" style:font-size-asian="12pt" style:font-size-complex="12pt"/>
    </style:style>
    <style:style style:name="P4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58a59" officeooo:paragraph-rsid="00258a59" style:font-size-asian="12pt" style:font-size-complex="12pt"/>
    </style:style>
    <style:style style:name="P4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5a203" officeooo:paragraph-rsid="0025a203" style:font-size-asian="12pt" style:font-size-complex="12pt"/>
    </style:style>
    <style:style style:name="P4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67d76" officeooo:paragraph-rsid="00267d76" style:font-size-asian="12pt" style:font-size-complex="12pt"/>
    </style:style>
    <style:style style:name="P4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67d76" officeooo:paragraph-rsid="0096dd29" style:font-size-asian="12pt" style:font-size-complex="12pt"/>
    </style:style>
    <style:style style:name="P4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69926" officeooo:paragraph-rsid="00269926" style:font-size-asian="12pt" style:font-size-complex="12pt"/>
    </style:style>
    <style:style style:name="P4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739d3" officeooo:paragraph-rsid="002739d3" style:font-size-asian="12pt" style:font-size-complex="12pt"/>
    </style:style>
    <style:style style:name="P4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739d3" officeooo:paragraph-rsid="009ef553" style:font-size-asian="12pt" style:font-size-complex="12pt"/>
    </style:style>
    <style:style style:name="P4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7dfdc" officeooo:paragraph-rsid="009ef553" style:font-size-asian="12pt" style:font-size-complex="12pt"/>
    </style:style>
    <style:style style:name="P5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2d0947" officeooo:paragraph-rsid="002d0947" style:font-size-asian="12pt" style:font-size-complex="12pt"/>
    </style:style>
    <style:style style:name="P5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3af601" officeooo:paragraph-rsid="00a559ec" style:font-size-asian="12pt" style:font-size-complex="12pt"/>
    </style:style>
    <style:style style:name="P5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3af601" officeooo:paragraph-rsid="00a8ab5f" style:font-size-asian="12pt" style:font-size-complex="12pt"/>
    </style:style>
    <style:style style:name="P5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a8ab5f" officeooo:paragraph-rsid="00a8ab5f" style:font-size-asian="12pt" style:font-size-complex="12pt"/>
    </style:style>
    <style:style style:name="P5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1c492" officeooo:paragraph-rsid="00afa537" style:font-size-asian="12pt" style:font-size-complex="12pt"/>
    </style:style>
    <style:style style:name="P5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9d884" officeooo:paragraph-rsid="00afa537" style:font-size-asian="12pt" style:font-size-complex="12pt"/>
    </style:style>
    <style:style style:name="P5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fce60" officeooo:paragraph-rsid="00b491f0" style:font-size-asian="12pt" style:font-size-complex="12pt"/>
    </style:style>
    <style:style style:name="P5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style:font-size-asian="12pt" style:font-size-complex="12pt"/>
    </style:style>
    <style:style style:name="P5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font-weight="normal" officeooo:paragraph-rsid="00c2d456" style:font-size-asian="12pt" style:font-weight-asian="normal" style:font-size-complex="12pt" style:font-weight-complex="normal"/>
    </style:style>
    <style:style style:name="P59"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fo:font-weight="normal" style:font-size-asian="12pt" style:font-weight-asian="normal" style:font-size-complex="12pt" style:font-weight-complex="normal"/>
    </style:style>
    <style:style style:name="P60"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weight="bold" officeooo:rsid="00089cae" style:font-weight-asian="bold" style:font-weight-complex="bold"/>
    </style:style>
    <style:style style:name="T3" style:family="text">
      <style:text-properties fo:font-weight="bold" officeooo:rsid="007fd146" style:font-weight-asian="bold" style:font-weight-complex="bold"/>
    </style:style>
    <style:style style:name="T4" style:family="text">
      <style:text-properties fo:font-weight="bold" officeooo:rsid="008ce9b3" style:font-weight-asian="bold" style:font-weight-complex="bold"/>
    </style:style>
    <style:style style:name="T5" style:family="text">
      <style:text-properties fo:font-weight="bold" officeooo:rsid="008d5c03" style:font-weight-asian="bold" style:font-weight-complex="bold"/>
    </style:style>
    <style:style style:name="T6" style:family="text">
      <style:text-properties fo:font-weight="bold" officeooo:rsid="008ed6d4" style:font-weight-asian="bold" style:font-weight-complex="bold"/>
    </style:style>
    <style:style style:name="T7" style:family="text">
      <style:text-properties fo:font-weight="bold" officeooo:rsid="0095823d" style:font-weight-asian="bold" style:font-weight-complex="bold"/>
    </style:style>
    <style:style style:name="T8" style:family="text">
      <style:text-properties fo:font-weight="bold" officeooo:rsid="0096dd29" style:font-weight-asian="bold" style:font-weight-complex="bold"/>
    </style:style>
    <style:style style:name="T9" style:family="text">
      <style:text-properties fo:font-weight="bold" officeooo:rsid="00364645" style:font-weight-asian="bold" style:font-weight-complex="bold"/>
    </style:style>
    <style:style style:name="T10" style:family="text">
      <style:text-properties fo:font-weight="bold" officeooo:rsid="0037e98b" style:font-weight-asian="bold" style:font-weight-complex="bold"/>
    </style:style>
    <style:style style:name="T11" style:family="text">
      <style:text-properties fo:font-weight="bold" officeooo:rsid="00a52ba8" style:font-weight-asian="bold" style:font-weight-complex="bold"/>
    </style:style>
    <style:style style:name="T12" style:family="text">
      <style:text-properties fo:font-weight="bold" officeooo:rsid="003af601" style:font-weight-asian="bold" style:font-weight-complex="bold"/>
    </style:style>
    <style:style style:name="T13" style:family="text">
      <style:text-properties fo:font-weight="bold" officeooo:rsid="00a8ab5f" style:font-weight-asian="bold" style:font-weight-complex="bold"/>
    </style:style>
    <style:style style:name="T14" style:family="text">
      <style:text-properties fo:font-weight="bold" officeooo:rsid="003fc75e" style:font-weight-asian="bold" style:font-weight-complex="bold"/>
    </style:style>
    <style:style style:name="T15" style:family="text">
      <style:text-properties fo:font-weight="bold" officeooo:rsid="004a4a8d" style:font-weight-asian="bold" style:font-weight-complex="bold"/>
    </style:style>
    <style:style style:name="T16" style:family="text">
      <style:text-properties fo:font-weight="bold" officeooo:rsid="004fe87e" style:font-weight-asian="bold" style:font-weight-complex="bold"/>
    </style:style>
    <style:style style:name="T17" style:family="text">
      <style:text-properties fo:font-weight="bold" officeooo:rsid="0050cd80" style:font-weight-asian="bold" style:font-weight-complex="bold"/>
    </style:style>
    <style:style style:name="T18" style:family="text">
      <style:text-properties fo:font-weight="bold" officeooo:rsid="0058c2fb" style:font-weight-asian="bold" style:font-weight-complex="bold"/>
    </style:style>
    <style:style style:name="T19" style:family="text">
      <style:text-properties fo:font-weight="bold" officeooo:rsid="0059d884" style:font-weight-asian="bold" style:font-weight-complex="bold"/>
    </style:style>
    <style:style style:name="T20" style:family="text">
      <style:text-properties fo:font-weight="bold" officeooo:rsid="005fce60" style:font-weight-asian="bold" style:font-weight-complex="bold"/>
    </style:style>
    <style:style style:name="T21" style:family="text">
      <style:text-properties fo:font-weight="bold" officeooo:rsid="0062a21c" style:font-weight-asian="bold" style:font-weight-complex="bold"/>
    </style:style>
    <style:style style:name="T22" style:family="text">
      <style:text-properties fo:font-weight="bold" style:font-weight-asian="bold" style:font-name-complex="Times New Roman1" style:font-weight-complex="bold"/>
    </style:style>
    <style:style style:name="T23" style:family="text">
      <style:text-properties fo:font-weight="bold" officeooo:rsid="008ce9b3" style:font-weight-asian="bold" style:font-name-complex="Times New Roman1" style:font-weight-complex="bold"/>
    </style:style>
    <style:style style:name="T24" style:family="text">
      <style:text-properties fo:font-weight="bold" officeooo:rsid="008d5c03" style:font-weight-asian="bold" style:font-name-complex="Times New Roman1" style:font-weight-complex="bold"/>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officeooo:rsid="00134849" style:font-size-asian="10pt" style:font-name-complex="Times New Roman1" style:font-size-complex="10pt"/>
    </style:style>
    <style:style style:name="T27" style:family="text">
      <style:text-properties style:font-name="Times New Roman" fo:font-size="10pt" officeooo:rsid="0014b989" style:font-size-asian="10pt" style:font-name-complex="Times New Roman1" style:font-size-complex="10pt"/>
    </style:style>
    <style:style style:name="T28" style:family="text">
      <style:text-properties style:font-name="Times New Roman" fo:font-size="10pt" officeooo:rsid="008ac733" style:font-size-asian="10pt" style:font-name-complex="Times New Roman1" style:font-size-complex="10pt"/>
    </style:style>
    <style:style style:name="T29" style:family="text">
      <style:text-properties style:font-name="Times New Roman" fo:font-size="10pt" officeooo:rsid="008ce9b3" style:font-size-asian="10pt" style:font-name-complex="Times New Roman1" style:font-size-complex="10pt"/>
    </style:style>
    <style:style style:name="T30" style:family="text">
      <style:text-properties style:font-name="Times New Roman" fo:font-size="10pt" officeooo:rsid="008d5c03" style:font-size-asian="10pt" style:font-name-complex="Times New Roman1" style:font-size-complex="10pt"/>
    </style:style>
    <style:style style:name="T31" style:family="text">
      <style:text-properties style:font-name="Times New Roman" fo:font-size="10pt" officeooo:rsid="00bf9085" style:font-size-asian="10pt" style:font-name-complex="Times New Roman1" style:font-size-complex="10pt"/>
    </style:style>
    <style:style style:name="T32" style:family="text">
      <style:text-properties style:font-name="Times New Roman" style:font-name-complex="Times New Roman1"/>
    </style:style>
    <style:style style:name="T33" style:family="text">
      <style:text-properties style:font-name="Times New Roman" fo:font-size="12pt" style:font-size-asian="12pt" style:font-name-complex="Times New Roman1" style:font-size-complex="12pt"/>
    </style:style>
    <style:style style:name="T34" style:family="text">
      <style:text-properties style:font-name="Times New Roman" fo:font-size="12pt" fo:font-weight="bold" officeooo:rsid="008ce9b3" style:font-size-asian="12pt" style:font-weight-asian="bold" style:font-name-complex="Times New Roman1" style:font-size-complex="12pt" style:font-weight-complex="bold"/>
    </style:style>
    <style:style style:name="T35" style:family="text">
      <style:text-properties style:font-name="Times New Roman" fo:font-size="12pt" fo:font-weight="bold" officeooo:rsid="008d5c03" style:font-size-asian="12pt" style:font-weight-asian="bold" style:font-name-complex="Times New Roman1" style:font-size-complex="12pt" style:font-weight-complex="bold"/>
    </style:style>
    <style:style style:name="T36" style:family="text">
      <style:text-properties style:font-name="Times New Roman" fo:font-weight="bold" style:font-weight-asian="bold" style:font-name-complex="Times New Roman1" style:font-weight-complex="bold"/>
    </style:style>
    <style:style style:name="T37" style:family="text">
      <style:text-properties fo:font-size="10pt" style:font-size-asian="10pt" style:font-size-complex="10pt"/>
    </style:style>
    <style:style style:name="T38" style:family="text">
      <style:text-properties fo:font-size="10pt" officeooo:rsid="00bf9085" style:font-size-asian="10pt" style:font-size-complex="10pt"/>
    </style:style>
    <style:style style:name="T39" style:family="text">
      <style:text-properties fo:font-size="10pt" style:font-size-asian="10pt" style:font-name-complex="Times New Roman1" style:font-size-complex="10pt"/>
    </style:style>
    <style:style style:name="T40" style:family="text">
      <style:text-properties fo:font-size="10pt" officeooo:rsid="00bf9085" style:font-size-asian="10pt" style:font-name-complex="Times New Roman1" style:font-size-complex="10pt"/>
    </style:style>
    <style:style style:name="T41" style:family="text">
      <style:text-properties fo:font-size="10pt" officeooo:rsid="008ac733" style:font-size-asian="10pt" style:font-name-complex="Times New Roman1" style:font-size-complex="10pt"/>
    </style:style>
    <style:style style:name="T42" style:family="text">
      <style:text-properties fo:font-size="10pt" officeooo:rsid="008ce9b3" style:font-size-asian="10pt" style:font-name-complex="Times New Roman1" style:font-size-complex="10pt"/>
    </style:style>
    <style:style style:name="T43" style:family="text">
      <style:text-properties fo:font-size="10pt" officeooo:rsid="008d5c03" style:font-size-asian="10pt" style:font-name-complex="Times New Roman1" style:font-size-complex="10pt"/>
    </style:style>
    <style:style style:name="T44" style:family="text">
      <style:text-properties fo:font-size="10pt" officeooo:rsid="0014b989" style:font-size-asian="10pt" style:font-name-complex="Times New Roman1" style:font-size-complex="10pt"/>
    </style:style>
    <style:style style:name="T45" style:family="text">
      <style:text-properties fo:font-size="10pt" officeooo:rsid="00134849" style:font-size-asian="10pt" style:font-name-complex="Times New Roman1" style:font-size-complex="10pt"/>
    </style:style>
    <style:style style:name="T46" style:family="text">
      <style:text-properties fo:color="#ff0000" fo:font-size="10pt" style:text-underline-style="solid" style:text-underline-width="auto" style:text-underline-color="font-color" style:font-size-asian="10pt" style:font-size-complex="10pt"/>
    </style:style>
    <style:style style:name="T47" style:family="text">
      <style:text-properties fo:color="#ff0000" style:text-underline-style="solid" style:text-underline-width="auto" style:text-underline-color="font-color"/>
    </style:style>
    <style:style style:name="T48" style:family="text">
      <style:text-properties fo:font-size="6.5pt" style:font-size-asian="6.5pt" style:font-size-complex="6.5pt"/>
    </style:style>
    <style:style style:name="T49" style:family="text">
      <style:text-properties fo:font-size="6.5pt" officeooo:rsid="00089cae" style:font-size-asian="6.5pt" style:font-size-complex="6.5pt"/>
    </style:style>
    <style:style style:name="T50" style:family="text">
      <style:text-properties fo:font-size="6.5pt" officeooo:rsid="00b6b059" style:font-size-asian="6.5pt" style:font-size-complex="6.5pt"/>
    </style:style>
    <style:style style:name="T51" style:family="text">
      <style:text-properties officeooo:rsid="00089cae"/>
    </style:style>
    <style:style style:name="T52" style:family="text">
      <style:text-properties officeooo:rsid="0008b30d"/>
    </style:style>
    <style:style style:name="T53" style:family="text">
      <style:text-properties officeooo:rsid="000c242b"/>
    </style:style>
    <style:style style:name="T54" style:family="text">
      <style:text-properties officeooo:rsid="000dc1b8"/>
    </style:style>
    <style:style style:name="T55" style:family="text">
      <style:text-properties officeooo:rsid="0010f2d0"/>
    </style:style>
    <style:style style:name="T56" style:family="text">
      <style:text-properties officeooo:rsid="00134849"/>
    </style:style>
    <style:style style:name="T57" style:family="text">
      <style:text-properties officeooo:rsid="0014b989"/>
    </style:style>
    <style:style style:name="T58" style:family="text">
      <style:text-properties officeooo:rsid="0015e06c"/>
    </style:style>
    <style:style style:name="T59" style:family="text">
      <style:text-properties officeooo:rsid="0016998c"/>
    </style:style>
    <style:style style:name="T60" style:family="text">
      <style:text-properties officeooo:rsid="00171dee"/>
    </style:style>
    <style:style style:name="T61" style:family="text">
      <style:text-properties officeooo:rsid="00184bb0"/>
    </style:style>
    <style:style style:name="T62" style:family="text">
      <style:text-properties officeooo:rsid="001ee396"/>
    </style:style>
    <style:style style:name="T63" style:family="text">
      <style:text-properties officeooo:rsid="0020613f"/>
    </style:style>
    <style:style style:name="T64" style:family="text">
      <style:text-properties officeooo:rsid="002213b4"/>
    </style:style>
    <style:style style:name="T65" style:family="text">
      <style:text-properties officeooo:rsid="0023d446"/>
    </style:style>
    <style:style style:name="T66" style:family="text">
      <style:text-properties officeooo:rsid="0024d2ad"/>
    </style:style>
    <style:style style:name="T67" style:family="text">
      <style:text-properties officeooo:rsid="002526f6"/>
    </style:style>
    <style:style style:name="T68" style:family="text">
      <style:text-properties officeooo:rsid="00258a59"/>
    </style:style>
    <style:style style:name="T69" style:family="text">
      <style:text-properties officeooo:rsid="0025a203"/>
    </style:style>
    <style:style style:name="T70" style:family="text">
      <style:text-properties officeooo:rsid="002739d3"/>
    </style:style>
    <style:style style:name="T71" style:family="text">
      <style:text-properties officeooo:rsid="0027dfdc"/>
    </style:style>
    <style:style style:name="T72" style:family="text">
      <style:text-properties officeooo:rsid="002d0947"/>
    </style:style>
    <style:style style:name="T73" style:family="text">
      <style:text-properties officeooo:rsid="003289d4"/>
    </style:style>
    <style:style style:name="T74" style:family="text">
      <style:text-properties officeooo:rsid="00364645"/>
    </style:style>
    <style:style style:name="T75" style:family="text">
      <style:text-properties officeooo:rsid="0037e98b"/>
    </style:style>
    <style:style style:name="T76" style:family="text">
      <style:text-properties officeooo:rsid="003a9d23"/>
    </style:style>
    <style:style style:name="T77" style:family="text">
      <style:text-properties officeooo:rsid="003af601"/>
    </style:style>
    <style:style style:name="T78" style:family="text">
      <style:text-properties officeooo:rsid="003e6c91"/>
    </style:style>
    <style:style style:name="T79" style:family="text">
      <style:text-properties officeooo:rsid="0042250c"/>
    </style:style>
    <style:style style:name="T80" style:family="text">
      <style:text-properties officeooo:rsid="004a4a8d"/>
    </style:style>
    <style:style style:name="T81" style:family="text">
      <style:text-properties officeooo:rsid="004fe87e"/>
    </style:style>
    <style:style style:name="T82" style:family="text">
      <style:text-properties officeooo:rsid="0050cd80"/>
    </style:style>
    <style:style style:name="T83" style:family="text">
      <style:text-properties officeooo:rsid="0051c492"/>
    </style:style>
    <style:style style:name="T84" style:family="text">
      <style:text-properties officeooo:rsid="0058c2fb"/>
    </style:style>
    <style:style style:name="T85" style:family="text">
      <style:text-properties officeooo:rsid="0059d884"/>
    </style:style>
    <style:style style:name="T86" style:family="text">
      <style:text-properties officeooo:rsid="005fce60"/>
    </style:style>
    <style:style style:name="T87" style:family="text">
      <style:text-properties officeooo:rsid="0062a21c"/>
    </style:style>
    <style:style style:name="T88" style:family="text">
      <style:text-properties officeooo:rsid="00661a06"/>
    </style:style>
    <style:style style:name="T89" style:family="text">
      <style:text-properties officeooo:rsid="00675e6c"/>
    </style:style>
    <style:style style:name="T90" style:family="text">
      <style:text-properties officeooo:rsid="00693978"/>
    </style:style>
    <style:style style:name="T91" style:family="text">
      <style:text-properties officeooo:rsid="006a340a"/>
    </style:style>
    <style:style style:name="T92" style:family="text">
      <style:text-properties officeooo:rsid="006baec7"/>
    </style:style>
    <style:style style:name="T93" style:family="text">
      <style:text-properties officeooo:rsid="006bdd87"/>
    </style:style>
    <style:style style:name="T94" style:family="text">
      <style:text-properties officeooo:rsid="006eac93"/>
    </style:style>
    <style:style style:name="T95" style:family="text">
      <style:text-properties officeooo:rsid="0070081d"/>
    </style:style>
    <style:style style:name="T96" style:family="text">
      <style:text-properties officeooo:rsid="0071b539"/>
    </style:style>
    <style:style style:name="T97" style:family="text">
      <style:text-properties officeooo:rsid="00724186"/>
    </style:style>
    <style:style style:name="T98" style:family="text">
      <style:text-properties officeooo:rsid="00729dea"/>
    </style:style>
    <style:style style:name="T99" style:family="text">
      <style:text-properties officeooo:rsid="0072cde4"/>
    </style:style>
    <style:style style:name="T100" style:family="text">
      <style:text-properties officeooo:rsid="00736a0d"/>
    </style:style>
    <style:style style:name="T101" style:family="text">
      <style:text-properties officeooo:rsid="007465eb"/>
    </style:style>
    <style:style style:name="T102" style:family="text">
      <style:text-properties officeooo:rsid="00769c05"/>
    </style:style>
    <style:style style:name="T103" style:family="text">
      <style:text-properties officeooo:rsid="007776b4"/>
    </style:style>
    <style:style style:name="T104" style:family="text">
      <style:text-properties officeooo:rsid="007846ce"/>
    </style:style>
    <style:style style:name="T105" style:family="text">
      <style:text-properties officeooo:rsid="007a1fbe"/>
    </style:style>
    <style:style style:name="T106" style:family="text">
      <style:text-properties officeooo:rsid="007bfcd2"/>
    </style:style>
    <style:style style:name="T107" style:family="text">
      <style:text-properties officeooo:rsid="007c26d0"/>
    </style:style>
    <style:style style:name="T108" style:family="text">
      <style:text-properties officeooo:rsid="007c8596"/>
    </style:style>
    <style:style style:name="T109" style:family="text">
      <style:text-properties officeooo:rsid="007e356f"/>
    </style:style>
    <style:style style:name="T110" style:family="text">
      <style:text-properties officeooo:rsid="00801ce9"/>
    </style:style>
    <style:style style:name="T111" style:family="text">
      <style:text-properties officeooo:rsid="00810c41"/>
    </style:style>
    <style:style style:name="T112" style:family="text">
      <style:text-properties officeooo:rsid="00818fb2"/>
    </style:style>
    <style:style style:name="T113" style:family="text">
      <style:text-properties officeooo:rsid="008206d0"/>
    </style:style>
    <style:style style:name="T114" style:family="text">
      <style:text-properties officeooo:rsid="00823c8e"/>
    </style:style>
    <style:style style:name="T115" style:family="text">
      <style:text-properties officeooo:rsid="00835fcc"/>
    </style:style>
    <style:style style:name="T116" style:family="text">
      <style:text-properties officeooo:rsid="0084c9af"/>
    </style:style>
    <style:style style:name="T117" style:family="text">
      <style:text-properties officeooo:rsid="008642e6"/>
    </style:style>
    <style:style style:name="T118" style:family="text">
      <style:text-properties officeooo:rsid="00865cad"/>
    </style:style>
    <style:style style:name="T119" style:family="text">
      <style:text-properties officeooo:rsid="00869b5e"/>
    </style:style>
    <style:style style:name="T120" style:family="text">
      <style:text-properties officeooo:rsid="0088232a"/>
    </style:style>
    <style:style style:name="T121" style:family="text">
      <style:text-properties officeooo:rsid="0088fa3b"/>
    </style:style>
    <style:style style:name="T122" style:family="text">
      <style:text-properties officeooo:rsid="0089402c"/>
    </style:style>
    <style:style style:name="T123" style:family="text">
      <style:text-properties officeooo:rsid="00898d72"/>
    </style:style>
    <style:style style:name="T124" style:family="text">
      <style:text-properties officeooo:rsid="008ac733"/>
    </style:style>
    <style:style style:name="T125" style:family="text">
      <style:text-properties officeooo:rsid="008ce9b3"/>
    </style:style>
    <style:style style:name="T126" style:family="text">
      <style:text-properties officeooo:rsid="008d5c03"/>
    </style:style>
    <style:style style:name="T127" style:family="text">
      <style:text-properties fo:font-weight="normal" style:font-weight-asian="normal" style:font-weight-complex="normal"/>
    </style:style>
    <style:style style:name="T128" style:family="text">
      <style:text-properties fo:font-weight="normal" officeooo:rsid="008d5c03" style:font-weight-asian="normal" style:font-weight-complex="normal"/>
    </style:style>
    <style:style style:name="T129" style:family="text">
      <style:text-properties fo:font-weight="normal" officeooo:rsid="0093a32e" style:font-weight-asian="normal" style:font-weight-complex="normal"/>
    </style:style>
    <style:style style:name="T130" style:family="text">
      <style:text-properties fo:font-weight="normal" officeooo:rsid="0096dd29" style:font-weight-asian="normal" style:font-weight-complex="normal"/>
    </style:style>
    <style:style style:name="T131" style:family="text">
      <style:text-properties fo:font-weight="normal" officeooo:rsid="00aeb79e" style:font-weight-asian="normal" style:font-weight-complex="normal"/>
    </style:style>
    <style:style style:name="T132" style:family="text">
      <style:text-properties officeooo:rsid="008da984"/>
    </style:style>
    <style:style style:name="T133" style:family="text">
      <style:text-properties officeooo:rsid="008ed6d4"/>
    </style:style>
    <style:style style:name="T134" style:family="text">
      <style:text-properties officeooo:rsid="0091d305"/>
    </style:style>
    <style:style style:name="T135" style:family="text">
      <style:text-properties officeooo:rsid="0093a32e"/>
    </style:style>
    <style:style style:name="T136" style:family="text">
      <style:text-properties officeooo:rsid="0095823d"/>
    </style:style>
    <style:style style:name="T137" style:family="text">
      <style:text-properties officeooo:rsid="0096dd29"/>
    </style:style>
    <style:style style:name="T138" style:family="text">
      <style:text-properties officeooo:rsid="00977459"/>
    </style:style>
    <style:style style:name="T139" style:family="text">
      <style:text-properties officeooo:rsid="009c63ff"/>
    </style:style>
    <style:style style:name="T140" style:family="text">
      <style:text-properties officeooo:rsid="009e3902"/>
    </style:style>
    <style:style style:name="T141" style:family="text">
      <style:text-properties officeooo:rsid="009ef553"/>
    </style:style>
    <style:style style:name="T142" style:family="text">
      <style:text-properties officeooo:rsid="00a16954"/>
    </style:style>
    <style:style style:name="T143" style:family="text">
      <style:text-properties officeooo:rsid="00a52ba8"/>
    </style:style>
    <style:style style:name="T144" style:family="text">
      <style:text-properties officeooo:rsid="00a8ab5f"/>
    </style:style>
    <style:style style:name="T145" style:family="text">
      <style:text-properties officeooo:rsid="00aa945a"/>
    </style:style>
    <style:style style:name="T146" style:family="text">
      <style:text-properties officeooo:rsid="00acfd73"/>
    </style:style>
    <style:style style:name="T147" style:family="text">
      <style:text-properties officeooo:rsid="00aeb79e"/>
    </style:style>
    <style:style style:name="T148" style:family="text">
      <style:text-properties officeooo:rsid="00afa537"/>
    </style:style>
    <style:style style:name="T149" style:family="text">
      <style:text-properties officeooo:rsid="00b29a23"/>
    </style:style>
    <style:style style:name="T150" style:family="text">
      <style:text-properties officeooo:rsid="00b34bf2"/>
    </style:style>
    <style:style style:name="T151" style:family="text">
      <style:text-properties officeooo:rsid="00b87211"/>
    </style:style>
    <style:style style:name="T152" style:family="text">
      <style:text-properties officeooo:rsid="00b95819"/>
    </style:style>
    <style:style style:name="T153" style:family="text">
      <style:text-properties officeooo:rsid="00bd9c9d"/>
    </style:style>
    <style:style style:name="T154" style:family="text">
      <style:text-properties officeooo:rsid="00bf9085"/>
    </style:style>
    <style:style style:name="T155" style:family="text">
      <style:text-properties style:font-name-complex="Times New Roman1"/>
    </style:style>
    <style:style style:name="T156" style:family="text">
      <style:text-properties officeooo:rsid="00bf9085" style:font-name-complex="Times New Roman1"/>
    </style:style>
    <style:style style:name="T157" style:family="text">
      <style:text-properties officeooo:rsid="008ac733" style:font-name-complex="Times New Roman1"/>
    </style:style>
    <style:style style:name="T158" style:family="text">
      <style:text-properties officeooo:rsid="008ce9b3" style:font-name-complex="Times New Roman1"/>
    </style:style>
    <style:style style:name="T159" style:family="text">
      <style:text-properties officeooo:rsid="008d5c03" style:font-name-complex="Times New Roman1"/>
    </style:style>
    <style:style style:name="T160" style:family="text">
      <style:text-properties officeooo:rsid="0014b989" style:font-name-complex="Times New Roman1"/>
    </style:style>
    <style:style style:name="T161" style:family="text">
      <style:text-properties officeooo:rsid="00134849" style:font-name-complex="Times New Roman1"/>
    </style:style>
    <style:style style:name="T162" style:family="text">
      <style:text-properties fo:font-size="12pt" style:font-size-asian="12pt" style:font-name-complex="Times New Roman1" style:font-size-complex="12pt"/>
    </style:style>
    <style:style style:name="T163" style:family="text">
      <style:text-properties fo:font-size="12pt" fo:font-weight="bold" officeooo:rsid="008ce9b3" style:font-size-asian="12pt" style:font-weight-asian="bold" style:font-name-complex="Times New Roman1" style:font-size-complex="12pt" style:font-weight-complex="bold"/>
    </style:style>
    <style:style style:name="T164" style:family="text">
      <style:text-properties fo:font-size="12pt" fo:font-weight="bold" officeooo:rsid="008d5c03" style:font-size-asian="12pt" style:font-weight-asian="bold" style:font-name-complex="Times New Roman1" style:font-size-complex="12pt" style:font-weight-complex="bold"/>
    </style:style>
    <style:style style:name="T165" style:family="text">
      <style:text-properties officeooo:rsid="00b6b059"/>
    </style:style>
    <style:style style:name="T166" style:family="text">
      <style:text-properties officeooo:rsid="00c146f7"/>
    </style:style>
    <style:style style:name="T167" style:family="text">
      <style:text-properties officeooo:rsid="00c2d456"/>
    </style:style>
    <style:style style:name="T168" style:family="text">
      <style:text-properties officeooo:rsid="00c36be8"/>
    </style:style>
    <style:style style:name="T169" style:family="text">
      <style:text-properties officeooo:rsid="00c4036b"/>
    </style:style>
    <style:style style:name="T170" style:family="text">
      <style:text-properties officeooo:rsid="00c5f11d"/>
    </style:style>
    <style:style style:name="T171" style:family="text">
      <style:text-properties officeooo:rsid="00c612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68">2016-05-29_repcon</text:span></text:p>
      <text:p text:style-name="P10"><text:span text:style-name="T169">Lecture at </text:span>R<text:span text:style-name="T171">epcon</text:span> <text:span text:style-name="T170">Conference</text:span></text:p>
      <text:p text:style-name="P11">May 29, 2016</text:p>
      <text:p text:style-name="P60">Simon has been asked to speak about interdimensionals, demonic material, but he starts his presentation with a tribute to Richard Bradford who portrayed CIA agent called “Man in a Suitcase,” and he also sets the record straight on his babysitting for not John Lennon, but John Lennon’s father’s children with second wife; discusses relationship of numerology to actual real time happenings and influence of timelines; strange timing of Larry Silverstein’s $1.5 billion terrorist insurance policy on World Trade Center two months before 9/11; use of media and well-known performers like the Beatles to promote child sacrifice <text:span text:style-name="T153">imagery</text:span>; Charles Darwin and Alfred Russel Wallace on evolution; the Satanic element in Disney films; synopsis of Simon’s background and establishment of Connecting Consciousness; several groups of Mantids and Greys, all servants of a particular energy, and many are out of our visual spectrum; discussion of the Jinn starting with Aladdin cartoon, definition of a Jinn and their history; rabbits are only animals that can go back and forth between dimensions, therefore elite have used white rabbit programming since 1960s; Jinn are made from smokeless fire (plasma); a Jinn can take on an image of a bat, bird; spider, might look like an archon, robot, semi-robot, semi-sentient or black energy; the magician/Jinn(demon) relationship; baby angel or cherubim can also be a Jinn; roles Jinn play: tormentor, fairy, zombie; when is a Jinn not a Jinn; the shadow being and men in black; MILAB Black Operations can be mistaken for Jinn; purpose of Jinn contract is enslavement; King Solomon’s ring (made of lead and copper) and his command of Jinn was not by the ring but his bloodline; do not accept anything into the house from a black magician as it could be used as a portal to spy on and harm you; Disney’s Tinkerbell or her imagery is Jinn; Barbara Eden in “I Dream of Jeannie” plays helpful Jinn; rainbow and stars in “My Little Pony” are triggers for Jinn; purpose of gargoyles on churches; a certain frog pose represents a Jinn; gargoyles on churches and Vatican; Questions on Jinn and physical presence; what happens to the soul of sacrificial children; question on Simon’s soul makeup; how do we protect ourselves from dark energy; is W<text:span text:style-name="T154">orld War </text:span>III coming; will we co-create from the heart as we evolve; watchers; black-eyed children; giving up higher dimensional skills to come down here to help; indomitable human spirit can’t be broken. </text:p>
      <text:p text:style-name="P4">(Simon Parkes–Presentation Slide–Thanks to Chris, <text:span text:style-name="T88">Thanks to </text:span>Ben, <text:span text:style-name="T88">Thanks to </text:span>Steve. Although it’s Rep Con I have been asked if I will talk about interdimensionals) </text:p>
      <text:p text:style-name="P12"><text:span text:style-name="T1">Simon Parkes:</text:span> Right, <text:span text:style-name="T88">so </text:span>first of all thanks to Chris putting it on. Thanks to Ben for hosting, and Steve hasn’t had a mention but he’s the one <text:span text:style-name="T88">who’s</text:span> promoting it, so <text:soft-page-break/>thanks to Steve for promoting it. It is Repcon, but I haven’t been asked to speak about Reptilians. I’ve been asked to speak about interdimensionals, Jinn, demonic materials, and I’m really happy to do that, but I’ll also add some other bits and pieces in as well, and I’m sure you would expect me to do that. So right, let’s crack on. </text:p>
      <text:p text:style-name="P12">(Presentation Slide–Format for the Talk: • First hour – • 5 min Break • Second hour – • Questions, • Gift give a way’s) </text:p>
      <text:p text:style-name="P18"><text:span text:style-name="T22">SP:</text:span><text:span text:style-name="T155"> Okay, format for the talk: one hour, five-minute break, the second hour we’re going to reduce it a bit so that I can take any questions from the audience. There’s a roving mic. I’m very happy for yo</text:span><text:bookmark text:name="_GoBack"/><text:span text:style-name="T155">u to take the mic and have a go if you want to, okay. This is a gift give away. If you’ve been to any of the other conferences I’ve done you know generally I like to give presents away, and what will happen is I will just ask a few questions and if I like the answer I’ll call you out and you can just select anything you want. There’s no raffle. There’s no money. You just take it. It’s a present for you.</text:span></text:p>
      <text:p text:style-name="P12">(Presentation Slide–pic of Richard Bradford 31/10/34 – 22/3/16, “Man in a Suitcase”) </text:p>
      <text:p text:style-name="P18"><text:span text:style-name="T1">SP:</text:span> Before we start those of you who haven’t seen any of my material and I can’t assume that any of you do know me, this guy was very influential through his portrayal of a CIA agent called “Man in a Suitcase,” and unfortunately his body ended its life. He left the planet on the 31st, on the 22nd rather of March, <text:span text:style-name="T89">so it’s </text:span>just a little tribute to him and I did write a tribute on his own official website and the webmaster got back to me and said that was really nice so I was pleased to do that. </text:p>
      <text:p text:style-name="P12">(Presentation Slide–pics of Alfred Lennon/John Lennon) </text:p>
      <text:p text:style-name="P18"><text:span text:style-name="T1">SP:</text:span> This is a good chance for me to write a reply. There’s a number of people who don’t listen to what I say and they believe that I was the babysitter for John Lennon’s children. No I never said that. What I said was I was the babysitter for John Lennon’s father’s children. John Lennon’s <text:span text:style-name="T89">[</text:span>father<text:span text:style-name="T89">]</text:span> had a second wife and I babysat those children. Did I meet John Lennon? Yes that’s absolutely correct I did. So that’s my chance to put that clear. Thank you. </text:p>
      <text:p text:style-name="P12"><text:span text:style-name="T154">(</text:span>Presentation Slide–<text:span text:style-name="T89">Mass Control – </text:span>Construction of the Pentagon began on September 11th, 1941 • William Morgan murdered September 11th, 1826, 175 years to 911 – United Airlines 175 • Madrid bombings 11th March 2004 – (train m-11= March 11) and Plane 11 (had 11 crew) Madrid bombings 191 deaths reported – add up Madrid date 11 3 2004 = 11 • President Bush gave his NWO speech at 9 am on Sept 11, 1990, 11 years before 911 (put the 9 am with the 11 years) = 911 • London bombings 7 7 2005 = United Airlines 77. Add up 2005 = 7 = add to the 77 = Aleister Crowley’s book “Hocus Pocus” 777.<text:span text:style-name="T154">)</text:span></text:p>
      <text:p text:style-name="P19"><text:span text:style-name="T1">SP:</text:span> Right I’ve got some… we talk about numerology and numbers so let’s just go with this very quickly. Construction of the Pentagon began on September 11th, 1941. William Morgan who was anti- <text:span text:style-name="T90">the </text:span>Illuminati and anti- the Free Masons was murdered on September 11th, 1826, which was 175 years to 9/11 and remember the <text:soft-page-break/>United Airlines 175 was one of the planes that crashed. The Madrid bombings, the 11th of March, 2004. The train that actually had the bombing was M-11 which stands for March 11, and the Plane 11, which had 11 crew. Madrid bombings, it was reported 191 people died. <text:span text:style-name="T90">Well i</text:span>f you put your 9 in front of your 1, you’ve got 911, and if you add the dates up in true Illuminate setting one, one, plus three, plus two, plus four is eleven. </text:p>
      <text:p text:style-name="P19">President Bush and there’s some arguments on this, President Bush gave his New World Order speech at 9:00 a.m. on September 11, 1990, which was 11 years before 9/11 If you put the 9:00 a.m. with the 11 years you get 911. The other speakers have already, <text:span text:style-name="T90">you know,</text:span> made the point that through projection of time you can influence particular timelines and when you do that you can try and position your faction into such a position that it can gain the greatest, but you will have to take action, <text:span text:style-name="T90">and u</text:span>nfortunately in this case it was killing lots of innocent people. </text:p>
      <text:p text:style-name="P18">Let’s come a little bit close<text:span text:style-name="T90">r</text:span> to home, the London bombings, 7, 7, 2005, United Airlines 77, remember? If you add up 2, 5, 7 and <text:span text:style-name="T91">add to</text:span> the 77, you get Aleister Crowley’s “Hocus Pocus.” Aleister Crowley in my opinion was not a good person, but he was a very powerful black magician. There are many many people who use the Tarot cards and they’ll use the Rider-Waite cards when they’re doing a reading for public, but when they go home, they use Aleister Crowley’s cards because they know those are the ones that are most powerful.</text:p>
      <text:p text:style-name="P18"><text:span text:style-name="T156">(</text:span><text:span text:style-name="T155">Presentation Slide–Larry Silverstein 2 months before 9/11 insisted on a Terrorist clause • WTCP covenanted by the terms of the leases to insure the buildings against loss from fire and other causes for the lesser of $1.5 billion or “actual replacement cost.” See, e.g., Agreement of Lease One World Trade Center </text:span>§ 14 1 1 (requiring insurance “equal to the lesser of (x) an amount sufficient to insure… the items of property described in this Subsection, except for the footings and foundations, to the extent of not less than the [actual replacement cost] and (y) <text:span text:style-name="T47">One Billion Five Hundred Million and 00/100 Dollars… per occurrence</text:span>). The leases provide that there is to be no exclusion for terrorist acts, so long as such a policy term is available “at commercially reasonable rates.”<text:span text:style-name="T154">)</text:span></text:p>
      <text:p text:style-name="P18"><text:span text:style-name="T1">SP:</text:span> Just to reiterate. We talked about 9/11. It’s got the energy to it now that basically people just shrug their shoulders and don’t want to hear about it. Just remember that Larry Silverstein insured the Twin Towers two months before they went down for 1.5 billion dollars for a terrorist attack and both towers.</text:p>
      <text:p text:style-name="P12">(Presentation Slide–Child Sacrifice – pic of Beatles with distorted babies) </text:p>
      <text:p text:style-name="P18"><text:span text:style-name="T1">SP:</text:span> Just to repeat this because a number of people have said that this is a photoshopped picture. It’s not. This is a genuine picture with the Beatles. This is about child sacrifice. A couple of the speakers have already talked about that. Who in God’s name would sit there, you know, in your right mind and have bits of meat <text:soft-page-break/>draped over you and dolls heads, but I know for a fact the Beatles were drugged at this point.</text:p>
      <text:p text:style-name="P12">(Presentation Slide–The Beatles Yesterday and Today – pic of Beatles with doll heads and meat draped on them) </text:p>
      <text:p text:style-name="P18"><text:span text:style-name="T1">SP:</text:span> And that’s the one they released because all the other pictures they couldn’t use them because you just can’t put that on and within literally three weeks of the LP being released, they… all the covers were pulled back and the acceptable one was put through. So this is how the media industry or the power behind it traumatizes people and uses them to project its negative energy. </text:p>
      <text:p text:style-name="P12">(Presentation Slide–Pic of Charles Darwin and Alfred Russel Wallace)</text:p>
      <text:p text:style-name="P18"><text:span text:style-name="T1">SP:</text:span> Yes I <text:span text:style-name="T92">really </text:span>did work at the Natural History Museum in London. Some people said I didn’t. Yes I did. And it’s always quite amazing that Charles Darwin whose father was a 33-degree Mason and all of the Beatles travel was paid for by the Masonic Group. He has at the top of the stairs at the Natural History Museum a larger than life marble bust with him<text:span text:style-name="T92">self</text:span> sitting on a royal throne, and poor old Wallace who actually agreed with the actual thesis, <text:span text:style-name="T92">h</text:span>e said that animals could evolve but not humans. So these two disagreed. What Wallace said was there’s no way <text:span text:style-name="T92">that </text:span>humanity could be what we are now from natural selection. But because Darwin’s father was a Mason and very rich, they actually removed Wallace’s ability at the printers so in actual fact it says Charles Darwin and then in very small print it says “and Wallace.” So that’s a very key thing. The whole thing was completely set up because in a Reptilian culture it is the strongest that wins. That is the culture they want, so you are reducing humanity to be compassionate.</text:p>
      <text:p text:style-name="P12">(Presentation Slide–pic of Walt Disney with children) </text:p>
      <text:p text:style-name="P18"><text:span text:style-name="T1">SP: </text:span>Very interesting man. Anybody know who that is?</text:p>
      <text:p text:style-name="P18"><text:span text:style-name="T1">Audience Response: </text:span>Walt Disney.</text:p>
      <text:p text:style-name="P18"><text:span text:style-name="T1">SP:</text:span> Right thank you. Who said that first? Come on. These questions aren’t difficult. It’s just who’s first. Come on. Okay are you interested in crop circles? </text:p>
      <text:p text:style-name="P18"><text:span text:style-name="T1">Audience Member:</text:span> Yes.</text:p>
      <text:p text:style-name="P18"><text:span text:style-name="T1">SP:</text:span> I thought you were. That’s why I got that for you. It’s playing cards, all different crop circles. </text:p>
      <text:p text:style-name="P18"><text:span text:style-name="T1">AM:</text:span> <text:span text:style-name="T93">Thank you. </text:span>I’m a friend of <text:span text:style-name="T1">[7:16][unintelligible]</text:span>.</text:p>
      <text:p text:style-name="P18"><text:span text:style-name="T1">SP:</text:span> I know.</text:p>
      <text:p text:style-name="P12">(Presentation Slide–Pic of children with caption “The Illuminati” and Disney Cartoon <text:span text:style-name="T94">logo/</text:span>image in <text:span text:style-name="T94">foreground/</text:span>background) </text:p>
      <text:p text:style-name="P18"><text:soft-page-break/><text:span text:style-name="T1">SP: </text:span>Right. This is the Disney Channel. We’re going to talk a little about Disney. It’s very fashionable, and this is true. It is not photoshopped, and a lot of you who have done the research will be aware of this, but in the background there are two schools of thought here. One group of professionals within Disney are trying to alert and warn people and the other group are trying to use <text:span text:style-name="T94">a</text:span> Satanic element. And <text:span text:style-name="T94">it’s</text:span> just like everywhere in the elite, two halves fighting each other.</text:p>
      <text:p text:style-name="P12">(Presentation Slide–Lion King poster showing face of lion in shape of the backside of a woman in bikini) </text:p>
      <text:p text:style-name="P18"><text:span text:style-name="T1">SP:</text:span> <text:span text:style-name="T94">It </text:span>may be not so familiar with that one, “The Lion King.” That’s very self-explanatory okay? Very self-explanatory.</text:p>
      <text:p text:style-name="P12">(Presentation Slide–Pic of girl with one eye closed and word L-o-v-e written on for<text:span text:style-name="T94">e</text:span>head.) </text:p>
      <text:p text:style-name="P18"><text:span text:style-name="T1">SP:</text:span> This is very fashionable and it’s being put through by Disney right across the world. It’s a very fashionable design.</text:p>
      <text:p text:style-name="P12">(Presentation Slide–History • Family Background • Going Public 2010 – BUFORA – MUFON • The Established Media attacks • Election Victory 2012 – Media Confusion/Anger • Tour of Radar Base – Media Dumbfounded, Tories attack • Holly Willoughby &amp; Phillip Schofield ITV “This Morning” – The Right of Reply • President Putin – and his Prime Minister – The Vatican – The fall out • Connecting Consciousness) </text:p>
      <text:p text:style-name="P20"><text:span text:style-name="T1">SP:</text:span> So I’m not going to assume everybody knows about me but we’ll just very very quickly rush through. My family background is that of intelligence in the sense that my mother worked for MI5, British Intelligence, although really she was <text:span text:style-name="T94">rep</text:span>orting to the National Security Agency. My grandfather worked for MI6 but really he was reporting to the CIA. And my mother’s job was to type out documents that came through from German scientists from the Paperclip Group who were actually based in Berlin and didn’t want to move to America, on crash retrievals, UFOs, that had been brought down all over the globe. The United States ha<text:span text:style-name="T94">s</text:span> a monopoly over the control of this material, sending material to German scientists who then tried to back engineer it. Very briefly the documents either had Secret, Top Secret, Very Top Secret or Extremely Top Secret which was in purple ink. And whenever an Extremely Top Secret document was in the house, then it wasn’t British Telecom in those days, it was GPO. So a GPO van would be outside the house all <text:span text:style-name="T95">of</text:span> th<text:span text:style-name="T95">e</text:span> time. My mother worked at home so she would just have a tape which would translate from German to English and then she would type the English, type out the documents which were between seven pages and maybe twenty pages, and then she would take them to Brighton Station to a member of the British Intelligence and they would do a handover.</text:p>
      <text:p text:style-name="P21">Now Saturdays and Sundays I didn’t go to school and my mother would stop the work at lunchtime and I used to then over a period of five or six years go and read all the <text:soft-page-break/>documents that she was doing. I now realize that this was deliberate because when her handler, <text:span text:style-name="T96">or </text:span>her agent would arrive with the documents I was never asked to leave the room. So they would have the most amazing discussions about Roswell and about Jimmy Savile and I was never asked to leave, <text:span text:style-name="T96">and in</text:span> fact <text:span text:style-name="T96">the</text:span> <text:span text:style-name="T96">guy who was </text:span>my mother’s handler was a RAF, ex-RAF pilot, and when mother used to go and make the coffee, he would say to me let’s play a game, and we would play hunt the UFO. So when you look back on it now you can see the progression that’<text:span text:style-name="T96">s</text:span> going through there. <text:span text:style-name="T96">Okay.</text:span></text:p>
      <text:p text:style-name="P5">All right what happened is I went public, and <text:span text:style-name="T96">I</text:span> beg your pardon, before going public properly, I decided to connect with BUFORA, which is the British UFO organization to see if they would be interested and I spoke to some<text:span text:style-name="T97">body</text:span>, this is a few years back, who said oh we don’t believe in UFOs. Everything is angels. I’ll just repeat that. BUFORA, <text:span text:style-name="T97">their</text:span> agent for the north of England said we don’t believe in UFOs. Everything is to do with angels. To which I replied how then can you be objective if you have already decided that what I have seen is an angel? So she didn’t get invited to the house. </text:p>
      <text:p text:style-name="P22">MUFON, technically they’re only for the Americas <text:span text:style-name="T97">and</text:span> Canada, an American-based organization. Many people say they were set up by the CIA, <text:span text:style-name="T97">and</text:span> I applied and I sent an email off and the reply was, well we see, we have lots of reports of UFOs and colored lights in the sky. We’re not really interested. So I said well are you interested in the people who fly them? I’ve got some drawings. I can scan them and send them to you. Yeah, all right. Now the five, I think it was five hours or six hours difference between times so there was, you know, I’d send the message and get the reply the next day. Well this one, within twenty minutes the email came back and said they are all franchised. I don’t <text:span text:style-name="T97">really </text:span>understand how they work in America, but there’s like an overall head and then they’ve got all the different MUFONs all over the place. And this is the top man <text:span text:style-name="T97">who</text:span> said well I’ve just been showing your pictures and yes we’d like you to be a member of MUFON. I know you are in England but we’d like you to. And I said, “<text:span text:style-name="T97">Oh w</text:span>ell that’s great. <text:span text:style-name="T97">H</text:span>ow does it happen?” </text:p>
      <text:p text:style-name="P22">“Oh,” he said. “It’s already happened.” </text:p>
      <text:p text:style-name="P22">I said, “What do you mean?” </text:p>
      <text:p text:style-name="P22">He said, “Well you’re going to start getting all of the emails and all of the chatroom through,” so basically I had access to <text:span text:style-name="T97">a</text:span> twenty-four hour chatroom. Now those of you who use that you know that you normally have a user code or a password. Well he was able to throw a switch somewhere in America, access my computer so that I could get everything, so <text:span text:style-name="T97">we</text:span> know that the elite are running that. </text:p>
      <text:p text:style-name="P22">And two years ago I had an interesting conversation with somebody who had been in connection with the CIA in Canada who had a recent, through MUFON, <text:span text:style-name="T97">an </text:span>interesting connection with an insectoid-type being, and they had photographs. They sent those photographs to NASA who blew up the pictures and I was, I don’t know if privilege is <text:soft-page-break/>the right word, <text:span text:style-name="T97">but </text:span>I was one of six on the planet to see these enlargements from NASA of an insectoid being that happened in Canada, and that was interesting. </text:p>
      <text:p text:style-name="P18">Anyway I didn’t really find anything great there. The established media, as your heard from Ben, started to attack me. They wanted to make me look <text:span text:style-name="T97">a</text:span> crazy man or to intimidate me, you know, the usual story. Of course when they came to interview me it didn’t match the projection they were putting out. They wanted the crazy man running down the street, you know, shouting and screaming, badly dressed, no friends in the world, usual plot and it just didn’t match.</text:p>
      <text:p text:style-name="P23">Now I won a Council election for the Labour Party in 2012 and the important thing here is that I went public first. Again the media couldn’t attack me because I had said to the electorate. This is who I am. If you are interested you can vote for me, and they did, which is really good for humanity because it means that humanity is becoming more acceptant and <text:span text:style-name="T97">more</text:span> tolerant. So the media were very confused and angry. They didn’t know how to handle that one. </text:p>
      <text:p text:style-name="P23">Then I got a tour of the most sensitive base other than GCHQ in Great Britain. It’s called RAF Fylingdales. It’s really run by Americans, the base, and I got a three-hour guided tour of that base and I bought a few bits to show and one of them is a medal that I was given for the tour. That was fascinating, so here the media were in real problems because I had a couple of phone calls from local BBC radio stations who said we have been given a brief to make life very difficult for you, but the Ministry of Defense have given you a three-hour guided tour. We don’t know what’s going on. So that was interesting. </text:p>
      <text:p text:style-name="P23">Inbetween Michael Portillo, he was conservative minister at that time, had gone on national television and attacked me. I then got on the Breakfast Television Show, which is the biggest, was the biggest audience TV show at the time on Breakfast. Phillip Schofield and Holly Willoughby, and I used the right of reply which I think is fair and equal to, you know, say to this Tory Minister why don’t you attack my policies? Instead of attacking me personally, why don’t you attack my policies? If you don’t think I’m filling enough holes in the street and getting people’s wheelie bins emptied, why don’t you say that? The Labour Party got a <text:span text:style-name="T98">phone </text:span>call from the Tory head office saying you can’t have a Labour Councillor telling a Tory Minister what to do on television, and everybody thought I got told off by the Labour Party. I didn’t. Exactly what my boss said to me was, “Listen next time you do that just let us know so we can have the press boys ready to deal with <text:span text:style-name="T99">it</text:span>,” because they weren’t going to have a Tory man having a go.</text:p>
      <text:p text:style-name="P18">Okay, here we go. President Putin, this is what really caused me a lot of problems. I started talking about President Putin and the alien group that was advising President Putin. I then got an invite from the Vatican to meet with them and there was another person in the room who knows that’s true who was also invited, but we pulled out just at the last minute, okay. And many people perhaps watching this on YouTube <text:soft-page-break/>a<text:span text:style-name="T99">nd</text:span> thinking well why would the Vatican be interested in you? Well I suggest you do a bit more research and then you’ll understand who and what the Vatican really is.</text:p>
      <text:p text:style-name="P18">And then Connecting Consciousness, I am going to mention Fran. Fran was fantastic helpful in the early days. Fran and I set up Connecting Consciousness. Thank you. That was very good. We’re still carrying on and it’s something <text:span text:style-name="T99">that</text:span> I’ve learned from David Icke who I have the highest regard for, that if you use structures, TV studios, offices, buildings, the system will attack you. So I formed Connecting Consciousness which is just people all over the globe. No buildings to take down, no bank managers, no accountants, no shareholder buyouts, nothing. Just the goodness and the brilliant Source connection of people. </text:p>
      <text:p text:style-name="P12">(Presentation Slide–Organisations • MUFON • BUFORA) </text:p>
      <text:p text:style-name="P18"><text:span text:style-name="T1">SP:</text:span> There we are. That’s just so you know MUFON and BUFORA.</text:p>
      <text:p text:style-name="P12">(Presentation Slide–“Birthday card” Election Victory) </text:p>
      <text:p text:style-name="P24"><text:span text:style-name="T1">SP:</text:span> Those of you who have <text:span text:style-name="T99">s</text:span>een… I have brought the birthday card today if anybody wants to have a look. </text:p>
      <text:p text:style-name="P13">(Presentation Slide–<text:span text:style-name="T99">Pic of Simon holding B-day card with his pic on it</text:span>) </text:p>
      <text:p text:style-name="P24">There is a birthday card with my picture on it and I have no knowledge of that. I think what’s happened is that the soul has been taken out of this body, placed in another body and another soul has gone in this body and had some high level meetings. Th<text:span text:style-name="T99">at</text:span> is not a clone. </text:p>
      <text:p text:style-name="P12">(Presentation Slide–pic of Fylingdales Radar Base) </text:p>
      <text:p text:style-name="P18"><text:span text:style-name="T1">SP:</text:span> That’s the radar base, Fylingdales where I got my tour.</text:p>
      <text:p text:style-name="P12">(Presentation Slide–pic of Simon, Holly Willoughby and Phillip Schofield interview) </text:p>
      <text:p text:style-name="P24"><text:span text:style-name="T1">SP:</text:span> And that’s the Holly Willoughby and Schofield interview. I was asked to do two drawings. I did a drawing of a Draconis, I beg your pardon, of a royal Reptilian and a Mantid or Mantis in America, and the head boys in the TV set said, “No, no, you can’t put this one on,” which was the Reptilian. “We’re not having that, but you can have this one.” Why can’t I have that one? “No, no, you’re not allowed to have that.” So they wouldn’t let me put the Reptilian but they would let me put the Mantis or the Mantid. </text:p>
      <text:p text:style-name="P24">I’ll tell you a funny story about it. Well I think it’s funny. I was, they count me down. If you have <text:span text:style-name="T99">ever</text:span> done live television you know, twenty, nineteen, eighteen, and they had been told to be hard on me, so they cut off the sofa for those of you who have seen the show and we had to be on these sort of mastermind-type chairs to make me feel very uncomfortable and vulnerable. That’s what they were told to do. So the makeup girls ha<text:span text:style-name="T100">ve</text:span> these fantastic belts around their middle with brushes and powders and absolutely brilliant, and this guy is getting to seven, six, to go live. She comes up <text:soft-page-break/>to put the powder on me and she says oh you don’t need it, and I said no I’m not like you. Because I don’t have nerves like that. It doesn’t mean I don’t love and I don’t feel, but under pressure like that it doesn’t have any effect on me. And it was important because they knew it was going to be a very difficult interview. Actually as it turned out, I will say this for Mr. Schofield, he has been in the East. He understands about reincarnation, and what… <text:span text:style-name="T100">I’m going</text:span> to be very careful what I say. Off camera I had no problem with what they had to say, but as he said to me, I can’t say to you publicly in front of the camera what I can say to you now. So, I’ve got a lot of respect for that man. </text:p>
      <text:p text:style-name="P12">(Presentation Slide–Drawing of <text:span text:style-name="T100">Reptilian</text:span> “Dad”) </text:p>
      <text:p text:style-name="P18"><text:span text:style-name="T1">SP:</text:span> That’s the one they wouldn’t put up. That’s dad. You know this is the creature that I refer to as dad. You might call him Anu. As a child, three, four, five years old, when you look at that, I was over-impressed with the residual wings. I would now say they were smaller than that. But that was, that has spines, that’s what really struck me, <text:span text:style-name="T100">but</text:span> I think now that’s over-exaggerated. They should be less. </text:p>
      <text:p text:style-name="P12">(Presentation Slide–pic of Dmitry Medvedev <text:span text:style-name="T100">with Nordic alien</text:span>) </text:p>
      <text:p text:style-name="P18"><text:span text:style-name="T1">SP:</text:span> That’s Medvedev, Putin’s Prime Minister and this isn’t my slide. Someone has put it up and that is a Nordic. These are <text:span text:style-name="T100">the</text:span> race that are advising the Russians at the moment against the Americans. The Men in Black, there was a Russian film called “Men in Black.” Do not confuse that with Hollywood’s “Men in Black.”</text:p>
      <text:p text:style-name="P12">(Presentation Slide–split pic of Simon <text:span text:style-name="T101">holding up alien drawing</text:span>/Putin) </text:p>
      <text:p text:style-name="P18"><text:span text:style-name="T1">SP:</text:span> I didn’t create this. Someone’s created this and they’ve got the wrong alien, but nevertheless someone’s already making the connection that because I went public about Putin, the elite really turned on me. That’s what they didn’t like. <text:span text:style-name="T100">V</text:span>ery quickly, I haven’t even started talking about Jinn. I’m sorry. </text:p>
      <text:p text:style-name="P18">Does anybody know what VPN line is? (no answer) No presents then. A VPN line is a secure line <text:span text:style-name="T102">the BT</text:span> have that goes all throughout the world and allows you to send encrypted information that technically can’t be hacked. I’m going to tell you something now that you haven’t read in the newspapers. Certain psychopaths wanted to create a war between this country and Russia, and so information that was inaccurate was sent through VPN lines and through the Ukraine because they knew that the Russians who are fighting in the Ukraine against the rebels would hack this line and in it they were falsely told that British nuclear submarines were targeting their missiles onto Russian cities. Putin realized this was a ploy and if you check your Google from last year, what he did was he did not respond by an attack through central Europe. He put a huge massive military exercise in the Antarctic because we all know about the Antarctic. So Putin has been pushed and pushed and pushed to create a 3rd World War and hasn’t done it. This is why America hates Putin because he will not give them what they want, which is the New World Order through a war.</text:p>
      <text:p text:style-name="P12"><text:soft-page-break/>(Presentation Slide–drawing of a Mantid or Mantis) </text:p>
      <text:p text:style-name="P18"><text:span text:style-name="T1">SP:</text:span> Okay let’s quickly look at the Mantid or Mantis. It was really good, the previous speakers have made clear <text:span text:style-name="T103">that </text:span>there isn’t just one group of Grey, one group of Mantid, several different groups.</text:p>
      <text:p text:style-name="P12">(Presentation Slide–Drawing with tall <text:span text:style-name="T103">Mantid</text:span> in <text:span text:style-name="T103">colored </text:span>robe, <text:span text:style-name="T103">looks blue but probably purple</text:span>) </text:p>
      <text:p text:style-name="P18"><text:span text:style-name="T1">SP:</text:span> The color of the robe is vital. </text:p>
      <text:p text:style-name="P12"><text:s/>(Presentation Slide–Drawing of planets, spiral galaxy, triangle-looking UFO, <text:span text:style-name="T103">volcanoes, </text:span>a city, small person and tall Mantid in purple robe) </text:p>
      <text:p text:style-name="P18"><text:span text:style-name="T1">SP:</text:span> That’s a fantastically… I’d love to give credit to that. I don’t even know who it is. It’s <text:span text:style-name="T103">on</text:span> the public domain, but I’d love to say how beautiful that is. The color of that robe is pretty damn good. <text:span text:style-name="T103">Hierarchical</text:span> creatures divided into three and they have they have the word universal master with the purple robe. </text:p>
      <text:p text:style-name="P12">(Presentation Slide–Anonymous <text:span text:style-name="T103">line </text:span>drawing of Mantids) </text:p>
      <text:p text:style-name="P18"><text:span text:style-name="T1">SP:</text:span> Someone else’s drawing and this hands forward is typical of them.</text:p>
      <text:p text:style-name="P12">(Presentation Slide–Anonymous drawing of <text:span text:style-name="T104">different type of</text:span> Mantid) </text:p>
      <text:p text:style-name="P18"><text:span text:style-name="T1">SP:</text:span> Someone else’s drawing of a different type.</text:p>
      <text:p text:style-name="P12">(Presentation Slide–Another Mantid drawing <text:span text:style-name="T104">in robe</text:span>) </text:p>
      <text:p text:style-name="P18"><text:span text:style-name="T1">SP:</text:span> Now Steve Fielding drew this in my book. I haven’t been able to get my book out. I’ve been so busy doing everything, but this is the cover o<text:span text:style-name="T104">f</text:span> one of the pages <text:span text:style-name="T104">from</text:span> my book, but I’ve given Steve the artist’s rights to design <text:span text:style-name="T104">the way</text:span> he wants because he’s an experiencer, and that is the type of Mantid that he experienced. So that’s not mum. And what’s really interesting is the logo it carries. Now, mum <text:span text:style-name="T104">is the </text:span>creature that I see, does not carry the winged snake. The winged snake is part of the Reptilian faction. This one that interacted with Steve has the winged serpent, so that is a different group from the one I see.</text:p>
      <text:p text:style-name="P12">(Presentation Slide–Drawing with symbols, man, <text:span text:style-name="T104">winged serpent,</text:span> and writing) </text:p>
      <text:p text:style-name="P18"><text:span text:style-name="T1">SP:</text:span> This is [an] <text:span text:style-name="T104">Aldebaran</text:span> creature and he also has the winged serpent, so they are all servants of a particular energy. </text:p>
      <text:p text:style-name="P12">(Presentation Slide–Drawing of alien with large <text:span text:style-name="T104">R</text:span>eptilian <text:span text:style-name="T104">wraparound eyes with </text:span>vertical slit <text:span text:style-name="T104">iris</text:span>) </text:p>
      <text:p text:style-name="P18"><text:span text:style-name="T1">SP: </text:span>It’s Reptilian. This is fascinating. I have some wonderful slides from others today. I’ve got a drawing. I’ve brought that for you where I’ve interacted with a creature that looks Mantis but has the Reptilian eyes, so that’s a genetic mix. That’s very interesting.</text:p>
      <text:p text:style-name="P12"><text:soft-page-break/>(Presentation Slide–Drawing of 3 aliens, one in middle in purple robe and high collar hood) </text:p>
      <text:p text:style-name="P18"><text:span text:style-name="T1">SP:</text:span> This is not my drawing. This is someone else’s, another person’s drawing. I like it because I have seen these hoods and did we not earlier hear about Queen Elizabeth I, that (high collared apparel). This is what you’re seeing, although Elizabeth I is far more Reptilian than Mantid.</text:p>
      <text:p text:style-name="P12">(Presentation Slide–Graph of wavelength spectrum: Gamma Rays, X Rays, Ultraviolet, Infrared, Microwave and sub-bands, Radiowave, which shows human’s limited visual range to be in Ultraviolet/Infrared areas) </text:p>
      <text:p text:style-name="P18"><text:span text:style-name="T1">SP:</text:span> Other speakers talked about why we can’t see them, whether it’s their craft or themselves. That’s your visible light range (400 to 750 nanometers). The actual strip is just how much we can see with our eyes. So if you’re seeing them you’re seeing them psychically, which is then imprinting onto your brain. So it’s a very very small spectrum that our eyes are designed. Most alien spacecraft travel in the infrared spectrum. That’s why the Vatican has its radio telescope called Lucifer which sees in the infrared because they are looking for Nibiru or they are looking for alien craft. </text:p>
      <text:p text:style-name="P12">(Presentation Slide–Graph of The Electromagnetic Spectrum showing wave frequencies from large to small and what objects it affects as it moves through the spectrum) </text:p>
      <text:p text:style-name="P18"><text:span text:style-name="T1">SP: </text:span>This one is quite good. It just literally shows you not just the frying elements here where your cell structure can be damaged <text:span text:style-name="T105">and</text:span> destroyed, but the visible light. It’s very very small again.</text:p>
      <text:p text:style-name="P12">(Presentation Slide–entitled Connecting Consciousness) </text:p>
      <text:p text:style-name="P18"><text:span text:style-name="T1">SP:</text:span> <text:span text:style-name="T155">And Connecting Consciousness which is what I’m about at the moment. </text:span></text:p>
      <text:p text:style-name="P12">(Presentation Slide–Pic of curling flame with word “Jinn”) </text:p>
      <text:p text:style-name="P18"><text:span text:style-name="T1">SP:</text:span> All right, here we go. Jinn is totally on its head. </text:p>
      <text:p text:style-name="P12">(Presentation Slide–Cartoon drawing of Aladdin with a curl of smoke coming out of the lamp he’s holding forming a Genie/Jinn with caption, “I’ll need your user name and password.”)</text:p>
      <text:p text:style-name="P18"><text:span text:style-name="T1">SP:</text:span> Here we go. Okay, our perception, come on smile, laugh, let’s you know, this is here so we can learn and we can engage but we don’t have to be too heavy about this. <text:span text:style-name="T106">Our</text:span> the perception of the Jinn is Aladdin and his lamp, and actually that’s not too far from the truth. </text:p>
      <text:p text:style-name="P12">(Presentation Slide–Cartoon drawing of profits soaring in shape of Twin Towers <text:span text:style-name="T106">with</text:span> corporate head <text:span text:style-name="T106">smiling at </text:span>Genie <text:span text:style-name="T106">coming from</text:span> Lamp ) </text:p>
      <text:p text:style-name="P18"><text:soft-page-break/><text:span text:style-name="T1">SP:</text:span> Now this is really good, because although the Jinn may not be used for this, I like it because it’s 9/11. It’s “I will make my company really profitable. I will sell all my shares, and we’ll smash the company. Then we’ll make it really profitable. We’ll <text:span text:style-name="T106">s</text:span>ell all my shares and we’ll smash the company,” and that’s what is done on a global scale by elite. Okay, there’s a housing crisis coming, all right. If you have a house to sell, sell it quickly.</text:p>
      <text:p text:style-name="P12">(Presentation Slide–Profiting from a loss, graph of United and American Airlines stocks falling one day before 9/11 <text:span text:style-name="T107">plane crashes</text:span>) </text:p>
      <text:p text:style-name="P18"><text:span text:style-name="T1">SP:</text:span> <text:span text:style-name="T107">[25:09]</text:span>(inaudible question from audience) American and Britain. All right. This is important but not for the reasons that you are looking at here. This is basically saying that whoever had shares and sold them quickly could then obviously make a killing and then the company could be bought up and that’s not why I’ve shown this to you today. That’s September 10th. Look, it’s dropping before the crashes took place. The share price drops before it actually occurs, so people knew. Of course they did. They wanted to make a killing out of it. </text:p>
      <text:p text:style-name="P12">(Presentation Slide <text:span text:style-name="T107">One</text:span>–<text:span text:style-name="T107">What are the Jinn? Presentation Slide Two–</text:span>Pic of Non metallic Orb) </text:p>
      <text:p text:style-name="P18"><text:span text:style-name="T1">SP:</text:span> Okay, what are the Jinn? Well they are not orbs, so let’s get that one out of the way.</text:p>
      <text:p text:style-name="P12">(Presentation Slide–Arabic artwork of pics of various Jinn characters) </text:p>
      <text:p text:style-name="P6"><text:span text:style-name="T1">SP:</text:span> <text:span text:style-name="T108">I</text:span>f we look at the Koran <text:span text:style-name="T108">and</text:span> other very learned books <text:span text:style-name="T108">form the East</text:span>, we can find a whole wealth of information. One of the reasons that NATO wanted Turkey into its group <text:span text:style-name="T108">because</text:span> Turkey was seen as the bulwark between the Western English-speaking world and the Muslim world, because what is common knowledge in the Muslim world is not wanted by the elite here in this world. That’s because of the demonic side of it, interdimensional energies. So we really unfortunately in the sense that it’s not readily translatable into English, we have to go there to find it. </text:p>
      <text:p text:style-name="P12">(Presentation Slide–Arabic artwork of human sitting on carpet with bluish devil-looking creature behind him, Egy7day) </text:p>
      <text:p text:style-name="P18"><text:span text:style-name="T1">SP:</text:span> And you often find <text:span text:style-name="T108">that</text:span> the Iman, the holy man in the Muslim world will portray the Jinn as someone who sits on your shoulder and tries to, you know, put you off.</text:p>
      <text:p text:style-name="P12">(Presentation Slide–History of the Jinn • Where do they come from?) </text:p>
      <text:p text:style-name="P18"><text:span text:style-name="T1">SP:</text:span> Okay, history of the Jinn, where do they come from? My version may be different from others. We’re all entitled to our opinions, <text:span text:style-name="T108">and m</text:span>y opinion is not designed to cause problems. It’s just my view. The Jinn are local. They come from this planet. In fact they were here before the humans were here. When humans arrived and started to multiply, human consciousness forced these creatures out, which are mostly energy. But the consciousness push was not enough to send them well enough into <text:soft-page-break/>the 4th <text:span text:style-name="T108">[</text:span>dimension<text:span text:style-name="T108">]</text:span>. They pushed them to what I call interdimensional, which is just sitting on the edge of the 4th dimension. And for that they really dislike humanity. And for that black magicians can do deals with them, and we’ll talk about that later. </text:p>
      <text:p text:style-name="P12">(Presentation Slide–Pic of boy on bike with food delivery backpack strapped to his back entitled Jinn) </text:p>
      <text:p text:style-name="P18"><text:span text:style-name="T1">SP: </text:span>Where do they come from? Well according to this picture they come from Covent Garden in London. This is a—it’s not a big multinational—I’ll give it a plug because it’s a small company that delivers food. Now why you would call it that I don’t know, but I just couldn’t resist that. Okay.</text:p>
      <text:p text:style-name="P12">(Presentation Slide–Pic of “Alice in Wonderland” characters with sign <text:span text:style-name="T109">entitled “</text:span>Underground” in the background) </text:p>
      <text:p text:style-name="P18"><text:span text:style-name="T1">SP: </text:span>Apart from Alice, what’s the only other animal that can exist in two worlds? </text:p>
      <text:p text:style-name="P18"><text:span text:style-name="T3">AM:</text:span> The rabbit.</text:p>
      <text:p text:style-name="P18"><text:span text:style-name="T1">SP:</text:span> Okay would you like a book, yeah, right. If you think about it, the rabbit is the only creature that can leave that reality, come through into this reality and go back again. So her and Alice are the only ones who can travel dimensionally. And white rabbit programming is something that the elites have been using since the 1960s. </text:p>
      <text:p text:style-name="P12">(Presentation Slide–If we were to see a Jinn what form might it take? • Depends on your relationship to it…) </text:p>
      <text:p text:style-name="P18"><text:span text:style-name="T1">SP:</text:span> Okay if we were to see a Jinn what form might it take? Well it really depends on your relationship with the Jinn. We had the talk this morning, let me, I made a note. I think it was… what time was it? 10:50. During the talk today at 10:50 a Jinn was spotted coming from behind the screen, up here, and then disappeared. So we’ve had some, and that’s actually good in the sense that we’ve had some interest. And I became very active. I hope I didn’t get involved with the cameras. I wanted to make sure that they weren’t being interfered with, but at 10:50 we had a Jinn come out. </text:p>
      <text:p text:style-name="P12">(Presentation Slide–Pic of classic gold Aladdin’s lamp with smoke coming out forming the shape of a head–123RF <text:span text:style-name="T110">label in background</text:span>) </text:p>
      <text:p text:style-name="P18"><text:span text:style-name="T1">SP: </text:span>What d<text:span text:style-name="T110">id</text:span> it look like? Well here’s representation. This is artistic representation, and the reasons I’ve included nondrawings from eyewitness accounts <text:span text:style-name="T110">is</text:span> because this is very close as far as I’m concerned to what they look like in certain energy situations. Hence you can understand Aladdin and the Lamp.</text:p>
      <text:p text:style-name="P12">(Presentation Slide–Pic of the Aladdin lamp with smoke rising from it forming a face) </text:p>
      <text:p text:style-name="P18"><text:span text:style-name="T1">SP:</text:span> In the Koran and other learnings they are made <text:span text:style-name="T110">of</text:span> what’s called <text:span text:style-name="T110">a</text:span> smokeless fire, which could be plasma actually. But it doesn’t mean there’s no smoke. It means they were created from smokeless energy. But when they manifest, they manifest. </text:p>
      <text:p text:style-name="P12"><text:soft-page-break/>(Presentation Slide–Very light sketch of Jinn as one of Simon’s clients saw it) </text:p>
      <text:p text:style-name="P18"><text:span text:style-name="T1">SP: </text:span>We have talked of the Rothschilds, the young woman who had a suicide program which I removed. She had six alternate personalities which I helped to reincorporate. She had a Reptilian supposedly bodyguard who was there to rape her which we removed and the second entity playing good cop/bad cop, which I also removed. She now works for the Rothschilds, and she drew this for me in 2012, three years [after] 2009. So in 2009 that’s how she saw a Jinn. So that is a representation. They can be from that size (indicates length of about a foot) when you see them to that size (indicates length of a yard or more) and you see them out of the corner of your eye, because you know, you have rods that see black and white at the edge of your eye and cones in the front. Cones see color; they don’t pick up flickering movement. So you’ll see them zipping like that, so that’s what she saw, a very good representation. I should have painted it black but I didn’t.</text:p>
      <text:p text:style-name="P12">(Presentation Slide–entitled Jinn, shows a bat) </text:p>
      <text:p text:style-name="P18"><text:span text:style-name="T1">SP: </text:span>You might see that. It looks like a bat. That’s also what you might see or you might see it’s a Swift or a Swallow, fast moving birds.</text:p>
      <text:p text:style-name="P12">(Presentation Slide–Pic showing spiky <text:span text:style-name="T111">large </text:span>Spider) </text:p>
      <text:p text:style-name="P18"><text:span text:style-name="T1">SP:</text:span> <text:span text:style-name="T111">You might see that. </text:span>This could also be Archonic, and the Archons, it could be robotic. It could be semi-robotic, semi-<text:span text:style-name="T111">sentient</text:span> or it could be just black energy but that could also <text:span text:style-name="T111">[be]</text:span> the spiders. There’s a whole range of forms. I beg your pardon. There’s a whole range of energies that will take the spider form. Miles Johnston speaks very eloquently of the scuttlers which are drawn to high power, so many things will take this form. </text:p>
      <text:p text:style-name="P12">(Presentation Slide–Is there only One sort of Jinn? What do they look like when they are interacting contractually?) </text:p>
      <text:p text:style-name="P18"><text:span text:style-name="T1">SP: </text:span>Is there only one sort of Jinn? What do they look like when they are interacting contractually? Contractually means if you are a magician and you’ve made a contract or you have a soul agreement, then you are contractually dealing with that Jinn or that demon, <text:span text:style-name="T111">and t</text:span>herefore it’s appearance to you will be different from if you’ve just seen it and you weren’t supposed to see it.</text:p>
      <text:p text:style-name="P12">(Presentation Slide–Pic of baby angel or cherubim) </text:p>
      <text:p text:style-name="P18"><text:span text:style-name="T1">SP:</text:span> Okay I’m sorry but that is a representation of a Jinn. If there <text:span text:style-name="T111">is</text:span> anybody from the church here I do not mean to upset you or anger you, cherubim. </text:p>
      <text:p text:style-name="P12">(Presentation Slide–entitled Marid = Oceans, most powerful, stereotypical Jinn • drawing of green Jinn coming out of bottle) </text:p>
      <text:p text:style-name="P18"><text:span text:style-name="T1">SP: </text:span>That’s our traditional one. That’s what we like to see. We like that. The Marid. They live on open water. They love the oceans. That’s where they are the happiest. <text:soft-page-break/>They are the most powerful stereotypical Jinn. They’re the ones that you would imagine. </text:p>
      <text:p text:style-name="P12">(Presentation Slide–Drawing of happy large Jinn coming out of Aladdin’s lamp) </text:p>
      <text:p text:style-name="P18"><text:span text:style-name="T1">SP:</text:span> And of course there we go. Aladdin. This is the typical one.</text:p>
      <text:p text:style-name="P12">(Presentation Slide–Image of person in background holding lamp, smoke and human image in foreground) </text:p>
      <text:p text:style-name="P18"><text:span text:style-name="T1">SP: </text:span>And that’s in the theater. So this is the one they’re looking at, the most prominent Jinn.</text:p>
      <text:p text:style-name="P12">(Presentation Slide–Lego Jinn image) </text:p>
      <text:p text:style-name="P18"><text:span text:style-name="T1">SP: </text:span>And there’s a piece of Lego because we can’t have the children not understanding what a Jinn is can we? <text:span text:style-name="T112">There</text:span>’s a Lego one. I’ve been to Legoland. There is a cave. Aladdin’s cave and they have got a Lego Jinn that big (extends arms full length) there, so that’s nice isn’t it. </text:p>
      <text:p text:style-name="P12">(Presentation Slide–Image of smoke curling out of lamp forming a Jinn with top part of body taking on a solid human-like shape and writing on his body) </text:p>
      <text:p text:style-name="P18"><text:span text:style-name="T1">SP: </text:span>That’s much more realistic interestingly with the writing. This is the contractual energy signature that syncs the individual to the black magician and allows them to travel from the 3rd to the 4th dimension and back again. That will just change. It’s just like a whiteboard. </text:p>
      <text:p text:style-name="P12">(Presentation Slide–Artist’s rendition of angry Jinn <text:span text:style-name="T112">with glowing eyes</text:span> coming for a person) </text:p>
      <text:p text:style-name="P18"><text:span text:style-name="T1">SP: </text:span>That’s much better. This is an artist’s representation and that is very very good. That is <text:span text:style-name="T112">really</text:span> good, and this is a Jinn that is coming for you. Please don’t be scared or frightened. They’re all just huff and puff, but that’s the shape they will take when they are trying to terrorize you. Please don’t be frightened by them. You are stronger than they are. You are stronger than they are. </text:p>
      <text:p text:style-name="P12">(Presentation Slide–Pic of smoke curling into image of head and beginning of shoulders) </text:p>
      <text:p text:style-name="P18"><text:span text:style-name="T1">SP: </text:span>That is a real picture. That is a real picture. <text:span text:style-name="T112">That’s not</text:span> artist created. That is a real picture. That is coming in from the 4th dimension. Can you see the flowing line. You can see now, imagine Aladdin’s lamp and it coming out, Okay.</text:p>
      <text:p text:style-name="P12">(Presentation Slide–Eff freet = Solomon’s Jinn/cave underground dweller • intelligent &amp; cunning, stratified society/hierarchal. Cartoon-like drawing of a small <text:span text:style-name="T113">smiling</text:span> Jinn) </text:p>
      <text:p text:style-name="P18"><text:span text:style-name="T1">SP:</text:span> Right let’s meet the eff freet, Solomon’s Jinn. They live in caves underground. That’s where they prefer to be, damp, dark, and cool and they are very intelligent and cunning and they have a stratified society. They are hierarchal which means they <text:soft-page-break/>understand humans. And, King Solomon utilized these particular Jinn, not just to build the first temple, but to build part of Jerusalem.</text:p>
      <text:p text:style-name="P12">(Presentation Slide–Drawing by Simon in 1965–66 when he was approximately 5 years old, which he called the smoke man) </text:p>
      <text:p text:style-name="P18"><text:span text:style-name="T1">SP:</text:span> That is a smoke man, which is my interpretation. I was five years old roughly and that’s a Jinn. My term is smoke man. We’re going to try to learn the difference between what is a Jinn and what is <text:span text:style-name="T113">a </text:span>smoke man. Now that’s my drawing. On the left-hand side this is a greeting (arms extended), and then hands up and then what I haven’t drawn is an energy arc that goes from one hand to the other arc and then you throw it, the other person captures it and it’s a DNA lock, which means nobody else can interact with you. You can’t be hacked while you are interacting. Okay, so that’s my drawing. Smoke man, that’s a Jinn.</text:p>
      <text:p text:style-name="P12">(Presentation Slide–Stylized red image of Jinn with hair looking like flames <text:span text:style-name="T113">and glowing eyes</text:span>) </text:p>
      <text:p text:style-name="P18"><text:span text:style-name="T1">SP:</text:span> Notice the head. This is an artist’s drawing. It’s like spiky. </text:p>
      <text:p text:style-name="P12">(Presentation Slide–Black image in shape of hooded robed human with curls of smoke rising all around edges of image) </text:p>
      <text:p text:style-name="P18"><text:span text:style-name="T1">SP: </text:span>That’s wonderful. Someone’s interpretation. Red eyes on this one. Again you can see the smoke rising up. The hooded cowl figure not dissimilar to the drawing I’ve just shown you that I did.</text:p>
      <text:p text:style-name="P12">(Presentation Slide–Drawing of woman seated with child and dark smoke figure in front of them) </text:p>
      <text:p text:style-name="P18"><text:span text:style-name="T1">SP</text:span>: Another drawing, artist representation, real case studies. I want to show you something. The young girl is confused. She doesn’t know whether she is in the 3rd dimension or the 4th dimension and she is welcoming her mother and her brother. She’s got her arms out, see. She shouldn’t be doing that because these are humans, so she should put the arms out only for the 4th dimension, and if we look back there (switches back to his drawing of smoke man) on the first one my arms are out so that’s a genuine drawing that person’s done because they’ve actually shown that they understand that, so it’s a genuine picture. </text:p>
      <text:p text:style-name="P12">(Presentation Slide–Dark images of Hat man and Hooded figure with curling smoke along edges of silhouettes) </text:p>
      <text:p text:style-name="P18"><text:span text:style-name="T1">SP: </text:span>Hat man. Very many people see the hat man but this is not a shadow being. This is a Jinn. This is a Jinn pretending to be a shadow being. We know it’s a Jinn because you’ve got smoke coming off it. And on the one on the right it’s something else smoke. It it’s got smoke coming off it it’s a Jinn. If it doesn’t it’s a shadow being. We’ll talk about subterfuge in a minute.</text:p>
      <text:p text:style-name="P12"><text:soft-page-break/>(Presentation Slide–Dark image of being with spikes around its silhouette and glaring eyes) </text:p>
      <text:p text:style-name="P18"><text:span text:style-name="T1">SP: </text:span>This is another Jinn. You can see that what appear to be spikes coming up.</text:p>
      <text:p text:style-name="P12">(Presentation Slide–Photograph of room with dark looking smoke) </text:p>
      <text:p text:style-name="P18"><text:span text:style-name="T1">SP: </text:span>This is a real photograph. At first there’s two pictures. At first it’s quite difficult. We saw some wonderful pictures shown earlier. I think <text:span text:style-name="T114">it was</text:span> Ellis showed <text:span text:style-name="T114">the</text:span> beautiful pictures in the sense that they captured the dark energy. <text:span text:style-name="T114">You know t</text:span>his is what people need. They need evidence, you know, people who are just waking up. They need something to understand, <text:span text:style-name="T114">b</text:span>ut if we go to the next picture... </text:p>
      <text:p text:style-name="P12">(Presentation Slide–2nd Photograph of same room with dark smoke starting to form into a recognizable image) </text:p>
      <text:p text:style-name="P18"><text:span text:style-name="T1">SP:</text:span> You can begin to make out an outline. That is a Jinn, smoke coming off it, and it’s up in the room. Most people who see Jinn notice them high up. <text:span text:style-name="T114">The one that</text:span> we saw today was making its way up to the top. They will try and be above eyeline, either very low within a foot, thirty centimeters of the floor and within, <text:span text:style-name="T114">I don’t know,</text:span> a meter, three feet <text:span text:style-name="T114">to</text:span> the ceiling out of your normal eyeline. <text:span text:style-name="T114">That’</text:span>s the point of it. That’s a good picture. </text:p>
      <text:p text:style-name="P12">(Presentation Slide–Vetala = vampiric, shapeshifting, partial zombic, psychic, foretell future, window on past, read others thoughts • Image of human looking creature with odd feet and mythological looking creature with same type feet, wings and a tail) </text:p>
      <text:p text:style-name="P18"><text:span text:style-name="T1">SP:</text:span> All right the next one there are five… some Imams say there are three types of Jinn. I believe there are five types of Jinn. The Vetala, they’re vampiric. They’re very good at shapeshifting. They’re partial zombics. That’s my word, zombic. S<text:span text:style-name="T114">o</text:span> zombie yes. They’re psychic. They can foretell the future. They have a window to the past and they read other’s thoughts. This is potentially the Jinn that interacted with me, so my drawing with the hands is probably this one, and there was some debate as to what the Jinn was doing. Some people thought it was trying to make a super soldier out of me. I don’t like that term actually, but I don’t think it was. I think it was trying to get me to be precognizant, to try to understand the future and predict it. So that’s something I’ve definitely had an experience with. What’s interesting is the feet. Two separate artists, <text:span text:style-name="T114">two different</text:span> websites. Both have shown the similar sort of feet. So again they are looking at traditional records coming from the East.</text:p>
      <text:p text:style-name="P12">(Presentation Slide–Pic of creature that looks like evil fairy) </text:p>
      <text:p text:style-name="P18"><text:span text:style-name="T1">SP:</text:span> This is a fake but the reason I’ve put it on here is it’s so good. Yes it’s a fake but whoever has faked that <text:span text:style-name="T114">has</text:span> had access either themselves to these creatures or has had eyewitness accounts, and that’s pretty good. </text:p>
      <text:p text:style-name="P12">(Presentation Slide–Pic of small person with wings) </text:p>
      <text:p text:style-name="P18"><text:soft-page-break/><text:span text:style-name="T1">SP: </text:span>That’s a real picture. This is a creature that doesn’t want to be seen. Now this is on the internet. What you won’t have seen are the pictures that follow this. </text:p>
      <text:p text:style-name="P12">(Presentation Slide–Pic of Gargoyle <text:span text:style-name="T115">on</text:span> Notre Dame) </text:p>
      <text:p text:style-name="P18"><text:span text:style-name="T1">SP: </text:span>First of all Notre Dame. This is so like it. <text:span text:style-name="T115">I</text:span> want to talk a little bit about the church without upsetting anybody. </text:p>
      <text:p text:style-name="P12">(Presentation Slide–Pic of small winged person again but slightly different hue) </text:p>
      <text:p text:style-name="P18"><text:span text:style-name="T1">SP:</text:span> So that’s it slightly altered in hue. It’s just the color so that you can see it better, <text:span text:style-name="T115">so i</text:span>t has a luminous eye. It has a small wing and it’s crawling on the ground and it has a very strange pointy chin, not unlike the energy pictures <text:span text:style-name="T115">that</text:span> we saw earlier today with the pointy chin. </text:p>
      <text:p text:style-name="P12">(Presentation Slide–Pic of deer in motion, probably running) </text:p>
      <text:p text:style-name="P18"><text:span text:style-name="T1">SP:</text:span> It was actually chasing a deer because they are carnivorous. </text:p>
      <text:p text:style-name="P12">(Presentation Slide–Pic of small winged person chasing deer) </text:p>
      <text:p text:style-name="P18"><text:span text:style-name="T1">SP:</text:span> And if we go here we see the hind legs of the deer and its chasing it. Okay. And just to prove this is not a con. </text:p>
      <text:p text:style-name="P12">(Presentation Slide–Pic of same small person, baby deer, and large deer with antlers) </text:p>
      <text:p text:style-name="P18"><text:span text:style-name="T1">SP:</text:span> The person. It’s interesting that the other pictures we saw were a circle of either woods or stakes. The circle had been created and there was a light in the circle and it draws these creatures. And in the same way this is the circle, it’s a campfire, so this creature was attracted to it.</text:p>
      <text:p text:style-name="P12">(Presentation Slide–Pic of man holding a beheaded fish) </text:p>
      <text:p text:style-name="P18"><text:span text:style-name="T1">SP:</text:span> Yes debunkers will say that’s a big fish. Thanks to Tony Z who shared this picture with me, I have no doubt that this is a real Jinn that’s had his head cut off. It was in an island. I won’t say where it is, and it was taking the children so the locals obviously, <text:span text:style-name="T115">[</text:span>not<text:span text:style-name="T115">]</text:span> understandably were infuriated and put a decapitating wire, a bit like rabbits. They tend to use the same energy trails to run through undergrowth, and it was completely decapitated. We know it’s not a fish because you show me a picture of a fisherman who doesn’t hold up the prize fish and he’s smiling. Look what I’ve caught. Look at his face, absolute disgust. Look at the child on the left there and this one proverbial can only touch it with a barge pole. Those teeth are not normal for this planet, okay. So as far as I’m concerned that’s genuine. That is a Jinn.</text:p>
      <text:p text:style-name="P12">(Presentation Slide–Pic of conjurer and muscular Jinn floating on smoke curling up from ground) </text:p>
      <text:p text:style-name="P18"><text:span text:style-name="T1">SP:</text:span> It will be something like this, one of these sorts.</text:p>
      <text:p text:style-name="P12"><text:soft-page-break/>(Presentation Slide–“The Nightmare”-type painting of woman asleep/dreaming and Jinn sitting on top of her “Demons Who Feed On Human Energy” | GnosticWarrior.com) </text:p>
      <text:p text:style-name="P18"><text:span text:style-name="T1">SP:</text:span> Right from mediaeval times, the Renaissance Period, Jinn have played a role usually as a tormentor, a demon.</text:p>
      <text:p text:style-name="P12">(Presentation Slide–Sila = Shapeshifting, mainly Female, very rare. Sila derived Middle English Seelie “Faerie” Good at Transdimensional travel. Somewhat helpful • drawing of robed veiled female) </text:p>
      <text:p text:style-name="P18"><text:span text:style-name="T1">SP:</text:span> Okay the next one is Sila. Shapeshifting, mainly female, very rare. Sila is derived from Middle English, Seelie, Fairy. Fair<text:span text:style-name="T116">y</text:span>. Fairies <text:span text:style-name="T116">[40:47][</text:span>a<text:span text:style-name="T116">s</text:span> the <text:span text:style-name="T116">part]</text:span> of my garden. They are good at transdimensional travel <text:span text:style-name="T116">and</text:span> <text:span text:style-name="T116">they’re s</text:span>omewhat helpful, somewhat helpful. They don’t really understand humanity. They will do something thinking it’s helpful and it causes an awful lot of aggravation but it is feminine, feminine energy. </text:p>
      <text:p text:style-name="P12">(Presentation Slide–Artwork of modern stylized woman floating on smoke from Aladdin-style lamp) </text:p>
      <text:p text:style-name="P18"><text:span text:style-name="T1">SP: </text:span>And this is an artwork. It’s a big stylized, but it’ll do.</text:p>
      <text:p text:style-name="P12">(Presentation Slide–Image of female Jinn coming out of lamp man is holding and responding romantically to the man) </text:p>
      <text:p text:style-name="P18"><text:span text:style-name="T1">SP:</text:span> And that’s in the modern day how Jinn can try to interact sexually with male or female.</text:p>
      <text:p text:style-name="P12">(Presentation Slide–Ghoul = Zombic, Graveyards, Battle fields • drawing of muscular male Jinn with curls of smoke) </text:p>
      <text:p text:style-name="P18"><text:span text:style-name="T1">SP: </text:span>Okay, that’s not a joke. A ghoul is a very traditional longstanding word. We tend to think of it as something that’s been made up modern. It’s not. It’s a real <text:span text:style-name="T116">traditional</text:span> word. <text:span text:style-name="T116">Z</text:span>ombic, they live around graveyards and battlefields, so if you were a Satanic member of the government you might want to create a battle so that these guys can go and have a dinner, energetically.</text:p>
      <text:p text:style-name="P12">(Presentation Slide–Image of Ghoul from hips up with horns and extended hands) </text:p>
      <text:p text:style-name="P18"><text:span text:style-name="T1">SP: </text:span>That is a very good representation of a ghoul, a very good representation. The only difference is that sometimes they are shown with four fingers and other times with five.</text:p>
      <text:p text:style-name="P12">(Presentation Slide–Subterfuge • When is a Jinn NOT a Jinn? When it is a dog, or a big cat, shadow-being, a beautiful woman, a handsome man, a Reptilian, a Mantid, a Grey, etc. But How to Tell…) </text:p>
      <text:p text:style-name="P18"><text:span text:style-name="T1">SP:</text:span> Subterfuge: when is a Jinn not a Jinn? When it is a dog or a big cat or a shadow being or a beautiful woman or a handsome man, a Reptilian, a Mantid, et cetera. So <text:soft-page-break/>just like the Reptilians can actually change and take the form in your head, okay, so these things can as well.</text:p>
      <text:p text:style-name="P12">(Presentation Slide–Image of dog/wolf walking out of tendrils of curling smoke somewhat like animal’s tail) </text:p>
      <text:p text:style-name="P18"><text:span text:style-name="T1">SP:</text:span> How do we tell? What do we think about that? Is that a shadow being or is that a Jinn?</text:p>
      <text:p text:style-name="P18"><text:span text:style-name="T1">AM:</text:span> [42:22][several inaudible answers]</text:p>
      <text:p text:style-name="P18"><text:span text:style-name="T1">SP:</text:span> Come, come, yeah, you’re right, yeah you’re right. Okay, I’ve got Tarot cards or you can have a book, what do you want? Okay, up to you.</text:p>
      <text:p text:style-name="P18"><text:span text:style-name="T1">AM: </text:span>I think I’ll take the cards.</text:p>
      <text:p text:style-name="P18"><text:span text:style-name="T1">SP: </text:span>Okay, fantastic good. Yes because the tail is smoke. The tail is smoke.</text:p>
      <text:p text:style-name="P4">(Presentation Slide–Closeup image of black spiky dog/wolf) </text:p>
      <text:p text:style-name="P18"><text:span text:style-name="T1">SP: </text:span>Well it’s obvious now. I would go with a shadow being with that. I wouldn’t go with a Jinn. I would say that’s a shadow being. Jinns actually don’t like wolves. T<text:span text:style-name="T117">he t</text:span>radition in the East you would tie a wolf up, pet wolf outside your house and the Jinn won’t come in. </text:p>
      <text:p text:style-name="P12">(Presentation Slide–entitled Hat Man or Jinn?) </text:p>
      <text:p text:style-name="P57"><text:span text:style-name="T1">SP:</text:span> Hat man or Jinn?</text:p>
      <text:p text:style-name="P12">(Presentation Slide–Pic of woman speaking to audience with images on presentation screen behind her) </text:p>
      <text:p text:style-name="P18"><text:span text:style-name="T1">SP:</text:span> There are many many talks in th<text:span text:style-name="T117">is</text:span> country, but mainly in America where the shadow man is a big thing. Many people come up and want to talk about it because many people <text:span text:style-name="T117">when they were</text:span> children have had experiences with <text:span text:style-name="T117">the </text:span>shadow man, so it’s a big topic.</text:p>
      <text:p text:style-name="P12">(Presentation Slide–Drawing of hat man with image of another hat man in background talking to a small child) </text:p>
      <text:p text:style-name="P18"><text:span text:style-name="T1">SP: </text:span>And these are drawings from real experiences and this will be a shadow man, not a Jinn. There’s no smoke. The reason <text:span text:style-name="T117">that</text:span> the legs <text:span text:style-name="T117">a</text:span>re cut off is because <text:span text:style-name="T117">just with the</text:span> drawing, but here you can see that the person’s got shoes. You need to understand the link between the men in black and the shadow beings. </text:p>
      <text:p text:style-name="P12">(Presentation Slide–Image of man in black suit, black tie, black hat) </text:p>
      <text:p text:style-name="P18"><text:span text:style-name="T1">SP:</text:span> That is a shadow being but it is modeled on the men in black, okay, and we had a really really good talk this morning and you were shown the pictures of the hypodermic syringe. Did you notice that the syringes looked 1950s or 1960s, very old syringes with <text:span text:style-name="T117">the</text:span> silver tops. That’s because that matches the 1950s/early ’60s image <text:soft-page-break/>of men in black. There are actually women in black as well, all right, so this is all part of Men in Black Operation. Some men in black are totally human but very psychic. Some men in black are half human, half something else and some men in black are totally… and now I’ve bought some drawings today to share with you if you want to see them, and one is really great because there has been several references to something coming out of what we would say a wardrobe, <text:span text:style-name="T118">of</text:span> what the Americans would say a closet, and I’ve got <text:span text:style-name="T118">a</text:span> drawing where I saw two men in black come out of the wardrobe, <text:span text:style-name="T118">the</text:span> closet, so I’m happy to share those with you when we have a break or something.</text:p>
      <text:p text:style-name="P12">(Presentation Slide–Indistinct images of Hat Man and Shadow Being? ) </text:p>
      <text:p text:style-name="P18"><text:span text:style-name="T1">SP:</text:span> More drawings, hat man, shadow beings.</text:p>
      <text:p text:style-name="P12">(Presentation Slide–entitled Shadow Entity or Jinn?) </text:p>
      <text:p text:style-name="P18"><text:span text:style-name="T1">SP: </text:span>Shadow entity or Jinn? </text:p>
      <text:p text:style-name="P12">(Presentation Slide–Pic of landscape in greens, blues, white with human shadow image from hips up in <text:span text:style-name="T118">dark </text:span>gray and hips down in pale grayish-white blending into white of pic) </text:p>
      <text:p text:style-name="P18"><text:span text:style-name="T1">SP: </text:span>Okay, good luck with this one. Can you see it? Shadow being. Exactly right. I’ll give you a good example of something. The reason <text:span text:style-name="T118">that</text:span> they’re that color, <text:span text:style-name="T118">y</text:span>ou understand the black hole. All light is sucked into a black hole. That’s why you don’t see it as white, you see it as black. Well if I exist in one reality and I project myself through to another reality I create a tunnel, a portal tunnel, and all light is sucked in. If I was to stand in the 4th dimension and look where the entity had come from, I would see light coming through. But from the reality of someone in the 3rd dimension all you’re seeing is black. Now if that was to come right through into our reality, it would be physical and solid but it is because it is just interfaced, because it doesn’t want to show you itself. </text:p>
      <text:p text:style-name="P12">(Presentation Slide–Image outline of dark figure with smudgy indefinite lines and round glowing eyes) </text:p>
      <text:p text:style-name="P18"><text:span text:style-name="T1">SP:</text:span> That’s a Jinn. It’s not a shadow being because if we look really careful we get the idea of smoke here, okay. I’m doing this because if you see them I want you <text:span text:style-name="T118">to</text:span> know that knowledge is power. I want you to understand what you are dealing with.</text:p>
      <text:p text:style-name="P12">(Presentation Slide–Drawing of dark image in shape of man standing half way in a door looking in<text:span text:style-name="T118">to</text:span> a room) </text:p>
      <text:p text:style-name="P18"><text:span text:style-name="T1">SP:</text:span> A drawing. That could be either. Somebody drew that. It’s a child.</text:p>
      <text:p text:style-name="P12">(Presentation Slide–Pic of two men, one medium-height, the other tall, with incorrect shadow behind the medium-height man) </text:p>
      <text:p text:style-name="P18"><text:soft-page-break/><text:span text:style-name="T1">SP:</text:span> I don’t know who this gentleman is. I’ve used it several times. It’s on the internet. It’s there for the public to use. It is the shadow behind him is not correct for the lighting, and when energies attach to people sometimes they will do that, and so that’s a good marker to watch for.</text:p>
      <text:p text:style-name="P12">(Presentation Slide–entitled Not Just Jinn that play disguise) </text:p>
      <text:p text:style-name="P18"><text:span text:style-name="T1">SP:</text:span> Okay it’s not just Jinn that play disguise. </text:p>
      <text:p text:style-name="P12">(Presentation Slide–Drawing of tall Grey squatting and tucking himself into a position to look like the position an owl would take) </text:p>
      <text:p text:style-name="P18"><text:span text:style-name="T1">SP:</text:span> This is not a small Grey. It’s a taller Grey and it’s trying to give a screen memory to the person that <text:span text:style-name="T119">it’</text:span>s actually an owl. I have a drawing I brought with me where a little Grey was standing <text:span text:style-name="T119">at</text:span> the bottom o<text:span text:style-name="T119">n</text:span> my bed, and then it just turned into an owl and got smaller and smaller and smaller and then flew out the window. So this is a screen memory.</text:p>
      <text:p text:style-name="P12">(Presentation Slide–Photograph from around 1900 of small hooded robed being <text:span text:style-name="T119">with large round eyes</text:span>) </text:p>
      <text:p text:style-name="P18"><text:span text:style-name="T1">SP:</text:span> And this is a wonderful photograph. I think it’s about 1900 of the very very first ones that is not a Jinn or a shadow being. It is probably a Grey of some sort. But remember these creatures try to project for the time they are in. So if you are in a digital age or an electronic age they will try to appear in something that means something. If you are back a hundred years ago they’ll aim at the technological level of the natives. </text:p>
      <text:p text:style-name="P12">(Presentation Slide–Tinted blue/green drawing of woman in elaborate costume with arms outstretched and wing-looking appendages behind her arms and a collar above her head <text:span text:style-name="T120">that has two horns</text:span>) </text:p>
      <text:p text:style-name="P18"><text:span text:style-name="T1">SP:</text:span> This is really interesting. This is a drawing which people put down as a Jinn. I do not believe it is. I <text:span text:style-name="T120">think this is</text:span> either MILAB Black Operations because this is an ordinary female in clothes made to look either like a Mantis or something else. This is a tight-fitting cloth like an insect body. This is made to look like wings, and this is all just clothing, so this is an individual I think part of a MILAB operation. I would say, it’s only my opinion, 85 percent of all MILAB/Alien operations are MILAB. You’re not seeing aliens. You are seeing people. There are probably 15 to 20 percent which are genuine aliens. What they want to do is to project it as an alien not a human thing.</text:p>
      <text:p text:style-name="P12">(Presentation Slide–<text:span text:style-name="T120">entitled </text:span>What are Jinn Contracted for? Who Contracts with them, for what purpose?) </text:p>
      <text:p text:style-name="P18"><text:span text:style-name="T1">SP:</text:span> Well what are Jinn contracted for and who contracts with them and for what purpose? This is where unfortunately things get rather difficult.</text:p>
      <text:p text:style-name="P12"><text:soft-page-break/>(Presentation Slide–Cartoon drawing of Jinn <text:span text:style-name="T120">with arms crossed and</text:span> caption saying I wish I wasn’t a slave) </text:p>
      <text:p text:style-name="P18"><text:span text:style-name="T1">SP:</text:span> I wish I wasn’t a slave. We’re going to talk about King Solomon and you will understand that when a Jinn makes a deal with a black magician that Jinn is contracting his soul to the magician and vice versa and there’s a deal, so usually a black magician needs the demon in him. It’s usually a him in order for him to be powerful, which means he sells his soul. He corrupts himself and the Jinn gets what it wants because it gets into the physical 3D world, but nevertheless they are slaves because they are in a contractual arrangement. We’re going to talk about the ring that Solomon used and how a ring like that can enslave a demon like that… fine 10 minutes oh fantastic.</text:p>
      <text:p text:style-name="P12">(Presentation Slide–Pic of Roger Delgado in red robe making devil sign on both hands) </text:p>
      <text:p text:style-name="P18"><text:span text:style-name="T1">SP: </text:span>Right, you’ve seen this one before with me. Roger Delgado, lovely character from “Dr. Who” doing the devil sign playing the Master. You actually got yourself a prize because you are very psychic, come on choose something. That’s fine. I’ve got Tarot cards, a book. Are you in to Tarot cards?</text:p>
      <text:p text:style-name="P25"><text:span text:style-name="T1">AM</text:span>: Yes, I got one . . .</text:p>
      <text:p text:style-name="P18"><text:span text:style-name="T1">SP:</text:span> You used to be didn’t you? </text:p>
      <text:p text:style-name="P18"><text:span text:style-name="T1">AM:</text:span> Yes, I got one . . .</text:p>
      <text:p text:style-name="P18"><text:span text:style-name="T1">SP: </text:span>Well you can have one if you want if you’d like to.</text:p>
      <text:p text:style-name="P25"><text:span text:style-name="T1">AM: </text:span>Um . . . <text:span text:style-name="T121">I’ll take that . . .</text:span></text:p>
      <text:p text:style-name="P18"><text:span text:style-name="T1">SP:</text:span> No. That’s going out <text:span text:style-name="T121">on the last, don’t do jigsaws? I</text:span>’ve got small ones. I’ve got small ones or big cards, which do you want?</text:p>
      <text:p text:style-name="P6"><text:span text:style-name="T1">AM:</text:span> I don’t know. What do you recommend? They’re the same aren’t they?</text:p>
      <text:p text:style-name="P18"><text:span text:style-name="T1">SP: </text:span>They’re the same but one is smaller and one is larger.</text:p>
      <text:p text:style-name="P18"><text:span text:style-name="T1">AM: </text:span>The larger.</text:p>
      <text:p text:style-name="P18"><text:span text:style-name="T1">SP: </text:span>Okay, these are very very powerful because they’ve got three magicians. Three magicians and you choose which one you want. They haven’t been divinated. They’<text:span text:style-name="T122">ve</text:span> not been used but you need to use them and use them wisely and you use them well.</text:p>
      <text:p text:style-name="P18"><text:span text:style-name="T1">AM: </text:span>Okay thank you very much. Thank you.</text:p>
      <text:p text:style-name="P18"><text:span text:style-name="T1">SP: </text:span>Right well that was the way to beat it you know, psychically spear head.</text:p>
      <text:p text:style-name="P12">(Presentation Slide–entitled King Solomon) </text:p>
      <text:p text:style-name="P18"><text:span text:style-name="T1">SP: </text:span>King Solomon. </text:p>
      <text:p text:style-name="P14"><text:soft-page-break/>(Presentation Slide–<text:span text:style-name="T122">entitled </text:span>A Funny Thing Happened to me on my way to the Temple. . . .) </text:p>
      <text:p text:style-name="P18"><text:span text:style-name="T1">SP: </text:span>A Funny Thing Happened to me on my way to the Temple. . . . I want to give you some evidence today. I’m afraid I can’t produce you a flying saucer or an alien but I’m gonna give you some evidence. Many people sa<text:span text:style-name="T122">y</text:span> to me ah I wish I was like you. Can you arrange for me to see an alien? Can you arrange for me to see that, and I say you really don’t wish you were like me. You don’t. And people say well why are you different? And I say to them because I will be the only person in the room that has his telephone and computer not just monitored by PRISM, that’s the systems in America and USA, not just computer monitored, but I’m one of the hundred people on the planet that has an individual operator monitoring me all the time. And I’m going to give you proof of that. </text:p>
      <text:p text:style-name="P12">(Presentation Slide –<text:span text:style-name="T122"> </text:span>Image of Simon’s cell phone with pic entitled Solomon, Pharaoh of Egypt with haunting eyes on a head of light ) </text:p>
      <text:p text:style-name="P18"><text:span text:style-name="T1">SP: </text:span><text:span text:style-name="T122">Right l</text:span>ike all the speakers today we take great pride in what we do. We make a lot of, we take a lot of time and this took like twelve hours to present, to work up and I had done six hours on Tuesday night and I was talking about King Solomon. You cannot talk about the Jinn without King Solomon and this appeared on my phone. And there’s a picture of the pharaoh. I’m going to blow it up and the text under<text:span text:style-name="T123">neath</text:span> just appeared not from anybody I know, and it says I already had this picture on my phone. Okay, and I wrote back oh well that’s very special. Let’s see why. Th<text:span text:style-name="T123">ere’</text:span>s the big picture. <text:span text:style-name="T123">T</text:span>hat’<text:span text:style-name="T123">s the big picture that</text:span> appeared on my phone. So it says Solomon Pharaoh of Egypt and talking about Sheba and the caves it found, so this just appeared on my phone. And I said well that’s very special because Queen Sheba and Solomon were very close. <text:span text:style-name="T123">t</text:span>o which the person replied sorry, but I think you may have sent this to the wrong person. To which I said, you didn’t send me a picture of King Solomon and Queen Sheba? To which the reply was I don’t even know who you are. No, didn’t send you. Should check your messages and I put <text:span text:style-name="T52">a </text:span>phone number. You have the wrong number here. Recheck. Won’t reply again as not this number. </text:p>
      <text:p text:style-name="P12">(Presentation Slide–Image of “The Return of the King,” J.R.R. Tolkien, The Lord of the Rings) </text:p>
      <text:p text:style-name="P18"><text:span text:style-name="T1">SP:</text:span> Now what GCHQ do is when they send you a message on your phone, <text:span text:style-name="T52">they can just pull a random phone number which is a real number and send it. So somebody was watching me producing this presentation for you today and wanted to send me a message about King Solomon. So that’s it. Think about all the things we’re going to do, they chose the King Solomon, so we’re gonna stop it there because I think it’s time for a five minute break. We’ve only got five minutes, so the longer you’re away the less time we have together. Thank you.</text:span></text:p>
      <text:p text:style-name="P15">(Presentation Slide–<text:span text:style-name="T124">Not Visible on Video</text:span>) </text:p>
      <text:p text:style-name="P35"><text:soft-page-break/>I need to show, right, “The Lord of the Rings,” J.R.R. Tolkien. If you go on to a well-known bid site, you will see this sold as King Solomon’s ring. I’m sorry it’s not. It’s first of all made of the wrong metal, although the image on the top might be okay, but nevertheless King Solomon used a ring to command, and that it the correct terminology. You command a <text:span text:style-name="T124">Jinn</text:span>. King Solomon used an iron ring with a copper edge, not gold. Gold doesn’t <text:span text:style-name="T53">anneal</text:span> to iron. The reason <text:span text:style-name="T124">that</text:span> it’s iron is because iron is the only metal that these <text:span text:style-name="T54">dimensional </text:span>entities fear. I’m running out of time. If you go back to the days of the Renaissance, then magic and science were one. <text:span text:style-name="T54">So alchemy was seen as science. And the people like Leonardo Da Vinci and others created pulleys and wheels and cogs, and in human consciousness science then split, and that became your cell phone or your mobile phone and your motor car. </text:span></text:p>
      <text:p text:style-name="P36">The other, which was alchemy, took a dive underground. The energies and creatures that I’m talking about today belonged to a time when science and magic were united. Therefore, they fear iron, providing somebody has the energy behind the iron to oppose them and to fight them. King Solomon used an iron ring. I showed you a drawing of the Jinn saying I wish I wasn’t a slave, all right. A black magician will use an iron ring and the energy of the Jinn is drawn into the ring and like a centrifuge spins and spins and spins and spins and cannot escape, and that’s why a Jinn will hate the magician that has called it forward. It is not a good relationship and the Jinn will always look to attack the magician that has brought it through because it is a prisoner. </text:p>
      <text:p text:style-name="P37">Now many people think it is the ring that commands the Jinn. This is not the case. <text:span text:style-name="T55">It is bloodline. It is the soul in your body. Now Jinn who don’t like people cannot bring themselves to say I am serving a human, so they say I am serving the ring of the human, because they can’t admit that they are serving a human. So if you use a ring do not use a solid ring. Use one that’s broken. It doesn’t join together. You do not create a vortex. You do not have the slave, and if you are going to cast a Jinn out, you can’t cast it out by making it angry very easily. </text:span></text:p>
      <text:p text:style-name="P39">Right, it could be a threat that King Solomon utilized. This is the Jinn that he connected with.</text:p>
      <text:p text:style-name="P26"><text:span text:style-name="T155">(Presentation Slide–</text:span><text:span text:style-name="T157">Not Visible on Video</text:span><text:span text:style-name="T155">) </text:span></text:p>
      <text:p text:style-name="P37"><text:span text:style-name="T4">SP:</text:span><text:span text:style-name="T125"> And it’s debatable whether the Jinn that I worked with was the one that was foretelling the future or was a threat. </text:span></text:p>
      <text:p text:style-name="P26"><text:span text:style-name="T155">(Presentation Slide–</text:span><text:span text:style-name="T157">Not Visible on Video</text:span><text:span text:style-name="T155">) </text:span></text:p>
      <text:p text:style-name="P37"><text:span text:style-name="T4">SP:</text:span><text:span text:style-name="T125"> Okay, magic symbol, Solomon’s Temple, the Kabbalah. We could look at that and say that looks like what we are told. I don’t believe that’s the temple at all.</text:span></text:p>
      <text:p text:style-name="P37"><text:span text:style-name="T158">(Presentation Slide–</text:span><text:span text:style-name="T157">Not Visible on Video</text:span><text:span text:style-name="T158">) </text:span></text:p>
      <text:p text:style-name="P38"><text:soft-page-break/><text:span text:style-name="T23">SP:</text:span><text:span text:style-name="T158"> </text:span><text:span text:style-name="T125">The two towers that create a portal. You’re bringing something through and the earlier speakers warned you that if a black magician enters your house, he, usually a he, will try and give you something. I always remember casting out something and this black magician had given this woman plastic roses. So when I picked the rose up it stung me. Do not accept anything into the house from somebody who you think would do you harm. They try to use it as a portal. They try to use it to spy on you. That actually is much more accurate to the first temple that Solomon had built. And actually, these pictures come from the Freemasons and they should know.</text:span></text:p>
      <text:p text:style-name="P38"><text:span text:style-name="T158">(Presentation Slide–</text:span><text:span text:style-name="T157">Not Visible on Video</text:span><text:span text:style-name="T158">) </text:span></text:p>
      <text:p text:style-name="P38"><text:span text:style-name="T24">SP:</text:span><text:span text:style-name="T159"> </text:span><text:span text:style-name="T125">The Knights Templars were the ones who got there and have stored some of these objects. </text:span></text:p>
      <text:p text:style-name="P38"><text:span text:style-name="T155">(Presentation Slide–</text:span><text:span text:style-name="T157">Not Visible on Video</text:span><text:span text:style-name="T155">) </text:span></text:p>
      <text:p text:style-name="P38"><text:span text:style-name="T5">SP:</text:span><text:span text:style-name="T126"> In Muslim law it is permissible to use a Jinn to fight another Jinn. I wouldn’t recommend that at all, and it’s permissible to use a Jinn to fight a black magician. I wouldn’t recognize that at all. If you are going to fight fire with fire, you are going to take internal damage. Don’t do that. </text:span></text:p>
      <text:p text:style-name="P18"><text:span text:style-name="T155">(Presentation Slide–</text:span><text:span text:style-name="T160">glowing golden</text:span><text:span text:style-name="T161">Tinkerbell from the world of Disney</text:span><text:span text:style-name="T155">) </text:span></text:p>
      <text:p text:style-name="P18">SP: <text:span text:style-name="T56">Disney. Tinkerbell, Captain Hook, and Peter Pan. I’m afraid that is a rendition of a Jinn. A black magician who puts a Jinn into a target, which is a woman will refer to her as Tink. He will have a pet name for her which is Tink. That’s a very worrying sign. </text:span></text:p>
      <text:p text:style-name="P12">(Presentation Slide–<text:span text:style-name="T57">pic of Barbara Eden in “I Dream of Jeannie.”</text:span>) </text:p>
      <text:p text:style-name="P18"><text:span text:style-name="T1">SP: </text:span><text:span text:style-name="T57">And there’s Jeannie from… the Americans will be more familiar of that than we are, and she played a very helpful Jinn, so you know the media does try to show Jinn as very helpful sometimes. </text:span></text:p>
      <text:p text:style-name="P12">(Presentation Slide–<text:span text:style-name="T57">pic of the modern Tinkerbell with wand</text:span>) </text:p>
      <text:p text:style-name="P18"><text:span text:style-name="T1">SP:</text:span> <text:span text:style-name="T57">And that’s the modern Tinkerbell. That’s the one Jinns are still pushing it. </text:span></text:p>
      <text:p text:style-name="P12">(Presentation Slide–<text:span text:style-name="T57">pic of Tinkerbell on a key chain</text:span>) </text:p>
      <text:p text:style-name="P18"><text:span text:style-name="T1">SP:</text:span> <text:span text:style-name="T58">And that is, the reason I put this on here is that if anybody, a man gives you, a woman, one of these, then go and seek help, because this is the archetypal image of I am going to possess you with a Jinn. So that shape… it’s usually a fairy with the two wings up, so I’m just letting you know.</text:span></text:p>
      <text:p text:style-name="P12">(Presentation Slide–<text:span text:style-name="T58">cartoon pic of “My Little Pony”</text:span>) </text:p>
      <text:p text:style-name="P18"><text:span text:style-name="T1">SP: </text:span><text:span text:style-name="T58">Although this is “My Little Pony,” we often see in the beginning of “My Little Pony” the rainbow and the stars coming across. When a Jinn moves across, you sometimes see the trail of black energy behind it, so these are triggers for people </text:span></text:p>
      <text:p text:style-name="P12"><text:soft-page-break/>(Presentation Slide–<text:span text:style-name="T126">entitled Gargoyles, Why have them on Churches and Cathedrals?</text:span>) </text:p>
      <text:p text:style-name="P18"><text:span text:style-name="T1">SP: </text:span><text:span text:style-name="T58">Gargoyles. Okay, we’re running out of time. Why would a church have a gargoyle? Why would a church have gargoyles?</text:span></text:p>
      <text:p text:style-name="P40"><text:span text:style-name="T1">AM: </text:span><text:span text:style-name="T128">To scare people</text:span><text:span text:style-name="T127">.</text:span></text:p>
      <text:p text:style-name="P40"><text:span text:style-name="T1">SP: </text:span>To scare. Okay what is a gargoyle?</text:p>
      <text:p text:style-name="P40"><text:span text:style-name="T1">AM:</text:span> <text:span text:style-name="T132">A Jinn</text:span>.</text:p>
      <text:p text:style-name="P41"><text:span text:style-name="T1">SP: </text:span>Who<text:span text:style-name="T132">a who</text:span> said Jinn? You’re right. Come on. <text:span text:style-name="T133">I’m gonna hold these two back, but you can have anything else there. Yeah, go on. </text:span></text:p>
      <text:p text:style-name="P41"><text:span text:style-name="T6">AM: </text:span><text:span text:style-name="T133">Thank you.</text:span></text:p>
      <text:p text:style-name="P41"><text:span text:style-name="T6">SP: </text:span><text:span text:style-name="T133">Yeah. Right. </text:span>Why on earth would a church have demonic shapes on the outside? Surely that flies in the face of everything. What is the point of it all?</text:p>
      <text:p text:style-name="P12">(Presentation Slide–<text:span text:style-name="T59">pic of gargoyles on building facade of Notre Dame</text:span>) </text:p>
      <text:p text:style-name="P18"><text:span text:style-name="T1">SP:</text:span> <text:span text:style-name="T59">So gargoyles. Most of these we will see.</text:span></text:p>
      <text:p text:style-name="P12">(Presentation Slide–<text:span text:style-name="T59">pic of gargoyle with wings, horns, and tongue sticking out with couple looking at it and cowering from Tardis Party: Doctor Who, “The Daemons.”</text:span>) </text:p>
      <text:p text:style-name="P18"><text:span text:style-name="T1">SP:</text:span> <text:span text:style-name="T60">This is for Doctor Who from “Doctor and The Daemons,” and this was modeled from a gargoyle on Notre Dame Cathedral. So they actually used that.</text:span></text:p>
      <text:p text:style-name="P12">(Presentation Slide–<text:span text:style-name="T60">cartoon of a green frog on all fours</text:span>) </text:p>
      <text:p text:style-name="P18"><text:span text:style-name="T1">SP:</text:span> <text:span text:style-name="T60">That is a frog but it is the pose I want you to look at. Jinn will take this position either in the corner of the ceiling or above your bed. They look like a frog with their arms up. If you see that, that is a Jinn. Just remember this sort of strange pose.</text:span></text:p>
      <text:p text:style-name="P12">(Presentation Slide–<text:span text:style-name="T61">pic of gargoyle–Jinn–on Notre Dame overlooking Paris</text:span>) </text:p>
      <text:p text:style-name="P18"><text:span text:style-name="T1">SP:</text:span> <text:span text:style-name="T61">There we go. There’s a Jinn. That is Notre Dame Cathedral looking across to Paris. We’re going to look at some of these gargoyles.</text:span></text:p>
      <text:p text:style-name="P12">(Presentation Slide–<text:span text:style-name="T62">gargoyle holding a female looking creature</text:span>) </text:p>
      <text:p text:style-name="P18"><text:span text:style-name="T1">SP:</text:span> <text:span text:style-name="T62">Here is one tormenting, sexually harassing a female. Why would you have that on a cathedral for God’s sake? You know, it’s because some of these people are very very adept at bringing the energies in themselves, and each one’s [1:00:22][stand up]. If you deal with energies and magic, I mean why would the Vatican have a telescope which they call Lucifer? Why?</text:span></text:p>
      <text:p text:style-name="P12">(Presentation Slide–<text:span text:style-name="T63">gargoyle with widespread wings looking to be perched on all fours with fangs and claws</text:span>) </text:p>
      <text:p text:style-name="P18"><text:soft-page-break/><text:span text:style-name="T1">SP:</text:span> <text:span text:style-name="T63">These are ones you can buy for your garden but I brought them here on these pictures to day because they are very realistic. All right, these are what you would see if you were contracting with a Jinn. </text:span></text:p>
      <text:p text:style-name="P12">(Presentation Slide–<text:span text:style-name="T63">another gargoyle with more developed wings spread and more muscular body perched on all fours with claws and fangs</text:span>) </text:p>
      <text:p text:style-name="P18"><text:span text:style-name="T1">SP:</text:span> <text:span text:style-name="T63">If you had a contraction arrangement this is why they would appear to you. If they turn nasty, the best way to describe them is like piranha fish. Remember the one I showed you that had been decapitated like a piranha fish.</text:span></text:p>
      <text:p text:style-name="P12">(Presentation Slide–<text:span text:style-name="T63">pic of three gargoyles, one sideview and two frontviews with large developed wings and a long tail in a crouched position looking like they’re ready to spring on something, described by Simon as a little bit space-agey</text:span>) </text:p>
      <text:p text:style-name="P18"><text:span text:style-name="T1">SP:</text:span> <text:span text:style-name="T64">A little bit space agey but again it’s the pose I want you to look at. That is a pose. So they’re not appearing as smoke. They’ve solidified. They’ve taken a shape. </text:span></text:p>
      <text:p text:style-name="P12">(Presentation Slide–<text:span text:style-name="T65">pic of gargoyle sitting on side of building holding onto a human head</text:span>) </text:p>
      <text:p text:style-name="P18"><text:span text:style-name="T1">SP: </text:span><text:span text:style-name="T66">And many people in mediaeval times would say they were, you know, possessed or haunted by demons or devils, and here is the creature on the back of the person, you know, tormenting them.</text:span></text:p>
      <text:p text:style-name="P12">(Presentation Slide–<text:span text:style-name="T66">pic of gargoyle with human-like build, a horn in the center of his head and elf-like ears </text:span>) </text:p>
      <text:p text:style-name="P18">SP: <text:span text:style-name="T66">This is from Getty images. Poor Getty was very interested in energies of this sort, and doesn’t that look like the Jinn we would associate with Aladdin? Very interesting.</text:span></text:p>
      <text:p text:style-name="P12">(Presentation Slide–<text:span text:style-name="T66">Gargoyle with horns, wings and tongue stuck out in pensive pose overlooking Paris</text:span>) </text:p>
      <text:p text:style-name="P18"><text:span text:style-name="T1">SP: </text:span><text:span text:style-name="T66">Another iconic picture with the tongue out, often with the tongue out because they have a connection to the Reptilian race. That’s not widely understood. They have a connection to the Reptilian race. That why you can sometimes see scales on them.</text:span></text:p>
      <text:p text:style-name="P12">(Presentation Slide–<text:span text:style-name="T67">pic of cartoon-like characters with animal characteristics</text:span>) </text:p>
      <text:p text:style-name="P18"><text:span text:style-name="T1">SP:</text:span> <text:span text:style-name="T67">This is interesting. It is from a holy book from the Far East and you can see an elephant, but you know it’s a Jinn because look at the legs. So hey ho, what do we find on Notre Dame Cathedral? </text:span></text:p>
      <text:p text:style-name="P12">(Presentation Slide–<text:span text:style-name="T67">pic of elephant and gargoyle perched on side of Notre Dame Cathedral</text:span>) </text:p>
      <text:p text:style-name="P18"><text:span text:style-name="T1">SP:</text:span> <text:span text:style-name="T67">But an elephant, absolute proof that this is not just designs made, but actually a representation of something that is well known by the elite, an elephant. </text:span></text:p>
      <text:p text:style-name="P12"><text:soft-page-break/>(Presentation Slide–<text:span text:style-name="T68">pic of Darth Vader on Washington National Cathedral, Northwest, Washington D.C.</text:span>) </text:p>
      <text:p text:style-name="P27">SP: <text:span text:style-name="T67">This is an American cathedral. Why would you put Darth Vader, for one of these books, or Tarot cards prize, why would you put Darth Vader on a cathedral?</text:span></text:p>
      <text:p text:style-name="P42"><text:span text:style-name="T1">AM:</text:span> <text:span text:style-name="T134">[1:02:34][</text:span>Inaudible.<text:span text:style-name="T134">]</text:span></text:p>
      <text:p text:style-name="P42"><text:span text:style-name="T1">SP:</text:span> <text:span text:style-name="T69">Do y</text:span>ou know what, I’ll almost accept that but not today, no.</text:p>
      <text:p text:style-name="P42"><text:span text:style-name="T1">AM:</text:span> <text:span text:style-name="T134">[</text:span>Inaudible.<text:span text:style-name="T134">]</text:span></text:p>
      <text:p text:style-name="P42"><text:span text:style-name="T1">SP: </text:span>Yeah. </text:p>
      <text:p text:style-name="P43"><text:span text:style-name="T1">AM:</text:span> <text:span text:style-name="T134">[</text:span>Inaudible.<text:span text:style-name="T134">]</text:span></text:p>
      <text:p text:style-name="P43"><text:span text:style-name="T1">SP:</text:span> No, no, sorry.</text:p>
      <text:p text:style-name="P43"><text:span text:style-name="T1">AM:</text:span> <text:span text:style-name="T135">[1:04:49][</text:span>Inaudible.<text:span text:style-name="T134">]</text:span></text:p>
      <text:p text:style-name="P43"><text:span text:style-name="T1">SP: </text:span>We’re getting there.</text:p>
      <text:p text:style-name="P43"><text:span text:style-name="T1">AM: </text:span><text:span text:style-name="T129">He’s from the dark side.</text:span></text:p>
      <text:p text:style-name="P43"><text:span text:style-name="T1">SP:</text:span> Because he’s from the dark side. That’s why they put him on the cathedral because he’s from the dark side. You can have Tarot cards or two books, which ones?</text:p>
      <text:p text:style-name="P43"><text:span text:style-name="T1">AM: </text:span>I’ll take a book. </text:p>
      <text:p text:style-name="P43"><text:span text:style-name="T1">SP:</text:span> Kindly take a book.</text:p>
      <text:p text:style-name="P43"><text:span text:style-name="T1">AM: </text:span>Thank you.</text:p>
      <text:p text:style-name="P43"><text:span text:style-name="T1">SP:</text:span> Pleasure. Because he represents the dark side, exactly. Hi.</text:p>
      <text:p text:style-name="P43"><text:span text:style-name="T1">AM: </text:span><text:span text:style-name="T129">[1:03:12][</text:span>Inaudible question.<text:span text:style-name="T135">]</text:span></text:p>
      <text:p text:style-name="P43"><text:span text:style-name="T1">SP: </text:span>That’s all right.</text:p>
      <text:p text:style-name="P43"><text:span text:style-name="T1">AM: </text:span><text:span text:style-name="T7">[</text:span>More inaudible question.<text:span text:style-name="T136">]</text:span></text:p>
      <text:p text:style-name="P43"><text:span text:style-name="T1">SP: </text:span>Yeah. I haven’t seen that, oh go look <text:span text:style-name="T136">afterwards</text:span>, yeah. Thank you.</text:p>
      <text:p text:style-name="P16">(Presentation Slide–<text:span text:style-name="T69">End of Talk • Some Questions? Thank you for your kindness</text:span>) </text:p>
      <text:p text:style-name="P27"><text:span text:style-name="T1">SP: </text:span><text:span text:style-name="T69">End of talk. Look at this. I did it. Some questions? Thank you for your kindness. So thank you for being so kind by listening to me and interacting with me politely. Who is interested in Roswell situation? We talk about Roswell. You’ve already had a prize. Right, what I’d like to give you, come on, please. Please, come up. When the Roswell crash in my opinion was seeding advanced technology on the planet so that the archons could try and dominate. The valve or the vacuum tube, in America as it is called, was made around 1888 and up until 1947. This is a 1930s, it’s a collectible. </text:span><text:soft-page-break/><text:span text:style-name="T69">That’s a 1930s and that was replaced by in 1947 by the Shockley transistor, and that’s the transistor, so take it because that doesn’t work with that, but through two…</text:span></text:p>
      <text:p text:style-name="P44"><text:span text:style-name="T1">AM:</text:span> I <text:span text:style-name="T136">know. I was </text:span>in the business.</text:p>
      <text:p text:style-name="P44"><text:span text:style-name="T1">SP: </text:span>That’s why I pulled you up because you made them didn’t you?</text:p>
      <text:p text:style-name="P44"><text:span text:style-name="T1">AM: </text:span>Yeah.</text:p>
      <text:p text:style-name="P44"><text:span text:style-name="T1">SP: </text:span>Yeah. So basically what you are saying is <text:span text:style-name="T137">that</text:span> through two world wars nobody advanced beyond, <text:span text:style-name="T137">I mean</text:span> the Germans got to the sort of <text:span text:style-name="T137">[1:04:47][unintelligible]</text:span></text:p>
      <text:p text:style-name="P44"><text:span text:style-name="T1">AM: </text:span><text:span text:style-name="T8">[</text:span>Inaudible.<text:span text:style-name="T137">]</text:span></text:p>
      <text:p text:style-name="P45"><text:span text:style-name="T1">SP: </text:span>Ye<text:span text:style-name="T137">s</text:span>, so it means something to you.</text:p>
      <text:p text:style-name="P45"><text:span text:style-name="T8">AM: </text:span><text:span text:style-name="T137">Yeah.</text:span></text:p>
      <text:p text:style-name="P45"><text:span text:style-name="T8">SP: </text:span><text:span text:style-name="T137">S</text:span>o please take <text:span text:style-name="T137">that, thank you</text:span>.</text:p>
      <text:p text:style-name="P44"><text:span text:style-name="T1">AM: </text:span>Thank you.</text:p>
      <text:p text:style-name="P46"><text:span text:style-name="T1">SP: </text:span><text:span text:style-name="T130">It’s a pleasure</text:span><text:span text:style-name="T127">.</text:span> I’m going to take some questions and I have something very special to give away. It’s a mode<text:span text:style-name="T137">l</text:span>. <text:span text:style-name="T137">I</text:span>t’s the most accurate model, from America of course. The Americans w<text:span text:style-name="T137">ill</text:span> be very familiar with it. It’s very hard to get in this country. It is a relatively realistic representation of the craft that crashed in Roswell, so I’m going to give it to the person who asks the best question, the best question as I perceive it. It doesn’t mean it’s the best question, but I think it’s the best question. <text:span text:style-name="T70">Hi.</text:span></text:p>
      <text:p text:style-name="P47"><text:span text:style-name="T1">AM:</text:span> <text:span text:style-name="T139">Hi Simon. </text:span>[<text:span text:style-name="T140">1:05:33]</text:span>[<text:span text:style-name="T138">Inaudible q</text:span>uestion <text:span text:style-name="T142">on]</text:span> <text:span text:style-name="T139">the Jinn and becoming physical . . .</text:span> Thank you.</text:p>
      <text:p text:style-name="P48"><text:span text:style-name="T1">SP:</text:span> <text:span text:style-name="T140">Yeah, we just,</text:span> time, we just didn’t have time. It’s my fault. I didn’t make the presentation <text:span text:style-name="T140">as</text:span> I should have done. Many, many, <text:span text:style-name="T140">many</text:span> people incarnate here because they wish to feel the physical. If you’re <text:span text:style-name="T71">7th, 8th, 9th or so dimensional entity, being, you have an energy body and there is something very unique about being in a physical body, but if you come here for free will that’s as it should be. But, if you’re pulled here from another dimension because you have a contract with a black magician, then you don’t just exist in the energy form. You will actually then go into the physical form because in this case they wish to torment or hurt. And these creatures, because they exist somewhat between the 3rd and the 4th, they still have a hankering for physicality. So when we see them in our daily lives we see them as energy because they don’t wish to be seen, but if you have a contractual arrangement with them they will come forward into physical form, or if they wish to hunt or kill, then they want that raw energy which previous speakers have talked about, fear. You know, those of you who keep cats, that they will torment a mouse before they kill it and even then they won’t eat all of it, okay. I can’t think of many other animals that will, apart from humans, that will torment a victim, but you see the Reptilians do the same, because a mammal releases pheromones and the cat, your ordinary domestic </text:span><text:soft-page-break/><text:span text:style-name="T71">muggee, on another level senses those pheromones and it gives that cat a high, and the same way when the Reptilians torture children, the children release that, both physical and energetic psychic release and the Reptilians feed on that, so there’s a connection actually there. </text:span></text:p>
      <text:p text:style-name="P49">Very briefly, the previous speaker was, both previous speakers actually have been fantastic. I’m really really proud to share a stage with them both because they have told you the truth, and that’s great. Dean Warwick was indeed I believe was going to talk about special technology but, and the Kennedy situation, but he had also met three ex-chief constables who had records about missing children, and he had done an interview with a chief constable who talked about children who were being found in the New Forest, and he had a special team of police officers who would go to collect the children and they put it down to pedophilia, and he was going to give the name of that chief constable. And the previous speaker was right, his soul left his body before he hit the stage. All right, next one. Hi.</text:p>
      <text:p text:style-name="P50"><text:span text:style-name="T1">AM:</text:span> <text:span text:style-name="T142">[Partly Inaudible question on] w</text:span>hat happens to the souls of children who are ritually sacrificed? Where do they go? Are they <text:span text:style-name="T141">trapped there for a</text:span> feeding <text:span text:style-name="T141">of</text:span> the Reptilians and dark entities?</text:p>
      <text:p text:style-name="P27"><text:span text:style-name="T1">SP: </text:span><text:span text:style-name="T72">No, no, no. It’s a very very good question. No these negative entities generally have no control over the soul. That’s why they go for the physical body. Or, you know, you suffer abuse or trauma as a young person because they are trying to limit your potential to grow into what you perhaps contracted to do when you came here. It’s absolutely right that black magicians scan all the live births in the Western world, so that they can see which soul is arriving from which star family group, and oh we know that person. We’ve had a thousand years or a million years problem with that person. Right, we need to get in there and we need to make sure that that person doesn’t develop. But your specific question, no because once the physical body, it’s just a physical body, isn’t it. It’s just an organism that we inhabit. Once the soul is released then it has another chance to come back and get into another body and then try and fulfill what it wanted to do. So there is no more torture or pain, all right? The torture and pain is of the physical side, okay. Never ever ever fear death. It is not death. It is the ending of your biological organism. It is not the ending of you. Your soul will live forever. It is immortal. All right? Those children don’t suffer anymore. Anybody who knows my work knows that that is the one thing that I absolutely hate, that nobody or anything has the right to hurt a child. It is not acceptable, and I am, I try to be kind and say that when the reckoning comes, you know, we should forgive and forget, but I personally will have a real hard time in forgiving anybody who has tortured a child. I don’t, at this stage of my development on this planet I don’t believe I could forgive. There are others who are better than me who can forgive. It doesn’t mean that they don’t care. They are actually more evolved than I am, but at this stage of the game I can’t forgive. It is the one thing that . . . I work with adults who were abused as a child, and it is organized, well-funded, institutionalized setup. It is not just the odd one or two, and it has got to stop. Okay, next question. </text:span></text:p>
      <text:p text:style-name="P17"><text:soft-page-break/><text:span text:style-name="T1">AM: </text:span>Hi, <text:span text:style-name="T142">[Partly inaudible question to Simon]</text:span> about being one-third Reptilian, one-third Mantis, and one-third Inner Earth. Could you talk a bit more about that?</text:p>
      <text:p text:style-name="P27"><text:span text:style-name="T1">SP: </text:span><text:span text:style-name="T73">A small amount because as you quite rightly said at the moment it is the big red hot potato because Putin is doing quite a lot of stuff in Antarctica and it could cause a few problems. Yes my soul is one-third Mantid or Mantis, one-third Hollow Earth human, and one-third Reptilian, but we shouldn’t just think of one community. In fact the previous speaker was absolutely spot on. There isn’t just one community. We go back to the days of Adolf Hitler and the connection he had in trying to form groups. We have from Atlantis and Lemuria groups. We have an offshoot of the Pleiadians there as well. Billy Meier’s case is very fascinating, but if you look at Antarctica and all the issues around there for the moment. Imagine a group of people in a past time who see the that greed and power has destroyed their community and they have been at war with another civilization in the other part of the planet, and they want to safeguard their knowledge, but not just the knowledge, because you could just do that in a library. They want to say up to this point we were pure. Something got in and we were corrupted. So, can we not stop to that point and take that and lose this and try and freeze this or save this somehow. So some of the Hollow Earth communities are individuals of humans who at this stage of the game want nothing to do with the wider world because they don’t want to be corrupted, but they are being moved energetically by Source to play the game and to come through and to make changes, because you can’t sit on the fence anymore. You’ve got to decide which side of the fence you’re on, because we’re the hands are one minute to midnight now. And, you know, the gray area is diminishing. You either are for humanity or you are against humanity. Next question.</text:span></text:p>
      <text:p text:style-name="P27"><text:span text:style-name="T9">AM</text:span><text:span text:style-name="T1">:</text:span> <text:span text:style-name="T74">Hi, I have a question. We all understand these things. We all have them in our minds, what do you think we can do to protect ourselves from these dark energies and things like that?</text:span></text:p>
      <text:p text:style-name="P27"><text:span text:style-name="T1">SP: </text:span><text:span text:style-name="T75">So when was the last time you saw one? When did you see one?</text:span></text:p>
      <text:p text:style-name="P27"><text:span text:style-name="T10">AM</text:span><text:span text:style-name="T1">: </text:span><text:span text:style-name="T75">I never see them, but . . .</text:span></text:p>
      <text:p text:style-name="P27"><text:span text:style-name="T1">SP: </text:span><text:span text:style-name="T75">But you feel them. You feel them don’t you, Yes be truthful with me. Don’t be frightened. Right. Your best bet is for you to have a private talk with me and I will assist you and help you, but it’s a good question. You have to understand whether somebody has gone to someone to pay them to send these against you, because if I went to a bizarre in Saudi Arabia, for a hundred dollars I could pay a black magician to send a demon a thousand miles across the ocean to attack you, simply because maybe you were a Muslim family and you were the eldest son, and therefore the rules are that you inherit all of the property from your father, and the other members of the family are really angry, so they will go to a black magician and get you targeted. It can be that. It can be that you have a soul agreement going back many lifetimes, but because you have made a choice for good, you don’t want to engage with this energy, </text:span><text:soft-page-break/><text:span text:style-name="T75">but the energy doesn’t want to accept that, because you are its doorway into this reality. So we need to understand what this creature is, where it’s coming from, and if you have a chat with me, then we can sort that out. So grab me a bit later, yeah. Next question.</text:span></text:p>
      <text:p text:style-name="P27"><text:span text:style-name="T10">AM</text:span><text:span text:style-name="T1">:</text:span> <text:span text:style-name="T76">The dragons that we are seeing [1:15:35][unintelligible] Reptilian did help build the pyramids and what’s the story with David and Goliath [1:15:45][unintelligible]</text:span></text:p>
      <text:p text:style-name="P27"><text:span text:style-name="T1">SP:</text:span> <text:span text:style-name="T76">Yeah, the word I would use is Nephilim. There were giants upon the Earth, quote. Such things are, you know, I don’t laugh when someone talks about Bigfoot or the Loch Ness Monster. I don’t laugh about it because I haven’t seen Bigfoot, but why not? Why can’t there be. So in terms of it, I see it as genetic alteration. A history lesson: 65 million years ago something happened that wiped out the dinosaurs. The biggest animal on land at the moment is the elephant. It is not possible to have an animal bigger than an elephant on the Earth why?</text:span></text:p>
      <text:p text:style-name="P28"><text:span text:style-name="T10">AM</text:span><text:span text:style-name="T1">:</text:span> <text:span text:style-name="T76">(various answers) </text:span></text:p>
      <text:p text:style-name="P7"><text:span text:style-name="T11">SP:</text:span><text:span text:style-name="T143"> No.</text:span></text:p>
      <text:p text:style-name="P28"><text:span text:style-name="T11">AM:</text:span><text:span text:style-name="T143"> Gravity.</text:span></text:p>
      <text:p text:style-name="P27"><text:span text:style-name="T1">SP:</text:span> <text:span text:style-name="T143">Gravity. Who said gravity? I’m going to give you these two because I’m saving this one back for the last one. Is that all right? </text:span></text:p>
      <text:p text:style-name="P28"><text:span text:style-name="T10">AM</text:span><text:span text:style-name="T1">:</text:span> <text:span text:style-name="T143">Yeah.</text:span></text:p>
      <text:p text:style-name="P28"><text:span text:style-name="T11">SP: </text:span><text:span text:style-name="T143">You’re sure?</text:span></text:p>
      <text:p text:style-name="P28"><text:span text:style-name="T11">AM:</text:span><text:span text:style-name="T143"> Thank you.</text:span></text:p>
      <text:p text:style-name="P27"><text:span text:style-name="T1">SP: </text:span><text:span text:style-name="T76">Right. Gravity was one-third less 65 million years ago or so than it is now. You couldn’t get a dinosaur now because gravity would be so big it would fall down. That’s why the elephant is the largest animal, but scientists don’t tell you that, because as soon as they open the Pandora’s Box, you begin to ask lots of questions. So it was possible for creatures to be taller and survive. Yes, real. The bit I don’t know about is building the pyramids. I do not believe that the Nephilim built the pyramids. That’s a good question thank you. Hi, who’s next? You will be next. You will be next I promise.</text:span></text:p>
      <text:p text:style-name="P27"><text:span text:style-name="T10">AM</text:span><text:span text:style-name="T1">:</text:span> <text:span text:style-name="T77">[1:17:31][mostly unintelligible question due to the sound, something about evolving, higher vibrational beings, ETs]</text:span></text:p>
      <text:p text:style-name="P29"><text:span text:style-name="T1">SP:</text:span> <text:span text:style-name="T77">Sure, thank you. My experiences are with the 4th dimension, and unfortunately most of the bad guys live in the 4th dimension, and I was asked to do a talk on demons, so you are actually going to get the rough end of it, because that’s what I was contracted to do today. But the other speakers have told us it’s quite clear that the 5th, 6th, 7th, 8th dimension going up, those entities, those people don’t have hierarchies as we understand it. They have evolved beyond that. And until very recently most of </text:span><text:soft-page-break/><text:span text:style-name="T77">these higher creatures didn’t wish to be involved. It was all very much, if you want to do it you can go down there and help. </text:span></text:p>
      <text:p text:style-name="P51">Many people here who are from the 5th dimension and higher came here because they couldn’t stand the injustice on the planet any longer, so they came here to do something. The problem is that when you arrive here, your brain is wiped, you find a control system and you cannot believe how people can be so nasty, and so it often throws you off course. But very recently a large group of these positive entities decided that enough was enough, that if they didn’t stop what they call a firewall, if they didn’t make the battle on Earth, then this would spread everywhere. </text:p>
      <text:p text:style-name="P52">So this planet actually is where it ends. This is it. This is where it ends, and there are a wide range of individuals here with Pleiadian souls, Arcturus souls, and a whole range of people who are good intentioned, and remember this. You could have a hundred percent Reptilian soul, but you could make a choice for good. You know that’s the problem with the internet, spotty kids writing nonsense. You know, the previous speaker was absolutely right. I’m going to tell you something. My eyes change. I’ll be honest with you and there are people in this room who have seen them change. My eyes go slit, but that doesn’t mean I’m bad. So what you’ve got to do is understand that we all make a choice. We make a choice for good or bad or I’m indifferent. Well there’s no such thing as indifferent. We can’t do that anymore, so yes there’s a lot of support coming to individuals, just ordinary people, but also governments. And what you have to do if I may advise you is you must always trust yourself. Only trust your soul. Is this entity that has come to me genuine or is it pretending to be genuine? So judge, judge from yourself. Thank you. </text:p>
      <text:p text:style-name="P30"><text:span text:style-name="T13">AM:</text:span><text:span text:style-name="T144"> Hi.</text:span></text:p>
      <text:p text:style-name="P53"><text:span text:style-name="T1">SP: </text:span>Hi.</text:p>
      <text:p text:style-name="P30"><text:span text:style-name="T10">AM</text:span><text:span text:style-name="T1">:</text:span> <text:span text:style-name="T145">[1:20:51][beginning unintelligible] . . . being run by entities, aliens or whatever so is he actually being a force for good, is he trying to do good in the world, instead he has resisted and the government by the Americans and the Americans are very very nasty and seem to be winning because of all the support they get from the mainstream media and all the lies that are told and the propaganda. So do you think that there is going to be a 3rd World War because I feel from what I read that there is.</text:span></text:p>
      <text:p text:style-name="P31"><text:span text:style-name="T1">SP:</text:span> <text:span text:style-name="T78">Okay, It’s a very good question. The answer is no. Never. There are timelines and the last twenty-seven years, there have been three jumps. One force has pulled us to one side. One force has pulled us back. We’re actually on a positive timeline for humanity. That doesn’t mean there won’t be problems in different countries, but for the ascension program if I can use that word, they’re actually on a very good program. Russia is one of the few countries where Mr. Rothschild doesn’t have a bank. That should tell you a great deal about President Putin. The Chinese, the Russians, and the Indians are on the process of a new currency. The new currency, the yuan, one-third of the world’s gold is now held by China. They are going to create a gold-backed </text:span><text:soft-page-break/><text:span text:style-name="T78">currency. The Americans are in a real pickle and they are going to go back to their roots and create the silver dollar. Just as they had in the days of the good Old Wild West, the silver dollar. The Americans over the last fifteen years have been hoarding silver, and will if the currencies collapse, produce a silver dollar. Otherwise their trading position will be destroyed. You see you have to understand ladies and gentlemen that if you are a multinational, it doesn’t matter whether America collapses because you’re in Russia or China. There aren’t boundaries like that. It’s about trade. It’s about survival. That’s all they want to do. So no in my opinion. </text:span></text:p>
      <text:p text:style-name="P31"><text:span text:style-name="T78">This is the seventh time, I can’t say we because I haven’t been here for that, but it’s the seventh time that many of you have been here, but this is the first time you’ve got to this position. This is the first time you’ve got this far. That’s why the elite are absolutely in trouble, because all others, they’ve deflected you off. You got just to the door and they did something and you started all away again. This is the seventh time and you’re going to do it. It doesn’t matter what friends they’ve got in the media. It doesn’t matter what friends they’ve got in the wealthy or the rich. What matters is you. If you believe that you and all good people are going to be free, then you will. It’s like when the guy from the Knights Templar came to me two years ago at Miles’ conference down in Marlborough and bought me lunch, and there is no free lunch, but he bought me lunch and he said, you know, we want to give you body guards. We want to give you armored cars, and there’s a nuclear bunker for you under the Salisbury Plain for you and your loved ones. Now I didn’t buy into that. It’s genuine, absolutely genuine because if I bought into it I am creating the reality to need a nuclear bunker, so you have to understand that when you think or do or act, you are impacting not just on the present but on the future, because that’s why you’re all here. You know everybody on this planet now is here for a reason, and the smallest actions have a big effect, so please be positive. Thank you. Couple more, couple more, yeah? Let’s squeeze a few more in,</text:span></text:p>
      <text:p text:style-name="P27"><text:span text:style-name="T12">AM</text:span><text:span text:style-name="T1">:</text:span> <text:span text:style-name="T145">[1:25:05][mostly unintelligible question] something about dates 2020, 2021.</text:span></text:p>
      <text:p text:style-name="P27"><text:span text:style-name="T1">SP:</text:span> <text:span text:style-name="T79">Okay, that may have been when I was talking to Alex, Alex Collier, was it once with Alex, yeah. I can’t speak and I wouldn’t speak for anybody else. You need to ask them that question. You can ask me that question about what I’m doing, but you need to ask every individual that question. Look, I’ve been very public with what’s inside this organic body. That’s why I’m not dead. Let’s be absolutely realistic about it. That’s why I’m not dead, but not everybody has that. So we mustn’t ever become judgmental. We can’t say well you could do more. You should do this. You could do that. I mean if you’ve got young children, if you’ve got a husband or a wife or brothers and sisters, you know, these people they’re like when my mother signed the Official Secrets Act and she became an officer for MI6. They said to her if you tell anybody you’ll be found, they used America actually, you’ll be found on a railroad track and then who’s going to look after your son? So they threaten people. I’ve had threats and I don’t care because this is just a physical body and you know what, if they kill this I’m gonna come back, and I won’t have to wait to come back as a child. I’ll come back as an adult </text:span><text:soft-page-break/><text:span text:style-name="T79">because I haven’t got the time to waste here, all right? So everyone has their own little bit. “The Lord of the Rings,” those of you who have read “The Lord of the Rings,” Strider, King Aragorn as he was going to be. He’s in the Prancing Pony and Butterbur who is the innkeeper is saying I don’t know what I can do against the shadow of the East and Aragorn says, not much Barliman, but every little helps, and that’s what we do. We all support each other. Next one. Hi.</text:span></text:p>
      <text:p text:style-name="P27"><text:span text:style-name="T14">AM</text:span><text:span text:style-name="T1">:</text:span> <text:span text:style-name="T146">[1:27:16–1:27:45][inaudible question]</text:span></text:p>
      <text:p text:style-name="P27"><text:span text:style-name="T1">SP:</text:span> <text:span text:style-name="T80">Okay, okay, because I have dyslexia, and you asked me lots of questions. I can only work on the first one. I’ll reverse.</text:span></text:p>
      <text:p text:style-name="P27"><text:span text:style-name="T15">AM</text:span><text:span text:style-name="T1">:</text:span> <text:span text:style-name="T80">[1:27:54][inaudible]</text:span></text:p>
      <text:p text:style-name="P27"><text:span text:style-name="T1">SP:</text:span> <text:span text:style-name="T80">No I understand you but I forget because I can’t process.</text:span></text:p>
      <text:p text:style-name="P27"><text:span text:style-name="T15">AM</text:span><text:span text:style-name="T1">: </text:span><text:span text:style-name="T146">Oh right [inaudible].</text:span></text:p>
      <text:p text:style-name="P27"><text:span text:style-name="T1">SP: </text:span><text:span text:style-name="T80">Right. Let me reverse it. I did actually talk Aleister Crowley and they said he was a black magician but he was very powerful.</text:span></text:p>
      <text:p text:style-name="P27"><text:span text:style-name="T15">AM</text:span><text:span text:style-name="T1">:</text:span> <text:span text:style-name="T80">Yes.</text:span></text:p>
      <text:p text:style-name="P27"><text:span text:style-name="T1">SP:</text:span> <text:span text:style-name="T80">If you are using cards or any divination for good purposes then it will be good. If you are going to use it for bad it will be bad because it’s your choice. Okay so you know you can pick up a stone and you can throw it through a window or you could use it to grind bread. Your question about… I’m not going to talk about individuals because if I start talking about individuals, then they will then talk about me and I’m not in the business of, you know, of doing that because I want to try and hold a high level, but I would say this. Many people join secret societies or organizations or clubs for the highest reasons, and then get corrupted. That’s why as it stands I could never be prime minister because nobody would want to put me in a position where I would change the system. As it stands they only put people into positions of responsibility who are going to not rock the boat, so you might join an organization with a wish in the world to change it, to be good, to be kind, to be helpful, but the system corrupts you, blackmails you, tricks you, does all that to you, so I come back to the other answer, trust your soul. If you think someone is good, genuine, and is doing things for the positive use of the planet, they’re good. If you have any doubts stop.</text:span></text:p>
      <text:p text:style-name="P27"><text:span text:style-name="T15">AM</text:span><text:span text:style-name="T1">:</text:span> <text:span text:style-name="T147">[1:27:28][unintelligible]</text:span></text:p>
      <text:p text:style-name="P27"><text:span text:style-name="T1">SP: </text:span><text:span text:style-name="T81">Sorry. Well, that must mean I’m out of time then, we’ll see.</text:span></text:p>
      <text:p text:style-name="P27"><text:span text:style-name="T16">AM</text:span><text:span text:style-name="T1">: </text:span><text:span text:style-name="T131">[1:29:35]</text:span><text:span text:style-name="T81">[unintelligible]</text:span></text:p>
      <text:p text:style-name="P27"><text:span text:style-name="T1">SP:</text:span> <text:span text:style-name="T81">Yes, yes. Right I just answered that question earlier this year. The Rothschilds valued every property in Great Britain. The Rothschilds valued every property in Great Britain, came in at 2.5 trillion. Now they only value property when the economy is going to collapse. So you have heads up.</text:span></text:p>
      <text:p text:style-name="P8"><text:soft-page-break/><text:span text:style-name="T16">AM</text:span><text:span text:style-name="T1">:</text:span> <text:span text:style-name="T147">[1:30:14][question, something about the future . . . do you believe or is it your understanding that it will be a co-creative answers from the heart and how we will evolve in the next few years very rapidly. I can see some advantages to that now. I don’t know what you view is.</text:span></text:p>
      <text:p text:style-name="P27"><text:span text:style-name="T1">SP:</text:span> <text:span text:style-name="T82">You are absolutely right. There’s no question there. That’s a statement. You’re absolutely right. At the moment we have a problem on this planet. If I’m a bank manager I’m better than you because you work in a supermarket. If I’m a vet or a doctor I’m better than you because you just take the trash out. We have to lose the stratified hierarchy and we have to recognize that everyone is equal. But at the moment that happens all of the old things will fall away. Yes there have been some tremendous changes since 2012. Positive. I’m actually happy with the way things are going. They could be faster. Yes, exactly, you’re exactly right, thank you.</text:span></text:p>
      <text:p text:style-name="P8"><text:span text:style-name="T17">AM</text:span><text:span text:style-name="T1">:</text:span> <text:span text:style-name="T148">[1:31:25][inaudible question, something about a watcher]</text:span></text:p>
      <text:p text:style-name="P32"><text:span text:style-name="T1">SP:</text:span> <text:span text:style-name="T83">Right. I don’t go with our side, their side. That’s too simplistic. I don’t have a watcher. I have a connection to a 4th dimensional entity, which has kept me alive, which has enabled me to fulfill my soul agreement. Reptilians at the moment have a problem because they are a dead end street. Reptilians would like self-ascension by connection. It’s what we would call holding on to someone’s shirttails. When this human race “woosh” evolves, what the Reptilians would like to do is to hang on to the shirttails and get out of the 4th dimension. What you have to understand is that in the bottom of the 4th dimension, it is bulging down into our reality. The negative energy is so heavy that it is impinging onto our world. Now they have projected thousands of years ago that they are going to be like a budding off, separate universe, dimension within a dimension, which means they won’t be able to do what they do which actually might not be a bad thing. But the point here is that they are still not able to make the changes they need to make to evolve. They want the cheap way out.</text:span></text:p>
      <text:p text:style-name="P54">Now this planet is not going to let a negative energy evolve with it. It’s not going to happen. Now the Mantis or Mantid, you remember I showed you the drawing of a Mantid or Mantis that Steve had drawn for me that he had seen, which contained the badge of a flying serpent. That is one faction of a Mantis race. The faction that I deal with does not have that arrangement with the Reptilians. That’s the important point. So you could see four or five different races, one race would be independent, one race is the servants of the Reptilians, one is anti-Reptilians on the Phobos, one of the moons. There’s a small, was a small race of Greys with the very tiny eyes, that’s the original Grey race. They are hated by the Reptilians. So the whole world is playing out and the universe and the multiverse is playing out. What happens on this planet will have the most amazing beneficial effect right across the multiverse because if we can do it everyone else can do it. Now you know, who knows what the future is. I can’t tell the future but I have a good idea where we’re going. Couple more or have we got to go?</text:p>
      <text:p text:style-name="P27"><text:span text:style-name="T17">AM</text:span><text:span text:style-name="T1">:</text:span> <text:span text:style-name="T84">Hi Simon.</text:span></text:p>
      <text:p text:style-name="P27"><text:soft-page-break/><text:span text:style-name="T1">SP:</text:span> <text:span text:style-name="T84">Hi.</text:span></text:p>
      <text:p text:style-name="P27"><text:span text:style-name="T18">AM</text:span><text:span text:style-name="T1">:</text:span> <text:span text:style-name="T84">What do you make of this black-eyed children?</text:span></text:p>
      <text:p text:style-name="P27"><text:span text:style-name="T1">SP:</text:span> <text:span text:style-name="T85">Can you define to me what you understand by black-eyed?</text:span></text:p>
      <text:p text:style-name="P27"><text:span text:style-name="T18">AM</text:span><text:span text:style-name="T1">: </text:span><text:span text:style-name="T85">I think they’re Jinn.</text:span></text:p>
      <text:p text:style-name="P32"><text:span text:style-name="T1">SP: </text:span><text:span text:style-name="T85">Okay, thank you. David Icke was in a dressing room getting ready for a TV show and Edward Heath, Ted Heath, the British prime minister came in and David Icke saw Ted Heath’s eyes go completely black. Many people and the speakers have talked about black eyes. All I can tell you is when I cast out demons from people, before the casting out their eyes can go completely black. Once the demon has been removed their eyes go normal. So I can’t comment about black-eyed children because there may well be children with black eyes who it’s just genetically like that. But my experience with people who are possessed by negative forces is that their eyes can turn black. What happens is that the entity, if it feels threatened, it will go into a fight mode and it tries to take over the full processes of its host, so the person’s eyes go black. So when Edward Heath saw David Icke, Heath was frightened by Icke because what Icke knew and recognized, and also David Icke’s soul, and so the demon inside Edward Heath went like that. I mean my mother back in the early ’70s said that we didn’t have the word pedophile back in the ’70s. It was pervert, which is not a correct word, but that’s the word that we had, and my mother said of Ted Heath he’s a pervert. </text:span></text:p>
      <text:p text:style-name="P55">And I just wanna quickly talk about Savile. It was always sold that school children wrote in to Jimmy Savile, and then Jimmy Savile chose out of the lucky dip hat and went and did that. Yes lots of children wrote in but that’s not what happened. Savile’s team targeted schools. I know that because the school I was in, in the class I was in, we received a letter from them saying we’ve done a deal with the army. Who would like to ride a tank over Salisbury Plain? And the school was [1:36:34][Patchem Foreset] School in Sussex, so you can go and see if you can find that, and my mother said to me you’re not putting your name into the hat because he’s a pervert. And the problem was that MI5 knew who Jimmy Savile was. So did half the police force. So did most of the people working in child protection. But, the people who really control the world were protecting Savile, and so when human consciousness rose to such a level and they could no longer hide it, the deal was from their side… we’ll wait until his body is gone. When he dies then the truth comes out. So black-eyed children I can’t comment but with people who have black eyes it’s usually the sign of a possession and the demon is feeling threatened. Okay. </text:p>
      <text:p text:style-name="P27"><text:span text:style-name="T19">AM</text:span><text:span text:style-name="T1">:</text:span> <text:span text:style-name="T149">[1:37:35][unintelligible question, something about evolution spiritually]</text:span></text:p>
      <text:p text:style-name="P27"><text:span text:style-name="T1">SP:</text:span> <text:span text:style-name="T86">Good question. Good question. One hundred years on this planet is worth a hundred thousand years anywhere else. If you are in the 5th or 6th dimension and </text:span><text:soft-page-break/><text:span text:style-name="T86">you have your own internet, telepathy, you have telekinesis. Why would you give all that up to come down here. Why would you give… </text:span></text:p>
      <text:p text:style-name="P27"><text:span text:style-name="T20">AM</text:span><text:span text:style-name="T1">:</text:span> <text:span text:style-name="T150">[1:38:07][unintelligible].</text:span></text:p>
      <text:p text:style-name="P33"><text:span text:style-name="T1">SP:</text:span> <text:span text:style-name="T86">That’s exactly right. Come on. This is the model of the Roswell spacecraft. It’s very very accurate. I promise you. You come here because you can’t stand what you see, and you come here to help. Why would you give up all those wonderful things to come here and be oppressed? And when you do there are two things that happen. You’re faced with a problem (claps hands) like that. Do you walk away or do you face it? If you face it you learn. And if you learn, you evolve. So let’s look at this arbitrarily. Someone on the 5th dimension really happy, worked hard, millions of years got there, fantastic, or just come straight from source. You’re there, yeah this is all very well but you know what, there’s something not right down on that planet. I’ve got brothers and sisters down on that planet, and you go to your government and you say why can’t you do something, and they say because it’s free will, but if you want to go down and help you can. </text:span></text:p>
      <text:p text:style-name="P56">So you give everything up and you come down, and like you said, you might end up in a family where you’re abused or what have you, but the reality is that when you come back, you have the chance to come to a higher dimension because you have learned, providing you have learned and providing you’ve given, given away and lost all that negative energy, and that’s the way we react, if you can balance that. That’s why we do it. We don’t do it because oh I want to short circuit and be top. You do it because you can’t believe that living creatures can be oppressed like this. It is anathema. How can… you see you have to understand. The elite have an argument. Maybe two or three percent of the population control everybody, and their argument to the highers is well you must let me do this. You must be allowing me to do this because if you didn’t you’d overthrow me. So you let me stay and doing all this to you, so you must want me here. </text:p>
      <text:p text:style-name="P9">Now that’s a really strong argument. If you’re the 6th, 7th, 8th dimension, is why are these people putting up with this? Perhaps they want it. Well they know deep down they don’t but it’s an energy barrier. All right? I mean I’m desperately trying to stop eating meat, and nobody talked about the Reptilians eating people but I will. As long as humans continue to consume meat on this planet, the Reptilians can say well you’re eating other animals, so why can’t we eat you. And as soon as humans stop eating meat it puts an energy pressure on them. They can’t do it. So you have to understand we’re all interlinked. It all has an effect. So people come here to help. And if they die their physical body dies and you know what, if they’re real warriors they say right, get me back down there. But there are some people we meet who have been here time and time and time again and they’re just tired. They’ve done their job. They need to go. It’s no shame in that. They forged the beginnings for others to come through and follow through. So everybody who comes here for good purposes plays their part. Some people play a part for bad purposes and I’m sorry that it appears that <text:soft-page-break/>the conferences concentrated on the negatives. The point is that it’s about waking people up to the issues, but you’re absolutely right. There are tons of people here who are good and beneficial. I’m gonna take one more question. I’m getting tired and I’m gonna stop. </text:p>
      <text:p text:style-name="P27"><text:span text:style-name="T21">AM</text:span><text:span text:style-name="T1">:</text:span> <text:span text:style-name="T87">[unintelligible][1:41:49]</text:span></text:p>
      <text:p text:style-name="P27"><text:span text:style-name="T1">SP:</text:span> <text:span text:style-name="T151">All right. I’m shouting. That’s why I’m getting tired. It’s all right.</text:span></text:p>
      <text:p text:style-name="P27"><text:span text:style-name="T21">AM</text:span><text:span text:style-name="T1">:</text:span> <text:span text:style-name="T152">[1:42:04][unintelligible, audience member says this isn’t really a question but something about where family members were supposed to go to get to where they got to]</text:span></text:p>
      <text:p text:style-name="P34"><text:span text:style-name="T1">SP: </text:span><text:span text:style-name="T87">Yes, you see the human spirit is indomitable. It can’t be broken. You must always remember that. The humans throughout all of the multiverse are really special, really, really special. You know, Mantis, Reptilians, may be more technologically advanced than you, but you know what, you’re more spiritually advanced than they are. But, only a small portion of people realize that. That’s why I said about the Jinn don’t ever be frightened by them. You know, “Wizard of Oz,” big voice, and when you pull the curtain away, little tiny man. That’s the image. Okay, so listen thank you very much indeed. It’s always a pleasure and an honor for me to connect. I just wish that more people around the world would turn their back on the very people who are hurting them. And I will just finish by saying there are issues coming to this planet but sometimes those who are awake, ah asleep need some big shock to wake them up and it’s about your wallets and your purse. As long as someone’s got a thousand pounds or a hundred pounds in the bank, the system will manipulate them. But when the system does collapse as it’s on the verge of doing, and you’ve got nothing to lose, you fall back on this (points to heart) what makes you you, and that’s why I formed Connecting Consciousness. I wanted groups of people in all the countries to support each other so that when the internet goes down and Facebook goes down, Skype goes down you have somebody near you who you can help and have support with.</text:span> <text:span text:style-name="T51">So listen thank you and God bless to you all.</text:span></text:p>
      <text:p text:style-name="P58"><text:span text:style-name="T51">[End of Simon’s Talk 1:44:07]</text:span></text:p>
      <text:p text:style-name="P3"><text:span text:style-name="T166">T</text:span>ranscribed <text:span text:style-name="T166">by GSC</text:span> <text:span text:style-name="T166">June 7, 2019</text:span></text:p>
      <text:p text:style-name="P2">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2083in" style:type="right"/>
          <style:tab-stop style:position="6.5in" style:type="right"/>
        </style:tab-stops>
      </style:paragraph-properties>
      <style:text-properties fo:font-size="10pt" officeooo:rsid="00801ce9" officeooo:paragraph-rsid="00801ce9" style:font-size-asian="10pt" style:font-size-complex="10pt"/>
    </style:style>
    <style:style style:name="MT1" style:family="text">
      <style:text-properties officeooo:rsid="00c2d456"/>
    </style:style>
    <style:page-layout style:name="Mpm1" style:page-usage="mirrored">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2016-05-29<text:span text:style-name="MT1">_repcon</text:span><text:tab/><text:span text:style-name="MT1">Page </text:span><text:span text:style-name="MT1"><text:page-number text:select-page="current">40</text:page-number></text:span><text:span text:style-name="MT1"><text:s/>of </text:span><text:span text:style-name="MT1"><text:page-count>4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 crane</meta:initial-creator>
    <meta:editing-cycles>62</meta:editing-cycles>
    <meta:creation-date>2018-10-28T15:09:00</meta:creation-date>
    <dc:date>2019-06-07T10:25:57.113499787</dc:date>
    <meta:editing-duration>P1DT2H17M50S</meta:editing-duration>
    <meta:generator>LibreOffice/6.2.4.1$Linux_X86_64 LibreOffice_project/170a9c04e0ad25cd937fc7a913bb06bf8c75c11d</meta:generator>
    <meta:document-statistic meta:table-count="0" meta:image-count="0" meta:object-count="0" meta:page-count="40" meta:paragraph-count="422" meta:word-count="19566" meta:character-count="107163" meta:non-whitespace-character-count="87915"/>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