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office:font-face-decls>
  <office:automatic-styles>
    <style:style style:name="P1" style:family="paragraph" style:parent-style-name="Footer">
      <style:text-properties style:font-name="ZapfEllipt BT" officeooo:rsid="001b533e" officeooo:paragraph-rsid="001b533e"/>
    </style:style>
    <style:style style:name="P2" style:family="paragraph" style:parent-style-name="Standard" style:master-page-name="">
      <style:paragraph-properties fo:margin-left="0in" fo:margin-right="0in" fo:margin-top="0in" fo:margin-bottom="0.1083in" loext:contextual-spacing="false" fo:line-height="108%" fo:text-align="justify" style:justify-single-word="false" fo:text-indent="0in" style:auto-text-indent="false" style:page-number="auto" fo:break-before="page"/>
      <style:text-properties officeooo:paragraph-rsid="0017106d"/>
    </style:style>
    <style:style style:name="P3"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style>
    <style:style style:name="P4"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style>
    <style:style style:name="P5" style:family="paragraph" style:parent-style-name="Standard">
      <style:paragraph-properties fo:margin-left="0in" fo:margin-right="0in" fo:margin-top="0in" fo:margin-bottom="0.1083in" loext:contextual-spacing="false" fo:line-height="108%" fo:text-align="center" style:justify-single-word="false" fo:text-indent="0in" style:auto-text-indent="false"/>
      <style:text-properties officeooo:paragraph-rsid="0016ecf1"/>
    </style:style>
    <style:style style:name="P6"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fo:font-size="12pt" style:font-size-asian="12pt" style:font-size-complex="12pt"/>
    </style:style>
    <style:style style:name="P7"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fo:font-size="12pt" officeooo:rsid="0012cff6" officeooo:paragraph-rsid="0012cff6" style:font-size-asian="12pt" style:font-size-complex="12pt"/>
    </style:style>
    <style:style style:name="P8" style:family="paragraph" style:parent-style-name="Standard">
      <style:paragraph-properties fo:margin-left="0in" fo:margin-right="0in" fo:margin-top="0in" fo:margin-bottom="0.1083in" loext:contextual-spacing="false" fo:line-height="108%" fo:text-align="justify" style:justify-single-word="false" fo:text-indent="0in" style:auto-text-indent="false"/>
      <style:text-properties style:font-name="ZapfEllipt BT" fo:font-size="12pt" officeooo:rsid="001cb000" officeooo:paragraph-rsid="001cb000" style:font-size-asian="12pt" style:font-size-complex="12pt"/>
    </style:style>
    <style:style style:name="P9"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officeooo:rsid="0016ecf1" officeooo:paragraph-rsid="0017106d" style:font-size-asian="12pt" style:font-size-complex="12pt"/>
    </style:style>
    <style:style style:name="P10" style:family="paragraph" style:parent-style-name="Standard" style:master-page-name="">
      <style:paragraph-properties fo:margin-left="0.4in" fo:margin-right="0.4in" fo:margin-top="0in" fo:margin-bottom="0.1in" loext:contextual-spacing="false" fo:line-height="108%" fo:text-align="justify" style:justify-single-word="false" fo:orphans="2" fo:widows="2" fo:text-indent="0in" style:auto-text-indent="false" style:page-number="auto"/>
      <style:text-properties style:font-name="ZapfEllipt BT" fo:font-size="12pt" officeooo:rsid="001debba" officeooo:paragraph-rsid="00171847" style:font-size-asian="12pt" style:font-size-complex="12pt"/>
    </style:style>
    <style:style style:name="P11" style:family="paragraph" style:parent-style-name="Standard" style:list-style-name="LS1">
      <style:paragraph-properties fo:margin-left="0.4374in" fo:margin-right="0in" fo:margin-top="0in" fo:margin-bottom="0.1083in" loext:contextual-spacing="false" fo:line-height="108%" fo:text-align="justify" style:justify-single-word="false" fo:text-indent="0in" style:auto-text-indent="false">
        <style:tab-stops/>
      </style:paragraph-properties>
      <style:text-properties style:font-name="ZapfEllipt BT" fo:font-size="12pt" style:font-size-asian="12pt" style:font-size-complex="12pt"/>
    </style:style>
    <style:style style:name="T1" style:family="text">
      <style:text-properties officeooo:rsid="0005d8b6"/>
    </style:style>
    <style:style style:name="T2" style:family="text">
      <style:text-properties officeooo:rsid="0006ce0a"/>
    </style:style>
    <style:style style:name="T3" style:family="text">
      <style:text-properties officeooo:rsid="0008be78"/>
    </style:style>
    <style:style style:name="T4" style:family="text">
      <style:text-properties officeooo:rsid="0009958a"/>
    </style:style>
    <style:style style:name="T5" style:family="text">
      <style:text-properties officeooo:rsid="000b451f"/>
    </style:style>
    <style:style style:name="T6" style:family="text">
      <style:text-properties officeooo:rsid="000fbef6"/>
    </style:style>
    <style:style style:name="T7" style:family="text">
      <style:text-properties officeooo:rsid="0011491c"/>
    </style:style>
    <style:style style:name="T8" style:family="text">
      <style:text-properties officeooo:rsid="00121928"/>
    </style:style>
    <style:style style:name="T9" style:family="text">
      <style:text-properties officeooo:rsid="00129a59"/>
    </style:style>
    <style:style style:name="T10" style:family="text">
      <style:text-properties officeooo:rsid="0012cff6"/>
    </style:style>
    <style:style style:name="T11" style:family="text">
      <style:text-properties officeooo:rsid="00130204"/>
    </style:style>
    <style:style style:name="T12" style:family="text">
      <style:text-properties officeooo:rsid="00140ed9"/>
    </style:style>
    <style:style style:name="T13" style:family="text">
      <style:text-properties style:font-name="ZapfEllipt BT" fo:font-size="12pt" fo:font-weight="bold" style:font-size-asian="12pt" style:font-weight-asian="bold" style:font-size-complex="12pt"/>
    </style:style>
    <style:style style:name="T14" style:family="text">
      <style:text-properties style:font-name="ZapfEllipt BT" fo:font-size="12pt" fo:font-weight="bold" style:font-size-asian="12pt" style:font-weight-asian="bold" style:font-size-complex="12pt" style:font-weight-complex="bold"/>
    </style:style>
    <style:style style:name="T15" style:family="text">
      <style:text-properties style:font-name="ZapfEllipt BT" fo:font-size="12pt" fo:font-weight="bold" officeooo:rsid="0016ecf1" style:font-size-asian="12pt" style:font-weight-asian="bold" style:font-size-complex="12pt" style:font-weight-complex="bold"/>
    </style:style>
    <style:style style:name="T16" style:family="text">
      <style:text-properties style:font-name="ZapfEllipt BT" fo:font-size="12pt" fo:font-weight="bold" officeooo:rsid="00189e46" style:font-size-asian="12pt" style:font-weight-asian="bold" style:font-size-complex="12pt" style:font-weight-complex="bold"/>
    </style:style>
    <style:style style:name="T17" style:family="text">
      <style:text-properties style:font-name="ZapfEllipt BT" fo:font-size="12pt" style:font-size-asian="12pt" style:font-size-complex="12pt"/>
    </style:style>
    <style:style style:name="T18" style:family="text">
      <style:text-properties style:font-name="ZapfEllipt BT" fo:font-size="12pt" officeooo:rsid="0005d8b6" style:font-size-asian="12pt" style:font-size-complex="12pt"/>
    </style:style>
    <style:style style:name="T19" style:family="text">
      <style:text-properties style:font-name="ZapfEllipt BT" fo:font-size="12pt" officeooo:rsid="0006abe6" style:font-size-asian="12pt" style:font-size-complex="12pt"/>
    </style:style>
    <style:style style:name="T20" style:family="text">
      <style:text-properties style:font-name="ZapfEllipt BT" fo:font-size="12pt" officeooo:rsid="0006b495" style:font-size-asian="12pt" style:font-size-complex="12pt"/>
    </style:style>
    <style:style style:name="T21" style:family="text">
      <style:text-properties style:font-name="ZapfEllipt BT" fo:font-size="12pt" officeooo:rsid="0006ce0a" style:font-size-asian="12pt" style:font-size-complex="12pt"/>
    </style:style>
    <style:style style:name="T22" style:family="text">
      <style:text-properties style:font-name="ZapfEllipt BT" fo:font-size="12pt" officeooo:rsid="0008be78" style:font-size-asian="12pt" style:font-size-complex="12pt"/>
    </style:style>
    <style:style style:name="T23" style:family="text">
      <style:text-properties style:font-name="ZapfEllipt BT" fo:font-size="12pt" officeooo:rsid="000b451f" style:font-size-asian="12pt" style:font-size-complex="12pt"/>
    </style:style>
    <style:style style:name="T24" style:family="text">
      <style:text-properties style:font-name="ZapfEllipt BT" fo:font-size="12pt" officeooo:rsid="000c6a59" style:font-size-asian="12pt" style:font-size-complex="12pt"/>
    </style:style>
    <style:style style:name="T25" style:family="text">
      <style:text-properties style:font-name="ZapfEllipt BT" fo:font-size="12pt" officeooo:rsid="000dd32c" style:font-size-asian="12pt" style:font-size-complex="12pt"/>
    </style:style>
    <style:style style:name="T26" style:family="text">
      <style:text-properties style:font-name="ZapfEllipt BT" fo:font-size="12pt" officeooo:rsid="000fbef6" style:font-size-asian="12pt" style:font-size-complex="12pt"/>
    </style:style>
    <style:style style:name="T27" style:family="text">
      <style:text-properties style:font-name="ZapfEllipt BT" fo:font-size="12pt" officeooo:rsid="0011491c" style:font-size-asian="12pt" style:font-size-complex="12pt"/>
    </style:style>
    <style:style style:name="T28" style:family="text">
      <style:text-properties style:font-name="ZapfEllipt BT" fo:font-size="12pt" officeooo:rsid="00121928" style:font-size-asian="12pt" style:font-size-complex="12pt"/>
    </style:style>
    <style:style style:name="T29" style:family="text">
      <style:text-properties style:font-name="ZapfEllipt BT" fo:font-size="12pt" officeooo:rsid="00129a59" style:font-size-asian="12pt" style:font-size-complex="12pt"/>
    </style:style>
    <style:style style:name="T30" style:family="text">
      <style:text-properties style:font-name="ZapfEllipt BT" fo:font-size="12pt" officeooo:rsid="0012cff6" style:font-size-asian="12pt" style:font-size-complex="12pt"/>
    </style:style>
    <style:style style:name="T31" style:family="text">
      <style:text-properties style:font-name="ZapfEllipt BT" fo:font-size="12pt" officeooo:rsid="00130204" style:font-size-asian="12pt" style:font-size-complex="12pt"/>
    </style:style>
    <style:style style:name="T32" style:family="text">
      <style:text-properties style:font-name="ZapfEllipt BT"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33" style:family="text">
      <style:text-properties style:font-name="ZapfEllipt BT" fo:font-size="12pt" style:text-underline-style="none" style:text-underline-mode="continuous" style:text-overline-mode="continuous" style:text-line-through-mode="continuous" style:font-size-asian="12pt" style:font-size-complex="12pt"/>
    </style:style>
    <style:style style:name="T34" style:family="text">
      <style:text-properties style:font-name="ZapfEllipt BT" fo:font-size="12pt" style:text-underline-style="none" officeooo:rsid="0005d8b6" style:text-underline-mode="continuous" style:text-overline-mode="continuous" style:text-line-through-mode="continuous" style:font-size-asian="12pt" style:font-size-complex="12pt"/>
    </style:style>
    <style:style style:name="T35" style:family="text">
      <style:text-properties style:font-name="ZapfEllipt BT" fo:font-size="12pt" style:text-underline-style="none" officeooo:rsid="0006ce0a" style:text-underline-mode="continuous" style:text-overline-mode="continuous" style:text-line-through-mode="continuous" style:font-size-asian="12pt" style:font-size-complex="12pt"/>
    </style:style>
    <style:style style:name="T36" style:family="text">
      <style:text-properties style:font-name="ZapfEllipt BT" fo:font-size="12pt" style:text-underline-style="none" officeooo:rsid="0008be78" style:text-underline-mode="continuous" style:text-overline-mode="continuous" style:text-line-through-mode="continuous" style:font-size-asian="12pt" style:font-size-complex="12pt"/>
    </style:style>
    <style:style style:name="T37" style:family="text">
      <style:text-properties style:font-name="ZapfEllipt BT" fo:font-size="12pt" style:text-underline-style="none" officeooo:rsid="000b451f" style:text-underline-mode="continuous" style:text-overline-mode="continuous" style:text-line-through-mode="continuous" style:font-size-asian="12pt" style:font-size-complex="12pt"/>
    </style:style>
    <style:style style:name="T38" style:family="text">
      <style:text-properties style:font-name="ZapfEllipt BT"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9" style:family="text">
      <style:text-properties style:font-name="ZapfEllipt BT" fo:font-size="12pt" fo:font-weight="normal" style:font-size-asian="12pt" style:font-weight-asian="normal" style:font-size-complex="12pt" style:font-weight-complex="normal"/>
    </style:style>
    <style:style style:name="T40" style:family="text">
      <style:text-properties style:font-name="ZapfEllipt BT" fo:font-size="12pt" fo:font-weight="normal" officeooo:rsid="0006b495" style:font-size-asian="12pt" style:font-weight-asian="normal" style:font-size-complex="12pt" style:font-weight-complex="normal"/>
    </style:style>
    <style:style style:name="T41" style:family="text">
      <style:text-properties style:font-name="ZapfEllipt BT" fo:font-size="12pt" fo:font-weight="normal" officeooo:rsid="000fbef6" style:font-size-asian="12pt" style:font-weight-asian="normal" style:font-size-complex="12pt" style:font-weight-complex="normal"/>
    </style:style>
    <style:style style:name="T42" style:family="text">
      <style:text-properties style:font-name="ZapfEllipt BT" fo:font-size="12pt" fo:font-weight="normal" officeooo:rsid="00129a59" style:font-size-asian="12pt" style:font-weight-asian="normal" style:font-size-complex="12pt" style:font-weight-complex="normal"/>
    </style:style>
    <style:style style:name="T43" style:family="text">
      <style:text-properties style:font-name="ZapfEllipt BT" fo:font-size="12pt" fo:font-weight="normal" officeooo:rsid="0017106d" style:font-name-asian="Times New Roman" style:font-size-asian="12pt" style:font-weight-asian="normal" style:font-name-complex="Times New Roman" style:font-size-complex="12pt" style:font-weight-complex="normal"/>
    </style:style>
    <style:style style:name="T44" style:family="text">
      <style:text-properties officeooo:rsid="0022f8d0"/>
    </style:style>
    <style:style style:name="T45" style:family="text">
      <style:text-properties officeooo:rsid="001cb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Police_20_par_20_défaut"><text:span text:style-name="T43">2015-11-29_newcastle_1of2</text:span></text:span></text:p>
      <text:p text:style-name="P4"><text:span text:style-name="Police_20_par_20_défaut"><text:span text:style-name="T14">The Greatest Threats Facing Humanity</text:span></text:span></text:p>
      <text:p text:style-name="P5"><text:span text:style-name="Police_20_par_20_défaut"><text:span text:style-name="T15">Newcastle upon Tyne, November 29, 2015 Part 1 of 2</text:span></text:span></text:p>
      <text:p text:style-name="P10">We all know what the New World Order is but we don't always know what the agenda is. <text:span text:style-name="T44">Some well-written articles on the NWO are either disinformation or very inaccurate. Since 1776 the NWO's agenda has been public. Prior to that it was very covert. Agenda items for this Kabalistic group include depopulation, Agenda 21, and the one-world government. The head of the one-world government would be the Queen or a Rothschild, and the figurehead would be the Pope. We should all ask: “Why would the Pope (who doesn’t speak for the Muslims or the Jews or the Hindus and only speaks for one part of the Christian faith) be going not to the United Nations but to the government center of America and making it a world speech? Ever since the 1950s there have been rumors that the satanic elites wished to kill off anything from 50% to 75% of the population. With increasing technology that’s no longer their immediate agenda right now. In the 1947 Roswell crash two vehicles were hit by some form of energy, but they actually were designed to crash. What happened was that advanced technology we should never have had at that point passed into the hands of the Americans. That's where fiber optic cables, microchips, night-vision equipment, lasers and the transistor came from. Now that we've achieved everything that artificial intelligence wanted us to achieve we became “useless eaters.” You've made the machinery we want, we have the devices we want, we don't need you anymore. Fracking is also a key agenda of the NWO. It is through Earth's underground streams of water that coded information is carried. The planet communicates with itself through these streams. The nasty, evil, elite people know this and the whole purpose of fracking is to disrupt the planet's communication by pouring millions of gallons of poisoned toxic waste into that water supply. Their intent is to disrupt the connection between humanity and the planet. Thank goodness the planet has not forgotten that a covenant exists between the planet and humanity from a time when humans were far more spiritual and actually honored the planet. It's really important that we maintain that connection. Artificial intelligence is like a big game of chess, but like any computer AI has one failing, which is it can't anticipate humans' change. What their elite have been doing is trying to build predictive computers that can learn from our decisions. Chemtrails have been reduced by about 50% across the country. Around that time chemtrailing began being crisscrossed like a lattice beyond normal lines in the sky. We have a really useful photo of an alien spacecraft appearing into the lattice to try to deactivate some of it. What's being sprayed are tiny particles of aluminum </text:span><text:soft-page-break/><text:span text:style-name="T44">to stay in earth's atmosphere so that whenever a “non-reptilian” spacecraft appears it sets out a resonance frequency that radar will detect. A few years ago they realized they could put out tiny little nano robots which we would all inhale but would not kill us unless activated. The nano chips are designed to take over your mind and body when activated. Now it's possible to control everyone on the planet through chipping. Transhumanism is an agenda from the same crazy people who are following orders from their discarnate master to control people. The best way to control people is to change you so that you lose your humanity. <text:s/>Once we become part machine and part human we will make a choice whether to remain human or become fully machine. <text:s/>Between 2015 and 2020 they are going to try to create a remotely controlled robotic copy of a perfect physical body, but made out of non-organic material. That's the easy part of the plan. Between 2020 and 2025 they want an avatar with a human brain transplanted at the end of one's life. A rich person who wants to live forever actually donates their brain to see if it will work inside a non-organic body. Between 2030 and 2035 that human brain is replaced with an artificial brain in which a human personality is transferred at the end of life. Finally in 2040 to 2045 there is a hologram as in the movie Avatar, with nothing physical. AI wants to take us from a physical position to something that is holographic just like it. We're not looking at a standalone piece of technology but a very invasive plan trying to sell a diabolical idea. Those who are in the Illuminati and those in the Cabal are very clear that they want to see this dream they have been promised progress.</text:span></text:p>
      <text:p text:style-name="P3"><text:span text:style-name="Police_20_par_20_défaut"><text:span text:style-name="T16">Connecting Consciousness Host</text:span></text:span><text:span text:style-name="Police_20_par_20_défaut"><text:span text:style-name="T14">: </text:span></text:span><text:span text:style-name="T17"><text:s/>Hello everyone, apologies for the bit late start… a lot of new … very very big thank you… I know this is</text:span></text:p>
      <text:p text:style-name="P3"><text:span text:style-name="Police_20_par_20_défaut"><text:span text:style-name="T14">Simon Parkes: </text:span></text:span><text:span text:style-name="T17">Thank you very much. Yes I’m aware a number of us had some real difficulties getting here today: one way system, Christmas shoppers, </text:span><text:span text:style-name="Police_20_par_20_défaut"><text:span text:style-name="T32">divergent routes</text:span></text:span><text:span text:style-name="T17">, no parking… I think if you live here you know where to park and if you, like me, and you just come here to do the shopping from time to time it is quite difficult, on the latest day a lovely place. Alright, first of all “thank you” the organizer for inviting me I’m very happy to be here. Thank you to everybody who had that sterling effort to get here. I will always do a talk if the audience are the “awake” sort of peoples that we need and I don’t really turn down talks unless there’s something that’s not right about it. Alright, so… before I start I want to say that I’ve been in the public eye for a number of years and you can’t really do what I do without taking some form of damage, some sort of hurt, so I’m gonna be taking probably 3 months off away from the public eyes to just see how I am and get ready for the next big battle and I think a couple of thanks are probably around… Thanks to everyone at Connecting Consciousness who are working so hard, all the organizer and all the ordinary members, it’s really important that we keep that going and a big thank you Rebecca who’s been so supportive and helpful over the last few years, a very big thank you to </text:span><text:soft-page-break/><text:span text:style-name="T17">her. Right, now… as it is nearly Christmas I thought that what we will do we’ll have a talk that “looks to the future”, “what the positive points will be” and some of the “more challenging” points. But I thought we’d also had a look to “why we got to this point” and… numbers of speakers talk about some very interesting subjects but maybe happened 10-15-20-30 years ago and in </text:span><text:span text:style-name="Police_20_par_20_défaut"><text:span text:style-name="T38">its</text:span></text:span><text:span text:style-name="T17"> own place that’s very important, but what we all need is up to date information, information that’s occurring while we are speaking, while we are thinking “what’s gonna be happening now? Next week, next month, etcetera. But that’s now to say that we can’t learn from the past and it all to understand “what’s happen?” and “what is unfolding?” We need to get a grasp to on what brought us to this point, because even researchers in the ufology or the industry fail to grasp some of the most important links that brought us to this point, and you can learn the future from the past. Right… I’m not on the Wi-Fi today I’m all wired up at this digital cabling so I’m got to be carefully to not trip over and got someone press the button for me cause I not remote… not yet… but what’s good about that is I got a couple of slides and we gonna talk about Wi-Fi and the danger of Wi-Fi. Not Wi-Fi in itself but what can be tagged along the Wi-Fi, so that’s quite helpful. Alright, could we start then? Thank you.</text:span></text:p>
      <text:p text:style-name="P6">So the first point I put up was “the greatest danger to humanity” and I’m asking the question: what are they?</text:p>
      <text:p text:style-name="P6">So can you just put your hands up and tell me what you believe it’s the greatest danger facing humanity:</text:p>
      <text:list xml:id="list1883116944" text:style-name="LS1">
        <text:list-item>
          <text:p text:style-name="P11">Human;</text:p>
        </text:list-item>
        <text:list-item>
          <text:p text:style-name="P11">Chips(chip in the hand);</text:p>
        </text:list-item>
        <text:list-item>
          <text:p text:style-name="P11">Ignorance;</text:p>
        </text:list-item>
        <text:list-item>
          <text:p text:style-name="P11">Vaccines;</text:p>
        </text:list-item>
        <text:list-item>
          <text:p text:style-name="P11">Fear;</text:p>
        </text:list-item>
        <text:list-item>
          <text:p text:style-name="P11">Chem trails;</text:p>
        </text:list-item>
        <text:list-item>
          <text:p text:style-name="P11">Money system;</text:p>
        </text:list-item>
        <text:list-item>
          <text:p text:style-name="P11">Ego, [indistinguishable]</text:p>
        </text:list-item>
        <text:list-item>
          <text:p text:style-name="P11">Satanism;</text:p>
        </text:list-item>
      </text:list>
      <text:p text:style-name="P6">It’s very telling when I address a group of awaken spiritual peoples as you all are that you are able to say that humanity has some numbers of traits which either can be used against itself or just naturally do that. The elements the other had raised are only possible or could only be possible if humanity allows that, so must better to remind. So thank you for identifying some of the key points. Please, next one.</text:p>
      <text:p text:style-name="P6"><text:soft-page-break/>We all know what the N.W.O. is but we don’t always know what the agenda is. When we go on the websites we see lots and lots of articles about the N.W.O. and the same things been rehashed. There are some very well written items but generally speaking they are either disinformation or very inaccurate.</text:p>
      <text:p text:style-name="P3"><text:span text:style-name="T17">Remember that the N.W.O. is not our order, it’s not what we want, it’s what a group of “idealistic” peoples, in their own way, what they believe is the right way forward. <text:s/></text:span><text:span text:style-name="Police_20_par_20_défaut"><text:span text:style-name="T32">Ever since</text:span></text:span><text:span text:style-name="Police_20_par_20_défaut"><text:span text:style-name="T13"> </text:span></text:span><text:span text:style-name="T17">1776 it’s been publicly put forward, prior to that it was very covert. <text:s/>So we’re looking at an agenda… who could tell me some of the agenda items for this cabalistic group?</text:span></text:p>
      <text:list xml:id="list170345048461040" text:style-name="LS1">
        <text:list-item>
          <text:p text:style-name="P11">Depopulation;</text:p>
        </text:list-item>
        <text:list-item>
          <text:p text:style-name="P11">Agenda 21;</text:p>
        </text:list-item>
      </text:list>
      <text:p text:style-name="P6">So, we've got depopulation and agenda 21, some two good points. What else might the N.W.O. want from us?</text:p>
      <text:list xml:id="list170343784848754" text:style-name="LS1">
        <text:list-item>
          <text:p text:style-name="P11">One World Government;</text:p>
        </text:list-item>
      </text:list>
      <text:p text:style-name="P6">Yes, and who would be head <text:span text:style-name="T1">of</text:span> that one world government? Anybody know?</text:p>
      <text:list xml:id="list170345477420720" text:style-name="LS1">
        <text:list-item>
          <text:p text:style-name="P11">The queen or the Rothschild;</text:p>
        </text:list-item>
      </text:list>
      <text:p text:style-name="P6">… the figurehead. Who might be the figurehead for the N.W.O.?</text:p>
      <text:list xml:id="list170343626065099" text:style-name="LS1">
        <text:list-item>
          <text:p text:style-name="P11">Pope</text:p>
        </text:list-item>
      </text:list>
      <text:p text:style-name="P6">Fantastic. I haven’t got any presents today. Those of you who see me know I generally giving them out, but had I had a present you would have got one.</text:p>
      <text:p text:style-name="P6">The problem we have is that religion is deeply rooted and religion in itself is not wrong it is the way it’s controlled and organized by man. Yes, man. And that means that it needs a figure head and you know of course that the Pope is recently been to America, been to what they call a ‘law makers building’ giving a speech and we should all ask: “Why would the Pope (who doesn’t speak for the Muslims or the Jews or the Hindus and only speaks for one part of the Christian faith) Why would he be going not to the United Nations but to the government center of America and making it a world speech?</text:p>
      <text:p text:style-name="P3"><text:span text:style-name="T17">So, we need to understand that the Pope </text:span><text:span text:style-name="Police_20_par_20_défaut"><text:span text:style-name="T32">is designed </text:span></text:span><text:span text:style-name="T17">to play a very important part in the New World Order, but that isn’t the subject that perhaps would really interest us at the moment.</text:span></text:p>
      <text:p text:style-name="P6">“Can we have the next one please?” [slide: <text:s/>Kill us off? Or control us?]</text:p>
      <text:p text:style-name="P6">Right we talked about that …. On the first table. Ever since the 1950’s there are been rumors that the satanic elites wished to kill off anything from 50% to 75% of the population. And “why is that?” Well one of the point here is that “they love the planet” don’t get this wrong, these people love rainbow, they love the forest, just as <text:soft-page-break/>you do… they love to see the animals running free. But they don’t like to see anybody else enjoying it. So, they want the planet for themselves without having the bother about anybody else. Just their friends. Until technology really will … the last eight nine years. The only way that these people saw a future would be to remove the majority of the population. Now with the increasing technology I have to tell you that that’s no longer the immediate agenda right now.</text:p>
      <text:p text:style-name="P6">Let’s go back a little bit.</text:p>
      <text:p text:style-name="P3"><text:span text:style-name="T18">As</text:span><text:span text:style-name="T17"> this talk develop</text:span><text:span text:style-name="T18">s</text:span><text:span text:style-name="T17"> to you’</text:span><text:span text:style-name="T18">re</text:span><text:span text:style-name="T17"> going to understand what the greatest threat <text:s/>facing me, you, and every other living creature on this planet who is not part of th</text:span><text:span text:style-name="T18">is</text:span><text:span text:style-name="T17"> psychopathic group. And we talk about artificial intelligence. The main thing that people hook on is Reptilians. If you talk about Reptilians you get </text:span><text:span text:style-name="Police_20_par_20_défaut"><text:span text:style-name="T34">reams and reams and reams</text:span></text:span><text:span text:style-name="T17"> of text on th</text:span><text:span text:style-name="T19">e</text:span><text:span text:style-name="T17"> subject. When we talk about AI then people begin to look around and get confused.</text:span></text:p>
      <text:p text:style-name="P3"><text:span text:style-name="T17">Let’s go </text:span><text:span text:style-name="T19">right </text:span><text:span text:style-name="T17">back to the days of the industrial revolution. Let us imagine an incarnate force, so this is a force </text:span><text:span text:style-name="T19">that</text:span><text:span text:style-name="T17"> is </text:span><text:span text:style-name="T19">an </text:span><text:span text:style-name="T17">intellect and cannot take shape but </text:span><text:span text:style-name="Police_20_par_20_défaut"><text:span text:style-name="T32">its role or its wish</text:span></text:span><text:span text:style-name="T17"> is to dominate every living creature on the planet, but it can’t manifest itself physicall</text:span><text:span text:style-name="T19">y. </text:span><text:span text:style-name="T17"><text:s/></text:span><text:span text:style-name="T19">T</text:span><text:span text:style-name="T17">he only way </text:span><text:span text:style-name="T19">it</text:span><text:span text:style-name="T17"> can is to be draw</text:span><text:span text:style-name="T19">n</text:span><text:span text:style-name="T17"> into the human bodies if the human bod</text:span><text:span text:style-name="T19">ies</text:span><text:span text:style-name="T17"> want that to happen. So, what you have to do is you have to artificially speed up the technology on the planet. So, with the industrial revolution, which was </text:span><text:span text:style-name="T19">not</text:span><text:span text:style-name="T17"> a normal process, </text:span><text:span text:style-name="T19">what</text:span><text:span text:style-name="T17"> the western world developed was the hardware smelting proces</text:span><text:span text:style-name="T19">ses</text:span><text:span text:style-name="T17">, the ability to produce power from wind or </text:span><text:span text:style-name="T19">from </text:span><text:span text:style-name="T17">water, </text:span><text:span text:style-name="T19">the forgings of</text:span><text:span text:style-name="T17"> metal, the rise of </text:span><text:span text:style-name="T19">the </text:span><text:span text:style-name="T17">corporations through the very rich and wealthy individuals who could then bring groups of </text:span><text:span text:style-name="T19">people</text:span><text:span text:style-name="T17"> together not quite as slaves but in a way that they </text:span><text:span text:style-name="T19">we</text:span><text:span text:style-name="T17">re tied to that factory or tied to that work. And all o</text:span><text:span text:style-name="T19">ver</text:span><text:span text:style-name="T17"> the western world </text:span><text:span text:style-name="Police_20_par_20_défaut"><text:span text:style-name="T33">these people</text:span></text:span><text:span text:style-name="T17"> were working producing some advance technology for the time. So, from about the 1700’</text:span><text:span text:style-name="T19">s</text:span><text:span text:style-name="T17"> onwards we saw some very big advances.</text:span></text:p>
      <text:p text:style-name="P3"><text:span text:style-name="T17">Com</text:span><text:span text:style-name="T19">e</text:span><text:span text:style-name="T17"> 1947 those advances ha</text:span><text:span text:style-name="T19">d</text:span><text:span text:style-name="T17"> really got as far as they could, the hardware was actually present but what was not present was any of the software or the ability to take it to the next stage. Now there’s </text:span><text:span text:style-name="Police_20_par_20_défaut"><text:span text:style-name="T33">many people</text:span></text:span><text:span text:style-name="T17"> that talk about Roswell and </text:span><text:span text:style-name="Police_20_par_20_défaut"><text:span text:style-name="T33">many people</text:span></text:span><text:span text:style-name="T17"> who have their own views on it, and remember it’s just my view you know I’m not here to argue with other people’</text:span><text:span text:style-name="T19">s</text:span><text:span text:style-name="T17"> view</text:span><text:span text:style-name="T19">s,</text:span><text:span text:style-name="T17"> I just put my view across, and I do believe that the 1947 crash was two vehicles and they were deliberately crashed. Yes, they </text:span><text:span text:style-name="Police_20_par_20_défaut"><text:span text:style-name="T39">were</text:span></text:span><text:span text:style-name="T17"> hit by some form of energy but they were design</text:span><text:span text:style-name="T20">ed</text:span><text:span text:style-name="T17"> to crash. Because what happened was that advance technology that we should never have </text:span><text:span text:style-name="T20">had</text:span><text:span text:style-name="T17"> at that point </text:span><text:span text:style-name="Police_20_par_20_défaut"><text:span text:style-name="T39">pas</text:span></text:span><text:span text:style-name="Police_20_par_20_défaut"><text:span text:style-name="T40">sed</text:span></text:span><text:span text:style-name="Police_20_par_20_défaut"><text:span text:style-name="T39"> into</text:span></text:span><text:span text:style-name="T17"> the hand of the Americans, and you know from your own research </text:span><text:span text:style-name="T20">that</text:span><text:span text:style-name="T17"> this is where fiber optic cables </text:span><text:span text:style-name="T20">have come</text:span><text:span text:style-name="T17"> from, where the microchips </text:span><text:span text:style-name="T20">have</text:span><text:span text:style-name="T17"> come from, where the night-vision equipment </text:span><text:span text:style-name="T20">has </text:span><text:span text:style-name="T17">come from, where the lasers </text:span><text:span text:style-name="T20">have </text:span><text:span text:style-name="T17">come from. And if we’re in any doubt about </text:span><text:span text:style-name="T20">that </text:span><text:span text:style-name="T17">you only have to look </text:span><text:span text:style-name="T20">at</text:span><text:span text:style-name="T17"> the guy called </text:span><text:span text:style-name="T20">Shockley</text:span><text:span text:style-name="T17"> who was officially </text:span><text:span text:style-name="T20">credited</text:span><text:span text:style-name="Police_20_par_20_défaut"><text:span text:style-name="T13"> </text:span></text:span><text:span text:style-name="Police_20_par_20_défaut"><text:span text:style-name="T39">with</text:span></text:span><text:span text:style-name="Police_20_par_20_défaut"><text:span text:style-name="T13"> </text:span></text:span><text:span text:style-name="T17">inventing the transistor and if you know </text:span><text:span text:style-name="T20">your </text:span><text:span text:style-name="T17">history, Roswell was </text:span><text:span text:style-name="T20">i</text:span><text:span text:style-name="T17">n the summer of ’47 some six months later who would invent the transistor: </text:span><text:span text:style-name="Police_20_par_20_défaut"><text:span text:style-name="T39">Bell Labs.</text:span></text:span><text:span text:style-name="T39"> </text:span><text:span text:style-name="T17">So, we look for the invention of the laser beam, same </text:span><text:soft-page-break/><text:span text:style-name="T20">link</text:span><text:span text:style-name="T17"> there. The only thing </text:span><text:span text:style-name="T20">that </text:span><text:span text:style-name="T17">the Americans realize</text:span><text:span text:style-name="T20">d was that</text:span><text:span text:style-name="T17"> they couldn’t make it a obvious paper trail. <text:s/></text:span><text:span text:style-name="T20">They learned their lesson.</text:span><text:span text:style-name="T17"> </text:span><text:span text:style-name="T20">B</text:span><text:span text:style-name="T17">ecause if you look at </text:span><text:span text:style-name="Police_20_par_20_défaut"><text:span text:style-name="T39">Bell Labs</text:span></text:span><text:span text:style-name="T17"> and you try to look </text:span><text:span text:style-name="T20">at their, at their</text:span><text:span text:style-name="T17"> past history developing it’s very poor. So, what they do now is </text:span><text:span text:style-name="T20">they </text:span><text:span text:style-name="T17">ensure that their multinational has a track record in a particular subject before </text:span><text:span text:style-name="T20">they’ll give it</text:span><text:span text:style-name="T17"> that technology.</text:span></text:p>
      <text:p text:style-name="P6">So, we’ve got very advanced chips, the software to run them and the ability to smelt and make rare metals. So, we’ve achieved everything that this artificial intelligence wanted us to achieve… the term “useless eaters”. In other words you’ve made the machinery we want, we have the devices we want, we don’t need you anymore.</text:p>
      <text:p text:style-name="P6">So, until the last 7-8-9 years that was the policy. Now it’s possible to control everyone on the planet through chipping.</text:p>
      <text:p text:style-name="P6">[Slide: <text:s/>Fracking]</text:p>
      <text:p text:style-name="P3"><text:span text:style-name="T17">Ok. One of the issues that nobody brought up, because we don’t </text:span><text:span text:style-name="Police_20_par_20_défaut"><text:span text:style-name="T33">necessarily</text:span></text:span><text:span text:style-name="T17"> see it as part of this agenda, </text:span><text:span text:style-name="T21">a</text:span><text:span text:style-name="T17">nd that’s fracking. I know that in its own right we know the fracking is bad but we don’t link it to the agenda of the New World Order. I can absolutely assure you that fracking is a key agenda of the New World Order.</text:span></text:p>
      <text:p text:style-name="P3"><text:span text:style-name="T17">We </text:span><text:span text:style-name="T21">are all mammals.</text:span><text:span text:style-name="T17"> We have a blood supply in our body. This </text:span><text:span text:style-name="Police_20_par_20_défaut"><text:span text:style-name="T39">Earth</text:span></text:span><text:span text:style-name="T17"> has </text:span><text:span text:style-name="Police_20_par_20_défaut"><text:span text:style-name="T33">its</text:span></text:span><text:span text:style-name="T17"> own supply of underground streams of water. And it’s through the underground streams of water that coded information is carried. Yes, I know there are L</text:span><text:span text:style-name="T21">e</text:span><text:span text:style-name="T17">y Lines and that’s a different </text:span><text:span text:style-name="T21">sort of </text:span><text:span text:style-name="T17">energy but there are underground streams </text:span><text:span text:style-name="T21">in</text:span><text:span text:style-name="T17"> every land mass where the planet communicate</text:span><text:span text:style-name="T21">s</text:span><text:span text:style-name="T17"> with itself through </text:span><text:span text:style-name="T21">these</text:span><text:span text:style-name="T17"> streams. Now </text:span><text:span text:style-name="T21">these</text:span><text:span text:style-name="T17"> nasty, evil, elite people know this and the </text:span><text:span text:style-name="T21">whole</text:span><text:span text:style-name="T17"> purpose of fracking is </text:span><text:span text:style-name="Police_20_par_20_défaut"><text:span text:style-name="T39">to pour</text:span></text:span><text:span text:style-name="T17"> millions of gallons of poisoned toxic waste into that water supply to disrupt the planet’</text:span><text:span text:style-name="T21">s </text:span><text:span text:style-name="T17">communication. Because if they can disrupt the planet’</text:span><text:span text:style-name="T21">s</text:span><text:span text:style-name="T17"> communication th</text:span><text:span text:style-name="T21">e</text:span><text:span text:style-name="T17">n they can disrupt the connection between humanity and the planet. What’s not </text:span><text:span text:style-name="Police_20_par_20_défaut"><text:span text:style-name="T33">possibly understood</text:span></text:span><text:span text:style-name="T17">, </text:span><text:span text:style-name="T21">is that t</text:span><text:span text:style-name="T17">here is a covenant that exist</text:span><text:span text:style-name="T21">s</text:span><text:span text:style-name="T17"> between the planet and us, and thank goodness the planet hasn’t forgotten th</text:span><text:span text:style-name="T21">at</text:span><text:span text:style-name="T17"> many many </text:span><text:span text:style-name="Police_20_par_20_défaut"><text:span text:style-name="T33">many </text:span></text:span><text:span text:style-name="Police_20_par_20_défaut"><text:span text:style-name="T35">many </text:span></text:span><text:span text:style-name="Police_20_par_20_défaut"><text:span text:style-name="T33">years ago, the human races</text:span></text:span><text:span text:style-name="T17"> across the land masses actually honored the planet, so people were far more spiritual, with the running water, with the valleys, the stone rocks and were not about </text:span><text:span text:style-name="T21">to</text:span><text:span text:style-name="T17"> harm the planet. So that hasn’t been forgotten and it’s really important that we maintain that connection.</text:span></text:p>
      <text:p text:style-name="P6">So please understand that fracking, yes <text:span text:style-name="T2">a</text:span>s a secondary by product, will produce gas and I’m sure that one of the main points about running down power station<text:span text:style-name="T2">s</text:span> in this country was deliberately to force this argument that we <text:span text:style-name="T3">need</text:span> fracking. This year we will be between 2.5 and 3% short of the power <text:span text:style-name="T2">we</text:span> need <text:span text:style-name="T3">at</text:span> winter, so literally if we get a bad winter, which is predicted because <text:s/><text:span text:style-name="T2">it’s El Nino year,</text:span> <text:span text:style-name="T2">w</text:span>e are 3% below the necessary. <text:span text:style-name="T3">N</text:span>ext year <text:span text:style-name="T3">it’ll </text:span>be 5% and the year aft<text:span text:style-name="T3">er</text:span> 7%, because what the government’s done <text:span text:style-name="T3">is </text:span>it’s close<text:span text:style-name="T3">d</text:span> the power stations and ma<text:span text:style-name="T3">d</text:span>e no provision and then the argument <text:span text:style-name="T3">will be </text:span>“that’s why we need fracking”, so this is all part of their plan.</text:p>
      <text:p text:style-name="P6"><text:soft-page-break/>So please remember that fracking is not just an outrage, it’s actually an outrage against humanity.</text:p>
      <text:p text:style-name="P6">[Slide: <text:s/>photo showing someone lighting tap water on fire]</text:p>
      <text:p text:style-name="P3"><text:span text:style-name="T17">This is not a trick photography. This is an ordinary tap in an American household and that’s the water supply and because </text:span><text:span text:style-name="T22">of</text:span><text:span text:style-name="T17"> the methane gas used in fracking it actually </text:span><text:span text:style-name="Police_20_par_20_défaut"><text:span text:style-name="T39">permeated</text:span></text:span><text:span text:style-name="T17"> the water supply and here you can actually se</text:span><text:span text:style-name="T22">t</text:span><text:span text:style-name="T17"> light to your drinking water. So, when people tell you that “fracking is OK” </text:span><text:span text:style-name="T22">except</text:span><text:span text:style-name="T17"> when </text:span><text:span text:style-name="Police_20_par_20_défaut"><text:span text:style-name="T32">the well</text:span></text:span><text:span text:style-name="T17"> is a little bit dodgy, it’s not true, and I’m sure that the people who lived in that particular town obviously just drank bottled water for the rest of their li</text:span><text:span text:style-name="T22">ves</text:span><text:span text:style-name="T17">. So is methane gases used along with the oil</text:span><text:span text:style-name="Police_20_par_20_défaut"><text:span text:style-name="T38">,</text:span></text:span><text:span text:style-name="Police_20_par_20_défaut"><text:span text:style-name="T33"> and they are not supposed</text:span></text:span><text:span text:style-name="T17"> to but they do, and a </text:span><text:span text:style-name="T22">whole</text:span><text:span text:style-name="Police_20_par_20_défaut"><text:span text:style-name="T36"> </text:span></text:span><text:span text:style-name="Police_20_par_20_défaut"><text:span text:style-name="T33">range</text:span></text:span><text:span text:style-name="T17"> of chemicals.</text:span></text:p>
      <text:p text:style-name="P6">About 2 years ago I was asked <text:span text:style-name="T4">how </text:span>“the best way to combat <text:span text:style-name="T5">the</text:span> fracking with the public, how to try to get the public on side” and I actually said “look it’s a middle class people, you’<text:span text:style-name="T5">ve</text:span> just got to say the house price<text:span text:style-name="T5">s</text:span> w<text:span text:style-name="T4">ill be halved,</text:span> because that’s what people seem to be <text:span text:style-name="T4">bothered</text:span> about” and it’s true that if you live <text:span text:style-name="T4">near a</text:span> fracking <text:span text:style-name="T4">well</text:span> and you own your property the price will drop. <text:span text:style-name="T4">B</text:span>ut of course what we’ve seen is the government produce legislation that allows <text:span text:style-name="T4">an </text:span>oil company to drill under your house without your permission.</text:p>
      <text:p text:style-name="P6">[Slide: <text:s/>AI]</text:p>
      <text:p text:style-name="P3"><text:span text:style-name="T23">Right, </text:span><text:span text:style-name="T17">AI, Artificial Intelligence. It’s like a big game of chess, but like any computer AI has one failing which is it can’t anticipate humans change. </text:span><text:span text:style-name="T23">F</text:span><text:span text:style-name="T17">or instance on Monday morning you may say “oh My… I’m thinking I’m going to go to the shops. Th</text:span><text:span text:style-name="T23">e</text:span><text:span text:style-name="T17">n Monday afternoon… no I don’t think I will, </text:span><text:span text:style-name="T23">then</text:span><text:span text:style-name="T17"> Monday </text:span><text:span text:style-name="T23">evening</text:span><text:span text:style-name="T17">… oh! I think I will”. It’s very hard for A. I. to predict that. So, what the</text:span><text:span text:style-name="T23">ir</text:span><text:span text:style-name="T17"> elite have been doing is trying to build computers that can learn from our decisions. In other words a predictive computer, that’s wh</text:span><text:span text:style-name="T24">at</text:span><text:span text:style-name="T17"> we’re going to talk </text:span><text:span text:style-name="Police_20_par_20_défaut"><text:span text:style-name="T33">about </text:span></text:span><text:span text:style-name="Police_20_par_20_défaut"><text:span text:style-name="T37">in</text:span></text:span><text:span text:style-name="T17"> a little bit.</text:span></text:p>
      <text:p text:style-name="P6">[Slide: <text:s/>Chem Trail Nano Tech]</text:p>
      <text:p text:style-name="P6">Who mentioned “Chem Trails”?</text:p>
      <text:p text:style-name="P3"><text:span text:style-name="T17">I know many many of us know about Chem Trails, and they have reduced, there are probably 50% reduction across the country at the moment. An elite group it’s always 12 isn’t it? An elite group of half human and half something else who control the black budget</text:span><text:span text:style-name="T25">s</text:span><text:span text:style-name="T17"> from the western word. Each of </text:span><text:span text:style-name="Police_20_par_20_défaut"><text:span text:style-name="T33">these individuals</text:span></text:span><text:span text:style-name="T17"> have different names like guardians or parents or grand-parents. They actually authorize and sign off each year or </text:span><text:span text:style-name="T25">each</text:span><text:span text:style-name="T17"> 6 months, the coming period and the particular individual who is in charge of the Chem Trailing is no longer in that position. About 6 weeks before this person left, if you were really observ</text:span><text:span text:style-name="T25">ant</text:span><text:span text:style-name="T17"> you would have noticed that Chem Trailing was </text:span><text:span text:style-name="T25">being</text:span><text:span text:style-name="T17"> crisscrossed so not just the normal lines in the sky but like a …</text:span><text:span text:style-name="Police_20_par_20_défaut"><text:span text:style-name="T39">a</text:span></text:span><text:span text:style-name="Police_20_par_20_défaut"><text:span text:style-name="T13"> </text:span></text:span><text:span text:style-name="Police_20_par_20_défaut"><text:span text:style-name="T39">lattice</text:span></text:span><text:span text:style-name="T17"> and you know we have got really really useful photograph of an alien spacecraft actually </text:span><text:soft-page-break/><text:span text:style-name="T17">appearing into the </text:span><text:span text:style-name="Police_20_par_20_défaut"><text:span text:style-name="T39">lattice</text:span></text:span><text:span text:style-name="Police_20_par_20_défaut"><text:span text:style-name="T13"> </text:span></text:span><text:span text:style-name="T17">to actually try </text:span><text:span text:style-name="T25">and</text:span><text:span text:style-name="T17"> deactivate some of </text:span><text:span text:style-name="T25">it</text:span><text:span text:style-name="T17">. So Chem Trai</text:span><text:span text:style-name="T26">ling will</text:span><text:span text:style-name="T17"> be reduced but not stopped.</text:span></text:p>
      <text:p text:style-name="P6">So let’s talk about Chem Trailing. You need to understand that many of the pilots in these commercial airlines have no idea ok? Some of them do, but you know, they have a really good job, the want to pension so they not gonna saying anything because they don’t fully understand what’s going on. But the vast majority don’t. So what’s being sprayed?</text:p>
      <text:p text:style-name="P3"><text:span text:style-name="T17">Well they’</text:span><text:span text:style-name="T26">ve</text:span><text:span text:style-name="T17"> sprayed bacteria and viruses, and </text:span><text:span text:style-name="T26">they </text:span><text:span text:style-name="T17">try different </text:span><text:span text:style-name="T26">sorts</text:span><text:span text:style-name="T17"> of gel to keep th</text:span><text:span text:style-name="T26">ose</text:span><text:span text:style-name="T17"> creatures alive. <text:s/></text:span><text:span text:style-name="T26">They’ve </text:span><text:span text:style-name="T17">actually sprayed tiny tiny tiny particles, not quite Nano but really tiny particles of aluminum, aluminum to stay in the </text:span><text:span text:style-name="T26">earth’s</text:span><text:span text:style-name="T17"> atmosphere so that whenever a “non-reptilian” spacecraft appears, <text:s/></text:span><text:span text:style-name="Police_20_par_20_défaut"><text:span text:style-name="T39">it sets out</text:span></text:span><text:span text:style-name="T17"> a resonance frequencies </text:span><text:span text:style-name="T26">which radar will</text:span><text:span text:style-name="T17"> detect. If you have a spacecraft coming from another dimension, when it pops into our reality it create</text:span><text:span text:style-name="T26">s</text:span><text:span text:style-name="T17"> a disturbance, and just as in 1944 the Americans and the British used operation window, when they dropped </text:span><text:span text:style-name="T26">r</text:span><text:span text:style-name="Police_20_par_20_défaut"><text:span text:style-name="T39">eels of tinfoil </text:span></text:span><text:span text:style-name="Police_20_par_20_défaut"><text:span text:style-name="T41">out of a Lancaster bomber</text:span></text:span><text:span text:style-name="T17"> to confuse German radar, this is exactly same principle but far more </text:span><text:span text:style-name="Police_20_par_20_défaut"><text:span text:style-name="T33">advanced.</text:span></text:span></text:p>
      <text:p text:style-name="P6">So that was one part of <text:span text:style-name="T6">i</text:span>t and then a few years ago they realized that they have the ability to put Nano robots, tiny tiny little robots out, which <text:span text:style-name="T6">we would</text:span> all inhale but wouldn’t kill us unless activated.</text:p>
      <text:p text:style-name="P3"><text:span text:style-name="T17">Right. Nano robots are small devices that can use either an internal power cell or they can actually use the natural electric in your body, static or whatever </text:span><text:span text:style-name="T26">the </text:span><text:span text:style-name="T17">electric current we have, to keep themselves powered up for a period of time, and th</text:span><text:span text:style-name="T26">ese</text:span><text:span text:style-name="T17"> particular one</text:span><text:span text:style-name="T26">s</text:span><text:span text:style-name="T17"> do jobs, they look pretty fearsome with arms and legs but that’s one aspect. </text:span><text:span text:style-name="Police_20_par_20_défaut"><text:span text:style-name="T33">These things</text:span></text:span><text:span text:style-name="T17"> either build or can make you quite ill. The other aspect to those th</text:span><text:span text:style-name="T26">at</text:span><text:span text:style-name="T17"> will join together to form something like a super computer. So when we’ve been breathing in th</text:span><text:span text:style-name="T26">ese</text:span><text:span text:style-name="T17"> particles we </text:span><text:span text:style-name="T26">have been</text:span><text:span text:style-name="T17"> breathing in things like this. Now on their own they’re not going to do anything because they have not been activated.</text:span></text:p>
      <text:p text:style-name="P6">[Photo: <text:s/>nano-robots]</text:p>
      <text:p text:style-name="P3"><text:span text:style-name="T17">This one </text:span><text:span text:style-name="Police_20_par_20_défaut"><text:span text:style-name="T33">shows how it connects</text:span></text:span><text:span text:style-name="T17"> to a cell and has a little cable coming from it. This is all absolutely microscopic, they are programmed so </text:span><text:span text:style-name="T26">that </text:span><text:span text:style-name="T17">when you breath them in they will go to </text:span><text:span text:style-name="T26">a </text:span><text:span text:style-name="T17">particular organ, o</text:span><text:span text:style-name="T26">r they’ll</text:span><text:span text:style-name="T17"> travel around your bloodstream, and when they’ll find “Fred” the</text:span><text:span text:style-name="T27">n they’ll</text:span><text:span text:style-name="T17"> connect with “Fred”, they know “Fred” from “</text:span><text:span text:style-name="T27">George</text:span><text:span text:style-name="T17">” <text:s/>and they build up </text:span><text:span text:style-name="T27">over</text:span><text:span text:style-name="T17"> a period of time devices.</text:span></text:p>
      <text:p text:style-name="P6">[Photo: <text:s/>another nano-robot connecting to a cell]</text:p>
      <text:p text:style-name="P6">This is really important because it demonstrate how a circuit board in a Nano can be built. Each group is separate, meets <text:span text:style-name="T7">its</text:span> friend, and connects. <text:span text:style-name="T7">A</text:span>nd this is how you <text:span text:style-name="T7">can </text:span>just going <text:span text:style-name="T7">on</text:span> building <text:span text:style-name="T7">and</text:span> building <text:span text:style-name="T7">and</text:span> building. <text:s/><text:span text:style-name="T7">Now</text:span> they have done this, <text:span text:style-name="T7">and </text:span>they have done this on wide scale. Th<text:span text:style-name="T7">ese</text:span> super computers that the Americans have are small <text:span text:style-name="T7">portable c</text:span>omputers all linked together. Sometimes when <text:span text:style-name="T7">Jodrell</text:span> Bank in Britain <text:soft-page-break/>was doing some projects they asked you not to switch your computer off the night and they would access it, and lots of well-meaning people said “Oh yeah… we’ll do that because they said the processing power of all th<text:span text:style-name="T7">ese</text:span> <text:span text:style-name="T7">PC’s</text:span> all over the country will allow us to have all this extra computing power”. And people unwi<text:span text:style-name="T7">tt</text:span>ingly did that. Of course they produced this super computer. But here we’re talking about on a wide scale very large built devices capable of predictive thinking and on “this” is the Nano side, because it is no good you’ve been filled full of this small little robots or chips unless there’s something to control it. The chips that you are used to are RFID chips, those are not what we are talking about. An RFID chips is a chip that identif<text:span text:style-name="T8">ies</text:span> you to a computer. The chips we are talking about here are chips design to take over your mind, take over your body. That’s where they’ve go<text:span text:style-name="T8">ne in</text:span> the last 6-7 years.</text:p>
      <text:p text:style-name="P6">[Slide: <text:s/>Chipping]</text:p>
      <text:p text:style-name="P3"><text:span text:style-name="T17">So we know the RFID chips, these are the chips that were used, believe it or not, by the </text:span><text:span text:style-name="Police_20_par_20_défaut"><text:span text:style-name="T39">Spitfire</text:span></text:span><text:span text:style-name="Police_20_par_20_défaut"><text:span text:style-name="T13"> </text:span></text:span><text:span text:style-name="T17">pilots from the second world war. <text:s/></text:span><text:span text:style-name="T28">We</text:span><text:span text:style-name="T17"> called them </text:span><text:span text:style-name="T28">today</text:span><text:span text:style-name="T17"> transponders in airplanes, so it sends out “this is who I am and your friend or foe”. The process </text:span><text:span text:style-name="T28">that </text:span><text:span text:style-name="T17">they were thinking about 10-15-20 years ago was literally to have readers on the streets or at the shop and as you walked past they </text:span><text:span text:style-name="T28">would </text:span><text:span text:style-name="T17">scan you and say “that’s number 52.628.### Fred”. So that’s one way of doing it. The other way is to say “well you don’t need a bank card anymore so we’re going to put a chip in your hand and you could have all </text:span><text:span text:style-name="T28">your</text:span><text:span text:style-name="T17"> bank account details </text:span><text:span text:style-name="T28">o</text:span><text:span text:style-name="T17">n your hand, and through that they will </text:span><text:span text:style-name="T28">then </text:span><text:span text:style-name="T17">control your money supply”. So If you went on a demonstratio</text:span><text:span text:style-name="T28">n, and a friend, </text:span><text:span text:style-name="T17">a member of my family </text:span><text:span text:style-name="T28">recently </text:span><text:span text:style-name="T17">went on a demonstration and lost </text:span><text:span text:style-name="T28">he</text:span><text:span text:style-name="T17">r job because she was targeted, without a chip, they just did that with cameras, but the chipping allows them to control everybody like that.</text:span></text:p>
      <text:p text:style-name="P6">[Photo: <text:s/>small flexible circuit board]</text:p>
      <text:p text:style-name="P6">Well that give you an idea of the size required. So we are looking at about 1 inch, this is the sort of chip that you would have to have as it stands to control everything else that you might have in your body. Now how on earth would you have that? Why would you have that?</text:p>
      <text:p text:style-name="P3"><text:span text:style-name="T17">So this is not what we are thinking. When we are thinking chips we thinking the traditional </text:span><text:span text:style-name="Police_20_par_20_défaut"><text:span text:style-name="T39">grain of rice</text:span></text:span><text:span text:style-name="T17"> but this is the controlling chip.</text:span></text:p>
      <text:p text:style-name="P6">[Photo: <text:s/>demonstrators against chipping]</text:p>
      <text:p text:style-name="P6">Thankfully some peoples are aware although is very muted because 2-3-4-5 years ago the Americans run a very expensive advertising campaign on cable television whe<text:span text:style-name="T8">re</text:span> actors were telling the public just how good it was to be chipped and the usual point was “well I can open the garage door<text:span text:style-name="T8">s</text:span> without leaving my house, I can turn the heating off when I’m at work, I can do this, <text:span text:style-name="T8">that,</text:span> and the other.” But we’ve seen some very nasty <text:span text:style-name="T8">nasty </text:span>actions since the pope made <text:span text:style-name="T8">the</text:span> New World Order speech last month in America, you’ll know <text:span text:style-name="T8">I’m</text:span> sure that in Australia from January of next year if you <text:soft-page-break/>wished to claim unemployment benefit you w<text:span text:style-name="T8">ill</text:span> have to be vaccinated, if you wish to claim old age pension you w<text:span text:style-name="T8">ill </text:span>have to be vaccinated and all children born babies <text:span text:style-name="T8">are</text:span> to be vaccinated from January of next year.</text:p>
      <text:p text:style-name="P3"><text:span text:style-name="T17">Now </text:span><text:span text:style-name="Police_20_par_20_défaut"><text:span text:style-name="T33">this appears</text:span></text:span><text:span text:style-name="T17"> on a document at the very highest level in America and yet as always they let the Australians </text:span><text:span text:style-name="Police_20_par_20_défaut"><text:span text:style-name="T39">tr</text:span></text:span><text:span text:style-name="Police_20_par_20_défaut"><text:span text:style-name="T42">ial</text:span></text:span><text:span text:style-name="Police_20_par_20_défaut"><text:span text:style-name="T39"> it</text:span></text:span><text:span text:style-name="T17"> first. Interesting in Norway in the main city of Oslo they are bringing out a forced policy of inoculating </text:span><text:span text:style-name="T29">all</text:span><text:span text:style-name="T17"> children and so a number of parents are literally moving out of that city. So it’s been</text:span><text:span text:style-name="Police_20_par_20_défaut"><text:span text:style-name="T13"> </text:span></text:span><text:span text:style-name="Police_20_par_20_défaut"><text:span text:style-name="T39">tri</text:span></text:span><text:span text:style-name="Police_20_par_20_défaut"><text:span text:style-name="T42">ale</text:span></text:span><text:span text:style-name="Police_20_par_20_défaut"><text:span text:style-name="T39">d</text:span></text:span><text:span text:style-name="T17"> and once they see how it works there </text:span><text:span text:style-name="T29">then </text:span><text:span text:style-name="T17">they’</text:span><text:span text:style-name="T29">re</text:span><text:span text:style-name="T17"> </text:span><text:span text:style-name="T29">going to</text:span><text:span text:style-name="T17"> try </text:span><text:span text:style-name="T29">and</text:span><text:span text:style-name="T17"> push it into America and Britain, and you know parents don’t want their children chipped. I have no problem with </text:span><text:span text:style-name="T29">a</text:span><text:span text:style-name="T17"> cat or </text:span><text:span text:style-name="T29">a</text:span><text:span text:style-name="T17"> dog be</text:span><text:span text:style-name="T29">ing</text:span><text:span text:style-name="T17"> chipped, but you know that’s pla</text:span><text:span text:style-name="T29">ys</text:span><text:span text:style-name="T17"> a role if that animal is lost and recovered. The chipping in you is not designed for that and one of the adverts that I had this privilege of watching was an actor saying “well if a terrorist attacks the school and my children get lost then the police can scan all the children and they find then I can have my children return to me”. You have to be an actor to say that wouldn’t you?</text:span></text:p>
      <text:p text:style-name="P6">[Photo: <text:s/>chip, about 1mm square]</text:p>
      <text:p text:style-name="P6">Right, <text:span text:style-name="T9">here</text:span> is <text:span text:style-name="T9">the </text:span>cutting-edge chip. You know the one <text:span text:style-name="T9">that </text:span>we saw <text:span text:style-name="T9">where we’re being</text:span> flexible with, they can’t go ahead and put that in you. They <text:span text:style-name="T9">can </text:span>put that in you. So that is a real photograph. It is not a trick. That is the controlling chip because the Nano chips that are pushed out in Chem Trail<text:span text:style-name="T9">s</text:span> <text:span text:style-name="T9">are</text:span> far smaller than that. That is your controlling chip.</text:p>
      <text:p text:style-name="P6">The other possibility was <text:span text:style-name="T9">our</text:span> skin <text:span text:style-name="T9">g</text:span>raft <text:span text:style-name="T9">where it was actually</text:span> flexible <text:span text:style-name="T9">like that. </text:span><text:s/><text:span text:style-name="T9">T</text:span>hat’s one of the reasons that tattoo<text:span text:style-name="T9">s</text:span> over the last 5 to 7 years have been pushed and why they have such demonic shapes. Some of the styles we see on a lot of the science fiction television programs are been copied through into tattoo marks and peoples don’t realize <text:span text:style-name="T9">it, </text:span>they just think they look pretty exciting and really good. The <text:span text:style-name="T9">whole</text:span> object is <text:span text:style-name="T9">another arm </text:span>to see whether we <text:span text:style-name="T9">can </text:span>go down this road as they will say and put th<text:span text:style-name="T9">ese</text:span> chips on. But these can be removed after a point if you suddenly realize what’s going on than you can actually get rid of that.</text:p>
      <text:p text:style-name="P6"><text:bookmark text:name="id.gjdgxs"/>[Slide: <text:s/>Transhumanism]</text:p>
      <text:p text:style-name="P6">Does anybody know what Trans Humanization is?</text:p>
      <text:p text:style-name="P7">Audience member: …is basically heading towards the Singularity, so basically wiring everybody up so you are a controlled unit within a supercomputer. <text:s/>And that we’re ultimately controlled by that. ...</text:p>
      <text:p text:style-name="P6">Thank you, that was really good, I’m just going to <text:span text:style-name="T10">para</text:span>phrase that a little bit. Trans Humanism is an Agenda from the same crazy people that we’ve been talking about who are following orders from their <text:span text:style-name="T10">dis</text:span>incarnate master to control people, and the best way to control people isn’t <text:span text:style-name="T10">to </text:span>point a gun at them, it isn’t <text:span text:style-name="T10">to pass</text:span> a law through parliament, is actually to start to change you so that you lose your humanity. That’s <text:soft-page-break/>the <text:span text:style-name="T10">whole</text:span> point about this because this Artificial Intelligence isn’t flesh <text:span text:style-name="T10">and</text:span> blood, it’s not organic, it doesn’t understand us but it does understand that it can sell an idea which appears to be benevolent and th<text:span text:style-name="T10">at</text:span> once we become part machine and part human then we will make a choice <text:span text:style-name="T10">as </text:span>to whether we wish to remain human or become fully machine and through many science fiction films and through many <text:span text:style-name="T10">very </text:span>far-seeing writers this topic has come up. So we’re going to talk about Trans Humanism because it’s a term you are going to meet very much in the next <text:span text:style-name="T10">coming</text:span> 12 months.</text:p>
      <text:p text:style-name="P6">[Slide: <text:s/>h+]</text:p>
      <text:p text:style-name="P6"><text:span text:style-name="T10">Do y</text:span>ou know what that sign is?</text:p>
      <text:p text:style-name="P3"><text:span text:style-name="T17">There was a article in my local paper where the police and crime commissioner was saying that she was very distressed that half of the population </text:span><text:span text:style-name="T30">of</text:span><text:span text:style-name="T17"> the town I </text:span><text:span text:style-name="T30">live in</text:span><text:span text:style-name="T17"> didn’t know what the non-emergency number for the police was. <text:s/></text:span><text:span text:style-name="T30">A</text:span><text:span text:style-name="T17">nd in the same way most people haven’t a clue what this </text:span><text:span text:style-name="T30">is</text:span><text:span text:style-name="T17">. It’s about </text:span><text:span text:style-name="T30">being </text:span><text:span text:style-name="T17">hidden in plain sight and then go in live with it. This is the </text:span><text:span text:style-name="Police_20_par_20_défaut"><text:span text:style-name="T39">symbol</text:span></text:span><text:span text:style-name="T17"> that you will see if they get their way. This is the symbol for Trans Humanism. This is the sign that we’ll start seeing going up in hospitals and private places.</text:span></text:p>
      <text:p text:style-name="P6">[Slide: <text:s/>2045 Avatar Project Milestones]</text:p>
      <text:p text:style-name="P6">This is very interesting because in a number of projects about to try to move us from this biological body, which I think is a Divine body, but clearly isn’t the sort of body that this Artificially Intelligence wants. [ <text:s text:c="2"/>]</text:p>
      <text:p text:style-name="P6">I know the screen’s small, so I quickly just read it out.</text:p>
      <text:p text:style-name="P6">Avatar A (and don’t be mistaken with the <text:span text:style-name="T11">word</text:span> avatar because som<text:span text:style-name="T11">eone</text:span> <text:span text:style-name="T11">was</text:span> trying to tell you something with the film)</text:p>
      <text:p text:style-name="P6">Between 2015 and 2020 th<text:span text:style-name="T11">ere’s a</text:span> robotic copy of the human body remotely controlled. So in other words they’re going to try to create a perfect physical body, <text:span text:style-name="T11">but </text:span>made out of non-organic material, that’s the easy part.</text:p>
      <text:p text:style-name="P6">Th<text:span text:style-name="T11">ese are</text:span> their plan<text:span text:style-name="T11">s</text:span> remember.</text:p>
      <text:p text:style-name="P6">Between 2020 and 2025 <text:span text:style-name="T11">they want</text:span> an avatar with <text:span text:style-name="T11">a </text:span>human brain transplanted <text:span text:style-name="T11">at the end of</text:span> one’s life. So in other words the rich person’s dream, <text:span text:style-name="T11">I</text:span> want to live forever, so <text:span text:style-name="T11">they </text:span>actually donate their brain and that brain to see if it <text:span text:style-name="T11">will </text:span>work inside a non-organic body.</text:p>
      <text:p text:style-name="P6">Between 2030 and 2035 replaced that human brain with an <text:span text:style-name="T11">a</text:span>rtificial brain in which <text:span text:style-name="T11">a </text:span>human personality is transferred <text:span text:style-name="T11">at the end of</text:span> one’s life. So you now have the hope of your personality <text:span text:style-name="T11">living </text:span>forever in a non-organic way.</text:p>
      <text:p text:style-name="P6">And then finally the 2040 to 2045, a hologram like Avatar. In other words there’s nothing physical.</text:p>
      <text:p text:style-name="P6"><text:soft-page-break/>So do you see? Is exactly what the AI is? It’s not physical, <text:span text:style-name="T11">and it wants</text:span> to take us from a physical blood and bones and <text:span text:style-name="T11">sinew</text:span> position to something that’s holographic just like it. And this is the way <text:span text:style-name="T11">it</text:span> want<text:span text:style-name="T11">s</text:span> to do it. <text:span text:style-name="T11">It</text:span> want<text:span text:style-name="T11">s</text:span> to do it by tricking people and saying to them “Oh dear you lost your arm in an accident, we’<text:span text:style-name="T11">ll</text:span> give you a bionic arm.” Remember <text:span text:style-name="T11">the B</text:span>ionic <text:span text:style-name="T11">M</text:span>an? Those of you remember the 70’s?</text:p>
      <text:p text:style-name="P3"><text:span text:style-name="T17">On that side it looks brilliant but </text:span><text:span text:style-name="Police_20_par_20_défaut"><text:span text:style-name="T33">we’re not looking at</text:span></text:span><text:span text:style-name="T17"> <text:s/></text:span><text:span text:style-name="T31">a</text:span><text:span text:style-name="T17"> stand alone piece of technology, we’re looking at a very very </text:span><text:span text:style-name="Police_20_par_20_défaut"><text:span text:style-name="T39">invasive</text:span></text:span><text:span text:style-name="T17"> plan to trying to sell an idea which is the devil frankly.</text:span></text:p>
      <text:p text:style-name="P6">[Photo: <text:s/>from Metropolis]</text:p>
      <text:p text:style-name="P6">What film is that from?</text:p>
      <text:p text:style-name="P6">Metropolis.</text:p>
      <text:p text:style-name="P6">Very early film before 1933, <text:span text:style-name="T11">it’s a </text:span>silent film and that is exactly what you’re looking at. You’re looking at Trans Humanism and I didn’t show this picture. I show<text:span text:style-name="T11">es</text:span> this picture, <text:span text:style-name="T11">not</text:span> the next one. I didn’t use that, but it actually shows a magical pentagon, pentagram, behind the robot.</text:p>
      <text:p text:style-name="P6">So those who are in the Illuminati and those who <text:span text:style-name="T12">are</text:span> in the Cabal are very clear that they want to see this progress. But when <text:span text:style-name="T12">the</text:span> technology wasn’t there they just need to dream, a dream they’ve been promised. That was a promise but didn’t have the technology. No Roswell at that point,</text:p>
      <text:p text:style-name="P6">My own mother, this is one of her favorite film actually.</text:p>
      <text:p text:style-name="P8">[end of Part 1]</text:p>
      <text:p text:style-name="P8"/>
      <text:p text:style-name="P9">Transcribed <text:span text:style-name="T45">by</text:span> unknown</text:p>
      <text:p text:style-name="P9">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hyphenation-ladder-count="no-limi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itre_20_1" style:display-name="Titre 1" style:family="paragraph" style:parent-style-name="Standard" style:default-outline-level="1">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Titre_20_2" style:display-name="Titre 2" style:family="paragraph" style:parent-style-name="Standard" style:default-outline-level="2">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Titre_20_3" style:display-name="Titre 3" style:family="paragraph" style:parent-style-name="Standard" style:default-outline-level="3">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Titre_20_4" style:display-name="Titre 4" style:family="paragraph" style:parent-style-name="Standard" style:default-outline-level="4">
      <style:paragraph-properties fo:margin-top="0.1665in" fo:margin-bottom="0.0417in"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itre_20_5" style:display-name="Titre 5" style:family="paragraph" style:parent-style-name="Standard" style:default-outline-level="5">
      <style:paragraph-properties fo:margin-top="0.1665in" fo:margin-bottom="0.0417in"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itre_20_6" style:display-name="Titre 6" style:family="paragraph" style:parent-style-name="Standard" style:default-outline-level="6">
      <style:paragraph-properties fo:margin-top="0.1665in" fo:margin-bottom="0.0417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Aucune_20_liste1" style:display-name="Aucune liste1" style:family="paragraph">
      <style:paragraph-properties fo:hyphenation-ladder-count="no-limit"/>
      <style:text-properties fo:hyphenate="false"/>
    </style:style>
    <style:style style:name="Titre" style:family="paragraph" style:parent-style-name="Standard">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Sous-titre" style:family="paragraph" style:parent-style-name="Standard">
      <style:paragraph-properties fo:margin-top="0.1665in" fo:margin-bottom="0.0835in" loext:contextual-spacing="false" fo:hyphenation-ladder-count="no-limit" fo:keep-with-next="always"/>
      <style:text-properties style:font-name="Verdana" fo:font-family="Verdana" style:font-family-generic="swiss" style:font-pitch="variable" fo:font-size="14pt"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lice_20_par_20_défaut" style:display-name="Police par défaut" style:family="text"/>
    <style:style style:name="List1Level0" style:family="text">
      <style:text-properties fo:color="#000000"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List1Level1"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List1Level2"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3"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4"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List1Level5"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6"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List1Level7"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List1Level8"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1" style:display-name="WW_CharLFO1LVL1" style:family="text">
      <style:text-properties fo:color="#000000"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WW_5f_CharLFO1LVL2" style:display-name="WW_CharLFO1LVL2"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WW_5f_CharLFO1LVL3" style:display-name="WW_CharLFO1LVL3"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4" style:display-name="WW_CharLFO1LVL4"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5" style:display-name="WW_CharLFO1LVL5"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WW_5f_CharLFO1LVL6" style:display-name="WW_CharLFO1LVL6"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7" style:display-name="WW_CharLFO1LVL7"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_5f_CharLFO1LVL8" style:display-name="WW_CharLFO1LVL8" style:family="text">
      <style:text-properties fo:color="#000000" style:text-line-through-style="none" style:text-line-through-type="none"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WW_5f_CharLFO1LVL9" style:display-name="WW_CharLFO1LVL9"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Bullet_20_Symbols" text:bullet-char="•">
        <style:list-level-properties text:list-level-position-and-space-mode="label-alignment">
          <style:list-level-label-alignment text:label-followed-by="space" fo:text-indent="0.1in" fo:margin-left="0.5in"/>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1252in" fo:margin-left="1.5in"/>
        </style:list-level-properties>
        <style:text-properties style:font-name="Verdana"/>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Verdana"/>
      </text:list-level-style-bullet>
      <text:list-level-style-bullet text:level="5" text:style-name="WW_5f_CharLFO1LVL5"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1252in" fo:margin-left="3in"/>
        </style:list-level-properties>
        <style:text-properties style:font-name="Verdana"/>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Verdana"/>
      </text:list-level-style-bullet>
      <text:list-level-style-bullet text:level="8" text:style-name="WW_5f_CharLFO1LVL8"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1252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text-properties style:font-name="ZapfEllipt BT" officeooo:rsid="001b533e" officeooo:paragraph-rsid="001b533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4472c4"/>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in" fo:margin-left="0in" fo:margin-right="0in" fo:margin-top="0.2in" fo:background-color="transparent" style:dynamic-spacing="false" draw:fill="none" draw:fill-color="#4472c4"/>
      </style:footer-style>
    </style:page-layout>
    <style:page-layout style:name="Mpm3">
      <style:page-layout-properties fo:page-width="8.2681in" fo:page-height="11.6929in" style:num-format="1" style:print-orientation="portrait" fo:margin-top="1.3783in" fo:margin-bottom="1.1811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2015-11-29_newcastle_1of2<text:tab/><text:tab/>Page <text:page-number text:select-page="current">12</text:page-number><text:s/>of <text:page-count>12</text:page-count></text:p>
      </style:footer>
    </style:master-page>
    <style:master-page style:name="MP0" style:page-layout-name="Mpm2">
      <style:footer>
        <text:p text:style-name="Footer"/>
      </style:footer>
    </style:master-page>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6bd8f51f0bb0f42344f66a65ca86e692fe0f70bc</meta:generator>
    <dc:title/>
    <meta:initial-creator>Admin</meta:initial-creator>
    <meta:creation-date>2018-04-12T20:04:00Z</meta:creation-date>
    <dc:date>2019-05-04T10:07:50.518474310</dc:date>
    <meta:editing-cycles>15</meta:editing-cycles>
    <meta:editing-duration>PT3H51M20S</meta:editing-duration>
    <meta:document-statistic meta:table-count="0" meta:image-count="0" meta:object-count="0" meta:page-count="12" meta:paragraph-count="99" meta:word-count="5857" meta:character-count="32151" meta:non-whitespace-character-count="26370"/>
    <meta:template xlink:type="simple" xlink:actuate="onRequest" xlink:title="" xlink:href="../2015-11-29_newcastle_1of2_rlJL.odt/Normal"/>
  </office:meta>
</office:document-meta>
</file>