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in" fo:margin-bottom="0.139in" loext:contextual-spacing="false" fo:line-height="115%" fo:text-align="center" style:justify-single-word="false" fo:break-before="auto" fo:break-after="auto" style:writing-mode="lr-tb"/>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P2" style:family="paragraph" style:parent-style-name="Standard">
      <style:paragraph-properties fo:margin-top="0in" fo:margin-bottom="0.139in" loext:contextual-spacing="false" fo:line-height="115%" fo:text-align="justify" style:justify-single-word="false" fo:break-before="auto" fo:break-after="auto" style:writing-mode="lr-tb"/>
      <style:text-properties style:font-name="Times New Roman" fo:font-size="12pt" style:font-name-asian="Times New Roman" style:font-size-asian="12pt" style:font-name-complex="Times New Roman" style:font-size-complex="12pt"/>
    </style:style>
    <style:style style:name="P3" style:family="paragraph" style:parent-style-name="Standard">
      <style:paragraph-properties fo:margin-top="0in" fo:margin-bottom="0.139in" loext:contextual-spacing="false" fo:line-height="115%" fo:text-align="center" style:justify-single-word="false" fo:break-before="auto" fo:break-after="auto" style:writing-mode="lr-tb"/>
    </style:style>
    <style:style style:name="P4" style:family="paragraph" style:parent-style-name="Standard">
      <style:paragraph-properties fo:margin-top="0in" fo:margin-bottom="0.139in" loext:contextual-spacing="false" fo:line-height="115%" fo:text-align="justify" style:justify-single-word="false" fo:break-before="auto" fo:break-after="auto" style:writing-mode="lr-tb"/>
    </style:style>
    <style:style style:name="P5" style:family="paragraph" style:parent-style-name="Standard">
      <style:paragraph-properties fo:margin-top="0in" fo:margin-bottom="0.139in" loext:contextual-spacing="false" fo:line-height="115%" fo:text-align="justify" style:justify-single-word="false" style:writing-mode="lr-tb"/>
      <style:text-properties style:font-name="Times New Roman" fo:font-size="12pt" style:font-name-asian="Times New Roman" style:font-size-asian="12pt" style:font-name-complex="Times New Roman" style:font-size-complex="12pt"/>
    </style:style>
    <style:style style:name="P6" style:family="paragraph" style:parent-style-name="Standard">
      <style:paragraph-properties fo:margin-top="0in" fo:margin-bottom="0.139in" loext:contextual-spacing="false" fo:line-height="115%" fo:text-align="center" style:justify-single-word="false" style:writing-mode="lr-tb"/>
      <style:text-properties style:font-name="Times New Roman" fo:font-size="12pt" fo:font-weight="bold" officeooo:paragraph-rsid="00296800" style:font-name-asian="Times New Roman" style:font-size-asian="12pt" style:font-weight-asian="bold" style:font-name-complex="Times New Roman" style:font-size-complex="12pt" style:font-weight-complex="bold"/>
    </style:style>
    <style:style style:name="P7" style:family="paragraph" style:parent-style-name="Standard" style:master-page-name="Standard">
      <style:paragraph-properties fo:margin-top="0in" fo:margin-bottom="0.139in" loext:contextual-spacing="false" fo:line-height="115%" fo:text-align="justify" style:justify-single-word="false" style:page-number="auto" fo:break-before="auto" fo:break-after="auto" style:writing-mode="lr-tb"/>
      <style:text-properties style:font-name="Times New Roman" fo:font-size="12pt" fo:font-weight="normal" officeooo:paragraph-rsid="00296800" style:font-name-asian="Times New Roman" style:font-size-asian="12pt" style:font-weight-asian="normal" style:font-name-complex="Times New Roman" style:font-size-complex="12pt" style:font-weight-complex="normal"/>
    </style:style>
    <style:style style:name="P8" style:family="paragraph" style:parent-style-name="Quotations">
      <style:paragraph-properties fo:text-align="justify" style:justify-single-word="false"/>
    </style:style>
    <style:style style:name="T1"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2" style:family="text">
      <style:text-properties style:font-name="Times New Roman" fo:font-size="12pt" fo:font-weight="bold" officeooo:rsid="001db4f3" style:font-name-asian="Times New Roman" style:font-size-asian="12pt" style:font-weight-asian="bold" style:font-name-complex="Times New Roman" style:font-size-complex="12pt" style:font-weight-complex="bold"/>
    </style:style>
    <style:style style:name="T3" style:family="text">
      <style:text-properties style:font-name="Times New Roman" fo:font-size="12pt" fo:font-weight="bold" officeooo:rsid="0021d7e8" style:font-name-asian="Times New Roman" style:font-size-asian="12pt" style:font-weight-asian="bold" style:font-name-complex="Times New Roman" style:font-size-complex="12pt" style:font-weight-complex="bold"/>
    </style:style>
    <style:style style:name="T4" style:family="text">
      <style:text-properties style:font-name="Times New Roman" fo:font-size="12pt" fo:font-weight="bold" style:font-name-asian="Times New Roman" style:font-size-asian="12pt" style:font-name-complex="Times New Roman" style:font-size-complex="12pt"/>
    </style:style>
    <style:style style:name="T5" style:family="text">
      <style:text-properties style:font-name="Times New Roman" fo:font-size="12pt" style:font-name-asian="Times New Roman" style:font-size-asian="12pt" style:font-name-complex="Times New Roman" style:font-size-complex="12pt"/>
    </style:style>
    <style:style style:name="T6" style:family="text">
      <style:text-properties style:font-name="Times New Roman" fo:font-size="12pt" officeooo:rsid="001e1faa" style:font-name-asian="Times New Roman" style:font-size-asian="12pt" style:font-name-complex="Times New Roman" style:font-size-complex="12pt"/>
    </style:style>
    <style:style style:name="T7" style:family="text">
      <style:text-properties style:font-name="Times New Roman" fo:font-size="12pt" officeooo:rsid="001ff1eb" style:font-name-asian="Times New Roman" style:font-size-asian="12pt" style:font-name-complex="Times New Roman" style:font-size-complex="12pt"/>
    </style:style>
    <style:style style:name="T8" style:family="text">
      <style:text-properties style:font-name="Times New Roman" fo:font-size="12pt" officeooo:rsid="0021d7e8" style:font-name-asian="Times New Roman" style:font-size-asian="12pt" style:font-name-complex="Times New Roman" style:font-size-complex="12pt"/>
    </style:style>
    <style:style style:name="T9" style:family="text">
      <style:text-properties style:font-name="Times New Roman" fo:font-size="12pt" officeooo:rsid="0022f6db" style:font-name-asian="Times New Roman" style:font-size-asian="12pt" style:font-name-complex="Times New Roman" style:font-size-complex="12pt"/>
    </style:style>
    <style:style style:name="T10" style:family="text">
      <style:text-properties style:font-name="Times New Roman" fo:font-size="12pt" officeooo:rsid="0023770a" style:font-name-asian="Times New Roman" style:font-size-asian="12pt" style:font-name-complex="Times New Roman" style:font-size-complex="12pt"/>
    </style:style>
    <style:style style:name="T11" style:family="text">
      <style:text-properties style:font-name="Times New Roman" fo:font-size="12pt" officeooo:rsid="0024d24d" style:font-name-asian="Times New Roman" style:font-size-asian="12pt" style:font-name-complex="Times New Roman" style:font-size-complex="12pt"/>
    </style:style>
    <style:style style:name="T12" style:family="text">
      <style:text-properties style:font-name="Times New Roman" fo:font-size="12pt" officeooo:rsid="00261d16" style:font-name-asian="Times New Roman" style:font-size-asian="12pt" style:font-name-complex="Times New Roman" style:font-size-complex="12pt"/>
    </style:style>
    <style:style style:name="T13" style:family="text">
      <style:text-properties style:font-name="Times New Roman" fo:font-size="12pt" officeooo:rsid="002643b9" style:font-name-asian="Times New Roman" style:font-size-asian="12pt" style:font-name-complex="Times New Roman" style:font-size-complex="12pt"/>
    </style:style>
    <style:style style:name="T14" style:family="text">
      <style:text-properties style:font-name="Times New Roman" fo:font-size="12pt" officeooo:rsid="002720df" style:font-name-asian="Times New Roman" style:font-size-asian="12pt" style:font-name-complex="Times New Roman" style:font-size-complex="12pt"/>
    </style:style>
    <style:style style:name="T15" style:family="text">
      <style:text-properties style:font-name="Times New Roman" fo:font-size="12pt" style:text-underline-style="solid" style:text-underline-width="auto" style:text-underline-color="font-color" style:font-name-asian="Times New Roman" style:font-size-asian="12pt" style:font-name-complex="Times New Roman" style:font-size-complex="12pt"/>
    </style:style>
    <style:style style:name="T16" style:family="text">
      <style:text-properties officeooo:rsid="00296800"/>
    </style:style>
    <style:style style:name="T17" style:family="text">
      <style:text-properties fo:font-weight="normal" style:font-weight-asian="normal" style:font-weight-complex="normal"/>
    </style:style>
    <style:style style:name="T18" style:family="text">
      <style:text-properties fo:font-weight="bold"/>
    </style:style>
    <style:style style:name="T19"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6">2015-09-02_reconciliation_DE</text:span></text:p>
      <text:p text:style-name="P6"><text:span text:style-name="T16">S</text:span>imon Parkes mit Moderator Pierre Baribeau</text:p>
      <text:p text:style-name="P1">Reconciliation 2. September 2015 <text:s/></text:p>
      <text:p text:style-name="P3"><text:span text:style-name="T1">Manti</text:span><text:span text:style-name="T3">d</text:span><text:span text:style-name="T1">-Wesen und Draconis</text:span><text:span text:style-name="T2">che</text:span><text:span text:style-name="T1"> Reptili</text:span><text:span text:style-name="T2">e</text:span><text:span text:style-name="T1">n</text:span></text:p>
      <text:p text:style-name="P8"><text:span text:style-name="T5">Als er nach der Natur seiner Seele gefragt wird, erklärt Simon, dass die meisten Leute mit einer Seele, einem </text:span><text:span text:style-name="T10">einzelnen</text:span><text:span text:style-name="T5"> </text:span><text:span text:style-name="T10">E</text:span><text:span text:style-name="T5">lement erschaffen werden. Diese Seelen werden von der schöpferischen Kraft Gott, Quelle, göttlicher Schöpfer etc. erschaffen. Einige außerweltliche Wesenheiten haben die Technologie, die Seele zu verändern oder etwas hinzuzufügen. Einer Anzahl von Leuten, einschließlich Simon, wurde etwas zur Seele hinzugefügt. Simons Seele ist eine komplette Einheit, aber unterteilt in 1/3 menschlichen, 1/3 reptiloiden und 1/3 Manti</text:span><text:span text:style-name="T8">d</text:span><text:span text:style-name="T5">-Teil. Nach der Illuminaten-Blutlinie gefragt, erklärt Simon, dass Blutlinien überwiegend reptiloid sind und die Illuminaten-Blutlinie in der Geschichte der Menschheit durchweg die Macht hatte und die Entscheidungen getroffen hat. Es ist immer eine Familie an der Spitze. Eine Illuminaten-Blutlinie ist eine Familie, die eine physischen Verbindung mit reptilischer Geschichte durch das Blut hat, aber auch, indem eine Seele von einem Ort wie den Plejaden in einem Körper von reptilischer Art platziert würde. Beides muss zusammenpassen. Es gibt gute Menschen in den Illuminaten, die glauben, dass die Menschen frei sein sollten, und schlechte Menschen, die eine Agenda haben, die negativ für die Menschheit ist. Es gibt einen kleinen Prozentsatz innerhalb der Illuminaten, die den wahrhaften Wunsch haben, eine Reduzierung der menschlichen Bevölkerung zu sehen. Das sind die Illuminaten, die mit den satanisch-magischen Elementen zu tun haben, aber nicht die Mehrheit. Wegen der hybriden Natur des DNA-Software-Programms </text:span><text:span text:style-name="T6">haben sie eine schwingungsmäßige Ähnlichkeit, die es erlaubt, dass ihre emotional-mentale Ebene leichter übernommen werden kann als beim Rest der Bevölkerung. Simons Seele hatte zehntausende Jahre Erfahrung mit Manti</text:span><text:span text:style-name="T8">d</text:span><text:span text:style-name="T6">- und Drakonischen Reptilienwesen. Sie haben ihn nie verletzt, daher hat er keine Angst vor ihnen. Das Manti</text:span><text:span text:style-name="T8">d</text:span><text:span text:style-name="T6">-Wesen, das Simon als sehr kleines Baby gesehen hat, hatte nur vier Finger, keinen Daumen und eine grünliche Haut. Die reptiloiden Wesen haben weiße Haut. Die Erde ist eine einzelne Um</text:span><text:span text:style-name="T7">welt</text:span><text:span text:style-name="T6"> in der dritten Dimension. </text:span><text:span text:style-name="T7">Aber innerhalb der Erde haben die drakonischen Reptilien vierdimensionale Umgebungen geschaffen, schützende Habitate, die in gewisser Weise ihre eigene Welt replizieren. Diese sind recht klein, da die benötigte Menge an Energie, sie aufrechtzuerhalten, riesig ist. Die Manti</text:span><text:span text:style-name="T8">d</text:span><text:span text:style-name="T7"> leben nicht auf der Erde. Sie besuchen uns mithilfe der Portal-Technologie. Die anderen außerirdischen Wesen, die auf der Erde stationiert sind, sind die kleinen Grauen. Es gibt eine ganze Menge an außerirdischen Wesen, die hierher kommen, solche, die mit Regierungen zusammenarbeiten und solche ohne Erlaubnis. Die amerikanische Regierung spricht im Namen des größten Teils der Welt, außer China, Russland und Nordkorea. Jedes Wesen ist physisch in seiner eigenen Dimension. Simon hat sich entschieden, die Wahrheit über Außerirdische zu erzählen, weil er unzufrieden damit war, dass die Regierungen ihre Bevölkerungen belügen. Er sah, wie es seine Mutter zerriss, weil sie die Wahrheit erzählen wollte, </text:span><text:span text:style-name="T8">aber durch ihr Unterschrift zur Geheimhaltung verpflichtet war, so dass es ein Verbrechen gewesen wäre, irgendjemandem die Wahrheit zu sagen. Die Realität ist, dass, wenn die Menschen wirklich die Wahrheit wüssten, würden sie ihre Regierungen rausschmeißen. Bezüglich der Psychologie von Mantids und Reptiloiden bemerkt Simon, dass er in der Nähe von Mantids viel entspannter ist. Er muss nicht darauf achten, was er sagt, er kann er selbst sein. In Gegenwart eines drakonischen Reptilien muss er sehr vorsichtig sein, was er sagt. Diese Kreaturen sind nicht nur sehr </text:span><text:span text:style-name="T12">ernst</text:span><text:span text:style-name="T8">, ihr Denken basiert auf Kultur und einem gegebenen System, wie man Dinge tut. Die Mantids sind viel besser in der Lage, auf die menschliche Kultur einzugehen. Keiner von beiden hat Sinn für Humor, aber die </text:span><text:soft-page-break/><text:span text:style-name="T8">Mantids erkennen an, dass Humor wichtig für die Menschen ist und versuchen, es nachzumachen, damit sich die Menschen besser fühlen. Sowohl Mantids als auch Reptiliode sprechen telepathisch, sie schicken also Informationen als Bilder, Farben und manchmal Worte. </text:span><text:span text:style-name="T9">Die drakonischen Reptilien basieren auf Hierarchie, in der eine Person eine höhere Position hat als eine andere. Die menschliche Kultur ist der reptiloiden Kultur nachgebildet. Die Mantids haben eine Struktur aus drei Graden von Verantwortlichkeit und Rollen. Es gibt eine genaue Anzahl von Mantids für die Aufgabe, die erledigt werden muss, es ist also eine sehr kontrollierte Gesellschaft. Der Einfluss der Reptiloiden auf uns ist ein echter, physikalischer genetischer Eingriff. Der innere Teil des Gehirn aller Menschen wird das Reptiliengehirn genannt. Wir können uns nicht aus dem genetischen Einfluss befreien, aber wir können uns aus der Sklaverei befreien. Die Menschen müssen ihr Bewusstsein erhöhen, damit sie die Trickserei erkennen können, die mit ihnen gespielt wird. Die Leute, die die Welt führen, wollen nicht, dass irgendjemand die Wahrheit erfährt, weil Wissen Macht ist, und wenn die Menschen die Wahrheit erkennen, fangen sie an, Fragen zu stellen. Sehen Sie all die Lügen an, die in den letzten fünf Jahren in jeder westlichen Regierung rausgekommen sind. Die Menschen haben die Wahrheit gefordert und die Regierung ist entweder zusammengebrochen oder wurde abgewählt oder musste anfangen, Verantwortung zu übernehmen. </text:span><text:span text:style-name="T10">Das menschliche Bewusstsein ist bis zu einem Punkt gewachsen, dass es sehr schwierig für jeden an der Macht ist, etwas lange geheim zu halten. Ich bin positiv gestimmt im Hinblick auf die Zukunft. Ich denke, wir werden die Wahrheit sehen und wir werden sie zu Lebzeiten sehen.</text:span></text:p>
      <text:p text:style-name="P5"><text:span text:style-name="T19">PB</text:span>: Simon Parkes, Herzlich Willkommen und danke, dass Sie wichtige Informationen mit uns teilen.</text:p>
      <text:p text:style-name="P2"><text:span text:style-name="T19">SP</text:span>: Vielen Dank. Es freut mich sehr, dass Sie mich eingeladen haben, und dass ich hier sein darf.</text:p>
      <text:p text:style-name="P4"><text:span text:style-name="T4">PB</text:span><text:span text:style-name="T5">: Freut uns auch. Auf Ihrer Webseite steht, dass Sie lebenslange Erfahrungen mit Au</text:span><text:span text:style-name="T10">ß</text:span><text:span text:style-name="T5">erirdischen, Schattenwesen, Elementarwesen und UFOs haben. Dazu geh</text:span><text:span text:style-name="T10">ö</text:span><text:span text:style-name="T5">ren die Mantid-Wesen, Draconis</text:span><text:span text:style-name="T10">che</text:span><text:span text:style-name="T5"> Reptili</text:span><text:span text:style-name="T10">e</text:span><text:span text:style-name="T5">n, katzenartige Wesen, kleine und grosse Graue, kr</text:span><text:span text:style-name="T10">i</text:span><text:span text:style-name="T5">stalline Lebewesen und andere Wesen, die nicht identifiziert werden k</text:span><text:span text:style-name="T10">ö</text:span><text:span text:style-name="T5">nnen. Die erste Frage, die ich Ihnen stellen m</text:span><text:span text:style-name="T10">ö</text:span><text:span text:style-name="T5">chte ist zu Ihrer Seele, denn ich habe in anderen Interviews von der Beschaffenheit Ihrer Seele geh</text:span><text:span text:style-name="T10">ö</text:span><text:span text:style-name="T5">rt. K</text:span><text:span text:style-name="T10">ö</text:span><text:span text:style-name="T5">nnen Sie das n</text:span><text:span text:style-name="T10">ä</text:span><text:span text:style-name="T5">her erkl</text:span><text:span text:style-name="T10">ä</text:span><text:span text:style-name="T5">ren?</text:span></text:p>
      <text:p text:style-name="P4"><text:span text:style-name="T4">SP</text:span><text:span text:style-name="T5">: Nat</text:span><text:span text:style-name="T10">ü</text:span><text:span text:style-name="T5">rlich. Die meisten Seelen, Menschen, werden mit einer Seele, einem Seelenelement erschaffen. Und dabei spielt es keine Rolle, ob Sie den Begriff Gott, oder <text:s/>g</text:span><text:span text:style-name="T10">ö</text:span><text:span text:style-name="T5">ttliche Quelle oder den Begriff g</text:span><text:span text:style-name="T10">ö</text:span><text:span text:style-name="T5">ttlichen Sch</text:span><text:span text:style-name="T10">ö</text:span><text:span text:style-name="T5">pfer benutzen. Diese Seelen werden von der g</text:span><text:span text:style-name="T10">ö</text:span><text:span text:style-name="T5">ttlichen Kraft erschaffen. Aber es gibt einige Menschen, oder Wesen anderer Welten, die </text:span><text:span text:style-name="T10">ü</text:span><text:span text:style-name="T5">ber die Technologie verf</text:span><text:span text:style-name="T10">ü</text:span><text:span text:style-name="T5">gen Elemente zu der Seele hinzuzuf</text:span><text:span text:style-name="T10">ü</text:span><text:span text:style-name="T5">gen oder sie zu </text:span><text:span text:style-name="T10">ä</text:span><text:span text:style-name="T5">ndern. Und deshalb gibt es, und das betrifft nicht nur mich, sondern es gibt eine Anzahl anderer Menschen, denen Seelenelemente hinzugef</text:span><text:span text:style-name="T10">ü</text:span><text:span text:style-name="T5">gt wurden. Meine Seele ist zu einem Drittel Mensch, einem Drittel Reptiloid und einem Drittel Mantid-Wesen, oder Mantis, je nachdem wie man es ausspricht. Meine Seele ist also eine komplette Einheit, aber sie ist in drei Teile geteilt. Ich m</text:span><text:span text:style-name="T10">ö</text:span><text:span text:style-name="T5">chte nicht, dass die Leute dabei an eine Stahlbr</text:span><text:span text:style-name="T10">ü</text:span><text:span text:style-name="T5">cke denken, deren St</text:span><text:span text:style-name="T10">ü</text:span><text:span text:style-name="T5">cke mit Bolzen zusammengehalten wird, sondern es ist eine in sich komplette Seele zu der verschiedene Teile geh</text:span><text:span text:style-name="T10">ö</text:span><text:span text:style-name="T5">ren.</text:span></text:p>
      <text:p text:style-name="P4"><text:span text:style-name="T4">PB</text:span><text:span text:style-name="T5">: Ich habe geh</text:span><text:span text:style-name="T10">ö</text:span><text:span text:style-name="T5">rt, dass Sie ein Mitglied der Illuminat</text:span><text:span text:style-name="T10">en-</text:span><text:span text:style-name="T5">Blutlinie sind. K</text:span><text:span text:style-name="T10">ö</text:span><text:span text:style-name="T5">nnen Sie beschreiben, wer die sind, und ob sie genau das sind, was die Leute von ihnen denken? Ich meine, eine Menge Leute glauben, dass Illuminat</text:span><text:span text:style-name="T10">en</text:span><text:span text:style-name="T5"> b</text:span><text:span text:style-name="T10">ö</text:span><text:span text:style-name="T5">se Menschen sind, die irgendwie versuchen, die Welt zu erobern.</text:span></text:p>
      <text:p text:style-name="P4"><text:soft-page-break/><text:span text:style-name="T4">SP</text:span><text:span text:style-name="T5">: Wenn wir von Blutlinien sprechen, meinen wir etwas, das haupts</text:span><text:span text:style-name="T10">ä</text:span><text:span text:style-name="T5">chlich von <text:s/></text:span><text:span text:style-name="T10">r</text:span><text:span text:style-name="T5">eptiloider Natur ist. Im Verlaufe der Geschichte der Erde hat es Menschen und Organisationen gegeben, die immer an der Macht waren, die immer Entscheidungen getroffen haben und eine bestimmte Familie strebt immer danach in der obersten Position zu verweilen. Das meinen wir, wenn wir von Blutlinien sprechen. Es ist eine Familie, die eine Verbindung zu einer </text:span><text:span text:style-name="T10">r</text:span><text:span text:style-name="T5">eptiloiden Geschichte hat, und das hat eine zweifache Bedeutung. Die erste Bedeutung ist der physische K</text:span><text:span text:style-name="T10">ö</text:span><text:span text:style-name="T5">rper, das Blut. Aber Blutlinie verweist auch auf die Seele, denn, wenn deine Seele, sagen wir, von den Plejaden ist, also eine Plejadische Seele, w</text:span><text:span text:style-name="T10">ü</text:span><text:span text:style-name="T5">rdest du nicht in einem </text:span><text:span text:style-name="T10">r</text:span><text:span text:style-name="T5">eptiloiden K</text:span><text:span text:style-name="T10">ö</text:span><text:span text:style-name="T5">rper sein. Beides muss </text:span><text:span text:style-name="T10">ü</text:span><text:span text:style-name="T5">bereinstimmen. Der physische K</text:span><text:span text:style-name="T10">ö</text:span><text:span text:style-name="T5">rper muss die entsprechende Geschichte haben, und die Seele in dem K</text:span><text:span text:style-name="T10">ö</text:span><text:span text:style-name="T5">rper muss die Geschichte haben. In den Illuminat</text:span><text:span text:style-name="T10">en</text:span><text:span text:style-name="T5"> gibt es sowohl gute als auch schlechte Menschen. Wenn Sie zu Ihrer Bank gehen, finden Sie dort sowohl gute als auch schlechte Gesch</text:span><text:span text:style-name="T10">ä</text:span><text:span text:style-name="T5">ftsf</text:span><text:span text:style-name="T10">ü</text:span><text:span text:style-name="T5">hrer der Bank. Wir k</text:span><text:span text:style-name="T10">ö</text:span><text:span text:style-name="T5">nnen also nicht sagen, dass jeder gut oder schlecht ist. Was wir dahingegen sagen k</text:span><text:span text:style-name="T10">ö</text:span><text:span text:style-name="T5">nnen, ist, wenn man eine negative Agenda gegen</text:span><text:span text:style-name="T10">ü</text:span><text:span text:style-name="T5">ber der Menschheit hat, dann ist derjenige schlecht. Wenn man aber denkt, dass die Menschen frei sein sollten, dann ist derjenige gut. Dieser einfachen Regel folge ich.</text:span></text:p>
      <text:p text:style-name="P4"><text:span text:style-name="T4">PB</text:span><text:span text:style-name="T5">: Aber gibt es eine Verschw</text:span><text:span text:style-name="T10">ö</text:span><text:span text:style-name="T5">rung, eine Verschw</text:span><text:span text:style-name="T10">ö</text:span><text:span text:style-name="T5">rung der Illuminat</text:span><text:span text:style-name="T10">en</text:span><text:span text:style-name="T5">, oder ist das nur ein Mythos?</text:span></text:p>
      <text:p text:style-name="P4"><text:span text:style-name="T4">SP</text:span><text:span text:style-name="T5">: Es gibt einige Leute innerhalb der sogenannten Illuminat</text:span><text:span text:style-name="T10">en</text:span><text:span text:style-name="T5">, da gibt es einige Leute, die sich w</text:span><text:span text:style-name="T10">ü</text:span><text:span text:style-name="T5">nschen, alles f</text:span><text:span text:style-name="T10">ü</text:span><text:span text:style-name="T5">r sich allein zu haben. Sie sehen keinen Grund darin den Planeten mit </text:span><text:span text:style-name="T10">acht</text:span><text:span text:style-name="T5"> Milliarden (oder was auch immer die Bev</text:span><text:span text:style-name="T10">ö</text:span><text:span text:style-name="T5">lkerungsanzahl ist) Menschen zu teilen. Sie m</text:span><text:span text:style-name="T10">ö</text:span><text:span text:style-name="T5">chten die B</text:span><text:span text:style-name="T10">ä</text:span><text:span text:style-name="T5">ume und das Gras f</text:span><text:span text:style-name="T10">ü</text:span><text:span text:style-name="T5">r sich haben. Sie m</text:span><text:span text:style-name="T10">ö</text:span><text:span text:style-name="T5">chten nicht, dass ihre Aussicht von nutzlosen Menschen, die sie “nutzlose Esser” nennen, gest</text:span><text:span text:style-name="T10">ö</text:span><text:span text:style-name="T5">rt wird. Es gibt also innerhalb der Illuminat</text:span><text:span text:style-name="T10">en</text:span><text:span text:style-name="T5"> eine geringe Prozentzahl von Leuten, die gerne eine Reduktion in der Bev</text:span><text:span text:style-name="T10">ö</text:span><text:span text:style-name="T5">lkerungsanzahl weltweit sehen w</text:span><text:span text:style-name="T10">ü</text:span><text:span text:style-name="T5">rden. Das ist keine Verschw</text:span><text:span text:style-name="T10">ö</text:span><text:span text:style-name="T5">rung, das ist ein wirklicher Wunsch dieser Leute, die Weltbev</text:span><text:span text:style-name="T10">ö</text:span><text:span text:style-name="T5">lkerung zu verringern. Aber es sind nicht die Mehrheit der Illuminat</text:span><text:span text:style-name="T10">en</text:span><text:span text:style-name="T5">. Es sind jene, die dem satanisch/b</text:span><text:span text:style-name="T10">ö</text:span><text:span text:style-name="T5">sen magischen Teil angeh</text:span><text:span text:style-name="T10">ö</text:span><text:span text:style-name="T5">ren.</text:span></text:p>
      <text:p text:style-name="P2">[Videoclip vom lachenden Agenten Smith]</text:p>
      <text:p text:style-name="P4"><text:span text:style-name="T4">PB</text:span><text:span text:style-name="T5">: David Icke hatte also Recht, als er gesagt hat, dass es zwischen den Illuminat</text:span><text:span text:style-name="T10">en</text:span><text:span text:style-name="T5"> und den Reptili</text:span><text:span text:style-name="T10">e</text:span><text:span text:style-name="T5">n eine Verbindung gibt.</text:span></text:p>
      <text:p text:style-name="P2"><text:span text:style-name="T18">SP</text:span>: Ja, er hat 100%ig Recht.</text:p>
      <text:p text:style-name="P4"><text:span text:style-name="T5">David Icke (eingef</text:span><text:span text:style-name="T10">ü</text:span><text:span text:style-name="T5">gte Videosequenz): Meinen endlosen Recherchen nach scheint es, und auch Gespr</text:span><text:span text:style-name="T10">ä</text:span><text:span text:style-name="T5">chen zufolge, die ich mit Menschen aus der ganzen Welt hatte, und wenn <text:s/>man alles weitere mit einbezieht, meine zeitweiligen eigenen Erfahrungen <text:s/>dass wir es mit diesen hybriden Blutlinien zu tun haben. Als Folge der hybriden Beschaffenheit der DNA, ihrem Softwareprogram, f</text:span><text:span text:style-name="T10">ü</text:span><text:span text:style-name="T5">hlen sie sich auf Grund der </text:span><text:span text:style-name="T10">ä</text:span><text:span text:style-name="T5">hnlichen Schwingungen, zu dem hingezogen, womit sie gekreuzt wurden. Und das heisst nicht unbedingt, dass sie sich physisch gekreuzt haben, was ich gleich erkl</text:span><text:span text:style-name="T10">ä</text:span><text:span text:style-name="T5">ren werde. Diese Blutlinien k</text:span><text:span text:style-name="T10">ö</text:span><text:span text:style-name="T5">nnen also "besessen" sein. Ihre emotionalen/mentalen Ebenen k</text:span><text:span text:style-name="T11">ö</text:span><text:span text:style-name="T5">nnen viel einfacher beeinflusst werden als die der restlichen Bev</text:span><text:span text:style-name="T11">ö</text:span><text:span text:style-name="T5">lkerung, die nicht diese hybride DNA besitzen, und also nicht die Verbindung zu und </text:span><text:span text:style-name="T11">Ü</text:span><text:span text:style-name="T5">bereinstimmung mit diesen zwei energetischen Feldern auf Grund ihrer Schwingung haben. Wenn wir uns zum Beispiel dieses Bild hier anschauen, sagen wir, das ist ein einflussreicher Politiker oder so, wenn wir ihn uns mit unseren f</text:span><text:span text:style-name="T11">ü</text:span><text:span text:style-name="T5">nf Sinnen anschauen, werden wir jene Ebene von ihm wahrnehmen und dekodieren, welche innerhalb einer f</text:span><text:span text:style-name="T11">ü</text:span><text:span text:style-name="T5">r uns sichtbaren Lichtfrequenz wahrnehmbar ist. Was sehen wir also demzufolge? Wir sehen </text:span><text:soft-page-break/><text:span text:style-name="T5">einen Menschen. Hinter ihm jedoch, ein wenig au</text:span><text:span text:style-name="T11">ß</text:span><text:span text:style-name="T5">erhalb dieser f</text:span><text:span text:style-name="T11">ü</text:span><text:span text:style-name="T5">r uns wahrnehmbaren Frequenz, w</text:span><text:span text:style-name="T11">ü</text:span><text:span text:style-name="T5">rden wir etwas ganz anderes sehen. (Zeigt Bild von einer Person mit gr</text:span><text:span text:style-name="T11">öß</text:span><text:span text:style-name="T5">erem Wesen als Schatten, das hinter ihr steht.) Ich habe sehr viele Menschen getroffen, die das hier sehen k</text:span><text:span text:style-name="T11">ö</text:span><text:span text:style-name="T5">nnen, und die </text:span><text:span text:style-name="T11">ü</text:span><text:span text:style-name="T5">ber die F</text:span><text:span text:style-name="T11">ä</text:span><text:span text:style-name="T5">higkeit verf</text:span><text:span text:style-name="T11">ü</text:span><text:span text:style-name="T5">gen, die f</text:span><text:span text:style-name="T11">ü</text:span><text:span text:style-name="T5">r sie visuelle wahrnehmbare Frequenz in einen Bereich au</text:span><text:span text:style-name="T11">ß</text:span><text:span text:style-name="T5">erhalb der Norm zu erweitern.</text:span></text:p>
      <text:p text:style-name="P4"><text:span text:style-name="T4">PB</text:span><text:span text:style-name="T5">: Seit Ihrer Kindheit sind Sie von Mantid- und Draconis</text:span><text:span text:style-name="T11">chen</text:span><text:span text:style-name="T5"> Reptili</text:span><text:span text:style-name="T11">e</text:span><text:span text:style-name="T5">n</text:span><text:span text:style-name="T11">w</text:span><text:span text:style-name="T5">esen kontaktiert worden. K</text:span><text:span text:style-name="T11">ö</text:span><text:span text:style-name="T5">nnen Sie den Verlauf Ihrer Geschichte erkl</text:span><text:span text:style-name="T11">ä</text:span><text:span text:style-name="T5">ren? Was ist passiert?</text:span></text:p>
      <text:p text:style-name="P4"><text:span text:style-name="T4">SP</text:span><text:span text:style-name="T5">: Meine Seele ist eine Seele, die, bevor sie in diesem K</text:span><text:span text:style-name="T11">ö</text:span><text:span text:style-name="T5">rper inkarniert ist, sehr viel Erfahrung mit diesen Kreaturen hatte. Deswegen bin ich so ruhig, wenn ich </text:span><text:span text:style-name="T11">ü</text:span><text:span text:style-name="T5">ber dieses Thema spreche. Viele Leute brechen in Tr</text:span><text:span text:style-name="T11">ä</text:span><text:span text:style-name="T5">nen aus oder schreien, oder sie finden es zu schwer sich damit zu konfrontieren. Ich mache ihnen da keine Vorw</text:span><text:span text:style-name="T11">ü</text:span><text:span text:style-name="T5">rfe. Die jeweilige Erfahrung, die gemacht wird, ist</text:span> <text:span text:style-name="T5">dabei ausschlaggebend. Ich habe eine lange Geschichte mit diesen Kreaturen, und deshalb habe ich keine Angst vor ihnen. Und der andere wichtige Punkt in diesem Zusammenhang ist, dass sie mir nicht weh getan haben. Wenn sie mir weh tun w</text:span><text:span text:style-name="T11">ü</text:span><text:span text:style-name="T5">rden, w</text:span><text:span text:style-name="T11">ü</text:span><text:span text:style-name="T5">rde ich genauso wie die anderen schreien. Aber weil sie mir nie Schaden zugef</text:span><text:span text:style-name="T11">ü</text:span><text:span text:style-name="T5">gt haben, habe ich keine Angst vor ihnen. Meine Geschichte also auf diesem Planeten, in diesem Leben, in diesem K</text:span><text:span text:style-name="T11">ö</text:span><text:span text:style-name="T5">rper: die erste Erinnerung, die ich habe, ist, als ich ein sehr kleines Baby war. Die erste Kreatur, die ich gesehen habe, war ein Mantid- oder Mantis-Wesen. Diese Kreatur hebt mich aus meiner Wiege oder meinem Gitterbett hoch, und ich starre sie an. Ich habe keine Angst vor ihr, aber das Gef</text:span><text:span text:style-name="T11">ü</text:span><text:span text:style-name="T5">hl, das mir durch den Kopf geht, ist, dass sie nicht wie meine Mutter aussieht, denn ich wei</text:span><text:span text:style-name="T11">ß</text:span><text:span text:style-name="T5">, meine Mutter hat eine Haut, die wir als pink bezeichnen w</text:span><text:span text:style-name="T11">ü</text:span><text:span text:style-name="T5">rden. Und ich wei</text:span><text:span text:style-name="T11">ß</text:span><text:span text:style-name="T5"> auch, dass meine Mutter vier Finger und einen Daumen hat, und die Kreatur hat gr</text:span><text:span text:style-name="T11">ü</text:span><text:span text:style-name="T5">nfarbige Haut und keinen Daumen. Als ganz kleines Baby war das also in diesem Leben meine erste Erfahrung mit dieser Kreatur. W</text:span><text:span text:style-name="T11">ä</text:span><text:span text:style-name="T5">hrend ich aufwuchs, hat mich diese Kreatur mehr und mehr besucht. Ich wurde aber auch von sogenannten Schattenwesen besucht, und ich habe auch viel Erfahrungen mit, was die Rechercheure als Draconis</text:span><text:span text:style-name="T11">che</text:span><text:span text:style-name="T5"> Reptili</text:span><text:span text:style-name="T11">e</text:span><text:span text:style-name="T5">n bezeichnen. Das sind die </text:span><text:span text:style-name="T11">r</text:span><text:span text:style-name="T5">eptiloiden Kreaturen, die eine wei</text:span><text:span text:style-name="T11">ß</text:span><text:span text:style-name="T5">e Haut haben. Das ist in meinen fr</text:span><text:span text:style-name="T11">ü</text:span><text:span text:style-name="T5">hen Jahren viel passiert. Dann wurde es w</text:span><text:span text:style-name="T11">ä</text:span><text:span text:style-name="T5">hrend meinen Zwanzigern und Drei</text:span><text:span text:style-name="T11">ß</text:span><text:span text:style-name="T5">igern ein bisschen ruhig, aber dann haben die Erlebnisse wieder zugenommen und die Kreaturen, ich nenne sie Kreaturen, weil mir kein anderes Wort daf</text:span><text:span text:style-name="T11">ü</text:span><text:span text:style-name="T5">r einf</text:span><text:span text:style-name="T11">ä</text:span><text:span text:style-name="T5">llt, sind immer noch um mich herum. Sie sind keine Menschen, sie sind Kreaturen. Es ist also eine kontinuierliche Erfahrung, die ich habe. Ich werde nie ohne sie sein, weil ich mit ihnen durch die Geschichte hindurch verbunden bin. Wenn du 10.000 oder 20.000 Jahre Erfahrung mit etwas hast, warum sollte das auf einmal weggehen? Das wird es nicht. Dies ist also die Situation, in der ich mich befinde.</text:span></text:p>
      <text:p text:style-name="P2">(11:28 Bilder von Simons Zeichnungen werden gezeigt)</text:p>
      <text:p text:style-name="P2"><text:span text:style-name="T18">PB</text:span>: Gibt es einen Grund, warum diese Wesen gerade Sie kontaktiert haben? Ich kann mir vorstellen, dass Sie nicht das einzige Kind auf Erden waren, zu dem Kontakt aufgenommen wurde.</text:p>
      <text:p text:style-name="P2"><text:span text:style-name="T18">SP</text:span>: Nein, durchaus nicht. In Wahrheit gibt es viele viele andere Menschen, aber diese Menschen haben Angst, die Wahrheit zu sagen.</text:p>
      <text:p text:style-name="P2">Kontaktperson: (Videosequenz von einer anderen Kontaktperson wird gezeigt)</text:p>
      <text:p text:style-name="P4"><text:span text:style-name="T5">Ich wurde vor eine Wesenheit gebracht, von der ich glaube, dass die meisten Menschen sie nicht sehen sollten, weil sie so furchtbar aussieht und so eine beklemmende Erscheinung hat. Aber ich habe das Gef</text:span><text:span text:style-name="T11">ü</text:span><text:span text:style-name="T5">hl, dass sie unter bestimmten Umst</text:span><text:span text:style-name="T11">ä</text:span><text:span text:style-name="T5">nden Personen zu dieser Art h</text:span><text:span text:style-name="T11">ö</text:span><text:span text:style-name="T5">herem Autorit</text:span><text:span text:style-name="T11">ä</text:span><text:span text:style-name="T5">tswesen bringen m</text:span><text:span text:style-name="T11">ü</text:span><text:span text:style-name="T5">ssen. Es sieht aus wie ein riesiges Insekt oder eine Gottesanbeterin. Ich </text:span><text:soft-page-break/><text:span text:style-name="T5">hatte furchtbare Angst. Es hatte einen durchdringenden Blick. Ich hatte das Gef</text:span><text:span text:style-name="T11">ü</text:span><text:span text:style-name="T5">hl, ich w</text:span><text:span text:style-name="T11">ü</text:span><text:span text:style-name="T5">rde zu Staub werden in meinem Stuhl. Der Blick war </text:span><text:span text:style-name="T11">ü</text:span><text:span text:style-name="T5">berw</text:span><text:span text:style-name="T11">ä</text:span><text:span text:style-name="T5">ltigend. Er machte mir klar, dass er absolut nicht gl</text:span><text:span text:style-name="T11">ü</text:span><text:span text:style-name="T5">cklich dar</text:span><text:span text:style-name="T11">ü</text:span><text:span text:style-name="T5">ber war, dass ich mich nicht darin f</text:span><text:span text:style-name="T11">ü</text:span><text:span text:style-name="T5">gte, das zu machen, was sie von mir wollten. Und seine Grundaussage an mich war im Prinzip, dass ich einfach mitmachen sollte. Ich war von diesem Erlebnis offensichtlich v</text:span><text:span text:style-name="T11">ö</text:span><text:span text:style-name="T5">llig ver</text:span><text:span text:style-name="T11">ä</text:span><text:span text:style-name="T5">ngstigt. Es war </text:span><text:span text:style-name="T11">ü</text:span><text:span text:style-name="T5">berw</text:span><text:span text:style-name="T11">ä</text:span><text:span text:style-name="T5">ltigend und noch Tage nach diesem Erlebnis war ich wie vom Donner ger</text:span><text:span text:style-name="T11">ü</text:span><text:span text:style-name="T5">hrt.</text:span></text:p>
      <text:p text:style-name="P4"><text:span text:style-name="T4">SP</text:span><text:span text:style-name="T5">: Einer der positiven Aspekte als Folge meiner Interviews auf Youtube ist, dass sie anderen Menschen Kraft geben, ihnen Mut machen und sie selbst den Mund aufmachen und sagen: "Schaut euch Simon Parkes an, er ist an die </text:span><text:span text:style-name="T11">Ö</text:span><text:span text:style-name="T5">ffentlichkeit gegangen und hat seine Wahrheit gesprochen, und damit kann ich mich identifizieren." Und dann f</text:span><text:span text:style-name="T11">ü</text:span><text:span text:style-name="T5">hlen sich diese Leute nicht mehr so allein. Sie haben nicht mehr so viel Angst, weil ich auf eine Art und Weise die T</text:span><text:span text:style-name="T11">ü</text:span><text:span text:style-name="T5">r ge</text:span><text:span text:style-name="T11">ö</text:span><text:span text:style-name="T5">ffnet habe, durch die sie gehen k</text:span><text:span text:style-name="T11">ö</text:span><text:span text:style-name="T5">nnen, um sich ihren eigenen </text:span><text:span text:style-name="T11">Ä</text:span><text:span text:style-name="T5">ngsten zu stellen und alles zu verstehen. In gewisser Weise kann ich ihnen also ein kleines bisschen helfen. Sie haben mich gefragt, warum ich? Ich bin nichts Besonderes, an mir ist absolut nichts Besonderes. Der Grund, warum mich diese Kreaturen kontaktieren, ist die Beschaffenheit meiner Seele. Diese bestimmte Seele ist ihnen seit vielen tausend Jahren bekannt. Diese Seele ist in diesem K</text:span><text:span text:style-name="T11">ö</text:span><text:span text:style-name="T5">rper, und deshalb kommen sie also zu mir. Wenn diese Seele in Ihrem K</text:span><text:span text:style-name="T11">ö</text:span><text:span text:style-name="T5">rper w</text:span><text:span text:style-name="T11">ä</text:span><text:span text:style-name="T5">re, w</text:span><text:span text:style-name="T11">ü</text:span><text:span text:style-name="T5">rden sie zu Ihnen kommen. Aber sie ist nunmal in diesem physischen K</text:span><text:span text:style-name="T11">ö</text:span><text:span text:style-name="T5">rper, und deshalb kommen sie zu mir.</text:span></text:p>
      <text:p text:style-name="P2">(14:53)</text:p>
      <text:p text:style-name="P4"><text:span text:style-name="T4">PB</text:span><text:span text:style-name="T5">: Was wissen Sie </text:span><text:span text:style-name="T11">ü</text:span><text:span text:style-name="T5">ber die Beschaffenheit unserer Realit</text:span><text:span text:style-name="T11">ä</text:span><text:span text:style-name="T5">t? Leben wir in einer multidimensionalen Realit</text:span><text:span text:style-name="T11">ä</text:span><text:span text:style-name="T5">t? Wo leben die? Wo zum...?</text:span></text:p>
      <text:p text:style-name="P4"><text:span text:style-name="T4">SP</text:span><text:span text:style-name="T5">: Ich verstehe Ihre Frage. Die Erde ist nicht multidimensional. Die Erde existiert in einer Dimension. Wir leben in einer dreidimensionalen Welt. Aber innerhalb der Erde gibt es eine Anzahl von Orten, wo eine vierdimensionale Umgebung/Realit</text:span><text:span text:style-name="T11">ä</text:span><text:span text:style-name="T5">t erschaffen wurde, und dort halten sich die Draconis</text:span><text:span text:style-name="T11">chen</text:span><text:span text:style-name="T5"> Reptili</text:span><text:span text:style-name="T11">e</text:span><text:span text:style-name="T5">n auf, innerhalb eines gesch</text:span><text:span text:style-name="T11">ü</text:span><text:span text:style-name="T5">tzten Lebensraumes, der sozusagen eine Reproduktion ihrer eigenen Welt ist. Aber er ist sehr klein, denn der energetische Aufwand, der notwendig ist, um diesen Lebensraum aufrecht zu halten, ist sehr hoch. Die Manti</text:span><text:span text:style-name="T11">d</text:span><text:span text:style-name="T5">-Wesen leben nicht auf der Erde. Sie haben einen anderen Lebensraum und sie m</text:span><text:span text:style-name="T11">ü</text:span><text:span text:style-name="T5">ssen eine Portaltechnologie benutzen, um die Erde zu besuchen.</text:span></text:p>
      <text:p text:style-name="P2">(Videosequenz von einer Art Stargate wird gezeigt. Der Sprecher sagt: “Es liegt seit tausenden von Jahren begraben. Ein Mysterium. Ein Geheimnis. Eine Schwelle zur Zukunft.”</text:p>
      <text:p text:style-name="P4"><text:span text:style-name="T4">SP</text:span><text:span text:style-name="T5">: Die anderen au</text:span><text:span text:style-name="T11">ß</text:span><text:span text:style-name="T5">erirdischen Kreaturen, die auf der Erde verweilen sind die Grauen, die kleinen Grauen. Und von Zeit zu Zeit kommen auch andere au</text:span><text:span text:style-name="T11">ß</text:span><text:span text:style-name="T5">erirdische Kreaturen zu Besuch, die jetzt das Sonnensystem umkreisen. Sie benutzen kein Portal. Sie kommen auf kleinen “Shuttlefahrzeugen” , wenn man das so sagen kann. Aber die arbeiten mit Regierungen zusammen, und deshalb haben sie eine offizielle Erlaubnis, richtige Landekoordinaten, und ihre Landungen werden richtig kontrolliert. Wir haben also eine Anzahl unterschiedlicher au</text:span><text:span text:style-name="T11">ß</text:span><text:span text:style-name="T5">erirdischer Kreaturen, die hierher kommen, jene die eine Erlaubnis haben, und jene, die keine Erlaubnis haben.</text:span></text:p>
      <text:p text:style-name="P2"><text:span text:style-name="T18">PB</text:span>: Welche Regierungen? Die amerikanische Regierung?</text:p>
      <text:p text:style-name="P4"><text:span text:style-name="T4">SP</text:span><text:span text:style-name="T5">: Ja, die amerikanische Regierung spricht f</text:span><text:span text:style-name="T11">ü</text:span><text:span text:style-name="T5">r den gr</text:span><text:span text:style-name="T11">öß</text:span><text:span text:style-name="T5">ten Teil der Welt. Sie spricht nicht f</text:span><text:span text:style-name="T11">ü</text:span><text:span text:style-name="T5">r China. Sie spricht auch nicht f</text:span><text:span text:style-name="T11">ü</text:span><text:span text:style-name="T5">r Russland. Und sie spricht nicht f</text:span><text:span text:style-name="T11">ü</text:span><text:span text:style-name="T5">r Nordkorea. Aber was die restlichen L</text:span><text:span text:style-name="T11">ä</text:span><text:span text:style-name="T5">nder angeht, f</text:span><text:span text:style-name="T11">ü</text:span><text:span text:style-name="T5">r die spricht die amerikanische Regierung.</text:span></text:p>
      <text:p text:style-name="P2"><text:soft-page-break/><text:span text:style-name="T18">PB</text:span>: Das sind also physische Wesen, keine Wesen von anderen Dimensionen?</text:p>
      <text:p text:style-name="P4"><text:span text:style-name="T4">SP</text:span><text:span text:style-name="T5">: Naja, beide Ihrer Aussagen sind korrekt. Wenn eine Kreatur in einer anderen Dimension lebt, ist sie in ihrer Dimension physisch. Wenn ich in die vierte oder f</text:span><text:span text:style-name="T11">ü</text:span><text:span text:style-name="T5">nfte Dimension gehen wuerde, w</text:span><text:span text:style-name="T11">ä</text:span><text:span text:style-name="T5">ren diese Kreaturen in ihrer eigenen Dimension physisch. Wenn sie hierher kommen, wenn Sie sich mal eine </text:span><text:span text:style-name="T12">Barriere</text:span><text:span text:style-name="T5"> zischen der dritten und vierten Dimension vorstellen k</text:span><text:span text:style-name="T11">ö</text:span><text:span text:style-name="T5">nnen, wenn eine dieser Kreaturen also diese </text:span><text:span text:style-name="T12">Barriere</text:span><text:span text:style-name="T5"> durchquert, gibt es einen Punkt, wo sie von beiden Dimensionen aus gesehen werden kann. Das ist der Punkt, an dem sie genau zwischen den beiden Dimensionen ist. Aber je mehr sie sich in die dritte Dimension begibt, nimmt sie dort mehr Form</text:span> <text:span text:style-name="T5">an, und oft werden sie dann von Menschen als rauchartig oder verschwommen beschrieben. Wenn sie dann komplett in der dritten Dimension sind, nehmen sie richtige physische Form an. Sie sind also richtige physische Kreaturen.</text:span></text:p>
      <text:p text:style-name="P4"><text:span text:style-name="T4">PB</text:span><text:span text:style-name="T5">: Die Tatsache, dass Sie in vielen Medien, im Internet und im Fernsehen die Wahrheit sagen, ist das Teil eines Planes, den die haben, um zu uns zur</text:span><text:span text:style-name="T12">ü</text:span><text:span text:style-name="T5">ckzukommen und ihre Existenz der Menschheit zu zeigen?</text:span></text:p>
      <text:p text:style-name="P4"><text:span text:style-name="T4">SP</text:span><text:span text:style-name="T5">: Nein, ich hatte mich dazu entschieden, die Wahrheit zu sagen, weil ich nicht gl</text:span><text:span text:style-name="T12">ü</text:span><text:span text:style-name="T5">cklich dar</text:span><text:span text:style-name="T12">ü</text:span><text:span text:style-name="T5">ber war, dass die Regierungen die Menschen bel</text:span><text:span text:style-name="T12">ü</text:span><text:span text:style-name="T5">gen. Ich komme aus einer Familie, in der meine Mutter f</text:span><text:span text:style-name="T12">ü</text:span><text:span text:style-name="T5">r den Britischen Geheimdienst gearbeitet hat, und mein Gro</text:span><text:span text:style-name="T12">ß</text:span><text:span text:style-name="T5">vater hat f</text:span><text:span text:style-name="T12">ü</text:span><text:span text:style-name="T5">r den Britischen Geheimdienst gearbeitet, aber mein Grossvater hat f</text:span><text:span text:style-name="T12">ü</text:span><text:span text:style-name="T5">r den ausw</text:span><text:span text:style-name="T12">ä</text:span><text:span text:style-name="T5">rtigen Bereich gearbeitet und meine Mutter f</text:span><text:span text:style-name="T12">ü</text:span><text:span text:style-name="T5">r den inl</text:span><text:span text:style-name="T12">ä</text:span><text:span text:style-name="T5">ndischen Bereich. Ich bin also in einer Familie aufgewachsen, die </text:span><text:span text:style-name="T12">ü</text:span><text:span text:style-name="T5">ber die Existenz von Au</text:span><text:span text:style-name="T12">ß</text:span><text:span text:style-name="T5">erirdischen v</text:span><text:span text:style-name="T12">ö</text:span><text:span text:style-name="T5">llig im Bilde war. Sie wu</text:span><text:span text:style-name="T12">ß</text:span><text:span text:style-name="T5">ten, wie die Regierungen die Bev</text:span><text:span text:style-name="T12">ö</text:span><text:span text:style-name="T5">lkerungen bel</text:span><text:span text:style-name="T12">o</text:span><text:span text:style-name="T5">gen. Das war ein totaler Witz. Es war ein absoluter Witz, wieviele L</text:span><text:span text:style-name="T12">ü</text:span><text:span text:style-name="T5">gen verbreitet sind. Meine Mutter tat mir leid. Meine biologische Mutter war <text:s/>innerlich sehr zerrissen</text:span><text:span text:style-name="T15">,</text:span><text:span text:style-name="T5"> denn sie wu</text:span><text:span text:style-name="T12">ß</text:span><text:span text:style-name="T5">te von den L</text:span><text:span text:style-name="T12">ü</text:span><text:span text:style-name="T5">gen, die verbreitet wurden. Aber sie war Teil des Systems. Sie hatte etwas unterschrieben, was wir den "Official Secret Act" nennen. Es w</text:span><text:span text:style-name="T12">ä</text:span><text:span text:style-name="T5">re also kriminell von ihr gewesen, jemandem die Wahrheit zu sagen. Ihr wurde sogar gesagt, dass man sie umbringen w</text:span><text:span text:style-name="T12">ü</text:span><text:span text:style-name="T5">rde, wenn sie die Wahrheit sagen w</text:span><text:span text:style-name="T12">ü</text:span><text:span text:style-name="T5">rde. Ich dahingegen habe nie ein Dokument unterschrieben. Auf mich treffen also nicht dieselben Regeln zu, an die sich meine Mutter oder mein Gro</text:span><text:span text:style-name="T12">ß</text:span><text:span text:style-name="T5">vater halten mu</text:span><text:span text:style-name="T12">ß</text:span><text:span text:style-name="T5">ten. Ich habe gesehen, wie sehr meine Mutter innerlich zerrissen war, denn sie wollte die Wahrheit sagen, konnte es aber nicht tun. Und ich m</text:span><text:span text:style-name="T12">ö</text:span><text:span text:style-name="T5">chte, dass die Menschen wissen, dass es Au</text:span><text:span text:style-name="T12">ß</text:span><text:span text:style-name="T5">erirdische gibt, und dass die meisten Dinge, die um sie herum passieren, Teil eines gr</text:span><text:span text:style-name="T12">öß</text:span><text:span text:style-name="T5">eren Planes sind, und dass, wenn die Menschen wirklich die Wahrheit w</text:span><text:span text:style-name="T12">üß</text:span><text:span text:style-name="T5">ten, sie ihre Regierungen rausschmei</text:span><text:span text:style-name="T12">ß</text:span><text:span text:style-name="T5">en w</text:span><text:span text:style-name="T12">ü</text:span><text:span text:style-name="T5">rden. Das ist die Wahrheit.</text:span></text:p>
      <text:p text:style-name="P2"><text:span text:style-name="T18">PB</text:span>: Haben sie Drohungen von Leuten bekommen, weil sie die Wahrheit aufdecken?</text:p>
      <text:p text:style-name="P2"><text:span text:style-name="T18">SP</text:span>: Nein, das einzige Mal, das ich Probleme hatte, war, als eine junge Frau zu mir kam, die Hilfe brauchte. Ich bot ihr an, ihr zu helfen, und hinterher kam raus, dass sie Teil eines Programmes der Rothschildfamilie war.</text:p>
      <text:p text:style-name="P4"><text:span text:style-name="T4">PB</text:span><text:span text:style-name="T5">: O</text:span><text:span text:style-name="T12">kay</text:span><text:span text:style-name="T5">.</text:span></text:p>
      <text:p text:style-name="P4"><text:span text:style-name="T4">SP</text:span><text:span text:style-name="T5">: Es gab vieles, was mit ihr nicht stimmte, und damit es ihr wieder gut gehen konnte, mu</text:span><text:span text:style-name="T12">ß</text:span><text:span text:style-name="T5">te sie von einer Gruppe Au</text:span><text:span text:style-name="T12">ß</text:span><text:span text:style-name="T5">erirdischer zu einer anderen transferiert werden. [zus</text:span><text:span text:style-name="T12">ä</text:span><text:span text:style-name="T5">tzliche Erkl</text:span><text:span text:style-name="T12">ä</text:span><text:span text:style-name="T5">rung: Sie wurde von einer sehr b</text:span><text:span text:style-name="T12">ö</text:span><text:span text:style-name="T5">sartigen Aliengruppe kontrolliert und bevor Simon ihr weiter helfen konnte, mu</text:span><text:span text:style-name="T12">ß</text:span><text:span text:style-name="T5">te er sie von der Kontrolle dieser Aliengruppe losbinden/befreien und sie unter die Kontrolle einer anderen Aliengruppe stellen] Und drei Personen, die einer Geheimorganisation angeh</text:span><text:span text:style-name="T12">ö</text:span><text:span text:style-name="T5">ren, waren sehr verstimmt, dass sie Kontrolle </text:span><text:span text:style-name="T12">ü</text:span><text:span text:style-name="T5">ber diese junge Frau verloren hatten, und dass sie zu mir </text:span><text:soft-page-break/><text:span text:style-name="T5">gebracht worden war, damit es ihr besser gehen konnte. Diese drei Personen geh</text:span><text:span text:style-name="T12">ö</text:span><text:span text:style-name="T5">ren einer satanistischen Geheimorganisation an, und sie versuchten, naja sie haben mein Auto von der Stra</text:span><text:span text:style-name="T12">ß</text:span><text:span text:style-name="T5">e gerammt. Sie war mit mir im Auto. Mein Auto hatte Totalschaden, aber uns ist nichts passiert. Das war kein autorisierter Angriff. Es war ein unautorisierter Angriff von drei Personen in einer Geheimorganisation. Sie waren total w</text:span><text:span text:style-name="T12">ü</text:span><text:span text:style-name="T5">tend, dass sie </text:span><text:span text:style-name="T12">die</text:span><text:span text:style-name="T5"> Kontrolle </text:span><text:span text:style-name="T12">ü</text:span><text:span text:style-name="T5">ber diese Frau verloren hatten. Aber abgesehen davon, nein.</text:span></text:p>
      <text:p text:style-name="P4"><text:span text:style-name="T4">PB</text:span><text:span text:style-name="T5">: Simon, k</text:span><text:span text:style-name="T12">ö</text:span><text:span text:style-name="T5">nnen Sie die psychologische Beschaffenheit der Manti</text:span><text:span text:style-name="T12">d</text:span><text:span text:style-name="T5">s und Reptili</text:span><text:span text:style-name="T12">e</text:span><text:span text:style-name="T5">n</text:span><text:span text:style-name="T12">w</text:span><text:span text:style-name="T5">esen beschreiben, wenn ich psychologische Beschaffenheit dazu sagen kann?</text:span></text:p>
      <text:p text:style-name="P2"><text:span text:style-name="T18">SP</text:span>: Ich verstehe Ihre Frage.</text:p>
      <text:p text:style-name="P2"><text:span text:style-name="T18">PB</text:span>: Ja.</text:p>
      <text:p text:style-name="P4"><text:span text:style-name="T4">SP</text:span><text:span text:style-name="T5">: Wenn ich in der Anwesenheit von Mantis- oder Mantid-Wesen bin, bin ich viel entspannter, und ich muss mir keine Sorgen dar</text:span><text:span text:style-name="T12">ü</text:span><text:span text:style-name="T5">ber machen, was ich sage. Ich kann ganz ich selbst sein. Wenn ich in der </text:span><text:span text:style-name="T12">Gegenwart</text:span><text:span text:style-name="T5"> eines </text:span><text:span text:style-name="T12">d</text:span><text:span text:style-name="T5">ra</text:span><text:span text:style-name="T12">c</text:span><text:span text:style-name="T5">onis</text:span><text:span text:style-name="T12">chen</text:span><text:span text:style-name="T5"> </text:span><text:span text:style-name="T12">R</text:span><text:span text:style-name="T5">eptili</text:span><text:span text:style-name="T12">enw</text:span><text:span text:style-name="T5">esens bin, muss ich sehr vorsichtig sein, was ich sage. Nicht nur, weil diese Kreaturen sehr ernst sind, sondern die Art und Weise, wie ein Dra</text:span><text:span text:style-name="T12">c</text:span><text:span text:style-name="T5">oniswesen denkt, basiert auf seiner Kultur und auf festgelegten Regeln, wie etwas gemacht werden mu</text:span><text:span text:style-name="T12">ß</text:span><text:span text:style-name="T5">. Mit anderen Worten, wenn man eine k</text:span><text:span text:style-name="T12">ö</text:span><text:span text:style-name="T5">rperliche Bewegung macht oder man denkt etwas Bestimmtes, k</text:span><text:span text:style-name="T12">ö</text:span><text:span text:style-name="T5">nnte das die Kreatur beleidigen. Ein Manti</text:span><text:span text:style-name="T12">d</text:span><text:span text:style-name="T5">wesen ist viel mehr in der Lage, mit der menschlichen Kultur umzugehen. Keine von beiden haben einen Sinn von Humor, aber die Manti</text:span><text:span text:style-name="T12">d</text:span><text:span text:style-name="T5">s wissen, dass Humor wichtig f</text:span><text:span text:style-name="T12">ü</text:span><text:span text:style-name="T5">r die Menschen ist, und die Manti</text:span><text:span text:style-name="T12">d</text:span><text:span text:style-name="T5">s w</text:span><text:span text:style-name="T12">ü</text:span><text:span text:style-name="T5">rden versuchen, das nachzuahmen, damit sich der Mensch in ihrer Gegenwart wohler f</text:span><text:span text:style-name="T12">ü</text:span><text:span text:style-name="T5">hlt. Mit anderen Worten, es ist typisch f</text:span><text:span text:style-name="T12">ü</text:span><text:span text:style-name="T5">r Menschen, dass sie ihre H</text:span><text:span text:style-name="T12">ä</text:span><text:span text:style-name="T5">nde bewegen, um eine Aussage zu bekr</text:span><text:span text:style-name="T12">ä</text:span><text:span text:style-name="T5">ftigen. In der italienischen Kultur haben wir das, die Italiener sprechen immer mit ihren H</text:span><text:span text:style-name="T12">ä</text:span><text:span text:style-name="T5">nden, aber generell bewegen Menschen ihre H</text:span><text:span text:style-name="T12">ä</text:span><text:span text:style-name="T5">nde, um zu verst</text:span><text:span text:style-name="T12">ä</text:span><text:span text:style-name="T5">rken, was sie sagen wollen. Man haut beispielsweise auf den Tisch, oder man sch</text:span><text:span text:style-name="T12">ü</text:span><text:span text:style-name="T5">ttelt den Finger. Das Manti</text:span><text:span text:style-name="T12">d</text:span><text:span text:style-name="T5">wesen w</text:span><text:span text:style-name="T12">ü</text:span><text:span text:style-name="T5">rde dasselbe machen, um zu zeigen, dass sie den Menschen verstehen. Das Reptili</text:span><text:span text:style-name="T12">e</text:span><text:span text:style-name="T5">nwesen w</text:span><text:span text:style-name="T12">ü</text:span><text:span text:style-name="T5">rde das nicht machen. Die bewegen ihre H</text:span><text:span text:style-name="T12">ä</text:span><text:span text:style-name="T5">nde nicht umher. Beide Wesen, Manti</text:span><text:span text:style-name="T12">d</text:span><text:span text:style-name="T5"> und Reptili</text:span><text:span text:style-name="T12">e</text:span><text:span text:style-name="T5">n, kommunizieren telepathisch, das hei</text:span><text:span text:style-name="T12">ß</text:span><text:span text:style-name="T5">t sie schicken Informationen durch Bilder, Farben und manchmal Worte.</text:span></text:p>
      <text:p text:style-name="P2"><text:span text:style-name="T18">PB</text:span>: Wie funktioniert ihre jeweilige Gesellschaft?</text:p>
      <text:p text:style-name="P4"><text:span text:style-name="T4">SP</text:span><text:span text:style-name="T5">: Ja, beide, die Manti</text:span><text:span text:style-name="T12">d</text:span><text:span text:style-name="T5">- und die Reptili</text:span><text:span text:style-name="T12">e</text:span><text:span text:style-name="T5">nwesen sind in der vierten Dimension, und die menschliche Kultur wurde </text:span><text:span text:style-name="T12">als Abbild</text:span><text:span text:style-name="T5"> der </text:span><text:span text:style-name="T12">r</text:span><text:span text:style-name="T5">eptiloiden Kultur geschaffen. Was wir also als System haben, ist einfach nur von den Reptili</text:span><text:span text:style-name="T12">e</text:span><text:span text:style-name="T5">n abgeguckt worden. Das Wort, nach dem wir hier suchen, ist Hierarchie, wo eine Person eine h</text:span><text:span text:style-name="T12">ö</text:span><text:span text:style-name="T5">here Position hat als eine andere. Es gibt in meinem Land zum Be</text:span><text:span text:style-name="T12">i</text:span><text:span text:style-name="T5">spiel einen K</text:span><text:span text:style-name="T12">ö</text:span><text:span text:style-name="T5">nig und eine K</text:span><text:span text:style-name="T12">ö</text:span><text:span text:style-name="T5">nigin (Videosequenz von der englischen K</text:span><text:span text:style-name="T12">ö</text:span><text:span text:style-name="T5">nigin wird gezeigt), und dann gibt es Leute, die unter ihnen stehen, und so geht es immer weiter runter. Das ist auch absolut der Fall mit den Reptili</text:span><text:span text:style-name="T12">e</text:span><text:span text:style-name="T5">n. Es gibt einen K</text:span><text:span text:style-name="T12">ö</text:span><text:span text:style-name="T5">nig und eine K</text:span><text:span text:style-name="T12">ö</text:span><text:span text:style-name="T5">nigin und sie haben eine k</text:span><text:span text:style-name="T12">ö</text:span><text:span text:style-name="T5">nigliche Familie und wir nennen das den k</text:span><text:span text:style-name="T12">ö</text:span><text:span text:style-name="T5">niglichen Hof. Das ist also genau dasselbe. Wenn Ihre Zuh</text:span><text:span text:style-name="T12">ö</text:span><text:span text:style-name="T5">rer das Byzantinische Reich recherchieren m</text:span><text:span text:style-name="T12">ö</text:span><text:span text:style-name="T5">chten, dann w</text:span><text:span text:style-name="T12">ü</text:span><text:span text:style-name="T5">rden sie feststellen, dass es sehr nach dem Model</text:span><text:span text:style-name="T12">l</text:span><text:span text:style-name="T5"> des </text:span><text:span text:style-name="T13">d</text:span><text:span text:style-name="T5">raconischen Hofes geschaffen worden war. Die Manti</text:span><text:span text:style-name="T13">d</text:span><text:span text:style-name="T5">s, nein, die sind anders. Die haben eine Dreierstruktur. Es gibt drei verschiedene Grade von Tieren, mit anderen Worten, das sind die Verantwortungsgrade und Rollen, die sie haben. Man wird also einen von drei Jobs bekommen. Stellen Sie sich vor, wenn Sie auf diesem Planeten hier erschaffen werden, k</text:span><text:span text:style-name="T13">ö</text:span><text:span text:style-name="T5">nnen Sie bis zu einem gewissen Grad sich aussuchen, welchen Job sie machen werden. In deren Welt wird Ihnen bereits eine Aufgabe zugeordnet bevor Sie </text:span><text:span text:style-name="T13">ü</text:span><text:span text:style-name="T5">berhaupt erschaffen werden. Es gibt also </text:span><text:soft-page-break/><text:span text:style-name="T5">niemanden, der nach einer anderen Arbeit sucht. Die Anzahl der Manti</text:span><text:span text:style-name="T13">d</text:span><text:span text:style-name="T5">s entspricht genau der Anzahl der vorhandenen Jobs. Es ist also eine sehr kontrollierte Gesellschaft.</text:span></text:p>
      <text:p text:style-name="P4"><text:span text:style-name="T4">PB</text:span><text:span text:style-name="T5">: Ich bin </text:span><text:span text:style-name="T13">ü</text:span><text:span text:style-name="T5">berrascht von der Information, dass unsere Gesellschaft eine Imitation der </text:span><text:span text:style-name="T13">r</text:span><text:span text:style-name="T5">eptiloiden Gesellschaft ist. David Icke hatte also wieder Recht mit dem tiefgreifenden Einflu</text:span><text:span text:style-name="T13">ß</text:span><text:span text:style-name="T5">, den die </text:span><text:span text:style-name="T13">r</text:span><text:span text:style-name="T5">eptiloide Gesellschaft auf uns hat.</text:span></text:p>
      <text:p text:style-name="P4"><text:span text:style-name="T4">SP</text:span><text:span text:style-name="T5">: Ja, und hier ist ein sehr guter Beweis daf</text:span><text:span text:style-name="T13">ü</text:span><text:span text:style-name="T5">r f</text:span><text:span text:style-name="T13">ü</text:span><text:span text:style-name="T5">r Ihre Zuh</text:span><text:span text:style-name="T13">ö</text:span><text:span text:style-name="T5">rer. Ein jeder, der sich mit antiker Geschichte besch</text:span><text:span text:style-name="T13">ä</text:span><text:span text:style-name="T5">ftigt, der sich mit dem R</text:span><text:span text:style-name="T13">ö</text:span><text:span text:style-name="T5">mischen Reich besch</text:span><text:span text:style-name="T13">ä</text:span><text:span text:style-name="T5">ftigt hat, der die R</text:span><text:span text:style-name="T13">ö</text:span><text:span text:style-name="T5">mische Legion kennt, wei</text:span><text:span text:style-name="T13">ß</text:span><text:span text:style-name="T5">, dass die Haupteinheit der R</text:span><text:span text:style-name="T13">ö</text:span><text:span text:style-name="T5">mischen Armee ein Emblem hatte. Das war ein goldener Adler oben an einem Stab befestigt. Wir wissen also alle, dass die R</text:span><text:span text:style-name="T13">ö</text:span><text:span text:style-name="T5">mische Legion einen Adler benutzt hat, aber was Ihnen die Geschichtsb</text:span><text:span text:style-name="T13">ü</text:span><text:span text:style-name="T5">cher im </text:span><text:span text:style-name="T13">Allgemeinen</text:span><text:span text:style-name="T5"> nicht sagen, es sei denn, Sie studieren sie wirklich sehr genau, ist, dass es ungef</text:span><text:span text:style-name="T13">ä</text:span><text:span text:style-name="T5">hr im Jahr 250 n. Chr. entfernt wurde und durch einen Drachen ersetzt wurde. Und das wissen die meisten Leute nicht. Ab dem Jahr 250 n. Chr. wurde das R</text:span><text:span text:style-name="T13">ö</text:span><text:span text:style-name="T5">mische Emblem, mit dem man in eine Schlacht zog, tats</text:span><text:span text:style-name="T13">ä</text:span><text:span text:style-name="T5">chlich Draconis genannt. Es wurde tats</text:span><text:span text:style-name="T13">ä</text:span><text:span text:style-name="T5">chlich ein Draconis genannt, und es war der Kopf eines Drachen mit einem langen tuchartigen K</text:span><text:span text:style-name="T13">ö</text:span><text:span text:style-name="T5">rper, und wenn das in den Wind gehalten wurde, wurde dieser tuchartige K</text:span><text:span text:style-name="T13">ö</text:span><text:span text:style-name="T5">rper im Wind geweht und es ergab einen l</text:span><text:span text:style-name="T13">ä</text:span><text:span text:style-name="T5">ngeren Drachenschwanz. Da haben wir also einen ganz pr</text:span><text:span text:style-name="T13">ä</text:span><text:span text:style-name="T5">zisen Einflu</text:span><text:span text:style-name="T13">ß</text:span><text:span text:style-name="T5">. Und man mu</text:span><text:span text:style-name="T13">ß</text:span><text:span text:style-name="T5"> sich die Frage stellen, warum sollte das gr</text:span><text:span text:style-name="T13">öß</text:span><text:span text:style-name="T5">te Reich, dass die Mensch</text:span><text:span text:style-name="T13">h</text:span><text:span text:style-name="T5">eit je gesehen hat, den Adler abschaffen und ihn mit einem Drachen ersetzen. Was war </text:span><text:span text:style-name="T13">da </text:span><text:span text:style-name="T5">die Verbindung? In meinem eigenen Land, das aus drei Teilen besteht, wir nennen es Gro</text:span><text:span text:style-name="T13">ß</text:span><text:span text:style-name="T5">britannien, gibt es einen Teil der britischen Inseln, den wir Wales nennen, und die walisische Nationalflagge zeigt einen Drachen. Wo wir auch hinschauen, Drachen spielen eine bedeutende Rolle, und das ist so, weil es jede unserer Kulturen beeinflu</text:span><text:span text:style-name="T13">ß</text:span><text:span text:style-name="T5">t.</text:span></text:p>
      <text:p text:style-name="P4"><text:span text:style-name="T4">PB</text:span><text:span text:style-name="T5">: Dieser Einflu</text:span><text:span text:style-name="T13">ß</text:span><text:span text:style-name="T5"> der Reptiloiden auf uns, ist das ein mentaler Eingriff? Meinen Sie? Stimmt das?</text:span></text:p>
      <text:p text:style-name="P4"><text:span text:style-name="T4">SP</text:span><text:span text:style-name="T5">: Nein, es ist ein... Nein. Nein, es ist ein... Ja, nat</text:span><text:span text:style-name="T13">ü</text:span><text:span text:style-name="T5">rlich. Es ist ein genetischer Eingriff. Es ist ein wahrhaftiger physischer genetischer Eingriff. Wenn Sie sich mit einem Arzt unterhalten, einem Mediziner, dann wird er oder sie Ihnen sagen, dass ein Teil aller menschlichen Gehirne das R-Gehirn genannt wird, und das steht f</text:span><text:span text:style-name="T13">ü</text:span><text:span text:style-name="T5">r Reptil</text:span><text:span text:style-name="T13">ien</text:span><text:span text:style-name="T5">. Der mittlere Teil des Gehirns heisst Reptil</text:span><text:span text:style-name="T13">ieng</text:span><text:span text:style-name="T5">ehirn. W</text:span><text:span text:style-name="T13">i</text:span><text:span text:style-name="T5">r haben also einen genetischen Teil in uns, von dem man nicht verleugnen kann, dass er reptiloid ist.</text:span></text:p>
      <text:p text:style-name="P4"><text:span text:style-name="T5">David Icke (Videosequenz wird gezeigt): Das verbindet sich durch das reptiloide Gehirn. Sich vom reptiloiden Gehirnteil zu trennen tr</text:span><text:span text:style-name="T13">ä</text:span><text:span text:style-name="T5">gt also dazu bei, diesen Bann zu brechen. Dieser Teil versorgt uns mit Angst, und er mu</text:span><text:span text:style-name="T13">ß</text:span><text:span text:style-name="T5"> das fortw</text:span><text:span text:style-name="T13">ä</text:span><text:span text:style-name="T5">hrend tun. Dies macht uns Angst und jenes macht uns Angst, Unsicherheit, Beklemmungen. Das macht dieser Gehirnteil, um unsere Wahrnehmung zu manipulieren und um uns in einer niedrig vibrierenden Schwingung zu halten, die Mondmatrix. Eine Option, die wir im t</text:span><text:span text:style-name="T13">ä</text:span><text:span text:style-name="T5">glichen Leben haben, ist, uns von dem reptiloiden Gehirnteil abzugrenzen, und damit auch von dem, womit es uns verbindet. Ein einfaches Beispiel: Z</text:span><text:span text:style-name="T13">ä</text:span><text:span text:style-name="T5">hlen Sie bis, z</text:span><text:span text:style-name="T13">ä</text:span><text:span text:style-name="T5">hlen Sie nicht bis 10, z</text:span><text:span text:style-name="T13">ä</text:span><text:span text:style-name="T5">hlen Sie bis 50, Und wenn Sie dann immer noch in Rage sind und jemanden schlagen m</text:span><text:span text:style-name="T13">ö</text:span><text:span text:style-name="T5">chten, z</text:span><text:span text:style-name="T13">ä</text:span><text:span text:style-name="T5">hlen Sie noch einmal bis 50. Denn der reptiloide Gehirnteil denkt nicht nach, er reagiert. Deshalb ist er so schnell. Er muss nicht </text:span><text:span text:style-name="T13">ü</text:span><text:span text:style-name="T5">berlegen, nur reagieren. Die anderen Teile des Gehirns dahingegen, zum Beispiel der Neocortex, denken </text:span><text:span text:style-name="T13">ü</text:span><text:span text:style-name="T5">ber eine Situation nach, er braucht also l</text:span><text:span text:style-name="T13">ä</text:span><text:span text:style-name="T5">nger als der reptiloide Teil. Deshalb reagieren wir einfach auf bestimmte Dinge, wegen des reptiloiden Gehirns, und dann eine Minute sp</text:span><text:span text:style-name="T13">ä</text:span><text:span text:style-name="T5">ter, oder vielleicht zwei Minuten sp</text:span><text:span text:style-name="T13">ä</text:span><text:span text:style-name="T5">ter, viel</text:span><text:span text:style-name="T13">l</text:span><text:span text:style-name="T5">eicht auch eine halbe Stunde sp</text:span><text:span text:style-name="T13">ä</text:span><text:span text:style-name="T5">ter, hat der visuelle Cortex dar</text:span><text:span text:style-name="T13">ü</text:span><text:span text:style-name="T5">ber nachgedacht, und dann sagen wir: "Oh mein Gott, ich habe </text:span><text:span text:style-name="T13">ü</text:span><text:span text:style-name="T5">berreagiert, oder".</text:span></text:p>
      <text:p text:style-name="P2"><text:soft-page-break/>(30:12)</text:p>
      <text:p text:style-name="P4"><text:span text:style-name="T4">PB</text:span><text:span text:style-name="T5">: Aber wie k</text:span><text:span text:style-name="T13">ö</text:span><text:span text:style-name="T5">nnen wir uns von diesen reptiloiden genetischen Einfluessen befreien?</text:span></text:p>
      <text:p text:style-name="P4"><text:span text:style-name="T4">SP</text:span><text:span text:style-name="T5">: Wir k</text:span><text:span text:style-name="T13">ö</text:span><text:span text:style-name="T5">nnen uns nicht von dem genetischen Einfluss befreien, aber wir k</text:span><text:span text:style-name="T13">ö</text:span><text:span text:style-name="T5">nnen uns von der</text:span> <text:span text:style-name="T5">Sklaverei befreien. Mit anderen Worten, die Menschheit muss ihr Bewu</text:span><text:span text:style-name="T13">ß</text:span><text:span text:style-name="T5">tsein erh</text:span><text:span text:style-name="T13">ö</text:span><text:span text:style-name="T5">hen, damit sie den Betrug bemerkt, der hier vorgeht. David Icke hat das versucht. Und als David Icke begonnen hatte, </text:span><text:span text:style-name="T13">ü</text:span><text:span text:style-name="T5">ber </text:span><text:span text:style-name="T13">r</text:span><text:span text:style-name="T5">eptiloide Wesen zu sprechen, verlor er eine Menge Unterst</text:span><text:span text:style-name="T13">ü</text:span><text:span text:style-name="T5">tzung, weil die Leute nicht akzeptieren konnten, was er sagte. Es war einfach ein St</text:span><text:span text:style-name="T13">ü</text:span><text:span text:style-name="T5">ck weit zu viel f</text:span><text:span text:style-name="T13">ü</text:span><text:span text:style-name="T5">r sie. Trotzdem haben immer mehr Leute den Mund aufgemacht, und deshalb denke ich, dass ein gr</text:span><text:span text:style-name="T13">öß</text:span><text:span text:style-name="T5">erer Teil der </text:span><text:span text:style-name="T13">Ö</text:span><text:span text:style-name="T5">ffentlichkeit beginnt zu verstehen, dass das, was David Icke gesagt hat, wirklich wahr ist, und das David Icke nicht der Erste war, aber er war einer der Ersten, der so mutig war, es zu erkl</text:span><text:span text:style-name="T13">ä</text:span><text:span text:style-name="T5">ren. Das ist also etwas, dem die Leute wirklich schwer Glauben schenken k</text:span><text:span text:style-name="T13">ö</text:span><text:span text:style-name="T5">nnen, weil sie es nicht sehen k</text:span><text:span text:style-name="T13">ö</text:span><text:span text:style-name="T5">nnen. Und ich versuche</text:span><text:span text:style-name="T13">,</text:span><text:span text:style-name="T5"> den Menschen zu helfen, zu diesem Verst</text:span><text:span text:style-name="T13">ä</text:span><text:span text:style-name="T5">ndnis zu gelangen, indem ich ihnen physische Beispiele gebe. Eines dieser Beispiele ist die Katze. Egal in welchem Land man sich befindet, jeder hat schon mal eine Katze gesehen. Ich spreche von einer Hauskatze. Ich wei</text:span><text:span text:style-name="T13">ß</text:span><text:span text:style-name="T5">, dass einige europ</text:span><text:span text:style-name="T13">ä</text:span><text:span text:style-name="T5">ische L</text:span><text:span text:style-name="T13">ä</text:span><text:span text:style-name="T5">nder keine Katzen als Haustiere halten. In Spanien haben sie nicht wirklich solche Haustiere, aber in vielen europ</text:span><text:span text:style-name="T13">ä</text:span><text:span text:style-name="T5">ischen L</text:span><text:span text:style-name="T13">ä</text:span><text:span text:style-name="T5">ndern haben wir Katzen. Und eine Katze ist ein S</text:span><text:span text:style-name="T13">ä</text:span><text:span text:style-name="T5">ugetier. Warum hat also ein S</text:span><text:span text:style-name="T13">ä</text:span><text:span text:style-name="T5">ugetier Augen wie eine Schlange. Denn davon sprechen wir hier, eine Katze hat Augen wie eine Schlange. Wenn Sie mal einen Veterin</text:span><text:span text:style-name="T13">ä</text:span><text:span text:style-name="T5">rmediziner fragen wird der Ihnen sagen: "Naja, das hilft ihnen in der Nacht sehen zu k</text:span><text:span text:style-name="T14">ö</text:span><text:span text:style-name="T5">nnen." Das ist Bl</text:span><text:span text:style-name="T14">ö</text:span><text:span text:style-name="T5">dsinn, denn eine Katze jagt nur in der Morgen- und Abendd</text:span><text:span text:style-name="T14">ä</text:span><text:span text:style-name="T5">mmerung. Und eine Eule, die jagt in der Nacht, und dennoch hat eine Eule Augen so wie Sie und ich. Wir m</text:span><text:span text:style-name="T14">ü</text:span><text:span text:style-name="T5">ssen also verstehen, warum eine Katze Augen wie eine Schlange hat, und dabei sprechen wir von genetischer Ver</text:span><text:span text:style-name="T14">ä</text:span><text:span text:style-name="T5">nderung vor sehr, sehr langer Zeit. Denn warum sollte ein S</text:span><text:span text:style-name="T14">ä</text:span><text:span text:style-name="T5">ugetier Augen wir ein Reptil haben? Charles Darwin hat von der Evolution und dem </text:span><text:span text:style-name="T14">Ü</text:span><text:span text:style-name="T5">berleben des St</text:span><text:span text:style-name="T14">ä</text:span><text:span text:style-name="T5">rkeren und der Artenauswahl gesprochen. Seine Theorie spricht aber nicht davon, wie ein S</text:span><text:span text:style-name="T14">ä</text:span><text:span text:style-name="T5">ugetier ein anderes Tier zur Welt bringen konnte, das zum Teil ein Reptil war. Die moderne Wissenschaft traut sich aber nicht dar</text:span><text:span text:style-name="T14">ü</text:span><text:span text:style-name="T5">ber zu reden, weil es ihnen zu viel Angst macht. Wenn Sie ein Experiment durchf</text:span><text:span text:style-name="T14">ü</text:span><text:span text:style-name="T5">hren moechten, wenn Sie im wahrsten Sinne des Wortes etwas aufschneiden m</text:span><text:span text:style-name="T14">ö</text:span><text:span text:style-name="T5">chten, riskieren Sie doch nicht alles, bevor Sie nicht </text:span><text:span text:style-name="T14">ü</text:span><text:span text:style-name="T5">ber den Verlauf absolut sicher sind. Bevor die also begonnen haben, an Menschen zu operieren, und Menschen zu ver</text:span><text:span text:style-name="T14">ä</text:span><text:span text:style-name="T5">ndern, mu</text:span><text:span text:style-name="T14">ß</text:span><text:span text:style-name="T5">ten sie an anderen Tieren operieren, die von keinem Wert waren. Es hat also viele Experimente gegeben. Deshalb haben Katzen also Augen wie Schlangen. Tats</text:span><text:span text:style-name="T14">ä</text:span><text:span text:style-name="T5">chlich haben sie sogar mehr als das. Wenn Ihre Zuh</text:span><text:span text:style-name="T14">ö</text:span><text:span text:style-name="T5">rer mit der Kobra vertraut sind, eine Kobra spuckt und zischt genauso wie eine Katze. Eine Schlange hat auch ein Wahrnehmungsorgan auf seiner Zunge, das sich Morgellens-Organ [Jacobsons] nennt, weil der Mann, der es entdeckt hat, Morgellen hiess. Eine Katze hat genau das gleiche Organ, au</text:span><text:span text:style-name="T14">ß</text:span><text:span text:style-name="T5">er dass es sich bei ihr am Gaumen befindet. Wir haben hier also drei identische Dinge, die eine Katze und eine Schlange gemeinsam haben. Wie ist das m</text:span><text:span text:style-name="T14">ö</text:span><text:span text:style-name="T5">glich? Es ist m</text:span><text:span text:style-name="T14">ö</text:span><text:span text:style-name="T5">glich, weil genetische Ver</text:span><text:span text:style-name="T14">ä</text:span><text:span text:style-name="T5">nderungen durchgef</text:span><text:span text:style-name="T14">ü</text:span><text:span text:style-name="T5">hrt wurden, und als sie dann begriffen haben, wie ein S</text:span><text:span text:style-name="T14">ä</text:span><text:span text:style-name="T5">ugetier genetisch manipuliert werden kann, konnten sie beginnen, dasselbe an Menschen durchzuf</text:span><text:span text:style-name="T14">ü</text:span><text:span text:style-name="T5">hren, im Sinne von Versuchen, einen Menschen reptilienartiger zu gestalten. Wenn man sich die menschliche Haut unter einem Mikrospkop anschaut, sieht sie so aus wie ein H</text:span><text:span text:style-name="T14">ü</text:span><text:span text:style-name="T5">hnerbein, weil unsere Haut aus winzig kleinen, kleinen Zellen aufgebaut ist, aber das sieht wie Schuppen aus. Die menschliche Haut sieht unter einem Mikroskop wie Schuppen aus. Wir wurden also mit viel reptiloidem Einflu</text:span><text:span text:style-name="T14">ß</text:span><text:span text:style-name="T5"> erschaffen.</text:span></text:p>
      <text:p text:style-name="P4"><text:span text:style-name="T4">PB</text:span><text:span text:style-name="T5">: Ok. Was ist Ihre Meinung, Simon? Denken Sie, dass die Menschheit eines Tages bereit dazu sein wird, die Existenz anderer intelligenter Spezie</text:span><text:span text:style-name="T14">s</text:span><text:span text:style-name="T5"> zu akzeptieren. Denn unsere wesentlichen </text:span><text:soft-page-break/><text:span text:style-name="T5">Wissenschaften sagen uns, dass sie nicht wissen, ob sie existieren, aber sie existieren doch, und sie sind jetzt in diesem Moment unter uns. Was denken Sie dar</text:span><text:span text:style-name="T14">ü</text:span><text:span text:style-name="T5">ber?</text:span></text:p>
      <text:p text:style-name="P4"><text:span text:style-name="T4">SP</text:span><text:span text:style-name="T5">: Naja, diejenigen, die an der Macht sind, wollen nicht, das irgendwer die Wahrheit kennt, denn Wissen ist Macht, und wenn Menschen die Wahrheit kennen, dann beginnen sie, Fragen zu stellen. Aber wenn Sie sich mal die Vergangenheit betrachten, nur die letzten f</text:span><text:span text:style-name="T14">ü</text:span><text:span text:style-name="T5">nf bis zehn Jahre. Schauen Sie, wie sehr sich Menschen ver</text:span><text:span text:style-name="T14">ä</text:span><text:span text:style-name="T5">ndert haben. Heute sind die Leute viel schneller dabei, die Wahrheit aufzudecken. Schauen Sie sich mal die ganzen L</text:span><text:span text:style-name="T14">ü</text:span><text:span text:style-name="T5">gen an, die in den letzten f</text:span><text:span text:style-name="T14">ü</text:span><text:span text:style-name="T5">nf Jahren in jeder westlichen Regierung aufgedeckt wurden. Die Leute verlangten nach der Wahrheit, und die Regierung mu</text:span><text:span text:style-name="T14">ß</text:span><text:span text:style-name="T5">te entweder zusammenbrechen und aus ihrem Amt geworfen werden oder sie mu</text:span><text:span text:style-name="T14">ß</text:span><text:span text:style-name="T5">te ihre L</text:span><text:span text:style-name="T14">ü</text:span><text:span text:style-name="T5">gen zugeben und beginnen, Verantwortung zu </text:span><text:span text:style-name="T14">ü</text:span><text:span text:style-name="T5">bernehmen. Heutzutage ist es viel schwerer f</text:span><text:span text:style-name="T14">ü</text:span><text:span text:style-name="T5">r die westlichen Regierungen, ihre Bev</text:span><text:span text:style-name="T14">ö</text:span><text:span text:style-name="T5">lkerung anzul</text:span><text:span text:style-name="T14">ü</text:span><text:span text:style-name="T5">gen, denn das menschliche Bewu</text:span><text:span text:style-name="T14">ß</text:span><text:span text:style-name="T5">tsein ist so weit angestiegen, dass es f</text:span><text:span text:style-name="T14">ü</text:span><text:span text:style-name="T5">r jede Person in einer Machtposition sehr schwierig ist, f</text:span><text:span text:style-name="T14">ü</text:span><text:span text:style-name="T5">r lange Zeit ein Geheimnis zu bewahren. Und ich denke, in den n</text:span><text:span text:style-name="T14">ä</text:span><text:span text:style-name="T5">chsten paar Jahren wird es eine sehr starke Bewegung von ganz normalen B</text:span><text:span text:style-name="T14">ü</text:span><text:span text:style-name="T5">rgern auf der ganzen Welt geben, die sagen werden: "Jetzt reicht es. Sagt uns einfach nur die Wahrheit. Wir kommen schon damit zurecht." Denn die Menschen sind viel st</text:span><text:span text:style-name="T14">ä</text:span><text:span text:style-name="T5">rker, als die Elite denkt. Die Menschen sind bereit f</text:span><text:span text:style-name="T14">ü</text:span><text:span text:style-name="T5">r die Wahrheit, sie verdienen die Wahrheit, und sie sollten die Wahrheit auch erfahren. Ich habe also positive Zukunftsvisionen. Ich glaube daran, dass wir die Wahrheit sehen werden, und dass es in diesem Leben passieren wird.</text:span></text:p>
      <text:p text:style-name="P4"><text:span text:style-name="T4">PB</text:span><text:span text:style-name="T5">: Haben Sie, Simon Parkes, zum Schlu</text:span><text:span text:style-name="T14">ß</text:span><text:span text:style-name="T5"> noch dem kanadischen Volk etwas zu sagen, eine Botschaft der Hoffnung vielleicht, etwas, dass Sie uns mitteilen m</text:span><text:span text:style-name="T14">ö</text:span><text:span text:style-name="T5">chten?</text:span></text:p>
      <text:p text:style-name="P4"><text:span text:style-name="T4">SP</text:span><text:span text:style-name="T5">: Ja, Sie sind, durch Ihre geografische Lage, den USA sehr nah, aber Sie sind Ihr eigenes Volk. Sie sind ein sehr sehr stolzes Volk mit einer gro</text:span><text:span text:style-name="T14">ß</text:span><text:span text:style-name="T5">artigen Geschichte. Sie haben eine franz</text:span><text:span text:style-name="T14">ö</text:span><text:span text:style-name="T5">siche und englische oder britische Mischung. Aber, auch wenn es Unterschiede zwischen den Franzosen und Engl</text:span><text:span text:style-name="T14">ä</text:span><text:span text:style-name="T5">ndern gibt, diese Unterschiede sollten wirklich und wahrhaftig beiseite gelegt werden, und es mu</text:span><text:span text:style-name="T14">ß</text:span><text:span text:style-name="T5"> verstanden werden, dass die Regierung nicht immer die Wahrheit sagt, weder den Briten noch den Franzosen. Eine L</text:span><text:span text:style-name="T14">ü</text:span><text:span text:style-name="T5">ge ist eine L</text:span><text:span text:style-name="T14">ü</text:span><text:span text:style-name="T5">ge, dabei spielt die Sprache keine Rolle. Ich w</text:span><text:span text:style-name="T14">ü</text:span><text:span text:style-name="T5">rde den Kanadiern also raten, zusammen zu arbeiten, um die Wahrheit aufzudecken. Es gab viele False Flag Operationen, die in der Welt passiert sind, und einige davon in Kanada. Diese False Flag Operationen waren dazu gedacht, Druck auf Ihre Regierung auszu</text:span><text:span text:style-name="T14">ü</text:span><text:span text:style-name="T5">ben, damit sie das tut, was die Vereinigten Staaten wollen. Seien Sie sich dessen also bewusst, genau so wie Australien, wird auch Kanada von Amerika manipuliert, so wie auch in meinem Land die Briten manipuliert werden. Und ich denke, dass Sie eine sehr starke, stolze Nation sind, und Sie m</text:span><text:span text:style-name="T14">ü</text:span><text:span text:style-name="T5">ssen f</text:span><text:span text:style-name="T14">ü</text:span><text:span text:style-name="T5">r sich einstehen und zusammen arbeiten, als Einheit. Das ist meine Botschaft an Sie. Meine Botschaft ist, seien Sie stark, suchen Sie nach der Wahrheit, und wenn Ihnen nicht gef</text:span><text:span text:style-name="T14">ä</text:span><text:span text:style-name="T5">llt, was Sie h</text:span><text:span text:style-name="T14">ö</text:span><text:span text:style-name="T5">ren, k</text:span><text:span text:style-name="T14">ä</text:span><text:span text:style-name="T5">mpfen Sie um G</text:span><text:span text:style-name="T14">e</text:span><text:span text:style-name="T5">rechtigkeit. Ok.</text:span></text:p>
      <text:p text:style-name="P4"><text:span text:style-name="T4">PB</text:span><text:span text:style-name="T5">: Simon Parkes, es war mir ein Privileg mit Ihnen heute zu sprechen. Ich habe viel Neues gelernt. Als ich das erste Mal von den </text:span><text:span text:style-name="T14">r</text:span><text:span text:style-name="T5">eptiloiden Wesen geh</text:span><text:span text:style-name="T14">ö</text:span><text:span text:style-name="T5">rt habe, hatte ich total Angst, aber ich passe meinen Verstand an, um mehr Informationen dar</text:span><text:span text:style-name="T14">ü</text:span><text:span text:style-name="T5">ber zu erhalten. Und ich hoffe, dass das, was Sie heute im Interview gesagt haben, Menschen helfen wird, eine Entscheidung zu treffen, eine intelligente Entscheidung.</text:span></text:p>
      <text:p text:style-name="P4"><text:span text:style-name="T4">SP</text:span><text:span text:style-name="T5">: Das hoffe ich auch. Wissen Sie, ich versuche so viele Interviews wie m</text:span><text:span text:style-name="T14">ö</text:span><text:span text:style-name="T5">glich zu geben, weil es eine M</text:span><text:span text:style-name="T14">ö</text:span><text:span text:style-name="T5">glichkeit ist, die Menschen dazu anzuregen, eigene Recherchen anzustellen. Wenn, nachdem mir jemand zugeh</text:span><text:span text:style-name="T14">ö</text:span><text:span text:style-name="T5">rt hat, diese Person beginnt, f</text:span><text:span text:style-name="T14">ü</text:span><text:span text:style-name="T5">r sich selbst Nachforschungen anzustellen, dann haben sie sich auf ihre eigene Entdeckungsreise und ihren eigenen Lernweg </text:span><text:soft-page-break/><text:span text:style-name="T5">begeben. Und ich habe dieses Interview gern gegeben, weil Sie ein guter Mensch sind, Sie sehr respektiert werden, und die Menschen, die Ihrer Radiosendung zuh</text:span><text:span text:style-name="T14">ö</text:span><text:span text:style-name="T5">ren, werden, so hoffe ich, ihre eigenen Nachforschungen machen und mit anderen Leuten reden. Ich danke Ihnen also und ich bedanke mich bei Ihren Zuh</text:span><text:span text:style-name="T14">ö</text:span><text:span text:style-name="T5">rern, dass Sie eingeschaltet haben.</text:span></text:p>
      <text:p text:style-name="P2"><text:span text:style-name="T18">PB</text:span>: Simon Parkes, Friede sei mit Ihnen und Gott segne Sie.</text:p>
      <text:p text:style-name="P4"><text:span text:style-name="T4">SP</text:span><text:span text:style-name="T5">: Sie auch. Gute Nacht. Tsch</text:span><text:span text:style-name="T14">üß</text:span><text:span text:style-name="T5">.</text:span></text:p>
      <text:p text:style-name="P4"><text:span text:style-name="T4">PB</text:span><text:span text:style-name="T5">: Tsch</text:span><text:span text:style-name="T14">üß</text:span><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none" fo:country="none" style:font-name-asian="Times New Roman" style:font-size-asian="10pt" style:language-asian="none" style:country-asian="none" style:font-name-complex="Times New Roman" style:font-size-complex="10pt" style:language-complex="none" style:country-complex="none"/>
    </style:default-style>
    <style:default-style style:family="paragraph">
      <style:paragraph-properties fo:orphans="2" fo:widows="2" style:text-autospace="ideograph-alpha" style:punctuation-wrap="hanging" style:line-break="strict" style:tab-stop-distance="0.5in" style:writing-mode="page"/>
      <style:text-properties style:use-window-font-color="true" style:font-name="Times New Roman" fo:font-size="10pt" fo:language="none" fo:country="none" style:font-name-asian="Times New Roman" style:font-size-asian="10pt" style:language-asian="none" style:country-asian="none" style:font-name-complex="Times New Roman" style:font-size-complex="10pt" style:language-complex="none" style:country-complex="non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in" loext:contextual-spacing="false" fo:line-height="100%" fo:text-align="start" style:justify-single-word="false" fo:orphans="2" fo:widows="2" fo:text-indent="0in" style:auto-text-indent="false" fo:break-before="auto" fo:break-after="auto" style:writing-mode="lr-tb"/>
      <style:text-properties fo:color="#000000" style:text-line-through-style="none" style:text-line-through-type="none" style:font-name="Calibri" fo:font-family="Calibri" fo:font-size="11pt" fo:font-style="normal" style:text-underline-style="none" fo:font-weight="normal" style:font-name-asian="Calibri" style:font-family-asian="Calibri" style:font-size-asian="11pt" style:font-style-asian="normal" style:font-weight-asian="normal" style:font-name-complex="Calibri" style:font-family-complex="Calibri" style:font-size-complex="11pt" style:font-style-complex="normal" style:font-weight-complex="normal"/>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Heading_20_1" style:display-name="Heading 1" style:family="paragraph" style:parent-style-name="Standard" style:class="text">
      <style:paragraph-properties fo:margin-top="0.1665in" fo:margin-bottom="0.0417in" loext:contextual-spacing="false" fo:line-height="100%" fo:break-before="auto" fo:break-after="auto" fo:keep-with-next="always" style:writing-mode="lr-tb"/>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class="text">
      <style:paragraph-properties fo:margin-top="0.1665in" fo:margin-bottom="0.0417in" loext:contextual-spacing="false" fo:line-height="100%" fo:break-before="auto" fo:break-after="auto" fo:keep-with-next="always" style:writing-mode="lr-tb"/>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class="text">
      <style:paragraph-properties fo:margin-top="0.1665in" fo:margin-bottom="0.0417in" loext:contextual-spacing="false" fo:line-height="100%" fo:break-before="auto" fo:break-after="auto" fo:keep-with-next="always" style:writing-mode="lr-tb"/>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class="text">
      <style:paragraph-properties fo:margin-top="0.1665in" fo:margin-bottom="0.0417in" loext:contextual-spacing="false" fo:line-height="100%" fo:break-before="auto" fo:break-after="auto" fo:keep-with-next="always" style:writing-mode="lr-tb"/>
      <style:text-properties fo:font-size="14pt" fo:font-weight="bold" style:font-size-asian="14pt" style:font-weight-asian="bold" style:font-size-complex="14pt" style:font-weight-complex="bold"/>
    </style:style>
    <style:style style:name="Heading_20_5" style:display-name="Heading 5" style:family="paragraph" style:parent-style-name="Standard" style:class="text">
      <style:paragraph-properties fo:margin-top="0.1665in" fo:margin-bottom="0.0417in" loext:contextual-spacing="false" fo:line-height="100%" fo:break-before="auto" fo:break-after="auto" style:writing-mode="lr-tb"/>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class="text">
      <style:paragraph-properties fo:margin-top="0.1665in" fo:margin-bottom="0.0417in" loext:contextual-spacing="false" fo:line-height="100%" fo:break-before="auto" fo:break-after="auto" style:writing-mode="lr-tb"/>
      <style:text-properties fo:font-weight="bold" style:font-weight-asian="bold" style:font-weight-complex="bold"/>
    </style:style>
    <style:style style:name="No_20_List" style:display-name="No List" style:family="paragraph">
      <style:text-properties fo:font-size="10pt" style:font-size-asian="10pt" style:font-size-complex="10pt"/>
    </style:style>
    <style:style style:name="Title" style:family="paragraph" style:parent-style-name="Standard" style:class="chapter">
      <style:paragraph-properties fo:margin-top="0.1665in" fo:margin-bottom="0.0417in" loext:contextual-spacing="false" fo:line-height="100%" fo:text-align="center" style:justify-single-word="false" fo:break-before="auto" fo:break-after="auto" style:writing-mode="lr-tb"/>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style:style>
    <style:style style:name="Subtitle" style:family="paragraph" style:parent-style-name="Standard" style:class="chapter">
      <style:paragraph-properties fo:margin-top="0in" fo:margin-bottom="0.0417in" loext:contextual-spacing="false" fo:line-height="100%" fo:text-align="center" style:justify-single-word="false" fo:break-before="auto" fo:break-after="auto" style:writing-mode="lr-tb"/>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Default_20_Paragraph_20_Font" style:display-name="Default Paragraph Font" style:family="text"/>
    <style:style style:name="List1Level0"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1Level1"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1Level2"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1Level3"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1Level4"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1Level5"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1Level6"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1Level7"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1Level8"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bullet text:level="1" text:style-name="List1Level0" text:bullet-char="•">
        <style:list-level-properties text:space-before="0.25in"/>
        <style:text-properties style:font-name="Verdana"/>
      </text:list-level-style-bullet>
      <text:list-level-style-number text:level="2" text:style-name="List1Level1" style:num-suffix="." style:num-format="1">
        <style:list-level-properties text:space-before="0.75in"/>
      </text:list-level-style-number>
      <text:list-level-style-number text:level="3" text:style-name="List1Level2" style:num-suffix="." style:num-format="1">
        <style:list-level-properties text:space-before="1.3752in"/>
      </text:list-level-style-number>
      <text:list-level-style-number text:level="4" text:style-name="List1Level3" style:num-suffix="." style:num-format="1">
        <style:list-level-properties text:space-before="1.75in"/>
      </text:list-level-style-number>
      <text:list-level-style-number text:level="5" text:style-name="List1Level4" style:num-suffix="." style:num-format="1">
        <style:list-level-properties text:space-before="2.25in"/>
      </text:list-level-style-number>
      <text:list-level-style-number text:level="6" text:style-name="List1Level5" style:num-suffix="." style:num-format="1">
        <style:list-level-properties text:space-before="2.8752in"/>
      </text:list-level-style-number>
      <text:list-level-style-number text:level="7" text:style-name="List1Level6" style:num-suffix="." style:num-format="1">
        <style:list-level-properties text:space-before="3.25in"/>
      </text:list-level-style-number>
      <text:list-level-style-number text:level="8" text:style-name="List1Level7" style:num-suffix="." style:num-format="1">
        <style:list-level-properties text:space-before="3.75in"/>
      </text:list-level-style-number>
      <text:list-level-style-number text:level="9" text:style-name="List1Level8" style:num-suffix="." style:num-format="1">
        <style:list-level-properties text:space-before="4.3752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fo:border="none" fo:padding="0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2.2$Linux_X86_64 LibreOffice_project/5daaa0e719eb4f073b63de04e0910785ad81fe7a</meta:generator>
    <dc:title/>
    <meta:initial-creator/>
    <meta:editing-cycles>5</meta:editing-cycles>
    <dc:date>2019-04-04T18:43:59.000300697</dc:date>
    <meta:editing-duration>PT13M16S</meta:editing-duration>
    <meta:document-statistic meta:table-count="0" meta:image-count="0" meta:object-count="0" meta:page-count="11" meta:paragraph-count="63" meta:word-count="6034" meta:character-count="38801" meta:non-whitespace-character-count="32823"/>
  </office:meta>
</office:document-meta>
</file>