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ZapfEllipt BT" officeooo:rsid="00f60ccf" officeooo:paragraph-rsid="00f60ccf"/>
    </style:style>
    <style:style style:name="P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style:font-name-asian="Times New Roman" style:font-size-asian="12pt" style:font-name-complex="Times New Roman" style:font-size-complex="12pt"/>
    </style:style>
    <style:style style:name="P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style:font-name-asian="Times New Roman" style:font-size-asian="12pt" style:font-name-complex="Times New Roman" style:font-size-complex="12pt"/>
    </style:style>
    <style:style style:name="P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officeooo:paragraph-rsid="00f48611" style:font-name-asian="Times New Roman" style:font-size-asian="12pt" style:font-name-complex="Times New Roman" style:font-size-complex="12pt"/>
    </style:style>
    <style:style style:name="P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officeooo:paragraph-rsid="00f68078" style:font-name-asian="Times New Roman" style:font-size-asian="12pt" style:font-name-complex="Times New Roman" style:font-size-complex="12pt"/>
    </style:style>
    <style:style style:name="P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style:font-size-asian="12pt" style:font-size-complex="12pt"/>
    </style:style>
    <style:style style:name="P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181a81" style:font-size-asian="12pt" style:font-size-complex="12pt"/>
    </style:style>
    <style:style style:name="P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1dfb30" style:font-size-asian="12pt" style:font-size-complex="12pt"/>
    </style:style>
    <style:style style:name="P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1fee40" style:font-size-asian="12pt" style:font-size-complex="12pt"/>
    </style:style>
    <style:style style:name="P1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27f746" style:font-size-asian="12pt" style:font-size-complex="12pt"/>
    </style:style>
    <style:style style:name="P1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3404b2" style:font-size-asian="12pt" style:font-size-complex="12pt"/>
    </style:style>
    <style:style style:name="P1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3a9d89" style:font-size-asian="12pt" style:font-size-complex="12pt"/>
    </style:style>
    <style:style style:name="P1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4245a8" style:font-size-asian="12pt" style:font-size-complex="12pt"/>
    </style:style>
    <style:style style:name="P1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50142a" style:font-size-asian="12pt" style:font-size-complex="12pt"/>
    </style:style>
    <style:style style:name="P1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50fcc3" style:font-size-asian="12pt" style:font-size-complex="12pt"/>
    </style:style>
    <style:style style:name="P1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585c39" style:font-size-asian="12pt" style:font-size-complex="12pt"/>
    </style:style>
    <style:style style:name="P1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63c22c" style:font-size-asian="12pt" style:font-size-complex="12pt"/>
    </style:style>
    <style:style style:name="P1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6b4a45" style:font-size-asian="12pt" style:font-size-complex="12pt"/>
    </style:style>
    <style:style style:name="P1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6ffe8c" style:font-size-asian="12pt" style:font-size-complex="12pt"/>
    </style:style>
    <style:style style:name="P2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70434b" style:font-size-asian="12pt" style:font-size-complex="12pt"/>
    </style:style>
    <style:style style:name="P2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70f041" style:font-size-asian="12pt" style:font-size-complex="12pt"/>
    </style:style>
    <style:style style:name="P2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763c6a" style:font-size-asian="12pt" style:font-size-complex="12pt"/>
    </style:style>
    <style:style style:name="P2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79660b" style:font-size-asian="12pt" style:font-size-complex="12pt"/>
    </style:style>
    <style:style style:name="P2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7ddca1" style:font-size-asian="12pt" style:font-size-complex="12pt"/>
    </style:style>
    <style:style style:name="P2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84bd82" style:font-size-asian="12pt" style:font-size-complex="12pt"/>
    </style:style>
    <style:style style:name="P2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857948" style:font-size-asian="12pt" style:font-size-complex="12pt"/>
    </style:style>
    <style:style style:name="P2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86b2dd" style:font-size-asian="12pt" style:font-size-complex="12pt"/>
    </style:style>
    <style:style style:name="P2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88a6d8" style:font-size-asian="12pt" style:font-size-complex="12pt"/>
    </style:style>
    <style:style style:name="P2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8f59d3" style:font-size-asian="12pt" style:font-size-complex="12pt"/>
    </style:style>
    <style:style style:name="P3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93e010" style:font-size-asian="12pt" style:font-size-complex="12pt"/>
    </style:style>
    <style:style style:name="P3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915d9e" style:font-size-asian="12pt" style:font-size-complex="12pt"/>
    </style:style>
    <style:style style:name="P3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9fb6be" style:font-size-asian="12pt" style:font-size-complex="12pt"/>
    </style:style>
    <style:style style:name="P3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a4c0b7" style:font-size-asian="12pt" style:font-size-complex="12pt"/>
    </style:style>
    <style:style style:name="P3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a5fdf1" style:font-size-asian="12pt" style:font-size-complex="12pt"/>
    </style:style>
    <style:style style:name="P3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a7612f" style:font-size-asian="12pt" style:font-size-complex="12pt"/>
    </style:style>
    <style:style style:name="P3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aa0d3a" style:font-size-asian="12pt" style:font-size-complex="12pt"/>
    </style:style>
    <style:style style:name="P3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b109f3" style:font-size-asian="12pt" style:font-size-complex="12pt"/>
    </style:style>
    <style:style style:name="P3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1.9083in"/>
        </style:tab-stops>
      </style:paragraph-properties>
      <style:text-properties style:font-name="ZapfEllipt BT" fo:font-size="12pt" style:font-size-asian="12pt" style:font-size-complex="12pt"/>
    </style:style>
    <style:style style:name="P3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1.9083in"/>
        </style:tab-stops>
      </style:paragraph-properties>
      <style:text-properties style:font-name="ZapfEllipt BT" fo:font-size="12pt" officeooo:paragraph-rsid="00bb71db" style:font-size-asian="12pt" style:font-size-complex="12pt"/>
    </style:style>
    <style:style style:name="P4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1.9083in"/>
          <style:tab-stop style:position="3.1339in" style:type="center"/>
        </style:tab-stops>
      </style:paragraph-properties>
      <style:text-properties style:font-name="ZapfEllipt BT" fo:font-size="12pt" officeooo:paragraph-rsid="00bc9422" style:font-size-asian="12pt" style:font-size-complex="12pt"/>
    </style:style>
    <style:style style:name="P4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1.9083in"/>
          <style:tab-stop style:position="3.1339in" style:type="center"/>
        </style:tab-stops>
      </style:paragraph-properties>
      <style:text-properties style:font-name="ZapfEllipt BT" fo:font-size="12pt" officeooo:paragraph-rsid="010108ff" style:font-size-asian="12pt" style:font-size-complex="12pt"/>
    </style:style>
    <style:style style:name="P4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1.9083in"/>
          <style:tab-stop style:position="3.1339in" style:type="center"/>
        </style:tab-stops>
      </style:paragraph-properties>
      <style:text-properties style:font-name="ZapfEllipt BT" fo:font-size="12pt" officeooo:paragraph-rsid="00c129a3" style:font-size-asian="12pt" style:font-size-complex="12pt"/>
    </style:style>
    <style:style style:name="P4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1.9083in"/>
          <style:tab-stop style:position="3.1339in" style:type="center"/>
        </style:tab-stops>
      </style:paragraph-properties>
      <style:text-properties style:font-name="ZapfEllipt BT" fo:font-size="12pt" officeooo:paragraph-rsid="00c2642a" style:font-size-asian="12pt" style:font-size-complex="12pt"/>
    </style:style>
    <style:style style:name="P4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style:font-size-asian="12pt" style:font-size-complex="12pt"/>
    </style:style>
    <style:style style:name="P4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c854a3" style:font-size-asian="12pt" style:font-size-complex="12pt"/>
    </style:style>
    <style:style style:name="P4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ca399c" style:font-size-asian="12pt" style:font-size-complex="12pt"/>
    </style:style>
    <style:style style:name="P4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ca8692" style:font-size-asian="12pt" style:font-size-complex="12pt"/>
    </style:style>
    <style:style style:name="P4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ccbc76" style:font-size-asian="12pt" style:font-size-complex="12pt"/>
    </style:style>
    <style:style style:name="P4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d12c24" style:font-size-asian="12pt" style:font-size-complex="12pt"/>
    </style:style>
    <style:style style:name="P5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d5e762" style:font-size-asian="12pt" style:font-size-complex="12pt"/>
    </style:style>
    <style:style style:name="P5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dbc5d1" style:font-size-asian="12pt" style:font-size-complex="12pt"/>
    </style:style>
    <style:style style:name="P5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df19bf" style:font-size-asian="12pt" style:font-size-complex="12pt"/>
    </style:style>
    <style:style style:name="P5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e6e461" style:font-size-asian="12pt" style:font-size-complex="12pt"/>
    </style:style>
    <style:style style:name="P5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0.7335in"/>
        </style:tab-stops>
      </style:paragraph-properties>
      <style:text-properties style:font-name="ZapfEllipt BT" fo:font-size="12pt" officeooo:paragraph-rsid="00d9f918" style:font-size-asian="12pt" style:font-size-complex="12pt"/>
    </style:style>
    <style:style style:name="P5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edab65" style:font-size-asian="12pt" style:font-size-complex="12pt"/>
    </style:style>
    <style:style style:name="P5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eee9d6" style:font-size-asian="12pt" style:font-size-complex="12pt"/>
    </style:style>
    <style:style style:name="P5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style:font-size-asian="12pt" style:font-size-complex="12pt"/>
    </style:style>
    <style:style style:name="P5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officeooo:paragraph-rsid="00f48611" style:font-size-asian="12pt" style:font-size-complex="12pt"/>
    </style:style>
    <style:style style:name="P5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officeooo:paragraph-rsid="010108ff" style:font-size-asian="12pt" style:font-size-complex="12pt"/>
    </style:style>
    <style:style style:name="P6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officeooo:paragraph-rsid="00f2edef" style:font-size-asian="12pt" style:font-size-complex="12pt"/>
    </style:style>
    <style:style style:name="P6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3.1339in" style:type="center"/>
          <style:tab-stop style:position="5.5165in"/>
        </style:tab-stops>
      </style:paragraph-properties>
      <style:text-properties style:font-name="ZapfEllipt BT" fo:font-size="12pt" style:font-size-asian="12pt" style:font-size-complex="12pt"/>
    </style:style>
    <style:style style:name="P6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1ada83" style:font-size-asian="12pt" style:font-size-complex="12pt"/>
    </style:style>
    <style:style style:name="P6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3e862f" style:font-size-asian="12pt" style:font-size-complex="12pt"/>
    </style:style>
    <style:style style:name="P6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4ecdcb" style:font-size-asian="12pt" style:font-size-complex="12pt"/>
    </style:style>
    <style:style style:name="P6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552a0d" style:font-size-asian="12pt" style:font-size-complex="12pt"/>
    </style:style>
    <style:style style:name="P6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61eda3" style:font-size-asian="12pt" style:font-size-complex="12pt"/>
    </style:style>
    <style:style style:name="P6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745f80" style:font-size-asian="12pt" style:font-size-complex="12pt"/>
    </style:style>
    <style:style style:name="P6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7d4540" style:font-size-asian="12pt" style:font-size-complex="12pt"/>
    </style:style>
    <style:style style:name="P6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8507c2" style:font-size-asian="12pt" style:font-size-complex="12pt"/>
    </style:style>
    <style:style style:name="P7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8fdcbc" style:font-size-asian="12pt" style:font-size-complex="12pt"/>
    </style:style>
    <style:style style:name="P7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9cd0a0" style:font-size-asian="12pt" style:font-size-complex="12pt"/>
    </style:style>
    <style:style style:name="P7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paragraph-rsid="00a7db70" style:font-size-asian="12pt" style:font-size-complex="12pt"/>
    </style:style>
    <style:style style:name="P7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1.45in"/>
        </style:tab-stops>
      </style:paragraph-properties>
      <style:text-properties style:font-name="ZapfEllipt BT" fo:font-size="12pt" style:font-size-asian="12pt" style:font-size-complex="12pt"/>
    </style:style>
    <style:style style:name="P7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fo:font-size="12pt" officeooo:rsid="0050142a" officeooo:paragraph-rsid="0050142a" style:font-size-asian="12pt" style:font-size-complex="12pt"/>
    </style:style>
    <style:style style:name="P75" style:family="paragraph" style:parent-style-name="Standard">
      <style:paragraph-properties fo:margin-left="0in" fo:margin-right="0in" fo:margin-top="0in" fo:margin-bottom="0.1in" loext:contextual-spacing="false" fo:line-height="108%" fo:text-align="center" style:justify-single-word="false" fo:text-indent="0in" style:auto-text-indent="false" style:writing-mode="lr-tb"/>
      <style:text-properties style:font-name="ZapfEllipt BT" fo:font-size="12pt" fo:font-weight="bold" officeooo:paragraph-rsid="010dc669" style:font-name-asian="Times New Roman" style:font-size-asian="12pt" style:font-weight-asian="bold" style:font-name-complex="Times New Roman" style:font-size-complex="12pt" style:font-weight-complex="bold"/>
    </style:style>
    <style:style style:name="P76" style:family="paragraph" style:parent-style-name="Standard">
      <style:paragraph-properties fo:margin-left="0in" fo:margin-right="0in" fo:margin-top="0in" fo:margin-bottom="0.1in" loext:contextual-spacing="false" fo:line-height="108%" fo:text-align="center" style:justify-single-word="false" fo:text-indent="0in" style:auto-text-indent="false" style:writing-mode="lr-tb"/>
      <style:text-properties style:font-name="ZapfEllipt BT" fo:font-weight="bold" officeooo:paragraph-rsid="010dc669" style:font-weight-asian="bold" style:font-weight-complex="bold"/>
    </style:style>
    <style:style style:name="P7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ab-stops>
          <style:tab-stop style:position="3.1339in" style:type="center"/>
          <style:tab-stop style:position="5.5165in"/>
        </style:tab-stops>
      </style:paragraph-properties>
    </style:style>
    <style:style style:name="P78" style:family="paragraph" style:parent-style-name="Standard">
      <style:paragraph-properties fo:margin-left="0in" fo:margin-right="0in" fo:margin-top="0in" fo:margin-bottom="0.1in" loext:contextual-spacing="false" fo:line-height="108%" fo:text-align="justify" style:justify-single-word="false" fo:text-indent="0in" style:auto-text-indent="false" fo:break-before="auto" fo:break-after="auto" style:writing-mode="lr-tb"/>
      <style:text-properties style:font-name="ZapfEllipt BT" fo:font-size="12pt" officeooo:paragraph-rsid="010108ff" style:font-name-asian="Times New Roman" style:font-size-asian="12pt" style:font-name-complex="Times New Roman" style:font-size-complex="12pt"/>
    </style:style>
    <style:style style:name="P79" style:family="paragraph" style:parent-style-name="Standard">
      <style:paragraph-properties fo:margin-left="0in" fo:margin-right="0in" fo:margin-top="0in" fo:margin-bottom="0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officeooo:rsid="00f68078" officeooo:paragraph-rsid="00f68078" style:font-name-asian="Times New Roman" style:font-size-asian="12pt" style:font-name-complex="Times New Roman" style:font-size-complex="12pt"/>
    </style:style>
    <style:style style:name="P80" style:family="paragraph" style:parent-style-name="Standard">
      <style:paragraph-properties fo:margin-left="0in" fo:margin-right="0in" fo:margin-top="0in" fo:margin-bottom="0in" loext:contextual-spacing="false" fo:line-height="108%" fo:text-align="justify" style:justify-single-word="false" fo:text-indent="0in" style:auto-text-indent="false" style:writing-mode="lr-tb">
        <style:tab-stops>
          <style:tab-stop style:position="5.2917in"/>
        </style:tab-stops>
      </style:paragraph-properties>
      <style:text-properties style:font-name="ZapfEllipt BT" fo:font-size="12pt" officeooo:paragraph-rsid="00f68078" style:font-size-asian="12pt" style:font-size-complex="12pt"/>
    </style:style>
    <style:style style:name="P81" style:family="paragraph" style:parent-style-name="Standard">
      <style:paragraph-properties fo:margin-left="0.4in" fo:margin-right="0.4in" fo:margin-top="0in" fo:margin-bottom="0.1in" loext:contextual-spacing="false" fo:line-height="108%" fo:text-align="justify" style:justify-single-word="false" fo:text-indent="0in" style:auto-text-indent="false" style:writing-mode="lr-tb"/>
      <style:text-properties style:font-name="ZapfEllipt BT" fo:font-size="12pt" fo:font-weight="normal" officeooo:rsid="010f7ff8" officeooo:paragraph-rsid="010c34ab" style:font-name-asian="Times New Roman" style:font-size-asian="12pt" style:font-weight-asian="normal" style:font-name-complex="Times New Roman" style:font-size-complex="12pt" style:font-weight-complex="normal"/>
    </style:style>
    <style:style style:name="P82" style:family="paragraph" style:parent-style-name="Standard" style:master-page-name="Standard">
      <style:paragraph-properties fo:margin-left="0in" fo:margin-right="0in" fo:margin-top="0in" fo:margin-bottom="0.1in" loext:contextual-spacing="false" fo:line-height="108%" fo:text-align="justify" style:justify-single-word="false" fo:text-indent="0in" style:auto-text-indent="false" style:page-number="auto" fo:break-before="auto" fo:break-after="auto" style:writing-mode="lr-tb"/>
      <style:text-properties style:font-name="ZapfEllipt BT" fo:font-size="12pt" fo:font-weight="normal" officeooo:rsid="00f60ccf" officeooo:paragraph-rsid="00f60ccf" style:font-name-asian="Times New Roman" style:font-size-asian="12pt" style:font-weight-asian="normal" style:font-name-complex="Times New Roman" style:font-size-complex="12pt" style:font-weight-complex="normal"/>
    </style:style>
    <style:style style:name="T1" style:family="text">
      <style:text-properties style:text-position="super 58%"/>
    </style:style>
    <style:style style:name="T2" style:family="text">
      <style:text-properties style:text-position="super 58%" style:font-name-asian="Times New Roman" style:font-name-complex="Times New Roman"/>
    </style:style>
    <style:style style:name="T3" style:family="text">
      <style:text-properties style:text-position="super 58%" officeooo:rsid="00f2599e" style:font-name-asian="Times New Roman" style:font-name-complex="Times New Roman"/>
    </style:style>
    <style:style style:name="T4" style:family="text">
      <style:text-properties style:text-position="super 58%" fo:font-size="12pt" officeooo:rsid="00f60ccf" style:font-name-asian="Times New Roman" style:font-size-asian="12pt" style:font-name-complex="Times New Roman" style:font-size-complex="12pt"/>
    </style:style>
    <style:style style:name="T5" style:family="text">
      <style:text-properties officeooo:rsid="00829fc2"/>
    </style:style>
    <style:style style:name="T6" style:family="text">
      <style:text-properties officeooo:rsid="00832996"/>
    </style:style>
    <style:style style:name="T7" style:family="text">
      <style:text-properties officeooo:rsid="0086b2dd"/>
    </style:style>
    <style:style style:name="T8" style:family="text">
      <style:text-properties officeooo:rsid="0097eb3e"/>
    </style:style>
    <style:style style:name="T9" style:family="text">
      <style:text-properties officeooo:rsid="00f60ccf"/>
    </style:style>
    <style:style style:name="T10" style:family="text">
      <style:text-properties style:font-name-asian="Times New Roman" style:font-name-complex="Times New Roman"/>
    </style:style>
    <style:style style:name="T11" style:family="text">
      <style:text-properties officeooo:rsid="000cd2c0" style:font-name-asian="Times New Roman" style:font-name-complex="Times New Roman"/>
    </style:style>
    <style:style style:name="T12" style:family="text">
      <style:text-properties officeooo:rsid="00102250" style:font-name-asian="Times New Roman" style:font-name-complex="Times New Roman"/>
    </style:style>
    <style:style style:name="T13" style:family="text">
      <style:text-properties officeooo:rsid="000d626c" style:font-name-asian="Times New Roman" style:font-name-complex="Times New Roman"/>
    </style:style>
    <style:style style:name="T14" style:family="text">
      <style:text-properties officeooo:rsid="00165e15" style:font-name-asian="Times New Roman" style:font-name-complex="Times New Roman"/>
    </style:style>
    <style:style style:name="T15" style:family="text">
      <style:text-properties officeooo:rsid="0011ea9a" style:font-name-asian="Times New Roman" style:font-name-complex="Times New Roman"/>
    </style:style>
    <style:style style:name="T16" style:family="text">
      <style:text-properties officeooo:rsid="00153f65" style:font-name-asian="Times New Roman" style:font-name-complex="Times New Roman"/>
    </style:style>
    <style:style style:name="T17" style:family="text">
      <style:text-properties officeooo:rsid="0016eab4" style:font-name-asian="Times New Roman" style:font-name-complex="Times New Roman"/>
    </style:style>
    <style:style style:name="T18" style:family="text">
      <style:text-properties officeooo:rsid="0016f46d" style:font-name-asian="Times New Roman" style:font-name-complex="Times New Roman"/>
    </style:style>
    <style:style style:name="T19" style:family="text">
      <style:text-properties officeooo:rsid="00181a81" style:font-name-asian="Times New Roman" style:font-name-complex="Times New Roman"/>
    </style:style>
    <style:style style:name="T20" style:family="text">
      <style:text-properties officeooo:rsid="0016fc7a" style:font-name-asian="Times New Roman" style:font-name-complex="Times New Roman"/>
    </style:style>
    <style:style style:name="T21" style:family="text">
      <style:text-properties officeooo:rsid="0018c26c" style:font-name-asian="Times New Roman" style:font-name-complex="Times New Roman"/>
    </style:style>
    <style:style style:name="T22" style:family="text">
      <style:text-properties officeooo:rsid="001ada83" style:font-name-asian="Times New Roman" style:font-name-complex="Times New Roman"/>
    </style:style>
    <style:style style:name="T23" style:family="text">
      <style:text-properties officeooo:rsid="001caea8" style:font-name-asian="Times New Roman" style:font-name-complex="Times New Roman"/>
    </style:style>
    <style:style style:name="T24" style:family="text">
      <style:text-properties officeooo:rsid="001dfb30" style:font-name-asian="Times New Roman" style:font-name-complex="Times New Roman"/>
    </style:style>
    <style:style style:name="T25" style:family="text">
      <style:text-properties officeooo:rsid="001fee40" style:font-name-asian="Times New Roman" style:font-name-complex="Times New Roman"/>
    </style:style>
    <style:style style:name="T26" style:family="text">
      <style:text-properties officeooo:rsid="00208657" style:font-name-asian="Times New Roman" style:font-name-complex="Times New Roman"/>
    </style:style>
    <style:style style:name="T27" style:family="text">
      <style:text-properties officeooo:rsid="0020b1a5" style:font-name-asian="Times New Roman" style:font-name-complex="Times New Roman"/>
    </style:style>
    <style:style style:name="T28" style:family="text">
      <style:text-properties officeooo:rsid="00227216" style:font-name-asian="Times New Roman" style:font-name-complex="Times New Roman"/>
    </style:style>
    <style:style style:name="T29" style:family="text">
      <style:text-properties officeooo:rsid="00246585" style:font-name-asian="Times New Roman" style:font-name-complex="Times New Roman"/>
    </style:style>
    <style:style style:name="T30" style:family="text">
      <style:text-properties officeooo:rsid="002640ea" style:font-name-asian="Times New Roman" style:font-name-complex="Times New Roman"/>
    </style:style>
    <style:style style:name="T31" style:family="text">
      <style:text-properties officeooo:rsid="0027f746" style:font-name-asian="Times New Roman" style:font-name-complex="Times New Roman"/>
    </style:style>
    <style:style style:name="T32" style:family="text">
      <style:text-properties officeooo:rsid="0029e362" style:font-name-asian="Times New Roman" style:font-name-complex="Times New Roman"/>
    </style:style>
    <style:style style:name="T33" style:family="text">
      <style:text-properties officeooo:rsid="002ac210" style:font-name-asian="Times New Roman" style:font-name-complex="Times New Roman"/>
    </style:style>
    <style:style style:name="T34" style:family="text">
      <style:text-properties officeooo:rsid="002ae94d" style:font-name-asian="Times New Roman" style:font-name-complex="Times New Roman"/>
    </style:style>
    <style:style style:name="T35" style:family="text">
      <style:text-properties officeooo:rsid="002cc8a4" style:font-name-asian="Times New Roman" style:font-name-complex="Times New Roman"/>
    </style:style>
    <style:style style:name="T36" style:family="text">
      <style:text-properties officeooo:rsid="002e6aee" style:font-name-asian="Times New Roman" style:font-name-complex="Times New Roman"/>
    </style:style>
    <style:style style:name="T37" style:family="text">
      <style:text-properties officeooo:rsid="00304776" style:font-name-asian="Times New Roman" style:font-name-complex="Times New Roman"/>
    </style:style>
    <style:style style:name="T38" style:family="text">
      <style:text-properties officeooo:rsid="0031d373" style:font-name-asian="Times New Roman" style:font-name-complex="Times New Roman"/>
    </style:style>
    <style:style style:name="T39" style:family="text">
      <style:text-properties officeooo:rsid="003397b3" style:font-name-asian="Times New Roman" style:font-name-complex="Times New Roman"/>
    </style:style>
    <style:style style:name="T40" style:family="text">
      <style:text-properties officeooo:rsid="003404b2" style:font-name-asian="Times New Roman" style:font-name-complex="Times New Roman"/>
    </style:style>
    <style:style style:name="T41" style:family="text">
      <style:text-properties officeooo:rsid="00356f52" style:font-name-asian="Times New Roman" style:font-name-complex="Times New Roman"/>
    </style:style>
    <style:style style:name="T42" style:family="text">
      <style:text-properties officeooo:rsid="00386e37" style:font-name-asian="Times New Roman" style:font-name-complex="Times New Roman"/>
    </style:style>
    <style:style style:name="T43" style:family="text">
      <style:text-properties officeooo:rsid="003943a1" style:font-name-asian="Times New Roman" style:font-name-complex="Times New Roman"/>
    </style:style>
    <style:style style:name="T44" style:family="text">
      <style:text-properties officeooo:rsid="003a891d" style:font-name-asian="Times New Roman" style:font-name-complex="Times New Roman"/>
    </style:style>
    <style:style style:name="T45" style:family="text">
      <style:text-properties officeooo:rsid="003a9d89" style:font-name-asian="Times New Roman" style:font-name-complex="Times New Roman"/>
    </style:style>
    <style:style style:name="T46" style:family="text">
      <style:text-properties officeooo:rsid="003c65a3" style:font-name-asian="Times New Roman" style:font-name-complex="Times New Roman"/>
    </style:style>
    <style:style style:name="T47" style:family="text">
      <style:text-properties officeooo:rsid="003ba470" style:font-name-asian="Times New Roman" style:font-name-complex="Times New Roman"/>
    </style:style>
    <style:style style:name="T48" style:family="text">
      <style:text-properties officeooo:rsid="003d35ed" style:font-name-asian="Times New Roman" style:font-name-complex="Times New Roman"/>
    </style:style>
    <style:style style:name="T49" style:family="text">
      <style:text-properties officeooo:rsid="003d7e4d" style:font-name-asian="Times New Roman" style:font-name-complex="Times New Roman"/>
    </style:style>
    <style:style style:name="T50" style:family="text">
      <style:text-properties officeooo:rsid="003e862f" style:font-name-asian="Times New Roman" style:font-name-complex="Times New Roman"/>
    </style:style>
    <style:style style:name="T51" style:family="text">
      <style:text-properties officeooo:rsid="004245a8" style:font-name-asian="Times New Roman" style:font-name-complex="Times New Roman"/>
    </style:style>
    <style:style style:name="T52" style:family="text">
      <style:text-properties officeooo:rsid="00435fad" style:font-name-asian="Times New Roman" style:font-name-complex="Times New Roman"/>
    </style:style>
    <style:style style:name="T53" style:family="text">
      <style:text-properties officeooo:rsid="00403d89" style:font-name-asian="Times New Roman" style:font-name-complex="Times New Roman"/>
    </style:style>
    <style:style style:name="T54" style:family="text">
      <style:text-properties officeooo:rsid="004571e3" style:font-name-asian="Times New Roman" style:font-name-complex="Times New Roman"/>
    </style:style>
    <style:style style:name="T55" style:family="text">
      <style:text-properties officeooo:rsid="0044e93b" style:font-name-asian="Times New Roman" style:font-name-complex="Times New Roman"/>
    </style:style>
    <style:style style:name="T56" style:family="text">
      <style:text-properties officeooo:rsid="00494eae" style:font-name-asian="Times New Roman" style:font-name-complex="Times New Roman"/>
    </style:style>
    <style:style style:name="T57" style:family="text">
      <style:text-properties officeooo:rsid="004a77bc" style:font-name-asian="Times New Roman" style:font-name-complex="Times New Roman"/>
    </style:style>
    <style:style style:name="T58" style:family="text">
      <style:text-properties officeooo:rsid="004c4f4f" style:font-name-asian="Times New Roman" style:font-name-complex="Times New Roman"/>
    </style:style>
    <style:style style:name="T59" style:family="text">
      <style:text-properties officeooo:rsid="004ecdcb" style:font-name-asian="Times New Roman" style:font-name-complex="Times New Roman"/>
    </style:style>
    <style:style style:name="T60" style:family="text">
      <style:text-properties officeooo:rsid="0050142a" style:font-name-asian="Times New Roman" style:font-name-complex="Times New Roman"/>
    </style:style>
    <style:style style:name="T61" style:family="text">
      <style:text-properties officeooo:rsid="004dc90d" style:font-name-asian="Times New Roman" style:font-name-complex="Times New Roman"/>
    </style:style>
    <style:style style:name="T62" style:family="text">
      <style:text-properties officeooo:rsid="004e0f34" style:font-name-asian="Times New Roman" style:font-name-complex="Times New Roman"/>
    </style:style>
    <style:style style:name="T63" style:family="text">
      <style:text-properties officeooo:rsid="0050fcc3" style:font-name-asian="Times New Roman" style:font-name-complex="Times New Roman"/>
    </style:style>
    <style:style style:name="T64" style:family="text">
      <style:text-properties officeooo:rsid="0052eb21" style:font-name-asian="Times New Roman" style:font-name-complex="Times New Roman"/>
    </style:style>
    <style:style style:name="T65" style:family="text">
      <style:text-properties officeooo:rsid="00552a0d" style:font-name-asian="Times New Roman" style:font-name-complex="Times New Roman"/>
    </style:style>
    <style:style style:name="T66" style:family="text">
      <style:text-properties officeooo:rsid="00581177" style:font-name-asian="Times New Roman" style:font-name-complex="Times New Roman"/>
    </style:style>
    <style:style style:name="T67" style:family="text">
      <style:text-properties officeooo:rsid="00585c39" style:font-name-asian="Times New Roman" style:font-name-complex="Times New Roman"/>
    </style:style>
    <style:style style:name="T68" style:family="text">
      <style:text-properties officeooo:rsid="0059c922" style:font-name-asian="Times New Roman" style:font-name-complex="Times New Roman"/>
    </style:style>
    <style:style style:name="T69" style:family="text">
      <style:text-properties officeooo:rsid="005a11fe" style:font-name-asian="Times New Roman" style:font-name-complex="Times New Roman"/>
    </style:style>
    <style:style style:name="T70" style:family="text">
      <style:text-properties officeooo:rsid="005a807b" style:font-name-asian="Times New Roman" style:font-name-complex="Times New Roman"/>
    </style:style>
    <style:style style:name="T71" style:family="text">
      <style:text-properties officeooo:rsid="005c3a5d" style:font-name-asian="Times New Roman" style:font-name-complex="Times New Roman"/>
    </style:style>
    <style:style style:name="T72" style:family="text">
      <style:text-properties officeooo:rsid="005fc270" style:font-name-asian="Times New Roman" style:font-name-complex="Times New Roman"/>
    </style:style>
    <style:style style:name="T73" style:family="text">
      <style:text-properties officeooo:rsid="005cc07a" style:font-name-asian="Times New Roman" style:font-name-complex="Times New Roman"/>
    </style:style>
    <style:style style:name="T74" style:family="text">
      <style:text-properties officeooo:rsid="005e18e9" style:font-name-asian="Times New Roman" style:font-name-complex="Times New Roman"/>
    </style:style>
    <style:style style:name="T75" style:family="text">
      <style:text-properties officeooo:rsid="005f76d3" style:font-name-asian="Times New Roman" style:font-name-complex="Times New Roman"/>
    </style:style>
    <style:style style:name="T76" style:family="text">
      <style:text-properties officeooo:rsid="0061357d" style:font-name-asian="Times New Roman" style:font-name-complex="Times New Roman"/>
    </style:style>
    <style:style style:name="T77" style:family="text">
      <style:text-properties officeooo:rsid="0061dec0" style:font-name-asian="Times New Roman" style:font-name-complex="Times New Roman"/>
    </style:style>
    <style:style style:name="T78" style:family="text">
      <style:text-properties officeooo:rsid="0061eda3" style:font-name-asian="Times New Roman" style:font-name-complex="Times New Roman"/>
    </style:style>
    <style:style style:name="T79" style:family="text">
      <style:text-properties officeooo:rsid="0066d2a3" style:font-name-asian="Times New Roman" style:font-name-complex="Times New Roman"/>
    </style:style>
    <style:style style:name="T80" style:family="text">
      <style:text-properties officeooo:rsid="00680f5b" style:font-name-asian="Times New Roman" style:font-name-complex="Times New Roman"/>
    </style:style>
    <style:style style:name="T81" style:family="text">
      <style:text-properties officeooo:rsid="0069e4b1" style:font-name-asian="Times New Roman" style:font-name-complex="Times New Roman"/>
    </style:style>
    <style:style style:name="T82" style:family="text">
      <style:text-properties officeooo:rsid="0063c22c" style:font-name-asian="Times New Roman" style:font-name-complex="Times New Roman"/>
    </style:style>
    <style:style style:name="T83" style:family="text">
      <style:text-properties officeooo:rsid="006a9204" style:font-name-asian="Times New Roman" style:font-name-complex="Times New Roman"/>
    </style:style>
    <style:style style:name="T84" style:family="text">
      <style:text-properties officeooo:rsid="0063fd92" style:font-name-asian="Times New Roman" style:font-name-complex="Times New Roman"/>
    </style:style>
    <style:style style:name="T85" style:family="text">
      <style:text-properties officeooo:rsid="0065c2aa" style:font-name-asian="Times New Roman" style:font-name-complex="Times New Roman"/>
    </style:style>
    <style:style style:name="T86" style:family="text">
      <style:text-properties officeooo:rsid="00667fdb" style:font-name-asian="Times New Roman" style:font-name-complex="Times New Roman"/>
    </style:style>
    <style:style style:name="T87" style:family="text">
      <style:text-properties officeooo:rsid="006b4a45" style:font-name-asian="Times New Roman" style:font-name-complex="Times New Roman"/>
    </style:style>
    <style:style style:name="T88" style:family="text">
      <style:text-properties officeooo:rsid="006c3541" style:font-name-asian="Times New Roman" style:font-name-complex="Times New Roman"/>
    </style:style>
    <style:style style:name="T89" style:family="text">
      <style:text-properties officeooo:rsid="006e1f9a" style:font-name-asian="Times New Roman" style:font-name-complex="Times New Roman"/>
    </style:style>
    <style:style style:name="T90" style:family="text">
      <style:text-properties officeooo:rsid="006ffe8c" style:font-name-asian="Times New Roman" style:font-name-complex="Times New Roman"/>
    </style:style>
    <style:style style:name="T91" style:family="text">
      <style:text-properties officeooo:rsid="0070434b" style:font-name-asian="Times New Roman" style:font-name-complex="Times New Roman"/>
    </style:style>
    <style:style style:name="T92" style:family="text">
      <style:text-properties officeooo:rsid="00782b20" style:font-name-asian="Times New Roman" style:font-name-complex="Times New Roman"/>
    </style:style>
    <style:style style:name="T93" style:family="text">
      <style:text-properties officeooo:rsid="00795281" style:font-name-asian="Times New Roman" style:font-name-complex="Times New Roman"/>
    </style:style>
    <style:style style:name="T94" style:family="text">
      <style:text-properties officeooo:rsid="0070f041" style:font-name-asian="Times New Roman" style:font-name-complex="Times New Roman"/>
    </style:style>
    <style:style style:name="T95" style:family="text">
      <style:text-properties officeooo:rsid="007154d6" style:font-name-asian="Times New Roman" style:font-name-complex="Times New Roman"/>
    </style:style>
    <style:style style:name="T96" style:family="text">
      <style:text-properties officeooo:rsid="0072b10b" style:font-name-asian="Times New Roman" style:font-name-complex="Times New Roman"/>
    </style:style>
    <style:style style:name="T97" style:family="text">
      <style:text-properties officeooo:rsid="00743edd" style:font-name-asian="Times New Roman" style:font-name-complex="Times New Roman"/>
    </style:style>
    <style:style style:name="T98" style:family="text">
      <style:text-properties officeooo:rsid="00745f80" style:font-name-asian="Times New Roman" style:font-name-complex="Times New Roman"/>
    </style:style>
    <style:style style:name="T99" style:family="text">
      <style:text-properties officeooo:rsid="0075c860" style:font-name-asian="Times New Roman" style:font-name-complex="Times New Roman"/>
    </style:style>
    <style:style style:name="T100" style:family="text">
      <style:text-properties officeooo:rsid="00763c6a" style:font-name-asian="Times New Roman" style:font-name-complex="Times New Roman"/>
    </style:style>
    <style:style style:name="T101" style:family="text">
      <style:text-properties officeooo:rsid="0079660b" style:font-name-asian="Times New Roman" style:font-name-complex="Times New Roman"/>
    </style:style>
    <style:style style:name="T102" style:family="text">
      <style:text-properties officeooo:rsid="007a4669" style:font-name-asian="Times New Roman" style:font-name-complex="Times New Roman"/>
    </style:style>
    <style:style style:name="T103" style:family="text">
      <style:text-properties officeooo:rsid="007b863e" style:font-name-asian="Times New Roman" style:font-name-complex="Times New Roman"/>
    </style:style>
    <style:style style:name="T104" style:family="text">
      <style:text-properties officeooo:rsid="007c7381" style:font-name-asian="Times New Roman" style:font-name-complex="Times New Roman"/>
    </style:style>
    <style:style style:name="T105" style:family="text">
      <style:text-properties officeooo:rsid="007d4540" style:font-name-asian="Times New Roman" style:font-name-complex="Times New Roman"/>
    </style:style>
    <style:style style:name="T106" style:family="text">
      <style:text-properties officeooo:rsid="007ddca1" style:font-name-asian="Times New Roman" style:font-name-complex="Times New Roman"/>
    </style:style>
    <style:style style:name="T107" style:family="text">
      <style:text-properties officeooo:rsid="007f6d20" style:font-name-asian="Times New Roman" style:font-name-complex="Times New Roman"/>
    </style:style>
    <style:style style:name="T108" style:family="text">
      <style:text-properties officeooo:rsid="0080b05a" style:font-name-asian="Times New Roman" style:font-name-complex="Times New Roman"/>
    </style:style>
    <style:style style:name="T109" style:family="text">
      <style:text-properties officeooo:rsid="00829fc2" style:font-name-asian="Times New Roman" style:font-name-complex="Times New Roman"/>
    </style:style>
    <style:style style:name="T110" style:family="text">
      <style:text-properties officeooo:rsid="0084bd82" style:font-name-asian="Times New Roman" style:font-name-complex="Times New Roman"/>
    </style:style>
    <style:style style:name="T111" style:family="text">
      <style:text-properties officeooo:rsid="0097eb3e" style:font-name-asian="Times New Roman" style:font-name-complex="Times New Roman"/>
    </style:style>
    <style:style style:name="T112" style:family="text">
      <style:text-properties officeooo:rsid="00982012" style:font-name-asian="Times New Roman" style:font-name-complex="Times New Roman"/>
    </style:style>
    <style:style style:name="T113" style:family="text">
      <style:text-properties officeooo:rsid="009a14b2" style:font-name-asian="Times New Roman" style:font-name-complex="Times New Roman"/>
    </style:style>
    <style:style style:name="T114" style:family="text">
      <style:text-properties officeooo:rsid="008507c2" style:font-name-asian="Times New Roman" style:font-name-complex="Times New Roman"/>
    </style:style>
    <style:style style:name="T115" style:family="text">
      <style:text-properties officeooo:rsid="00982f31" style:font-name-asian="Times New Roman" style:font-name-complex="Times New Roman"/>
    </style:style>
    <style:style style:name="T116" style:family="text">
      <style:text-properties officeooo:rsid="009c0f0a" style:font-name-asian="Times New Roman" style:font-name-complex="Times New Roman"/>
    </style:style>
    <style:style style:name="T117" style:family="text">
      <style:text-properties officeooo:rsid="0098576a" style:font-name-asian="Times New Roman" style:font-name-complex="Times New Roman"/>
    </style:style>
    <style:style style:name="T118" style:family="text">
      <style:text-properties officeooo:rsid="00857948" style:font-name-asian="Times New Roman" style:font-name-complex="Times New Roman"/>
    </style:style>
    <style:style style:name="T119" style:family="text">
      <style:text-properties officeooo:rsid="00864f00" style:font-name-asian="Times New Roman" style:font-name-complex="Times New Roman"/>
    </style:style>
    <style:style style:name="T120" style:family="text">
      <style:text-properties officeooo:rsid="0086b2dd" style:font-name-asian="Times New Roman" style:font-name-complex="Times New Roman"/>
    </style:style>
    <style:style style:name="T121" style:family="text">
      <style:text-properties officeooo:rsid="0086effe" style:font-name-asian="Times New Roman" style:font-name-complex="Times New Roman"/>
    </style:style>
    <style:style style:name="T122" style:family="text">
      <style:text-properties officeooo:rsid="0088a6d8" style:font-name-asian="Times New Roman" style:font-name-complex="Times New Roman"/>
    </style:style>
    <style:style style:name="T123" style:family="text">
      <style:text-properties officeooo:rsid="008db17f" style:font-name-asian="Times New Roman" style:font-name-complex="Times New Roman"/>
    </style:style>
    <style:style style:name="T124" style:family="text">
      <style:text-properties officeooo:rsid="008f59d3" style:font-name-asian="Times New Roman" style:font-name-complex="Times New Roman"/>
    </style:style>
    <style:style style:name="T125" style:family="text">
      <style:text-properties officeooo:rsid="008a6493" style:font-name-asian="Times New Roman" style:font-name-complex="Times New Roman"/>
    </style:style>
    <style:style style:name="T126" style:family="text">
      <style:text-properties officeooo:rsid="008b4927" style:font-name-asian="Times New Roman" style:font-name-complex="Times New Roman"/>
    </style:style>
    <style:style style:name="T127" style:family="text">
      <style:text-properties officeooo:rsid="008c7518" style:font-name-asian="Times New Roman" style:font-name-complex="Times New Roman"/>
    </style:style>
    <style:style style:name="T128" style:family="text">
      <style:text-properties officeooo:rsid="008f92c8" style:font-name-asian="Times New Roman" style:font-name-complex="Times New Roman"/>
    </style:style>
    <style:style style:name="T129" style:family="text">
      <style:text-properties officeooo:rsid="008fabf8" style:font-name-asian="Times New Roman" style:font-name-complex="Times New Roman"/>
    </style:style>
    <style:style style:name="T130" style:family="text">
      <style:text-properties officeooo:rsid="008fdcbc" style:font-name-asian="Times New Roman" style:font-name-complex="Times New Roman"/>
    </style:style>
    <style:style style:name="T131" style:family="text">
      <style:text-properties officeooo:rsid="00915d9e" style:font-name-asian="Times New Roman" style:font-name-complex="Times New Roman"/>
    </style:style>
    <style:style style:name="T132" style:family="text">
      <style:text-properties officeooo:rsid="0091a5e3" style:font-name-asian="Times New Roman" style:font-name-complex="Times New Roman"/>
    </style:style>
    <style:style style:name="T133" style:family="text">
      <style:text-properties officeooo:rsid="00920eec" style:font-name-asian="Times New Roman" style:font-name-complex="Times New Roman"/>
    </style:style>
    <style:style style:name="T134" style:family="text">
      <style:text-properties officeooo:rsid="0093e010" style:font-name-asian="Times New Roman" style:font-name-complex="Times New Roman"/>
    </style:style>
    <style:style style:name="T135" style:family="text">
      <style:text-properties officeooo:rsid="009470e4" style:font-name-asian="Times New Roman" style:font-name-complex="Times New Roman"/>
    </style:style>
    <style:style style:name="T136" style:family="text">
      <style:text-properties officeooo:rsid="009db770" style:font-name-asian="Times New Roman" style:font-name-complex="Times New Roman"/>
    </style:style>
    <style:style style:name="T137" style:family="text">
      <style:text-properties officeooo:rsid="009cd0a0" style:font-name-asian="Times New Roman" style:font-name-complex="Times New Roman"/>
    </style:style>
    <style:style style:name="T138" style:family="text">
      <style:text-properties officeooo:rsid="009f101f" style:font-name-asian="Times New Roman" style:font-name-complex="Times New Roman"/>
    </style:style>
    <style:style style:name="T139" style:family="text">
      <style:text-properties officeooo:rsid="009fb6be" style:font-name-asian="Times New Roman" style:font-name-complex="Times New Roman"/>
    </style:style>
    <style:style style:name="T140" style:family="text">
      <style:text-properties officeooo:rsid="00a15de0" style:font-name-asian="Times New Roman" style:font-name-complex="Times New Roman"/>
    </style:style>
    <style:style style:name="T141" style:family="text">
      <style:text-properties officeooo:rsid="00a1ff5a" style:font-name-asian="Times New Roman" style:font-name-complex="Times New Roman"/>
    </style:style>
    <style:style style:name="T142" style:family="text">
      <style:text-properties officeooo:rsid="00a28de7" style:font-name-asian="Times New Roman" style:font-name-complex="Times New Roman"/>
    </style:style>
    <style:style style:name="T143" style:family="text">
      <style:text-properties officeooo:rsid="00a4c0b7" style:font-name-asian="Times New Roman" style:font-name-complex="Times New Roman"/>
    </style:style>
    <style:style style:name="T144" style:family="text">
      <style:text-properties officeooo:rsid="00a67291" style:font-name-asian="Times New Roman" style:font-name-complex="Times New Roman"/>
    </style:style>
    <style:style style:name="T145" style:family="text">
      <style:text-properties officeooo:rsid="00a6ef32" style:font-name-asian="Times New Roman" style:font-name-complex="Times New Roman"/>
    </style:style>
    <style:style style:name="T146" style:family="text">
      <style:text-properties officeooo:rsid="00a5fdf1" style:font-name-asian="Times New Roman" style:font-name-complex="Times New Roman"/>
    </style:style>
    <style:style style:name="T147" style:family="text">
      <style:text-properties officeooo:rsid="00a74fa7" style:font-name-asian="Times New Roman" style:font-name-complex="Times New Roman"/>
    </style:style>
    <style:style style:name="T148" style:family="text">
      <style:text-properties officeooo:rsid="00a7612f" style:font-name-asian="Times New Roman" style:font-name-complex="Times New Roman"/>
    </style:style>
    <style:style style:name="T149" style:family="text">
      <style:text-properties officeooo:rsid="00a7db70" style:font-name-asian="Times New Roman" style:font-name-complex="Times New Roman"/>
    </style:style>
    <style:style style:name="T150" style:family="text">
      <style:text-properties officeooo:rsid="00a989cf" style:font-name-asian="Times New Roman" style:font-name-complex="Times New Roman"/>
    </style:style>
    <style:style style:name="T151" style:family="text">
      <style:text-properties officeooo:rsid="00aa0d3a" style:font-name-asian="Times New Roman" style:font-name-complex="Times New Roman"/>
    </style:style>
    <style:style style:name="T152" style:family="text">
      <style:text-properties officeooo:rsid="00af6e5e" style:font-name-asian="Times New Roman" style:font-name-complex="Times New Roman"/>
    </style:style>
    <style:style style:name="T153" style:family="text">
      <style:text-properties officeooo:rsid="00b109f3" style:font-name-asian="Times New Roman" style:font-name-complex="Times New Roman"/>
    </style:style>
    <style:style style:name="T154" style:family="text">
      <style:text-properties officeooo:rsid="00b10d4b" style:font-name-asian="Times New Roman" style:font-name-complex="Times New Roman"/>
    </style:style>
    <style:style style:name="T155" style:family="text">
      <style:text-properties officeooo:rsid="00b4ceac" style:font-name-asian="Times New Roman" style:font-name-complex="Times New Roman"/>
    </style:style>
    <style:style style:name="T156" style:family="text">
      <style:text-properties officeooo:rsid="00b3a350" style:font-name-asian="Times New Roman" style:font-name-complex="Times New Roman"/>
    </style:style>
    <style:style style:name="T157" style:family="text">
      <style:text-properties officeooo:rsid="00b3f74e" style:font-name-asian="Times New Roman" style:font-name-complex="Times New Roman"/>
    </style:style>
    <style:style style:name="T158" style:family="text">
      <style:text-properties officeooo:rsid="00b5f13e" style:font-name-asian="Times New Roman" style:font-name-complex="Times New Roman"/>
    </style:style>
    <style:style style:name="T159" style:family="text">
      <style:text-properties officeooo:rsid="00b9754e" style:font-name-asian="Times New Roman" style:font-name-complex="Times New Roman"/>
    </style:style>
    <style:style style:name="T160" style:family="text">
      <style:text-properties officeooo:rsid="00bb71db" style:font-name-asian="Times New Roman" style:font-name-complex="Times New Roman"/>
    </style:style>
    <style:style style:name="T161" style:family="text">
      <style:text-properties officeooo:rsid="00bde994" style:font-name-asian="Times New Roman" style:font-name-complex="Times New Roman"/>
    </style:style>
    <style:style style:name="T162" style:family="text">
      <style:text-properties officeooo:rsid="00bbaa87" style:font-name-asian="Times New Roman" style:font-name-complex="Times New Roman"/>
    </style:style>
    <style:style style:name="T163" style:family="text">
      <style:text-properties officeooo:rsid="00bc9422" style:font-name-asian="Times New Roman" style:font-name-complex="Times New Roman"/>
    </style:style>
    <style:style style:name="T164" style:family="text">
      <style:text-properties officeooo:rsid="00bf67e4" style:font-name-asian="Times New Roman" style:font-name-complex="Times New Roman"/>
    </style:style>
    <style:style style:name="T165" style:family="text">
      <style:text-properties officeooo:rsid="00bf90d6" style:font-name-asian="Times New Roman" style:font-name-complex="Times New Roman"/>
    </style:style>
    <style:style style:name="T166" style:family="text">
      <style:text-properties officeooo:rsid="00bfeeac" style:font-name-asian="Times New Roman" style:font-name-complex="Times New Roman"/>
    </style:style>
    <style:style style:name="T167" style:family="text">
      <style:text-properties officeooo:rsid="00c129a3" style:font-name-asian="Times New Roman" style:font-name-complex="Times New Roman"/>
    </style:style>
    <style:style style:name="T168" style:family="text">
      <style:text-properties officeooo:rsid="00c2642a" style:font-name-asian="Times New Roman" style:font-name-complex="Times New Roman"/>
    </style:style>
    <style:style style:name="T169" style:family="text">
      <style:text-properties officeooo:rsid="00c351cb" style:font-name-asian="Times New Roman" style:font-name-complex="Times New Roman"/>
    </style:style>
    <style:style style:name="T170" style:family="text">
      <style:text-properties officeooo:rsid="00c3e40c" style:font-name-asian="Times New Roman" style:font-name-complex="Times New Roman"/>
    </style:style>
    <style:style style:name="T171" style:family="text">
      <style:text-properties officeooo:rsid="00c4cf23" style:font-name-asian="Times New Roman" style:font-name-complex="Times New Roman"/>
    </style:style>
    <style:style style:name="T172" style:family="text">
      <style:text-properties officeooo:rsid="00c854a3" style:font-name-asian="Times New Roman" style:font-name-complex="Times New Roman"/>
    </style:style>
    <style:style style:name="T173" style:family="text">
      <style:text-properties officeooo:rsid="00c9d9c5" style:font-name-asian="Times New Roman" style:font-name-complex="Times New Roman"/>
    </style:style>
    <style:style style:name="T174" style:family="text">
      <style:text-properties officeooo:rsid="00ca8692" style:font-name-asian="Times New Roman" style:font-name-complex="Times New Roman"/>
    </style:style>
    <style:style style:name="T175" style:family="text">
      <style:text-properties officeooo:rsid="00ca399c" style:font-name-asian="Times New Roman" style:font-name-complex="Times New Roman"/>
    </style:style>
    <style:style style:name="T176" style:family="text">
      <style:text-properties officeooo:rsid="00ccbc76" style:font-name-asian="Times New Roman" style:font-name-complex="Times New Roman"/>
    </style:style>
    <style:style style:name="T177" style:family="text">
      <style:text-properties officeooo:rsid="00cc53c5" style:font-name-asian="Times New Roman" style:font-name-complex="Times New Roman"/>
    </style:style>
    <style:style style:name="T178" style:family="text">
      <style:text-properties officeooo:rsid="00cdc10d" style:font-name-asian="Times New Roman" style:font-name-complex="Times New Roman"/>
    </style:style>
    <style:style style:name="T179" style:family="text">
      <style:text-properties officeooo:rsid="00cf4b17" style:font-name-asian="Times New Roman" style:font-name-complex="Times New Roman"/>
    </style:style>
    <style:style style:name="T180" style:family="text">
      <style:text-properties officeooo:rsid="00d0e56d" style:font-name-asian="Times New Roman" style:font-name-complex="Times New Roman"/>
    </style:style>
    <style:style style:name="T181" style:family="text">
      <style:text-properties officeooo:rsid="00d12c24" style:font-name-asian="Times New Roman" style:font-name-complex="Times New Roman"/>
    </style:style>
    <style:style style:name="T182" style:family="text">
      <style:text-properties officeooo:rsid="00d2af6f" style:font-name-asian="Times New Roman" style:font-name-complex="Times New Roman"/>
    </style:style>
    <style:style style:name="T183" style:family="text">
      <style:text-properties officeooo:rsid="00d4a338" style:font-name-asian="Times New Roman" style:font-name-complex="Times New Roman"/>
    </style:style>
    <style:style style:name="T184" style:family="text">
      <style:text-properties officeooo:rsid="00d5bf05" style:font-name-asian="Times New Roman" style:font-name-complex="Times New Roman"/>
    </style:style>
    <style:style style:name="T185" style:family="text">
      <style:text-properties officeooo:rsid="00d5e762" style:font-name-asian="Times New Roman" style:font-name-complex="Times New Roman"/>
    </style:style>
    <style:style style:name="T186" style:family="text">
      <style:text-properties officeooo:rsid="00d730ab" style:font-name-asian="Times New Roman" style:font-name-complex="Times New Roman"/>
    </style:style>
    <style:style style:name="T187" style:family="text">
      <style:text-properties officeooo:rsid="00d846ac" style:font-name-asian="Times New Roman" style:font-name-complex="Times New Roman"/>
    </style:style>
    <style:style style:name="T188" style:family="text">
      <style:text-properties officeooo:rsid="00d9f918" style:font-name-asian="Times New Roman" style:font-name-complex="Times New Roman"/>
    </style:style>
    <style:style style:name="T189" style:family="text">
      <style:text-properties officeooo:rsid="00dbc5d1" style:font-name-asian="Times New Roman" style:font-name-complex="Times New Roman"/>
    </style:style>
    <style:style style:name="T190" style:family="text">
      <style:text-properties officeooo:rsid="00dd3958" style:font-name-asian="Times New Roman" style:font-name-complex="Times New Roman"/>
    </style:style>
    <style:style style:name="T191" style:family="text">
      <style:text-properties officeooo:rsid="00e1c783" style:font-name-asian="Times New Roman" style:font-name-complex="Times New Roman"/>
    </style:style>
    <style:style style:name="T192" style:family="text">
      <style:text-properties officeooo:rsid="00e02a37" style:font-name-asian="Times New Roman" style:font-name-complex="Times New Roman"/>
    </style:style>
    <style:style style:name="T193" style:family="text">
      <style:text-properties officeooo:rsid="00e1eec1" style:font-name-asian="Times New Roman" style:font-name-complex="Times New Roman"/>
    </style:style>
    <style:style style:name="T194" style:family="text">
      <style:text-properties officeooo:rsid="00e27d22" style:font-name-asian="Times New Roman" style:font-name-complex="Times New Roman"/>
    </style:style>
    <style:style style:name="T195" style:family="text">
      <style:text-properties officeooo:rsid="00e37c3d" style:font-name-asian="Times New Roman" style:font-name-complex="Times New Roman"/>
    </style:style>
    <style:style style:name="T196" style:family="text">
      <style:text-properties officeooo:rsid="00e45be9" style:font-name-asian="Times New Roman" style:font-name-complex="Times New Roman"/>
    </style:style>
    <style:style style:name="T197" style:family="text">
      <style:text-properties officeooo:rsid="00e607cb" style:font-name-asian="Times New Roman" style:font-name-complex="Times New Roman"/>
    </style:style>
    <style:style style:name="T198" style:family="text">
      <style:text-properties officeooo:rsid="00e6e461" style:font-name-asian="Times New Roman" style:font-name-complex="Times New Roman"/>
    </style:style>
    <style:style style:name="T199" style:family="text">
      <style:text-properties officeooo:rsid="00e823ac" style:font-name-asian="Times New Roman" style:font-name-complex="Times New Roman"/>
    </style:style>
    <style:style style:name="T200" style:family="text">
      <style:text-properties officeooo:rsid="00e8d784" style:font-name-asian="Times New Roman" style:font-name-complex="Times New Roman"/>
    </style:style>
    <style:style style:name="T201" style:family="text">
      <style:text-properties officeooo:rsid="00eacba2" style:font-name-asian="Times New Roman" style:font-name-complex="Times New Roman"/>
    </style:style>
    <style:style style:name="T202" style:family="text">
      <style:text-properties officeooo:rsid="00ec7fa4" style:font-name-asian="Times New Roman" style:font-name-complex="Times New Roman"/>
    </style:style>
    <style:style style:name="T203" style:family="text">
      <style:text-properties officeooo:rsid="00ed8c4e" style:font-name-asian="Times New Roman" style:font-name-complex="Times New Roman"/>
    </style:style>
    <style:style style:name="T204" style:family="text">
      <style:text-properties officeooo:rsid="00edab65" style:font-name-asian="Times New Roman" style:font-name-complex="Times New Roman"/>
    </style:style>
    <style:style style:name="T205" style:family="text">
      <style:text-properties officeooo:rsid="00eee9d6" style:font-name-asian="Times New Roman" style:font-name-complex="Times New Roman"/>
    </style:style>
    <style:style style:name="T206" style:family="text">
      <style:text-properties officeooo:rsid="00f06333" style:font-name-asian="Times New Roman" style:font-name-complex="Times New Roman"/>
    </style:style>
    <style:style style:name="T207" style:family="text">
      <style:text-properties officeooo:rsid="00f2599e" style:font-name-asian="Times New Roman" style:font-name-complex="Times New Roman"/>
    </style:style>
    <style:style style:name="T208" style:family="text">
      <style:text-properties officeooo:rsid="00f2edef" style:font-name-asian="Times New Roman" style:font-name-complex="Times New Roman"/>
    </style:style>
    <style:style style:name="T209" style:family="text">
      <style:text-properties officeooo:rsid="00f48611" style:font-name-asian="Times New Roman" style:font-name-complex="Times New Roman"/>
    </style:style>
    <style:style style:name="T210" style:family="text">
      <style:text-properties officeooo:rsid="00fdcdf5" style:font-name-asian="Times New Roman" style:font-name-complex="Times New Roman"/>
    </style:style>
    <style:style style:name="T211" style:family="text">
      <style:text-properties officeooo:rsid="00ff5b12" style:font-name-asian="Times New Roman" style:font-name-complex="Times New Roman"/>
    </style:style>
    <style:style style:name="T212" style:family="text">
      <style:text-properties officeooo:rsid="010108ff" style:font-name-asian="Times New Roman" style:font-name-complex="Times New Roman"/>
    </style:style>
    <style:style style:name="T213" style:family="text">
      <style:text-properties officeooo:rsid="00f68078" style:font-name-asian="Times New Roman" style:font-name-complex="Times New Roman"/>
    </style:style>
    <style:style style:name="T214" style:family="text">
      <style:text-properties officeooo:rsid="01090f85" style:font-name-asian="Times New Roman" style:font-name-complex="Times New Roman"/>
    </style:style>
    <style:style style:name="T215" style:family="text">
      <style:text-properties fo:font-weight="bold" style:font-name-asian="Times New Roman" style:font-weight-asian="bold" style:font-name-complex="Times New Roman" style:font-weight-complex="bold"/>
    </style:style>
    <style:style style:name="T216" style:family="text">
      <style:text-properties fo:font-weight="bold" officeooo:rsid="007ddca1" style:font-name-asian="Times New Roman" style:font-weight-asian="bold" style:font-name-complex="Times New Roman" style:font-weight-complex="bold"/>
    </style:style>
    <style:style style:name="T217" style:family="text">
      <style:text-properties fo:font-weight="bold" officeooo:rsid="0088a6d8" style:font-name-asian="Times New Roman" style:font-weight-asian="bold" style:font-name-complex="Times New Roman" style:font-weight-complex="bold"/>
    </style:style>
    <style:style style:name="T218" style:family="text">
      <style:text-properties fo:font-weight="bold" officeooo:rsid="009585c4" style:font-name-asian="Times New Roman" style:font-weight-asian="bold" style:font-name-complex="Times New Roman" style:font-weight-complex="bold"/>
    </style:style>
    <style:style style:name="T219" style:family="text">
      <style:text-properties fo:font-weight="bold" officeooo:rsid="00cf4b17" style:font-name-asian="Times New Roman" style:font-weight-asian="bold" style:font-name-complex="Times New Roman" style:font-weight-complex="bold"/>
    </style:style>
    <style:style style:name="T220" style:family="text">
      <style:text-properties fo:font-weight="bold" officeooo:rsid="01104271" style:font-name-asian="Times New Roman" style:font-weight-asian="bold" style:font-name-complex="Times New Roman" style:font-weight-complex="bold"/>
    </style:style>
    <style:style style:name="T221" style:family="text">
      <style:text-properties fo:font-style="italic" style:font-name-asian="Times New Roman" style:font-style-asian="italic" style:font-name-complex="Times New Roman" style:font-style-complex="italic"/>
    </style:style>
    <style:style style:name="T222"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223" style:family="text">
      <style:text-properties fo:font-weight="normal" style:font-name-asian="Times New Roman" style:font-weight-asian="normal" style:font-name-complex="Times New Roman" style:font-weight-complex="normal"/>
    </style:style>
    <style:style style:name="T224" style:family="text">
      <style:text-properties fo:font-weight="normal" officeooo:rsid="001a0214" style:font-name-asian="Times New Roman" style:font-weight-asian="normal" style:font-name-complex="Times New Roman" style:font-weight-complex="normal"/>
    </style:style>
    <style:style style:name="T225" style:family="text">
      <style:text-properties fo:font-weight="normal" officeooo:rsid="002cc8a4" style:font-name-asian="Times New Roman" style:font-weight-asian="normal" style:font-name-complex="Times New Roman" style:font-weight-complex="normal"/>
    </style:style>
    <style:style style:name="T226" style:family="text">
      <style:text-properties fo:font-weight="normal" officeooo:rsid="00386e37" style:font-name-asian="Times New Roman" style:font-weight-asian="normal" style:font-name-complex="Times New Roman" style:font-weight-complex="normal"/>
    </style:style>
    <style:style style:name="T227" style:family="text">
      <style:text-properties fo:font-weight="normal" officeooo:rsid="007c7381" style:font-name-asian="Times New Roman" style:font-weight-asian="normal" style:font-name-complex="Times New Roman" style:font-weight-complex="normal"/>
    </style:style>
    <style:style style:name="T228" style:family="text">
      <style:text-properties fo:font-weight="normal" officeooo:rsid="00c3e40c" style:font-name-asian="Times New Roman" style:font-weight-asian="normal" style:font-name-complex="Times New Roman" style:font-weight-complex="normal"/>
    </style:style>
    <style:style style:name="T229" style:family="text">
      <style:text-properties fo:font-weight="normal" officeooo:rsid="00d846ac" style:font-name-asian="Times New Roman" style:font-weight-asian="normal" style:font-name-complex="Times New Roman" style:font-weight-complex="normal"/>
    </style:style>
    <style:style style:name="T230" style:family="text">
      <style:text-properties fo:font-weight="normal" style:font-name-asian="Times New Roman" style:font-weight-asian="bold" style:font-name-complex="Times New Roman" style:font-weight-complex="bold"/>
    </style:style>
    <style:style style:name="T231" style:family="text">
      <style:text-properties fo:font-size="12pt" style:font-name-asian="Times New Roman" style:font-size-asian="12pt" style:font-name-complex="Times New Roman" style:font-size-complex="12pt"/>
    </style:style>
    <style:style style:name="T232" style:family="text">
      <style:text-properties fo:font-size="12pt" officeooo:rsid="00f60ccf" style:font-name-asian="Times New Roman" style:font-size-asian="12pt" style:font-name-complex="Times New Roman" style:font-size-complex="12pt"/>
    </style:style>
    <style:style style:name="T233" style:family="text">
      <style:text-properties style:font-name="ZapfEllipt BT" fo:font-size="12pt" fo:font-weight="bold" style:font-name-asian="Times New Roman" style:font-size-asian="12pt" style:font-weight-asian="bold" style:font-name-complex="Times New Roman" style:font-size-complex="12pt" style:font-weight-complex="bold"/>
    </style:style>
    <style:style style:name="T234" style:family="text">
      <style:text-properties style:font-name="ZapfEllipt BT" fo:font-size="12pt" style:font-name-asian="Times New Roman" style:font-size-asian="12pt" style:font-name-complex="Times New Roman" style:font-size-complex="12pt"/>
    </style:style>
    <style:style style:name="T235" style:family="text">
      <style:text-properties style:font-name="ZapfEllipt BT" fo:font-size="12pt" officeooo:rsid="000cd2c0" style:font-name-asian="Times New Roman" style:font-size-asian="12pt" style:font-name-complex="Times New Roman" style:font-size-complex="12pt"/>
    </style:style>
    <style:style style:name="T236" style:family="text">
      <style:text-properties style:font-name="ZapfEllipt BT" fo:font-size="12pt" style:font-size-asian="12pt" style:font-size-complex="12pt"/>
    </style:style>
    <style:style style:name="T237" style:family="text">
      <style:text-properties style:font-name="ZapfEllipt BT" fo:font-size="12pt" fo:font-weight="normal" style:font-name-asian="Times New Roman" style:font-size-asian="12pt" style:font-weight-asian="normal" style:font-name-complex="Times New Roman" style:font-size-complex="12pt" style:font-weight-complex="normal"/>
    </style:style>
    <style:style style:name="T238" style:family="text">
      <style:text-properties style:font-name="ZapfEllipt BT" fo:font-size="12pt" fo:font-style="normal" fo:font-weight="bold" style:font-name-asian="Times New Roman" style:font-size-asian="12pt" style:font-weight-asian="bold" style:font-name-complex="Times New Roman" style:font-size-complex="12pt" style:font-weight-complex="bold"/>
    </style:style>
    <style:style style:name="T239" style:family="text">
      <style:text-properties style:font-name="ZapfEllipt BT" fo:font-size="12pt" fo:font-style="normal" fo:font-weight="bold" officeooo:rsid="010f7ecc" style:font-name-asian="Times New Roman" style:font-size-asian="12pt" style:font-weight-asian="bold" style:font-name-complex="Times New Roman" style:font-size-complex="12pt" style:font-weight-complex="bold"/>
    </style:style>
    <style:style style:name="T240" style:family="text">
      <style:text-properties officeooo:rsid="00f8bf28"/>
    </style:style>
    <style:style style:name="T241" style:family="text">
      <style:text-properties officeooo:rsid="01090f85"/>
    </style:style>
    <style:style style:name="T242" style:family="text">
      <style:text-properties officeooo:rsid="0110a503"/>
    </style:style>
    <style:style style:name="T243" style:family="text">
      <style:text-properties officeooo:rsid="010a6430"/>
    </style:style>
    <style:style style:name="T244" style:family="text">
      <style:text-properties officeooo:rsid="010c34ab"/>
    </style:style>
    <style:style style:name="T245" style:family="text">
      <style:text-properties officeooo:rsid="010dc6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2015-08-28_capricorn_radio</text:p>
      <text:p text:style-name="P75"><text:span text:style-name="T245">Simon Parkes, Experiencer and Ufology on </text:span>Capricorn Radio <text:span text:style-name="T9">056</text:span></text:p>
      <text:p text:style-name="P76"><text:span text:style-name="T232">August 28</text:span><text:span text:style-name="T4">th</text:span><text:span text:style-name="T232"> 2015 with </text:span><text:span text:style-name="T231">James Swagger and Susan Kornacki</text:span></text:p>
      <text:p text:style-name="P81">Simon discusses going public with his experiences prior to being elected to public office and later in the interview he discusses his relationship with the people who elected him and why they elected him. He discusses M<text:span text:style-name="T243">I</text:span>-LAB experiments being run by the military and government. <text:span text:style-name="T244">Simon can help people with these experiences.</text:span> Humans are special in the universe because of their DNA. Will enough people wake up to create a critical mass for humanity to move forward into the 4<text:span text:style-name="T1">th</text:span> dimension? The Hadron Collider and the linear collider which is being built in Japan <text:span text:style-name="T242">are discussed. The Roswell incident and the Nazi’s are pivotal in understanding human history. <text:s/>Simon discusses what he does to help people (his work). Females make better UFO pilots than men. Corporations run the world governments, key alien players on Earth and artificial intelligence is the main enemy of humanity. The interview ends with a discussion about the key beings who are here influencing earth, artificial intelligence and a discussion about John Mack.</text:span></text:p>
      <text:p text:style-name="P77"><text:span text:style-name="T238">J</text:span><text:span text:style-name="T239">ames </text:span><text:span text:style-name="T238">S</text:span><text:span text:style-name="T239">wagger</text:span><text:span text:style-name="T237">:</text:span><text:span text:style-name="T233"> </text:span><text:span text:style-name="T234">Hi everybody welcome back to Capricorn Radio and welcome back to the Capricorn TV </text:span><text:span text:style-name="T235">l</text:span><text:span text:style-name="T234">ive stream today. I am super excited about today’s guest I have been waiting all month for this one … and we have a Full Moon as well … and I usually get a bit charged on the Full Moon so I will try to hold the show together today but … We’re going to be talking to Simon Parkes today. I actually love Simon’s message. </text:span><text:span text:style-name="T235">H</text:span><text:span text:style-name="T234">e’s a really grounded Soul with an important message for a variety of subject matter we’re going to go into today. Simon doesn’t need too much of a biography introduction and I’m not going to go too crazy ‘cause I like to get it from himself. But he is a lifelong </text:span><text:span text:style-name="T235">e</text:span><text:span text:style-name="T234">xperiencer of </text:span><text:span text:style-name="T235">a</text:span><text:span text:style-name="T234">liens, </text:span><text:span text:style-name="T235">s</text:span><text:span text:style-name="T234">hadow people, </text:span><text:span text:style-name="T235">e</text:span><text:span text:style-name="T234">lementals and UFO’s. And you can find his website at </text:span><text:a xlink:type="simple" xlink:href="http://www.simonparkes.org/" text:style-name="Internet_20_link" text:visited-style-name="Visited_20_Internet_20_Link"><text:span text:style-name="T236">www</text:span></text:a><text:a xlink:type="simple" xlink:href="http://www.simonparkes.org/" text:style-name="Internet_20_link" text:visited-style-name="Visited_20_Internet_20_Link"><text:span text:style-name="T236">.</text:span></text:a><text:a xlink:type="simple" xlink:href="http://www.simonparkes.org/" text:style-name="Internet_20_link" text:visited-style-name="Visited_20_Internet_20_Link"><text:span text:style-name="T236">simonparkes</text:span></text:a><text:a xlink:type="simple" xlink:href="http://www.simonparkes.org/" text:style-name="Internet_20_link" text:visited-style-name="Visited_20_Internet_20_Link"><text:span text:style-name="T236">.</text:span></text:a><text:a xlink:type="simple" xlink:href="http://www.simonparkes.org/" text:style-name="Internet_20_link" text:visited-style-name="Visited_20_Internet_20_Link"><text:span text:style-name="T236">org</text:span></text:a><text:span text:style-name="T234"> and without further ado I am going to bring our guest on very quickly … first of all I want to say ‘Hi’ to our guest and then our co-host Susan Kornacki … ‘Hi Sus … oh! … Hi Simon you’re very welcome to the show first of all.</text:span></text:p>
      <text:p text:style-name="P61"><text:span text:style-name="T215">SP</text:span><text:span text:style-name="T230">:</text:span><text:span text:style-name="T215"> </text:span><text:span text:style-name="T10">Hello James, Hi Susan, very kind of you to invite me on and I’m very delighted to have the opportunity to talk to you and your listeners.</text:span></text:p>
      <text:p text:style-name="P61"><text:span text:style-name="T215">JS</text:span><text:span text:style-name="T230">:</text:span><text:span text:style-name="T215"> </text:span><text:span text:style-name="T10">Ah, thank you Simon, and Susan you’re very welcome to the show today coming to us from Hawaii.</text:span></text:p>
      <text:p text:style-name="P61"><text:span text:style-name="T215">S</text:span><text:span text:style-name="T220">usan </text:span><text:span text:style-name="T215">K</text:span><text:span text:style-name="T220">ornacki</text:span><text:span text:style-name="T230">:</text:span><text:span text:style-name="T215"> </text:span><text:span text:style-name="T10">Yes coming at you from balmy, steamy Hawaii. It’s been balmy and steamy … and they‘re predicting we might get some </text:span><text:span text:style-name="T11">h</text:span><text:span text:style-name="T10">urricanes but … you know … we use our energy here to make sure that it doesn’t get too </text:span><text:span text:style-name="T12">too</text:span><text:span text:style-name="T10"> intense</text:span></text:p>
      <text:p text:style-name="P61"><text:span text:style-name="T215">JS</text:span><text:span text:style-name="T230">:</text:span><text:span text:style-name="T215"> </text:span><text:span text:style-name="T10">Oh wow! Lucky you Susan! … lucky you! … Simon …</text:span></text:p>
      <text:p text:style-name="P61"><text:soft-page-break/><text:span text:style-name="T215">SK</text:span><text:span text:style-name="T230">:</text:span><text:span text:style-name="T215"> </text:span><text:span text:style-name="T10">(laughter)</text:span></text:p>
      <text:p text:style-name="P61"><text:span text:style-name="T215">JS</text:span><text:span text:style-name="T230">:</text:span><text:span text:style-name="T215"> </text:span><text:span text:style-name="T10">Simon … you know from what I see of you … like I say … um … you know … let’s maybe talk about the MP thing first … I think that’s probably instrumental in kind of … you know … maybe guiding some of the early part of the show. You have been elected as a Member of Parliament twice I believe … and one of those times you had actually come out in the </text:span><text:span text:style-name="T13">m</text:span><text:span text:style-name="T10">edia as an </text:span><text:span text:style-name="T13">e</text:span><text:span text:style-name="T10">xperiencer. </text:span><text:span text:style-name="T12">I</text:span><text:span text:style-name="T10">s that correct Simon? Is that the full facts?</text:span></text:p>
      <text:p text:style-name="P61"><text:span text:style-name="T215">SP</text:span><text:span text:style-name="T230">:</text:span><text:span text:style-name="T215"> </text:span><text:span text:style-name="T10">Yes, I wa</text:span><text:span text:style-name="T12">s. </text:span><text:span text:style-name="T10">I went public in I think about 2010 … late 2010 - early 2011. </text:span><text:span text:style-name="T12">T</text:span><text:span text:style-name="T10">hen I was elected to office in 2012. So I’d gone public first and then was elected. </text:span><text:span text:style-name="T12">I</text:span><text:span text:style-name="T10">t came up I think about six times on the doorstep. It wasn’t a big issue and it worked out that of the six people who questioned me, four were in favor and two were against. </text:span><text:span text:style-name="T12">I</text:span><text:span text:style-name="T10">t put me in a very strong position because those members of the Elite who </text:span><text:span text:style-name="T12">would</text:span><text:span text:style-name="T10"> have a problem, couldn’t turn around and say that I’d been elected and then I told people about my experiences. Because I did it the right way round, the people had a choice to decide whether they wanted me or not. I was elected and so it um - I think it was a bit of an enigma for certain people.</text:span></text:p>
      <text:p text:style-name="P61"><text:span text:style-name="T215">JS</text:span><text:span text:style-name="T230">:</text:span><text:span text:style-name="T215"> </text:span><text:span text:style-name="T10">I … I … yeh … you know enigma is probably the best way to explain it because in one respect you’ve had a strange situation with the </text:span><text:span text:style-name="T14">m</text:span><text:span text:style-name="T10">edia where you’ve actually gone from … well let’s say a Media frenzy to some sort of an acceptance somewhat. </text:span><text:span text:style-name="T15">P</text:span><text:span text:style-name="T10">artial acceptance anyhow I guess. I think you know, there’s been a shift in the </text:span><text:span text:style-name="T14">m</text:span><text:span text:style-name="T10">edia. </text:span><text:span text:style-name="T15">M</text:span><text:span text:style-name="T10">aybe we can talk about that. I know you </text:span><text:span text:style-name="T15">were</text:span><text:span text:style-name="T10"> on the Morning Today Show and that was interesting Simon. And for the American viewers by the way, it’s a Talk Show in the UK on Prime Time Television. </text:span><text:span text:style-name="T16">B</text:span><text:span text:style-name="T10">ut … I mean … do we … are we seeing a shift in the </text:span><text:span text:style-name="T17">m</text:span><text:span text:style-name="T10">edia? </text:span><text:span text:style-name="T16">M</text:span><text:span text:style-name="T10">aybe you can speak about your case in the </text:span><text:span text:style-name="T14">m</text:span><text:span text:style-name="T10">edia Simon, and then talk maybe about the overall case and subject matter.</text:span></text:p>
      <text:p text:style-name="P7"><text:span text:style-name="T215">SP</text:span><text:span text:style-name="T230">:</text:span><text:span text:style-name="T215"> </text:span><text:span text:style-name="T10">Fine. </text:span><text:span text:style-name="T18">I</text:span><text:span text:style-name="T10">nitially when I went public the established </text:span><text:span text:style-name="T18">m</text:span><text:span text:style-name="T10">edia attempted to do what they always do... which is a hatchet job … which is to try to make you look as if you are mad … or a Walter Mitty type character. I think they kept that up for about a year. </text:span><text:span text:style-name="T19">T</text:span><text:span text:style-name="T10">he cracks began to appear in their attack because my story didn’t change. I know they were looking for a change in the story, or a change in the line I was giving.</text:span></text:p>
      <text:p text:style-name="P7"><text:span text:style-name="T10">But what really swung it was simply that in around 2013 the Ministry of Defen</text:span><text:span text:style-name="T20">s</text:span><text:span text:style-name="T10">e in Great Britain … alongside with the American Military … invited me for a three hour tour of an American </text:span><text:span text:style-name="T19">m</text:span><text:span text:style-name="T10">ilitary </text:span><text:span text:style-name="T19">b</text:span><text:span text:style-name="T10">ase in Great Britain. It’s called The Fylingdales Three Phased Space Radar Array. That’s the only </text:span><text:span text:style-name="T19">t</text:span><text:span text:style-name="T10">hree </text:span><text:span text:style-name="T19">p</text:span><text:span text:style-name="T10">hased </text:span><text:span text:style-name="T19">a</text:span><text:span text:style-name="T10">rray in the </text:span><text:span text:style-name="T19">w</text:span><text:span text:style-name="T10">orld. Even in America proper they only have a </text:span><text:span text:style-name="T20">t</text:span><text:span text:style-name="T10">wo </text:span><text:span text:style-name="T20">p</text:span><text:span text:style-name="T10">hased </text:span><text:span text:style-name="T20">a</text:span><text:span text:style-name="T10">rray. And this is a Radar that (</text:span><text:span text:style-name="T221">noise</text:span><text:span text:style-name="T10"> </text:span><text:span text:style-name="T221">heard</text:span><text:span text:style-name="T10">) … that’s the cat playing the piano … The </text:span><text:span text:style-name="T21">t</text:span><text:span text:style-name="T10">hree </text:span><text:span text:style-name="T21">p</text:span><text:span text:style-name="T10">hased </text:span><text:span text:style-name="T21">a</text:span><text:span text:style-name="T10">rray actually looks around three quarters of the Globe. This was very difficult for the </text:span><text:span text:style-name="T21">e</text:span><text:span text:style-name="T10">stablished </text:span><text:span text:style-name="T21">m</text:span><text:span text:style-name="T10">edia because here was somebody who was being given a guided tour around a top Military Base … and so the whole attitude of the </text:span><text:span text:style-name="T21">e</text:span><text:span text:style-name="T10">stablished </text:span><text:span text:style-name="T21">m</text:span><text:span text:style-name="T10">edia changed after that</text:span></text:p>
      <text:p text:style-name="P6"><text:span text:style-name="T215">SK</text:span><text:span text:style-name="T230">:</text:span><text:span text:style-name="T215"> </text:span><text:span text:style-name="T10">Just to jump in there on that … what was the reason for the tour … what was the reason that they invited you?</text:span></text:p>
      <text:p text:style-name="P62"><text:soft-page-break/><text:span text:style-name="T215">SP</text:span><text:span text:style-name="T230">:</text:span><text:span text:style-name="T215"> </text:span><text:span text:style-name="T224">W</text:span><text:span text:style-name="T10">ell I live in the County of North Yorkshire and this Radar Base is actually in the County that I live in. My daughter was approached … I have to be reasonably careful … my daughter was approached by somebody … and was told that they knew what </text:span><text:span text:style-name="T215">I</text:span><text:span text:style-name="T10"> was looking for, and my daughter was told that this particular individual could get me and my daughter into any Secret Base in Britain … if I so chose.</text:span></text:p>
      <text:p text:style-name="P8"><text:span text:style-name="T10">My daughter spoke to me and I just said “Look I get this sort of thing all the time; it’s a joke, ignore it.” </text:span><text:span text:style-name="T22">H</text:span><text:span text:style-name="T10">owever, something like a year later </text:span><text:span text:style-name="T22">(</text:span><text:span text:style-name="T10">because that’s how long it took</text:span><text:span text:style-name="T22">)</text:span><text:span text:style-name="T10">… then the official approach came through wanting all the details about me so that I could be checked. And I think that was another key for the </text:span><text:span text:style-name="T23">e</text:span><text:span text:style-name="T10">stablished </text:span><text:span text:style-name="T23">m</text:span><text:span text:style-name="T10">edia. </text:span><text:span text:style-name="T23">B</text:span><text:span text:style-name="T10">ecause it was well established by then that I’d declared that my Mother had worked for MI5 and through that The National Security Agency of America. </text:span><text:span text:style-name="T24">M</text:span><text:span text:style-name="T10">y Grandfather had worked for MI6 … and through him the CIA … that I’d seen Aliens etc. etc. </text:span><text:span text:style-name="T23">Y</text:span><text:span text:style-name="T10">et they still took me onto a </text:span><text:span text:style-name="T24">m</text:span><text:span text:style-name="T10">ilitary </text:span><text:span text:style-name="T24">b</text:span><text:span text:style-name="T10">ase. So immediately the </text:span><text:span text:style-name="T23">e</text:span><text:span text:style-name="T10">stablishment … in terms of the </text:span><text:span text:style-name="T23">m</text:span><text:span text:style-name="T10">edia … reali</text:span><text:span text:style-name="T23">z</text:span><text:span text:style-name="T10">ed that I can’t be lying. </text:span><text:span text:style-name="T23">B</text:span><text:span text:style-name="T10">ecause if you are a Walter Mitty character then you are a threat. So why would you let somebody onto a </text:span><text:span text:style-name="T25">s</text:span><text:span text:style-name="T10">pace </text:span><text:span text:style-name="T25">b</text:span><text:span text:style-name="T10">ase … a </text:span><text:span text:style-name="T25">s</text:span><text:span text:style-name="T10">pace </text:span><text:span text:style-name="T25">r</text:span><text:span text:style-name="T10">adar </text:span><text:span text:style-name="T25">b</text:span><text:span text:style-name="T10">ase … to be shown round. I had three hours of a tour. </text:span><text:span text:style-name="T25">W</text:span><text:span text:style-name="T10">hy would you do that if someone was making stories up like that. </text:span><text:span text:style-name="T24">Y</text:span><text:span text:style-name="T10">ou just wouldn’t do it.</text:span></text:p>
      <text:p text:style-name="P9"><text:span text:style-name="T10">So this was a </text:span><text:span text:style-name="T25">g</text:span><text:span text:style-name="T10">ame </text:span><text:span text:style-name="T25">c</text:span><text:span text:style-name="T10">hanger ...and very very quickly … I’ll just tell you this. … it did amuse me. We turned up at the gate … mostly and obviously everyone’s armed. </text:span><text:span text:style-name="T26">W</text:span><text:span text:style-name="T10">e’re not used to that in this Country. I know the Americans are, but of course in Britain our </text:span><text:span text:style-name="T25">p</text:span><text:span text:style-name="T10">olice don’t carry guns; but here at the </text:span><text:span text:style-name="T25">b</text:span><text:span text:style-name="T10">ase they do carry </text:span><text:span text:style-name="T25">m</text:span><text:span text:style-name="T10">achine </text:span><text:span text:style-name="T25">g</text:span><text:span text:style-name="T10">uns. </text:span><text:span text:style-name="T26">Th</text:span><text:span text:style-name="T10">e </text:span><text:span text:style-name="T26">g</text:span><text:span text:style-name="T10">uard on duty said to my daughter, “</text:span><text:span text:style-name="T27">I</text:span><text:span text:style-name="T10">dentity please.” </text:span><text:span text:style-name="T27">S</text:span><text:span text:style-name="T10">o she handed over her passport and he looked at the picture … looked at her … looked at the picture … looked at her … passed it back. And I went to give him my identity and he just raised his hand and said, “That won’t be necessary Sir.”. So they already knew and were waiting for me.</text:span></text:p>
      <text:p text:style-name="P9"><text:span text:style-name="T28">T</text:span><text:span text:style-name="T10">he other part that’s interesting … I’ve spoken to other people who have been on a </text:span><text:span text:style-name="T25">t</text:span><text:span text:style-name="T10">our … serving </text:span><text:span text:style-name="T28">m</text:span><text:span text:style-name="T10">ilitary or Air Force </text:span><text:span text:style-name="T28">p</text:span><text:span text:style-name="T10">ersonnel … and apparently I got a slightly different </text:span><text:span text:style-name="T25">t</text:span><text:span text:style-name="T10">our. You get a presentation before you go in at the Reception Cent</text:span><text:span text:style-name="T25">er. </text:span><text:span text:style-name="T28">T</text:span><text:span text:style-name="T10">here’s a slide show and there was a special slide. I think for me. </text:span><text:span text:style-name="T28">N</text:span><text:span text:style-name="T10">obody else that I’ve spoken to said they got the slide. </text:span><text:span text:style-name="T28">B</text:span><text:span text:style-name="T10">asically what happens is they put a rocket on the picture and they say, “We detect these.” </text:span><text:span text:style-name="T28">T</text:span><text:span text:style-name="T10">hen they put a picture of a </text:span><text:span text:style-name="T28">s</text:span><text:span text:style-name="T10">atellite and said, “We detect these.” </text:span><text:span text:style-name="T28">T</text:span><text:span text:style-name="T10">hen they put a picture of the </text:span><text:span text:style-name="T28">s</text:span><text:span text:style-name="T10">pace </text:span><text:span text:style-name="T28">c</text:span><text:span text:style-name="T10">raft “Flying Saucer” that Bob Lazar worked on in area 51 which he called the Sports Model. </text:span><text:span text:style-name="T28">And </text:span><text:span text:style-name="T10">they said to the group of us … and I am included … “We don’t see these!” </text:span><text:span text:style-name="T28">T</text:span><text:span text:style-name="T10">hen they showed a picture of the Starship Enterprise and said, “Ha ha ha ...sometimes we see these!”</text:span></text:p>
      <text:p text:style-name="P9"><text:span text:style-name="T10">So what they were doing … what they were saying to me in a very nice way was, “Please don’t ask any questions. </text:span><text:span text:style-name="T29">Do</text:span><text:span text:style-name="T10">n’t embarrass us. </text:span><text:span text:style-name="T29">W</text:span><text:span text:style-name="T10">e’re laying the </text:span><text:span text:style-name="T29">g</text:span><text:span text:style-name="T10">round rules down. We’re going to take you round … show you … but please don’t go into this topic.” Now that was specifically for me … and I mean I appreciate that … and I didn’t make life difficult for them. So they were very well aware of who I was. You can’t let someone onto a Secret Base that you haven’t checked out everything about them. So </text:span><text:soft-page-break/><text:span text:style-name="T10">… this was the key point that the Established Media … either left me alone … or became quite supportive</text:span></text:p>
      <text:p text:style-name="P10"><text:span text:style-name="T215">SK</text:span><text:span text:style-name="T230">:</text:span><text:span text:style-name="T215"> </text:span><text:span text:style-name="T10">So it seems like it was almost like there’s a </text:span><text:span text:style-name="T30">nod</text:span><text:span text:style-name="T10"> of respect there when, you know … your passport wasn’t asked for number one. </text:span><text:span text:style-name="T30">B</text:span><text:span text:style-name="T10">ut also it seems like what the </text:span><text:span text:style-name="T30">m</text:span><text:span text:style-name="T10">edia was trying to do was to create this polari</text:span><text:span text:style-name="T30">z</text:span><text:span text:style-name="T10">ation right? </text:span><text:span text:style-name="T30">Y</text:span><text:span text:style-name="T10">ou know … here is this political individual that has these extra dimensional type of experiences. </text:span><text:span text:style-name="T30">T</text:span><text:span text:style-name="T10">hey’re trying to create this polari</text:span><text:span text:style-name="T30">z</text:span><text:span text:style-name="T10">ation; </text:span><text:span text:style-name="T30">and t</text:span><text:span text:style-name="T10">hen all of a sudden you get this invite onto this </text:span><text:span text:style-name="T30">b</text:span><text:span text:style-name="T10">ase. And now instead of a polari</text:span><text:span text:style-name="T30">z</text:span><text:span text:style-name="T10">ation we now have a connection. Now there’s a bridge that’s made … and now there’s a level of being able to take this more as truth. I don’t want to say more seriously; but more as truth.</text:span></text:p>
      <text:p text:style-name="P10"><text:span text:style-name="T10">I actually watched one of your … the video James was talking about “the interview.” And I was watching people’s faces as you were speaking with them. </text:span><text:span text:style-name="T31">Y</text:span><text:span text:style-name="T10">ou could actually see that there was more of a level of acceptability and more of ...a less armored look that they ha</text:span><text:span text:style-name="T31">d...</text:span><text:span text:style-name="T10">that … you know.. people have a tendency to have when they’re interviewing about this subject. </text:span><text:span text:style-name="T31">R</text:span><text:span text:style-name="T10">ight? </text:span><text:span text:style-name="T31">E</text:span><text:span text:style-name="T10">specially if they feel they don’t know much about it. So it seems there is definitely impact and effect … as you were getting these other interviews afterwards.</text:span></text:p>
      <text:p text:style-name="P6"><text:span text:style-name="T215">SP</text:span><text:span text:style-name="T230">:</text:span><text:span text:style-name="T215"> </text:span><text:span text:style-name="T10">Susan I think you’ve hit the nail on the head. What was interesting about that particular interview was … I was asked to do two drawings; </text:span><text:span text:style-name="T32">o</text:span><text:span text:style-name="T10">ne of what we would say in Britain … of a Mantid … </text:span><text:span text:style-name="T32">(</text:span><text:span text:style-name="T10">and you Americans would say a Mantis</text:span><text:span text:style-name="T32">)</text:span><text:span text:style-name="T10"> … and a Reptilian … a Draconis Reptilian. And what they wanted was to do the backdrop shot and have my two drawings. </text:span><text:span text:style-name="T32">T</text:span><text:span text:style-name="T10">he continuity girl took my drawings and then came back five minutes later and said, “We’re not allowed to put this one up.” And they did not show the Reptilian drawing. So they put the Mantis up. </text:span><text:span text:style-name="T32">W</text:span><text:span text:style-name="T10">hen I asked, “Why can’t you show this one?” </text:span><text:span text:style-name="T32">S</text:span><text:span text:style-name="T10">he just said, “I don’t know we have just been told we’re not allowed to put it up.” So when David Icke wrote his book ‘The Greatest Secret’ … and one of the </text:span><text:span text:style-name="T32">c</text:span><text:span text:style-name="T10">hapters was - ‘Don’t </text:span><text:span text:style-name="T32">M</text:span><text:span text:style-name="T10">ention the Reptilians’ … I really smiled, because it is the case that there are certain organi</text:span><text:span text:style-name="T32">z</text:span><text:span text:style-name="T10">ations that are very very cagey about anything to do with a Reptile.</text:span></text:p>
      <text:p text:style-name="P6"><text:span text:style-name="T215">SK</text:span><text:span text:style-name="T230">:</text:span><text:span text:style-name="T215"> </text:span><text:span text:style-name="T10">And what is it about seeing a drawing of a Reptilian that they may be afraid of? I know we’re speculating here. I’m just curious about what is that? I mean we’ve seen pictures of what that is you know. I guess on our own. </text:span><text:span text:style-name="T33">B</text:span><text:span text:style-name="T10">ut what do you think that that might be?</text:span></text:p>
      <text:p text:style-name="P6"><text:span text:style-name="T215">SP</text:span><text:span text:style-name="T230">:</text:span><text:span text:style-name="T215"> </text:span><text:span text:style-name="T10">I don’t think it was about fear. </text:span><text:span text:style-name="T34">W</text:span><text:span text:style-name="T10">hat I think it was … was … um … there was a concern that if the drawing was placed up … one of the interviewers might have drawn attention to it and asked a specific question about them. I think they didn’t want any debate around the Reptilian </text:span><text:span text:style-name="T34">a</text:span><text:span text:style-name="T10">genda - who they are … and what they are. Whereas the Mantis </text:span><text:span text:style-name="T34">a</text:span><text:span text:style-name="T10">genda - if that had come up … it wasn’t so close to home</text:span></text:p>
      <text:p text:style-name="P6"><text:span text:style-name="T215">JS</text:span><text:span text:style-name="T230">:</text:span><text:span text:style-name="T215"> </text:span><text:span text:style-name="T10">Wow!</text:span></text:p>
      <text:p text:style-name="P6"><text:span text:style-name="T215">SK</text:span><text:span text:style-name="T230">:</text:span><text:span text:style-name="T215"> </text:span><text:span text:style-name="T10">Hmmm …</text:span></text:p>
      <text:p text:style-name="P6"><text:soft-page-break/><text:span text:style-name="T215">JS</text:span><text:span text:style-name="T230">:</text:span><text:span text:style-name="T215"> </text:span><text:span text:style-name="T10">I’m getting then it’s </text:span><text:span text:style-name="T35">OK</text:span><text:span text:style-name="T10"> to talk about certain denominations of </text:span><text:span text:style-name="T35">e</text:span><text:span text:style-name="T10">xtra-terrestrials but there are one’s they want to shy away from. </text:span><text:span text:style-name="T35">I</text:span><text:span text:style-name="T10">s that correct Simon?</text:span></text:p>
      <text:p text:style-name="P6"><text:span text:style-name="T215">SP</text:span><text:span text:style-name="T230">:</text:span><text:span text:style-name="T215"> </text:span><text:span text:style-name="T225">I</text:span><text:span text:style-name="T10">t’s the </text:span><text:span text:style-name="T35">a</text:span><text:span text:style-name="T10">genda and the association. </text:span><text:span text:style-name="T36">I</text:span><text:span text:style-name="T10">f you are familiar with an </text:span><text:span text:style-name="T36">e</text:span><text:span text:style-name="T10">xtra-dimensional </text:span><text:span text:style-name="T36">b</text:span><text:span text:style-name="T10">eing that is very independent in its dealings … in terms of how it conducts itself … that’s very different from something that makes an arrangement … or you sign a contract … or you sign an agreement with. Then you are in a contractual arrangement with that particular </text:span><text:span text:style-name="T37">a</text:span><text:span text:style-name="T10">lien </text:span><text:span text:style-name="T37">r</text:span><text:span text:style-name="T10">ace … and that’s where the problems occur. So there is a contractual agreement with the Reptilian … or part of a Reptilian faction. </text:span><text:span text:style-name="T38">T</text:span><text:span text:style-name="T10">hat means that some people tread very carefully</text:span></text:p>
      <text:p text:style-name="P6"><text:span text:style-name="T215">JS</text:span><text:span text:style-name="T230">:</text:span><text:span text:style-name="T215"> </text:span><text:span text:style-name="T10">Wow! </text:span><text:span text:style-name="T38">T</text:span><text:span text:style-name="T10">ell me about your time as an MP. I know we talked about the </text:span><text:span text:style-name="T38">m</text:span><text:span text:style-name="T10">edia thing … but working as an MP … having come out in public … tell me about the man Simon Parkes. </text:span><text:span text:style-name="T38">T</text:span><text:span text:style-name="T10">ell me about you. </text:span><text:span text:style-name="T38">H</text:span><text:span text:style-name="T10">ow did you go about business? </text:span><text:span text:style-name="T38">Wa</text:span><text:span text:style-name="T10">s it any different for you Simon? </text:span><text:span text:style-name="T38">D</text:span><text:span text:style-name="T10">id anything really affect you on a personal level?</text:span></text:p>
      <text:p text:style-name="P11"><text:span text:style-name="T215">SP</text:span><text:span text:style-name="T230">:</text:span><text:span text:style-name="T215"> </text:span><text:span text:style-name="T10">No. </text:span><text:span text:style-name="T39">W</text:span><text:span text:style-name="T10">hen you’re involved in politics you should be in it (laughs) … you </text:span><text:span text:style-name="T222">should</text:span><text:span text:style-name="T10"> be in it because you care about people. </text:span><text:span text:style-name="T39">S</text:span><text:span text:style-name="T10">adly that’s not always the case. I was very fortunate because I was elected because I would make sure that the streetlights were working … that the rubbish bins … the trash … was collected and … you know … done properly. So these were the issues that mattered to people. To be honest they didn’t care anything whether I saw Flying Saucers … the question was ‘Have you broken the law?’ … ‘No I haven’t’ … and there are plenty of people who have embezzled money, stolen taxes and have lost their position as a Politician. I hadn’t done any of that. And also, oddly enough, because I’m quite articulate the people felt that I could fight their corner. So if they were having an issue, let’s say they’re having a planning application or something like this. </text:span><text:span text:style-name="T40">Th</text:span><text:span text:style-name="T10">ey want someone to help to work it through. Well, they need someone who can hold a conversation, is not frightened of bureaucracy, is not scared of red tape … and doesn’t buckle when the pressure goes on. So what they saw was a man who could do that, </text:span><text:span text:style-name="T40">and</text:span><text:span text:style-name="T10"> that’s why they voted for me. The fact that I saw </text:span><text:span text:style-name="T40">f</text:span><text:span text:style-name="T10">lying </text:span><text:span text:style-name="T40">s</text:span><text:span text:style-name="T10">aucers, to be truthful, didn’t matter.</text:span></text:p>
      <text:p text:style-name="P11"><text:span text:style-name="T41">T</text:span><text:span text:style-name="T10">hat was the problem with the Elite; because for them the issue </text:span><text:span text:style-name="T221">was</text:span><text:span text:style-name="T10"> Flying Saucers. </text:span><text:span text:style-name="T41">B</text:span><text:span text:style-name="T10">ut for the public it was - “How can this man make our lives better on a day to day basis?” So it shows the huge disconnect between the people in the Elite positions of power; and the vast majority of descent ordinary people. And this is what’s happening. </text:span><text:span text:style-name="T41">I</text:span><text:span text:style-name="T10">t’s a Grand Canyon of distance between those on the ground and those who think they know what the people on the ground want. And I represented the people on the ground and always carried the support of the people on the ground; and because of that it made it very hard for anybody to attack me</text:span></text:p>
      <text:p text:style-name="P6"><text:span text:style-name="T215">SK</text:span><text:span text:style-name="T230">:</text:span><text:span text:style-name="T215"> </text:span><text:span text:style-name="T226">W</text:span><text:span text:style-name="T10">hat have you noticed in the area that you’re leading in your … </text:span><text:span text:style-name="T42">(</text:span><text:span text:style-name="T10">we call them towns here right...or countie</text:span><text:span text:style-name="T42">s). </text:span><text:span text:style-name="T10">I am not sure what you call them where you are.</text:span></text:p>
      <text:p text:style-name="P6"><text:span text:style-name="T215">JS</text:span><text:span text:style-name="T230">:</text:span><text:span text:style-name="T10"> Well we’ve got cities the size of towns … but yes … (laughter).</text:span></text:p>
      <text:p text:style-name="P6"><text:soft-page-break/><text:span text:style-name="T215">SK</text:span><text:span text:style-name="T230">:</text:span><text:span text:style-name="T215"> </text:span><text:span text:style-name="T10">Ok … well that’s what we call them here. </text:span><text:span text:style-name="T43">W</text:span><text:span text:style-name="T10">hat have you noticed? </text:span><text:span text:style-name="T43">I</text:span><text:span text:style-name="T10">s there a difference if you look at other towns that are nearby.…or other counties that are nearby? … </text:span><text:span text:style-name="T43">Y</text:span><text:span text:style-name="T10">ou know … versus the one that is in your immediate area that you’re responsible for?</text:span></text:p>
      <text:p text:style-name="P6"><text:span text:style-name="T215">SP</text:span><text:span text:style-name="T230">:</text:span><text:span text:style-name="T215"> </text:span><text:span text:style-name="T10">You mean demographics. </text:span><text:span text:style-name="T43">I</text:span><text:span text:style-name="T10">s that what you mean?</text:span></text:p>
      <text:p text:style-name="P6"><text:span text:style-name="T215">SK</text:span><text:span text:style-name="T230">:</text:span><text:span text:style-name="T215"> </text:span><text:span text:style-name="T10">Ye</text:span><text:span text:style-name="T44">ah. </text:span><text:span text:style-name="T10">Well demographics but also the way that things are done in your community … do you see the … I mean … can you really look and see a marked difference between how people are responding? ‘Cause I mean - you know here … I’m sure in the United States that if somebody said they had </text:span><text:span text:style-name="T44">e</text:span><text:span text:style-name="T10">xtra-terrestrial encounters and … you know... that was part of just who they were … as they were running ... of course … you know ... people here in the United States probably wouldn’t be so accommodating to that let’s say. “</text:span><text:span text:style-name="T45">C</text:span><text:span text:style-name="T10">ause it’s something on their focal point. </text:span><text:span text:style-name="T45">B</text:span><text:span text:style-name="T10">ut it seems like you know … you’re able to do something that is unique and different with the area of people that you’re in … and your local community … so what are some of those things? </text:span><text:span text:style-name="T45">W</text:span><text:span text:style-name="T10">hat might those be?</text:span></text:p>
      <text:p text:style-name="P12"><text:span text:style-name="T215">SP</text:span><text:span text:style-name="T230">:</text:span><text:span text:style-name="T215"> </text:span><text:span text:style-name="T10">I think that the real answer to your question is that people in Britain are obviously more sick and tired of the official Government than the Americans are. </text:span><text:span text:style-name="T45">W</text:span><text:span text:style-name="T10">hat’s happening in Britain is that </text:span><text:span text:style-name="T46">people</text:span><text:span text:style-name="T10"> are voting for individuals who are not coming out of the same mold … people who are fresh with new ideas … even people who seem a bit </text:span><text:span text:style-name="T45">m</text:span><text:span text:style-name="T10">averick or strange.</text:span></text:p>
      <text:p text:style-name="P12"><text:span text:style-name="T10">In actual fact that’s what the </text:span><text:span text:style-name="T45">e</text:span><text:span text:style-name="T10">lectors want; because they are so distrustful of the usual type of message and the usual type of person. </text:span><text:span text:style-name="T46">But </text:span><text:span text:style-name="T10">when someone is a bit different … far from running away from that person they are actually then coming up. I mean anybody who knows me knows that I can’t walk out in the street without people coming up and shaking me by the hand. That’s the reality. Now this is what the people in the top positions don’t see. </text:span><text:span text:style-name="T45">Bu</text:span><text:span text:style-name="T10">t this is because for some reason, I have captured the </text:span><text:span text:style-name="T45">h</text:span><text:span text:style-name="T10">earts and </text:span><text:span text:style-name="T45">m</text:span><text:span text:style-name="T10">inds of people. And I haven’t gone with a story of fear or danger or … you know … woe. I’ve gone with a story of a positive message. Yes, I first went public with the </text:span><text:span text:style-name="T47">al</text:span><text:span text:style-name="T10">ien experiences because they were fundamental to me and some members of my family. </text:span><text:span text:style-name="T46">B</text:span><text:span text:style-name="T10">ut the whole point of this was to deliver the message of </text:span><text:span text:style-name="T46">h</text:span><text:span text:style-name="T10">ope that the </text:span><text:span text:style-name="T46">h</text:span><text:span text:style-name="T10">uman </text:span><text:span text:style-name="T46">r</text:span><text:span text:style-name="T10">ace can actually evolve and develop; and that the methods of Government that we have around us aren’t actually very beneficial to people. So it’s been a tightrope between being loyal to the </text:span><text:span text:style-name="T48">c</text:span><text:span text:style-name="T10">ountry that I live in … but being distant. </text:span><text:span text:style-name="T46">S</text:span><text:span text:style-name="T10">o that I am not corrupted by the same sort of energies or ideals that are prevalent in every </text:span><text:span text:style-name="T48">w</text:span><text:span text:style-name="T10">estern </text:span><text:span text:style-name="T48">w</text:span><text:span text:style-name="T10">orld</text:span></text:p>
      <text:p text:style-name="P6"><text:span text:style-name="T215">SK</text:span><text:span text:style-name="T230">:</text:span><text:span text:style-name="T215"> </text:span><text:span text:style-name="T10">Hh-hm …</text:span></text:p>
      <text:p text:style-name="P6"><text:span text:style-name="T215">JS</text:span><text:span text:style-name="T230">:</text:span><text:span text:style-name="T215"> </text:span><text:span text:style-name="T10">I know you’re not hippie dippie about the whole Ufology thing Simon, I know you’re very very sane … and very …</text:span></text:p>
      <text:p text:style-name="P6"><text:span text:style-name="T215">SP</text:span><text:span text:style-name="T230">:</text:span><text:span text:style-name="T215"> </text:span><text:span text:style-name="T10">Thank you.</text:span></text:p>
      <text:p text:style-name="P6"><text:soft-page-break/><text:span text:style-name="T215">JS</text:span><text:span text:style-name="T230">:</text:span><text:span text:style-name="T215"> </text:span><text:span text:style-name="T10">And … er … I know … I want to say that because it’s true you know. </text:span><text:span text:style-name="T48">Y</text:span><text:span text:style-name="T10">ou’re not just going into this thing like it’s a new venture for you; or you’re just telling your story for some fame. I mean it’s been an important part of your life and there’s an experience there. </text:span><text:span text:style-name="T48">Y</text:span><text:span text:style-name="T10">ou have this other normal career as a </text:span><text:span text:style-name="T48">p</text:span><text:span text:style-name="T10">olitician … and you’re very grounded. I know from how you present the data it’s not done in a hippie dippie way … as I say. I mean tell us what you do think about it? </text:span><text:span text:style-name="T49">T</text:span><text:span text:style-name="T10">ell me some stuff about your perspective on Ufology as you see it. Not as an </text:span><text:span text:style-name="T50">E</text:span><text:span text:style-name="T10">xperiencer but as the reality. I mean I’m talking </text:span><text:span text:style-name="T48">from an</text:span><text:span text:style-name="T10"> Ancient Alien hypothesis to where we’re at now. </text:span><text:span text:style-name="T49">I</text:span><text:span text:style-name="T10">s there an increase in activity and things like that? I mean are we in an unusual time right now. </text:span><text:span text:style-name="T49">T</text:span><text:span text:style-name="T10">ell us </text:span><text:span text:style-name="T48">the view of</text:span><text:span text:style-name="T10"> Ufology according to Simon Parkes.</text:span></text:p>
      <text:p text:style-name="P63"><text:span text:style-name="T215">SP</text:span><text:span text:style-name="T230">:</text:span><text:span text:style-name="T215"> </text:span><text:span text:style-name="T10">Well, there are so many questions there and I can’t remember all of them. </text:span><text:span text:style-name="T50">W</text:span><text:span text:style-name="T10">hat I will say to you is I cannot divorce being an Experiencer from giving you an overview; because it will always be part of my life and the expressions I give you will be with that. </text:span><text:span text:style-name="T50">O</text:span><text:span text:style-name="T10">ne of the reasons I went public was I was fed up with the fact that the subject matter had no</text:span><text:span text:style-name="T50">t</text:span><text:span text:style-name="T10"> advanced since the 1950’s. I’d spoken to a very respected person who puts on </text:span><text:span text:style-name="T51">c</text:span><text:span text:style-name="T10">onferences, </text:span><text:span text:style-name="T51">s</text:span><text:span text:style-name="T10">ymposiums. </text:span><text:span text:style-name="T51">He</text:span><text:span text:style-name="T10"> said to me … you know, “</text:span><text:span text:style-name="T51">W</text:span><text:span text:style-name="T10">e like the idea of the flying saucer landing and the little grey men coming out and a victim lying in the bed with sleep paralysis … and then the </text:span><text:span text:style-name="T52">a</text:span><text:span text:style-name="T10">lien doing stuff and going away,</text:span><text:span text:style-name="T52"> be</text:span><text:span text:style-name="T10">cause that sells tickets.” Now that was the case in the 60’s … and it’s still to a large extent the case now. </text:span><text:span text:style-name="T51">W</text:span><text:span text:style-name="T10">e have not moved on.</text:span></text:p>
      <text:p text:style-name="P13"><text:span text:style-name="T10">First of all I don’t see </text:span><text:span text:style-name="T53">h</text:span><text:span text:style-name="T10">umans as victims. I reject that – totally. </text:span><text:span text:style-name="T53">It</text:span><text:span text:style-name="T10"> doesn’t mean that people aren’t harmed and people aren’t hurt … that’s not what I’m saying. But I do object to people making money because they are aiming at a certain type of genre or a certain type of message which doesn’t actually address the main issue - and it doesn’t push the matter forward. So one of the reasons I went public was to challenge - not the people who have these experiences, but those that market those experiences. So that’s the first thing.</text:span></text:p>
      <text:p text:style-name="P13"><text:span text:style-name="T51">Y</text:span><text:span text:style-name="T10">ou mentioned Ancient Aliens. </text:span><text:span text:style-name="T52">T</text:span><text:span text:style-name="T10">his is fundamental to the understanding of the </text:span><text:span text:style-name="T52">h</text:span><text:span text:style-name="T10">uman </text:span><text:span text:style-name="T52">r</text:span><text:span text:style-name="T10">ace. </text:span><text:span text:style-name="T54">T</text:span><text:span text:style-name="T10">he model that we are now … the </text:span><text:span text:style-name="T212">h</text:span><text:span text:style-name="T10">omo sapiens … the model that was created 220 – 250 thousand years ago. Humans have been on this Planet a lot longer. Aliens did </text:span><text:span text:style-name="T215">not</text:span><text:span text:style-name="T10"> create us … but what Aliens did was alter and change us. </text:span><text:span text:style-name="T54">S</text:span><text:span text:style-name="T10">o the model that’s on the Planet now is a direct response to genetic manipulation that occurred around that time. So we have to understand our </text:span><text:span text:style-name="T55">h</text:span><text:span text:style-name="T10">istory; and we have to understand our place in the </text:span><text:span text:style-name="T55">h</text:span><text:span text:style-name="T10">istory. </text:span><text:span text:style-name="T55">S</text:span><text:span text:style-name="T10">o that we can then be confident to come forward and be proud; and to be able to hold our head up high … regardless of who or what we are. </text:span><text:span text:style-name="T55">B</text:span><text:span text:style-name="T10">ecause some people would look on us as mongrels … as a mix. My argument is </text:span><text:span text:style-name="T55">l</text:span><text:span text:style-name="T10">ife is </text:span><text:span text:style-name="T55">l</text:span><text:span text:style-name="T10">ife … and </text:span><text:span text:style-name="T55">l</text:span><text:span text:style-name="T10">ife is </text:span><text:span text:style-name="T55">b</text:span><text:span text:style-name="T10">eautiful … and who is anyone to tell anyone else that they are less inferior … or more inferior … than anyone else. So it was really about challenging some viewpoints. So I’m not happy with the way Ufology is developing. </text:span><text:span text:style-name="T55">I</text:span><text:span text:style-name="T10">t is in the hands of a small band of people who seem to want to push the same old agenda.</text:span></text:p>
      <text:p text:style-name="P6"><text:span text:style-name="T215">SK</text:span><text:span text:style-name="T230">:</text:span><text:span text:style-name="T215"> </text:span><text:span text:style-name="T10">Um … I would love to jump in here because you’re probably one of the only people that I’ve heard say something that I’ve believed has been true for probably the </text:span><text:soft-page-break/><text:span text:style-name="T10">vast majority of my life; which is the M-LAB is really a “cold reproduction” of natural contact experiences… or natural contact that Humans have that come into this plane of existence … knowing that there’s a relationship with these </text:span><text:span text:style-name="T56">e</text:span><text:span text:style-name="T10">xtra-dimensional Beings. </text:span><text:span text:style-name="T56">R</text:span><text:span text:style-name="T10">ight? </text:span><text:span text:style-name="T56">T</text:span><text:span text:style-name="T10">here is a copy that has occurred with M-LAB where they’re performing the same or similar type of activities but for nefarious reasons. Where the genuine … </text:span><text:span text:style-name="T57">(</text:span><text:span text:style-name="T10">what I would call for lack of better words unless you have something else … you know that sounds better … please share it</text:span><text:span text:style-name="T57">)</text:span><text:span text:style-name="T10"> … um … but the more benevolent contact you know … really is about our positive evolution. I believe … increasing the </text:span><text:span text:style-name="T57">h</text:span><text:span text:style-name="T10">uman capacity’s band width and to get back to what is integrous … to what’s more genuine. So can you talk a little bit more about that because I just … to me you know …that’s where that split really comes … where people get so fascinated with M-LAB and … you know … the </text:span><text:span text:style-name="T58">m</text:span><text:span text:style-name="T10">ilitary … the Government … and this victimi</text:span><text:span text:style-name="T58">z</text:span><text:span text:style-name="T10">ati</text:span><text:span text:style-name="T58">on; </text:span><text:span text:style-name="T10">and this Super Human that is there to do something from a nefarious stand point</text:span></text:p>
      <text:p text:style-name="P64"><text:span text:style-name="T215">SP</text:span><text:span text:style-name="T230">:</text:span><text:span text:style-name="T215"> </text:span><text:span text:style-name="T10">Yes….</text:span><text:span text:style-name="T58">um...</text:span><text:span text:style-name="T10">I spend maybe 25-35% of my time assisting those people who have been on the receiving end of what you call M-LAB; some people call MI-LAB. We have to remember that the vast majority of M-LAB’s are actually undertaken by </text:span><text:span text:style-name="T59">h</text:span><text:span text:style-name="T10">umans. It is </text:span><text:span text:style-name="T58">h</text:span><text:span text:style-name="T10">umans that are oppressing other </text:span><text:span text:style-name="T59">h</text:span><text:span text:style-name="T10">umans. There are some </text:span><text:span text:style-name="T58">a</text:span><text:span text:style-name="T10">lien inferences in that … but it’s vastly the </text:span><text:span text:style-name="T59">h</text:span><text:span text:style-name="T10">umans doing that. They’re seeking to find people who are connecting … and you used the word … but you used it differently … their twelve strands of DNA. So whenever a Human is drawing down his or her twelve strands of DNA then MI-LAB Black Helicopters are launched … and the person is taken out of their Physical Body … and samples are taken. Because these people are operating as Bell Weather Stations. </text:span><text:span text:style-name="T59">Th</text:span><text:span text:style-name="T10">ey are ‘ahead of the game’ and the Elite are calculating how much time they have left.</text:span></text:p>
      <text:p text:style-name="P14"><text:span text:style-name="T10">Because when all Humanity … or a sizable portion of Humanity reaches the state that you’re in Susan …</text:span><text:span text:style-name="T59">OK</text:span><text:span text:style-name="T10"> … in terms of your DNA. </text:span><text:span text:style-name="T58">T</text:span><text:span text:style-name="T10">hen there is no place for Government. </text:span><text:span text:style-name="T59">T</text:span><text:span text:style-name="T10">here is no place for war. </text:span><text:span text:style-name="T59">E</text:span><text:span text:style-name="T10">verything will change. So what M-LAB are doing … is working out just how much time they’ve got left. Now the important thing is, it’s not necessarily little </text:span><text:span text:style-name="T58">g</text:span><text:span text:style-name="T10">rey </text:span><text:span text:style-name="T58">a</text:span><text:span text:style-name="T10">liens doing this … it is </text:span><text:span text:style-name="T58">b</text:span><text:span text:style-name="T10">lack </text:span><text:span text:style-name="T58">o</text:span><text:span text:style-name="T10">ps … </text:span><text:span text:style-name="T58">e</text:span><text:span text:style-name="T10">lite </text:span><text:span text:style-name="T58">u</text:span><text:span text:style-name="T10">nits … undertaking that. So I always try making a distinction with people, that we mustn’t always assume that it is </text:span><text:span text:style-name="T59">a</text:span><text:span text:style-name="T10">lien. </text:span><text:span text:style-name="T59">So</text:span><text:span text:style-name="T10">metimes it is the </text:span><text:span text:style-name="T59">h</text:span><text:span text:style-name="T10">umans and they are using </text:span><text:span text:style-name="T59">t</text:span><text:span text:style-name="T10">echnology which … some of it’s been back engineered … some of it’s found … and some of it’s been invented. And … but that is separate from Off World Intervention which is heartily sick of the slavery that exists on this Planet and wishes to redress the balance; but redress it in a way that Humans have to work for it. In other words, I always say to people … you know … you are the Seventh Cavalry … ‘</text:span><text:span text:style-name="T222">You are the Seventh</text:span><text:span text:style-name="T215"> </text:span><text:span text:style-name="T222">Cavalry.’</text:span></text:p>
      <text:p text:style-name="P14"><text:span text:style-name="T10">The problem with the way the Human mind’s been conditioned is that we look for a Saviour. You know the people in Germany believed Adolph Hitler the people in Italy believed Mussolini. </text:span><text:span text:style-name="T58">W</text:span><text:span text:style-name="T10">e seem to be programmed to believe that someone will come and save us. Well this is about Human Consciousness. It’s about people working together; and that’s why I formed a group called Connecting Consciousness; to try to </text:span><text:soft-page-break/><text:span text:style-name="T10">raise the vibration and the idea amongst people. So I totally agree with you Susan. </text:span><text:span text:style-name="T60">Y</text:span><text:span text:style-name="T10">ou’re absolutely right. </text:span><text:span text:style-name="T61">T</text:span><text:span text:style-name="T10">hat is the situation … and there is a Good Force … and a Bad Force … I don’t like that terminology but when talking to the </text:span><text:span text:style-name="T60">g</text:span><text:span text:style-name="T10">eneral </text:span><text:span text:style-name="T60">p</text:span><text:span text:style-name="T10">ublic that is the term I use because I know they understand that</text:span></text:p>
      <text:p text:style-name="P6"><text:span text:style-name="T215">JS</text:span><text:span text:style-name="T230">:</text:span><text:span text:style-name="T215"> </text:span><text:span text:style-name="T10">Wow! I’m jealous I’</text:span><text:span text:style-name="T60">m</text:span><text:span text:style-name="T10"> w</text:span><text:span text:style-name="T62">onder</text:span><text:span text:style-name="T60">ing</text:span><text:span text:style-name="T10"> who Ireland ha</text:span><text:span text:style-name="T62">s</text:span><text:span text:style-name="T10"> … no one is going to come and save Ireland … I’</text:span><text:span text:style-name="T60">m</text:span><text:span text:style-name="T10"> </text:span><text:span text:style-name="T60">don’t know who we’ve got.</text:span></text:p>
      <text:p text:style-name="P74"><text:span text:style-name="T215">SK</text:span><text:span text:style-name="T230">:</text:span><text:span text:style-name="T10"> You are James.</text:span></text:p>
      <text:p text:style-name="P6"><text:span text:style-name="T215">SP</text:span><text:span text:style-name="T230">:</text:span><text:span text:style-name="T215"> </text:span><text:span text:style-name="T10">Actually Ireland is one of </text:span><text:span text:style-name="T222">the</text:span><text:span text:style-name="T215"> </text:span><text:span text:style-name="T10">most energetic places on the Globe.</text:span></text:p>
      <text:p text:style-name="P6"><text:span text:style-name="T215">JS</text:span><text:span text:style-name="T230">:</text:span><text:span text:style-name="T215"> </text:span><text:span text:style-name="T10">Funny you say that, Simon.</text:span></text:p>
      <text:p text:style-name="P6"><text:span text:style-name="T215">SK</text:span><text:span text:style-name="T230">:</text:span><text:span text:style-name="T215"> </text:span><text:span text:style-name="T10">That’s right.</text:span></text:p>
      <text:p text:style-name="P15"><text:span text:style-name="T215">JS</text:span><text:span text:style-name="T230">:</text:span><text:span text:style-name="T215"> </text:span><text:span text:style-name="T10">I had this conversation about two weeks ago. And somebody was saying like that the amount of rain that we have </text:span><text:span text:style-name="T60">(</text:span><text:span text:style-name="T10">it’s not very heavy rain</text:span><text:span text:style-name="T60">). </text:span><text:span text:style-name="T10">I mean I have 265 days of rain a year. </text:span><text:span text:style-name="T60">B</text:span><text:span text:style-name="T10">ut the Earth and this </text:span><text:span text:style-name="T60">l</text:span><text:span text:style-name="T10">and … especially in the </text:span><text:span text:style-name="T60">n</text:span><text:span text:style-name="T10">orth of Ireland where it’s heavily </text:span><text:span text:style-name="T60">c</text:span><text:span text:style-name="T10">rystal</text:span><text:span text:style-name="T60">l</text:span><text:span text:style-name="T10">ized... there’s like </text:span><text:span text:style-name="T60">g</text:span><text:span text:style-name="T10">ranite and </text:span><text:span text:style-name="T60">q</text:span><text:span text:style-name="T10">uartz all through the </text:span><text:span text:style-name="T60">r</text:span><text:span text:style-name="T10">ocks … and it’s got this </text:span><text:span text:style-name="T63">m</text:span><text:span text:style-name="T10">isty </text:span><text:span text:style-name="T63">r</text:span><text:span text:style-name="T10">ain all the time energi</text:span><text:span text:style-name="T60">z</text:span><text:span text:style-name="T10">ing the air. And everybody talks about a different energy here … and a different feel … and a different ambi</text:span><text:span text:style-name="T63">a</text:span><text:span text:style-name="T10">nce … but funny you say that.</text:span></text:p>
      <text:p text:style-name="P15"><text:span text:style-name="T10">What is </text:span><text:span text:style-name="T63">s</text:span><text:span text:style-name="T10">pecial about the Earth or the </text:span><text:span text:style-name="T63">p</text:span><text:span text:style-name="T10">eople on Earth? </text:span><text:span text:style-name="T63">O</text:span><text:span text:style-name="T10">r is there something special Simon? Are we in a unique position in Galaxy, Cosmos, Universe, Solar System … is there something special about us? I don’t mean that from a anthropomorphic view point going …‘we need a savior’. I mean are we </text:span><text:span text:style-name="T64">p</text:span><text:span text:style-name="T10">eople of interest to </text:span><text:span text:style-name="T64">e</text:span><text:span text:style-name="T10">xtra-terrestrials for a specific reason?</text:span></text:p>
      <text:p text:style-name="P6"><text:span text:style-name="T215">SP</text:span><text:span text:style-name="T230">:</text:span><text:span text:style-name="T215"> </text:span><text:span text:style-name="T10">Yes, it’s the DNA.</text:span></text:p>
      <text:p text:style-name="P6"><text:span text:style-name="T215">JS</text:span><text:span text:style-name="T230">:</text:span><text:span text:style-name="T215"> </text:span><text:span text:style-name="T10">Ye</text:span><text:span text:style-name="T60">a</text:span><text:span text:style-name="T10">h!</text:span></text:p>
      <text:p text:style-name="P65"><text:span text:style-name="T215">SP</text:span><text:span text:style-name="T230">:</text:span><text:span text:style-name="T215"> </text:span><text:span text:style-name="T10">Yes, it’s the Human DNA. When we talk about </text:span><text:span text:style-name="T65">e</text:span><text:span text:style-name="T10">xtra-terrestrials we are talking about Alien Creatures that have traveled from A to B in </text:span><text:span text:style-name="T65">r</text:span><text:span text:style-name="T10">eal </text:span><text:span text:style-name="T65">t</text:span><text:span text:style-name="T10">ime, </text:span><text:span text:style-name="T65">S</text:span><text:span text:style-name="T10">o a very Genuine Guy called Charles Hall, who was a Weather Forecaster on Area 51 </text:span><text:span text:style-name="T65">b</text:span><text:span text:style-name="T10">ase, he talks about the Tall Greys. Tall Greys are actually </text:span><text:span text:style-name="T65">e</text:span><text:span text:style-name="T10">xtra-</text:span><text:span text:style-name="T65">t</text:span><text:span text:style-name="T10">errestrial. </text:span><text:span text:style-name="T65">Wh</text:span><text:span text:style-name="T10">ich means it takes them between 18 to 19 years to travel in </text:span><text:span text:style-name="T65">re</text:span><text:span text:style-name="T10">al </text:span><text:span text:style-name="T65">t</text:span><text:span text:style-name="T10">ime from the</text:span><text:span text:style-name="T65">ir</text:span><text:span text:style-name="T10"> </text:span><text:span text:style-name="T65">p</text:span><text:span text:style-name="T10">lace o</text:span><text:span text:style-name="T65">f o</text:span><text:span text:style-name="T10">rigin to this </text:span><text:span text:style-name="T65">p</text:span><text:span text:style-name="T10">lanet. </text:span><text:span text:style-name="T65">T</text:span><text:span text:style-name="T10">hat is an Extra-terrestrial. But many many many Aliens live so far away that they can’t travel like that … they have to use a </text:span><text:span text:style-name="T65">p</text:span><text:span text:style-name="T10">ortal </text:span><text:span text:style-name="T65">t</text:span><text:span text:style-name="T10">echnology. So they are </text:span><text:span text:style-name="T65">e</text:span><text:span text:style-name="T10">xtra-dimensional </text:span><text:span text:style-name="T65">b</text:span><text:span text:style-name="T10">eings.</text:span></text:p>
      <text:p text:style-name="P16"><text:span text:style-name="T10">Now when you are flying </text:span><text:span text:style-name="T66">(</text:span><text:span text:style-name="T10">this is where I suppose it gets more interesting</text:span><text:span text:style-name="T66">)</text:span><text:span text:style-name="T10"> when you are flying an Alien Spacecraft … if you are Reptilian you can only travel at about </text:span><text:span text:style-name="T66">t</text:span><text:span text:style-name="T10">wice the </text:span><text:span text:style-name="T66">s</text:span><text:span text:style-name="T10">peed of </text:span><text:span text:style-name="T66">l</text:span><text:span text:style-name="T10">ight. </text:span><text:span text:style-name="T66">T</text:span><text:span text:style-name="T10">hat is why Reptilians have to use </text:span><text:span text:style-name="T66">p</text:span><text:span text:style-name="T10">ortals to get anywhere. Human DNA can travel at </text:span><text:span text:style-name="T66">f</text:span><text:span text:style-name="T10">ive, </text:span><text:span text:style-name="T66">s</text:span><text:span text:style-name="T10">ix, possibly </text:span><text:span text:style-name="T66">s</text:span><text:span text:style-name="T10">even times the Speed of Light. </text:span><text:span text:style-name="T66">So</text:span><text:span text:style-name="T10"> if you can encode and understand the </text:span><text:span text:style-name="T66">h</text:span><text:span text:style-name="T10">uman DNA you can actually use it to fly </text:span><text:span text:style-name="T66">s</text:span><text:span text:style-name="T10">pacecraft over and above the normal speed of your </text:span><text:span text:style-name="T66">r</text:span><text:span text:style-name="T10">ace if you are not Humanoid.</text:span></text:p>
      <text:p text:style-name="P16"><text:soft-page-break/><text:span text:style-name="T10">So that has always been the key to understanding why certain </text:span><text:span text:style-name="T67">r</text:span><text:span text:style-name="T10">aces wish to crack the </text:span><text:span text:style-name="T67">h</text:span><text:span text:style-name="T10">uman </text:span><text:span text:style-name="T67">g</text:span><text:span text:style-name="T10">enome … and not just as we would understand it on this </text:span><text:span text:style-name="T67">pl</text:span><text:span text:style-name="T10">anet. We haven’t understood the real reason of the DNA. So that’s one part of it. </text:span><text:span text:style-name="T67">T</text:span><text:span text:style-name="T10">he second part is the </text:span><text:span text:style-name="T68">p</text:span><text:span text:style-name="T10">lanet. </text:span><text:span text:style-name="T67">T</text:span><text:span text:style-name="T10">he </text:span><text:span text:style-name="T68">a</text:span><text:span text:style-name="T10">liens that I’m aware of refer to Earth as a </text:span><text:span text:style-name="T67">w</text:span><text:span text:style-name="T10">ater </text:span><text:span text:style-name="T67">w</text:span><text:span text:style-name="T10">orld … a </text:span><text:span text:style-name="T67">w</text:span><text:span text:style-name="T10">ater </text:span><text:span text:style-name="T67">w</text:span><text:span text:style-name="T10">orld. </text:span><text:span text:style-name="T67">T</text:span><text:span text:style-name="T10">hat’s very important because there are very few </text:span><text:span text:style-name="T67">w</text:span><text:span text:style-name="T10">ater </text:span><text:span text:style-name="T67">w</text:span><text:span text:style-name="T10">orlds.</text:span></text:p>
      <text:p text:style-name="P16"><text:span text:style-name="T67">T</text:span><text:span text:style-name="T10">he other thing that’s very important is the time it takes </text:span><text:span text:style-name="T67">p</text:span><text:span text:style-name="T10">lanets to move around, because it means our lifespan on here is very short. </text:span><text:span text:style-name="T67">T</text:span><text:span text:style-name="T10">hat’s partly deliberate. </text:span><text:span text:style-name="T67">It</text:span><text:span text:style-name="T10">’s been engineered so that our life is short. </text:span><text:span text:style-name="T67">T</text:span><text:span text:style-name="T10">hat means we evolve very quickly. So if you are an </text:span><text:span text:style-name="T67">a</text:span><text:span text:style-name="T10">lien </text:span><text:span text:style-name="T67">c</text:span><text:span text:style-name="T10">reature who has a </text:span><text:span text:style-name="T67">l</text:span><text:span text:style-name="T10">ife </text:span><text:span text:style-name="T67">s</text:span><text:span text:style-name="T10">pan of </text:span><text:span text:style-name="T67">t</text:span><text:span text:style-name="T10">wo </text:span><text:span text:style-name="T67">t</text:span><text:span text:style-name="T10">housand </text:span><text:span text:style-name="T67">y</text:span><text:span text:style-name="T10">ears … and you monitor the Earth for a </text:span><text:span text:style-name="T67">t</text:span><text:span text:style-name="T10">housand of those </text:span><text:span text:style-name="T67">y</text:span><text:span text:style-name="T10">ears … look how </text:span><text:span text:style-name="T69">l</text:span><text:span text:style-name="T10">ife can evolve and change and adapt. </text:span></text:p>
      <text:p text:style-name="P16"><text:span text:style-name="T10">We know from the Industrial Revolution how the </text:span><text:span text:style-name="T67">m</text:span><text:span text:style-name="T10">oth was white … and then when the coal from all the chimneys made the grounds black … it was obviously seen … and the birds pecked it. </text:span><text:span text:style-name="T67">S</text:span><text:span text:style-name="T10">o in a short period of time its pigment changed and it became black so that it was hidden. And then when the coal-fired power stations were removed and the environment cleared up the Moth then reverted back to white. Now that’s </text:span><text:span text:style-name="T67">u</text:span><text:span text:style-name="T10">nique! That’s </text:span><text:span text:style-name="T67">u</text:span><text:span text:style-name="T10">nique. </text:span><text:span text:style-name="T67">I</text:span><text:span text:style-name="T10">t takes </text:span><text:span text:style-name="T67">c</text:span><text:span text:style-name="T10">reatures on other </text:span><text:span text:style-name="T67">p</text:span><text:span text:style-name="T10">lanets </text:span><text:span text:style-name="T67">t</text:span><text:span text:style-name="T10">housands of </text:span><text:span text:style-name="T67">y</text:span><text:span text:style-name="T10">ears to </text:span><text:span text:style-name="T67">e</text:span><text:span text:style-name="T10">volve; but because of this particular </text:span><text:span text:style-name="T67">e</text:span><text:span text:style-name="T10">nvironment that we have ...all </text:span><text:span text:style-name="T70">l</text:span><text:span text:style-name="T10">ife … apart from </text:span><text:span text:style-name="T67">r</text:span><text:span text:style-name="T10">eptilian and </text:span><text:span text:style-name="T67">i</text:span><text:span text:style-name="T10">nsect … evolves rapidly. And that is very fascinating to people who </text:span><text:span text:style-name="T67">are</text:span><text:span text:style-name="T10"> watching from the outside.</text:span></text:p>
      <text:p text:style-name="P6"><text:span text:style-name="T215">JS</text:span><text:span text:style-name="T230">:</text:span><text:span text:style-name="T215"> </text:span><text:span text:style-name="T10">Wow!</text:span></text:p>
      <text:p text:style-name="P6"><text:span text:style-name="T215">SK</text:span><text:span text:style-name="T230">:</text:span><text:span text:style-name="T215"> </text:span><text:span text:style-name="T10">Speaking about evolving rapidly, I know that a lot of the </text:span><text:span text:style-name="T71">co</text:span><text:span text:style-name="T10">mmunity Simon … that are avid followers of you … </text:span><text:span text:style-name="T71">(</text:span><text:span text:style-name="T10">and when I say followers of you I mean following your information</text:span><text:span text:style-name="T71">)</text:span><text:span text:style-name="T10"> ...you know … people that are paying attention to what we’re doing here right now. </text:span><text:span text:style-name="T71">T</text:span><text:span text:style-name="T10">here’s been a lot of talk – hype. </text:span><text:span text:style-name="T71">B</text:span><text:span text:style-name="T10">ut also I think there are </text:span><text:span text:style-name="T71">(</text:span><text:span text:style-name="T10">even </text:span><text:span text:style-name="T71">like </text:span><text:span text:style-name="T10">several months ago people were really feeling that come September of 2015</text:span><text:span text:style-name="T71">)</text:span><text:span text:style-name="T10"> … there’s going to be this more significant movement; this more significant shakeup. And there’s a lot of theory on what actually that might be and actually what might happen. </text:span><text:span text:style-name="T71">S</text:span><text:span text:style-name="T10">o I’m wondering if you have some thoughts on that because there does seem to be this quickening. </text:span><text:span text:style-name="T71">T</text:span><text:span text:style-name="T10">here does seem to be this acceleration in emotion and thought processes … what people are seeing in their day to day reality. And it’s obviously what’s shifting around in </text:span><text:span text:style-name="T71">i</text:span><text:span text:style-name="T10">ndividuals lives. </text:span><text:span text:style-name="T71">So </text:span><text:span text:style-name="T10">do you have some thoughts on that … for what may be happening or going on?</text:span></text:p>
      <text:p text:style-name="P6"><text:span text:style-name="T215">SP</text:span><text:span text:style-name="T230">:</text:span><text:span text:style-name="T215"> </text:span><text:span text:style-name="T10">Yes, two points. Alex Collier in a recent interview was absolutely right when he said the changes coming </text:span><text:span text:style-name="T72">in</text:span><text:span text:style-name="T10"> the end of September weren’t going to be the be all and end all. </text:span><text:span text:style-name="T73">It</text:span><text:span text:style-name="T10"> wasn’t going to be some great big event. About two and a half years ago a blanket of energy was placed around the Earth of a Reptilian </text:span><text:span text:style-name="T74">n</text:span><text:span text:style-name="T10">ature - which activated Reptilian DNA in anybody who had it. For two and a half years we’ve been in a </text:span><text:span text:style-name="T74">s</text:span><text:span text:style-name="T10">talemate </text:span><text:span text:style-name="T74">p</text:span><text:span text:style-name="T10">osition. </text:span><text:span text:style-name="T74">W</text:span><text:span text:style-name="T10">e’ve not advanced as a </text:span><text:span text:style-name="T75">h</text:span><text:span text:style-name="T10">uman </text:span><text:span text:style-name="T75">r</text:span><text:span text:style-name="T10">ace as fast as we were predicted to do so. What is happening is that we are getting a </text:span><text:span text:style-name="T75">b</text:span><text:span text:style-name="T10">last of </text:span><text:span text:style-name="T75">e</text:span><text:span text:style-name="T10">nergy towards the back end of September which will just nudge us forward again.; because we’re behind schedule in terms of development. So it is not … anybody who says that it’s this great </text:span><text:soft-page-break/><text:span text:style-name="T10">big change coming … that’s not the case. The great big change took place on the 21</text:span><text:span text:style-name="T2">st</text:span><text:span text:style-name="T10"> December 2012. This is an advancement to break the status quo … to break the stalemate and to move </text:span><text:span text:style-name="T75">h</text:span><text:span text:style-name="T10">umans forward. And so that’s where we’re at with it.</text:span></text:p>
      <text:p text:style-name="P6"><text:span text:style-name="T215">SK</text:span><text:span text:style-name="T230">:</text:span><text:span text:style-name="T215"> </text:span><text:span text:style-name="T10">So if individuals - </text:span><text:span text:style-name="T76">l</text:span><text:span text:style-name="T10">et’s just say this - with individuals who were more active with the - you know …more ‘being controlling anger’ … you know... acting out what we know is really the older way that has gotten our </text:span><text:span text:style-name="T76">p</text:span><text:span text:style-name="T10">lanet … you know … locked into this mess that we’re in. </text:span><text:span text:style-name="T76">I</text:span><text:span text:style-name="T10">f they’ve made choices that are not along the </text:span><text:span text:style-name="T76">h</text:span><text:span text:style-name="T10">igher </text:span><text:span text:style-name="T76">l</text:span><text:span text:style-name="T10">evel </text:span><text:span text:style-name="T76">a</text:span><text:span text:style-name="T10">spect of </text:span><text:span text:style-name="T76">c</text:span><text:span text:style-name="T10">onsciousness … right?... </text:span><text:span text:style-name="T76">o</text:span><text:span text:style-name="T10">r for the </text:span><text:span text:style-name="T76">b</text:span><text:span text:style-name="T10">etterment of </text:span><text:span text:style-name="T76">s</text:span><text:span text:style-name="T10">elf and others …as </text:span><text:span text:style-name="T76">e</text:span><text:span text:style-name="T10">quitable around them. What’s … what might happen with them? </text:span><text:span text:style-name="T77">A</text:span><text:span text:style-name="T10">re they slowly going to be </text:span><text:span text:style-name="T77">a</text:span><text:span text:style-name="T10">wakening? </text:span><text:span text:style-name="T78">O</text:span><text:span text:style-name="T10">r would these </text:span><text:span text:style-name="T77">e</text:span><text:span text:style-name="T10">nergetic </text:span><text:span text:style-name="T77">pu</text:span><text:span text:style-name="T10">lses that are coming in … is it going to produce some type of a smash or crash … or something that’s gonna be a bit more destructive?</text:span></text:p>
      <text:p text:style-name="P66"><text:span text:style-name="T215">SP</text:span><text:span text:style-name="T230">:</text:span><text:span text:style-name="T215"> </text:span><text:span text:style-name="T10">As long as the hands of the clock are still one minute before </text:span><text:span text:style-name="T78">m</text:span><text:span text:style-name="T10">idnight … everyone has the chance and the choice to decide on a different path. Once the hands reach Midnight that’s it! Then there’s no more. </text:span><text:span text:style-name="T78">C</text:span><text:span text:style-name="T10">hoice over. I have never believed that one hundred per cent of </text:span><text:span text:style-name="T78">h</text:span><text:span text:style-name="T10">umanity will walk through the other side of the door. </text:span><text:span text:style-name="T79">T</text:span><text:span text:style-name="T10">hat’s just not going to happen. </text:span><text:span text:style-name="T78">I</text:span><text:span text:style-name="T10">t may be very unpopular but I would be quite happy with twenty-five to thirty per cent. I know that’s horror for most people because they want much more than that … and I do too.</text:span></text:p>
      <text:p text:style-name="P17"><text:span text:style-name="T10">But one has to understand that when 21</text:span><text:span text:style-name="T2">st</text:span><text:span text:style-name="T10"> of December 2012 came along … we only needed two to three million people on the </text:span><text:span text:style-name="T78">p</text:span><text:span text:style-name="T10">lanet to have reached a certain point because that was the key that had been set. </text:span><text:span text:style-name="T78">Th</text:span><text:span text:style-name="T10">is will be the </text:span><text:span text:style-name="T78">se</text:span><text:span text:style-name="T10">venth time the </text:span><text:span text:style-name="T78">h</text:span><text:span text:style-name="T10">uman </text:span><text:span text:style-name="T78">r</text:span><text:span text:style-name="T10">ace has been to this position. Six times before it has been here and failed and gone all the way back again and started up. This is the </text:span><text:span text:style-name="T80">s</text:span><text:span text:style-name="T10">eventh time. What happened was we had between two to three million people </text:span><text:span text:style-name="T81">who were </text:span><text:span text:style-name="T10">awake. </text:span><text:span text:style-name="T82">T</text:span><text:span text:style-name="T10">hat was enough to form a </text:span><text:span text:style-name="T82">cr</text:span><text:span text:style-name="T10">itical </text:span><text:span text:style-name="T82">m</text:span><text:span text:style-name="T10">ass to kick it over so that we could start this process.</text:span></text:p>
      <text:p text:style-name="P18"><text:span text:style-name="T82">Y</text:span><text:span text:style-name="T10">ou talked about ...Susan … in the question or the point before this… about people experiencing th</text:span><text:span text:style-name="T83">ings. T</text:span><text:span text:style-name="T10">he </text:span><text:span text:style-name="T84">f</text:span><text:span text:style-name="T10">ourth </text:span><text:span text:style-name="T84">d</text:span><text:span text:style-name="T10">imension … or the </text:span><text:span text:style-name="T84">f</text:span><text:span text:style-name="T10">ourth </text:span><text:span text:style-name="T84">f</text:span><text:span text:style-name="T10">requency as it really should be called. </text:span><text:span text:style-name="T84">B</text:span><text:span text:style-name="T10">ut the </text:span><text:span text:style-name="T84">f</text:span><text:span text:style-name="T10">ourth </text:span><text:span text:style-name="T84">d</text:span><text:span text:style-name="T10">imension contains a great deal of </text:span><text:span text:style-name="T84">v</text:span><text:span text:style-name="T10">ery </text:span><text:span text:style-name="T84">h</text:span><text:span text:style-name="T10">eavy </text:span><text:span text:style-name="T84">e</text:span><text:span text:style-name="T10">nergy. We have a number of </text:span><text:span text:style-name="T85">a</text:span><text:span text:style-name="T10">lien </text:span><text:span text:style-name="T85">r</text:span><text:span text:style-name="T10">aces which have not gone forward. They are weighing so heavily on the </text:span><text:span text:style-name="T85">b</text:span><text:span text:style-name="T10">order … on the </text:span><text:span text:style-name="T85">b</text:span><text:span text:style-name="T10">oundary … between the </text:span><text:span text:style-name="T86">t</text:span><text:span text:style-name="T10">hird and the </text:span><text:span text:style-name="T86">f</text:span><text:span text:style-name="T10">ourth that it is bulging now. </text:span><text:span text:style-name="T86">I</text:span><text:span text:style-name="T10">t’s bulging into our </text:span><text:span text:style-name="T86">r</text:span><text:span text:style-name="T10">eality. </text:span><text:span text:style-name="T86">W</text:span><text:span text:style-name="T10">hich means that </text:span><text:span text:style-name="T86">p</text:span><text:span text:style-name="T10">sychic </text:span><text:span text:style-name="T86">p</text:span><text:span text:style-name="T10">eople are getting more and more glimpses of another </text:span><text:span text:style-name="T86">d</text:span><text:span text:style-name="T10">imension, because it’s impeding … or impinging onto our reality.</text:span></text:p>
      <text:p text:style-name="P18"><text:span text:style-name="T10">I talk about on a couple of occasions where I’ve seen … going down the stairs of my own home … looking down at the tread of the stairs … and suddenly on one tread it appeared to have gone … and there would appear to be a thousand foot drop. Now I know that there’s a real stair there but I couldn’t bring myself to put my foot on … and I jumped it. I jumped over the stair to look back and find it was just as it was. This is what people will be spotting. </text:span><text:span text:style-name="T87">T</text:span><text:span text:style-name="T10">hey will be finding that for a split second they will be viewing something else … that they can’t actually reach at the moment … but they </text:span><text:soft-page-break/><text:span text:style-name="T10">can perceive. So we’ve got some </text:span><text:span text:style-name="T87">f</text:span><text:span text:style-name="T10">antastic and </text:span><text:span text:style-name="T87">e</text:span><text:span text:style-name="T10">xciting changes ahead. </text:span><text:span text:style-name="T87">It</text:span><text:span text:style-name="T10">’s not about fear. </text:span><text:span text:style-name="T87">I</text:span><text:span text:style-name="T10">t’s about experimenting, and it’s about embracing and walking forward bravely.</text:span></text:p>
      <text:p text:style-name="P6"><text:span text:style-name="T215">SK</text:span><text:span text:style-name="T230">:</text:span><text:span text:style-name="T215"> </text:span><text:span text:style-name="T10">Hmm.</text:span></text:p>
      <text:p text:style-name="P6"><text:span text:style-name="T215">JS</text:span><text:span text:style-name="T230">:</text:span><text:span text:style-name="T215"> </text:span><text:span text:style-name="T10">Wow! Hmm. I know Susan wants to talk about the Hadron Collider and I know you do too Simon ... the August 15</text:span><text:span text:style-name="T2">th</text:span><text:span text:style-name="T10"> stuff. </text:span><text:span text:style-name="T88">W</text:span><text:span text:style-name="T10">e’re going to come to that next I guess. I know a lot of people focus on the Nazi era or Roswell or that 1945-47. </text:span><text:span text:style-name="T88">S</text:span><text:span text:style-name="T10">tuff like that in that window of time and the </text:span><text:span text:style-name="T88">n</text:span><text:span text:style-name="T10">uclear </text:span><text:span text:style-name="T88">d</text:span><text:span text:style-name="T10">isarmament. I mean it is a big question. </text:span><text:span text:style-name="T88">Y</text:span><text:span text:style-name="T10">es, let’s get rid of the nukes. </text:span><text:span text:style-name="T88">N</text:span><text:span text:style-name="T10">o problem with that. </text:span><text:span text:style-name="T88">Bu</text:span><text:span text:style-name="T10">t people think the </text:span><text:span text:style-name="T88">a</text:span><text:span text:style-name="T10">liens are here to get rid of our nukes because we’re going to kill ourselves. I mean … you know … maybe you can talk a little bit about that and give us your opinion on that. </text:span><text:span text:style-name="T89">W</text:span><text:span text:style-name="T10">hat you see or what you know about … a question of Nuclear Disarmament</text:span></text:p>
      <text:p text:style-name="P19"><text:span text:style-name="T215">SP</text:span><text:span text:style-name="T230">:</text:span><text:span text:style-name="T215"> </text:span><text:span text:style-name="T10">Nuclear </text:span><text:span text:style-name="T89">w</text:span><text:span text:style-name="T10">eapons are not liked by anybody who use </text:span><text:span text:style-name="T89">el</text:span><text:span text:style-name="T10">ectro </text:span><text:span text:style-name="T89">g</text:span><text:span text:style-name="T10">ravitational form of </text:span><text:span text:style-name="T89">pr</text:span><text:span text:style-name="T10">opulsion because a nuclear explosion affects the fields. </text:span><text:span text:style-name="T89">Y</text:span><text:span text:style-name="T10">ou can’t effectively fly those type of craft through a region that’s had nuclear explosions. </text:span><text:span text:style-name="T89">T</text:span><text:span text:style-name="T10">he old adage of good cop - bad cop was played in the 1950’s against the American </text:span><text:span text:style-name="T90">g</text:span><text:span text:style-name="T10">overnment; where one </text:span><text:span text:style-name="T90">a</text:span><text:span text:style-name="T10">lien </text:span><text:span text:style-name="T90">r</text:span><text:span text:style-name="T10">ace said, “Disarm and we will give you everything you need to assist you.” </text:span><text:span text:style-name="T89">A</text:span><text:span text:style-name="T10">nother </text:span><text:span text:style-name="T90">r</text:span><text:span text:style-name="T10">ace turned up and said , “Well we will give you </text:span><text:span text:style-name="T90">e</text:span><text:span text:style-name="T10">xtra </text:span><text:span text:style-name="T90">t</text:span><text:span text:style-name="T10">echnology which you can weaponi</text:span><text:span text:style-name="T90">z</text:span><text:span text:style-name="T10">e and then this is what we want in return.”</text:span></text:p>
      <text:p text:style-name="P19"><text:span text:style-name="T10">Now what’s not widely understood is that this is the same faction. </text:span><text:span text:style-name="T90">S</text:span><text:span text:style-name="T10">o the same faction sent one group … knowing that the </text:span><text:span text:style-name="T90">h</text:span><text:span text:style-name="T10">uman </text:span><text:span text:style-name="T90">g</text:span><text:span text:style-name="T10">overnment would not accept it; and then came along the next day with what seemed like a better alternative. So it was the same </text:span><text:span text:style-name="T89">o</text:span><text:span text:style-name="T10">rgani</text:span><text:span text:style-name="T89">z</text:span><text:span text:style-name="T10">ation using different types of approach.</text:span></text:p>
      <text:p text:style-name="P19"><text:span text:style-name="T10">I can fully understand why the </text:span><text:span text:style-name="T90">h</text:span><text:span text:style-name="T10">uman </text:span><text:span text:style-name="T90">g</text:span><text:span text:style-name="T10">overnment did not disarm. </text:span><text:span text:style-name="T90">Y</text:span><text:span text:style-name="T10">ou know they have … and had a responsibility to protect the </text:span><text:span text:style-name="T90">p</text:span><text:span text:style-name="T10">eople of their own </text:span><text:span text:style-name="T90">c</text:span><text:span text:style-name="T10">ountry … and actually the </text:span><text:span text:style-name="T90">w</text:span><text:span text:style-name="T10">orld. </text:span><text:span text:style-name="T89">So</text:span><text:span text:style-name="T10"> they made a decision based on the information they had. Remember that at that time very few people were spiritually evolved or advanced. </text:span><text:span text:style-name="T91">So</text:span><text:span text:style-name="T10"> we can’t actually blame them. That would be pointless to do that.</text:span></text:p>
      <text:p text:style-name="P20"><text:span text:style-name="T10">The Roswell and the Nazi side … it is important that people do talk about this subject because Roswell was absolutely </text:span><text:span text:style-name="T89">p</text:span><text:span text:style-name="T10">ivotal … for reasons many people don’t actually grasp. </text:span><text:span text:style-name="T89">If</text:span><text:span text:style-name="T10"> you belong to a </text:span><text:span text:style-name="T89">v</text:span><text:span text:style-name="T10">ery </text:span><text:span text:style-name="T89">h</text:span><text:span text:style-name="T10">igh </text:span><text:span text:style-name="T89">e</text:span><text:span text:style-name="T10">volved form of </text:span><text:span text:style-name="T89">s</text:span><text:span text:style-name="T10">pace </text:span><text:span text:style-name="T89">g</text:span><text:span text:style-name="T10">overnment, you are not allowed to give presents of </text:span><text:span text:style-name="T89">a</text:span><text:span text:style-name="T10">dvanced </text:span><text:span text:style-name="T89">t</text:span><text:span text:style-name="T10">echnology to an </text:span><text:span text:style-name="T89">i</text:span><text:span text:style-name="T10">nferior </text:span><text:span text:style-name="T89">r</text:span><text:span text:style-name="T10">ace. </text:span><text:span text:style-name="T89">W</text:span><text:span text:style-name="T10">hen I use the word </text:span><text:span text:style-name="T89">i</text:span><text:span text:style-name="T10">nferior </text:span><text:span text:style-name="T89">r</text:span><text:span text:style-name="T10">ace I don’t mean </text:span><text:span text:style-name="T89">s</text:span><text:span text:style-name="T10">piritually </text:span><text:span text:style-name="T89">i</text:span><text:span text:style-name="T10">nferior. </text:span><text:span text:style-name="T89">T</text:span><text:span text:style-name="T10">he </text:span><text:span text:style-name="T89">h</text:span><text:span text:style-name="T10">uman </text:span><text:span text:style-name="T89">ra</text:span><text:span text:style-name="T10">ce was </text:span><text:span text:style-name="T89">t</text:span><text:span text:style-name="T10">echnologically </text:span><text:span text:style-name="T89">i</text:span><text:span text:style-name="T10">nferior. It’s illegal. </text:span><text:span text:style-name="T91">I</text:span><text:span text:style-name="T10">t is illegal to give that. </text:span><text:span text:style-name="T91">S</text:span><text:span text:style-name="T10">o what Roswell was about was placing </text:span><text:span text:style-name="T91">t</text:span><text:span text:style-name="T10">echnology of an </text:span><text:span text:style-name="T91">a</text:span><text:span text:style-name="T10">dvanced </text:span><text:span text:style-name="T91">n</text:span><text:span text:style-name="T10">ature in the hands of the </text:span><text:span text:style-name="T91">h</text:span><text:span text:style-name="T10">umans in such a way - as it went down as a crash.</text:span></text:p>
      <text:p text:style-name="P21"><text:span text:style-name="T10">The technology comprised a number of things. </text:span><text:span text:style-name="T92">O</text:span><text:span text:style-name="T10">ne of the most dangerous was what we would call the Orion Cube or the Orion Box … which is a </text:span><text:span text:style-name="T93">t</text:span><text:span text:style-name="T10">ime </text:span><text:span text:style-name="T93">t</text:span><text:span text:style-name="T10">ravel devise and led the </text:span><text:span text:style-name="T94">g</text:span><text:span text:style-name="T10">overnment to create things like the Jump Chair - Jump Room. </text:span><text:span text:style-name="T92">A</text:span><text:span text:style-name="T10">nd allowed </text:span><text:span text:style-name="T92">p</text:span><text:span text:style-name="T10">laces like Montauk to project </text:span><text:span text:style-name="T92">p</text:span><text:span text:style-name="T10">eople into the </text:span><text:span text:style-name="T92">f</text:span><text:span text:style-name="T10">uture to look at </text:span><text:span text:style-name="T92">t</text:span><text:span text:style-name="T10">ime lines and try and </text:span><text:soft-page-break/><text:span text:style-name="T10">change </text:span><text:span text:style-name="T92">t</text:span><text:span text:style-name="T10">ime lines. </text:span><text:span text:style-name="T92">T</text:span><text:span text:style-name="T10">his was all part of a plan from an </text:span><text:span text:style-name="T92">o</text:span><text:span text:style-name="T10">rgani</text:span><text:span text:style-name="T94">z</text:span><text:span text:style-name="T10">ation outside of the Earth to try to steer the </text:span><text:span text:style-name="T92">h</text:span><text:span text:style-name="T10">umans down a </text:span><text:span text:style-name="T92">p</text:span><text:span text:style-name="T10">articular </text:span><text:span text:style-name="T92">r</text:span><text:span text:style-name="T10">oute. So Roswell is incredibly important. </text:span></text:p>
      <text:p text:style-name="P21"><text:span text:style-name="T10">The Nazi era is incredibly important because Adolph Hitler received </text:span><text:span text:style-name="T94">e</text:span><text:span text:style-name="T10">xtra-terrestrial assistance in 1933 with a </text:span><text:span text:style-name="T93">s</text:span><text:span text:style-name="T10">pace </text:span><text:span text:style-name="T93">c</text:span><text:span text:style-name="T10">rash in the Black Forest. </text:span><text:span text:style-name="T94">U</text:span><text:span text:style-name="T10">p until 1941 was receiving a great deal of help but he was buying oil from the Bush administration … the Bush </text:span><text:span text:style-name="T94">f</text:span><text:span text:style-name="T10">amily.</text:span></text:p>
      <text:p text:style-name="P21"><text:span text:style-name="T94">T</text:span><text:span text:style-name="T10">hen in 1941 he decided that he no longer wished to buy oil from the Bushes and he would attack towards Stalingrad and the huge oil refineries of Maykop and Grozny in the Soviet Union. </text:span><text:span text:style-name="T94">A</text:span><text:span text:style-name="T10">as soon as he did that then the assistance was shipped away from him to America. </text:span><text:span text:style-name="T94">I</text:span><text:span text:style-name="T10">n 1941 there was an </text:span><text:span text:style-name="T94">a</text:span><text:span text:style-name="T10">lien </text:span><text:span text:style-name="T94">s</text:span><text:span text:style-name="T10">pace </text:span><text:span text:style-name="T94">c</text:span><text:span text:style-name="T10">rash in I think, Missouri, and the Americans received that </text:span><text:span text:style-name="T95">[technology]</text:span><text:span text:style-name="T10"> and the balance began to change.</text:span></text:p>
      <text:p text:style-name="P21"><text:span text:style-name="T10">The two things to understand here is that when the Nazi’s took control of a downed </text:span><text:span text:style-name="T96">s</text:span><text:span text:style-name="T10">pace </text:span><text:span text:style-name="T96">c</text:span><text:span text:style-name="T10">raft they did not look at it as a </text:span><text:span text:style-name="T96">w</text:span><text:span text:style-name="T10">eapon. Their interest was the flying of it. </text:span><text:span text:style-name="T96">H</text:span><text:span text:style-name="T10">ow do we make it fly? When the Americans got their downed </text:span><text:span text:style-name="T96">s</text:span><text:span text:style-name="T10">pace </text:span><text:span text:style-name="T96">c</text:span><text:span text:style-name="T10">raft they said, “Look at this reactor … how can we make a bomb out of it?” That’s why the Americans were ahead of the Germans in terms of a Nuclear Weapon … but the Germans were ahead of the Americans in terms of the ability to fly a </text:span><text:span text:style-name="T96">s</text:span><text:span text:style-name="T10">pace </text:span><text:span text:style-name="T96">c</text:span><text:span text:style-name="T10">raft. </text:span><text:span text:style-name="T96">S</text:span><text:span text:style-name="T10">o …</text:span></text:p>
      <text:p text:style-name="P6"><text:span text:style-name="T215">SK</text:span><text:span text:style-name="T230">:</text:span><text:span text:style-name="T215"> </text:span><text:span text:style-name="T10">A different intent …</text:span></text:p>
      <text:p text:style-name="P6"><text:span text:style-name="T215">SP</text:span><text:span text:style-name="T230">:</text:span><text:span text:style-name="T215"> </text:span><text:span text:style-name="T10">Yes, absolutely. </text:span><text:span text:style-name="T97">T</text:span><text:span text:style-name="T10">hat’s why both Roswell and the Nazi periods, in their own way, are </text:span><text:span text:style-name="T215">pivotal</text:span><text:span text:style-name="T10"> in understanding the </text:span><text:span text:style-name="T97">h</text:span><text:span text:style-name="T10">uman </text:span><text:span text:style-name="T97">h</text:span><text:span text:style-name="T10">istory in the modern time.</text:span></text:p>
      <text:p text:style-name="P6"><text:span text:style-name="T215">JS</text:span><text:span text:style-name="T230">:</text:span><text:span text:style-name="T215"> </text:span><text:span text:style-name="T10">Oh wow! Wow! Let’s talk about the </text:span><text:span text:style-name="T97">b</text:span><text:span text:style-name="T10">ack </text:span><text:span text:style-name="T97">e</text:span><text:span text:style-name="T10">ngineering for a moment. I mean everybody wants to know about what the </text:span><text:span text:style-name="T97">t</text:span><text:span text:style-name="T10">echnology is. I mean how difficult it is to back engineer? I mean, I know this from an engineer but just from yourself Simon. </text:span><text:span text:style-name="T97">T</text:span><text:span text:style-name="T10">his is going to be </text:span><text:span text:style-name="T97">l</text:span><text:span text:style-name="T10">evels of </text:span><text:span text:style-name="T97">a</text:span><text:span text:style-name="T10">dvancement so above us. </text:span><text:span text:style-name="T97">T</text:span><text:span text:style-name="T10">hey are not going to just make a </text:span><text:span text:style-name="T97">n</text:span><text:span text:style-name="T10">ew </text:span><text:span text:style-name="T97">s</text:span><text:span text:style-name="T10">paceship and go, “we’ve got the </text:span><text:span text:style-name="T97">n</text:span><text:span text:style-name="T10">ew </text:span><text:span text:style-name="T97">t</text:span><text:span text:style-name="T10">echnology show me all the </text:span><text:span text:style-name="T97">b</text:span><text:span text:style-name="T10">lueprints. O</text:span><text:span text:style-name="T97">K,</text:span><text:span text:style-name="T10"> great. </text:span><text:span text:style-name="T97">L</text:span><text:span text:style-name="T10">et’s build our own.” I mean they’re only going to give us fragments of the </text:span><text:span text:style-name="T97">t</text:span><text:span text:style-name="T10">echnology. Simon, is that correct?</text:span></text:p>
      <text:p text:style-name="P67"><text:span text:style-name="T215">SP</text:span><text:span text:style-name="T230">:</text:span><text:span text:style-name="T215"> </text:span><text:span text:style-name="T10">Well, what they did was they gave </text:span><text:span text:style-name="T98">o</text:span><text:span text:style-name="T10">ld </text:span><text:span text:style-name="T98">t</text:span><text:span text:style-name="T10">echnology. </text:span><text:span text:style-name="T98">T</text:span><text:span text:style-name="T10">hey didn’t give up-to-date </text:span><text:span text:style-name="T98">t</text:span><text:span text:style-name="T10">echnology, and they reneged on many deals. </text:span><text:span text:style-name="T98">T</text:span><text:span text:style-name="T10">hese are the Greys we are talking about now. Space </text:span><text:span text:style-name="T98">c</text:span><text:span text:style-name="T10">raft are created molecule by molecule … they’re actually grown. </text:span><text:span text:style-name="T98">T</text:span><text:span text:style-name="T10">hat’s the best way to describe it. </text:span><text:span text:style-name="T98">H</text:span><text:span text:style-name="T10">uman’s do not have that </text:span><text:span text:style-name="T98">t</text:span><text:span text:style-name="T10">echnology as such. </text:span><text:span text:style-name="T98">B</text:span><text:span text:style-name="T10">ut they have the </text:span><text:span text:style-name="T98">t</text:span><text:span text:style-name="T10">echnology to understand. Humans are absolutely </text:span><text:span text:style-name="T98">b</text:span><text:span text:style-name="T10">rilliant, </text:span><text:span text:style-name="T98">f</text:span><text:span text:style-name="T10">antastic. </text:span><text:span text:style-name="T98">T</text:span><text:span text:style-name="T10">hey can take something and do something with it. They don’t understand that they are creating </text:span><text:span text:style-name="T98">r</text:span><text:span text:style-name="T10">eality out of their thought, but that’s what they do generally.</text:span></text:p>
      <text:p text:style-name="P22"><text:span text:style-name="T99">M</text:span><text:span text:style-name="T10">y </text:span><text:span text:style-name="T98">m</text:span><text:span text:style-name="T10">other, my </text:span><text:span text:style-name="T98">b</text:span><text:span text:style-name="T10">iological </text:span><text:span text:style-name="T98">m</text:span><text:span text:style-name="T10">other</text:span><text:span text:style-name="T98">,</text:span><text:span text:style-name="T10"> her job when she worked for MI5 was to type out documents that had arrived from German </text:span><text:span text:style-name="T98">s</text:span><text:span text:style-name="T10">cientists; ex-Nazi </text:span><text:span text:style-name="T98">s</text:span><text:span text:style-name="T10">cientists who were neither in America or Russia … but had </text:span><text:span text:style-name="T99">elected </text:span><text:span text:style-name="T10">to stay in Berlin. And in order to be not to be prosecuted for their War Crimes … they lost their </text:span><text:span text:style-name="T99">s</text:span><text:span text:style-name="T10">tatus as German Citizens and became … not even </text:span><text:span text:style-name="T99">c</text:span><text:span text:style-name="T10">itizens of Great Britain. </text:span><text:span text:style-name="T99">T</text:span><text:span text:style-name="T10">hey were managed by MI5 so that </text:span><text:soft-page-break/><text:span text:style-name="T10">they couldn’t be prosecuted under War Crimes. </text:span><text:span text:style-name="T100">B</text:span><text:span text:style-name="T10">ut they could operate and work for the Secret Service.</text:span></text:p>
      <text:p text:style-name="P22"><text:span text:style-name="T10">Most of the Operation Paperclip </text:span><text:span text:style-name="T100">s</text:span><text:span text:style-name="T10">cientists were based in America; </text:span><text:span text:style-name="T100">b</text:span><text:span text:style-name="T10">ut from time-to-time these guys were overworked. </text:span><text:span text:style-name="T100">S</text:span><text:span text:style-name="T10">o it was a spill-off devi</text:span><text:span text:style-name="T100">c</text:span><text:span text:style-name="T10">e. </text:span><text:span text:style-name="T100">S</text:span><text:span text:style-name="T10">o that any </text:span><text:span text:style-name="T100">t</text:span><text:span text:style-name="T10">echnology that couldn’t be worked on would be sent to this Group in Berlin; who would then come up … and it was always the same thing. “We have found this … What does it do? … Can you make it work? … And what application can you make us?”</text:span></text:p>
      <text:p text:style-name="P23"><text:span text:style-name="T10">So these documents would come through to my </text:span><text:span text:style-name="T100">m</text:span><text:span text:style-name="T10">other. Sometimes they were only 4 or 5 pages thick; when very little was known about it. </text:span><text:span text:style-name="T101">S</text:span><text:span text:style-name="T10">ometimes it would be 15 to 20 pages. There were always </text:span><text:span text:style-name="T100">d</text:span><text:span text:style-name="T10">rawings and </text:span><text:span text:style-name="T100">d</text:span><text:span text:style-name="T10">iagrams with it. </text:span><text:span text:style-name="T100">I</text:span><text:span text:style-name="T10">t always ran in the same vein … “Ultimately what can you do with it?” </text:span><text:span text:style-name="T100">T</text:span><text:span text:style-name="T10">he </text:span><text:span text:style-name="T101">r</text:span><text:span text:style-name="T10">eality was that they were only getting 10% out of its </text:span><text:span text:style-name="T101">p</text:span><text:span text:style-name="T10">otential 100%; but never-the-less that 10% was far in excess of anything else.</text:span></text:p>
      <text:p text:style-name="P23"><text:span text:style-name="T10">So for instance, I remember as a small boy </text:span><text:span text:style-name="T101">(</text:span><text:span text:style-name="T10">I would have been what...about seven or eight</text:span><text:span text:style-name="T101">)</text:span><text:span text:style-name="T10">… reading what my mother had typed; and the shock and disbelief of </text:span><text:span text:style-name="T101">s</text:span><text:span text:style-name="T10">cientists who were seeing a </text:span><text:span text:style-name="T101">n</text:span><text:span text:style-name="T10">uclear </text:span><text:span text:style-name="T101">r</text:span><text:span text:style-name="T10">eactor which was literally only three feet in size. </text:span><text:span text:style-name="T101">T</text:span><text:span text:style-name="T10">hey </text:span><text:span text:style-name="T101">[</text:span><text:span text:style-name="T10">wrote</text:span><text:span text:style-name="T101">]</text:span><text:span text:style-name="T10">, “How can this thing produce so much power?” So it was a </text:span><text:span text:style-name="T92">g</text:span><text:span text:style-name="T10">reat </text:span><text:span text:style-name="T92">s</text:span><text:span text:style-name="T10">hock to </text:span><text:span text:style-name="T92">h</text:span><text:span text:style-name="T10">umans to reali</text:span><text:span text:style-name="T92">z</text:span><text:span text:style-name="T10">e just how far behind they were </text:span><text:span text:style-name="T92">t</text:span><text:span text:style-name="T10">echnically. </text:span><text:span text:style-name="T101">T</text:span><text:span text:style-name="T10">his was the </text:span><text:span text:style-name="T92">f</text:span><text:span text:style-name="T10">ear </text:span><text:span text:style-name="T92">e</text:span><text:span text:style-name="T10">lement … because it was the understanding that they really </text:span><text:span text:style-name="T222">couldn’t</text:span><text:span text:style-name="T10"> protect the </text:span><text:span text:style-name="T101">p</text:span><text:span text:style-name="T10">eople of the </text:span><text:span text:style-name="T101">p</text:span><text:span text:style-name="T10">lanet, they couldn’t. </text:span><text:span text:style-name="T101">B</text:span><text:span text:style-name="T10">ecause they didn’t have the </text:span><text:span text:style-name="T101">t</text:span><text:span text:style-name="T10">echnology. </text:span><text:span text:style-name="T101">I</text:span><text:span text:style-name="T10">t was that that frightened the </text:span><text:span text:style-name="T101">m</text:span><text:span text:style-name="T10">ilitary.</text:span></text:p>
      <text:p text:style-name="P6"><text:span text:style-name="T215">SK</text:span><text:span text:style-name="T230">:</text:span><text:span text:style-name="T215"> </text:span><text:span text:style-name="T10">Where do you think the technology is today with these groups that obviously we don’t really know about … but where do you think it genuinely is today? I know that today is a mark in time, and in some ways there is no time.. so to speak. </text:span><text:span text:style-name="T102">R</text:span><text:span text:style-name="T10">ight? (chuckles) </text:span><text:span text:style-name="T102">B</text:span><text:span text:style-name="T10">ut generally speaking where do you think it’s gone to today?</text:span></text:p>
      <text:p text:style-name="P68"><text:span text:style-name="T215">SP</text:span><text:span text:style-name="T230">:</text:span><text:span text:style-name="T215"> </text:span><text:span text:style-name="T10">We</text:span><text:span text:style-name="T103">ll, </text:span><text:span text:style-name="T10">it is on the Earth, or it’s on the Moon or it’s on Mars. </text:span><text:span text:style-name="T103">O</text:span><text:span text:style-name="T10">r... it’s held ‘</text:span><text:span text:style-name="T103">o</text:span><text:span text:style-name="T10">ut of </text:span><text:span text:style-name="T103">p</text:span><text:span text:style-name="T10">hase’ somewhere between the </text:span><text:span text:style-name="T103">t</text:span><text:span text:style-name="T10">hird and the </text:span><text:span text:style-name="T103">f</text:span><text:span text:style-name="T10">ourth dimension depending on who controls it … and who … </text:span><text:span text:style-name="T104">t</text:span><text:span text:style-name="T10">hey don’t want others to get it. So we have well, the Americans adopted the </text:span><text:span text:style-name="T104">b</text:span><text:span text:style-name="T10">ase … the deep underground base, from the Nazi’s. </text:span><text:span text:style-name="T104">T</text:span><text:span text:style-name="T10">hat’s one of the things that the Germans did for America. </text:span><text:span text:style-name="T104">T</text:span><text:span text:style-name="T10">hey showed them </text:span><text:span text:style-name="T104">how </text:span><text:span text:style-name="T10">to hide things underground. </text:span><text:span text:style-name="T104">M</text:span><text:span text:style-name="T10">ost of the </text:span><text:span text:style-name="T104">s</text:span><text:span text:style-name="T10">ecret </text:span><text:span text:style-name="T104">t</text:span><text:span text:style-name="T10">echnology</text:span><text:span text:style-name="T223"> </text:span><text:span text:style-name="T227">is</text:span><text:span text:style-name="T223"> </text:span><text:span text:style-name="T10">hidden underground; </text:span><text:span text:style-name="T104">o</text:span><text:span text:style-name="T10">perated by an Elite within an Elite.</text:span></text:p>
      <text:p text:style-name="P24"><text:span text:style-name="T104">T</text:span><text:span text:style-name="T10">hese are the guys that do the </text:span><text:span text:style-name="T104">d</text:span><text:span text:style-name="T10">ay </text:span><text:span text:style-name="T104">j</text:span><text:span text:style-name="T10">ob. </text:span><text:span text:style-name="T104">T</text:span><text:span text:style-name="T10">hen at nighttime they put the </text:span><text:span text:style-name="T105">n</text:span><text:span text:style-name="T10">ew </text:span><text:span text:style-name="T105">p</text:span><text:span text:style-name="T10">atches on their </text:span><text:span text:style-name="T105">u</text:span><text:span text:style-name="T10">niforms and they go and do what they do. </text:span><text:span text:style-name="T105">U</text:span><text:span text:style-name="T10">m … that </text:span><text:span text:style-name="T105">t</text:span><text:span text:style-name="T10">echnology is held by </text:span><text:span text:style-name="T105">c</text:span><text:span text:style-name="T10">orporations who control </text:span><text:span text:style-name="T104">e</text:span><text:span text:style-name="T10">lements of the </text:span><text:span text:style-name="T104">mi</text:span><text:span text:style-name="T10">litary. So please … the audience … don’t be under any misconceptions here. </text:span><text:span text:style-name="T216">I</text:span><text:span text:style-name="T215">t is the Corporations that control the Government … it is the Corporations that actually control the Military.</text:span></text:p>
      <text:p text:style-name="P24"><text:span text:style-name="T10">I was chatting to a retired officer from the American </text:span><text:span text:style-name="T106">m</text:span><text:span text:style-name="T10">ilitary who’s now somewhere in Germany … who said that when he retired he was asked to go on the </text:span><text:span text:style-name="T106">r</text:span><text:span text:style-name="T10">eserve </text:span><text:span text:style-name="T106">l</text:span><text:span text:style-name="T10">ist and </text:span><text:soft-page-break/><text:span text:style-name="T10">he said, “Why would I want to work for a Corporation?” So even the </text:span><text:span text:style-name="T106">m</text:span><text:span text:style-name="T10">ilitary know what’s going on but they can’t do anything about it</text:span></text:p>
      <text:p text:style-name="P6"><text:span text:style-name="T215">SK</text:span><text:span text:style-name="T230">:</text:span><text:span text:style-name="T215"> </text:span><text:span text:style-name="T10">Got it … So let’s take that and shift that a bit towards Cern. I know some of the work you’ve done recently … </text:span><text:span text:style-name="T107">(</text:span><text:span text:style-name="T10">I read your entry on your site that you ha</text:span><text:span text:style-name="T107">d</text:span><text:span text:style-name="T10">.</text:span><text:span text:style-name="T107">)</text:span><text:span text:style-name="T10">… and I’d love if you could talk a little bit more about that. </text:span><text:span text:style-name="T107">A</text:span><text:span text:style-name="T10">lso if you could </text:span><text:span text:style-name="T107">e</text:span><text:span text:style-name="T10">ducate the </text:span><text:span text:style-name="T107">a</text:span><text:span text:style-name="T10">udience in terms of your </text:span><text:span text:style-name="T107">p</text:span><text:span text:style-name="T10">erspective of what Cern is. </text:span><text:span text:style-name="T107">T</text:span><text:span text:style-name="T10">hen also the work that you’ve done; because to me it shows something about this </text:span><text:span text:style-name="T108">h</text:span><text:span text:style-name="T10">eaviness … about the </text:span><text:span text:style-name="T108">m</text:span><text:span text:style-name="T10">ilitary and </text:span><text:span text:style-name="T108">c</text:span><text:span text:style-name="T10">orporations. People feel like “I am not empowered … what really can I do?”… </text:span><text:span text:style-name="T108">T</text:span><text:span text:style-name="T10">hen to me some of the work that you’ve done … because of these extra-dimensional experiences you’ve had … and the individual that you are in this </text:span><text:span text:style-name="T108">h</text:span><text:span text:style-name="T10">uman </text:span><text:span text:style-name="T108">b</text:span><text:span text:style-name="T10">eing body … and the things that you’ve gone through. </text:span><text:span text:style-name="T108">S</text:span><text:span text:style-name="T10">how us about what we can do. So if you could talk about that it would be great</text:span></text:p>
      <text:p text:style-name="P6"><text:span text:style-name="T215">SP</text:span><text:span text:style-name="T230">:</text:span><text:span text:style-name="T215"> </text:span><text:span text:style-name="T10">Thank you. </text:span><text:span text:style-name="T109">T</text:span><text:span text:style-name="T10">he problem with Cern was that it wasn’t a </text:span><text:span text:style-name="T109">d</text:span><text:span text:style-name="T10">evi</text:span><text:span text:style-name="T109">c</text:span><text:span text:style-name="T10">e to feed starving people or provide clean drinking water; nor was it a </text:span><text:span text:style-name="T109">h</text:span><text:span text:style-name="T10">ospital where you could go and have cheap </text:span><text:span text:style-name="T109">m</text:span><text:span text:style-name="T10">edical care. It was a devi</text:span><text:span text:style-name="T109">c</text:span><text:span text:style-name="T10">e purely and simply built to hit a number of targets; and I’ll tell you what the targets are.</text:span></text:p>
      <text:p text:style-name="P2">One <text:span text:style-name="T5">i</text:span>s a <text:span text:style-name="T5">w</text:span>eapon, an <text:span text:style-name="T5">e</text:span>nergy <text:span text:style-name="T5">w</text:span>eapon … an <text:span text:style-name="T5">e</text:span>nergy <text:span text:style-name="T5">b</text:span>eam <text:span text:style-name="T5">w</text:span>eapon.</text:p>
      <text:p text:style-name="P2">One was a form of <text:span text:style-name="T5">ti</text:span>me <text:span text:style-name="T5">m</text:span>achine. I don’t want people to think about a <text:span text:style-name="T8">t</text:span>ime <text:span text:style-name="T8">m</text:span>achine that forwards <text:span text:style-name="T5">and backwards </text:span>in <text:span text:style-name="T5">t</text:span>ime (smiling) but something that could affect <text:span text:style-name="T5">t</text:span>ime on the <text:span text:style-name="T5">p</text:span>lanet.</text:p>
      <text:p text:style-name="P2">Another <text:span text:style-name="T6">e</text:span>lement was the ability to … <text:span text:style-name="T6">(</text:span>and we’ll talk about that … that’s what brought me on board … to have a little look at it<text:span text:style-name="T6">) w</text:span>hether you can break the <text:span text:style-name="T6">c</text:span>onnection between <text:span text:style-name="T6">h</text:span>umans and <text:span text:style-name="T6">s</text:span>ource … or God. <text:span text:style-name="T6">W</text:span>hether you can break that I don’t know … but that was their <text:span text:style-name="T6">i</text:span>ntention; <text:span text:style-name="T6">t</text:span>o break the <text:span text:style-name="T6">c</text:span>onnection between the <text:span text:style-name="T6">h</text:span>uman <text:span text:style-name="T6">b</text:span>eings on this <text:span text:style-name="T6">p</text:span>lanet and the <text:span text:style-name="T6">c</text:span>reational <text:span text:style-name="T6">f</text:span>orce.</text:p>
      <text:p text:style-name="P25"><text:span text:style-name="T110">A</text:span><text:span text:style-name="T10">lso to maintain a </text:span><text:span text:style-name="T110">p</text:span><text:span text:style-name="T10">ortal. </text:span><text:span text:style-name="T110">T</text:span><text:span text:style-name="T10">his was perhaps the overriding issue. There was a very, very </text:span><text:span text:style-name="T110">a</text:span><text:span text:style-name="T10">ncient </text:span><text:span text:style-name="T110">p</text:span><text:span text:style-name="T10">ortal that exists between this </text:span><text:span text:style-name="T110">p</text:span><text:span text:style-name="T10">lanet and somewhere in the </text:span><text:span text:style-name="T110">f</text:span><text:span text:style-name="T10">ourth </text:span><text:span text:style-name="T110">d</text:span><text:span text:style-name="T10">imension … and it is collapsing. These </text:span><text:span text:style-name="T110">p</text:span><text:span text:style-name="T10">ortals were created by a form of </text:span><text:span text:style-name="T110">c</text:span><text:span text:style-name="T10">reational </text:span><text:span text:style-name="T110">f</text:span><text:span text:style-name="T10">orces … </text:span><text:span text:style-name="T110">c</text:span><text:span text:style-name="T10">reational </text:span><text:span text:style-name="T110">b</text:span><text:span text:style-name="T10">eings … a very long time ago. </text:span><text:span text:style-name="T110">T</text:span><text:span text:style-name="T10">his </text:span><text:span text:style-name="T111">p</text:span><text:span text:style-name="T10">ortal is imploding in on itself.</text:span></text:p>
      <text:p text:style-name="P25"><text:span text:style-name="T10">The way to strengthen that would be to … in purely 3D terms … to pump energy through this tunnel … to puff it up … to re-establish the link. </text:span><text:span text:style-name="T111">A</text:span><text:span text:style-name="T10">s we move away from Galactic Centre … it becomes harder and harder and harder to maintain this </text:span><text:span text:style-name="T110">p</text:span><text:span text:style-name="T10">ortal. So there were some </text:span><text:span text:style-name="T110">k</text:span><text:span text:style-name="T10">ey moments in </text:span><text:span text:style-name="T112">h</text:span><text:span text:style-name="T10">istory … there was one in 2012 I think … I forget now … 2012 … and I became aware of that. </text:span><text:span text:style-name="T110">I</text:span><text:span text:style-name="T10">t had a malfunction in 2012 … and it literally … I can’t remember the time but it was the 21</text:span><text:span text:style-name="T2">st</text:span><text:span text:style-name="T10"> of December 2012. I can’t remember exactly the o’clock … but it was scheduled to ramp up to full power at the moment that </text:span><text:span text:style-name="T112">h</text:span><text:span text:style-name="T10">uman </text:span><text:span text:style-name="T112">c</text:span><text:span text:style-name="T10">onsciousness … in terms of this </text:span><text:span text:style-name="T110">e</text:span><text:span text:style-name="T10">nergy from Galactic Centre … was going to </text:span><text:span text:style-name="T110">p</text:span><text:span text:style-name="T10">eak … and that didn’t look so good. So unfortunately Cern had a </text:span><text:soft-page-break/><text:span text:style-name="T10">breakdown … and that’s … you know... I’ve got a screen shot which I have shown to show that it failed</text:span></text:p>
      <text:p text:style-name="P69"><text:span text:style-name="T10">And then of course we have the terrible disaster in Japan … and Japan was forced to build a Linear Collider. </text:span><text:span text:style-name="T113">T</text:span><text:span text:style-name="T10">hey couldn’t do it on time. </text:span><text:span text:style-name="T112">S</text:span><text:span text:style-name="T10">o they added 26 miles to the Hadron Collider to increase its power. They had this </text:span><text:span text:style-name="T112">d</text:span><text:span text:style-name="T10">eadline, and on the 15</text:span><text:span text:style-name="T2">th</text:span><text:span text:style-name="T10"> of August there was a </text:span><text:span text:style-name="T223">very interesting</text:span><text:span text:style-name="T215"> </text:span><text:span text:style-name="T10">Conjunction of Planets </text:span><text:span text:style-name="T223">… very interesting </text:span><text:span text:style-name="T10">… now if people can think of our </text:span><text:span text:style-name="T113">b</text:span><text:span text:style-name="T10">eautiful </text:span><text:span text:style-name="T113">p</text:span><text:span text:style-name="T10">lanet as having a </text:span><text:span text:style-name="T114">h</text:span><text:span text:style-name="T10">eartbeat … and it rising and falling … and you think of a </text:span><text:span text:style-name="T114">l</text:span><text:span text:style-name="T10">ady on a </text:span><text:span text:style-name="T114">s</text:span><text:span text:style-name="T10">urfboard … and she </text:span><text:span text:style-name="T114">r</text:span><text:span text:style-name="T10">ides the (laughter from Susan) … (Simon responds - ye</text:span><text:span text:style-name="T113">a</text:span><text:span text:style-name="T10">h I know) … she </text:span><text:span text:style-name="T115">r</text:span><text:span text:style-name="T10">ides the </text:span><text:span text:style-name="T115">w</text:span><text:span text:style-name="T10">aves of the </text:span><text:span text:style-name="T115">o</text:span><text:span text:style-name="T10">cean … she dips down and she comes up. </text:span><text:span text:style-name="T114">W</text:span><text:span text:style-name="T10">ell, what they were doing with the Collider was matching that. And if we understand how a </text:span><text:span text:style-name="T115">tr</text:span><text:span text:style-name="T10">aditional 3D </text:span><text:span text:style-name="T115">r</text:span><text:span text:style-name="T10">ocket works … it can </text:span><text:span text:style-name="T113">s</text:span><text:span text:style-name="T10">pin round the Earth … pick up the </text:span><text:span text:style-name="T113">g</text:span><text:span text:style-name="T10">ravity and as N</text:span><text:span text:style-name="T113">ASA</text:span><text:span text:style-name="T10"> calls it ‘obtain a slingshot’ and actually obtain more energy to throw yourself out. What they were attempting to do was to </text:span><text:span text:style-name="T114">r</text:span><text:span text:style-name="T10">ide the </text:span><text:span text:style-name="T114">c</text:span><text:span text:style-name="T10">rest of this </text:span><text:span text:style-name="T114">n</text:span><text:span text:style-name="T10">atural </text:span><text:span text:style-name="T114">b</text:span><text:span text:style-name="T10">eat of the Earth … and with that to ‘ramp up the energy ‘ … obtain more … and do something perhaps not very beneficial. So I have formed a group called Connecting Consciousness … not in every </text:span><text:span text:style-name="T116">c</text:span><text:span text:style-name="T10">ountry of the </text:span><text:span text:style-name="T116">w</text:span><text:span text:style-name="T10">orld I’d like it to be in every </text:span><text:span text:style-name="T117">c</text:span><text:span text:style-name="T10">ountry of the </text:span><text:span text:style-name="T117">w</text:span><text:span text:style-name="T10">orld … but groups of people … and at 12 o’clock </text:span><text:span text:style-name="T117">B</text:span><text:span text:style-name="T10">ritish </text:span><text:span text:style-name="T117">s</text:span><text:span text:style-name="T10">ummer </text:span><text:span text:style-name="T117">t</text:span><text:span text:style-name="T10">ime … we … all over the Globe … wherever we were … did </text:span><text:span text:style-name="T117">m</text:span><text:span text:style-name="T10">editation for five minutes. </text:span><text:span text:style-name="T117">T</text:span><text:span text:style-name="T10">he assertion was that the “Connection between the </text:span><text:span text:style-name="T117">C</text:span><text:span text:style-name="T10">reational Force and Humans will </text:span><text:span text:style-name="T215">not</text:span><text:span text:style-name="T10"> be broken” </text:span><text:span text:style-name="T114">T</text:span><text:span text:style-name="T10">hat was the energy that was sent. </text:span><text:span text:style-name="T114">H</text:span><text:span text:style-name="T10">owever … whether whoever this is knew that we were going to do this … whatever … they activated the Cern device at three o’clock in the morning. So they literally called all their scientists out of bed to activate this device a good few hours before my group was supposed to meet.</text:span></text:p>
      <text:p text:style-name="P26"><text:span text:style-name="T10">And I have to tell you that … </text:span><text:span text:style-name="T114">(</text:span><text:span text:style-name="T10">and I can even tell you where</text:span><text:span text:style-name="T114">)</text:span><text:span text:style-name="T10">… that device suffered a fault in the Cryogenic Chamber. </text:span><text:span text:style-name="T114">T</text:span><text:span text:style-name="T10">he computer registered a fault and it continued to register a fault even after it had been repaired. Anyway that’s by-the-by. </text:span><text:span text:style-name="T114">T</text:span><text:span text:style-name="T10">hey managed to get it working and by the time we were doing our </text:span><text:span text:style-name="T114">m</text:span><text:span text:style-name="T10">editation this machine was actually operating again. I have a screen shot on the web-site; or I think I sent it out on a </text:span><text:span text:style-name="T118">n</text:span><text:span text:style-name="T10">ews</text:span><text:span text:style-name="T118">l</text:span><text:span text:style-name="T10">etter; that 6 minutes after we finished our </text:span><text:span text:style-name="T114">m</text:span><text:span text:style-name="T10">editation it failed again. So it didn’t happen. </text:span><text:span text:style-name="T114">I</text:span><text:span text:style-name="T10">t didn’t do what they were planning to do.</text:span></text:p>
      <text:p text:style-name="P26"><text:span text:style-name="T10">Now obviously I am very disappointed that a very expensive piece of machinery didn’t work. </text:span><text:span text:style-name="T114">Y</text:span><text:span text:style-name="T10">ou know it’s a great shame when </text:span><text:span text:style-name="T119">s</text:span><text:span text:style-name="T10">cientists from all over the </text:span><text:span text:style-name="T119">w</text:span><text:span text:style-name="T10">orld work so hard and have no knowledge of what they’re doing. </text:span><text:span text:style-name="T114">T</text:span><text:span text:style-name="T10">hey believe they are looking for some unusual particle or something. </text:span><text:span text:style-name="T119">I</text:span><text:span text:style-name="T10">t is only the very few who perhaps that have the real agenda at hand. So I am really sorry that that occurred … and I think it is a great shame … but never-the-less I think it was a good outcome for </text:span><text:span text:style-name="T119">h</text:span><text:span text:style-name="T10">umans.</text:span></text:p>
      <text:p text:style-name="P27"><text:span text:style-name="T10">So that’s that. </text:span><text:span text:style-name="T114">J</text:span><text:span text:style-name="T10">ust to finish off </text:span><text:span text:style-name="T119">be</text:span><text:span text:style-name="T10">cause I think it is important, I heard what you said Susan. I have no problem people sending Love to ‘x’ ‘y’ or ‘z’; but people have become frustrated. </text:span><text:span text:style-name="T120">T</text:span><text:span text:style-name="T10">hey sit in their armchairs and they say. “I can’t make change.” </text:span><text:span text:style-name="T120">T</text:span><text:span text:style-name="T10">he fear is they then get the gun or the petrol bomb and they feel that change has to come from violence. It doesn’t.</text:span></text:p>
      <text:p text:style-name="P27"><text:soft-page-break/><text:span text:style-name="T120">W</text:span><text:span text:style-name="T10">hat I’ve demonstrated … </text:span><text:span text:style-name="T120">(</text:span><text:span text:style-name="T10">and I have used the </text:span><text:span text:style-name="T120">e</text:span><text:span text:style-name="T10">stablishments own evidence to prove this</text:span><text:span text:style-name="T120">)</text:span><text:span text:style-name="T10"> … is that </text:span><text:span text:style-name="T215">you can make change by thought</text:span><text:span text:style-name="T10">. The process of thought can actually bring about change. So what I did was - I gave </text:span><text:span text:style-name="T119">f</text:span><text:span text:style-name="T10">ocus to </text:span><text:span text:style-name="T119">p</text:span><text:span text:style-name="T10">eople. </text:span><text:span text:style-name="T120">Y</text:span><text:span text:style-name="T10">ou want to do something. </text:span><text:span text:style-name="T120">Y</text:span><text:span text:style-name="T10">ou are sick and tired of being on the receiving end. You can do something. </text:span><text:span text:style-name="T120">N</text:span><text:span text:style-name="T10">o</text:span><text:span text:style-name="T120"> o</text:span><text:span text:style-name="T10">ne’s going to die, no one’s going to get hurt; but you can actually bring about some change positively for this </text:span><text:span text:style-name="T119">p</text:span><text:span text:style-name="T10">lanet and </text:span><text:span text:style-name="T119">p</text:span><text:span text:style-name="T10">eople on it. So I gave </text:span><text:span text:style-name="T119">a</text:span><text:span text:style-name="T10"> </text:span><text:span text:style-name="T120">f</text:span><text:span text:style-name="T10">ocus in that and we have the </text:span><text:span text:style-name="T120">e</text:span><text:span text:style-name="T10">vidence that that worked. </text:span><text:span text:style-name="T119">S</text:span><text:span text:style-name="T10">o the message to people is … </text:span><text:span text:style-name="T215">violence isn’t the way</text:span><text:span text:style-name="T10"> … don’t want that … we have a much better way of dealing with it.</text:span></text:p>
      <text:p text:style-name="P27"><text:span text:style-name="T10">So we’ve got some other plans coming up. We’</text:span><text:span text:style-name="T120">r</text:span><text:span text:style-name="T10">e going to … the next one is to </text:span><text:span text:style-name="T120">p</text:span><text:span text:style-name="T10">unch </text:span><text:span text:style-name="T120">h</text:span><text:span text:style-name="T10">oles in the </text:span><text:span text:style-name="T120">g</text:span><text:span text:style-name="T10">rid that surrounds the Earth … the Energy Grid … we’re gonna knock some </text:span><text:span text:style-name="T120">h</text:span><text:span text:style-name="T10">oles in … </text:span><text:span text:style-name="T120">s</text:span><text:span text:style-name="T10">o ye</text:span><text:span text:style-name="T120">a</text:span><text:span text:style-name="T10">h … it’s been </text:span><text:span text:style-name="T120">e</text:span><text:span text:style-name="T10">xciting </text:span><text:span text:style-name="T120">t</text:span><text:span text:style-name="T10">imes.</text:span></text:p>
      <text:p text:style-name="P2">There has been payback. <text:span text:style-name="T7">A </text:span>number of those who took part have been <text:span text:style-name="T7">p</text:span>sychically attacked. <text:span text:style-name="T7">S</text:span>o this isn’t a <text:span text:style-name="T7">t</text:span>ea <text:span text:style-name="T7">p</text:span>arty. <text:span text:style-name="T7">T</text:span>his isn’t a <text:span text:style-name="T7">g</text:span>ame. <text:span text:style-name="T7">A</text:span> number of very close people to me have paid a price.</text:p>
      <text:p text:style-name="P6"><text:span text:style-name="T215">SK</text:span><text:span text:style-name="T230">:</text:span><text:span text:style-name="T215"> </text:span><text:span text:style-name="T223">A</text:span><text:span text:style-name="T10">nd … and yes …</text:span></text:p>
      <text:p text:style-name="P6"><text:span text:style-name="T215">SP</text:span><text:span text:style-name="T230">:</text:span><text:span text:style-name="T215"> </text:span><text:span text:style-name="T10">Paid very dearly … yes.</text:span></text:p>
      <text:p text:style-name="P28"><text:span text:style-name="T215">SK</text:span><text:span text:style-name="T230">:</text:span><text:span text:style-name="T215"> </text:span><text:span text:style-name="T10">Absolutely. </text:span><text:span text:style-name="T121">T</text:span><text:span text:style-name="T10">wo things I just wanted to sa</text:span><text:span text:style-name="T121">y. F</text:span><text:span text:style-name="T10">irst of all I want to say thank you for the information you gave about Cern. I think it is incredibly important for people to understand in more detail what really is happening … like what the </text:span><text:span text:style-name="T121">i</text:span><text:span text:style-name="T10">ntension of it is. I think you did that </text:span><text:span text:style-name="T121">b</text:span><text:span text:style-name="T10">eautifully. </text:span><text:span text:style-name="T121">T</text:span><text:span text:style-name="T10">he other thing I am hearing you say is when we tap into the more </text:span><text:span text:style-name="T121">c</text:span><text:span text:style-name="T10">onstructive part of who we are - that’s really touching into our </text:span><text:span text:style-name="T121">s</text:span><text:span text:style-name="T10">uper </text:span><text:span text:style-name="T121">h</text:span><text:span text:style-name="T10">uman </text:span><text:span text:style-name="T121">a</text:span><text:span text:style-name="T10">bilities. </text:span><text:span text:style-name="T121">T</text:span><text:span text:style-name="T10">hat’s what I call … which won’t be Super any more… it will be - </text:span><text:span text:style-name="T122">e</text:span><text:span text:style-name="T10">verybody will be operating like this at some point you know … in the </text:span><text:span text:style-name="T122">f</text:span><text:span text:style-name="T10">uture, or maybe mostly everybody.</text:span></text:p>
      <text:p text:style-name="P28"><text:span text:style-name="T10">But the other thing that I am hearing about … the attacks. </text:span><text:span text:style-name="T122">B</text:span><text:span text:style-name="T10">ecause when </text:span><text:span text:style-name="T122">p</text:span><text:span text:style-name="T10">eople do reach out and they do use more of their </text:span><text:span text:style-name="T122">s</text:span><text:span text:style-name="T10">enses and more of who they are … and they’re making </text:span><text:span text:style-name="T122">r</text:span><text:span text:style-name="T10">ipples. </text:span><text:span text:style-name="T122">T</text:span><text:span text:style-name="T10">hey’re making </text:span><text:span text:style-name="T122">i</text:span><text:span text:style-name="T10">mpact and </text:span><text:span text:style-name="T122">a</text:span><text:span text:style-name="T10">ffect</text:span><text:span text:style-name="T122">s</text:span><text:span text:style-name="T10"> and </text:span><text:span text:style-name="T122">c</text:span><text:span text:style-name="T10">hange … that there are those different psychic attacks that come in in many different ways. What do you see? </text:span><text:span text:style-name="T122">W</text:span><text:span text:style-name="T10">hat that does … it has a tendency to shut people down …. make them go away… and you know … start to do the more mundane things in their lives. </text:span><text:span text:style-name="T122">N</text:span><text:span text:style-name="T10">ot the things that are really there to make a </text:span><text:span text:style-name="T122">h</text:span><text:span text:style-name="T10">uge </text:span><text:span text:style-name="T122">di</text:span><text:span text:style-name="T10">fference. </text:span><text:span text:style-name="T122">S</text:span><text:span text:style-name="T10">o what do you see are some things that </text:span><text:span text:style-name="T122">p</text:span><text:span text:style-name="T10">eople can do to either avert these attacks, or to manage them when they come in. </text:span><text:span text:style-name="T122">W</text:span><text:span text:style-name="T10">hat have you seen that really works in real time. </text:span><text:span text:style-name="T122">S</text:span><text:span text:style-name="T10">o we can lessen that gap of our … you know... </text:span><text:span text:style-name="T122">l</text:span><text:span text:style-name="T10">ight </text:span><text:span text:style-name="T122">w</text:span><text:span text:style-name="T10">arriors and </text:span><text:span text:style-name="T122">b</text:span><text:span text:style-name="T10">rothers and </text:span><text:span text:style-name="T122">s</text:span><text:span text:style-name="T10">isters that are out there doing this and that are feeling that?</text:span></text:p>
      <text:p text:style-name="P28"><text:span text:style-name="T215">SP</text:span><text:span text:style-name="T230">:</text:span><text:span text:style-name="T215"> </text:span><text:span text:style-name="T217">I</text:span><text:span text:style-name="T10">n every Illuminati … in every </text:span><text:span text:style-name="T122">t</text:span><text:span text:style-name="T10">rue Illuminati household there resides a very good copy of the Lord of the Rings. </text:span><text:span text:style-name="T123">I</text:span><text:span text:style-name="T10">n one of the chapters there is a chap called Barliman Butterbur … who is the </text:span><text:span text:style-name="T123">i</text:span><text:span text:style-name="T10">nn </text:span><text:span text:style-name="T123">k</text:span><text:span text:style-name="T10">eeper of the Prancing Pony … and Aragorn … or Strider, </text:span><text:span text:style-name="T122">is</text:span><text:span text:style-name="T10"> talking to him. </text:span><text:span text:style-name="T123">H</text:span><text:span text:style-name="T10">e says to him, “You know about the situation.” and Barliman </text:span><text:soft-page-break/><text:span text:style-name="T10">Butterbur says, “Well I don’t know what the likes of me can do against the Shadow Beast.” and Aragorn replies, “Not much but every little helps.”</text:span></text:p>
      <text:p text:style-name="P28"><text:span text:style-name="T10">And that’s the point here … that everybody no matter what they can do … if they do something they are adding </text:span><text:span text:style-name="T124">g</text:span><text:span text:style-name="T10">ood </text:span><text:span text:style-name="T124">i</text:span><text:span text:style-name="T10">ntent. And it doesn’t matter whether you are sticking a postage stamp on an envelope to do a mail shot … or whether you are joining with a group of people to send healing to some place or some person. Every ounce, or gram, of </text:span><text:span text:style-name="T124">g</text:span><text:span text:style-name="T10">ood </text:span><text:span text:style-name="T124">i</text:span><text:span text:style-name="T10">ntent is put on the scales and helps to bring it back to a much more balance</text:span><text:span text:style-name="T122">d</text:span><text:span text:style-name="T10"> environment.</text:span></text:p>
      <text:p text:style-name="P28"><text:span text:style-name="T10">I am one person with a small group of really really </text:span><text:span text:style-name="T122">w</text:span><text:span text:style-name="T10">onderful </text:span><text:span text:style-name="T122">v</text:span><text:span text:style-name="T10">olunteers. I’m not a Corporation. I don’t have large teams of people doing this that and the other. </text:span><text:span text:style-name="T122">B</text:span><text:span text:style-name="T10">ut if I ha</text:span><text:span text:style-name="T122">d </text:span><text:span text:style-name="T10">the time I would run workshops to show people how to psychically defend themselves. If only people reali</text:span><text:span text:style-name="T122">z</text:span><text:span text:style-name="T10">ed what they are capable of doing.</text:span></text:p>
      <text:p text:style-name="P29"><text:span text:style-name="T125">T</text:span><text:span text:style-name="T10">his is what it’s about. </text:span><text:span text:style-name="T125">I</text:span><text:span text:style-name="T10">t’s about freeing up the individual from the mind control of the establishment that seeks to dis-empower everybody from childhoo</text:span><text:span text:style-name="T122">d; </text:span><text:span text:style-name="T10">as soon as you go to school basically … into the </text:span><text:span text:style-name="T125">e</text:span><text:span text:style-name="T10">ducation </text:span><text:span text:style-name="T125">s</text:span><text:span text:style-name="T10">ystem. </text:span><text:span text:style-name="T125">Y</text:span><text:span text:style-name="T10">ou are convinced that you can do nothing. So if only people … we haven’t got time on the show, but I can absolutely reassure people. I’ve worked with people who have felt themselves being dragged out of their body … and have successfully resisted that; and been … you know … drawn themselves back in their body. So it is possible. </text:span><text:span text:style-name="T126">I</text:span><text:span text:style-name="T10">t can be done. It’s about </text:span><text:span text:style-name="T122">b</text:span><text:span text:style-name="T10">elief in </text:span><text:span text:style-name="T122">y</text:span><text:span text:style-name="T10">ourself, </text:span><text:span text:style-name="T126">l</text:span><text:span text:style-name="T10">ove of </text:span><text:span text:style-name="T126">y</text:span><text:span text:style-name="T10">ourself … but it’s also about Discipline. Discipline, in terms of understanding how to use your </text:span><text:span text:style-name="T126">e</text:span><text:span text:style-name="T10">nergies in a controlled and measured way. </text:span><text:span text:style-name="T127">F</text:span><text:span text:style-name="T10">or that actually, you need three or four people from </text:span><text:span text:style-name="T127">d</text:span><text:span text:style-name="T10">ifferent </text:span><text:span text:style-name="T127">d</text:span><text:span text:style-name="T10">isciplines to work with groups and individuals to do that. So it is possible. </text:span><text:span text:style-name="T127">It</text:span><text:span text:style-name="T10"> is the way forward.</text:span></text:p>
      <text:p text:style-name="P29"><text:span text:style-name="T10">These </text:span><text:span text:style-name="T127">a</text:span><text:span text:style-name="T10">liens … whoever they are … doesn’t matter. </text:span><text:span text:style-name="T124">T</text:span><text:span text:style-name="T10">hey don’t carry guns. How many stories from </text:span><text:span text:style-name="T127">t</text:span><text:span text:style-name="T10">rue </text:span><text:span text:style-name="T127">h</text:span><text:span text:style-name="T10">onest </text:span><text:span text:style-name="T127">e</text:span><text:span text:style-name="T10">xperiencers or </text:span><text:span text:style-name="T127">a</text:span><text:span text:style-name="T10">bductees or </text:span><text:span text:style-name="T127">c</text:span><text:span text:style-name="T10">ontactees … how many of them say they saw an </text:span><text:span text:style-name="T127">a</text:span><text:span text:style-name="T10">lien with a gun … zero. They may be seen with a </text:span><text:span text:style-name="T124">wa</text:span><text:span text:style-name="T10">nd. </text:span><text:span text:style-name="T124">T</text:span><text:span text:style-name="T10">hat’s not a gun. The reason they don’t have a gun is they don’t need it, because they use their mind to achieve what they want. So there’s your pattern. That’s what they do in the </text:span><text:span text:style-name="T124">f</text:span><text:span text:style-name="T10">ourth </text:span><text:span text:style-name="T124">d</text:span><text:span text:style-name="T10">imension and </text:span><text:span text:style-name="T124">h</text:span><text:span text:style-name="T10">igher … but we’re talking the </text:span><text:span text:style-name="T124">f</text:span><text:span text:style-name="T10">ourth. </text:span><text:span text:style-name="T124">S</text:span><text:span text:style-name="T10">o we can do that. You know we’re not dis-empowered. </text:span><text:span text:style-name="T124">W</text:span><text:span text:style-name="T10">e can do it. We need to be shown it and </text:span><text:span text:style-name="T124">b</text:span><text:span text:style-name="T10">elieve it. </text:span><text:span text:style-name="T124">S</text:span><text:span text:style-name="T10">o maybe that’s something, if I ever get the time … I will try and do with the help of others.</text:span></text:p>
      <text:p text:style-name="P6"><text:span text:style-name="T215">JS</text:span><text:span text:style-name="T230">:</text:span><text:span text:style-name="T215"> </text:span><text:span text:style-name="T10">Wow! Simon I just want to touch on this Cern thing … you know … a lot of people say, “Well how can anything be going on at Cern without people knowing about it?” I always like to explain this analogy. I am just going to explain for the public as well that it doesn’t matter what career you are talking </text:span><text:span text:style-name="T128">[</text:span><text:span text:style-name="T10">about</text:span><text:span text:style-name="T128">]</text:span><text:span text:style-name="T10"> in the world … painters … artists … carpenters … engineers … physicists … for every ten of them you have three that were born to do it. </text:span><text:span text:style-name="T128">Y</text:span><text:span text:style-name="T10">ou have four of them that are average. </text:span><text:span text:style-name="T128">T</text:span><text:span text:style-name="T10">hen you have a few that are just making up the numbers. And that’s a statistical thing for any career … really. I think a large body of people who work at Cern … a large body of them just don’t know what’s going on. </text:span><text:span text:style-name="T128">T</text:span><text:span text:style-name="T10">here is no incentive financially for them to discover </text:span><text:soft-page-break/><text:span text:style-name="T10">anything … if there are any discoveries </text:span><text:span text:style-name="T128">going on. T</text:span><text:span text:style-name="T10">here is no … I mean they get … physicists are the highest paid </text:span><text:span text:style-name="T128">d</text:span><text:span text:style-name="T10">egree in the world, PHD that is. </text:span><text:span text:style-name="T128">T</text:span><text:span text:style-name="T10">hey um … you know … if they discovered anything they would be out of a job. </text:span><text:span text:style-name="T128">So</text:span><text:span text:style-name="T10"> they’re </text:span><text:span text:style-name="T128">like </text:span><text:span text:style-name="T10">on the money train and they are sitting in their comfortable zone. </text:span><text:span text:style-name="T128">Y</text:span><text:span text:style-name="T10">ou know … I like to explain that to people first like … you know … there is no real incentive for them to discover anything. And I think what you described there …it’s incredibly interesting. I just wanted to kind of … I always try to explain to people that ‘how things can be’ in an analogy zone … just from that. And I do want to take a moment Simon to just …</text:span></text:p>
      <text:p text:style-name="P6"><text:span text:style-name="T215">SP</text:span><text:span text:style-name="T230">:</text:span><text:span text:style-name="T215"> </text:span><text:span text:style-name="T10">Maybe I could just say, in my own Country in Great Britain there was a man called Jimmy Saville. Jimmy Saville was finally charged … </text:span><text:span text:style-name="T129">(</text:span><text:span text:style-name="T10">after his death of course</text:span><text:span text:style-name="T129">)</text:span><text:span text:style-name="T10"> … with the most horrible crimes against children. He carried on undetected for 50 years! </text:span><text:span text:style-name="T129">T</text:span><text:span text:style-name="T10">the answer to your question … that … </text:span><text:span text:style-name="T129">(</text:span><text:span text:style-name="T10">I know that you know the answer, but </text:span><text:span text:style-name="T128">you’re posing it for the </text:span><text:span text:style-name="T10">audience</text:span><text:span text:style-name="T129">) </text:span><text:span text:style-name="T10">is that when you have the backing of the </text:span><text:span text:style-name="T128">e</text:span><text:span text:style-name="T10">stablishment you can hide anything for a period of time. Not for eve</text:span><text:span text:style-name="T128">r, </text:span><text:span text:style-name="T10">because the truth always comes out. But for 50 years this man attacked and abused children and it was covered up. </text:span><text:span text:style-name="T128">So</text:span><text:span text:style-name="T10"> Cern has been going for 5 or 6 years. </text:span><text:span text:style-name="T128">So</text:span><text:span text:style-name="T10"> it’s no problem for them to hide something for 5 or 6 years</text:span></text:p>
      <text:p text:style-name="P6"><text:span text:style-name="T215">JS</text:span><text:span text:style-name="T230">:</text:span><text:span text:style-name="T215"> </text:span><text:span text:style-name="T10">Yes it’s nothing … it’s small … small time. Simon, I do want you to take a moment to give out your web site so people can find you … What they can expect to find there … and what you do there … I know you do talk to people as well in </text:span><text:span text:style-name="T130">c</text:span><text:span text:style-name="T10">onsultation </text:span><text:span text:style-name="T130">as well. S</text:span><text:span text:style-name="T10">o maybe you could just take a little moment to give that too Simon.</text:span></text:p>
      <text:p text:style-name="P70"><text:span text:style-name="T215">SP</text:span><text:span text:style-name="T230">:</text:span><text:span text:style-name="T215"> </text:span><text:span text:style-name="T10">Well that’s very kind of you. </text:span><text:span text:style-name="T130">I</text:span><text:span text:style-name="T10">t’s simonparkes.org </text:span><text:span text:style-name="T131">It’</text:span><text:span text:style-name="T10">’s not a fancy brilliant website … because I couldn’t spend my time doing that. </text:span><text:span text:style-name="T131">I</text:span><text:span text:style-name="T10">t’s just a very functional gateway for people to approach me … who would like a Consultation. I do what I call “Soul Readings.” I will look at a </text:span><text:span text:style-name="T131">p</text:span><text:span text:style-name="T10">erson’s Soul and tell them when they were </text:span><text:span text:style-name="T131">c</text:span><text:span text:style-name="T10">reated. </text:span><text:span text:style-name="T131">T</text:span><text:span text:style-name="T10">hey </text:span><text:span text:style-name="T131">i</text:span><text:span text:style-name="T10">ncarnated in a form of a </text:span><text:span text:style-name="T131">B</text:span><text:span text:style-name="T10">ody which was the </text:span><text:span text:style-name="T130">b</text:span><text:span text:style-name="T10">ody they incarnated into in terms of its </text:span><text:span text:style-name="T131">s</text:span><text:span text:style-name="T10">tar </text:span><text:span text:style-name="T131">f</text:span><text:span text:style-name="T10">amily. I’ll also look at their </text:span><text:span text:style-name="T131">h</text:span><text:span text:style-name="T10">igher </text:span><text:span text:style-name="T131">s</text:span><text:span text:style-name="T10">elves. </text:span><text:span text:style-name="T131">T</text:span><text:span text:style-name="T10">hat’s the </text:span><text:span text:style-name="T131">e</text:span><text:span text:style-name="T10">nergy around their body and tell them about their </text:span><text:span text:style-name="T131">p</text:span><text:span text:style-name="T10">ast </text:span><text:span text:style-name="T131">l</text:span><text:span text:style-name="T10">ives. </text:span><text:span text:style-name="T131">Al</text:span><text:span text:style-name="T10">though they‘ve had different </text:span><text:span text:style-name="T131">b</text:span><text:span text:style-name="T10">odies, the </text:span><text:span text:style-name="T131">e</text:span><text:span text:style-name="T10">nergy </text:span><text:span text:style-name="T131">s</text:span><text:span text:style-name="T10">ignature is the same. </text:span><text:span text:style-name="T132">I</text:span><text:span text:style-name="T10">t remains the same even though the </text:span><text:span text:style-name="T130">b</text:span><text:span text:style-name="T10">ody changes.</text:span></text:p>
      <text:p text:style-name="P30"><text:span text:style-name="T10">Also, if somebody has a </text:span><text:span text:style-name="T133">d</text:span><text:span text:style-name="T10">emonic </text:span><text:span text:style-name="T133">p</text:span><text:span text:style-name="T10">ossession I will work with that. If someone has had trauma and has a number of </text:span><text:span text:style-name="T130">p</text:span><text:span text:style-name="T10">ersonalities I will work with them to have that reabsorbed. If a person has suicide programs placed in them by Satanic Cults I will deprogram and remove those.</text:span></text:p>
      <text:p text:style-name="P30"><text:span text:style-name="T130">I</text:span><text:span text:style-name="T10">t does take a lot of time and I don’t charge a lot of money. I won’t mention a person’s name because that’s ridiculous but there was one person who a friend of mine approached and who said that his </text:span><text:span text:style-name="T134">c</text:span><text:span text:style-name="T10">onsultations were a </text:span><text:span text:style-name="T134">t</text:span><text:span text:style-name="T10">housand </text:span><text:span text:style-name="T134">d</text:span><text:span text:style-name="T10">ollars. In which case my friend said, “I thought you were different … I thought you cared about people!”</text:span></text:p>
      <text:p text:style-name="P30"><text:span text:style-name="T223">I </text:span><text:span text:style-name="T222">do </text:span><text:span text:style-name="T223">care</text:span><text:span text:style-name="T215"> </text:span><text:span text:style-name="T223">about people.</text:span><text:span text:style-name="T215"> </text:span><text:span text:style-name="T10">I charge between thirty and fifty pounds for a </text:span><text:span text:style-name="T134">c</text:span><text:span text:style-name="T10">onsultation. The problem is you know … that some </text:span><text:span text:style-name="T134">c</text:span><text:span text:style-name="T10">ultures see that as wrong. Some Americans … God Bless them…said to me, “Well you can’t be very good because you’re not charging </text:span><text:soft-page-break/><text:span text:style-name="T10">very much money.” and I said, “No, I’m charging a little money because I want everyone to have access to it.” It’s important to me that everyone has access to it.</text:span></text:p>
      <text:p text:style-name="P31"><text:span text:style-name="T10">So my bread and butter work is the Soul Readings. </text:span><text:span text:style-name="T135">M</text:span><text:span text:style-name="T10">y calling work is for those who have been abused by Secret Societies … and that’s the sort of work I do. I am very very familiar with Djinn … with Demon energy … my </text:span><text:span text:style-name="T131">s</text:span><text:span text:style-name="T10">oul has a long </text:span><text:span text:style-name="T131">h</text:span><text:span text:style-name="T10">istory of understanding these </text:span><text:span text:style-name="T135">c</text:span><text:span text:style-name="T10">reatures and they can’t stand against me. So I am quite in demand for that. So … thank you for allowing me to plug it. We have closed … we closed the bookings but we are opening them again. </text:span><text:span text:style-name="T135">W</text:span><text:span text:style-name="T10">e’re going to run the bookings till I am booked up till Christmas. </text:span><text:span text:style-name="T135">T</text:span><text:span text:style-name="T10">hen we’ll close them again. So this week coming the bookings will be open for anybody who wishes to book with me. </text:span><text:span text:style-name="T135">F</text:span><text:span text:style-name="T10">irst come first served … and please have a go! So thank you James, for allowing me to have that few seconds. Thank you. </text:span><text:span text:style-name="T218">1:08:16</text:span></text:p>
      <text:p text:style-name="P6"><text:span text:style-name="T215">JS</text:span><text:span text:style-name="T230">:</text:span><text:span text:style-name="T215"> </text:span><text:span text:style-name="T10">Susan , have you got any final comments? I’ve just got some final comments to wrap up on. I’ll let the lady go first.</text:span></text:p>
      <text:p text:style-name="P6"><text:span text:style-name="T215">SP</text:span><text:span text:style-name="T230">:</text:span><text:span text:style-name="T215"> </text:span><text:span text:style-name="T10">Are we going already? </text:span><text:span text:style-name="T136">It</text:span><text:span text:style-name="T10"> is only midnight.</text:span></text:p>
      <text:p text:style-name="P6"><text:span text:style-name="T215">SK</text:span><text:span text:style-name="T230">:</text:span><text:span text:style-name="T215"> </text:span><text:span text:style-name="T10">(Laughter)</text:span></text:p>
      <text:p text:style-name="P6"><text:span text:style-name="T215">JS</text:span><text:span text:style-name="T230">:</text:span><text:span text:style-name="T215"> </text:span><text:span text:style-name="T10">Well, I said I would only have you for an hour and we are already over Simon so … you’re cool with that? I know you’re a pretty relaxed guy.</text:span></text:p>
      <text:p text:style-name="P71"><text:span text:style-name="T215">SK</text:span><text:span text:style-name="T230">:</text:span><text:span text:style-name="T215"> </text:span><text:span text:style-name="T10">I could ask Simon questions pretty much all weekend long. </text:span><text:span text:style-name="T137">So</text:span><text:span text:style-name="T10"> it’s Aloha Friday here. I know that I was born in the Unites States. I did move to Hawaii which does considers itself </text:span><text:span text:style-name="T137">s</text:span><text:span text:style-name="T10">overeign from the Unites States. </text:span><text:span text:style-name="T137">S</text:span><text:span text:style-name="T10">o there’s a very different </text:span><text:span text:style-name="T137">c</text:span><text:span text:style-name="T10">ulture that is actually growing from a swell of a number of different activities that have gone on here that haven’t been so kind to the Hawaiian people … or the </text:span><text:span text:style-name="T137">l</text:span><text:span text:style-name="T10">and. </text:span><text:span text:style-name="T137">So</text:span><text:span text:style-name="T10"> we’re thousands of miles away from the actual mainland of the United States. </text:span><text:span text:style-name="T137">S</text:span><text:span text:style-name="T10">o just a little side note there.</text:span></text:p>
      <text:p text:style-name="P32"><text:span text:style-name="T10">I think some of us here are doing what we can to </text:span><text:span text:style-name="T138">c</text:span><text:span text:style-name="T10">reate those </text:span><text:span text:style-name="T138">a</text:span><text:span text:style-name="T10">cupuncture </text:span><text:span text:style-name="T138">s</text:span><text:span text:style-name="T10">pots in places around here; that are you know … kind of </text:span><text:span text:style-name="T138">h</text:span><text:span text:style-name="T10">ot </text:span><text:span text:style-name="T138">s</text:span><text:span text:style-name="T10">pots from an </text:span><text:span text:style-name="T138">e</text:span><text:span text:style-name="T10">nergetic standpoint.</text:span></text:p>
      <text:p text:style-name="P32"><text:span text:style-name="T10">So Simon, I just.. I think what I want to say is I thank you for your work. </text:span><text:span text:style-name="T139">L</text:span><text:span text:style-name="T10">ike I was saying a little bit earlier before we started recording … I’ve been involved in this work behind the scenes for quite some time. And the people that I know that have been in it a long time as well … who are also quiet. </text:span><text:span text:style-name="T139">V</text:span><text:span text:style-name="T10">ery much like you and very much like the balanced approach to your message … and the fact that you … your walking amongst this day to day Reality … but also bringing in some tremendous insight from a really balanced viewpoint … so I think that the </text:span><text:span text:style-name="T139">co</text:span><text:span text:style-name="T10">mmunity really appreciates that … so that’s … I’m sure you probably hear that … but that’s some of the things I just wanted to share with you.</text:span></text:p>
      <text:p text:style-name="P32"><text:span text:style-name="T10">And also I think that … it’s like this </text:span><text:span text:style-name="T139">h</text:span><text:span text:style-name="T10">uman trap in some way. </text:span><text:span text:style-name="T140">Be</text:span><text:span text:style-name="T10">cause th</text:span><text:span text:style-name="T139">e</text:span><text:span text:style-name="T10"> </text:span><text:span text:style-name="T140">h</text:span><text:span text:style-name="T10">uman </text:span><text:span text:style-name="T140">b</text:span><text:span text:style-name="T10">eing has </text:span><text:span text:style-name="T140">a</text:span><text:span text:style-name="T10">mazing </text:span><text:span text:style-name="T140">p</text:span><text:span text:style-name="T10">otential. </text:span><text:span text:style-name="T140">But</text:span><text:span text:style-name="T10"> there are also some traps that we get into that … you </text:span><text:soft-page-break/><text:span text:style-name="T10">know … call them fallen Angels...call them what you will. People come into this </text:span><text:span text:style-name="T139">p</text:span><text:span text:style-name="T10">lane of </text:span><text:span text:style-name="T140">e</text:span><text:span text:style-name="T10">xistence and then get caught up with you know … the money … and caught up with the power. </text:span><text:span text:style-name="T140">I</text:span><text:span text:style-name="T10">f you happen to be a little bit more aware from a </text:span><text:span text:style-name="T140">p</text:span><text:span text:style-name="T10">sychic standpoint or a little bit more </text:span><text:span text:style-name="T140">g</text:span><text:span text:style-name="T10">ifted from the </text:span><text:span text:style-name="T140">p</text:span><text:span text:style-name="T10">re-</text:span><text:span text:style-name="T140">c</text:span><text:span text:style-name="T10">ognitive standpoint .then you can do things that are not so kind from … how we actually work to move things forward. </text:span><text:span text:style-name="T140">S</text:span><text:span text:style-name="T10">o I think that there’s traps that could be here that are along the way.</text:span></text:p>
      <text:p text:style-name="P32"><text:span text:style-name="T10">And one of the things I really love about your message is that...</text:span><text:span text:style-name="T141">l</text:span><text:span text:style-name="T10">ook you’re there to help the people that are around you. </text:span><text:span text:style-name="T141">Y</text:span><text:span text:style-name="T10">ou reali</text:span><text:span text:style-name="T139">z</text:span><text:span text:style-name="T10">e that if you start to charge a certain rate … or if you start to do more … then you lose that connection. </text:span><text:span text:style-name="T141">Yo</text:span><text:span text:style-name="T10">u lose almost that </text:span><text:span text:style-name="T141">s</text:span><text:span text:style-name="T10">ense of </text:span><text:span text:style-name="T141">i</text:span><text:span text:style-name="T10">ntegrity of who you are … and that’s something that you’ve got fairly well established. I think that’s just an important point to make. It’s really clear and obvious that that’s seen and recogni</text:span><text:span text:style-name="T142">z</text:span><text:span text:style-name="T10">ed. I think if we’re really going to get there … we get there together by that </text:span><text:span text:style-name="T139">type</text:span><text:span text:style-name="T10"> of </text:span><text:span text:style-name="T139">i</text:span><text:span text:style-name="T10">ntegrity</text:span></text:p>
      <text:p text:style-name="P33"><text:span text:style-name="T215">SP</text:span><text:span text:style-name="T230">:</text:span><text:span text:style-name="T215"> </text:span><text:span text:style-name="T10">Well that’s really kind of you. </text:span><text:span text:style-name="T139">T</text:span><text:span text:style-name="T10">hank you. </text:span><text:span text:style-name="T139">I</text:span><text:span text:style-name="T10">t does matter to me what </text:span><text:span text:style-name="T139">p</text:span><text:span text:style-name="T10">eople say. I’ve spoken to a number of </text:span><text:span text:style-name="T143">s</text:span><text:span text:style-name="T10">peakers at </text:span><text:span text:style-name="T143">c</text:span><text:span text:style-name="T10">onferences and sometimes it goes well and sometimes it doesn’t go well. Generally people tend to shrug their shoulders. I want people to believe me. I want people to believe me enough to go and do their own research. If I speak to one hundred people and ten people then go away and do their own research, I’ve been successful. Because I’ve actually broken through the conditioning that has surrounded these people. I have the approach I have because I know no different.</text:span></text:p>
      <text:p text:style-name="P33"><text:span text:style-name="T10">If you are contacted from a very early age by </text:span><text:span text:style-name="T143">o</text:span><text:span text:style-name="T10">ff </text:span><text:span text:style-name="T143">w</text:span><text:span text:style-name="T10">orld </text:span><text:span text:style-name="T143">e</text:span><text:span text:style-name="T10">ntities, by the time you’re a teenager you know no different. </text:span><text:span text:style-name="T143">T</text:span><text:span text:style-name="T10">hat is your life and that is the way you are. </text:span><text:span text:style-name="T144">So f</text:span><text:span text:style-name="T10">or me it’s just telling the way it is. I understand when people have experiences and they don’t have the full picture or they don’t understand what’s happening.</text:span></text:p>
      <text:p text:style-name="P34"><text:span text:style-name="T10">I’ll give you an example. </text:span><text:span text:style-name="T143">O</text:span><text:span text:style-name="T10">ne woman was absolutely distressed when she said to me, “When the </text:span><text:span text:style-name="T143">a</text:span><text:span text:style-name="T10">liens take me they don’t talk to me.” </text:span><text:span text:style-name="T143">T</text:span><text:span text:style-name="T10">his really upset her more than anything else and she couldn’t understand. She thought it was very disrespectful. I said, “</text:span><text:span text:style-name="T143">T</text:span><text:span text:style-name="T10">he reason they’re not speaking to you is because they intend to wipe your mind so that you don’t remember anything when you go back. Why would they bother speaking to you because you’re not supposed to remember it?” I said, “</text:span><text:span text:style-name="T145">Y</text:span><text:span text:style-name="T10">ou are remembering it. </text:span><text:span text:style-name="T143">[The]</text:span><text:span text:style-name="T10"> next time they come to get you, you need to tell them that you are remembering it and that it’s worth talking to you.”</text:span></text:p>
      <text:p text:style-name="P34"><text:span text:style-name="T10">This is what I mean. We need to get out of this victimi</text:span><text:span text:style-name="T146">z</text:span><text:span text:style-name="T10">ed </text:span><text:span text:style-name="T145">[unintelligible]</text:span><text:span text:style-name="T10"> and actually open up a dialogue with these </text:span><text:span text:style-name="T145">b</text:span><text:span text:style-name="T10">eings. </text:span><text:span text:style-name="T145">S</text:span><text:span text:style-name="T10">o my approach has always been to try to </text:span><text:span text:style-name="T145">e</text:span><text:span text:style-name="T10">mpower </text:span><text:span text:style-name="T145">p</text:span><text:span text:style-name="T10">eople. </text:span><text:span text:style-name="T147">J</text:span><text:span text:style-name="T10">ust as you do Susan in your own way. And just as many other people do. We’re all working together … for the same goal. And I’ll finally say this … I contain 30 odd % … 33% Reptilian in my Soul. Susan you’ve got very little Reptilian in you. But it’s not where we were or where we’ve come from; it’s where we’re going. It’s what our goal is. It doesn’t matter who the heck we are, providing we share the same outlook … for the result. </text:span><text:span text:style-name="T147">T</text:span><text:span text:style-name="T10">his is what we need to do. </text:span><text:span text:style-name="T148">W</text:span><text:span text:style-name="T10">e need to all work </text:span><text:soft-page-break/><text:span text:style-name="T10">together and not judge each other. </text:span><text:span text:style-name="T148">J</text:span><text:span text:style-name="T10">just say I’ve got this skill. I can bring that to the table. </text:span><text:span text:style-name="T148">Y</text:span><text:span text:style-name="T10">ou’ve got that skill … let us work together. And until we can destroy egos and the people who always want to lead from the front … and be seen in the Spot Light ...</text:span><text:span text:style-name="T148">(</text:span><text:span text:style-name="T10">but won’t get anywhere) … so that’s what we must try to push.</text:span></text:p>
      <text:p text:style-name="P6"><text:span text:style-name="T215">SK</text:span><text:span text:style-name="T230">:</text:span><text:span text:style-name="T215"> </text:span><text:span text:style-name="T10">Absolutely. Thank you.</text:span></text:p>
      <text:p text:style-name="P6"><text:span text:style-name="T215">JS</text:span><text:span text:style-name="T230">:</text:span><text:span text:style-name="T10"> Yes. </text:span><text:span text:style-name="T148">W</text:span><text:span text:style-name="T10">ell we’re </text:span><text:span text:style-name="T148">OK</text:span><text:span text:style-name="T10"> for time a little bit there guys as long as …</text:span></text:p>
      <text:p text:style-name="P6"><text:span text:style-name="T215">SP</text:span><text:span text:style-name="T230">:</text:span><text:span text:style-name="T215"> </text:span><text:span text:style-name="T10">I’m fine. </text:span><text:span text:style-name="T148">I</text:span><text:span text:style-name="T10">f you’ve got tape to go we’ll just keep going</text:span></text:p>
      <text:p text:style-name="P6"><text:span text:style-name="T215">JS</text:span><text:span text:style-name="T230">:</text:span><text:span text:style-name="T215"> </text:span><text:span text:style-name="T10">No, that’s</text:span><text:span text:style-name="T215"> </text:span><text:span text:style-name="T10">fine. I just didn’t want to overstay my welcome with you Simon.</text:span></text:p>
      <text:p text:style-name="P6"><text:span text:style-name="T215">SP</text:span><text:span text:style-name="T230">:</text:span><text:span text:style-name="T215"> </text:span><text:span text:style-name="T10">I’ll sit all night with you. I don’t care.</text:span></text:p>
      <text:p text:style-name="P35"><text:span text:style-name="T215">JS</text:span><text:span text:style-name="T230">:</text:span><text:span text:style-name="T215"> </text:span><text:span text:style-name="T10">Ah! Well we are having a </text:span><text:span text:style-name="T148">g</text:span><text:span text:style-name="T10">reat </text:span><text:span text:style-name="T148">c</text:span><text:span text:style-name="T10">onversation with you too. Well, what I’d like Simon, </text:span><text:span text:style-name="T148">(</text:span><text:span text:style-name="T10">and this is for Susan and yourself</text:span><text:span text:style-name="T148">)</text:span><text:span text:style-name="T10"> … is that … I covered this from … you know I’m an </text:span><text:span text:style-name="T148">e</text:span><text:span text:style-name="T10">ngineer and </text:span><text:span text:style-name="T148">s</text:span><text:span text:style-name="T10">cientist, but I am very alternative to</text:span><text:span text:style-name="T148">o</text:span><text:span text:style-name="T10"> in my thinking. I mean that from across the board from mysteries and stuff. I come at </text:span><text:span text:style-name="T148">this</text:span><text:span text:style-name="T10"> from an </text:span><text:span text:style-name="T148">a</text:span><text:span text:style-name="T10">ncient </text:span><text:span text:style-name="T148">h</text:span><text:span text:style-name="T10">istory. I always say to people if you know who you are in the past, I mean not just your </text:span><text:span text:style-name="T148">i</text:span><text:span text:style-name="T10">dentity - your </text:span><text:span text:style-name="T148">c</text:span><text:span text:style-name="T10">ultural </text:span><text:span text:style-name="T148">id</text:span><text:span text:style-name="T10">entity or your </text:span><text:span text:style-name="T148">c</text:span><text:span text:style-name="T10">ountry. I mean who you are as a person.</text:span></text:p>
      <text:p text:style-name="P35"><text:span text:style-name="T10">I mean </text:span><text:span text:style-name="T148">d</text:span><text:span text:style-name="T10">eep </text:span><text:span text:style-name="T148">a</text:span><text:span text:style-name="T10">ntiquity or </text:span><text:span text:style-name="T148">h</text:span><text:span text:style-name="T10">uman </text:span><text:span text:style-name="T148">o</text:span><text:span text:style-name="T10">rigins. I go back 50,000 years. </text:span><text:span text:style-name="T148">G</text:span><text:span text:style-name="T10">o back to Palaeolithic like … go past the </text:span><text:span text:style-name="T148">p</text:span><text:span text:style-name="T10">atriarchy stuff. I just love </text:span><text:span text:style-name="T148">h</text:span><text:span text:style-name="T10">istory. I love our </text:span><text:span text:style-name="T148">o</text:span><text:span text:style-name="T10">rigins. </text:span><text:span text:style-name="T148">W</text:span><text:span text:style-name="T10">hether that’s the 10,000 BC barrier or the 2,500 BC barrier … </text:span><text:span text:style-name="T148">c</text:span><text:span text:style-name="T10">ivilizations and </text:span><text:span text:style-name="T148">i</text:span><text:span text:style-name="T10">ce </text:span><text:span text:style-name="T148">a</text:span><text:span text:style-name="T10">ge I should say. I love knowing this stuff and the series of our </text:span><text:span text:style-name="T148">o</text:span><text:span text:style-name="T10">rigins. And I have come across this </text:span><text:span text:style-name="T148">a</text:span><text:span text:style-name="T10">ncient </text:span><text:span text:style-name="T148">a</text:span><text:span text:style-name="T10">lien </text:span><text:span text:style-name="T148">h</text:span><text:span text:style-name="T10">ypothesis. I’ve come into it from that angle, and it’s not just a Quest for me. </text:span><text:span text:style-name="T148">D</text:span><text:span text:style-name="T10">id </text:span><text:span text:style-name="T148">a</text:span><text:span text:style-name="T10">liens build the </text:span><text:span text:style-name="T148">p</text:span><text:span text:style-name="T10">yramids? </text:span><text:span text:style-name="T148">I</text:span><text:span text:style-name="T10">t’s a question of how we interacted on many levels with </text:span><text:span text:style-name="T148">b</text:span><text:span text:style-name="T10">eings in the </text:span><text:span text:style-name="T148">p</text:span><text:span text:style-name="T10">ast and or the </text:span><text:span text:style-name="T148">f</text:span><text:span text:style-name="T10">uture. I don’t separate it anymore. </text:span><text:span text:style-name="T148">Y</text:span><text:span text:style-name="T10">ou know, that was my route into all this.</text:span></text:p>
      <text:p text:style-name="P35"><text:span text:style-name="T148">N</text:span><text:span text:style-name="T10">ow I get pas</text:span><text:span text:style-name="T149">t</text:span><text:span text:style-name="T10"> this Roswell stuff as well. </text:span><text:span text:style-name="T149">B</text:span><text:span text:style-name="T10">ecause it’s not just a technical nuts and bolts thing either. </text:span><text:span text:style-name="T149">M</text:span><text:span text:style-name="T10">ales tend to do that in </text:span><text:span text:style-name="T149">ufology.</text:span><text:span text:style-name="T10"> </text:span><text:span text:style-name="T149">T</text:span><text:span text:style-name="T10">hey get all fascinated with the </text:span><text:span text:style-name="T149">c</text:span><text:span text:style-name="T10">raft and everything. </text:span><text:span text:style-name="T149">I</text:span><text:span text:style-name="T10">t’s a question of </text:span><text:span text:style-name="T149">s</text:span><text:span text:style-name="T10">pirituality and </text:span><text:span text:style-name="T149">c</text:span><text:span text:style-name="T10">onsciousness and </text:span><text:span text:style-name="T149">e</text:span><text:span text:style-name="T10">volving. I know that’s been a </text:span><text:span text:style-name="T149">s</text:span><text:span text:style-name="T10">hift that’s going on to</text:span><text:span text:style-name="T149">o.</text:span><text:span text:style-name="T10"> There’s not a fear thing there anymore. </text:span><text:span text:style-name="T149">T</text:span><text:span text:style-name="T10">here’s a question of </text:span><text:span text:style-name="T149">s</text:span><text:span text:style-name="T10">pirituality and </text:span><text:span text:style-name="T149">c</text:span><text:span text:style-name="T10">onsciousness. </text:span><text:span text:style-name="T149">I</text:span><text:span text:style-name="T10">t’s great to meet Susa</text:span><text:span text:style-name="T149">n</text:span><text:span text:style-name="T10"> and Susan come on the show … and to interact with </text:span><text:span text:style-name="T149">p</text:span><text:span text:style-name="T10">eople on this level because that’s where I see it now. I didn’t … I mean it took me a bit of a long journey to get to this point. </text:span><text:span text:style-name="T149">S</text:span><text:span text:style-name="T10">o now it’s just great to talk to you on this show today Simon … and Susan.</text:span></text:p>
      <text:p text:style-name="P72"><text:span text:style-name="T215">SP</text:span><text:span text:style-name="T230">:</text:span><text:span text:style-name="T215"> </text:span><text:span text:style-name="T10">How about a bit of fun? On this </text:span><text:span text:style-name="T149">p</text:span><text:span text:style-name="T10">lanet there’s very awful chauvinist jokes about women driving motorcars. </text:span><text:span text:style-name="T149">I</text:span><text:span text:style-name="T10">t’s a common view held by men in many </text:span><text:span text:style-name="T149">c</text:span><text:span text:style-name="T10">ountries that men are better drivers … or at least guys can park a car into a smaller space than a woman. But it’s also a point that on this </text:span><text:span text:style-name="T149">t</text:span><text:span text:style-name="T10">hird </text:span><text:span text:style-name="T149">d</text:span><text:span text:style-name="T10">imensional </text:span><text:span text:style-name="T149">world…</text:span><text:span text:style-name="T10">.</text:span><text:span text:style-name="T150">i</text:span><text:span text:style-name="T10">n an argument a female will generally win the argument … by stringing together sentences quickly that are hard hitting … that a male cannot cope with. </text:span><text:span text:style-name="T149">T</text:span><text:span text:style-name="T10">his is because of the DNA.</text:span></text:p>
      <text:p text:style-name="P36"><text:soft-page-break/><text:span text:style-name="T10">DNA is a </text:span><text:span text:style-name="T149">c</text:span><text:span text:style-name="T10">ommunicating </text:span><text:span text:style-name="T149">d</text:span><text:span text:style-name="T10">evi</text:span><text:span text:style-name="T149">c</text:span><text:span text:style-name="T10">e. We’re on a </text:span><text:span text:style-name="T149">t</text:span><text:span text:style-name="T10">hird </text:span><text:span text:style-name="T149">d</text:span><text:span text:style-name="T10">imensional </text:span><text:span text:style-name="T149">w</text:span><text:span text:style-name="T10">orld therefore we </text:span><text:span text:style-name="T149">ve</text:span><text:span text:style-name="T10">rbali</text:span><text:span text:style-name="T149">z</text:span><text:span text:style-name="T10">e. </text:span><text:span text:style-name="T149">B</text:span><text:span text:style-name="T10">ut when you go into the </text:span><text:span text:style-name="T149">f</text:span><text:span text:style-name="T10">ourth </text:span><text:span text:style-name="T149">d</text:span><text:span text:style-name="T10">imension, we don’t </text:span><text:span text:style-name="T149">v</text:span><text:span text:style-name="T10">erbali</text:span><text:span text:style-name="T149">z</text:span><text:span text:style-name="T10">e we use </text:span><text:span text:style-name="T149">t</text:span><text:span text:style-name="T10">elepathy. We find … and I mentioned this earlier at the beginning of your program … that we fly </text:span><text:span text:style-name="T149">s</text:span><text:span text:style-name="T10">pacecraft with our DNA . </text:span><text:span text:style-name="T149">T</text:span><text:span text:style-name="T10">hat means that women … females … make better </text:span><text:span text:style-name="T151">s</text:span><text:span text:style-name="T10">pace </text:span><text:span text:style-name="T151">p</text:span><text:span text:style-name="T10">ilots than males. </text:span><text:span text:style-name="T151">I</text:span><text:span text:style-name="T10">n fact in the </text:span><text:span text:style-name="T151">f</text:span><text:span text:style-name="T10">ourth </text:span><text:span text:style-name="T151">d</text:span><text:span text:style-name="T10">imension … and you mentioned Roswell James….</text:span><text:span text:style-name="T151">t</text:span><text:span text:style-name="T10">he </text:span><text:span text:style-name="T151">p</text:span><text:span text:style-name="T10">ilot of the </text:span><text:span text:style-name="T151">s</text:span><text:span text:style-name="T10">pacecraft was feminine. In fact she was the only one to have a </text:span><text:span text:style-name="T151">s</text:span><text:span text:style-name="T10">oul. </text:span><text:span text:style-name="T151">Al</text:span><text:span text:style-name="T10">l the other six … and yes ,there were six others Members of the Crew … had no </text:span><text:span text:style-name="T151">s</text:span><text:span text:style-name="T10">oul. </text:span><text:span text:style-name="T151">T</text:span><text:span text:style-name="T10">hey didn’t need it.</text:span></text:p>
      <text:p text:style-name="P37"><text:span text:style-name="T152">M</text:span><text:span text:style-name="T10">ost </text:span><text:span text:style-name="T152">p</text:span><text:span text:style-name="T10">ilots are feminine, and the females make far better </text:span><text:span text:style-name="T152">s</text:span><text:span text:style-name="T10">pace </text:span><text:span text:style-name="T152">p</text:span><text:span text:style-name="T10">ilots than males. And … um (chuckling) I love Star Trek. I think it is fantastic. </text:span><text:span text:style-name="T152">B</text:span><text:span text:style-name="T10">ut the </text:span><text:span text:style-name="T152">p</text:span><text:span text:style-name="T10">ilots of Star Trek are invariably … at the controls are male. </text:span><text:span text:style-name="T152">T</text:span><text:span text:style-name="T10">he Captain is invariably male and this is just wrong. </text:span><text:span text:style-name="T152">B</text:span><text:span text:style-name="T10">ecause the </text:span><text:span text:style-name="T152">p</text:span><text:span text:style-name="T10">ilots … the controllers … would be </text:span><text:span text:style-name="T152">f</text:span><text:span text:style-name="T10">emale. </text:span><text:span text:style-name="T152">Y</text:span><text:span text:style-name="T10">ou know Captain Kirk … </text:span><text:span text:style-name="T152">(</text:span><text:span text:style-name="T10">and its always the original Star Trek for me</text:span><text:span text:style-name="T152">). </text:span><text:span text:style-name="T10">Captain Kirk says, “Set a </text:span><text:span text:style-name="T152">c</text:span><text:span text:style-name="T10">ourse for Star Base 12” </text:span><text:span text:style-name="T152">S</text:span><text:span text:style-name="T10">o they press all the buttons.</text:span></text:p>
      <text:p text:style-name="P37"><text:span text:style-name="T10">Now in reality if you said “All stop or Turn left at Neptune.” </text:span><text:span text:style-name="T153">B</text:span><text:span text:style-name="T10">y the time you’ve pressed the buttons you’d be fifty </text:span><text:span text:style-name="T153">g</text:span><text:span text:style-name="T10">alaxies past where you were supposed to stop. You cannot press buttons to control a </text:span><text:span text:style-name="T153">s</text:span><text:span text:style-name="T10">pacecraft at anything like the speed of light. </text:span><text:span text:style-name="T153">Y</text:span><text:span text:style-name="T10">ou have to control it with your DNA through the contact of your hands. And that’s why females make better </text:span><text:span text:style-name="T153">s</text:span><text:span text:style-name="T10">pace </text:span><text:span text:style-name="T153">p</text:span><text:span text:style-name="T10">ilots. I just want to add that, because it makes me laugh. </text:span><text:span text:style-name="T154">O</text:span><text:span text:style-name="T10">n this </text:span><text:span text:style-name="T154">p</text:span><text:span text:style-name="T10">lanet we laugh and laugh and laugh … but the reality is … in other higher dimensions, </text:span><text:span text:style-name="T154">f</text:span><text:span text:style-name="T10">emales are better </text:span><text:span text:style-name="T154">p</text:span><text:span text:style-name="T10">ilots.</text:span></text:p>
      <text:p text:style-name="P6"><text:span text:style-name="T215">SK</text:span><text:span text:style-name="T230">:</text:span><text:span text:style-name="T215"> </text:span><text:span text:style-name="T10">I think I know why (laughter).</text:span></text:p>
      <text:p text:style-name="P6"><text:span text:style-name="T215">SP</text:span><text:span text:style-name="T230">:</text:span><text:span text:style-name="T215"> </text:span><text:span text:style-name="T10">Go on … tell me.</text:span></text:p>
      <text:p text:style-name="P6"><text:span text:style-name="T215">SK</text:span><text:span text:style-name="T230">:</text:span><text:span text:style-name="T215"> </text:span><text:span text:style-name="T10">I’ll make a joke because … I’m a mum by the way … and I have a very very busy life. </text:span><text:span text:style-name="T155">As</text:span><text:span text:style-name="T10"> I say … and I think it’s the single mothers that are training to do this. </text:span><text:span text:style-name="T155">B</text:span><text:span text:style-name="T10">ecause if you are working multiple jobs and you’ve got multiple children … you’re having to take and make the best of every situation. </text:span><text:span text:style-name="T155">And m</text:span><text:span text:style-name="T10">ake sure that the health of the child … and that the home is </text:span><text:span text:style-name="T156">OK</text:span><text:span text:style-name="T10"> … going wonderful … and that everybody’s being fed well. So it’s like you’re managing all this </text:span><text:span text:style-name="T155">l</text:span><text:span text:style-name="T10">ife </text:span><text:span text:style-name="T155">e</text:span><text:span text:style-name="T10">nergy on all these different levels so you have to keep it straight. If you don’t keep it straight then there’s a negative impact. </text:span><text:span text:style-name="T157">S</text:span><text:span text:style-name="T10">o that’s my philosophy on it. (laughs). </text:span><text:span text:style-name="T158">W</text:span><text:span text:style-name="T10">hether or not that’s entirely accurate … it’s my joke that I kind of go through on a daily basis. It’s thinking. “Is this a joke?” …like, “What’s this preparation for? This has to be preparation for something.” Because how are we able to keep all this (does a juggling act) and keep it all straight.</text:span></text:p>
      <text:p text:style-name="P6"><text:span text:style-name="T215">SP</text:span><text:span text:style-name="T230">:</text:span><text:span text:style-name="T215"> </text:span><text:span text:style-name="T10">It’s very nice Susan . </text:span><text:span text:style-name="T159">w</text:span><text:span text:style-name="T10">e’ve not met before … this is the first time I’ve met you and it’s really nice … because I don’t know if you’re aware … you have a small percentage of Mantis in you … part of your Soul has that non-Human element … but the vast majority of you is what I would refer to as </text:span><text:span text:style-name="T159">h</text:span><text:span text:style-name="T10">igher </text:span><text:span text:style-name="T159">h</text:span><text:span text:style-name="T10">uman. And anyone who’s had a </text:span><text:span text:style-name="T159">r</text:span><text:span text:style-name="T10">eading with me will know what a </text:span><text:span text:style-name="T159">h</text:span><text:span text:style-name="T10">igher </text:span><text:span text:style-name="T159">h</text:span><text:span text:style-name="T10">uman is. You come from a </text:span><text:span text:style-name="T159">v</text:span><text:span text:style-name="T10">ery </text:span><text:span text:style-name="T159">h</text:span><text:span text:style-name="T10">igh </text:span><text:span text:style-name="T159">d</text:span><text:span text:style-name="T10">imension, your </text:span><text:span text:style-name="T159">s</text:span><text:span text:style-name="T10">oul. </text:span><text:span text:style-name="T159">B</text:span><text:span text:style-name="T10">ut you have this </text:span><text:span text:style-name="T159">c</text:span><text:span text:style-name="T10">onnection with the Mantis which means that you and I will have a </text:span><text:span text:style-name="T159">c</text:span><text:span text:style-name="T10">onnection. </text:span><text:span text:style-name="T159">We</text:span><text:span text:style-name="T10"> already know that. </text:span><text:span text:style-name="T159">It</text:span><text:span text:style-name="T10">’s very nice to meet </text:span><text:soft-page-break/><text:span text:style-name="T10">someone with that </text:span><text:span text:style-name="T159">h</text:span><text:span text:style-name="T10">istory. </text:span><text:span text:style-name="T159">I</text:span><text:span text:style-name="T10">t’s also interesting that you only have a little bit of Reptilian energy. </text:span><text:span text:style-name="T159">Y</text:span><text:span text:style-name="T10">ou don’t have much about you, and I think that’s given you a </text:span><text:span text:style-name="T159">v</text:span><text:span text:style-name="T10">ery </text:span><text:span text:style-name="T159">p</text:span><text:span text:style-name="T10">ure </text:span><text:span text:style-name="T159">t</text:span><text:span text:style-name="T10">hought and a very clear idea. But you are quite a </text:span><text:span text:style-name="T160">w</text:span><text:span text:style-name="T10">arrior my Darling (smiles and chuckles) (Susan laughs) and it is a </text:span><text:span text:style-name="T160">p</text:span><text:span text:style-name="T10">rivilege for me to meet you. </text:span><text:span text:style-name="T160">A</text:span><text:span text:style-name="T10">nd James … perhaps one day I’ll do you a </text:span><text:span text:style-name="T160">r</text:span><text:span text:style-name="T10">eading as well</text:span></text:p>
      <text:p text:style-name="P38"><text:span text:style-name="T215">JS</text:span><text:span text:style-name="T230">:</text:span><text:span text:style-name="T215"> </text:span><text:span text:style-name="T10">I’d like that Simon … (Simon chuckles) … I really would. </text:span><text:span text:style-name="T160">Y</text:span><text:span text:style-name="T10">ou know … let’s do that. </text:span><text:span text:style-name="T160">B</text:span><text:span text:style-name="T10">ecause I have got questions … and I have got curiosity … and let’s do that Simon … let’s do that … let’s talk about that. I guess, maybe since you came out, was it 2010 you came out </text:span><text:span text:style-name="T160">publicly?</text:span></text:p>
      <text:p text:style-name="P38"><text:span text:style-name="T215">SP</text:span><text:span text:style-name="T230">:</text:span><text:span text:style-name="T215"> </text:span><text:span text:style-name="T10">End of 2010 … end of 2010.</text:span></text:p>
      <text:p text:style-name="P39"><text:span text:style-name="T215">JS</text:span><text:span text:style-name="T230">:</text:span><text:span text:style-name="T215"> </text:span><text:span text:style-name="T10">Well that’s almost five and a half years ago now. I mean how has that journey been for you.? I’m guessing there has been a wave at the very very start as you would have expected. </text:span><text:span text:style-name="T161">T</text:span><text:span text:style-name="T10">hat’s a courageous thing to do that … to ride that wave. Do you feel satisfied the way things have gone? … and that you are trying to achieve something now? </text:span><text:span text:style-name="T160">A</text:span><text:span text:style-name="T10">re you getting some benefit?</text:span></text:p>
      <text:p text:style-name="P39"><text:span text:style-name="T10">I am sure you didn’t come out to say, “Hey … this is me … This is what happened” </text:span><text:span text:style-name="T160">Y</text:span><text:span text:style-name="T10">ou know … I’m sure there was a risk versus benefit thing there. Are you in the benefits zone now? Do you feel satisfied that somebody … that people are soaking this information up? That you’re making an impact?</text:span></text:p>
      <text:p text:style-name="P38"><text:span text:style-name="T215">SP</text:span><text:span text:style-name="T230">:</text:span><text:span text:style-name="T215"> </text:span><text:span text:style-name="T10">You see if I didn’t know you better I’d say that was a trick question. Susan’s telepathically connecting that with me now … but I know you mean well James. so don’t worry.</text:span></text:p>
      <text:p text:style-name="P38"><text:span text:style-name="T215">SK</text:span><text:span text:style-name="T230">:</text:span><text:span text:style-name="T215"> </text:span><text:span text:style-name="T10">Yes, he does … he does … yes.</text:span></text:p>
      <text:p text:style-name="P40"><text:span text:style-name="T215">SP</text:span><text:span text:style-name="T230">:</text:span><text:span text:style-name="T215"> </text:span><text:span text:style-name="T10">I know … I know … No, I’m not satisfied. I’ll only be satisfied when </text:span><text:span text:style-name="T162">h</text:span><text:span text:style-name="T10">umans are out of slavery and are free. </text:span><text:span text:style-name="T162">B</text:span><text:span text:style-name="T10">ut what I will say, </text:span><text:span text:style-name="T163">be</text:span><text:span text:style-name="T10">cause it is a very very good question. </text:span><text:span text:style-name="T163">A</text:span><text:span text:style-name="T10">nd actually James, no-one else has had the foresight to ask me that question</text:span><text:span text:style-name="T163">. S</text:span><text:span text:style-name="T10">o it’s great </text:span><text:span text:style-name="T163">be</text:span><text:span text:style-name="T10">cause it’s going to be a new one for me.</text:span></text:p>
      <text:p text:style-name="P40"><text:span text:style-name="T10">I’ve always had a proportion of my memories ever since I was little </text:span><text:span text:style-name="T164">T</text:span><text:span text:style-name="T10">hey’ve been very important. </text:span><text:span text:style-name="T164">B</text:span><text:span text:style-name="T10">ut the way I would describe this is, if you go to the movies and imagine … you know … the film that runs in a camera. </text:span><text:span text:style-name="T165">A</text:span><text:span text:style-name="T10">nd if you took a pair of sharp scissors and you cut maybe twelve frames from a two hour film and you placed those frames on a table; and you were asked to make a decision about what that film was from </text:span><text:span text:style-name="T164">the </text:span><text:span text:style-name="T10">twelve frames, you couldn’t. </text:span><text:span text:style-name="T165">Y</text:span><text:span text:style-name="T10">ou’d know the genre … because if you saw a cowboy hat you’d say, “Ah cowboy hat – that’s a Western.” </text:span><text:span text:style-name="T165">Y</text:span><text:span text:style-name="T10">ou know perhaps some of the leading actors. </text:span><text:span text:style-name="T165">B</text:span><text:span text:style-name="T10">ut you wouldn’t know what the storyline was.</text:span></text:p>
      <text:p text:style-name="P41"><text:span text:style-name="T10">So I went through a lot of my life not understanding the storyline and not knowing what my </text:span><text:span text:style-name="T166">r</text:span><text:span text:style-name="T10">ole was … and why me? … and what was happening. As I approached my </text:span><text:span text:style-name="T166">f</text:span><text:span text:style-name="T10">iftieth </text:span><text:span text:style-name="T166">b</text:span><text:span text:style-name="T10">irthday, many of these partial memories became full memories. I began then to understand a lot more. I became a lot more awake. </text:span><text:span text:style-name="T166">S</text:span><text:span text:style-name="T10">o when I was being visited by </text:span><text:soft-page-break/><text:span text:style-name="T166">o</text:span><text:span text:style-name="T10">ff </text:span><text:span text:style-name="T166">w</text:span><text:span text:style-name="T10">orld </text:span><text:span text:style-name="T166">e</text:span><text:span text:style-name="T10">ntities, I was actually remembering in </text:span><text:span text:style-name="T166">r</text:span><text:span text:style-name="T10">eal </text:span><text:span text:style-name="T166">t</text:span><text:span text:style-name="T10">ime and being </text:span><text:span text:style-name="T166">e</text:span><text:span text:style-name="T10">mpowered to go into a </text:span><text:span text:style-name="T166">c</text:span><text:span text:style-name="T10">onversation with them.</text:span></text:p>
      <text:p text:style-name="P41"><text:span text:style-name="T10">So instead of just allowing myself to be awestruck by what they showed me, I changed in my </text:span><text:span text:style-name="T167">p</text:span><text:span text:style-name="T10">erception. I started to question and ask … not in a vicious or a negative way … but in a way </text:span><text:span text:style-name="T167">of</text:span><text:span text:style-name="T10"> “I have a right to ask.” I began to say to them , “I want to remember this.” </text:span><text:span text:style-name="T167">S</text:span><text:span text:style-name="T10">o that I didn’t get the </text:span><text:span text:style-name="T167">m</text:span><text:span text:style-name="T10">ind wipe. </text:span><text:span text:style-name="T167">T</text:span><text:span text:style-name="T10">hat was empowering because I then understood who I was in my </text:span><text:span text:style-name="T167">s</text:span><text:span text:style-name="T10">oul … what that </text:span><text:span text:style-name="T167">h</text:span><text:span text:style-name="T10">istory in my </text:span><text:span text:style-name="T167">s</text:span><text:span text:style-name="T10">oul was on this </text:span><text:span text:style-name="T167">p</text:span><text:span text:style-name="T10">lanet </text:span><text:span text:style-name="T167">and w</text:span><text:span text:style-name="T10">hy I was being visited.</text:span></text:p>
      <text:p text:style-name="P42"><text:span text:style-name="T167">T</text:span><text:span text:style-name="T10">hen I felt why I had to do what I had to do. </text:span><text:span text:style-name="T167">W</text:span><text:span text:style-name="T10">hen I also reali</text:span><text:span text:style-name="T167">z</text:span><text:span text:style-name="T10">ed that the Elite on this </text:span><text:span text:style-name="T167">p</text:span><text:span text:style-name="T10">lanet knew who I was … then I was unlikely to be taken out and that </text:span><text:span text:style-name="T167">e</text:span><text:span text:style-name="T10">mpowered me. And the only time there was ever an attempt to kill me it was an u</text:span><text:span text:style-name="T167">n</text:span><text:span text:style-name="T10">authori</text:span><text:span text:style-name="T167">z</text:span><text:span text:style-name="T10">ed attempt. </text:span><text:span text:style-name="T167">T</text:span><text:span text:style-name="T10">hat’s when I had the </text:span><text:span text:style-name="T167">e</text:span><text:span text:style-name="T10">mployee of the Rothchild’s with me and our car was rammed. </text:span><text:span text:style-name="T167">B</text:span><text:span text:style-name="T10">ut that was three </text:span><text:span text:style-name="T167">m</text:span><text:span text:style-name="T10">embers of a Masonic Lodge who acted without instructions. </text:span><text:span text:style-name="T167">And t</text:span><text:span text:style-name="T10">he funny part of the story is … we were in the </text:span><text:span text:style-name="T167">h</text:span><text:span text:style-name="T10">ospital … </text:span><text:span text:style-name="T167">(</text:span><text:span text:style-name="T10">and this is the </text:span><text:span text:style-name="T167">e</text:span><text:span text:style-name="T10">mployee of the Rothchild’s and myself</text:span><text:span text:style-name="T167">)</text:span><text:span text:style-name="T10"> … we were fine and </text:span><text:span text:style-name="T167">we were</text:span><text:span text:style-name="T10"> protected, but we had bruising. </text:span><text:span text:style-name="T167">T</text:span><text:span text:style-name="T10">his young woman turned to me and said ‘I’ve just had a message. </text:span><text:span text:style-name="T167">T</text:span><text:span text:style-name="T10">hey’re asking, “</text:span><text:span text:style-name="T167">W</text:span><text:span text:style-name="T10">ho should die for this?” I returned and said, “No death - punishment - but no death. </text:span><text:span text:style-name="T167">O</text:span><text:span text:style-name="T10">therwise we’re as bad as they are.”</text:span></text:p>
      <text:p text:style-name="P43"><text:span text:style-name="T10">So this was a message the Reptilians had sent her. ‘Who needs to die for this?’ This is an </text:span><text:span text:style-name="T168">e</text:span><text:span text:style-name="T10">lement that even </text:span><text:span text:style-name="T168">r</text:span><text:span text:style-name="T10">esearchers don’t grasp … don’t understand … there is a Depth to this … that many People don’t actually understand. </text:span><text:span text:style-name="T168">S</text:span><text:span text:style-name="T10">o it’s a it’s a life we lead. </text:span><text:span text:style-name="T168">T</text:span><text:span text:style-name="T10">there are many of us and no-one is better than anyone else. </text:span><text:span text:style-name="T168">Y</text:span><text:span text:style-name="T10">ou know … the only time I got angry … and I’m not going to mention the guy’s name. I did a </text:span><text:span text:style-name="T168">r</text:span><text:span text:style-name="T10">adio </text:span><text:span text:style-name="T168">s</text:span><text:span text:style-name="T10">how with a person who wrote a good book. </text:span><text:span text:style-name="T168">H</text:span><text:span text:style-name="T10">is good book was all about Grey </text:span><text:span text:style-name="T168">a</text:span><text:span text:style-name="T10">liens. </text:span><text:span text:style-name="T168">H</text:span><text:span text:style-name="T10">e basically said , “Oh Mantis don’t exist.” So I said, “Well your </text:span><text:span text:style-name="T168">a</text:span><text:span text:style-name="T10">liens are better than my </text:span><text:span text:style-name="T168">a</text:span><text:span text:style-name="T10">liens?” </text:span><text:span text:style-name="T168">T</text:span><text:span text:style-name="T10">his is where we shouldn’t be like this. </text:span><text:span text:style-name="T168">W</text:span><text:span text:style-name="T10">e’re supposed to be working together.</text:span></text:p>
      <text:p text:style-name="P43"><text:span text:style-name="T10">But people forget actually where they came from. </text:span><text:span text:style-name="T168">T</text:span><text:span text:style-name="T10">hey forget their grass roots</text:span><text:span text:style-name="T168">. T</text:span><text:span text:style-name="T10">hey forget what they’re there for. </text:span><text:span text:style-name="T169">T</text:span><text:span text:style-name="T10">hey get sucked in </text:span><text:span text:style-name="T169">and </text:span><text:span text:style-name="T10">Susan’s right. </text:span><text:span text:style-name="T169">Th</text:span><text:span text:style-name="T10">ey suddenly get onto a </text:span><text:span text:style-name="T168">c</text:span><text:span text:style-name="T10">rest of a </text:span><text:span text:style-name="T168">w</text:span><text:span text:style-name="T10">ave or into some form of </text:span><text:span text:style-name="T169">h</text:span><text:span text:style-name="T10">ierarchy and </text:span><text:span text:style-name="T169">m</text:span><text:span text:style-name="T10">oney … </text:span><text:span text:style-name="T169">p</text:span><text:span text:style-name="T10">opularity … becomes more important than the </text:span><text:span text:style-name="T169">m</text:span><text:span text:style-name="T10">essage.</text:span></text:p>
      <text:p text:style-name="P43"><text:span text:style-name="T10">It’s “I must write another book”… “I must do this” … “I must tell everyone how good I am.” Well, you’re no better than someone in a bank who’s just there to screw over all the community. So, I always ask people, “Judge a person by what they do and ask your </text:span><text:span text:style-name="T170">s</text:span><text:span text:style-name="T10">oul about them.” So I am what I am. I’m not going to change. </text:span><text:span text:style-name="T170">H</text:span><text:span text:style-name="T10">opefully the message that I have resonates with many people. </text:span><text:span text:style-name="T170">Al</text:span><text:span text:style-name="T10">l I ask is they just go and </text:span><text:span text:style-name="T223">do their own </text:span><text:span text:style-name="T228">r</text:span><text:span text:style-name="T223">esearch </text:span><text:span text:style-name="T10">and they </text:span><text:span text:style-name="T170">t</text:span><text:span text:style-name="T223">rust themselves.</text:span><text:span text:style-name="T10"> They </text:span><text:span text:style-name="T223">listen</text:span><text:span text:style-name="T215"> </text:span><text:span text:style-name="T10">to what their </text:span><text:span text:style-name="T170">t</text:span><text:span text:style-name="T10">rue </text:span><text:span text:style-name="T170">s</text:span><text:span text:style-name="T10">elf tells them and they </text:span><text:span text:style-name="T223">act</text:span><text:span text:style-name="T10"> on it. </text:span><text:span text:style-name="T170">And </text:span><text:span text:style-name="T10">you know, that’s the way to empowerment isn’t it?</text:span></text:p>
      <text:p text:style-name="P44"><text:span text:style-name="T215">J.S</text:span><text:span text:style-name="T10"> Beautiful.</text:span></text:p>
      <text:p text:style-name="P44"><text:span text:style-name="T215">SK</text:span><text:span text:style-name="T230">:</text:span><text:span text:style-name="T215"> </text:span><text:span text:style-name="T10">Brilliant.</text:span></text:p>
      <text:p text:style-name="P44"><text:soft-page-break/><text:span text:style-name="T215">JS</text:span><text:span text:style-name="T230">:</text:span><text:span text:style-name="T10"> Simon, I mean we talked about several different </text:span><text:span text:style-name="T171">e</text:span><text:span text:style-name="T10">ntities. </text:span><text:span text:style-name="T171">M</text:span><text:span text:style-name="T10">aybe just for the public tell us the who’s who of </text:span><text:span text:style-name="T171">e</text:span><text:span text:style-name="T10">xtra </text:span><text:span text:style-name="T171">t</text:span><text:span text:style-name="T10">errestrials or </text:span><text:span text:style-name="T171">a</text:span><text:span text:style-name="T10">liens or </text:span><text:span text:style-name="T171">e</text:span><text:span text:style-name="T10">xtra </text:span><text:span text:style-name="T171">d</text:span><text:span text:style-name="T10">imensional </text:span><text:span text:style-name="T171">b</text:span><text:span text:style-name="T10">eings. </text:span><text:span text:style-name="T171">T</text:span><text:span text:style-name="T10">he Mantis … the Reptilian … who’s who … maybe the main groups … or </text:span><text:span text:style-name="T171">e</text:span><text:span text:style-name="T10">ntities. </text:span><text:span text:style-name="T171">A</text:span><text:span text:style-name="T10">nd tell us what they’re like with each other, or do they interact with each other? And how they …</text:span></text:p>
      <text:p text:style-name="P44"><text:span text:style-name="T215">SK</text:span><text:span text:style-name="T230">:</text:span><text:span text:style-name="T215"> </text:span><text:span text:style-name="T10">Can I … ?</text:span></text:p>
      <text:p text:style-name="P44"><text:span text:style-name="T215">JS</text:span><text:span text:style-name="T230">:</text:span><text:span text:style-name="T215"> </text:span><text:span text:style-name="T10">I’m sorry … Susan … and how the groups interact with us?</text:span></text:p>
      <text:p text:style-name="P44"><text:span text:style-name="T215">SK</text:span><text:span text:style-name="T230">:</text:span><text:span text:style-name="T215"> </text:span><text:span text:style-name="T10">And I was just going to add to that …</text:span></text:p>
      <text:p text:style-name="P44"><text:span text:style-name="T215">JS</text:span><text:span text:style-name="T230">:</text:span><text:span text:style-name="T215"> </text:span><text:span text:style-name="T10">Sur</text:span><text:span text:style-name="T212">e</text:span></text:p>
      <text:p text:style-name="P44"><text:span text:style-name="T215">SK</text:span><text:span text:style-name="T230">:</text:span><text:span text:style-name="T215"> </text:span><text:span text:style-name="T10">And I was just going to add to that a little bit of a different … another layer … and as another issue … the </text:span><text:span text:style-name="T171">h</text:span><text:span text:style-name="T10">uman </text:span><text:span text:style-name="T171">b</text:span><text:span text:style-name="T10">eings that are connected to these different </text:span><text:span text:style-name="T171">e</text:span><text:span text:style-name="T10">ntities on the </text:span><text:span text:style-name="T171">p</text:span><text:span text:style-name="T10">lanet as well. </text:span><text:span text:style-name="T171">Be</text:span><text:span text:style-name="T10">cause I think that’s the other </text:span><text:span text:style-name="T171">b</text:span><text:span text:style-name="T10">ridge here </text:span><text:span text:style-name="T172">that</text:span><text:span text:style-name="T10"> that’s important to look at.</text:span></text:p>
      <text:p text:style-name="P44"><text:span text:style-name="T215">JS</text:span><text:span text:style-name="T230">:</text:span><text:span text:style-name="T215"> </text:span><text:span text:style-name="T10">Sure</text:span></text:p>
      <text:p text:style-name="P45"><text:span text:style-name="T215">SP</text:span><text:span text:style-name="T230">:</text:span><text:span text:style-name="T215"> </text:span><text:span text:style-name="T10">Yes, Susan there are two types of connection. </text:span><text:span text:style-name="T172">L</text:span><text:span text:style-name="T10">et’s just … I can’t speak … for … it’s very difficult … I can’t speak for any </text:span><text:span text:style-name="T172">a</text:span><text:span text:style-name="T10">lien </text:span><text:span text:style-name="T172">g</text:span><text:span text:style-name="T10">roup. </text:span><text:span text:style-name="T172">B</text:span><text:span text:style-name="T10">ut I make decisions on this </text:span><text:span text:style-name="T172">pl</text:span><text:span text:style-name="T10">anet in every day of my life which have impact on two particular </text:span><text:span text:style-name="T172">a</text:span><text:span text:style-name="T10">lien </text:span><text:span text:style-name="T172">g</text:span><text:span text:style-name="T10">roups. </text:span><text:span text:style-name="T172">B</text:span><text:span text:style-name="T10">ecause I contain 30% of one </text:span><text:span text:style-name="T172">g</text:span><text:span text:style-name="T10">roup and 30% of another </text:span><text:span text:style-name="T172">g</text:span><text:span text:style-name="T10">roup. </text:span><text:span text:style-name="T172">T</text:span><text:span text:style-name="T10">herefore every decision, every thought … everything I do, shifts a balance either one way or another. </text:span></text:p>
      <text:p text:style-name="P45"><text:span text:style-name="T172">S</text:span><text:span text:style-name="T10">o I can’t possibly know all the different </text:span><text:span text:style-name="T172">g</text:span><text:span text:style-name="T10">roups . </text:span><text:span text:style-name="T172">W</text:span><text:span text:style-name="T10">hen we … again it amuses me , when … </text:span><text:span text:style-name="T172">(</text:span><text:span text:style-name="T10">not you guys because you guys are very knowledgeable</text:span><text:span text:style-name="T172">)</text:span><text:span text:style-name="T10"> … but they say to me, “What are the </text:span><text:span text:style-name="T172">a</text:span><text:span text:style-name="T10">liens doing?” and I say, “Which </text:span><text:span text:style-name="T172">a</text:span><text:span text:style-name="T10">liens are you referring to?” There are many different groups of Greys. </text:span><text:span text:style-name="T172">T</text:span><text:span text:style-name="T10">here are more than one type of Reptilian. </text:span><text:span text:style-name="T172">S</text:span><text:span text:style-name="T10">o what we’re looking at are those </text:span><text:span text:style-name="T172">a</text:span><text:span text:style-name="T10">liens who do not respect the </text:span><text:span text:style-name="T172">i</text:span><text:span text:style-name="T10">nternational </text:span><text:span text:style-name="T172">l</text:span><text:span text:style-name="T10">aw. Th</text:span><text:span text:style-name="T172">o</text:span><text:span text:style-name="T10">se </text:span><text:span text:style-name="T172">a</text:span><text:span text:style-name="T10">liens who think it’s perfectly acceptable to interfere in </text:span><text:span text:style-name="T172">h</text:span><text:span text:style-name="T10">uman </text:span><text:span text:style-name="T172">p</text:span><text:span text:style-name="T10">olitics and have done </text:span><text:span text:style-name="T172">[so]</text:span><text:span text:style-name="T10"> for thousands of years.</text:span></text:p>
      <text:p text:style-name="P46"><text:span text:style-name="T10">These are the </text:span><text:span text:style-name="T173">k</text:span><text:span text:style-name="T10">ey </text:span><text:span text:style-name="T173">p</text:span><text:span text:style-name="T10">layers … simply because they have changed and altered Humanity. So we are talking about the Draconis Reptilian. </text:span><text:span text:style-name="T172">W</text:span><text:span text:style-name="T10">ho believe themselves to be the </text:span><text:span text:style-name="T173">c</text:span><text:span text:style-name="T10">reation of </text:span><text:span text:style-name="T173">h</text:span><text:span text:style-name="T10">umanity and believe they have the God given right to do what they want. You have the Mantis who play a bit of an in-between game … between working with the Reptilians on one hand and then helping the </text:span><text:span text:style-name="T173">h</text:span><text:span text:style-name="T10">umans on the other. You have the Greys. </text:span><text:span text:style-name="T174">Th</text:span><text:span text:style-name="T10">e enslaved </text:span><text:span text:style-name="T175">g</text:span><text:span text:style-name="T10">roup of Greys who work for either Mantis or Reptilian, and you have the </text:span><text:span text:style-name="T175">o</text:span><text:span text:style-name="T10">riginal Greys … </text:span><text:span text:style-name="T175">(</text:span><text:span text:style-name="T10">who have the smaller eyes by the way</text:span><text:span text:style-name="T175">),</text:span><text:span text:style-name="T10"> who don’t work for anyone but themselves.</text:span></text:p>
      <text:p text:style-name="P47"><text:span text:style-name="T10">You have a </text:span><text:span text:style-name="T175">n</text:span><text:span text:style-name="T10">ative form of Reptilian … you have Reptilians from the Orion Empire … from Sirus or Sirius. You have a Feline </text:span><text:span text:style-name="T175">s</text:span><text:span text:style-name="T10">pecie … who actually played a big part in building the Pyramids … Pyramids on Mars … as well as in Cairo. </text:span><text:span text:style-name="T175">T</text:span><text:span text:style-name="T10">here are lots of different </text:span><text:span text:style-name="T175">g</text:span><text:span text:style-name="T10">roups. And then you move into the </text:span><text:span text:style-name="T174">h</text:span><text:span text:style-name="T10">umanoid </text:span><text:span text:style-name="T174">g</text:span><text:span text:style-name="T10">roups … the ones that perhaps are advising President Putin at the moment and those who are in conducting </text:span><text:soft-page-break/><text:span text:style-name="T10">a warfare. So the Pleiadean Groups … to a lesser extent the Lyrans … the Arcturians … the Andromedians … and many others I have not had the privilege of meeting; who have banded together to form a Council or a </text:span><text:span text:style-name="T174">g</text:span><text:span text:style-name="T10">roup, and are doing what they do. So that’s it!</text:span></text:p>
      <text:p text:style-name="P48"><text:span text:style-name="T176">Now </text:span><text:span text:style-name="T10">Susan’s point though is quite good - because there are a number of Elites who’s </text:span><text:span text:style-name="T177">s</text:span><text:span text:style-name="T10">oul can connect back through </text:span><text:span text:style-name="T177">h</text:span><text:span text:style-name="T10">istory. Now when people talk about </text:span><text:span text:style-name="T176">b</text:span><text:span text:style-name="T10">lood </text:span><text:span text:style-name="T176">l</text:span><text:span text:style-name="T10">ine … they’re referring </text:span><text:span text:style-name="T176">in</text:span><text:span text:style-name="T10"> two phases. One is the </text:span><text:span text:style-name="T176">b</text:span><text:span text:style-name="T10">lood </text:span><text:span text:style-name="T176">l</text:span><text:span text:style-name="T10">ine of a Bod</text:span><text:span text:style-name="T176">y. I</text:span><text:span text:style-name="T10"> don’t want to upset anybody but … to my understanding Jesus was married to Mary Magdalene. Mary Magdalene had </text:span><text:span text:style-name="T176">r</text:span><text:span text:style-name="T10">ed </text:span><text:span text:style-name="T176">h</text:span><text:span text:style-name="T10">air and </text:span><text:span text:style-name="T176">g</text:span><text:span text:style-name="T10">reen </text:span><text:span text:style-name="T176">e</text:span><text:span text:style-name="T10">yes. Eve was married to Adam. Eve had </text:span><text:span text:style-name="T176">r</text:span><text:span text:style-name="T10">ed </text:span><text:span text:style-name="T176">h</text:span><text:span text:style-name="T10">air and </text:span><text:span text:style-name="T176">g</text:span><text:span text:style-name="T10">reen </text:span><text:span text:style-name="T176">e</text:span><text:span text:style-name="T10">yes. King Arthur … yes I believe he lived … was married to Queen Guinevere and she had </text:span><text:span text:style-name="T176">r</text:span><text:span text:style-name="T10">ed </text:span><text:span text:style-name="T176">h</text:span><text:span text:style-name="T10">air and </text:span><text:span text:style-name="T176">g</text:span><text:span text:style-name="T10">reen </text:span><text:span text:style-name="T176">e</text:span><text:span text:style-name="T10">yes.</text:span></text:p>
      <text:p text:style-name="P48"><text:span text:style-name="T10">Now anybody who has </text:span><text:span text:style-name="T176">r</text:span><text:span text:style-name="T10">ed </text:span><text:span text:style-name="T176">h</text:span><text:span text:style-name="T10">air and </text:span><text:span text:style-name="T176">g</text:span><text:span text:style-name="T10">reen </text:span><text:span text:style-name="T176">e</text:span><text:span text:style-name="T10">yes and is a feminine … is </text:span><text:span text:style-name="T176">b</text:span><text:span text:style-name="T10">lood </text:span><text:span text:style-name="T176">l</text:span><text:span text:style-name="T10">ine. </text:span><text:span text:style-name="T176">B</text:span><text:span text:style-name="T10">lood </text:span><text:span text:style-name="T176">l</text:span><text:span text:style-name="T10">ine through the Reptilian Section. So most of the people who are associated with the Rothchilds or any of those </text:span><text:span text:style-name="T178">k</text:span><text:span text:style-name="T10">ey </text:span><text:span text:style-name="T178">g</text:span><text:span text:style-name="T10">roups, the </text:span><text:span text:style-name="T178">w</text:span><text:span text:style-name="T10">omen will have </text:span><text:span text:style-name="T178">re</text:span><text:span text:style-name="T10">d hair and </text:span><text:span text:style-name="T178">g</text:span><text:span text:style-name="T10">reen eyes. That’s the … seen as the intelligent women. Women with </text:span><text:span text:style-name="T176">b</text:span><text:span text:style-name="T10">londe </text:span><text:span text:style-name="T176">h</text:span><text:span text:style-name="T10">air and </text:span><text:span text:style-name="T176">b</text:span><text:span text:style-name="T10">lue eyes are sex objects.</text:span></text:p>
      <text:p text:style-name="P48"><text:span text:style-name="T10">So we have a structure that </text:span><text:span text:style-name="T176">h</text:span><text:span text:style-name="T10">umans who are connected to Reptilians have created themselves and runs right through </text:span><text:span text:style-name="T176">m</text:span><text:span text:style-name="T10">agical </text:span><text:span text:style-name="T176">s</text:span><text:span text:style-name="T10">ocieties and </text:span><text:span text:style-name="T176">g</text:span><text:span text:style-name="T10">roups. So you have maybe two or three meetings a year when an </text:span><text:span text:style-name="T179">a</text:span><text:span text:style-name="T10">lien </text:span><text:span text:style-name="T179">e</text:span><text:span text:style-name="T10">ntity will address the </text:span><text:span text:style-name="T179">p</text:span><text:span text:style-name="T10">owerful </text:span><text:span text:style-name="T179">f</text:span><text:span text:style-name="T10">amilies in many </text:span><text:span text:style-name="T179">c</text:span><text:span text:style-name="T10">ountries … and they will give reports to that </text:span><text:span text:style-name="T179">a</text:span><text:span text:style-name="T10">lien </text:span><text:span text:style-name="T179">e</text:span><text:span text:style-name="T10">ntity. We have some interesting changes in China at the moment … and in Indonesia … we have the Red Dragon Group and the White Dragon Group. These Dragon </text:span><text:span text:style-name="T179">g</text:span><text:span text:style-name="T10">roups actually are assisting </text:span><text:span text:style-name="T176">o</text:span><text:span text:style-name="T10">rgani</text:span><text:span text:style-name="T176">za</text:span><text:span text:style-name="T10">tions in America who are attempting to bring Truth. So there’s a lot happening and just because something is Reptilian doesn’t mean it is overtly bad.</text:span></text:p>
      <text:p text:style-name="P49"><text:span text:style-name="T10">You know this is what happens. </text:span><text:span text:style-name="T180">W</text:span><text:span text:style-name="T10">e tend as a </text:span><text:span text:style-name="T180">s</text:span><text:span text:style-name="T10">pecie to judge. </text:span><text:span text:style-name="T180">T</text:span><text:span text:style-name="T10">here are those who are working quietly away. </text:span><text:span text:style-name="T180">T</text:span><text:span text:style-name="T10">hey are small in number, but they are working quietly away to bring Change. So you are </text:span><text:span text:style-name="T180">h</text:span><text:span text:style-name="T10">uman </text:span><text:span text:style-name="T180">c</text:span><text:span text:style-name="T10">reature, you are </text:span><text:span text:style-name="T180">C</text:span><text:span text:style-name="T10">onnected to many things, and one of them is a Reptilian </text:span><text:span text:style-name="T180">c</text:span><text:span text:style-name="T10">ulture. </text:span><text:span text:style-name="T179">S</text:span><text:span text:style-name="T10">o it’s that </text:span><text:span text:style-name="T180">i</text:span><text:span text:style-name="T10">ndividual’s </text:span><text:span text:style-name="T180">c</text:span><text:span text:style-name="T10">hoice as to how they work with that </text:span><text:span text:style-name="T180">e</text:span><text:span text:style-name="T10">ntity. Whether they want to give it up and try a different approach … or whether they want to stay in the same old vein.</text:span></text:p>
      <text:p text:style-name="P49"><text:span text:style-name="T10">All I can say to you is, that the time for these people is fast running out. Humans will be free. I don’t know how that will end </text:span><text:span text:style-name="T181">a</text:span><text:span text:style-name="T10">nd what the </text:span><text:span text:style-name="T181">p</text:span><text:span text:style-name="T10">attern will be, but humans will be free. And it’s much better for these </text:span><text:span text:style-name="T176">o</text:span><text:span text:style-name="T10">rgani</text:span><text:span text:style-name="T176">z</text:span><text:span text:style-name="T10">ations</text:span><text:span text:style-name="T215"> </text:span><text:span text:style-name="T10">to</text:span><text:span text:style-name="T215"> </text:span><text:span text:style-name="T10">come over and embrace that change than to be dragged kicking and screaming at ten seconds to midnight. Make a </text:span><text:span text:style-name="T182">p</text:span><text:span text:style-name="T10">ositive </text:span><text:span text:style-name="T182">c</text:span><text:span text:style-name="T10">hoice please and actually do something … for the first time in your lives … that actually benefit other peopl</text:span><text:span text:style-name="T182">e </text:span><text:span text:style-name="T10">and not just your self. </text:span><text:span text:style-name="T219">1:33:57</text:span></text:p>
      <text:p text:style-name="P44"><text:span text:style-name="T215">JS</text:span><text:span text:style-name="T230">:</text:span><text:span text:style-name="T215"> </text:span><text:span text:style-name="T10">Wow!</text:span></text:p>
      <text:p text:style-name="P44"><text:span text:style-name="T215">JS</text:span><text:span text:style-name="T230">:</text:span><text:span text:style-name="T215"> </text:span><text:span text:style-name="T10">It’s lovely talking to you Simon. You’ve got a very … there’s a balanced </text:span><text:span text:style-name="T183">n</text:span><text:span text:style-name="T10">ature about you. </text:span><text:span text:style-name="T183">Y</text:span><text:span text:style-name="T10">ou’re just like a nice </text:span><text:span text:style-name="T183">s</text:span><text:span text:style-name="T10">oul that’s trying to give some </text:span><text:span text:style-name="T183">positive</text:span><text:span text:style-name="T10">information and it is </text:span><text:span text:style-name="T183">a</text:span><text:span text:style-name="T10">mazing </text:span><text:span text:style-name="T183">k</text:span><text:span text:style-name="T10">nowledge. I’ll not take away from that. </text:span><text:span text:style-name="T183">L</text:span><text:span text:style-name="T10">et’s talk a little bit of </text:span><text:soft-page-break/><text:span text:style-name="T183">p</text:span><text:span text:style-name="T10">olitics. Whether we are talking </text:span><text:span text:style-name="T183">s</text:span><text:span text:style-name="T10">hadow </text:span><text:span text:style-name="T183">g</text:span><text:span text:style-name="T10">overnments or … the baddies behind the front people. </text:span><text:span text:style-name="T183">Be</text:span><text:span text:style-name="T10">cause I look at … you mention Putin or Obama … you know … or whatever … I look at some of these … </text:span><text:span text:style-name="T183">f</text:span><text:span text:style-name="T10">igureheads … if you want to call them that … and </text:span><text:span text:style-name="T183">(</text:span><text:span text:style-name="T10">I know you come from a </text:span><text:span text:style-name="T183">p</text:span><text:span text:style-name="T10">olitical background too</text:span><text:span text:style-name="T183">)</text:span><text:span text:style-name="T10"> … but I don’t know what to think half the time. I don’t know if I feel sorry for these people because they‘re puppets … or … you know … that they’re not </text:span><text:span text:style-name="T183">M</text:span><text:span text:style-name="T10">aybe these people are being groomed or like to be these </text:span><text:span text:style-name="T183">f</text:span><text:span text:style-name="T10">igureheads … and there’s a group of baddies behind the stage … and maybe you can </text:span><text:span text:style-name="T183">[unintelligible] that. W</text:span><text:span text:style-name="T10">hat is the </text:span><text:span text:style-name="T183">a</text:span><text:span text:style-name="T10">genda or </text:span><text:span text:style-name="T183">i</text:span><text:span text:style-name="T10">nteraction</text:span><text:span text:style-name="T184">s</text:span><text:span text:style-name="T10"> between the </text:span><text:span text:style-name="T183">e</text:span><text:span text:style-name="T10">xtra-terrestrials and </text:span><text:span text:style-name="T183">p</text:span><text:span text:style-name="T10">olitical </text:span><text:span text:style-name="T183">i</text:span><text:span text:style-name="T10">nfrastructure?</text:span></text:p>
      <text:p text:style-name="P44"><text:span text:style-name="T215">SP</text:span><text:span text:style-name="T230">:</text:span><text:span text:style-name="T215"> </text:span><text:span text:style-name="T10">O</text:span><text:span text:style-name="T184">K</text:span></text:p>
      <text:p text:style-name="P44"><text:span text:style-name="T215">JS</text:span><text:span text:style-name="T230">:</text:span><text:span text:style-name="T215"> </text:span><text:span text:style-name="T10">There are loads of questions …</text:span></text:p>
      <text:p text:style-name="P50"><text:span text:style-name="T215">SP</text:span><text:span text:style-name="T230">:</text:span><text:span text:style-name="T215"> </text:span><text:span text:style-name="T10">No … that’s all very good and it all links in. </text:span><text:span text:style-name="T184">I</text:span><text:span text:style-name="T10">f you want to control a </text:span><text:span text:style-name="T184">p</text:span><text:span text:style-name="T10">lanet … you ensure that you produce </text:span><text:span text:style-name="T184">h</text:span><text:span text:style-name="T10">ybrids who are </text:span><text:span text:style-name="T184">h</text:span><text:span text:style-name="T10">uman enough to pass everyday but are </text:span><text:span text:style-name="T184">a</text:span><text:span text:style-name="T10">lien enough to believe that their loyalty lies with the </text:span><text:span text:style-name="T184">a</text:span><text:span text:style-name="T10">lien </text:span><text:span text:style-name="T184">f</text:span><text:span text:style-name="T10">action. And you talked about </text:span><text:span text:style-name="T185">a</text:span><text:span text:style-name="T10">ncient </text:span><text:span text:style-name="T185">a</text:span><text:span text:style-name="T10">liens on three occasions now </text:span><text:span text:style-name="T185">J</text:span><text:span text:style-name="T10">ames. </text:span><text:span text:style-name="T185">W</text:span><text:span text:style-name="T10">ith </text:span><text:span text:style-name="T185">a</text:span><text:span text:style-name="T10">ncient </text:span><text:span text:style-name="T185">a</text:span><text:span text:style-name="T10">liens you have a </text:span><text:span text:style-name="T185">c</text:span><text:span text:style-name="T10">ity </text:span><text:span text:style-name="T185">s</text:span><text:span text:style-name="T10">tate and you have </text:span><text:span text:style-name="T185">h</text:span><text:span text:style-name="T10">ybridi</text:span><text:span text:style-name="T185">z</text:span><text:span text:style-name="T10">ed leaders who then manage the people. </text:span><text:span text:style-name="T185">T</text:span><text:span text:style-name="T10">his was a pattern that was created by the Anunnaki who … as the </text:span><text:span text:style-name="T185">h</text:span><text:span text:style-name="T10">uman population expanded … could not keep control of it. </text:span><text:span text:style-name="T185">T</text:span><text:span text:style-name="T10">hey had to devolve </text:span><text:span text:style-name="T185">a</text:span><text:span text:style-name="T10">uthority down.</text:span></text:p>
      <text:p text:style-name="P50"><text:span text:style-name="T10">And that’s exactly what we’ve got. </text:span><text:span text:style-name="T186">T</text:span><text:span text:style-name="T10">hat’s all </text:span><text:span text:style-name="T186">g</text:span><text:span text:style-name="T10">overnment in the </text:span><text:span text:style-name="T186">w</text:span><text:span text:style-name="T10">estern </text:span><text:span text:style-name="T186">w</text:span><text:span text:style-name="T10">orld … and outside of i</text:span><text:span text:style-name="T186">t</text:span><text:span text:style-name="T10"> is a model of this system. It’s...</text:span><text:span text:style-name="T186">I</text:span><text:span text:style-name="T10"> cannot control a population of a million … so I need to put my people that I trust into positions to manage. </text:span><text:span text:style-name="T186">W</text:span><text:span text:style-name="T10">e’ll put layer upon layer upon layer of control …so that in the end, the last layer is doing the very basics. </text:span><text:span text:style-name="T186">S</text:span><text:span text:style-name="T10">o by the time any aggravation comes through it’s all been filtered out. So what we have is a system of … um … control … that was created over a very long period of time. </text:span><text:span text:style-name="T186">S</text:span><text:span text:style-name="T10">orry James, can you say what the first part of the question was </text:span><text:span text:style-name="T186">be</text:span><text:span text:style-name="T10">cause I’ve lost that.</text:span></text:p>
      <text:p text:style-name="P44"><text:span text:style-name="T215">JS</text:span><text:span text:style-name="T230">:</text:span><text:span text:style-name="T215"> </text:span><text:span text:style-name="T10">Just about the </text:span><text:span text:style-name="T187">s</text:span><text:span text:style-name="T10">hadow </text:span><text:span text:style-name="T187">g</text:span><text:span text:style-name="T10">overnments … you know … I don’t know …</text:span></text:p>
      <text:p text:style-name="P44"><text:span text:style-name="T215">SP</text:span><text:span text:style-name="T230">:</text:span><text:span text:style-name="T215"> </text:span><text:span text:style-name="T229">Right</text:span><text:span text:style-name="T10"> … ye</text:span><text:span text:style-name="T187">a</text:span><text:span text:style-name="T10">h.</text:span></text:p>
      <text:p text:style-name="P44"><text:span text:style-name="T215">JS</text:span><text:span text:style-name="T230">:</text:span><text:span text:style-name="T215"> </text:span><text:span text:style-name="T10">I mean I don’t know what to believe any more to be honest with you.</text:span></text:p>
      <text:p text:style-name="P44"><text:span text:style-name="T215">SP</text:span><text:span text:style-name="T230">:</text:span><text:span text:style-name="T215"> </text:span><text:span text:style-name="T229">Right, s</text:span><text:span text:style-name="T10">ure.</text:span></text:p>
      <text:p text:style-name="P44"><text:span text:style-name="T215">JS</text:span><text:span text:style-name="T230">:</text:span><text:span text:style-name="T215"> </text:span><text:span text:style-name="T10">Whether people are corrupt? </text:span><text:span text:style-name="T187">O</text:span><text:span text:style-name="T10">r are they being groomed to be </text:span><text:span text:style-name="T187">f</text:span><text:span text:style-name="T10">igureheads and they don’t know any different? or …</text:span></text:p>
      <text:p text:style-name="P54"><text:span text:style-name="T215">SP</text:span><text:span text:style-name="T230">:</text:span><text:span text:style-name="T215"> </text:span><text:span text:style-name="T10">Right. </text:span><text:span text:style-name="T187">W</text:span><text:span text:style-name="T10">ell, President Obama was groomed from the very earliest to be who he was. </text:span><text:span text:style-name="T188">A </text:span><text:span text:style-name="T10">number of other </text:span><text:span text:style-name="T188">c</text:span><text:span text:style-name="T10">ommentators in our Industry were groomed to be who they are; and they don’t even know it. Maybe I was? Who knows! </text:span><text:span text:style-name="T188">B</text:span><text:span text:style-name="T10">ut that’s what I mean, it doesn’t matter where you’ve come from. </text:span><text:span text:style-name="T188">I</text:span><text:span text:style-name="T10">t’s what your Intent is and what you say.</text:span></text:p>
      <text:p text:style-name="P51"><text:span text:style-name="T10">Many people have supposedly come from bad backgrounds … but have made a change … and are trying to push a much more </text:span><text:span text:style-name="T189">p</text:span><text:span text:style-name="T10">ositive </text:span><text:span text:style-name="T189">a</text:span><text:span text:style-name="T10">genda. So, should we just </text:span><text:soft-page-break/><text:span text:style-name="T10">push them way because they come from a background that we don’t trust? </text:span><text:span text:style-name="T189">Or,</text:span><text:span text:style-name="T10"> do we say, “We like what this person’s saying and that’s what we’ll go for” So you don’t let … and this is the Elite … you don’t let somebody take the reins of </text:span><text:span text:style-name="T189">g</text:span><text:span text:style-name="T10">overnment, unless you control them.</text:span></text:p>
      <text:p text:style-name="P52"><text:span text:style-name="T10">And the only person they didn’t was Kennedy … and he was murdered because he could not be controlled. Every other President has been controlled to a greater or lesser extent, and I feel for these people because they know that they have no power outside of the </text:span><text:span text:style-name="T190">[l</text:span><text:span text:style-name="T10">egislature? </text:span><text:span text:style-name="T190">1:38:07]</text:span><text:span text:style-name="T10"> … the </text:span><text:span text:style-name="T190">o</text:span><text:span text:style-name="T10">ffice that they hold. </text:span><text:span text:style-name="T190">And </text:span><text:span text:style-name="T10">they have to walk a </text:span><text:span text:style-name="T190">t</text:span><text:span text:style-name="T10">ightrope. I actually think President Obama is a </text:span><text:span text:style-name="T190">g</text:span><text:span text:style-name="T10">ood </text:span><text:span text:style-name="T190">m</text:span><text:span text:style-name="T10">an. He’s a good man that has no room </text:span><text:span text:style-name="T191">for</text:span><text:span text:style-name="T190"> man</text:span><text:span text:style-name="T191">e</text:span><text:span text:style-name="T190">uver</text:span><text:span text:style-name="T10"> that’s the reality of it. When President Obama won his first election … people were talking about he’s going to mention </text:span><text:span text:style-name="T192">a</text:span><text:span text:style-name="T10">lien</text:span><text:span text:style-name="T192">s. H</text:span><text:span text:style-name="T10">e’s going to talk about and release the </text:span><text:span text:style-name="T192">t</text:span><text:span text:style-name="T10">ruth. They misunderstood. </text:span><text:span text:style-name="T192">W</text:span><text:span text:style-name="T10">hat it meant was, President Obama understood the </text:span><text:span text:style-name="T192">t</text:span><text:span text:style-name="T10">ruth … and wanted to talk about it … but knew he couldn’t.</text:span></text:p>
      <text:p text:style-name="P52"><text:span text:style-name="T10">So many of these people want to talk. How many </text:span><text:span text:style-name="T192">a</text:span><text:span text:style-name="T10">stronauts have the United States sent out and how many of them have spoken the </text:span><text:span text:style-name="T191">t</text:span><text:span text:style-name="T10">ruth? Edgar has spoken the </text:span><text:span text:style-name="T191">t</text:span><text:span text:style-name="T10">ruth, and a couple of others; but most haven’t... you know. So we need to understand that the system on this </text:span><text:span text:style-name="T191">p</text:span><text:span text:style-name="T10">lanet is one of </text:span><text:span text:style-name="T191">c</text:span><text:span text:style-name="T10">ontrol. </text:span><text:span text:style-name="T191">I</text:span><text:span text:style-name="T10">t doesn’t matter whether you’re going to pay a parking ticket or whether you are going to pass through an airport to fly. </text:span><text:span text:style-name="T193">I</text:span><text:span text:style-name="T10">t is all about Control. Control of you as an Individual. The </text:span><text:span text:style-name="T193">c</text:span><text:span text:style-name="T10">ontrol of your </text:span><text:span text:style-name="T193">t</text:span><text:span text:style-name="T10">houghts is the next one they want … and your </text:span><text:span text:style-name="T193">a</text:span><text:span text:style-name="T10">ctions. And that </text:span><text:span text:style-name="T223">must never happen.</text:span></text:p>
      <text:p text:style-name="P52"><text:span text:style-name="T10">We are living </text:span><text:span text:style-name="T193">c</text:span><text:span text:style-name="T10">reatures … we’re Human … and my </text:span><text:span text:style-name="T193">g</text:span><text:span text:style-name="T10">reatest concern is for </text:span><text:span text:style-name="T193">A</text:span><text:span text:style-name="T10">rtificial </text:span><text:span text:style-name="T193">In</text:span><text:span text:style-name="T10">telligence, which for me is the </text:span><text:span text:style-name="T193">m</text:span><text:span text:style-name="T10">ain </text:span><text:span text:style-name="T193">e</text:span><text:span text:style-name="T10">nemy. </text:span><text:span text:style-name="T193">W</text:span><text:span text:style-name="T10">hether you call it Velon or Archon. </text:span><text:span text:style-name="T193">I</text:span><text:span text:style-name="T10">t is a </text:span><text:span text:style-name="T193">g</text:span><text:span text:style-name="T10">reater </text:span><text:span text:style-name="T193">c</text:span><text:span text:style-name="T10">oncern than any Reptilian on this </text:span><text:span text:style-name="T193">p</text:span><text:span text:style-name="T10">lanet … or in it. So it’s about preserving our </text:span><text:span text:style-name="T193">h</text:span><text:span text:style-name="T10">umanity and </text:span><text:span text:style-name="T193">r</text:span><text:span text:style-name="T10">emembering who we are; </text:span><text:span text:style-name="T193">t</text:span><text:span text:style-name="T10">hat we are connected to Source and that no Artificial Intelligence can ever replace something as </text:span><text:span text:style-name="T193">b</text:span><text:span text:style-name="T10">eautiful and as </text:span><text:span text:style-name="T193">w</text:span><text:span text:style-name="T10">onderfully </text:span><text:span text:style-name="T193">c</text:span><text:span text:style-name="T10">reated as </text:span><text:span text:style-name="T193">l</text:span><text:span text:style-name="T10">ife. Because Artificial Intelligence is</text:span><text:span text:style-name="T215"> </text:span><text:span text:style-name="T223">not life.</text:span><text:span text:style-name="T215"> </text:span><text:span text:style-name="T10">Star Trek … Data … that wonderful actor … was he </text:span><text:span text:style-name="T193">l</text:span><text:span text:style-name="T10">ife or wasn’t he? I think in the end he was accepted as </text:span><text:span text:style-name="T193">l</text:span><text:span text:style-name="T10">ife. </text:span><text:span text:style-name="T193">T</text:span><text:span text:style-name="T10">hat’s not accurate because the </text:span><text:span text:style-name="T194">c</text:span><text:span text:style-name="T10">reational </text:span><text:span text:style-name="T194">f</text:span><text:span text:style-name="T10">orce did not make him, so he’s not </text:span><text:span text:style-name="T194">l</text:span><text:span text:style-name="T10">ife. So we need to understand … and that actually is my </text:span><text:span text:style-name="T194">g</text:span><text:span text:style-name="T10">reat </text:span><text:span text:style-name="T194">i</text:span><text:span text:style-name="T10">nterest … the </text:span><text:span text:style-name="T194">a</text:span><text:span text:style-name="T10">bility of the Archons to push </text:span><text:span text:style-name="T194">h</text:span><text:span text:style-name="T10">umanity into believing it is nothing more than a </text:span><text:span text:style-name="T194">m</text:span><text:span text:style-name="T10">achine</text:span></text:p>
      <text:p text:style-name="P44"><text:span text:style-name="T215">JS</text:span><text:span text:style-name="T230">:</text:span><text:span text:style-name="T215"> </text:span><text:span text:style-name="T10">Wow! And to add to that … I think you’re right in saying … you know … people are … their hands are tied; or there’s a gagging order on them to speak their the tru</text:span><text:span text:style-name="T194">e.. the truth</text:span><text:span text:style-name="T10"> … or their own </text:span><text:span text:style-name="T194">p</text:span><text:span text:style-name="T10">olitical </text:span><text:span text:style-name="T194">v</text:span><text:span text:style-name="T10">iews … or whatever. </text:span><text:span text:style-name="T194">T</text:span><text:span text:style-name="T10">hey are in </text:span><text:span text:style-name="T194">[a] </text:span><text:span text:style-name="T10">position … they can always be suggestive … and they can always allude to things. </text:span><text:span text:style-name="T194">And </text:span><text:span text:style-name="T10">I think you see people, </text:span><text:span text:style-name="T194">p</text:span><text:span text:style-name="T10">oliticians or </text:span><text:span text:style-name="T194">f</text:span><text:span text:style-name="T10">igureheads all around the </text:span><text:span text:style-name="T194">w</text:span><text:span text:style-name="T10">orld sometimes doing that … speaking outside their normal brackets. </text:span><text:span text:style-name="T194">I</text:span><text:span text:style-name="T10">f you are awake enough and you are aware enough … you’ll hear that and you’ll see that. It’s not all the time … and it’s not repetitive … it’s just sometime there is a little bit of an inkling there. </text:span><text:span text:style-name="T194">I</text:span><text:span text:style-name="T10">f you’re clever you’ll see it, just to add to that. Ye</text:span><text:span text:style-name="T194">a</text:span><text:span text:style-name="T10">h … I mean that’s a great way of explaining it Simon. I mean maybe they’re not bad people they’re just sitting in a position that they can’t speak … you know … their …</text:span></text:p>
      <text:p text:style-name="P44"><text:soft-page-break/><text:span text:style-name="T215">SP</text:span><text:span text:style-name="T230">:</text:span><text:span text:style-name="T215"> </text:span><text:span text:style-name="T10">Ye</text:span><text:span text:style-name="T195">a</text:span><text:span text:style-name="T10">h, that’s the problem. </text:span><text:span text:style-name="T195">I</text:span><text:span text:style-name="T10">t must be awful for them because they have a </text:span><text:span text:style-name="T195">c</text:span><text:span text:style-name="T10">onscience. </text:span><text:span text:style-name="T196">T</text:span><text:span text:style-name="T10">hey actually want to do </text:span><text:span text:style-name="T195">g</text:span><text:span text:style-name="T10">ood. </text:span><text:span text:style-name="T195">Y</text:span><text:span text:style-name="T10">ou know the</text:span><text:span text:style-name="T195">y’re</text:span><text:span text:style-name="T10"> </text:span><text:span text:style-name="T195">h</text:span><text:span text:style-name="T10">uman. </text:span><text:span text:style-name="T195">M</text:span><text:span text:style-name="T10">ost </text:span><text:span text:style-name="T195">h</text:span><text:span text:style-name="T10">umans are </text:span><text:span text:style-name="T195">g</text:span><text:span text:style-name="T10">ood (smiling). Why do they do it? </text:span><text:span text:style-name="T196">B</text:span><text:span text:style-name="T10">ecause they feel that they are doing some </text:span><text:span text:style-name="T196">g</text:span><text:span text:style-name="T10">ood, no matter what that is. So I don’t run with this. </text:span><text:span text:style-name="T197">Y</text:span><text:span text:style-name="T10">ou know I think you judge people. </text:span><text:span text:style-name="T197">T</text:span><text:span text:style-name="T10">here are plenty worse Presidents than Obama … plenty worse.</text:span></text:p>
      <text:p text:style-name="P44"><text:span text:style-name="T215">JS</text:span><text:span text:style-name="T230">:</text:span><text:span text:style-name="T215"> </text:span><text:span text:style-name="T10">Sure. </text:span><text:span text:style-name="T197">D</text:span><text:span text:style-name="T10">o you want to jump in there, Susan, before I go to more questions?</text:span></text:p>
      <text:p text:style-name="P53"><text:span text:style-name="T215">SK</text:span><text:span text:style-name="T230">:</text:span><text:span text:style-name="T215"> </text:span><text:span text:style-name="T10">I think that what I’m processing here is … you know … it goes back to the simple </text:span><text:span text:style-name="T198">[</text:span><text:span text:style-name="T10">fact</text:span><text:span text:style-name="T198">]</text:span><text:span text:style-name="T10"> … there are </text:span><text:span text:style-name="T197">g</text:span><text:span text:style-name="T10">ood </text:span><text:span text:style-name="T197">p</text:span><text:span text:style-name="T10">eople that do nothing … and maybe they do something and it becomes a little bit hard. </text:span><text:span text:style-name="T197">B</text:span><text:span text:style-name="T10">ut they’ve got a mortgage. </text:span><text:span text:style-name="T197">T</text:span><text:span text:style-name="T10">hey’ve got children. </text:span><text:span text:style-name="T197">T</text:span><text:span text:style-name="T10">hey’ve got their social friends … their family. </text:span><text:span text:style-name="T197">So </text:span><text:span text:style-name="T10">I mean I know the journey that I had to go on. I’ve been a lifelong </text:span><text:span text:style-name="T197">e</text:span><text:span text:style-name="T10">xperiencer as well, but I had to go through an enormous amount of trials and tribulations just to be able to live my own life </text:span><text:span text:style-name="T197">c</text:span><text:span text:style-name="T10">onsciously. </text:span><text:span text:style-name="T197">A</text:span><text:span text:style-name="T10">nd to help to raise my daughter </text:span><text:span text:style-name="T198">c</text:span><text:span text:style-name="T10">onsciously as well. </text:span><text:span text:style-name="T198">S</text:span><text:span text:style-name="T10">o … um … you know … and I feel like I had some help along the way. And when I say help I mean … the Beings are not doing anything specifically for us … but it’s that </text:span><text:span text:style-name="T199">c</text:span><text:span text:style-name="T10">onnection and </text:span><text:span text:style-name="T199">r</text:span><text:span text:style-name="T10">emembering and </text:span><text:span text:style-name="T199">k</text:span><text:span text:style-name="T10">nowing the </text:span><text:span text:style-name="T199">p</text:span><text:span text:style-name="T10">otency … you know … of your </text:span><text:span text:style-name="T199">s</text:span><text:span text:style-name="T10">piritual </text:span><text:span text:style-name="T199">s</text:span><text:span text:style-name="T10">elf your </text:span><text:span text:style-name="T199">s</text:span><text:span text:style-name="T10">oul </text:span><text:span text:style-name="T199">s</text:span><text:span text:style-name="T10">elf as connected to Source.</text:span></text:p>
      <text:p text:style-name="P53"><text:span text:style-name="T10">So having that always there but needing to push through … you know … all these various </text:span><text:span text:style-name="T200">m</text:span><text:span text:style-name="T10">atri</text:span><text:span text:style-name="T200">c</text:span><text:span text:style-name="T10">es and </text:span><text:span text:style-name="T200">b</text:span><text:span text:style-name="T10">oundaries. </text:span><text:span text:style-name="T200">Y</text:span><text:span text:style-name="T10">et one of the things that’s really coming through clear is the importance of having … you know … yes, </text:span><text:span text:style-name="T200">b</text:span><text:span text:style-name="T10">elieving in yourself that you can do it. </text:span><text:span text:style-name="T200">Bu</text:span><text:span text:style-name="T10">t also you know we are </text:span><text:span text:style-name="T200">s</text:span><text:span text:style-name="T10">ocial </text:span><text:span text:style-name="T200">c</text:span><text:span text:style-name="T10">reatures. We are! We think that we can be </text:span><text:span text:style-name="T198">OK</text:span><text:span text:style-name="T10"> and work from our desk and work from our home and what not; but we still need the connection with other </text:span><text:span text:style-name="T201">p</text:span><text:span text:style-name="T10">eople and other Beings.</text:span></text:p>
      <text:p text:style-name="P53"><text:span text:style-name="T10">And you know … so as I’m thinking about this I’m thinking … it really doesn’t … it takes but maybe one or two people in these </text:span><text:span text:style-name="T201">i</text:span><text:span text:style-name="T10">ndividual’s </text:span><text:span text:style-name="T201">c</text:span><text:span text:style-name="T10">lose </text:span><text:span text:style-name="T201">c</text:span><text:span text:style-name="T10">ircles … for them to open up and have a level of </text:span><text:span text:style-name="T201">t</text:span><text:span text:style-name="T10">rust; and for somebody else to be able to connect in with them. </text:span><text:span text:style-name="T201">T</text:span><text:span text:style-name="T10">o say, “</text:span><text:span text:style-name="T201">Y</text:span><text:span text:style-name="T10">es I’m with you on this</text:span><text:span text:style-name="T201">.”</text:span><text:span text:style-name="T10"> </text:span><text:span text:style-name="T201">So </text:span><text:span text:style-name="T10">it’s almost like the more that these individuals can speak out to … and I don’t just mean speak publicly … I mean to speak out to their circle that they have around them … then to see who is standing with them and who’s going to fall by the wayside. </text:span><text:span text:style-name="T202">T</text:span><text:span text:style-name="T10">he stronger that </text:span><text:span text:style-name="T202">s</text:span><text:span text:style-name="T10">ocial </text:span><text:span text:style-name="T202">s</text:span><text:span text:style-name="T10">upport </text:span><text:span text:style-name="T202">s</text:span><text:span text:style-name="T10">ystem is the more apt that they are to be able to make those </text:span><text:span text:style-name="T202">s</text:span><text:span text:style-name="T10">hifts and to make those </text:span><text:span text:style-name="T202">c</text:span><text:span text:style-name="T10">hanges. So it’s just one of the things that I see.</text:span></text:p>
      <text:p text:style-name="P53"><text:span text:style-name="T10">You know … twenty years ago I was involved with John Mack’s group and the reason there was some traction was because there was a small core group of individuals that were in it. They were committed because their </text:span><text:span text:style-name="T203">c</text:span><text:span text:style-name="T10">uriosity for understanding the </text:span><text:span text:style-name="T203">t</text:span><text:span text:style-name="T10">ruth was so </text:span><text:span text:style-name="T203">h</text:span><text:span text:style-name="T10">igh (laughs pointing upwards). So you know … I just share that because I think it’s one of the ways that we work to move this. </text:span><text:span text:style-name="T203">T</text:span><text:span text:style-name="T10">he more that other people speak out about these simple experiences that they’ve had, the more it starts to trigger an awareness and an awakening within someone that’s hearing it</text:span></text:p>
      <text:p text:style-name="P55"><text:span text:style-name="T215">SP</text:span><text:span text:style-name="T230">:</text:span><text:span text:style-name="T215"> </text:span><text:span text:style-name="T10">I think that’s really important because you see John Mack, being an academic, added great weight; and of course was a real problem for the facility that he worked in </text:span><text:soft-page-break/><text:span text:style-name="T10">… the University. </text:span><text:span text:style-name="T204">T</text:span><text:span text:style-name="T10">his is the way to make </text:span><text:span text:style-name="T204">c</text:span><text:span text:style-name="T10">hange because we’re still in this </text:span><text:span text:style-name="T204">e</text:span><text:span text:style-name="T10">nvironment where people are impressed by how many letters you have after your name. </text:span><text:span text:style-name="T204">Y</text:span><text:span text:style-name="T10">ou know … if you go to a court and you argue … then one expert after another is pulled in … and the expert with the more letters after his or her name is the one that tend</text:span><text:span text:style-name="T204">s</text:span><text:span text:style-name="T10"> to win the day.</text:span></text:p>
      <text:p text:style-name="P55"><text:span text:style-name="T10">So it’s important in this </text:span><text:span text:style-name="T204">e</text:span><text:span text:style-name="T10">nvironment that we can draw professionals … and I am really lucky I’ve got a doctor … not a medical doctor … but a scientific doctor … who has joined my web site … and he has a page on my web site and he writes on that. And I would strongly urge anyone to join web sites that are slightly alternative … to add their weight to it … because what you are doing is you are actually showing that there is a place for science … and this alternative view … which is in actual fact the real view. It’s the same view but looked at from different aspects. One is a very controlled and blinkered view and one is a much more open view … but there is room for both because both are correct. This is the point. And so John Mack was an incredibly brave … I never met him … but he was an incredibly brave man who understood the </text:span><text:span text:style-name="T204">t</text:span><text:span text:style-name="T10">ruth; and had to balance so many different conflicting parts of his life because of the very nature of who he was. I wish that the </text:span><text:span text:style-name="T204">p</text:span><text:span text:style-name="T10">rincip</text:span><text:span text:style-name="T204">al</text:span><text:span text:style-name="T10">s and the </text:span><text:span text:style-name="T204">v</text:span><text:span text:style-name="T10">ice-princip</text:span><text:span text:style-name="T204">al</text:span><text:span text:style-name="T10">s had been a lot more supportive to him at that time. And it was a tragic loss … in the sense that his </text:span><text:span text:style-name="T204">p</text:span><text:span text:style-name="T10">hysical </text:span><text:span text:style-name="T204">b</text:span><text:span text:style-name="T10">ody was taken from us, but obviously he didn’t die. Those of us who know … he didn’t die. I’d be very interested to know where he is now (smiling). I hope he’s looking down and looking at those who have worked with him and around him to be very proud of them for not giving up; and for continuing to push the agenda that we have to go down. So, yes … academics out there jump on board … you know, be the first … why not? (smiling) </text:span></text:p>
      <text:p text:style-name="P78">(Laughter)</text:p>
      <text:p text:style-name="P6"><text:span text:style-name="T215">SK</text:span><text:span text:style-name="T230">:</text:span><text:span text:style-name="T215"> </text:span><text:span text:style-name="T10">Very good … thank you.</text:span></text:p>
      <text:p text:style-name="P6"><text:span text:style-name="T215">JS</text:span><text:span text:style-name="T230">:</text:span><text:span text:style-name="T215"> </text:span><text:span text:style-name="T10">Wow! </text:span><text:span text:style-name="T205">Y</text:span><text:span text:style-name="T10">ou know I’m genuinely interested in doing a consultation Simon I really am ... so I’m looking forward to that, </text:span><text:span text:style-name="T205">a</text:span><text:span text:style-name="T10">nd we’re going to do that soon. I’m going to wrap things up in a little moment Simon. I’m actually going to be in London when you’re speaking … I got to hook up with you brother. </text:span><text:span text:style-name="T205">T</text:span><text:span text:style-name="T10">he UFO Academy … tell us a little bit about the venue in Watford</text:span></text:p>
      <text:p text:style-name="P6"><text:span text:style-name="T215">SP</text:span><text:span text:style-name="T230">:</text:span><text:span text:style-name="T215"> </text:span><text:span text:style-name="T10">(Laughing) All I know is I’m speaking in Watford … and I’m very very delighted to be invited. </text:span><text:span text:style-name="T205">T</text:span><text:span text:style-name="T10">he reason I am so keen … is because it is very hard to break into the London circuit</text:span></text:p>
      <text:p text:style-name="P6"><text:span text:style-name="T215">JS</text:span><text:span text:style-name="T230">:</text:span><text:span text:style-name="T215"> </text:span><text:span text:style-name="T10">Oh ye</text:span><text:span text:style-name="T205">a</text:span><text:span text:style-name="T10">h!</text:span></text:p>
      <text:p text:style-name="P56"><text:span text:style-name="T215">SP</text:span><text:span text:style-name="T230">:</text:span><text:span text:style-name="T215"> </text:span><text:span text:style-name="T10">Venue prices are so expensive it’s extortionate. </text:span><text:span text:style-name="T205">M</text:span><text:span text:style-name="T10">ost groups can’t afford to rent properties </text:span><text:span text:style-name="T205">T</text:span><text:span text:style-name="T10">he other thing is that so many people in London are chasing money. It’s where you can make more money in this </text:span><text:span text:style-name="T205">c</text:span><text:span text:style-name="T10">ountry than anywhere else. And so if you are hooked into the cycle of making money your capacity for challenge and spiritual understanding does reduce. </text:span><text:span text:style-name="T205">I</text:span><text:span text:style-name="T10">t’s no coincidence that the number of individual small </text:span><text:soft-page-break/><text:span text:style-name="T10">groups that are raising consciousness predominate </text:span><text:span text:style-name="T221">outside</text:span><text:span text:style-name="T10"> of London. Now that’s a great shame. </text:span><text:span text:style-name="T205">S</text:span><text:span text:style-name="T10">o I am delighted to be invited to Watford to give a talk.</text:span></text:p>
      <text:p text:style-name="P56"><text:span text:style-name="T10">I think there are three speakers and I’m one of those speakers. </text:span><text:span text:style-name="T205">A</text:span><text:span text:style-name="T10">nybody who comes, please come up to me during the break and we’ll get a cup of coffee together … have a chat. </text:span><text:span text:style-name="T205">U</text:span><text:span text:style-name="T10">nlike some of these people, I am very happy to meet members of the audience (chuckling). I don’t arrive in a big limousine … do my talk … and then </text:span><text:span text:style-name="T205">[</text:span><text:span text:style-name="T10">get</text:span><text:span text:style-name="T205">]</text:span><text:span text:style-name="T10">whisked away. (Laughter) I actually want to meet people. </text:span><text:span text:style-name="T205">I</text:span><text:span text:style-name="T10">t’s important to me. I never forget who I was and you know … how I started it off. </text:span><text:span text:style-name="T205">N</text:span><text:span text:style-name="T10">o matter how many </text:span><text:span text:style-name="T205">r</text:span><text:span text:style-name="T10">adio </text:span><text:span text:style-name="T205">s</text:span><text:span text:style-name="T10">hows or </text:span><text:span text:style-name="T205">t</text:span><text:span text:style-name="T10">elevision </text:span><text:span text:style-name="T205">s</text:span><text:span text:style-name="T10">hows I do I will always stop and talk. </text:span><text:span text:style-name="T205">I</text:span><text:span text:style-name="T10">f someone’s got something to say and it’s intelligent, I want to hear it. </text:span><text:span text:style-name="T205">S</text:span><text:span text:style-name="T10">o ye</text:span><text:span text:style-name="T205">a</text:span><text:span text:style-name="T10">h I’d love to meet people </text:span><text:span text:style-name="T206">who t</text:span><text:span text:style-name="T10">urn up. </text:span><text:span text:style-name="T206">I</text:span><text:span text:style-name="T10">t will be great. </text:span><text:span text:style-name="T205">S</text:span><text:span text:style-name="T10">o I will be staying over ‘cause it’s too much of a journey for me </text:span><text:span text:style-name="T205">S</text:span><text:span text:style-name="T10">o after the show I’ll be there to have a drink with people etc.</text:span></text:p>
      <text:p text:style-name="P6"><text:span text:style-name="T215">JS</text:span><text:span text:style-name="T230">:</text:span><text:span text:style-name="T215"> </text:span><text:span text:style-name="T10">Sure … You know I’ve got half my family tree in Bradford, by the way, Simon.</text:span></text:p>
      <text:p text:style-name="P6"><text:span text:style-name="T215">SP</text:span><text:span text:style-name="T230">:</text:span><text:span text:style-name="T215"> </text:span><text:span text:style-name="T10">Have you?</text:span></text:p>
      <text:p text:style-name="P6"><text:span text:style-name="T215">JS</text:span><text:span text:style-name="T230">:</text:span><text:span text:style-name="T215"> </text:span><text:span text:style-name="T10">Yes, half of us are in Yorkshire … and that’s the other half we don’t see … we call them </text:span><text:span text:style-name="T206">[unintelligible]</text:span></text:p>
      <text:p text:style-name="P6"><text:span text:style-name="T215">SP</text:span><text:span text:style-name="T230">:</text:span><text:span text:style-name="T215"> </text:span><text:span text:style-name="T10">You’re in the other part of Yorkshire … remember.</text:span></text:p>
      <text:p text:style-name="P59"><text:span text:style-name="T215">JS</text:span><text:span text:style-name="T230">:</text:span><text:span text:style-name="T215"> </text:span><text:span text:style-name="T10">Yes, it’s a big journey down to London for you … I can see why … so that’s the UFO …</text:span></text:p>
      <text:p text:style-name="P59"><text:span text:style-name="T215">SP</text:span><text:span text:style-name="T230">:</text:span><text:span text:style-name="T215"> </text:span><text:span text:style-name="T10">It’s five hours … if I’m lucky.</text:span></text:p>
      <text:p text:style-name="P57"><text:span text:style-name="T215">JS</text:span><text:span text:style-name="T230">:</text:span><text:span text:style-name="T215"> </text:span><text:span text:style-name="T10">If you’re lucky. Well, that’s the UFO Academy presents … and that’s </text:span><text:span text:style-name="T207">the </text:span><text:span text:style-name="T10">17</text:span><text:span text:style-name="T3">th</text:span><text:span text:style-name="T207"> of</text:span><text:span text:style-name="T10"> October 2015. I’ve just got to check that out. I come to London twice a month so I’m gonna try and catch that. I just want to say one last thing Simon. </text:span><text:span text:style-name="T208">Y</text:span><text:span text:style-name="T10">ou do a </text:span><text:span text:style-name="T208">r</text:span><text:span text:style-name="T10">adio </text:span><text:span text:style-name="T208">s</text:span><text:span text:style-name="T10">how yourself. </text:span><text:span text:style-name="T208">Y</text:span><text:span text:style-name="T10">ou do a Connecting Consciousness …</text:span></text:p>
      <text:p text:style-name="P60"><text:span text:style-name="T215">SP</text:span><text:span text:style-name="T230">:</text:span><text:span text:style-name="T215"> </text:span><text:span text:style-name="T10">Yes. JP … Wolf Spirit Radio … JP has the </text:span><text:span text:style-name="T209">r</text:span><text:span text:style-name="T10">adio </text:span><text:span text:style-name="T209">s</text:span><text:span text:style-name="T10">how and he very very kindly said to me, “Would you like to have your own show?” I thought, “</text:span><text:span text:style-name="T209">W</text:span><text:span text:style-name="T10">ell - never even thought about it really, well why not?”… you know. JP seems a really nice guy … so yes ... it’s the first Sunday of the </text:span><text:span text:style-name="T209">m</text:span><text:span text:style-name="T10">onth I think. I do a couple of hours from seven until nine. I actually like it when people can … um … </text:span><text:span text:style-name="T209">(</text:span><text:span text:style-name="T10">J P’s not too keen on people phoning in for technical and operational reasons</text:span><text:span text:style-name="T209">)</text:span><text:span text:style-name="T10"> … but there is a way to get e-mails in. I love shows where people can ask me questions. I did a couple of live Skypes to the </text:span><text:span text:style-name="T210">Ye</text:span><text:span text:style-name="T10">lm Theat</text:span><text:span text:style-name="T211">e</text:span><text:span text:style-name="T10">r in California.</text:span></text:p>
      <text:p text:style-name="P58"><text:span text:style-name="T10">I was so delighted because after I did a presentation … they just put a mike … an open mike session … and everyone just formed a queue. </text:span><text:span text:style-name="T209">T</text:span><text:span text:style-name="T10">hey just came up one after the other and asked me questions. I always smile when on a </text:span><text:span text:style-name="T209">r</text:span><text:span text:style-name="T10">adio </text:span><text:span text:style-name="T209">s</text:span><text:span text:style-name="T10">how they say, “Do you want to know the questions beforehand?” and I say (chuckling), “No I don’t want to know the questions beforehand… because it won’t be fresh … my answer won’t be … have that spark to it. </text:span><text:span text:style-name="T209">S</text:span><text:span text:style-name="T10">ome rehearsed nonsense!”</text:span></text:p>
      <text:p text:style-name="P58"><text:soft-page-break/><text:span text:style-name="T209">S</text:span><text:span text:style-name="T10">o I love it when I have a show when people can contact me and speak to me and ask what’s important to them. And it doesn’t matter if it’s been asked ten times before … or we’ve all moved on from that … it’s important to that person. </text:span><text:span text:style-name="T209">T</text:span><text:span text:style-name="T10">hat person wants to ask me a question because it means something to them. And I will always try and answer courteously … and as fully to the best of my ability as I can.</text:span></text:p>
      <text:p text:style-name="P4">You know this has been a lovely show because the energies of you two are different and that’s made a nice balance. But I love it when ordinary members of the audience … or the public … have a chance to put a question. And I don’t care how challenging they are … as long as it’s a sensible reasonable debate … I love it!</text:p>
      <text:p text:style-name="P58"><text:span text:style-name="T215">JS</text:span><text:span text:style-name="T230">:</text:span><text:span text:style-name="T215"> </text:span><text:span text:style-name="T10">Well I’m going to wrap it up with that Simon.</text:span></text:p>
      <text:p text:style-name="P58"><text:span text:style-name="T10">Today’s guest has been Simon Parkes. </text:span><text:span text:style-name="T209">Y</text:span><text:span text:style-name="T10">ou can follow him on … Simonparkes.org … and you’ll catch the events and the material that we’ve been talking about there. Simon, I really thank you for your time today. </text:span><text:span text:style-name="T209">It</text:span><text:span text:style-name="T10"> has been an absolute pleasure talking to you. I feel </text:span><text:span text:style-name="T209">e</text:span><text:span text:style-name="T10">nlightened after the show, I really do…. and Susan … thank you for being here too.</text:span></text:p>
      <text:p text:style-name="P57"><text:span text:style-name="T215">SP</text:span><text:span text:style-name="T230">:</text:span><text:span text:style-name="T215"> </text:span><text:span text:style-name="T10">It’s been a …</text:span></text:p>
      <text:p text:style-name="P73"><text:span text:style-name="T215">SK</text:span><text:span text:style-name="T230">:</text:span><text:span text:style-name="T10"> It’s Aloha …</text:span></text:p>
      <text:p text:style-name="P57"><text:span text:style-name="T215">SP</text:span><text:span text:style-name="T230">:</text:span><text:span text:style-name="T215"> </text:span><text:span text:style-name="T10">Thank you both I really enjoyed it. I hope it’s been some use. I would like to have the feedback from your audience whether they enjoyed it or not. So, thank you. God Bless.</text:span></text:p>
      <text:p text:style-name="P3"/>
      <text:p text:style-name="P3"/>
      <text:p text:style-name="P80"><text:span text:style-name="T213">Transcribed by </text:span><text:span text:style-name="T214">NHA June 21, 2016</text:span></text:p>
      <text:p text:style-name="P79"><text:span text:style-name="T240">Proofread</text:span> by <text:span text:style-name="T241">Carolyn Hess March 4, 2019</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3335in" fo:margin-bottom="0.0835in"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officeooo:rsid="00f60ccf" officeooo:paragraph-rsid="00f60ccf"/>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01in" fo:margin-left="0in" fo:margin-right="0in" fo:margin-top="0.1in" fo:background-color="transparent" style:dynamic-spacing="false" draw:fill="none" draw:fill-color="#729fcf"/>
      </style:footer-style>
    </style:page-layout>
  </office:automatic-styles>
  <office:master-styles>
    <style:master-page style:name="Standard" style:page-layout-name="Mpm1">
      <style:footer>
        <text:p text:style-name="MP1">2015-08-28_capricorn_radio<text:tab/><text:tab/>Page <text:page-number text:select-page="current">33</text:page-number><text:s/>of <text:page-count>3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Linux_X86_64 LibreOffice_project/6bd8f51f0bb0f42344f66a65ca86e692fe0f70bc</meta:generator>
    <dc:title/>
    <meta:initial-creator/>
    <meta:editing-cycles>250</meta:editing-cycles>
    <dc:date>2019-05-04T13:43:06.669455827</dc:date>
    <meta:editing-duration>PT10H49M44S</meta:editing-duration>
    <meta:document-statistic meta:table-count="0" meta:image-count="0" meta:object-count="0" meta:page-count="33" meta:paragraph-count="238" meta:word-count="18959" meta:character-count="98434" meta:non-whitespace-character-count="79703"/>
  </office:meta>
</office:document-meta>
</file>