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275cm" style:contextual-spacing="false" fo:line-height="108%" fo:text-align="center" style:justify-single-word="false" fo:orphans="2" fo:widows="2" fo:text-indent="0cm" style:auto-text-indent="false"/>
      <style:text-properties style:font-name="ZapfEllipt BT" fo:font-size="12pt" fo:font-weight="bold" officeooo:paragraph-rsid="00d39cde" style:font-size-asian="12pt" style:font-weight-asian="bold" style:font-size-complex="12pt" style:font-weight-complex="bold"/>
    </style:style>
    <style:style style:name="P2" style:family="paragraph" style:parent-style-name="Standard" style:master-page-name="Standard">
      <style:paragraph-properties fo:margin-left="0cm" fo:margin-right="0cm" fo:margin-top="0cm" fo:margin-bottom="0.275cm" style:contextual-spacing="false" fo:line-height="108%" fo:text-align="start" style:justify-single-word="false" fo:orphans="2" fo:widows="2" fo:text-indent="0cm" style:auto-text-indent="false" style:page-number="auto"/>
      <style:text-properties style:text-position="4% 100%" style:font-name="ZapfEllipt BT" fo:font-size="12pt" fo:font-weight="bold" officeooo:paragraph-rsid="00d39cde" style:font-size-asian="12pt" style:font-weight-asian="bold" style:font-size-complex="12pt" style:font-weight-complex="bold"/>
    </style:style>
    <style:style style:name="P3" style:family="paragraph" style:parent-style-name="Standard" style:master-page-name="">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page-number="auto"/>
      <style:text-properties officeooo:paragraph-rsid="014d965a" fo:hyphenate="true" fo:hyphenation-remain-char-count="2" fo:hyphenation-push-char-count="2" loext:hyphenation-no-caps="false"/>
    </style:style>
    <style:style style:name="P4"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14d7797" fo:hyphenate="true" fo:hyphenation-remain-char-count="2" fo:hyphenation-push-char-count="2" loext:hyphenation-no-caps="false"/>
    </style:style>
    <style:style style:name="P5"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14d965a" fo:hyphenate="true" fo:hyphenation-remain-char-count="2" fo:hyphenation-push-char-count="2" loext:hyphenation-no-caps="false"/>
    </style:style>
    <style:style style:name="P6"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14fd94a" fo:hyphenate="true" fo:hyphenation-remain-char-count="2" fo:hyphenation-push-char-count="2" loext:hyphenation-no-caps="false"/>
    </style:style>
    <style:style style:name="P7"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1506131" fo:hyphenate="true" fo:hyphenation-remain-char-count="2" fo:hyphenation-push-char-count="2" loext:hyphenation-no-caps="false"/>
    </style:style>
    <style:style style:name="P8"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1519587" fo:hyphenate="true" fo:hyphenation-remain-char-count="2" fo:hyphenation-push-char-count="2" loext:hyphenation-no-caps="false"/>
    </style:style>
    <style:style style:name="P9"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1545233" fo:hyphenate="true" fo:hyphenation-remain-char-count="2" fo:hyphenation-push-char-count="2" loext:hyphenation-no-caps="false"/>
    </style:style>
    <style:style style:name="P10"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1560bc0" fo:hyphenate="true" fo:hyphenation-remain-char-count="2" fo:hyphenation-push-char-count="2" loext:hyphenation-no-caps="false"/>
    </style:style>
    <style:style style:name="P11"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1575efd" fo:hyphenate="true" fo:hyphenation-remain-char-count="2" fo:hyphenation-push-char-count="2" loext:hyphenation-no-caps="false"/>
    </style:style>
    <style:style style:name="P12" style:family="paragraph" style:parent-style-name="Standard">
      <style:paragraph-properties fo:margin-left="0cm" fo:margin-right="0cm" fo:margin-top="0cm" fo:margin-bottom="0.275cm" style:contextual-spacing="false" fo:line-height="108%" fo:text-align="center" style:justify-single-word="false" fo:orphans="2" fo:widows="2" fo:text-indent="0cm" style:auto-text-indent="false"/>
      <style:text-properties officeooo:paragraph-rsid="014d965a"/>
    </style:style>
    <style:style style:name="P13" style:family="paragraph" style:parent-style-name="Standard">
      <style:paragraph-properties fo:margin-left="1.016cm" fo:margin-right="1.016cm" fo:margin-top="0cm" fo:margin-bottom="0.279cm" style:contextual-spacing="false" fo:line-height="107%" fo:text-align="justify" style:justify-single-word="false" fo:orphans="2" fo:widows="2" fo:hyphenation-ladder-count="no-limit" fo:text-indent="0cm" style:auto-text-indent="false"/>
      <style:text-properties style:font-name="ZapfEllipt BT" fo:font-size="12pt" fo:font-weight="normal" officeooo:rsid="01587b8f" officeooo:paragraph-rsid="01587b8f" style:font-size-asian="12pt" style:font-weight-asian="normal" style:font-size-complex="12pt" style:font-weight-complex="normal" fo:hyphenate="true" fo:hyphenation-remain-char-count="2" fo:hyphenation-push-char-count="2" loext:hyphenation-no-caps="false"/>
    </style:style>
    <style:style style:name="T1" style:family="text">
      <style:text-properties style:font-name="ZapfEllipt BT" fo:font-size="12pt" fo:font-weight="bold" style:font-size-asian="12pt" style:font-weight-asian="bold" style:font-size-complex="12pt" style:font-weight-complex="bold"/>
    </style:style>
    <style:style style:name="T2" style:family="text">
      <style:text-properties style:font-name="ZapfEllipt BT" fo:font-size="12pt" fo:font-weight="bold" officeooo:rsid="014d965a" style:font-size-asian="12pt" style:font-weight-asian="bold" style:font-size-complex="12pt" style:font-weight-complex="bold"/>
    </style:style>
    <style:style style:name="T3" style:family="text">
      <style:text-properties style:font-name="ZapfEllipt BT" fo:font-size="12pt" fo:font-weight="bold" officeooo:rsid="014ea22e" style:font-size-asian="12pt" style:font-weight-asian="bold" style:font-size-complex="12pt" style:font-weight-complex="bold"/>
    </style:style>
    <style:style style:name="T4" style:family="text">
      <style:text-properties style:font-name="ZapfEllipt BT" fo:font-size="12pt" fo:font-weight="bold" officeooo:rsid="01506131" style:font-size-asian="12pt" style:font-weight-asian="bold" style:font-size-complex="12pt" style:font-weight-complex="bold"/>
    </style:style>
    <style:style style:name="T5" style:family="text">
      <style:text-properties style:font-name="ZapfEllipt BT" fo:font-size="12pt" fo:font-weight="normal" style:font-size-asian="12pt" style:font-weight-asian="normal" style:font-size-complex="12pt" style:font-weight-complex="normal"/>
    </style:style>
    <style:style style:name="T6" style:family="text">
      <style:text-properties style:font-name="ZapfEllipt BT" fo:font-size="12pt" fo:font-weight="normal" officeooo:rsid="00d2d240" style:font-size-asian="12pt" style:font-weight-asian="normal" style:font-size-complex="12pt" style:font-weight-complex="normal"/>
    </style:style>
    <style:style style:name="T7" style:family="text">
      <style:text-properties style:font-name="ZapfEllipt BT" fo:font-size="12pt" fo:font-weight="normal" officeooo:rsid="004fd33d" style:font-size-asian="12pt" style:font-weight-asian="normal" style:font-size-complex="12pt" style:font-weight-complex="normal"/>
    </style:style>
    <style:style style:name="T8" style:family="text">
      <style:text-properties style:font-name="ZapfEllipt BT" fo:font-size="12pt" fo:font-weight="normal" officeooo:rsid="00d39cde" style:font-size-asian="12pt" style:font-weight-asian="normal" style:font-size-complex="12pt" style:font-weight-complex="normal"/>
    </style:style>
    <style:style style:name="T9" style:family="text">
      <style:text-properties style:font-name="ZapfEllipt BT" fo:font-size="12pt" fo:font-weight="normal" officeooo:rsid="014a37ea" style:font-size-asian="12pt" style:font-weight-asian="normal" style:font-size-complex="12pt" style:font-weight-complex="normal"/>
    </style:style>
    <style:style style:name="T10" style:family="text">
      <style:text-properties style:font-name="ZapfEllipt BT" fo:font-size="12pt" fo:font-weight="normal" officeooo:rsid="014d965a" style:font-size-asian="12pt" style:font-weight-asian="normal" style:font-size-complex="12pt" style:font-weight-complex="normal"/>
    </style:style>
    <style:style style:name="T11" style:family="text">
      <style:text-properties style:font-name="ZapfEllipt BT" fo:font-size="12pt" fo:font-weight="normal" officeooo:rsid="014ea22e" style:font-size-asian="12pt" style:font-weight-asian="normal" style:font-size-complex="12pt" style:font-weight-complex="normal"/>
    </style:style>
    <style:style style:name="T12" style:family="text">
      <style:text-properties style:font-name="ZapfEllipt BT" fo:font-size="12pt" fo:font-weight="normal" officeooo:rsid="014fd94a" style:font-size-asian="12pt" style:font-weight-asian="normal" style:font-size-complex="12pt" style:font-weight-complex="normal"/>
    </style:style>
    <style:style style:name="T13" style:family="text">
      <style:text-properties style:font-name="ZapfEllipt BT" fo:font-size="12pt" fo:font-weight="normal" officeooo:rsid="01506131" style:font-size-asian="12pt" style:font-weight-asian="normal" style:font-size-complex="12pt" style:font-weight-complex="normal"/>
    </style:style>
    <style:style style:name="T14" style:family="text">
      <style:text-properties style:font-name="ZapfEllipt BT" fo:font-size="12pt" fo:font-weight="normal" officeooo:rsid="01519587" style:font-size-asian="12pt" style:font-weight-asian="normal" style:font-size-complex="12pt" style:font-weight-complex="normal"/>
    </style:style>
    <style:style style:name="T15" style:family="text">
      <style:text-properties style:font-name="ZapfEllipt BT" fo:font-size="12pt" fo:font-weight="normal" officeooo:rsid="01525d69" style:font-size-asian="12pt" style:font-weight-asian="normal" style:font-size-complex="12pt" style:font-weight-complex="normal"/>
    </style:style>
    <style:style style:name="T16" style:family="text">
      <style:text-properties style:font-name="ZapfEllipt BT" fo:font-size="12pt" fo:font-weight="normal" officeooo:rsid="01545233" style:font-size-asian="12pt" style:font-weight-asian="normal" style:font-size-complex="12pt" style:font-weight-complex="normal"/>
    </style:style>
    <style:style style:name="T17" style:family="text">
      <style:text-properties style:font-name="ZapfEllipt BT" fo:font-size="12pt" fo:font-weight="normal" officeooo:rsid="01560bc0" style:font-size-asian="12pt" style:font-weight-asian="normal" style:font-size-complex="12pt" style:font-weight-complex="normal"/>
    </style:style>
    <style:style style:name="T18" style:family="text">
      <style:text-properties style:font-name="ZapfEllipt BT" fo:font-size="12pt" fo:font-weight="normal" officeooo:rsid="01575efd" style:font-size-asian="12pt" style:font-weight-asian="normal" style:font-size-complex="12pt" style:font-weight-complex="normal"/>
    </style:style>
    <style:style style:name="T19" style:family="text">
      <style:text-properties style:font-name="ZapfEllipt BT" fo:font-size="12pt" fo:font-weight="normal" officeooo:rsid="0159f907" style:font-size-asian="12pt" style:font-weight-asian="normal" style:font-size-complex="12pt" style:font-weight-complex="normal"/>
    </style:style>
    <style:style style:name="T20" style:family="text">
      <style:text-properties style:font-name="ZapfEllipt BT" fo:font-weight="normal" style:font-weight-asian="normal" style:font-size-complex="12pt" style:font-weight-complex="normal"/>
    </style:style>
    <style:style style:name="T21" style:family="text">
      <style:text-properties fo:font-weight="normal" style:font-weight-asian="normal" style:font-weight-complex="normal"/>
    </style:style>
    <style:style style:name="T22" style:family="text">
      <style:text-properties officeooo:rsid="014d965a"/>
    </style:style>
    <style:style style:name="T23" style:family="text">
      <style:text-properties officeooo:rsid="0159f9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1">2015-06-28_breakfast_with_triad</text:span></text:p>
      <text:p text:style-name="P12"><text:span text:style-name="T2">Frühstück mit dem</text:span><text:span text:style-name="T1"> Triad</text:span></text:p>
      <text:p text:style-name="P1"><text:span text:style-name="T22">6</text:span>. <text:span text:style-name="T22">Juni</text:span> 201<text:span text:style-name="T22">5</text:span>, Teil 1</text:p>
      <text:p text:style-name="P13">Simon erzählt, warum er nicht mit dem Flugzeug reist; die Aufgabe der schwarzen Militärhubschrauber; die DNS praktisch aller Menschen wird schon bei der Geburt entnommen und oft regelmäßig überprüft; der Raum zwischen der dritten und vierten Dimension und die Frage, ob dort Nazi-Lager versteckt sind; die Archonten brauchen das Bewusstsein der Menschen, um Zeitlinien zu beeinflussen; <text:span text:style-name="T23">wenn viele Menschen an ein Ereignis glauben, tritt es auch ein; der Einsatz des bei Roswell geborgenen Orion-Würfels; Archonten kontrollieren auch über die Illuminaten die Menschheit; Seelen verschiedener Sternenfamilien (etwa Plejadier und Reptilianer) in einer Familie; Wiederbeanspruchung der vollständigen DNS-Stränge; Unterschiede in der Verschuldung der USA und Europas</text:span></text:p>
      <text:p text:style-name="P3"><text:span text:style-name="T5"><text:line-break/></text:span></text:p>
      <text:p text:style-name="P5"><text:span text:style-name="T2">Jane</text:span><text:span text:style-name="T1">:</text:span><text:span text:style-name="T5"> Willkommen, Simon, im kleinen alten Triad Theater, das irgendwo an der nordwestlichen Pazifikküste der USA liegt. Willkommen zurück. Wir frühstücken heute mit dir, während du deinen Nachmittagstee trinkst, und freuen uns, dich hier wiederzusehen. Für diejenigen, die unseren schönen kleinen Ort nicht kennen, von dem die Menschen manchmal denken, er wäre in Kalifornien, wir sind auch als das Triad-Theater bekannt, hier im schönen Yelm im Bundesstaat Washington. Wir haben heute, damit du dich wieder wohlfühlen kannst, wie früher eine Woche zuhause, wir haben wieder unsere Podiumsteilnehmer, das sind unsere bevorzugten Menschen hier in Yelm, und wir freuen uns, sie dabei zu haben. Als Erstes – ich werde dir eine kleine Auffrischung dazu geben – unsere erste Diskussionsteilnehmerin ist natürlich Allison Baker, und Allison – Allison, winke, ja...</text:span></text:p>
      <text:p text:style-name="P4"><text:span text:style-name="T5">Oh, übrigens, Simon, hörst du etwas? Kannst du uns jetzt hören? Das ist in Ordnung, Simon, denn was ich sage, ist nicht wichtig. Es geht hinaus in die übrige Welt. Genau – so ist es. Wir sagen einfach allen’ anderen ‚Hallo’. In der Zwischenzeit rennen alle umher, um mit dem Skype und der Kaperung zurechtzukommen, die es immer gibt, wenn du versuchst, aufzutreten. Okay. Wir freuen uns, die gleichen Diskussionsteilnehmer wie beim letzten Mal hier in Yelm zu haben, einschließlich Allison Baker, die... Allison, du kannst winken und mal sehen, ob Simon dich sehen kann.</text:span></text:p>
      <text:p text:style-name="P5"><text:span text:style-name="T5">Er kann es nicht, aber das macht nichts. Ja, und wir haben Allison, eine Expertin, die im Verkauf bei einem privaten US-amerikanischen multinationalen Unternehmen gearbeitet hat. Sie hat erste Erfahrungen mit Morgellons und Nanotechnologie gemacht und hat es geschafft, sich selbst von Hirnverletzungen zu heilen. Sie ist der Grund, warum wir alle Simon hier haben, denn sie war diejenige, die zuerst gesehen hat, dass Simon für Interviews zur Verfügung steht, also haben wir uns schnell darum gekümmert, ihn hierher nach Yelm zu holen. Also bitte einen Applaus für die liebe Allison, die der Grund dafür ist, dass wir Simon hier haben. </text:span><text:span text:style-name="T10">[Applaus]</text:span></text:p>
      <text:p text:style-name="P5"><text:span text:style-name="T5">Vielen Dank, Allison. Außerdem haben wir Linda McCallum auf dem Podium. Seit ist seit vierzig Jahren intuitive Beraterin, hat mit ihren Kunden gearbeitet, um sie bei deren </text:span><text:soft-page-break/><text:span text:style-name="T5">persönlicher Alchemie zu unterstützen, </text:span><text:span text:style-name="T10">u</text:span><text:span text:style-name="T5">nd ob ihre Rolle eine Beraterin ist, Interviewerin, Gastgeberin oder Unternehmerin, sie bringt Klarheit – und ich meine echte Klarheit – in komplexe Angelegenheiten für die in ihrem Publikum. Wir hatten sie erst letzte Woche für eine weitere spektakuläre Show hier. Es war unglaublich. Linda ist ein Schatz an Weisheit mit einer dynamischen Liebe für die Möglichkeiten des Lebens. Einen Applaus für Linda. </text:span><text:span text:style-name="T10">[Applaus]</text:span></text:p>
      <text:p text:style-name="P4"><text:span text:style-name="T5">Simon, kannst du mich schon hören?</text:span></text:p>
      <text:p text:style-name="P4"><text:span text:style-name="T2">Simon Parkes:</text:span><text:span text:style-name="T10"> </text:span><text:span text:style-name="T5">Das kann ich, aber der Klang ist nicht mehr so gut wie beim letzten Mal.</text:span></text:p>
      <text:p text:style-name="P5"><text:span text:style-name="T2">Jane:</text:span><text:span text:style-name="T10"> </text:span><text:span text:style-name="T5">Oh, mach dir nichts draus, denn das bedeutet nur, dass du wirklich berühmt bist, und dass die, weißt du, Kräfte-die-sind dich nur kaltstellen wollen und sicherstellen, dass sie alles sabotieren, was du sagst. Also, ja, du siehst wunderbar aus, und du klingst wunderbar auf unserer Seite.</text:span></text:p>
      <text:p text:style-name="P5"><text:span text:style-name="T5">Unser dritter Podiumsteilnehmer, der wahrscheinlich ebenfalls der Grund ist, warum wir auch zensiert werden, ist unser wunderbarer Ex-Priester, der letztes Jahr unser Gastredner war – oder war das letzten Monat? – hier mit dir, Simon, und er ist natürlich seit mehreren Jahren hier am Theater, füllt immer das Haus, wenn er hier auftritt. Er ist ein ehemaliger katholischer Kardinal, Professor für systemische Theologie, ich kann nie die ganze Liste der Buchstaben nach seinem Namen sagen. Er war Präsident der Universität Maynooth in Irland und einmal Berater von Papst Johannes Paul. Aber ich möchte auch sagen, dass er für mich – da ich mich damit sehr gut auskenne </text:span><text:span text:style-name="T20">– </text:span><text:span text:style-name="T5">er ist die führende Autorität in Bezug auf die Gedankenkontrolle durch die größte Unternehmensinstitution der Welt, nämlich des Vatikans. Meine Damen und Herren, Dr. Micael Ledwith.</text:span></text:p>
      <text:p text:style-name="P4"><text:span text:style-name="T2">Micael Ledwith:</text:span><text:span text:style-name="T10"> </text:span><text:span text:style-name="T5">Vielen Dank, Jane. Es ist wunderbar, wieder hier zu sein und dich, Simon, gesund und munter in Yorkshire zu sehen, und wir frühstücken hier im pazifischen Nordwesten. Ich habe nichts anderes als die Diskussion über den Stoff gehört, den du bei unserem letzten Treffen – für dich mitten in der Nacht – uns so freundlich mitgeteilt hast, und wir freuen uns sehr darauf, das fortzusetzen. Eine Sache, die vielen Menschen, einschließlich mir selbst, aufgefallen ist, ist, dass du oft gesagt hast, dass du nicht verreist. Nun, vielleicht ist das eine persönliche Angelegenheit. Falls ja, vergiss bitte völlig, dass ich die Frage gestellt habe – aber du hast gesagt, dass du nicht reist. Ich dachte, du könntest das vielleicht etwas näher erläutern. Gibt es einen Grund zur Sorge um deine persönliche Sicherheit? Steckt da noch mehr dahinter oder betrifft es irgendeinen von uns, wenn wir ebenfalls reisen würden? Kannst du uns ein wenig darüber erzählen, oder ist es etwas Persönliches?</text:span></text:p>
      <text:p text:style-name="P4"><text:span text:style-name="T2">SP:</text:span><text:span text:style-name="T10"> </text:span><text:span text:style-name="T5">Vielen Dank, dass ihr mich wieder eingeladen habt. Ihr werdet schnell zu meiner Lieblingsgruppe in den Vereinigten Staaten. </text:span><text:span text:style-name="T10">[Applaus] </text:span><text:span text:style-name="T5">Vielen Dank! Es ist keine persönliche Angelegenheit. Wenn ihr dasteht und ein Flugzeug betrachtet, kannst du mir sagen, Doktor, was du siehst, wenn du schaust und ein Flugzeug siehst? Was siehst du tatsächlich?</text:span></text:p>
      <text:p text:style-name="P4"><text:span text:style-name="T2">ML:</text:span><text:span text:style-name="T10"> </text:span><text:span text:style-name="T5">Meinst du, wenn wir IN einem Flugzeug sind, was ich dann sehe?</text:span></text:p>
      <text:p text:style-name="P4"><text:span text:style-name="T1">SP:</text:span><text:span text:style-name="T20"> </text:span><text:span text:style-name="T5">Nein, nein. Wenn du dastehst und ein Flugzeug betrachtest, was siehst du dann?</text:span></text:p>
      <text:p text:style-name="P4"><text:span text:style-name="T1">ML:</text:span><text:span text:style-name="T20"> </text:span><text:span text:style-name="T5">Beziehst du dich auf Chemtrails und solche Sachen?</text:span></text:p>
      <text:p text:style-name="P4"><text:span text:style-name="T1">SP:</text:span><text:span text:style-name="T20"> </text:span><text:span text:style-name="T5">Nein, nur das Flugzeug.</text:span></text:p>
      <text:p text:style-name="P4"><text:soft-page-break/><text:span text:style-name="T1">ML:</text:span><text:span text:style-name="T20"> </text:span><text:span text:style-name="T5">Was sehe ich? Ich sehe ein Flugzeug. Das muss eine sehr tiefgründige Frage sein, denn ich kann nicht verstehen, worauf du hinaus willst. Ich sehe ein Objekt in Form eines Kreuzes.</text:span></text:p>
      <text:p text:style-name="P4"><text:span text:style-name="T1">SP:</text:span><text:span text:style-name="T20"> </text:span><text:span text:style-name="T5">Das ist wahrscheinlich der Grund, warum du so viel Vertrauen ins Fliegen setzt. Wenn ich schaue, sehe ich ein sehr dünnwandiges Metallschiff mit Tausenden von Litern explosiven Treibstoffs, mit Spannungszonen, Nieten, Schrauben, und nur Menschen, die es fliegen, und keine intelligenten Berechnungen darüber hinaus. Es ist völlig irrational, dass man, wenn man tatsächlich in etwas geflogen ist, das nicht auf diesem Planeten gebaut wurde, man etwas über die potenziellen Sicherheitsqualitäten erfährt, die in diese Fahrzeuge eingebaut sind, und es ist einfach so, dass ich mich nicht dazu durchringen kann, in ein Flugzeug zu steigen, egal wie gut der Pilot ist und wie irrational es ist – das ist etwas, das einfach tief in mir verwurzelt ist. Das ist der Grund, warum ich im Moment nicht in der Lage bin, meine Angst zu überwinden. Allerdings würde ich sagen, dass der Webmanager, die Person, die freundlicherweise meine Website betreut, mir ein Buch gegeben hat, so etwas wie „10 Schritte zum einfachen Fliegen“. Ich hoffe also sehr, dass das vielleicht funktionieren könnte.</text:span></text:p>
      <text:p text:style-name="P4"><text:span text:style-name="T1">ML:</text:span><text:span text:style-name="T20"> </text:span><text:span text:style-name="T5">Wenn du dich auf die fehlende Computerunterstützung in Flugzeugen beziehst, um die menschliche Schwäche der Piloten zu überwinden, erinnert mich das an eine alte Geschichte von vor vielen Jahren aus Kalifornien. Ein Flug startete vom Los Angeles International Airport nach JFK in New York und als sie bei dem Flughafen ausstiegen, kam eine Stimme über die Sprechanlage und sagte: „Meine Damen und Herren, Sie schreiben Geschichte. Dies ist der erste vollautomatische Flug, der jemals stattgefunden hat. Es gibt keinen Kapitän, keinen Ersten Offizier, keinen Navigator, aber keine Sorge, diese Computer sind viel zuverlässiger, als es menschliche Bediener je sein könnten. Und es kann absolut nichts schiefgehen... schiefgehen... schiefgehen...“</text:span></text:p>
      <text:p text:style-name="P4"><text:span text:style-name="T1">SP:</text:span><text:span text:style-name="T20"> </text:span><text:span text:style-name="T5">Ich bin sicher, das war tiefgründig. Leider ist der Ton ausgefallen und ich habe überhaupt nichts gehört.</text:span></text:p>
      <text:p text:style-name="P4"><text:span text:style-name="T1">ML:</text:span><text:span text:style-name="T20"> </text:span><text:span text:style-name="T5">Na gut, genug der Heiterkeit für diesen Morgen. Tja, wir haben hier eine Menge Fragen aufgestaut und ich werde meine Kollegin Allison bitten, ob sie sich jetzt in den dichten Wald stürzen würde.</text:span></text:p>
      <text:p text:style-name="P4"><text:span text:style-name="T3">Allison Baker:</text:span><text:span text:style-name="T11"> </text:span><text:span text:style-name="T5">Nun, um beim Thema Fliegen zu bleiben: Auf deinem Blog „Connecting Consciousness“ hat kürzlich jemand gefragt, ob auch andere Menschen die Erfahrung von schwarzen Militärhubschraubern machen, die über ihren Häusern fliegen, wenn sie ihre spirituellen Übungen machen. Ich weiß, dass es Menschen hier in unserer Gemeinde Yelm gibt, die die gleiche Erfahrung gemacht haben, mich selbst eingeschlossen. Es ist auch so, als ob das Militär über eine Technologie verfügt, die Energiespitzen aufspürt, wenn jemand beginnt, sich im elektromagnetischen Spektrum nach oben zu bewegen. Kennst du irgendeine Technologie, die das US-Militär haben könnte, die diese Energieströme aufspüren könnte?</text:span></text:p>
      <text:p text:style-name="P4"><text:span text:style-name="T1">SP:</text:span><text:span text:style-name="T20"> </text:span><text:span text:style-name="T5">Es ist eher komplizierter als das. Die Menschen, die spirituell werden, die ihre Meditation machen, sind in den meisten Fällen bereits von militärischen Eliteeinheiten katalogisiert und identifiziert. In vielen Fällen ist bereits, bevor ein Kind geboren wird, die betreffende Person bereits bekannt und im Visier. Deshalb gibt es Walk-Ins. Diejenigen unter euch, die mit Walk-ins vertraut sind – das ist ein direkter Versuch, Regierungen der irdischen Elite aus der Bahn zu werfen. [Wenn jemand] ein einen Körper fünf, zehn, </text:span><text:soft-page-break/><text:span text:style-name="T5">fünfzehn, zwanzig Jahre inkarniert, nachdem das Kind geboren wurde, dann hat die Elite das Nachsehen, weil sie diese Person nicht nachverfolgen kann. Es ist ein großes Katz- und Mausspiel, das die ganze Zeit über stattfindet. Ich spreche mal über die schwarzen Hubschrauber. Schwarze Hubschrauber arbeiten vor allem in Kanada, Australien, den Vereinigten Staaten von Amerika, und Großbritannien, und in geringerem Umfang in Südamerika, und in geringerem Umfang im übrigen Europa. Ein großer Teil der schwarzen Kassen wird den Steuerzahlern gestohlen, um diese illegale Operation zu finanzieren. Es spielt keine Rolle, ob man in Großbritannien oder in den Vereinigten Staaten ist,</text:span></text:p>
      <text:p text:style-name="P4"><text:span text:style-name="T5">es gibt ein Gesetz, das besagt, dass, wenn man ein Flugzeug irgendeiner Art fliegen will, es Markierungen haben muss. Aber diese Hubschrauber sind schwarz oder grau lackiert und tragen keine nationalen Kennzeichen, was illegal ist. Man weiß also, dass man es mit einer Regierung der Elite zu tun hat, die über dem Gesetz steht. Die Hubschrauber kommen nicht, um den Menschen, die meditieren, die Energie zu nehmen. Die Hubschrauber kommen, weil diese Person bereits katalogisiert ist und sie kommen zu dieser Person als Teil ihrer normalen Entführung, denn Menschen entführen andere Menschen oder spirituelle Menschen. Und wie ich in meinen Gesprächen mit Einzelpersonen deutlich gemacht habe, steht der Zusammenhang zwischen den blauen Flecken an deinem Körper, die du nicht erklären kannst, und den schwarzen Hubschraubern außer Zweifel. Wenn man also zu den vielen spirituellen oder übersinnlich begabten Menschen gehört, die blaue Flecken am Körper haben, vor allem an den Schultern, an den Hüften oder Oberschenkeln, wird man das in vielen Fällen mit dem Hören oder Sehen eines schwarzen Hubschraubers in Zusammenhang bringen können. Ich hoffe, das hilft.</text:span></text:p>
      <text:p text:style-name="P4"><text:span text:style-name="T3">AB:</text:span><text:span text:style-name="T11"> </text:span><text:span text:style-name="T5">Eine Ergänzung zu dieser Frage ist: Ich habe auch gehört, dass sie eine außerirdische Technologie in den Hubschraubern benutzen, um DNS zu sammeln. Stimmt das? Sammeln sie die DNS von Menschen, nur um ihre Fortschritte zu überprüfen? Und wenn ja, warum? Haben sie Angst vor diesem Fortschritt?</text:span></text:p>
      <text:p text:style-name="P4"><text:span text:style-name="T1">SP:</text:span><text:span text:style-name="T20"> </text:span><text:span text:style-name="T5">Ich habe jetzt vieles davon wieder nicht gehört. Ich glaube, ich habe verstanden. Wenn nicht, dann kommt bitte einfach darauf zurück. Nein, die Hubschrauber sammeln meines Wissens keine DNS, denn sie haben sie bereits. Das Bodenteam haben diese DNS bereits gesammelt. In den meisten Fällen wird man in einem Krankenhaus geboren. Die DNS ist bereits entnommen. Man geht zum Arzt, um die Zähne untersuchen zu lassen. Die DNS wird entnommen. Wenn sie das nicht tun, stehlen sie einem ein Kleidungsstück und geben es dann zwei Wochen später zurück. Sie müssen nicht in riesige Technologien investieren, um die DNS zu stehlen, weil meisten Menschen im medizinischen System sind und die Aufzeichnungen daher verfügbar sind. Die DNS ist sehr wichtig, denn sie ist die Verbindung zu dem Individuum. So wie die Polizei Fingerabdrücke benutzt, so benutzt die Elite die DNS. Aber die Ergänzung durch die schwarzen Hubschraubern besteht darin, Einzelpersonen zu überprüfen, um zu sehen, wie sie sich entwickeln und verändern, wenn es darum geht, ihre Energie-DNS herunterzuziehen. Ein Hubschrauber kann einen als Einzelperson also vielleicht fünf oder sechs Mal im Jahr besuchen. Wenn man für sie besonders wichtig ist, werden sie einen fast jede Woche besuchen. Sie werden einen aus dem Körper herausholen, sie werden die Tests mit einem machen und einen dann zurückbringen. Das Ziel ist nicht, einen zu töten, aber in vielen Fällen geht es darum, einem Nanoroboter zu injizieren. In anderen Fällen geht es schlicht und einfach darum, Proben zu nehmen, um zu sehen, wie man vorankommt, denn diese Menschen, diese sehr spirituellen Menschen, die elf bis zwölf verbunden</text:span><text:span text:style-name="T11">e</text:span><text:span text:style-name="T5"> </text:span><text:soft-page-break/><text:span text:style-name="T5">DNS-Stränge haben, stehen an der vordersten Front der menschlichen Rasse. Die Speerspitze, hinter der der ganze hölzerne Stiel steht. Sie nehmen also Proben nicht vom hölzernen Teil des Speers, sondern genau von der Spitze, denn dadurch können sie ausrechnen, wie viel Zeit ihnen bleibt, bevor die Menschheit sich zu dem Punkt entwickelt, an dem ihr Reich am Ende ist. Sie betrachten diese Menschen also als eine Art Gradmesser. Sie sagen voraus, wie viel Zeit sie haben, bevor sie die Kontrolle über die Menschheit vollständig verlieren.</text:span></text:p>
      <text:p text:style-name="P4"><text:span text:style-name="T1">AB:</text:span><text:span text:style-name="T20"> </text:span><text:span text:style-name="T5">Vielen Dank! Das ist genau das, was ich wissen wollte.</text:span></text:p>
      <text:p text:style-name="P4"><text:span text:style-name="T1">ML:</text:span><text:span text:style-name="T20"> </text:span><text:span text:style-name="T5">Simon, Entschuldigung für all das. Hier im pazifischen Nordwesten, in der Provinz, laufen unsere Computer mit Dampf. Wahrscheinlich sind sie also sehr zuverlässig. Ich entschuldige mich dafür. Ich wollte eine kleine Frage stellen in Bezug auf die schwarzen Hubschrauber. Sie kommen, um Proben zu nehmen, usw. Gibt es etwas, das sie davon abhält, das Offensichtliche zu tun? Nämlich, uns mit etwas zu bestrahlen, das uns außer Gefecht setzt oder uns tötet oder so. Warum machen sie das nicht? Warum überprüfen sie uns nur, um zu sehen, wie viel Zeit sie noch haben? Gibt es etwas, das sie davon abhält, das zu machen?</text:span></text:p>
      <text:p text:style-name="P4"><text:span text:style-name="T1">SP:</text:span><text:span text:style-name="T20"> </text:span><text:span text:style-name="T5">Ja. Die betroffenen Personen heben in gewisser Art von Schutz und die Elite-Regierung ist wahrscheinlich der Meinung, dass alles, was sie machen können, ist, zu überwachen, Proben zu nehmen und Notizen zu machen. Es ist auch nicht in ihrem Interesse, Menschen zu töten, denn das sind die Menschen, die ihnen unwissentlich Informationen über die Entwicklung der menschlichen Rasse liefern. Sie würden das also sowieso nicht tun wollen, aber in vielen Fällen haben diese Personen einen Schutz, der bedeutet, dass die Elite-Regierung oder die Regierungen nur bis dahin gehen können.</text:span></text:p>
      <text:p text:style-name="P6"><text:span text:style-name="T1">AB:</text:span><text:span text:style-name="T20"> </text:span><text:span text:style-name="T5">Vielen Dank! Ich fange noch einmal mit der zweiten Frage an, die ich hatte, und sie bezieht sich auf etwas, über das du und ich gesprochen haben, als wir uns unter vier Augen unterhielten. Es geht um ein Interview, das es online mit Max und Sarah von ‚Bases at the Barge’ gibt, in dem sie über einen Ort sprachen, eigentlich eine Blase, zwischen 3D und der 4. Dimension, der mit außerirdischer Technologie erschaffen wurde, an dem es immer noch ein Nazi-Vernichtungslager-Paradigma gibt. Ich wollte fragen – zunächst einmal hast du mir bestätigt, dass es diesen Ort tatsächlich gibt – und meine Frage ist: können sie… Ernten die nur von den Menschen, die in den ursprünglichen Todeslagern waren? Mit anderen Worten: Gibt es dort inkarnierte Wesen, die dieses Paradigma immer wieder durchspielen? Ich weiß, dass sie auch Menschen benutzen, die von MK-ultra gedankenkontrolliert wurden. Diese Menschen, mich eingeschlossen, sind in der Lage, sich in dieses Paradigma zu begeben, es ist eine Partizipationsstufe [?], aber ich frage mich, ob sie in der Lage waren, die Menschen, an denen sie in Nazi-Deutschland experimentiert haben, als energetische Wesen dort zu behalten.</text:span></text:p>
      <text:p text:style-name="P6"><text:span text:style-name="T1">SP:</text:span><text:span text:style-name="T20"> </text:span><text:span text:style-name="T5">Ich weiß, dass es einen – du hast den Begriff ‚Blase’ benutzt – es gibt eine interdimensionale Phase zwischen der dritten und der vierten gibt, in dem sich einige dieser Wesenheiten aufhalten.</text:span><text:span text:style-name="T20"> </text:span><text:span text:style-name="T5">Ich kann nicht bestätigen... Du hast den Begriff ‚Todeslager’ benutzt hast. Das kann ich nicht bestätigen. Aber was ich bestätigen kann, dass es einen künstliche</text:span><text:span text:style-name="T12">n</text:span><text:span text:style-name="T5"> Bereich zwischen der dritten und der vierten gibt. Die Begrifflichkeit, die ich benutzen würde, ist ‚gerade außerhalb der Phase‘. Das ist meine Begrifflichkeit – gerade außerhalb der Phase, das heißt außerhalb der Phase der Realität der dritten. Wenn das also die dritte Dimension ist, und das ist die vierte Dimension, würde ein moderner </text:span><text:soft-page-break/><text:span text:style-name="T5">Wissenschaftler sagen, dass man nicht ein Blatt Papier dazwischen bekommen könnte, während man tatsächlich eine Stadt von der Größe New Yorks hinein bekommen könnte. Aber es ist möglich, Erweiterungen darin zu erschaffen. Nun, ob da etwas so komplexes ist, wie du es beschrieben hast, der Grund, warum ich mir dessen nicht sicher bin, dass diese Wesen die Technologie haben, um in die dritte Dimension zu kommen, und die Energie zu ernten, und mir ist nicht ganz klar, was der Vorteil wäre, wenn man es in der vierten Dimension hätte. Mein Verständnis von... Ich bitte um Entschuldigung – zwischen der dritten und der vierten! Mein Verständnis davon, einen Bereich zwischen der dritten und der vierten zu haben, ist einfach, dass es schwieriger sowohl von der dritten als auch der vierten Dimension aus zu entdecken ist. Es geht eher also um verstecken und befestigen, als um die ganze Zeit damit zu verbringen, etwas zu tun, was man genauso gut in der dritten machen könnte. Ich denke also, was ich damit sagen will, ist, dass ich teilweise bestätigen kann, was du gesagt hast, aber ich habe kein Wissen über den tatsächlichen Begriff ‚Todeslager‘.</text:span></text:p>
      <text:p text:style-name="P6"><text:span text:style-name="T1">AB:</text:span><text:span text:style-name="T20"> </text:span><text:span text:style-name="T5">Okay, und dann hat Max ebenfalls im ‚Basis to the Barge‘-Interview gesagt, dass das nicht das Einzige ist, was sie mit diesem Stück außerirdischer Technologie zwischen der dritten und vierten Dimension erschaffen haben. Also neben diesem Raum, in dem sie… Meine Erfahrung war, dass sie diese Gräueltaten nachstellen, denn ich bin tatsächlich physisch aus dem Körper gegangen und habe sie erlebt. Was haben sie sonst noch mit dieser Technologie gemacht, wovon du weißt, mit anderen Worten, welche anderen Räume haben sie geschaffen und welche anderen Paradigmen benutzen sie, denn mein Verständnis ist, dass sie das benutzen, um sozusagen ein Paradigma einzurichten, und dann führt das tatsächlich hinunter in unsere Realität. Also, was kannst du uns darüber sagen?</text:span></text:p>
      <text:p text:style-name="P4"><text:span text:style-name="T1">SP:</text:span><text:span text:style-name="T20"> </text:span><text:span text:style-name="T5">Ja, das fing ursprünglich an, weil bestimmte Wesenheiten außerhalb der Phase ihrer Realität sein wollten, aber sie brauchten Zugang zur dritten und zur vierten. Das allerallererste Mal also, dass diese Technologie aus Sicht der Außerirdischen genutzt wurde, war, um einen sicheren Hafen für reptilienartige Wesenheiten zu erschaffen. Mit ihrem Umgang mit einigen der höheren Gruppe von Elite, Menschen der Finanzelite, suchten sie in Verbindung mit archontischen Einflüssen – die Archonten – nach der Möglichkeit, eine andere Zeitlinie abzubilden oder zumindest die Wahrnehmung der Menschen zu verändern, so dass sich das menschliche Bewusstsein auf einem anderen Weg entwickelte, was bedeutete, dass die Menschen die Arbeit für sie erledigten. Mit anderen Worten: Diese Wesen sind nicht in der Lage, etwas </text:span><text:span text:style-name="T13">geschehen</text:span><text:span text:style-name="T5"> zu lassen, daher brauchen sie die Menschen, um den Kurs für sie zu wählen. Und einer der Wege, dies zu tun, ist über Fernsehen, Zeitungen, aber es hatte nicht die Wirkung, die sie erwartet hatten. Es gab viel mehr Widerstand. Wie also Joseph Goebbels und andere sich mit der subliminalen Beeinflussung durch Bilder und Töne beschäftigten, ist es der nächste Schritt, nehme ich an, in der Propaganda, etwas einzuführen, das dann durch eine Form von Energiewellen mit der Realität auf der Erde verbunden wird, das dann die Menschen denken lassen kann, dass eine bestimmte Richtung der Handlung ihre eigene Wahl war und nicht, dass sie dorthin geführt wurden. Also, dessen bin ich mir bewusst, aber ich bin mir auch bewusst, dass es nicht die Ergebnisse hatte, die sie sich dadurch erwartet hatten. Mit anderen Worten also: sie fanden heraus, dass die menschliche Psyche schwieriger zu steuern ist, als sie ursprünglich dachten. Aber ja, ich würde dem zweiten Punkt, den du angesprochen hast, völlig zustimmen.</text:span></text:p>
      <text:p text:style-name="P4"><text:soft-page-break/><text:span text:style-name="T1">AB:</text:span><text:span text:style-name="T20"> </text:span><text:span text:style-name="T5">Danke.</text:span></text:p>
      <text:p text:style-name="P4"><text:span text:style-name="T4">Linda McCallum:</text:span><text:span text:style-name="T13"> </text:span><text:span text:style-name="T5">Hallo Simon.</text:span></text:p>
      <text:p text:style-name="P4"><text:span text:style-name="T1">SP:</text:span><text:span text:style-name="T20"> </text:span><text:span text:style-name="T5">Hallo.</text:span></text:p>
      <text:p text:style-name="P4"><text:span text:style-name="T4">LM:</text:span><text:span text:style-name="T13"> </text:span><text:span text:style-name="T5">Vielen Dank, dass du gekommen bist. Nochmal – es war toll, dass es schonmal die Gelegenheit gab, sich mit dir auszutauschen. Wir freuen uns alle sehr, dass du jetzt hier bist. Meine Frage… </text:span><text:span text:style-name="T13">[Mikrofonstörung]</text:span><text:span text:style-name="T5"> meine Frage, jetzt geht’s... meine Frage dreht sich um einen Film namens „Tomorrowland“, der zu einer Achterbahn geführt hat. Er kam gerade heraus, er ist mit George Clooney. Er war tiefgehend, denn er zeigte, was mit der Welt passieren würde, wenn es mit ihr zuende gehen würde, von Menschen, die glaubten, dass sie nichts tun könnten, es sei einfach zu groß, zu schwierig, das Schmelzen des Schelfeises, die Umwelt, die Kriege, der Hunger, die Dürre, ohne Ende, und sie gaben auf. Was man entdeckte, war, dass es in einer anderen Dimension eine Maschine gab und diese Maschine war eine Tachyonenmaschine, die Wellen von Gedanken in diese Dimension schickte, die hoffnungslos und verzweifelt und ängstlich waren und einen zu einem Opfer machten. Das Ende... Bevor ich dazu komme, möchte ich sagen, dass die Verantwortlichen für die Dimension, in der es diese Maschine gab, Reptilianerkostüme trugen, und es war wirklich klar, dass das – Zitat – wie man sagen würde, im Film etwas gesagt wird, aber was es veränderte, waren die Menschen, die einen starken Geist hatten, die keine Angst hatten, zu träumen, die wussten, dass es einen Weg durch den Verstand und die Gedanken geben könnte. Ich wollte dich fragen, ob es eine Maschine gibt, von der du weißt, die das macht, eine bestimmte Maschine? Und falls ja – wo befindet sie sich?</text:span></text:p>
      <text:p text:style-name="P4"><text:span text:style-name="T1">SP:</text:span><text:span text:style-name="T20"> </text:span><text:span text:style-name="T5">Die Maschine gibt seit sehr langer Zeit, aber sie wurde erst vor Kurzem hinsichtlich ihres Zweckes verändert. Die Maschine hat seit Jahrtausenden existiert und war darauf ausgelegt, die Schwingungsrate der Menschen auf dem Planeten zu senken, die Menschen im Grunde in einem Status Quo zu halten. Aber letztendlich war dieser Kampf für sie eine verlorene Schlacht. Und daher haben sie zusammen mit Hollywood versucht, Ideen zu säen, dass die Erde ein verheerendes Ende nehmen wird. Entweder wird sie von einem Meteoriten getroffen oder die Ostküste Amerikas wird überflutet oder die Westküste Amerikas wird überflutet oder die Erdbeben werden diesen Teil Amerikas zerstören, und die Anzahl der Menschen, die mich kontaktieren, sind wirklich verängstigt sind, wirklich erschrocken… Die Realität ist, wenn sich genug Menschen darauf einlassen, wird es passieren. Wir dürfen uns nicht darauf einlassen. Wisst ihr, als die Tempelritter mir Leibwächter, gepanzerte Autos und einen Atombunker angeboten haben, wollte ich den Atombunker nicht annehmen, denn den Atombunker anzunehmen, hieße, zu akzeptieren, dass es einen Atomkrieg geben wird. Die Maschine also, die seit Äonen die Menschen unten gehalten hat, wurde jetzt für Experimente benutzt, um zu versuchen, die Menschen dazu zu bringen, ihre eigene Zerstörung zu erschaffen. Und ich denke, du verstehst das, und ich denke, deshalb hast du die Frage gestellt. Und daher – ja, du hast Recht, die Menschen dürfen sich nicht auf die Angst einlassen. Stell dir einfach vor, du wachst morgen auf und die Sonne scheint...</text:span></text:p>
      <text:p text:style-name="P7"><text:span text:style-name="T1">LM:</text:span><text:span text:style-name="T20"> </text:span><text:span text:style-name="T5">Ein schöner Teil des Films war, dass sie den Träumern einen kleinen Knopf gaben, und wenn sie den Knopf drückten, landeten sie in einer Dimension, in der alles möglich war. Also so, als ob dieser kleine Knopf in uns allen existierte. Aber das bringt mich zur nächsten Frage, die ich hatte, und als ich ein Interview hörte, das du mit Kerry Cassidy, glaube ich, gemacht hast, hast du etwas wie den sogenannten Orion-Würfel erwähnt – ist </text:span><text:soft-page-break/><text:span text:style-name="T5">das richtig? – der beim Roswell-Absturz gefunden wurde. </text:span><text:span text:style-name="T13">U</text:span><text:span text:style-name="T5">nd er zeigte Zeitlinien, und du hast erwähnt, dass einer der Gründe, warum Japan angegriffen wurde, und versenkt wurde, war, dass dies eine vorteilhafte Zeitlinie für die Vereinigten Staaten darstellte. Ich habe zwei Teile zu dieser Frage. Der eine ist: Wir verändern die Zeitlinien, und während das morphogenetische Feld wächst und wir in der Ganzheit ermächtigter werden, weiß ich, dass sich die Zeitlinien verändern. Wenn man ein Anzeigegerät hat, der Projektionen der Zeitlinien aus den 50er Jahren enthüllt und wir befinden uns jetzt im Jahr 2015 – hat sie diese möglichen Mutationen gezeigt? </text:span><text:span text:style-name="T13">U</text:span><text:span text:style-name="T5">nd wenn sie das nicht gezeigt hat, warum sollte die Elite ein weiteres Ereignis in Japan planen, das es möglicherweise untergehen lassen würde? </text:span><text:span text:style-name="T13">D</text:span><text:span text:style-name="T5">enn wir sind jetzt in einem anderen Paradigma. Ich bin sehr an der Mutation der Zeitlinien interessiert, weil ich glaube, dass wir, wenn wir die Frequenzen erhöhen, wir uns der ganzen neuen Möglichkeiten bewusst werden.</text:span></text:p>
      <text:p text:style-name="P8"><text:span text:style-name="T1">SP:</text:span><text:span text:style-name="T20"> </text:span><text:span text:style-name="T5">Das ist eine sehr gute Frage. Bis vor zwanzig Jahren hatte die Elite die Erde tatsächlich auf die Zeitlinie gesetzt, die sie sich wünschte. Vor etwa fünzehn bis zwanzig Jahren ist die Erde auf eine andere Zeitlinie gesprungen und ist jetzt auf einer für die Menschheit viel positiveren Zeitlinie. Die negative Gruppe tut also alles, was sie kann, um zu versuchen, die Erde zurück auf die Zeitlinie oder die Eisenbahnstrecke zu schieben, die sie wollen. Das Versenken eines Teils von Japan war ein Versuch, die Erde auf die Zeitlinie zu schieben, die sie vorhergesehen haben, die ihnen aber gestohlen wurde. Ihr müsst verstehen, dass der Elite vor zehn, fünfzehn, zwanzig Jahren die neue Weltordnung versprochen wurde. Es ist nicht passiert. Deshalb sind sie verzweifelt, weil sie eine riesige Anhängerschaft haben, eine riesige Armee von Menschen, die alle das Geld bezahlen, und sie müssen versuchen, ihre Mitglieder unter Kontrolle zu halten. Und eine Art, wie sie das machen, ist, diese großen Weltereignisse zu gestalten, für die die Amerikaner, glaube ich, den Begriff ‚Shock and Awe’ [Schrecken und Entsetzen] geprägt haben, aber auch der Versuch, die Zeitlinie zu einer aus ihrer Sicht günstigeren zu machen. Also, der Orion-Würfel oder die Orion-Box, je nachdem, welche Terminologie </text:span><text:span text:style-name="T13">man</text:span><text:span text:style-name="T5"> verwendet – </text:span><text:span text:style-name="T13">i</text:span><text:span text:style-name="T5">ch glaube, es kommt darauf an, aus welchem Bereich des Militärs man kommt – wurde meines Wissens zuerst von menschlichen Elementen nach Roswell geborgen. Es wurde dann verstanden und mit dem Pilotensessel verbunden. Man kann den Würfel mit einem Pilotensessel aus einem außerirdischen Raumschiff verbinden. Man hat dann die Fähigkeit, durch Dimensionen zu reisen und eine </text:span><text:span text:style-name="T14">partielle</text:span><text:span text:style-name="T5"> Zeitreise. Nun, wozu sie in der Lage waren, war, diese Technologie zu nutzen und in die Zukunft zu blicken. Also, nicht auf sehr erfolgreiche Weise, denn man erinnert sich vielleicht an einige echte Whistleblower, wie Kinder vorwärts in die Zukunft geschickt wurden. Und es gibt einen sehr wichtigen Grund, warum sie Kinder benutzt haben, aber… Sie experimentierten also mit etwas, von dem sie wussten, dass es nicht wirklich funktionsfähig war, aber es vermittelte ihnen einen Blick auf das verwüstete und zerstörte Amerika, und sie brauchten eine lange Zeit, um zu verstehen, dass dies nicht DIE Zukunft war – es war eine potenzielle Zukunft. Wenn man also hundert Kinder durch die Zeit schickt, wird eines dieser Kinder zurückkommen und einem die Information geben, dass Amerika das mächtigste Land der Welt wäre. Das ist also die Zeitlinie, die </text:span><text:span text:style-name="T14">man</text:span><text:span text:style-name="T5"> anstreben </text:span><text:span text:style-name="T14">würde</text:span><text:span text:style-name="T5">. Darum ging es bei alledem. Man würde als Situationen erschaffen wollen, die einen auf diese Zeitlinie schieben. Man muss zuerst diese Zeitlinie identifizieren, das war vermutlich das Schwierigste. Und alles, was in so großem Maßstab passiert, ist dazu gedacht, die Erde darauf zu zu treiben. Die kleineren Ereignisse sind nur dazu da, die Bevölkerung zu kontrollieren und zu verängstigen.</text:span></text:p>
      <text:p text:style-name="P8"><text:soft-page-break/><text:span text:style-name="T1">ML:</text:span><text:span text:style-name="T20"> </text:span><text:span text:style-name="T5">Simon, um auf deine Bemerkung von vorhin zurückzukommen, wie wir die Realität erschaffen. Wenn genug Menschen etwas akzeptieren, wird es auch passieren. Es gab in den letzten Monaten viel Gerede über eine mögliche Naturkatastrophe, die durch den Zusammenstoß eines Kometen mit der Erde im September verursacht werden könnte. Das hat stark an Fahrt aufgenommen, und ich frage mich, ob es sich dabei um in sich selbst erfüllende Prophezeihung verwandelt oder nicht. Irgendetwas Erhellendes dazu?</text:span></text:p>
      <text:p text:style-name="P4"><text:span text:style-name="T1">SP:</text:span><text:span text:style-name="T20"> </text:span><text:span text:style-name="T5">Gut. Etwas ist in unser Sonnensystem eingetreten. Ein großes Objekt wurde sowohl vom Vatikan entdeckt – das Luzifer-Teleskop hat es, glaube ich, als erstes klar wahrgenommen – </text:span><text:span text:style-name="T14">u</text:span><text:span text:style-name="T5">nd die NASA hat es offensichtlich auch entdeckt, aber das ist kein Komet. Wenn man Energien erschafft, können diese Energien, wenn wir es richtig anstellen, sich in physischer Form manifestieren. Ich spreche sehr selten von den Archonten. Ich halte mich von diesem Thema fern, weil es ein sehr, sehr schwieriges Thema ist und viele Menschen vielleicht missverstehen würden, was ich sage. Aber ihr seid ein großartiger Haufen Menschen, also warum reden wir nicht über die Archonten? Die Archonten sind nicht-physisch und sie manipulieren tatsächlich die Macht der Reptilianer, obwohl die Reptilianer so stolz sind, dass sie das nicht akzeptieren würden. Die Archonten – und ich habe mich gerade mit einem guten Freund von mir über dieses Thema unterhalten – die Archonten sind auf ihre eigene Weise gefangen. Und sie können die Art sehen, wie die menschliche Rasse sich entwickelt, und sie müssen gehen. Sie können nicht durch das Portal gehen, weil das Portal kurz vor dem Zusammenbruch steht. Also, ist all das seit vielen tausend Jahren bekannt. Und so traurig es auch ist – und so viele Menschen, die eine sehr akzeptierte Sichtweise der Wissenschaft haben, würden mir sicher widersprechen – alle großen Fortschritte oder die meisten der großen Fortschritte, die die Menschheit gemacht hat, sind mit Hilfe von etwas anderem gekommen. Nicht mit Penicillin oder so etwas – nehmen wir mal an, das wurde von Lister erfunden, glaube ich – im Grunde sind diese Art von Entdeckungen oder Wiederentdeckungen natürlich, entspringen der Leistungsfähigkeit des menschlichen Geistes. Aber wenn wir uns, sagen wir, die industrielle Revolution ansehen, wenn wir uns die Erfindung der Atomenergie ansehen, diese sehr [???] Entwicklungen in der menschlichen Technologie wurden nur zu einem einzigen Zweck herbeigeführt, nämlich um die menschliche Rasse ihrem normalen Ablaufplan vo</text:span><text:span text:style-name="T14">rauseilend</text:span><text:span text:style-name="T5"> zu zwingen, Technologien zu entwickeln, die es diesen Wesen ermöglichen, das zu bekommen, was sie brauchen. Wenn man zum Beispiel ein Raumschiff von enormer Größe bauen möchte, bräuchte man fast die gesamte Bevölkerung, um es für einen zu bauen. Und man bräuchte auch die Rohstoffe, die exotischen Materialien, die Verarbeitungen, und daher haben sich die Erde und die Menschen auf der Erde in den letzten zweihundert, dreihundert Jahren technologisch in unnatürlicher Geschwindigkeit entwickelt. Es ist mir egal, was irgendwelche Wissenschaftler mir sagen. Die Art, wie die menschliche Rasse sich technisch entwickelt hat, ist unnatürlich schnell. </text:span><text:span text:style-name="T14">Sie</text:span><text:span text:style-name="T5"> hat das spirituelle Verständnis der Menschen überholt. Und das geschah mit Absicht. Denn hätte die spirituelle Entwicklung in Ruhe stattgefunden, hätten viele, viele Menschen gesagt: „Langsamer, das ist nicht richtig.“ Aber weil unsere spirituelle Entwicklung künstlich gebremst und unsere technologischen Fortschritte künstlich vorangetrieben wurden, hat man uns glauben lassen, dass dies der einzige Weg nach vorne ist, dass die Technologie der Retter ist, und wenn sich jemand von euch an die 1970er Jahre erinnern kann, war das die große Zeit, in der den Menschen gesagt wurde, dass die Wissenschaft die Welt retten würde. Es gäbe, wisst ihr, keine Nahrung mehr, wir hätten das nicht, und wir könnten nirgendwo mehr leben. Es gibt heute überall auf ganzen der Welt </text:span><text:soft-page-break/><text:span text:style-name="T5">Unternehmen, die sehr fortschrittliche Technologien herstellen. Diese Technologien wurden von Menschen geschaffen, weil diese Energie, die ich als arkontische Energie bezeichne, nicht in der Lage war, sie selbst zu erschaffen, weil sie nicht körperlich ist. Sie ist kein Körper. Es ist eine Intelligenz. Es ist eine Energie, die nicht physisch erschaffen kann. Aber was sie getan hat, war, in den Geist der Anführer in vielen Ländern einzudringen und ihn einzufangen und in den der Individuen, die Macht ausüben. Und durch sie hat sie ein massives Netzwerk erschaffen. Es ist sehr schlau, das muss ich sagen, es ist sehr schlau, es ist sehr manipulativ. Nun, daher stammen die Ideen, drei Viertel der Bevölkerung umzubringen. Denn wenn dieses Gerät erst einmal gebaut ist, oder wenn die Technologien ein bestimmtes Niveau erreicht haben, sagen sie: „Wir brauchen keine Technologie mehr, wir haben, was wir brauchen. Wir brauchen die Menschen nicht mehr.“ Und das ist es, worum es geht. Und jetzt ist der oberste Zweig der Illuminaten darauf aufgesprungen und hat gesagt: „Oh ja, denn dann können wir uns an dem Planeten erfreuen, ohne uns diese ganzen nutzlosen Menschen ansehen zu müssen.“ Wir haben hier also zwei Bedrohungen: die obersten Illuminaten, denen die Erde versprochen wurde und dass sie im Central Park spazieren gehen können und niemanden mehr sehen werden, weil alle anderen tot sind, und dann gibt es die arkontische Gruppe, die sagt: „Sobald wir das technologische Niveau erreicht haben, werden wie diese Leute einfach zerstören, denn sie haben für uns diese Technologie geschaffen.“ Was die Menschen nicht merken, ist, dass, falls das jemals geschehen würde – was nicht der Fall sein wird – aber wenn es jemals passieren würde, würde diese kleine Gruppe der Illuminaten, die denkt, dass sie die Welt erben wird, ebenfalls zerstört. Denn sie würden ein Hindernis werden, weil ihr Wissen sehr groß ist. Und, wisst ihr, es gibt eine Reihe von Menschen in sehr hohen Positionen, denen das klar geworden ist. Und deshalb erhalten wir eine Förderung. Wir bekommen eine Menge Hilfe. Was ich also sagen würde, ist, dass es unsichtbare Energien bei der Arbeit gibt, die die menschliche Rasse seit Jahrtausenden auf eine Art manipuliert haben, die selbst Forschern in unserem Fach nicht bewusst ist. Selbst Menschen, die zwanzig Jahre damit verbracht haben, dies zu erforschen – einige begreifen nicht, wie sehr die menschliche Rasse einfach manipuliert wurde. Und deshalb wurde es der menschlichen Rasse erlaubt wurde, ihre Bevölkerung zu vergrößern, so dass statistisch gesehen mehr Wissenschaftler geboren werden. Man vergrößert den Bestand, damit vergrößert man die genetische Wahrscheinlichkeit, dass jemand ein Genie ist. Und das ist der Grund dafür, denn all diese Menschen werden schon in jungen Jahren identifiziert und abgegriffen, und sie arbeiten schließlich an Universitäten oder in Unternehmen, in denen sie Verträge erhalten. Sie arbeiten gemäß diesen Verträge, ohne jemals zu sehen, was mit ihnen passiert, denn sie werden genommen und für dieses Ziel benutzt, das dieses unsichtbare Bewusstsein hat. Und Menschen im Vatikan haben sich darauf eingelassen, weil sie glauben, sie sind auf der Seite der Gewinner. Oder sie dachten das, und jetzt haben wir eine Situation, in der es viele Zweifel gibt, welche die Gewinnerseite ist. Also, wisst ihr, da stehen wir im Moment. Also, im Grunde läuft das immer noch weiter, Aber die Veränderungen in den letzten fünf Jahren waren derart, das der Ausgang aus ihrer Sicht zweifelhaft ist. Mit anderen Worten: sie haben immer geglaubt, dass sie bekommen würden, was sie wollen. Aber seit fünf Jahren zweifeln sie daran, dass sie es überhaupt erreichen können. Und das ist der Grund, warum verschiedene Gruppen wie die White Dragon Society, die Red Dragon Society, die gesamte Gruppe der Tempelritter sich aus dem absetzen, was einmal ein solide Elite-Organisation war. Sie zerteilen sich überall.</text:span></text:p>
      <text:p text:style-name="P4"><text:soft-page-break/><text:span text:style-name="T1">ML:</text:span><text:span text:style-name="T20"> </text:span><text:span text:style-name="T5">Danke. Nun, dieses Objekt, dass angeblich im September bei uns einschlagen soll, das vom Luzifer-Teleskop des Vatikans entdeckt wurde, ist das dann Teil des ganzen Planes?</text:span></text:p>
      <text:p text:style-name="P4"><text:span text:style-name="T1">SP:</text:span><text:span text:style-name="T20"> </text:span><text:span text:style-name="T5">Ich habe den letzten Teil nicht gehört.</text:span></text:p>
      <text:p text:style-name="P4"><text:span text:style-name="T1">ML:</text:span><text:span text:style-name="T20"> </text:span><text:span text:style-name="T5">Ich frage mich, ob das Objekt, das ich dir als Komet beschrieben habe, von dem du gesagt hast, dass es kein Komet ist, den das Luzifer-Teleskop entdeckt hat – ist das Teil des Plans, den du uns gerade so gut beschrieben hast?</text:span></text:p>
      <text:p text:style-name="P4"><text:span text:style-name="T1">SP:</text:span><text:span text:style-name="T20"> </text:span><text:span text:style-name="T5">Vor ein paar Jahren und in jüngerer Zeit machte Hollywood die Idee eines Objekts wie eines Meteors populär, das die Erde treffen würde, und wie Raketen gestartet und Atombomben auf ihm platziert werden könnten, um ihn in die Luft zu jagen, damit er die Erde nicht trifft. Mit anderen Worten: Sie versuchten, die Bevölkerung der Erde oder zumindest der westlichen Welt vorzubereiten auf einen möglichen Kontakt mit einem großen Himmelskörper. Mein Verständnis für den September ist etwas anders. Es besteht die große Gefahr, dass eine Lüge verbreitet wird, dass ein großes Objekt irgendwo in Nordamerika einschlagen wird. Das wird es nicht, aber das ist es, was vielleicht erzählt werden wird. Die Absicht dahinter ist eine Form von Bürgerunruhen oder Bürgeraufständen in einigen der Staaten von Nordamerika. Ihr selbst werdet es besser wissen als die meisten anderen, weil ihr in Amerika seid und weil ihr aufgewacht seid, ihr werdet wissen, dass der Gouverneur von Texas seinen Anteil am Gold zurückverlangt hat. Und ihr werdet wahrscheinlich wissen, dass eine halbe Million Goldbarren in der Bank von Shanghai und Hongkong in Amerika aufbewahrt werden. Angeblich… Angeblich. Laut Bestandsliste eine halbe Million Goldbarren. Der Gouverneur von Texas will das Gold anteilig zurückhaben. Jeder Bundesstaat kann einen dem Staat entsprechenden Anteil an Gold aus der Goldreserve des Bundes zurückfordern. Der Grund dafür ist, dass Texas sein eigenes Geld schaffen will. Nun, das ist nicht neu, es wurde schon immer darüber gesprochen. Und um ehrlich zu sein, alles, was man machen müsste, wäre, eine Goldmünze zunehmen und einen Stern darauf zu prägen und es wäre ein Texas-Dollar oder Texas-Irgendwas oder so. Warum würde der Gouverneur von Texas seine eigene Währung schaffen wollen? Warum hat der Gouverneur von Texas seinen eigenen internen Sicherheitskräfte</text:span><text:span text:style-name="T15">n</text:span><text:span text:style-name="T5"> befohlen, die Jade Helm-Operation zu beobachten und an ihn zu berichten? Warum hat der Gouverneur von Texas Aussagen über Jade Helm gemacht, die in die Freiheitsrechte der Menschen eingreift? Ich denke, er ist sich bewusst, dass es im Herbst etwas geben könnte, das benutzt wird, um zu versuchen, in einigen der Staaten eine Situation zu schaffen, die dazu führen würde, dass diese Staaten versuchen, aus der Union auszutreten. Ein möglicher Einschlag eines großen Objekts könnte also eine Möglichkeit sein, genügend zivile Unruhen zu schaffen, die es der Bundesregierung erlauben würde, das in Kraft zu setzen, was in Jade Jelm geübt wird. Ich glaube nicht, dass die Erde von einem Objekt getroffen wird, aber ich glaube, dass das ins Gespräch gebracht wird.</text:span></text:p>
      <text:p text:style-name="P9"><text:span text:style-name="T1">ML:</text:span><text:span text:style-name="T20"> </text:span><text:span text:style-name="T5">Ganz herzlichen Dank.</text:span></text:p>
      <text:p text:style-name="P9"><text:span text:style-name="T1">AB:</text:span><text:span text:style-name="T20"> </text:span><text:span text:style-name="T5">Ich habe gehört, dass du die von jemandes Sternenfamilie als eine bestimmte Gruppe gesprochen hast, mit einer energetischen Überlagerung einer anderen Gruppe. Zum Beispiel kann eine Person plejadisch sein, hat aber eine reptilianische Überlagerung. Abgesehen von dem Einsatz einer Überlagerung, um zu sehen, ob diese Person die Unter</text:span><text:soft-page-break/><text:span text:style-name="T5">schiede zwischen den beiden Kulturen überwinden kann, gibt noch einen anderen Zweck für eine Überlagerung? Und wie genau funktioniert eine Überlagerung?</text:span></text:p>
      <text:p text:style-name="P9"><text:span text:style-name="T1">SP:</text:span><text:span text:style-name="T20"> </text:span><text:span text:style-name="T5">Okay. Wenn eine Seele von Gott oder der Quelle erschaffen wird, erhält diese Seele alle Informationen, die sie braucht, um ihre Familie auszuwählen. Mit anderen Worten, es ist ihr freier Wille. Diese Seele entscheidet sich, in einem physischen oder nicht-physischen Körper zu inkarnieren, das ist ihre Wahl, sie trifft die erste Wahl. Sie muss nicht in diesem Körper bleiben, sie kann gehen, wohin sie will. Aber sagen wir, dass sie in einem plejadischen Körper inkarniert, der fünfdimensional ist. Dann sagen wir, dass dieser Plejadier beschließt – nach tausend Jahren beschließt <text:s/></text:span><text:span text:style-name="T20">–</text:span><text:span text:style-name="T5">, dass er mehr lernen und erfahren möchte, und dann geht er in die vierte Dimension. Und sagen wir, dass er entweder zwei Dinge tut: Er inkarniert entweder in einem Reptilianerkörper oder er inkarniert in einem Plejadierkörper, für den ich den Begriff ‚höherer Mensch’ benutze, weil er eine höhere Schwingungsebene hat als ein Mensch der dritten Dimension. Wenn er in einem Plejadierkörper ist, aber in die vierte kommt, wird er sich mit reptilianischen Elementen verbinden. Wenn ich die Aura einer Person sehe, sehe ich keine Farben, sondern eine fließende, wellenförmige Energie. Wenn man sich mit einer anderen Art von Energie verbindet, beeinflusst das die Verbindung oder den Kontakt zwischen dem eigenen Aurafeld und ihrem energetischen Feld. Abhängig von der Art der Energie, die sie haben, wird sie sich verändern oder verändern. Nun, in einigen Fällen dringt sie in die Aura ein und man beginnt, einen Teil der Persönlichkeit oder einige der Konzepte dieser Wesen anzunehmen. Aber das ist tatsächlich notwendig, wenn man dort ist, um zu lernen. Eine Person in einem menschlichen Körper könnte also eine plejadische fünfdimensionale Seele haben, aber die Energie um sie herum könnten Reptilianisches oder irgendetwas anderes enthalten, weil sie einen Seelenvertrag hatten oder sie hatten einige Abkommen mit einer anderen Gruppen, und es geht sicher darum, zu lernen. Die beiden „Feinde“ – es ist kein gutes Wort in diesem Zusammenhang, aber wir werden verwenden – wären Reptilianer und Plejadier. Für mich sind die wichtigsten spannenden Teile, wenn man einen plejadischen Vater hat, eine plejadische Mutter, und sie bekommen ein reptilianisches Kind. Denn werden die Eltern das Kind akzeptieren? Wird das Kind die Eltern akzeptieren? Und es gibt derzeit Experimente auf der ganzen Welt, und es gab sie seit über zwanzig Jahren – wenn genug Heilung erreicht werden kann, wenn genug Familien oder Gruppen ihre Differenzen beiseite legen und sich verbinden können, dann bewirkt das vor allem zwei Dinge. Zunächst einmal sendet eine Welle von Energie sehr heilsamer Natur überall hin aus, aber auf praktischer Ebene zeigt es tatsächlich anderen, dass Veränderung erfolgreich herbeigeführt werden kann. Nun, wenn man an einer solchen Operation teilnimmt und man in einer reptilianischen Gruppe ist, nimmt man nicht die Seele eines Hausmeisters – was nicht heißen soll, dass ein Hausmeister kein guter Mensch ist, aber ich betrachte es von einem hierarchischen Standpunkt aus – man nimmt nicht die Seele eines Hausmeisters in einer Person und gibt ihr dann eine andere Energie. Man nimmt eine Prinzessin, einen Prinzen oder eine Königin oder was auch immer. Denn die einzige Möglichkeit, wie reptilianische außerirdische Psyche verändert werden kann, ist, wenn ihre Repräsentanten auf der Erde ihnen ihre Energie zurückschicken und ihnen die Art diktieren, wie sie sich verändern müssen. Denn es war schon immer bekannt, als die menschliche Rasse ursprünglich verändert wurde, vor hunder</text:span><text:span text:style-name="T16">t</text:span><text:span text:style-name="T5">tausenden von Jahren, war bekannt, dass dieser Punkt erreicht werden würde. Man konnte dem nicht entkommen. Das war alles vorhergesagt. Der Maya-Kalender sah es voraus. Jeder, der die Fähigkeit hatte, in die Zukunft zu blicken, hat das kommen sehen. Es gibt zwei Möglichkeiten, </text:span><text:soft-page-break/><text:span text:style-name="T5">damit umzugehen: Entweder ist man ein Vogel Strauß und den Kopf in den Sand stecken und sagen: „Ich mache mir darum keine Sorgen, bis es passiert.“ </text:span><text:span text:style-name="T16">O</text:span><text:span text:style-name="T5">der man sagt: „Wir brauchen einen Plan B. Wir müssen darauf zurückgreifen können.“ Es gab also eine Gruppe auf Seiten der Reptilianer, die sagte: „Können wir erfolgreich die Unterschiede mit den menschlichen Elementen heilen?“ Das ist also der Grund, warum es Kinder mit einer reptilianischen Natur der Seele gibt, die Eltern höherer Menschen geboren werden. Oder Eltern mit reptilianischer Seele, die höhermenschliche Kinder haben. Das ist der Grund, warum Menschen, Paare zusammenkommen, die manchmal jemanden haben, der ganz anders ist als sie. Das ist ein gewaltiges Experiment, das stattfindet, </text:span><text:span text:style-name="T16">m</text:span><text:span text:style-name="T5">öglicherweise, weil das Göttliche, die Quelle, sich einmischt, um zu versuchen, einen Ausweg anzubieten, eine andere Alternative, die Menschen durch freien Willen ergreifen können oder nicht. Es ist also eine unglaublich aufregende Zeit, und ich weiß von einige Situationen auf der Welt, in denen dies tatsächlich geschieht. Von hundert funktionieren vielleicht dreißig, aber im Allgemeinen funktioniert </text:span><text:span text:style-name="T16">es</text:span><text:span text:style-name="T5"> derzeit nicht, einfach weil die Menschen nicht bereit sind, zu vergeben.</text:span></text:p>
      <text:p text:style-name="P4"><text:span text:style-name="T1">AB:</text:span><text:span text:style-name="T20"> </text:span><text:span text:style-name="T5">Tja, das können wir ändern. Danke. </text:span><text:span text:style-name="T16">[Applaus]</text:span></text:p>
      <text:p text:style-name="P10"><text:span text:style-name="T1">LM:</text:span><text:span text:style-name="T20"> </text:span><text:span text:style-name="T5">Du hast, als du das letzte Mal hier warst, in deiner Beschreibung der DNS die zwei Stränge erwähnt, die uns bei der Genmanipulation gegeben wurden, und die zehn Stränge und die Mitochondrien-DNS, die im ätherischen Körper steckt. Ich habe viel darüber nachgedacht, weil ich glaube, dass, was wir gerade tun, </text:span><text:span text:style-name="T16">ist, </text:span><text:span text:style-name="T17">in </text:span><text:span text:style-name="T5">unserem Fokus der Ganzheit und Einheit uns bewusst zu werden, dass diese Illusion der Trennung in Wirklichkeit genau das ist. Es ist mein Ätherkörper ist, es ist nicht der eines anderen. Und deshalb sollte er mir zur Verfügung stehen, wenn ich DNS-Stränge hineinziehe, <text:s/></text:span><text:span text:style-name="T17">d</text:span><text:span text:style-name="T5">ann – Zitat – „erinnere“ ich mich daran, wer ich vor der Manipulation war und wer ich in der Zukunft bin. Denn Zeit ist eine Illusion. Und wenn Zeit eine Illusion ist und es gibt keine Trennung, wovon ich philosophisch gesehen absolut weiß, dass es wahr ist, und ich lerne, wie man etwas anwendet [?</text:span><text:span text:style-name="T17"> </text:span><text:span text:style-name="T20">– </text:span><text:span text:style-name="T17">Mikrofonstörung</text:span><text:span text:style-name="T5">]... Irgendetwas hier stimmt mir nicht zu – nein, ein Scherz… Was ich dich frage, ist: Ist dies der effektivste Weg für uns, in der Lage zu sein, zu beginnen, diese DNS-Stränge mehr und <text:s/>mehr zu verflechten, indem wir uns darauf konzentrieren, das das unsere Erinnerungen aus Vergangenheit, Gegenwart und Zukunft sind. [</text:span><text:span text:style-name="T17">Mikrofonstörung</text:span><text:span text:style-name="T5">] </text:span><text:span text:style-name="T17">D</text:span><text:span text:style-name="T5">a ich nicht sicher bin, was du gehört hast – im Grunde genommen frage ich dich, ob es unsere Aufgabe ist, diese DNS-Stränge zu verflechten. Es sind unsere Stränge, mit denen wir losgezogen sind und die Illusion der Trennung akzeptiert haben auf unserer Reise hierher durch all unsere verschiedenen Ahnenlinien. Aber es sind unsere und sie leben in keiner Zeit und zu allen Zeiten. Je mehr wir uns also auf Ganzheit konzentrieren und je mehr wir unsere Erinnerungen daran abrufen, wer wir einmal waren und wer wir in unserer Ganzheit sind, würden wir nicht auf immer größere Fähigkeiten zugreifen, um diese neuen DNS-Stränge zu werden?</text:span></text:p>
      <text:p text:style-name="P4"><text:span text:style-name="T1">SP:</text:span><text:span text:style-name="T20"> </text:span><text:span text:style-name="T5">Das Wichtigste ist, dass ihr euer Recht erklärt, das zurückzubekommen, was uns zurückgestohlen wurde. Bevor man also auf Erinnerungen zugreift oder sie sich aneignet, muss man sich die DNS aneignen. Und das </text:span><text:span text:style-name="T17">E</text:span><text:span text:style-name="T5">rste, was man tun muss, ist zu sagen – und du hast das erwähnt –: „Ich habe ein Recht auf das, was mir gehörte.“ Und niemand hatte das Recht, es euch zu nehmen. Es wurde durch Betrug genommen. Denn die Menschen sind im Allgemeinen sehr vertrauensvoll. Und Menschen können sich nicht vorstellen, dass jemand bösartig sein könnte. Denn man selbst würde so etwas nicht ma</text:span><text:soft-page-break/><text:span text:style-name="T5">chen. Wenn man also selbst so etwas böses nicht machen würde, kann man sich auch nicht vorstellen, dass jemand anderes so etwas tun würde. Als also jemand daherkam und sagte, was sie sagten, haben wir es einfach akzeptiert, denn wir hatten keine Kenntnis von etwas so Bösem. Wenn man einmal erklärt hat, dass die DNS einem gehört und man sie zurückhaben will, dann kann man seine Erinnerungen zurückgewinnen. Der Weg, die DNS zurückzuholen, besteht darin, den physischen Körper wieder so zu machen, wie er war, bevor die ganze Verschmutzung, all die Gedankenkontrolle, bevor all diese Dinge benutzt wurden, um den Körper zu verseuchen. Und ebenso ist eure Seele rein. Daher ist alles, was man mit der Seele machen muss, das Recht zu bekräftigen, die DNS zurückzuholen. Es ist eigentlich erschreckend einfach. Es ist so einfach, dass die Menschen es nicht erkennen. Die Menschen verbringen viel Zeit damit, bestimmte Prozesse zu durchlaufen, obwohl das in Wirklichkeit erst später kommt. In diesem Stadium muss man nur sagen: „Was mir gestohlen wurde, möchte ich zurückbekommen.“ Das ist der erste Punkt. Dann macht man alle anderen Prozesse, um das zu kombinieren, was man wiedererlangt hat, in einer unterstützenden Umgebung. Denn wenn man versucht, zu schnell voranzugehen, wird euer organisches Gehirn damit nicht zurechtkommen. Der erste Schritt ist also, das wiederzuerlangen, was genommen wurde. Der zweite Schritt ist, alles sanft zu testen, und der dritte Schritt ist dann, zu sagen: „Alles klar, wir sind bereit, jetzt auf volle Kraft, also gehen wir vorwärts.“ Ich stimme also dem zu, was du gesagt hast.</text:span></text:p>
      <text:p text:style-name="P4"><text:span text:style-name="T1">ML:</text:span><text:span text:style-name="T20"> </text:span><text:span text:style-name="T5">Ich danke dir vielmals dafür. Danke!</text:span></text:p>
      <text:p text:style-name="P4"><text:span text:style-name="T1">AB:</text:span><text:span text:style-name="T20"> </text:span><text:span text:style-name="T5">Ist es soweit? Ich habe noch mehr Fragen. Ich werde das Thema ein wenig ändern. Ich möchte über die Wirtschaft sprechen. Es wird viel über einen wirtschaftlichen Zusammenbruch gesprochen, dass der Dollar zusammenbrechen wird. Es ist nicht speziell mein Glaubenssystem, dass es ein totaler Zusammenbruch sein wird, wegen der BRICS allerdings und der neuen Währung, die zur Verfügung gestellt wird, die goldgedeckt ist, mit Russland und Indien und China und mehr als dreißig Ländern – </text:span><text:span text:style-name="T17">w</text:span><text:span text:style-name="T5">as ich sehe, ist, dass es für die US-Regierung einige sehr einfallsreiche Wege geben muss, um genügend Störungen zu erschaffen, damit sie die Unterstützung anderer Länder gewinnen oder zumindest die Menschen dazu zu bringen, ihre Aufmerksamkeit von der Tatsache abzulenken, dass unser Gold – Entschuldigung – unser Dollar aus Schall und Rauch gemacht ist und ohne Gold. Was siehst du – ich bekomme immer den Herbst dieses Jahres – in Bezug auf den Dollar und die Entscheidungen der Vereinigten Staaten, die Darstellung zu kontrollieren, wie der Vorhang gelüftet wird, den Dollar als das entlarvt wird, was er tatsächlich ist?</text:span></text:p>
      <text:p text:style-name="P4"><text:span text:style-name="T1">SP:</text:span><text:span text:style-name="T20"> </text:span><text:span text:style-name="T5">Okay. Tja, was für eine Überraschung – es war eine recht gute Tonqualität, und als ihr zu diesem Thema gekommen seid, ging die Hälfte deiner Frage verloren. Aber ich glaube, ich verstehe im Großen und Ganzen, was du sagst. Es gab jetzt drei Treffen. Das Ziel der amerikanischen Regierung ist es, einen Zusammenbruch des Dollars zu verhindern. Diese Treffen zielen darauf ab, ausländische Währungen hereinzuholen, aber nicht ausländisches Papiergeld, sondern Gold. Also… </text:span><text:span text:style-name="T17">[klopft an der Tür]</text:span><text:span text:style-name="T5"> Moment... Ja? Ja. Nein. Ich weiß nicht, wir haben spät angefangen. Tschüss. </text:span><text:span text:style-name="T17">[wieder zum Publikum] </text:span><text:span text:style-name="T5">Ja, das ist eine Unterbrechung, aber keine Sorge… Der wichtige Punkt hier ist, dass, wenn ausländische Investoren ermutigt werden können, Gold, Diamanten, Anleihen nach Amerika hereinzubringen, dann werden diejenigen, die das mittlere Bankensystem kontrollieren, ihr Geld nicht abziehen. Diese Telefonkonferenzen, die beinahe jetzt stattfin</text:span><text:soft-page-break/><text:span text:style-name="T5">den, wo wir uns unterhalten, sind ein Versuch, ausländisches echtes Geld hereinzuziehen und es, wenn auch nur für einen vorübergehenden Zeitraum von vielleicht sechs Wochen, in den amerikanischen Banken zu deponieren, oder der amerikanischen Bank, um einen Zusammenbruch zu verhindern. Denn anders als Europa können sie Amerika nicht mit noch mehr wertlosem Geld füllen, denn das ist das Problem. Das ist also das Ziel. Nun, du hattest hier noch eine zweite Frage. Die zweite Frage bezieht sich darauf, den Geist der Menschen von der Situation abzulenken. Ich glaube, das war für dich schlimmer als für mich. Das Problem, den Geist der Menschen von der Situation abzulenken, wird es nur geben, wenn Amerika die Kontrolle über sein Recht verliert, den Dollar als die führende Währung in der Welt zu bezeichnen. Wenn es seine führende Position verlieren würde, dann würde es eine orchestrierte staatliche Rebellion geben. Genauso, wie die Rebellion in der Ukraine geschaffen wurde, so </text:span><text:span text:style-name="T17">würde</text:span><text:span text:style-name="T5"> es eine Reihe von Schlachten in einigen Staaten geben. Was wir als die schwarzen Staaten bezeichnen könnten – das sind die, die die Bundesregierung bereits freudig abgeschrieben hat. Das ist also kein Problem für die Bundesregierung. Das Problem der Bundesregierung sind die Staaten, die ein Einkommen erwirtschaften, die Staaten, die mehr produzieren als sie verbrauchen. Und wenn man erwartet, dass man einige dieser Staaten verliert, dann schafft man einen Nebenschauplatz, um die Aufmerksamkeit der Menschen zu bekommen, und sagt: „Wenn ihr die Union verlasst, was das da mit euch passieren.“ Es ist wie das, was in Japan passiert ist: „Wenn ihr nicht tut, was wir euch sagen, dann wird das, was Japan passiert ist, euch passieren.“ Und im kleineren Maßstab: „Wenn ihr nicht tut, was wir euch sagen, bekommt ihr einen Terrorangriff.“ Also, im Grunde dreht sich die ganze Situation darum ob ausländische Investoren über den ganzen Zeitraum Geld geben, </text:span><text:span text:style-name="T18">d</text:span><text:span text:style-name="T5">enn wenn sie das machen, werden sie die Wirtschaft dieses Jahr stabilisieren.</text:span></text:p>
      <text:p text:style-name="P11"><text:span text:style-name="T1">LM:</text:span><text:span text:style-name="T20"> </text:span><text:span text:style-name="T5">Ich habe noch eine letzte Frage. Du hast in unserem ersten Moment erwähnt, dass deine Seele in drei Teile geteilt wurde: Reptilianer, Mantid und Hohle Erde. Ich bin nicht damit vertraut, wie es sich anfühlt, ein Mensch aus der Hohlen Erde zu sein. Ich möchte gerne wissen, ob du die Hohle Erde erfahren hast? Und ist es dasselbe wie das, worüber Tolkien in ‚Mittelerde’ schrieb?</text:span></text:p>
      <text:p text:style-name="P11"><text:span text:style-name="T1">SP:</text:span><text:span text:style-name="T20"> </text:span><text:span text:style-name="T5">Klingt wie „Der Herr der Ringe“ – Mittelerde. Ich fürchte, ich bin nicht damit vertraut, was dieser Herr geschrieben hat – tut mir leid. Ich denke, die Sache ist die, alles, was ich sagen kann, ist, dass nach dem Zusammenbruch von Lumeria und Atlantis, als eine Gruppe von Menschen erkannte, dass, wenn die Menschheit, wenn sie nicht überprüft und nicht kontrolliert würde, sie sich mit einem Einfluss von außen letztlich selbst zerstören könnte, einen sicheren Hafen, einen Ort der Reinheit, erschufen, in den keine Verschmutzung eindringen konnte. Ist das nicht das, was der Vatikan ist? Ein Ort, an dem man seine eigene Ideologie bewahrt und man Regeln und Vorschriften hat, um das System aufrechtzuerhalten. Aber bei der Hohlen Erde geht es weniger darum, wie man sich kleidet, sondern mehr darum, was man glaubt. Es ist nicht... mein menschlicher Teil fühlt sich nicht anders an als jeder andere menschliche Teil in dem Sinne, dass ich entscheide, wie ich sein möchte, und ich entscheide, wie ich interpretiere, was ich sehe, und ob ich mich entscheide, dass ich ängstlich sein will, ob ich kontrollierend sein will, ob ich gewalttätig sein will, oder ob ich mit den Menschen um mich herum zusammenarbeiten will und alle gleich behandeln möchte. Das ist die Wahl, die alle Seelen treffen. Ihr jeweiliger Hintergrund diktiert dann, ob es eine leichte oder eine schwierige Wahl ist. Also, ich denke einfach, dass der Grund, warum mein menschliches Element dort herkam, wo es herkam, war, dass niemand es in den dazwischen liegenden Jahren korrum</text:span><text:soft-page-break/><text:span text:style-name="T5">pieren konnte. Denn wenn man eine Seele hat, egal was sie ist, und sie inkarniert in Körpern, wird sie sich an einen organischen Körper gewöhnen, der auf eine bestimmte Art und Weise denkt, der Werte hat, was auch immer diese Werte sind, und eine Seele beginnt, diese Umgebung zu wollen. Zum Beispiel sehe ich oft Menschen in diesem Leben, deren Seele versucht, die Person zu etwas zurückzubringen, das um die zehntausend Jahre zurückliegt. Denn die Seele hat Dinge, die sie mag. Und wenn sie sich heute in einem physischen Körper befindet, möchte sie, dass dieser physische Körper das erlebt, was die Seele vor zehntausend Jahren erlebt hat. Denn sie möchte das Gefühl davon spüren. Wenn man also die Seele eines Menschen nimmt und sie für eine gewisse Zeit wegschließt, hat sie nicht diesen Einfluss. Wenn man sie dann in einen Körper steckt, hat sie eine reine Weste. Und daher werden ihre Urteile, Interpretation von Impulsen, Interpretation von Ereignissen, nicht diktiert durch hundert Jahre Fernsehen oder zweihunder</text:span><text:span text:style-name="T18">t</text:span><text:span text:style-name="T5"> Jahre Zeitung. Sie werden sofort mit der Zeit verglichen, als L</text:span><text:span text:style-name="T18">e</text:span><text:span text:style-name="T5">m</text:span><text:span text:style-name="T18">u</text:span><text:span text:style-name="T5">ria und Atlantis fiel und was das verursacht hat.</text:span></text:p>
      <text:p text:style-name="P4"><text:span text:style-name="T1">LM:</text:span><text:span text:style-name="T20"> </text:span><text:span text:style-name="T5">Danke.</text:span></text:p>
      <text:p text:style-name="P4"><text:span text:style-name="T1">ML:</text:span><text:span text:style-name="T20"> </text:span><text:span text:style-name="T5">Simon, wenn ich auf deine Bemerkungen über die Bemühungen zurückkommen könnte, den Dollar zu stabilisieren. Ist der Ärger, die der Euro im Moment durchmacht, insbesondere mit der griechischen Schuldenkrise, ebenfalls mit diesem Vorgang verbunden?</text:span></text:p>
      <text:p text:style-name="P4"><text:span text:style-name="T1">SP:</text:span><text:span text:style-name="T20"> </text:span><text:span text:style-name="T5">Auf eine sehr merkwürdige Weise. 2008 gab es einen Zusammenbruch, der dem Subprime-Markt angelastet wurde, der dann die gesamte westliche Welt traf. Das war überhaupt nicht die Ursache. Drei oder vier Schlüsselfamilien zogen ihr Vermögen nicht von einem, sondern von vielen Unternehmen ab, und ließen verlauten, dass sie kein Vertrauen mehr hatten. Das hat diesen Zusammenbruch verursacht. Der Zusammenbruch war teilweise inszeniert, denn er gab ihren Freunden die Gelegenheit, einzusteigen und Aktien zu sehr niedrigem Kurs zu kaufen. Jeder Zusammenbruch, von dem ich weiß, wurde von Menschen der Elite inszeniert, damit sie einsteigen und diese Aktien zu einem Viertel des Preises kaufen konnten. Aber dieser Zusammenbruch wurde nicht aus diesen Gründen inszeniert. Deshalb ist er für die amerikanische Regierung solch ein Grund zur Sorge. Denn sie verliert die Kontrolle über ihre Fähigkeit, Auf- und Abschwünge zu erzeugen. Es steuert also auf einen kleinen Zusammenbruch zu, der nicht von denen kontrolliert wird, die die Fäden ziehen. Und daher stammt die Panik. Die europäische Situation wurde stabilisiert, weil falsches Geld – Nullen, was ihr als Fiat-Geld bezeichnet – von den europäischen Regierungen als echt akzeptiert wurde. Der Grund, warum sie das gemacht haben, ist, dass sie nicht so verschuldet sind wie die nordamerikanische Regierung. Wenn man also nur ein bisschen verschuldet ist, kann man sich fröhlich noch mehr verschulden. Wir haben so viele Schulden, dass es einfach nur noch ein Witz ist. Was soll das also? Und genau da sind wir in Nordamerika: Es ist ein totaler Witz und funktioniert nicht mehr. Also, deshalb diese Verzweifelung, echte Werte einzubringen: echtes Gold, Diamanten, Anleihen, Land… Deshalb kaufen die Chinesen Land auf, weil sie darin den Wert sehen. Deshalb wollen die Chinesen Land, denn warum sollten sie irgendetwas anderes wollen? Denn Land wird seinen Wert behalten. Und das ist der Schlüssel, und die Chinesen zeigen uns genau, wie sie das Spiel zu spielen gedenken, denn wenn dieser Zusammenbruch eintritt, werden alle Schulden gegen Land aufgewogen. Und wenn man die Geschichte liest – Deutschland hatte zwischen den beiden Kriegen einen riesigen finanziellen Zusammenbruch. Und als die neue Währung eingeführt </text:span><text:soft-page-break/><text:span text:style-name="T5">wurde, wurde sie gegen das Land aufgewogen. Alles Land in Deutschland wurde also bewertet, und so wurde die neue Währung eingeführt. Wir können also nicht auf Europa schauen und sagen, dass es die gleiche Situation wie in Amerika ist, denn Europa ist nicht so verschuldet wie Amerika. Und die großen Unternehmen in Amerika glauben nicht mehr daran, dass mehr Nullen in einem Computer helfen werden. Okay?</text:span></text:p>
      <text:p text:style-name="P4"><text:span text:style-name="T1">ML:</text:span><text:span text:style-name="T20"> </text:span><text:span text:style-name="T5">Wirklich vielen Dank. Tja, ich denke, das ist ein guter Zeitpunkt, um unser Publikum einzuladen, direkt mit seinen Fragen teilzunehmen. Wir machen also fünf Minuten Pause, bis wir das organisiert haben.</text:span></text:p>
      <text:p text:style-name="P4"><text:span text:style-name="T1">SP:</text:span><text:span text:style-name="T20"> </text:span><text:span text:style-name="T5">Okay.</text:span></text:p>
      <text:p text:style-name="P4"><text:span text:style-name="T1">ML:</text:span><text:span text:style-name="T20"> </text:span><text:span text:style-name="T5">Und du hast eine Gelegenheit, ebenfalls wieder zu Atem zu kommen. Vielen Dank für diese faszinierenden Einblicke.</text:span></text:p>
      <text:p text:style-name="P4"><text:span text:style-name="T5"><text:line-break/>Transkribiert von GSC 7. Mai 2018<text:line-break/>Korrektur gelesen von CH 27. November 2018<text:line-break/></text:span><text:span text:style-name="T8">Ü</text:span><text:span text:style-name="T7">bersetzt </text:span><text:span text:style-name="T6">und</text:span><text:span text:style-name="T7"> </text:span><text:span text:style-name="T9">deutsche Ko</text:span><text:span text:style-name="T7">rrektur</text:span><text:span text:style-name="T9">l</text:span><text:span text:style-name="T7">es</text:span><text:span text:style-name="T9">ung</text:span><text:span text:style-name="T7"> von Übersetzungsteam CC Deutschland </text:span><text:span text:style-name="T19">30</text:span><text:span text:style-name="T6">. </text:span><text:span text:style-name="T9">Januar</text:span><text:span text:style-name="T6"> 202</text:span><text:span text:style-name="T9">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21T18:07:36.919000000</meta:creation-date>
    <dc:date>2025-01-31T02:53:36.161000000</dc:date>
    <meta:editing-duration>P3DT18H23M15S</meta:editing-duration>
    <meta:editing-cycles>133</meta:editing-cycles>
    <meta:generator>LibreOffice/7.1.7.2$Windows_X86_64 LibreOffice_project/c6a4e3954236145e2acb0b65f68614365aeee33f</meta:generator>
    <meta:document-statistic meta:table-count="0" meta:image-count="0" meta:object-count="0" meta:page-count="17" meta:paragraph-count="67" meta:word-count="9331" meta:character-count="60059" meta:non-whitespace-character-count="50719"/>
  </office:meta>
</office:document-meta>
</file>