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eorgia" svg:font-family="Georgia"/>
    <style:font-face style:name="ZapfEllipt BT" svg:font-family="'ZapfEllipt BT'"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 svg:font-family="Cambria"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in" fo:margin-bottom="0.1083in" loext:contextual-spacing="false" fo:line-height="108%" fo:text-align="justify" style:justify-single-word="false" fo:break-before="auto" fo:break-after="auto" style:writing-mode="lr-tb">
        <style:tab-stops>
          <style:tab-stop style:position="2.6583in"/>
          <style:tab-stop style:position="3.4in"/>
        </style:tab-stops>
      </style:paragraph-properties>
      <style:text-properties style:font-name="ZapfEllipt BT" fo:font-size="12pt" style:font-name-asian="Times New Roman" style:font-size-asian="12pt" style:font-name-complex="Times New Roman" style:font-size-complex="12pt"/>
    </style:style>
    <style:style style:name="P2" style:family="paragraph" style:parent-style-name="Standard">
      <style:paragraph-properties fo:margin-top="0in" fo:margin-bottom="0.1083in" loext:contextual-spacing="false" fo:line-height="108%" fo:text-align="justify" style:justify-single-word="false" fo:break-before="auto" fo:break-after="auto" style:writing-mode="lr-tb"/>
      <style:text-properties style:font-name="ZapfEllipt BT" fo:font-size="12pt" style:font-size-asian="12pt" style:font-size-complex="12pt"/>
    </style:style>
    <style:style style:name="P3" style:family="paragraph" style:parent-style-name="Standard">
      <style:paragraph-properties fo:margin-top="0in" fo:margin-bottom="0.1083in" loext:contextual-spacing="false" fo:line-height="108%" fo:text-align="justify" style:justify-single-word="false" fo:break-before="auto" fo:break-after="auto" style:writing-mode="lr-tb"/>
      <style:text-properties style:font-name="ZapfEllipt BT" fo:font-size="12pt" officeooo:paragraph-rsid="00183f37" style:font-size-asian="12pt" style:font-size-complex="12pt"/>
    </style:style>
    <style:style style:name="P4" style:family="paragraph" style:parent-style-name="Standard">
      <style:paragraph-properties fo:margin-top="0in" fo:margin-bottom="0.1083in" loext:contextual-spacing="false" fo:line-height="108%" fo:text-align="justify" style:justify-single-word="false" fo:break-before="auto" fo:break-after="auto" style:writing-mode="lr-tb"/>
      <style:text-properties style:font-name="ZapfEllipt BT" fo:font-size="12pt" officeooo:paragraph-rsid="001a2297" style:font-size-asian="12pt" style:font-size-complex="12pt"/>
    </style:style>
    <style:style style:name="P5" style:family="paragraph" style:parent-style-name="Standard">
      <style:paragraph-properties fo:margin-top="0in" fo:margin-bottom="0.1083in" loext:contextual-spacing="false" fo:line-height="108%" fo:text-align="justify" style:justify-single-word="false" fo:break-before="auto" fo:break-after="auto" style:writing-mode="lr-tb">
        <style:tab-stops>
          <style:tab-stop style:position="2.6583in"/>
        </style:tab-stops>
      </style:paragraph-properties>
      <style:text-properties style:font-name="ZapfEllipt BT" fo:font-size="12pt" style:font-size-asian="12pt" style:font-size-complex="12pt"/>
    </style:style>
    <style:style style:name="P6" style:family="paragraph" style:parent-style-name="Standard">
      <style:paragraph-properties fo:margin-top="0in" fo:margin-bottom="0.1083in" loext:contextual-spacing="false" fo:line-height="108%" fo:text-align="justify" style:justify-single-word="false" fo:break-before="auto" fo:break-after="auto" style:writing-mode="lr-tb">
        <style:tab-stops>
          <style:tab-stop style:position="2.6583in"/>
        </style:tab-stops>
      </style:paragraph-properties>
      <style:text-properties style:font-name="ZapfEllipt BT" fo:font-size="12pt" officeooo:paragraph-rsid="002673e7" style:font-size-asian="12pt" style:font-size-complex="12pt"/>
    </style:style>
    <style:style style:name="P7" style:family="paragraph" style:parent-style-name="Standard">
      <style:paragraph-properties fo:margin-top="0in" fo:margin-bottom="0.1083in" loext:contextual-spacing="false" fo:line-height="108%" fo:text-align="justify" style:justify-single-word="false" fo:break-before="auto" fo:break-after="auto" style:writing-mode="lr-tb">
        <style:tab-stops>
          <style:tab-stop style:position="2.6583in"/>
        </style:tab-stops>
      </style:paragraph-properties>
      <style:text-properties style:font-name="ZapfEllipt BT" fo:font-size="12pt" officeooo:paragraph-rsid="00301bc5" style:font-size-asian="12pt" style:font-size-complex="12pt"/>
    </style:style>
    <style:style style:name="P8" style:family="paragraph" style:parent-style-name="Standard">
      <style:paragraph-properties fo:margin-top="0in" fo:margin-bottom="0.1083in" loext:contextual-spacing="false" fo:line-height="108%" fo:text-align="justify" style:justify-single-word="false" fo:break-before="auto" fo:break-after="auto" style:writing-mode="lr-tb">
        <style:tab-stops>
          <style:tab-stop style:position="2.6583in"/>
        </style:tab-stops>
      </style:paragraph-properties>
      <style:text-properties style:font-name="ZapfEllipt BT" fo:font-size="12pt" officeooo:paragraph-rsid="00333b53" style:font-size-asian="12pt" style:font-size-complex="12pt"/>
    </style:style>
    <style:style style:name="P9" style:family="paragraph" style:parent-style-name="Standard">
      <style:paragraph-properties fo:margin-top="0in" fo:margin-bottom="0.1083in" loext:contextual-spacing="false" fo:line-height="108%" fo:text-align="justify" style:justify-single-word="false" fo:break-before="auto" fo:break-after="auto" style:writing-mode="lr-tb">
        <style:tab-stops>
          <style:tab-stop style:position="2.6583in"/>
        </style:tab-stops>
      </style:paragraph-properties>
      <style:text-properties style:font-name="ZapfEllipt BT" fo:font-size="12pt" officeooo:paragraph-rsid="003d69e5" style:font-size-asian="12pt" style:font-size-complex="12pt"/>
    </style:style>
    <style:style style:name="P10" style:family="paragraph" style:parent-style-name="Standard">
      <style:paragraph-properties fo:margin-top="0in" fo:margin-bottom="0.1083in" loext:contextual-spacing="false" fo:line-height="108%" fo:text-align="justify" style:justify-single-word="false" fo:break-before="auto" fo:break-after="auto" style:writing-mode="lr-tb">
        <style:tab-stops>
          <style:tab-stop style:position="2.6583in"/>
        </style:tab-stops>
      </style:paragraph-properties>
      <style:text-properties style:font-name="ZapfEllipt BT" fo:font-size="12pt" officeooo:paragraph-rsid="0043f27c" style:font-size-asian="12pt" style:font-size-complex="12pt"/>
    </style:style>
    <style:style style:name="P11" style:family="paragraph" style:parent-style-name="Standard">
      <style:paragraph-properties fo:margin-top="0in" fo:margin-bottom="0.1083in" loext:contextual-spacing="false" fo:line-height="108%" fo:text-align="justify" style:justify-single-word="false" fo:break-before="auto" fo:break-after="auto" style:writing-mode="lr-tb">
        <style:tab-stops>
          <style:tab-stop style:position="2.6583in"/>
          <style:tab-stop style:position="3.4in"/>
        </style:tab-stops>
      </style:paragraph-properties>
      <style:text-properties style:font-name="ZapfEllipt BT" fo:font-size="12pt" style:font-size-asian="12pt" style:font-size-complex="12pt"/>
    </style:style>
    <style:style style:name="P12" style:family="paragraph" style:parent-style-name="Standard">
      <style:paragraph-properties fo:margin-top="0in" fo:margin-bottom="0.1083in" loext:contextual-spacing="false" fo:line-height="108%" fo:text-align="justify" style:justify-single-word="false" fo:break-before="auto" fo:break-after="auto" style:writing-mode="lr-tb">
        <style:tab-stops>
          <style:tab-stop style:position="1.9417in"/>
          <style:tab-stop style:position="2.2083in"/>
        </style:tab-stops>
      </style:paragraph-properties>
      <style:text-properties style:font-name="ZapfEllipt BT" fo:font-size="12pt" style:font-size-asian="12pt" style:font-size-complex="12pt"/>
    </style:style>
    <style:style style:name="P13" style:family="paragraph" style:parent-style-name="Standard">
      <style:paragraph-properties fo:margin-top="0in" fo:margin-bottom="0.1083in" loext:contextual-spacing="false" fo:line-height="108%" fo:text-align="justify" style:justify-single-word="false" fo:break-before="auto" fo:break-after="auto" style:writing-mode="lr-tb">
        <style:tab-stops>
          <style:tab-stop style:position="1.9417in"/>
          <style:tab-stop style:position="2.2083in"/>
        </style:tab-stops>
      </style:paragraph-properties>
      <style:text-properties style:font-name="ZapfEllipt BT" fo:font-size="12pt" officeooo:paragraph-rsid="0054dbeb" style:font-size-asian="12pt" style:font-size-complex="12pt"/>
    </style:style>
    <style:style style:name="P14" style:family="paragraph" style:parent-style-name="Standard">
      <style:paragraph-properties fo:margin-top="0in" fo:margin-bottom="0.1083in" loext:contextual-spacing="false" fo:line-height="108%" fo:text-align="justify" style:justify-single-word="false" fo:break-before="auto" fo:break-after="auto" style:writing-mode="lr-tb">
        <style:tab-stops>
          <style:tab-stop style:position="1.9417in"/>
          <style:tab-stop style:position="2.2083in"/>
        </style:tab-stops>
      </style:paragraph-properties>
      <style:text-properties style:font-name="ZapfEllipt BT" fo:font-size="12pt" officeooo:paragraph-rsid="00636d41" style:font-size-asian="12pt" style:font-size-complex="12pt"/>
    </style:style>
    <style:style style:name="P15" style:family="paragraph" style:parent-style-name="Standard">
      <style:paragraph-properties fo:margin-top="0in" fo:margin-bottom="0.1083in" loext:contextual-spacing="false" fo:line-height="108%" fo:text-align="justify" style:justify-single-word="false" fo:break-before="auto" fo:break-after="auto" style:writing-mode="lr-tb">
        <style:tab-stops>
          <style:tab-stop style:position="1.9417in"/>
          <style:tab-stop style:position="2.2083in"/>
        </style:tab-stops>
      </style:paragraph-properties>
      <style:text-properties style:font-name="ZapfEllipt BT" fo:font-size="12pt" officeooo:paragraph-rsid="00665538" style:font-size-asian="12pt" style:font-size-complex="12pt"/>
    </style:style>
    <style:style style:name="P16" style:family="paragraph" style:parent-style-name="Standard">
      <style:paragraph-properties fo:margin-top="0in" fo:margin-bottom="0.1083in" loext:contextual-spacing="false" fo:line-height="108%" fo:text-align="justify" style:justify-single-word="false" fo:break-before="auto" fo:break-after="auto" style:writing-mode="lr-tb">
        <style:tab-stops>
          <style:tab-stop style:position="1.9417in"/>
          <style:tab-stop style:position="2.2083in"/>
        </style:tab-stops>
      </style:paragraph-properties>
      <style:text-properties style:font-name="ZapfEllipt BT" fo:font-size="12pt" officeooo:paragraph-rsid="006aa839" style:font-size-asian="12pt" style:font-size-complex="12pt"/>
    </style:style>
    <style:style style:name="P17" style:family="paragraph" style:parent-style-name="Standard">
      <style:paragraph-properties fo:margin-top="0in" fo:margin-bottom="0.1083in" loext:contextual-spacing="false" fo:line-height="108%" fo:text-align="justify" style:justify-single-word="false" style:writing-mode="lr-tb"/>
      <style:text-properties style:font-name="ZapfEllipt BT" fo:font-size="12pt" officeooo:paragraph-rsid="001bd704" style:font-size-asian="12pt" style:font-size-complex="12pt"/>
    </style:style>
    <style:style style:name="P18" style:family="paragraph" style:parent-style-name="Standard">
      <style:paragraph-properties fo:margin-top="0in" fo:margin-bottom="0.1083in" loext:contextual-spacing="false" fo:line-height="108%" fo:text-align="justify" style:justify-single-word="false" style:writing-mode="lr-tb">
        <style:tab-stops>
          <style:tab-stop style:position="2.6583in"/>
        </style:tab-stops>
      </style:paragraph-properties>
      <style:text-properties style:font-name="ZapfEllipt BT" fo:font-size="12pt" officeooo:paragraph-rsid="0028f57d" style:font-size-asian="12pt" style:font-size-complex="12pt"/>
    </style:style>
    <style:style style:name="P19" style:family="paragraph" style:parent-style-name="Standard">
      <style:paragraph-properties fo:margin-top="0in" fo:margin-bottom="0.1083in" loext:contextual-spacing="false" fo:line-height="108%" fo:text-align="justify" style:justify-single-word="false" style:writing-mode="lr-tb">
        <style:tab-stops>
          <style:tab-stop style:position="2.6583in"/>
        </style:tab-stops>
      </style:paragraph-properties>
      <style:text-properties style:font-name="ZapfEllipt BT" fo:font-size="12pt" officeooo:paragraph-rsid="00301bc5" style:font-size-asian="12pt" style:font-size-complex="12pt"/>
    </style:style>
    <style:style style:name="P20" style:family="paragraph" style:parent-style-name="Standard">
      <style:paragraph-properties fo:margin-top="0in" fo:margin-bottom="0.1083in" loext:contextual-spacing="false" fo:line-height="108%" fo:text-align="justify" style:justify-single-word="false" style:writing-mode="lr-tb">
        <style:tab-stops>
          <style:tab-stop style:position="2.6583in"/>
        </style:tab-stops>
      </style:paragraph-properties>
      <style:text-properties style:font-name="ZapfEllipt BT" fo:font-size="12pt" officeooo:paragraph-rsid="00333b53" style:font-size-asian="12pt" style:font-size-complex="12pt"/>
    </style:style>
    <style:style style:name="P21" style:family="paragraph" style:parent-style-name="Standard">
      <style:paragraph-properties fo:margin-top="0in" fo:margin-bottom="0.1083in" loext:contextual-spacing="false" fo:line-height="108%" fo:text-align="justify" style:justify-single-word="false" style:writing-mode="lr-tb">
        <style:tab-stops>
          <style:tab-stop style:position="2.6583in"/>
        </style:tab-stops>
      </style:paragraph-properties>
      <style:text-properties style:font-name="ZapfEllipt BT" fo:font-size="12pt" officeooo:paragraph-rsid="003d69e5" style:font-size-asian="12pt" style:font-size-complex="12pt"/>
    </style:style>
    <style:style style:name="P22" style:family="paragraph" style:parent-style-name="Standard">
      <style:paragraph-properties fo:margin-top="0in" fo:margin-bottom="0.1083in" loext:contextual-spacing="false" fo:line-height="108%" fo:text-align="justify" style:justify-single-word="false" style:writing-mode="lr-tb">
        <style:tab-stops>
          <style:tab-stop style:position="2.6583in"/>
        </style:tab-stops>
      </style:paragraph-properties>
      <style:text-properties style:font-name="ZapfEllipt BT" fo:font-size="12pt" officeooo:paragraph-rsid="0044327b" style:font-size-asian="12pt" style:font-size-complex="12pt"/>
    </style:style>
    <style:style style:name="P23" style:family="paragraph" style:parent-style-name="Standard">
      <style:paragraph-properties fo:margin-top="0in" fo:margin-bottom="0.1083in" loext:contextual-spacing="false" fo:line-height="108%" fo:text-align="justify" style:justify-single-word="false" style:writing-mode="lr-tb">
        <style:tab-stops>
          <style:tab-stop style:position="2.6583in"/>
        </style:tab-stops>
      </style:paragraph-properties>
      <style:text-properties style:font-name="ZapfEllipt BT" fo:font-size="12pt" officeooo:paragraph-rsid="00460ade" style:font-size-asian="12pt" style:font-size-complex="12pt"/>
    </style:style>
    <style:style style:name="P24" style:family="paragraph" style:parent-style-name="Standard">
      <style:paragraph-properties fo:margin-top="0in" fo:margin-bottom="0.1083in" loext:contextual-spacing="false" fo:line-height="108%" fo:text-align="justify" style:justify-single-word="false" style:writing-mode="lr-tb">
        <style:tab-stops>
          <style:tab-stop style:position="1.9417in"/>
          <style:tab-stop style:position="2.2083in"/>
        </style:tab-stops>
      </style:paragraph-properties>
      <style:text-properties style:font-name="ZapfEllipt BT" fo:font-size="12pt" officeooo:paragraph-rsid="00560d6a" style:font-size-asian="12pt" style:font-size-complex="12pt"/>
    </style:style>
    <style:style style:name="P25" style:family="paragraph" style:parent-style-name="Standard">
      <style:paragraph-properties fo:margin-top="0in" fo:margin-bottom="0.1083in" loext:contextual-spacing="false" fo:line-height="108%" fo:text-align="justify" style:justify-single-word="false" style:writing-mode="lr-tb">
        <style:tab-stops>
          <style:tab-stop style:position="1.9417in"/>
          <style:tab-stop style:position="2.2083in"/>
        </style:tab-stops>
      </style:paragraph-properties>
      <style:text-properties style:font-name="ZapfEllipt BT" fo:font-size="12pt" officeooo:paragraph-rsid="005b6cfa" style:font-size-asian="12pt" style:font-size-complex="12pt"/>
    </style:style>
    <style:style style:name="P26" style:family="paragraph" style:parent-style-name="Standard">
      <style:paragraph-properties fo:margin-top="0in" fo:margin-bottom="0.1083in" loext:contextual-spacing="false" fo:line-height="108%" fo:text-align="justify" style:justify-single-word="false" style:writing-mode="lr-tb">
        <style:tab-stops>
          <style:tab-stop style:position="1.9417in"/>
          <style:tab-stop style:position="2.2083in"/>
        </style:tab-stops>
      </style:paragraph-properties>
      <style:text-properties style:font-name="ZapfEllipt BT" fo:font-size="12pt" officeooo:paragraph-rsid="00636d41" style:font-size-asian="12pt" style:font-size-complex="12pt"/>
    </style:style>
    <style:style style:name="P27" style:family="paragraph" style:parent-style-name="Standard">
      <style:paragraph-properties fo:margin-top="0in" fo:margin-bottom="0.1083in" loext:contextual-spacing="false" fo:line-height="108%" fo:text-align="justify" style:justify-single-word="false" style:writing-mode="lr-tb">
        <style:tab-stops>
          <style:tab-stop style:position="1.9417in"/>
          <style:tab-stop style:position="2.2083in"/>
        </style:tab-stops>
      </style:paragraph-properties>
      <style:text-properties style:font-name="ZapfEllipt BT" fo:font-size="12pt" officeooo:paragraph-rsid="00665538" style:font-size-asian="12pt" style:font-size-complex="12pt"/>
    </style:style>
    <style:style style:name="P28" style:family="paragraph" style:parent-style-name="Standard">
      <style:paragraph-properties fo:margin-top="0in" fo:margin-bottom="0.1083in" loext:contextual-spacing="false" fo:line-height="108%" fo:text-align="justify" style:justify-single-word="false" style:writing-mode="lr-tb">
        <style:tab-stops>
          <style:tab-stop style:position="1.9417in"/>
          <style:tab-stop style:position="2.2083in"/>
        </style:tab-stops>
      </style:paragraph-properties>
      <style:text-properties style:font-name="ZapfEllipt BT" fo:font-size="12pt" officeooo:paragraph-rsid="006aa839" style:font-size-asian="12pt" style:font-size-complex="12pt"/>
    </style:style>
    <style:style style:name="P29" style:family="paragraph" style:parent-style-name="Standard">
      <style:paragraph-properties fo:margin-top="0in" fo:margin-bottom="0.1083in" loext:contextual-spacing="false" fo:line-height="108%" fo:text-align="justify" style:justify-single-word="false" style:writing-mode="lr-tb"/>
      <style:text-properties style:font-name="ZapfEllipt BT" fo:font-size="12pt" officeooo:paragraph-rsid="001bd704" style:font-name-asian="Times New Roman" style:font-size-asian="12pt" style:font-name-complex="Times New Roman" style:font-size-complex="12pt"/>
    </style:style>
    <style:style style:name="P30" style:family="paragraph" style:parent-style-name="Standard">
      <style:paragraph-properties fo:margin-top="0in" fo:margin-bottom="0in" loext:contextual-spacing="false" fo:line-height="108%" fo:text-align="justify" style:justify-single-word="false" fo:break-before="auto" fo:break-after="auto" style:writing-mode="lr-tb">
        <style:tab-stops>
          <style:tab-stop style:position="2.6583in"/>
          <style:tab-stop style:position="3.4in"/>
        </style:tab-stops>
      </style:paragraph-properties>
      <style:text-properties style:font-name="ZapfEllipt BT" fo:font-size="12pt" fo:font-weight="normal" officeooo:rsid="0073a3fa" officeooo:paragraph-rsid="0073a3fa" style:font-name-asian="Times New Roman" style:font-size-asian="12pt" style:font-weight-asian="normal" style:font-name-complex="Times New Roman" style:font-size-complex="12pt" style:font-weight-complex="normal"/>
    </style:style>
    <style:style style:name="P31" style:family="paragraph" style:parent-style-name="Standard">
      <style:paragraph-properties fo:margin-top="0in" fo:margin-bottom="0in" loext:contextual-spacing="false" fo:line-height="108%" fo:text-align="justify" style:justify-single-word="false" style:writing-mode="lr-tb">
        <style:tab-stops>
          <style:tab-stop style:position="2.6583in"/>
          <style:tab-stop style:position="3.4in"/>
        </style:tab-stops>
      </style:paragraph-properties>
      <style:text-properties style:font-name="ZapfEllipt BT" fo:font-size="12pt" fo:font-weight="normal" officeooo:rsid="0073a3fa" officeooo:paragraph-rsid="0073a3fa" style:font-name-asian="Times New Roman" style:font-size-asian="12pt" style:font-weight-asian="normal" style:font-name-complex="Times New Roman" style:font-size-complex="12pt" style:font-weight-complex="normal"/>
    </style:style>
    <style:style style:name="P32" style:family="paragraph" style:parent-style-name="Standard" style:master-page-name="Standard">
      <style:paragraph-properties fo:margin-top="0in" fo:margin-bottom="0.1083in" loext:contextual-spacing="false" fo:line-height="108%" fo:text-align="justify" style:justify-single-word="false" style:page-number="auto" fo:break-before="auto" fo:break-after="auto" style:writing-mode="lr-tb"/>
      <style:text-properties style:font-name="ZapfEllipt BT" fo:font-size="12pt" officeooo:paragraph-rsid="00759ff9" style:font-name-asian="Times New Roman" style:font-size-asian="12pt" style:font-name-complex="Times New Roman" style:font-size-complex="12pt"/>
    </style:style>
    <style:style style:name="P33" style:family="paragraph" style:parent-style-name="Standard">
      <style:paragraph-properties fo:margin-top="0in" fo:margin-bottom="0.1083in" loext:contextual-spacing="false" fo:line-height="108%" fo:text-align="center" style:justify-single-word="false" style:writing-mode="lr-tb"/>
      <style:text-properties style:font-name="ZapfEllipt BT" fo:font-size="12pt" fo:font-weight="bold" officeooo:rsid="0076f0a9" officeooo:paragraph-rsid="0076f0a9" style:font-name-asian="Times New Roman" style:font-size-asian="12pt" style:font-weight-asian="bold" style:font-name-complex="Times New Roman" style:font-size-complex="12pt" style:font-weight-complex="bold"/>
    </style:style>
    <style:style style:name="P34" style:family="paragraph" style:parent-style-name="Standard">
      <style:paragraph-properties fo:margin-top="0in" fo:margin-bottom="0.1083in" loext:contextual-spacing="false" fo:line-height="108%" fo:text-align="center" style:justify-single-word="false" style:writing-mode="lr-tb"/>
      <style:text-properties style:font-name="ZapfEllipt BT" fo:font-size="12pt" style:font-name-asian="Times New Roman" style:font-size-asian="12pt" style:font-name-complex="Times New Roman" style:font-size-complex="12pt"/>
    </style:style>
    <style:style style:name="P35" style:family="paragraph" style:parent-style-name="Standard">
      <style:paragraph-properties fo:margin-left="0.4in" fo:margin-right="0.4in" fo:margin-top="0in" fo:margin-bottom="0.1in" loext:contextual-spacing="false" fo:line-height="108%" fo:text-align="justify" style:justify-single-word="false" fo:orphans="2" fo:widows="2" fo:text-indent="0in" style:auto-text-indent="false" fo:break-before="auto" fo:break-after="auto" style:writing-mode="lr-tb"/>
      <style:text-properties officeooo:paragraph-rsid="0076f0a9"/>
    </style:style>
    <style:style style:name="P36" style:family="paragraph" style:parent-style-name="Footer">
      <style:text-properties style:font-name="ZapfEllipt BT" officeooo:rsid="00784234" officeooo:paragraph-rsid="00784234"/>
    </style:style>
    <style:style style:name="T1" style:family="text">
      <style:text-properties fo:font-weight="bold" style:font-name-asian="Times New Roman" style:font-weight-asian="bold" style:font-name-complex="Times New Roman" style:font-weight-complex="bold"/>
    </style:style>
    <style:style style:name="T2" style:family="text">
      <style:text-properties fo:font-weight="bold" officeooo:rsid="0013d3eb" style:font-name-asian="Times New Roman" style:font-weight-asian="bold" style:font-name-complex="Times New Roman" style:font-weight-complex="bold"/>
    </style:style>
    <style:style style:name="T3" style:family="text">
      <style:text-properties fo:font-weight="bold" officeooo:rsid="004c489e" style:font-name-asian="Times New Roman" style:font-weight-asian="bold" style:font-name-complex="Times New Roman" style:font-weight-complex="bold"/>
    </style:style>
    <style:style style:name="T4" style:family="text">
      <style:text-properties fo:font-weight="bold" officeooo:rsid="00787d40" style:font-name-asian="Times New Roman" style:font-weight-asian="bold" style:font-name-complex="Times New Roman" style:font-weight-complex="bold"/>
    </style:style>
    <style:style style:name="T5" style:family="text">
      <style:text-properties fo:font-weight="bold" style:font-weight-asian="bold" style:font-weight-complex="bold"/>
    </style:style>
    <style:style style:name="T6" style:family="text">
      <style:text-properties style:font-name-asian="Times New Roman" style:font-name-complex="Times New Roman"/>
    </style:style>
    <style:style style:name="T7" style:family="text">
      <style:text-properties officeooo:rsid="0003461b" style:font-name-asian="Times New Roman" style:font-name-complex="Times New Roman"/>
    </style:style>
    <style:style style:name="T8" style:family="text">
      <style:text-properties officeooo:rsid="00038cb0" style:font-name-asian="Times New Roman" style:font-name-complex="Times New Roman"/>
    </style:style>
    <style:style style:name="T9" style:family="text">
      <style:text-properties officeooo:rsid="0004a612" style:font-name-asian="Times New Roman" style:font-name-complex="Times New Roman"/>
    </style:style>
    <style:style style:name="T10" style:family="text">
      <style:text-properties officeooo:rsid="0006663e" style:font-name-asian="Times New Roman" style:font-name-complex="Times New Roman"/>
    </style:style>
    <style:style style:name="T11" style:family="text">
      <style:text-properties officeooo:rsid="00081d00" style:font-name-asian="Times New Roman" style:font-name-complex="Times New Roman"/>
    </style:style>
    <style:style style:name="T12" style:family="text">
      <style:text-properties officeooo:rsid="000d874a" style:font-name-asian="Times New Roman" style:font-name-complex="Times New Roman"/>
    </style:style>
    <style:style style:name="T13" style:family="text">
      <style:text-properties officeooo:rsid="00102803" style:font-name-asian="Times New Roman" style:font-name-complex="Times New Roman"/>
    </style:style>
    <style:style style:name="T14" style:family="text">
      <style:text-properties officeooo:rsid="00107707" style:font-name-asian="Times New Roman" style:font-name-complex="Times New Roman"/>
    </style:style>
    <style:style style:name="T15" style:family="text">
      <style:text-properties officeooo:rsid="0010caee" style:font-name-asian="Times New Roman" style:font-name-complex="Times New Roman"/>
    </style:style>
    <style:style style:name="T16" style:family="text">
      <style:text-properties officeooo:rsid="0011bf68" style:font-name-asian="Times New Roman" style:font-name-complex="Times New Roman"/>
    </style:style>
    <style:style style:name="T17" style:family="text">
      <style:text-properties officeooo:rsid="0011dc5c" style:font-name-asian="Times New Roman" style:font-name-complex="Times New Roman"/>
    </style:style>
    <style:style style:name="T18" style:family="text">
      <style:text-properties officeooo:rsid="00123e7c" style:font-name-asian="Times New Roman" style:font-name-complex="Times New Roman"/>
    </style:style>
    <style:style style:name="T19" style:family="text">
      <style:text-properties officeooo:rsid="0013d3eb" style:font-name-asian="Times New Roman" style:font-name-complex="Times New Roman"/>
    </style:style>
    <style:style style:name="T20" style:family="text">
      <style:text-properties officeooo:rsid="00148f20" style:font-name-asian="Times New Roman" style:font-name-complex="Times New Roman"/>
    </style:style>
    <style:style style:name="T21" style:family="text">
      <style:text-properties officeooo:rsid="00165d37" style:font-name-asian="Times New Roman" style:font-name-complex="Times New Roman"/>
    </style:style>
    <style:style style:name="T22" style:family="text">
      <style:text-properties officeooo:rsid="00183f37" style:font-name-asian="Times New Roman" style:font-name-complex="Times New Roman"/>
    </style:style>
    <style:style style:name="T23" style:family="text">
      <style:text-properties officeooo:rsid="001a2297" style:font-name-asian="Times New Roman" style:font-name-complex="Times New Roman"/>
    </style:style>
    <style:style style:name="T24" style:family="text">
      <style:text-properties officeooo:rsid="001bd704" style:font-name-asian="Times New Roman" style:font-name-complex="Times New Roman"/>
    </style:style>
    <style:style style:name="T25" style:family="text">
      <style:text-properties officeooo:rsid="001e0dea" style:font-name-asian="Times New Roman" style:font-name-complex="Times New Roman"/>
    </style:style>
    <style:style style:name="T26" style:family="text">
      <style:text-properties officeooo:rsid="001feb71" style:font-name-asian="Times New Roman" style:font-name-complex="Times New Roman"/>
    </style:style>
    <style:style style:name="T27" style:family="text">
      <style:text-properties officeooo:rsid="002041df" style:font-name-asian="Times New Roman" style:font-name-complex="Times New Roman"/>
    </style:style>
    <style:style style:name="T28" style:family="text">
      <style:text-properties officeooo:rsid="00223272" style:font-name-asian="Times New Roman" style:font-name-complex="Times New Roman"/>
    </style:style>
    <style:style style:name="T29" style:family="text">
      <style:text-properties officeooo:rsid="0023a1bb" style:font-name-asian="Times New Roman" style:font-name-complex="Times New Roman"/>
    </style:style>
    <style:style style:name="T30" style:family="text">
      <style:text-properties officeooo:rsid="0024e64b" style:font-name-asian="Times New Roman" style:font-name-complex="Times New Roman"/>
    </style:style>
    <style:style style:name="T31" style:family="text">
      <style:text-properties officeooo:rsid="002673e7" style:font-name-asian="Times New Roman" style:font-name-complex="Times New Roman"/>
    </style:style>
    <style:style style:name="T32" style:family="text">
      <style:text-properties officeooo:rsid="00275bf2" style:font-name-asian="Times New Roman" style:font-name-complex="Times New Roman"/>
    </style:style>
    <style:style style:name="T33" style:family="text">
      <style:text-properties officeooo:rsid="0028f57d" style:font-name-asian="Times New Roman" style:font-name-complex="Times New Roman"/>
    </style:style>
    <style:style style:name="T34" style:family="text">
      <style:text-properties officeooo:rsid="002a04bc" style:font-name-asian="Times New Roman" style:font-name-complex="Times New Roman"/>
    </style:style>
    <style:style style:name="T35" style:family="text">
      <style:text-properties officeooo:rsid="002b3667" style:font-name-asian="Times New Roman" style:font-name-complex="Times New Roman"/>
    </style:style>
    <style:style style:name="T36" style:family="text">
      <style:text-properties officeooo:rsid="002c6533" style:font-name-asian="Times New Roman" style:font-name-complex="Times New Roman"/>
    </style:style>
    <style:style style:name="T37" style:family="text">
      <style:text-properties officeooo:rsid="002ea000" style:font-name-asian="Times New Roman" style:font-name-complex="Times New Roman"/>
    </style:style>
    <style:style style:name="T38" style:family="text">
      <style:text-properties officeooo:rsid="00301bc5" style:font-name-asian="Times New Roman" style:font-name-complex="Times New Roman"/>
    </style:style>
    <style:style style:name="T39" style:family="text">
      <style:text-properties officeooo:rsid="0030b1bb" style:font-name-asian="Times New Roman" style:font-name-complex="Times New Roman"/>
    </style:style>
    <style:style style:name="T40" style:family="text">
      <style:text-properties officeooo:rsid="0030e743" style:font-name-asian="Times New Roman" style:font-name-complex="Times New Roman"/>
    </style:style>
    <style:style style:name="T41" style:family="text">
      <style:text-properties officeooo:rsid="00321932" style:font-name-asian="Times New Roman" style:font-name-complex="Times New Roman"/>
    </style:style>
    <style:style style:name="T42" style:family="text">
      <style:text-properties officeooo:rsid="00333b53" style:font-name-asian="Times New Roman" style:font-name-complex="Times New Roman"/>
    </style:style>
    <style:style style:name="T43" style:family="text">
      <style:text-properties officeooo:rsid="00347572" style:font-name-asian="Times New Roman" style:font-name-complex="Times New Roman"/>
    </style:style>
    <style:style style:name="T44" style:family="text">
      <style:text-properties officeooo:rsid="00357f0c" style:font-name-asian="Times New Roman" style:font-name-complex="Times New Roman"/>
    </style:style>
    <style:style style:name="T45" style:family="text">
      <style:text-properties officeooo:rsid="003656a2" style:font-name-asian="Times New Roman" style:font-name-complex="Times New Roman"/>
    </style:style>
    <style:style style:name="T46" style:family="text">
      <style:text-properties officeooo:rsid="00380798" style:font-name-asian="Times New Roman" style:font-name-complex="Times New Roman"/>
    </style:style>
    <style:style style:name="T47" style:family="text">
      <style:text-properties officeooo:rsid="00382af9" style:font-name-asian="Times New Roman" style:font-name-complex="Times New Roman"/>
    </style:style>
    <style:style style:name="T48" style:family="text">
      <style:text-properties officeooo:rsid="0039d1f8" style:font-name-asian="Times New Roman" style:font-name-complex="Times New Roman"/>
    </style:style>
    <style:style style:name="T49" style:family="text">
      <style:text-properties officeooo:rsid="003d3004" style:font-name-asian="Times New Roman" style:font-name-complex="Times New Roman"/>
    </style:style>
    <style:style style:name="T50" style:family="text">
      <style:text-properties officeooo:rsid="003d4083" style:font-name-asian="Times New Roman" style:font-name-complex="Times New Roman"/>
    </style:style>
    <style:style style:name="T51" style:family="text">
      <style:text-properties officeooo:rsid="003d69e5" style:font-name-asian="Times New Roman" style:font-name-complex="Times New Roman"/>
    </style:style>
    <style:style style:name="T52" style:family="text">
      <style:text-properties officeooo:rsid="003ddc21" style:font-name-asian="Times New Roman" style:font-name-complex="Times New Roman"/>
    </style:style>
    <style:style style:name="T53" style:family="text">
      <style:text-properties officeooo:rsid="003e6508" style:font-name-asian="Times New Roman" style:font-name-complex="Times New Roman"/>
    </style:style>
    <style:style style:name="T54" style:family="text">
      <style:text-properties officeooo:rsid="004064d2" style:font-name-asian="Times New Roman" style:font-name-complex="Times New Roman"/>
    </style:style>
    <style:style style:name="T55" style:family="text">
      <style:text-properties officeooo:rsid="00420ede" style:font-name-asian="Times New Roman" style:font-name-complex="Times New Roman"/>
    </style:style>
    <style:style style:name="T56" style:family="text">
      <style:text-properties officeooo:rsid="0043f27c" style:font-name-asian="Times New Roman" style:font-name-complex="Times New Roman"/>
    </style:style>
    <style:style style:name="T57" style:family="text">
      <style:text-properties officeooo:rsid="0044327b" style:font-name-asian="Times New Roman" style:font-name-complex="Times New Roman"/>
    </style:style>
    <style:style style:name="T58" style:family="text">
      <style:text-properties officeooo:rsid="004433ef" style:font-name-asian="Times New Roman" style:font-name-complex="Times New Roman"/>
    </style:style>
    <style:style style:name="T59" style:family="text">
      <style:text-properties officeooo:rsid="00460ade" style:font-name-asian="Times New Roman" style:font-name-complex="Times New Roman"/>
    </style:style>
    <style:style style:name="T60" style:family="text">
      <style:text-properties officeooo:rsid="00470c66" style:font-name-asian="Times New Roman" style:font-name-complex="Times New Roman"/>
    </style:style>
    <style:style style:name="T61" style:family="text">
      <style:text-properties officeooo:rsid="004901ad" style:font-name-asian="Times New Roman" style:font-name-complex="Times New Roman"/>
    </style:style>
    <style:style style:name="T62" style:family="text">
      <style:text-properties officeooo:rsid="004ac58a" style:font-name-asian="Times New Roman" style:font-name-complex="Times New Roman"/>
    </style:style>
    <style:style style:name="T63" style:family="text">
      <style:text-properties officeooo:rsid="004cc303" style:font-name-asian="Times New Roman" style:font-name-complex="Times New Roman"/>
    </style:style>
    <style:style style:name="T64" style:family="text">
      <style:text-properties officeooo:rsid="004e5c0e" style:font-name-asian="Times New Roman" style:font-name-complex="Times New Roman"/>
    </style:style>
    <style:style style:name="T65" style:family="text">
      <style:text-properties officeooo:rsid="004fe2a5" style:font-name-asian="Times New Roman" style:font-name-complex="Times New Roman"/>
    </style:style>
    <style:style style:name="T66" style:family="text">
      <style:text-properties officeooo:rsid="00505e65" style:font-name-asian="Times New Roman" style:font-name-complex="Times New Roman"/>
    </style:style>
    <style:style style:name="T67" style:family="text">
      <style:text-properties officeooo:rsid="0050fdf0" style:font-name-asian="Times New Roman" style:font-name-complex="Times New Roman"/>
    </style:style>
    <style:style style:name="T68" style:family="text">
      <style:text-properties officeooo:rsid="00523304" style:font-name-asian="Times New Roman" style:font-name-complex="Times New Roman"/>
    </style:style>
    <style:style style:name="T69" style:family="text">
      <style:text-properties officeooo:rsid="0052aa71" style:font-name-asian="Times New Roman" style:font-name-complex="Times New Roman"/>
    </style:style>
    <style:style style:name="T70" style:family="text">
      <style:text-properties officeooo:rsid="0052b3bc" style:font-name-asian="Times New Roman" style:font-name-complex="Times New Roman"/>
    </style:style>
    <style:style style:name="T71" style:family="text">
      <style:text-properties officeooo:rsid="00537377" style:font-name-asian="Times New Roman" style:font-name-complex="Times New Roman"/>
    </style:style>
    <style:style style:name="T72" style:family="text">
      <style:text-properties officeooo:rsid="0057313c" style:font-name-asian="Times New Roman" style:font-name-complex="Times New Roman"/>
    </style:style>
    <style:style style:name="T73" style:family="text">
      <style:text-properties officeooo:rsid="00544c3b" style:font-name-asian="Times New Roman" style:font-name-complex="Times New Roman"/>
    </style:style>
    <style:style style:name="T74" style:family="text">
      <style:text-properties officeooo:rsid="0054dbeb" style:font-name-asian="Times New Roman" style:font-name-complex="Times New Roman"/>
    </style:style>
    <style:style style:name="T75" style:family="text">
      <style:text-properties officeooo:rsid="00560d6a" style:font-name-asian="Times New Roman" style:font-name-complex="Times New Roman"/>
    </style:style>
    <style:style style:name="T76" style:family="text">
      <style:text-properties officeooo:rsid="00581cec" style:font-name-asian="Times New Roman" style:font-name-complex="Times New Roman"/>
    </style:style>
    <style:style style:name="T77" style:family="text">
      <style:text-properties officeooo:rsid="0059397c" style:font-name-asian="Times New Roman" style:font-name-complex="Times New Roman"/>
    </style:style>
    <style:style style:name="T78" style:family="text">
      <style:text-properties officeooo:rsid="00599525" style:font-name-asian="Times New Roman" style:font-name-complex="Times New Roman"/>
    </style:style>
    <style:style style:name="T79" style:family="text">
      <style:text-properties officeooo:rsid="005b6cfa" style:font-name-asian="Times New Roman" style:font-name-complex="Times New Roman"/>
    </style:style>
    <style:style style:name="T80" style:family="text">
      <style:text-properties officeooo:rsid="005fa14e" style:font-name-asian="Times New Roman" style:font-name-complex="Times New Roman"/>
    </style:style>
    <style:style style:name="T81" style:family="text">
      <style:text-properties officeooo:rsid="005cd475" style:font-name-asian="Times New Roman" style:font-name-complex="Times New Roman"/>
    </style:style>
    <style:style style:name="T82" style:family="text">
      <style:text-properties officeooo:rsid="0060086e" style:font-name-asian="Times New Roman" style:font-name-complex="Times New Roman"/>
    </style:style>
    <style:style style:name="T83" style:family="text">
      <style:text-properties officeooo:rsid="005e2a1a" style:font-name-asian="Times New Roman" style:font-name-complex="Times New Roman"/>
    </style:style>
    <style:style style:name="T84" style:family="text">
      <style:text-properties officeooo:rsid="006080d4" style:font-name-asian="Times New Roman" style:font-name-complex="Times New Roman"/>
    </style:style>
    <style:style style:name="T85" style:family="text">
      <style:text-properties officeooo:rsid="00636d41" style:font-name-asian="Times New Roman" style:font-name-complex="Times New Roman"/>
    </style:style>
    <style:style style:name="T86" style:family="text">
      <style:text-properties officeooo:rsid="00656ab6" style:font-name-asian="Times New Roman" style:font-name-complex="Times New Roman"/>
    </style:style>
    <style:style style:name="T87" style:family="text">
      <style:text-properties officeooo:rsid="0063c722" style:font-name-asian="Times New Roman" style:font-name-complex="Times New Roman"/>
    </style:style>
    <style:style style:name="T88" style:family="text">
      <style:text-properties officeooo:rsid="00624b69" style:font-name-asian="Times New Roman" style:font-name-complex="Times New Roman"/>
    </style:style>
    <style:style style:name="T89" style:family="text">
      <style:text-properties officeooo:rsid="00643acb" style:font-name-asian="Times New Roman" style:font-name-complex="Times New Roman"/>
    </style:style>
    <style:style style:name="T90" style:family="text">
      <style:text-properties officeooo:rsid="00665538" style:font-name-asian="Times New Roman" style:font-name-complex="Times New Roman"/>
    </style:style>
    <style:style style:name="T91" style:family="text">
      <style:text-properties officeooo:rsid="0066c039" style:font-name-asian="Times New Roman" style:font-name-complex="Times New Roman"/>
    </style:style>
    <style:style style:name="T92" style:family="text">
      <style:text-properties officeooo:rsid="0068e3ac" style:font-name-asian="Times New Roman" style:font-name-complex="Times New Roman"/>
    </style:style>
    <style:style style:name="T93" style:family="text">
      <style:text-properties officeooo:rsid="0068f233" style:font-name-asian="Times New Roman" style:font-name-complex="Times New Roman"/>
    </style:style>
    <style:style style:name="T94" style:family="text">
      <style:text-properties officeooo:rsid="00699fe5" style:font-name-asian="Times New Roman" style:font-name-complex="Times New Roman"/>
    </style:style>
    <style:style style:name="T95" style:family="text">
      <style:text-properties officeooo:rsid="006a00c9" style:font-name-asian="Times New Roman" style:font-name-complex="Times New Roman"/>
    </style:style>
    <style:style style:name="T96" style:family="text">
      <style:text-properties officeooo:rsid="006aa839" style:font-name-asian="Times New Roman" style:font-name-complex="Times New Roman"/>
    </style:style>
    <style:style style:name="T97" style:family="text">
      <style:text-properties officeooo:rsid="006c701b" style:font-name-asian="Times New Roman" style:font-name-complex="Times New Roman"/>
    </style:style>
    <style:style style:name="T98" style:family="text">
      <style:text-properties officeooo:rsid="006cc9a0" style:font-name-asian="Times New Roman" style:font-name-complex="Times New Roman"/>
    </style:style>
    <style:style style:name="T99" style:family="text">
      <style:text-properties officeooo:rsid="006dff73" style:font-name-asian="Times New Roman" style:font-name-complex="Times New Roman"/>
    </style:style>
    <style:style style:name="T100" style:family="text">
      <style:text-properties officeooo:rsid="006f2e2e" style:font-name-asian="Times New Roman" style:font-name-complex="Times New Roman"/>
    </style:style>
    <style:style style:name="T101" style:family="text">
      <style:text-properties officeooo:rsid="007044a7" style:font-name-asian="Times New Roman" style:font-name-complex="Times New Roman"/>
    </style:style>
    <style:style style:name="T102" style:family="text">
      <style:text-properties officeooo:rsid="0070ade9" style:font-name-asian="Times New Roman" style:font-name-complex="Times New Roman"/>
    </style:style>
    <style:style style:name="T103" style:family="text">
      <style:text-properties officeooo:rsid="00710102" style:font-name-asian="Times New Roman" style:font-name-complex="Times New Roman"/>
    </style:style>
    <style:style style:name="T104" style:family="text">
      <style:text-properties fo:font-style="italic" style:font-name-asian="Times New Roman" style:font-style-asian="italic" style:font-name-complex="Times New Roman" style:font-style-complex="italic"/>
    </style:style>
    <style:style style:name="T105" style:family="text">
      <style:text-properties fo:font-weight="normal" style:font-name-asian="Times New Roman" style:font-weight-asian="normal" style:font-name-complex="Times New Roman" style:font-weight-complex="normal"/>
    </style:style>
    <style:style style:name="T106" style:family="text">
      <style:text-properties fo:font-weight="normal" officeooo:rsid="004c489e" style:font-name-asian="Times New Roman" style:font-weight-asian="normal" style:font-name-complex="Times New Roman" style:font-weight-complex="normal"/>
    </style:style>
    <style:style style:name="T107" style:family="text">
      <style:text-properties fo:font-weight="normal" officeooo:rsid="00787d40" style:font-name-asian="Times New Roman" style:font-weight-asian="normal" style:font-name-complex="Times New Roman" style:font-weight-complex="normal"/>
    </style:style>
    <style:style style:name="T108" style:family="text">
      <style:text-properties style:font-name="ZapfEllipt BT" fo:font-size="12pt" officeooo:rsid="001d171f" style:font-name-asian="Times New Roman" style:font-size-asian="12pt" style:font-name-complex="Times New Roman" style:font-size-complex="12pt"/>
    </style:style>
    <style:style style:name="T109" style:family="text">
      <style:text-properties style:font-name="ZapfEllipt BT" fo:font-size="12pt" fo:font-style="normal" officeooo:rsid="0035f840" style:font-name-asian="Times New Roman" style:font-size-asian="12pt" style:font-style-asian="normal" style:font-name-complex="Times New Roman" style:font-size-complex="12pt" style:font-style-complex="normal"/>
    </style:style>
    <style:style style:name="T110" style:family="text">
      <style:text-properties style:font-name="ZapfEllipt BT" fo:font-size="12pt" fo:font-style="normal" officeooo:rsid="001d171f" style:font-name-asian="Times New Roman" style:font-size-asian="12pt" style:font-style-asian="normal" style:font-name-complex="Times New Roman" style:font-size-complex="12pt" style:font-style-complex="normal"/>
    </style:style>
    <style:style style:name="T111" style:family="text">
      <style:text-properties style:font-name="ZapfEllipt BT" fo:font-size="12pt" fo:font-style="italic" officeooo:rsid="001d171f" style:font-name-asian="Times New Roman" style:font-size-asian="12pt" style:font-style-asian="italic" style:font-name-complex="Times New Roman" style:font-size-complex="12pt" style:font-style-complex="italic"/>
    </style:style>
    <style:style style:name="T112" style:family="text">
      <style:text-properties officeooo:rsid="00759ff9"/>
    </style:style>
    <style:style style:name="T113" style:family="text">
      <style:text-properties style:text-position="super 58%" style:font-name="ZapfEllipt BT" fo:font-size="12pt" officeooo:rsid="001d171f" style:font-name-asian="Times New Roman" style:font-size-asian="12pt" style:font-name-complex="Times New Roman" style:font-size-complex="12pt"/>
    </style:style>
    <style:style style:name="T114" style:family="text">
      <style:text-properties style:use-window-font-color="true" style:text-position="super 58%" style:font-name="ZapfEllipt BT" fo:font-size="12pt" fo:language="en" fo:country="US" fo:font-style="normal" officeooo:rsid="003c5759" style:letter-kerning="false" style:font-name-asian="Cambria" style:font-size-asian="12pt" style:language-asian="ja" style:country-asian="JP" style:font-style-asian="normal" style:font-name-complex="Tahoma" style:font-size-complex="12pt" style:language-complex="ar" style:country-complex="SA" style:font-style-complex="normal"/>
    </style:style>
    <style:style style:name="T115" style:family="text">
      <style:text-properties style:use-window-font-color="true" style:font-name="ZapfEllipt BT" fo:font-size="12pt" fo:language="en" fo:country="US" officeooo:rsid="0020abfc" style:letter-kerning="false" style:font-name-asian="Cambria" style:font-size-asian="12pt" style:language-asian="ja" style:country-asian="JP" style:font-name-complex="Tahoma" style:font-size-complex="12pt" style:language-complex="ar" style:country-complex="SA"/>
    </style:style>
    <style:style style:name="T116" style:family="text">
      <style:text-properties style:use-window-font-color="true" style:font-name="ZapfEllipt BT" fo:font-size="12pt" fo:language="en" fo:country="US" officeooo:rsid="002223b5" style:letter-kerning="false" style:font-name-asian="Cambria" style:font-size-asian="12pt" style:language-asian="ja" style:country-asian="JP" style:font-name-complex="Tahoma" style:font-size-complex="12pt" style:language-complex="ar" style:country-complex="SA"/>
    </style:style>
    <style:style style:name="T117" style:family="text">
      <style:text-properties style:use-window-font-color="true" style:font-name="ZapfEllipt BT" fo:font-size="12pt" fo:language="en" fo:country="US" officeooo:rsid="0035f840" style:letter-kerning="false" style:font-name-asian="Cambria" style:font-size-asian="12pt" style:language-asian="ja" style:country-asian="JP" style:font-name-complex="Tahoma" style:font-size-complex="12pt" style:language-complex="ar" style:country-complex="SA"/>
    </style:style>
    <style:style style:name="T118" style:family="text">
      <style:text-properties style:use-window-font-color="true" style:font-name="ZapfEllipt BT" fo:font-size="12pt" fo:language="en" fo:country="US" officeooo:rsid="0023b9dd" style:letter-kerning="false" style:font-name-asian="Cambria" style:font-size-asian="12pt" style:language-asian="ja" style:country-asian="JP" style:font-name-complex="Tahoma" style:font-size-complex="12pt" style:language-complex="ar" style:country-complex="SA"/>
    </style:style>
    <style:style style:name="T119" style:family="text">
      <style:text-properties style:use-window-font-color="true" style:font-name="ZapfEllipt BT" fo:font-size="12pt" fo:language="en" fo:country="US" fo:font-style="italic" officeooo:rsid="0023b9dd" style:letter-kerning="false" style:font-name-asian="Cambria" style:font-size-asian="12pt" style:language-asian="ja" style:country-asian="JP" style:font-style-asian="italic" style:font-name-complex="Tahoma" style:font-size-complex="12pt" style:language-complex="ar" style:country-complex="SA" style:font-style-complex="italic"/>
    </style:style>
    <style:style style:name="T120" style:family="text">
      <style:text-properties style:use-window-font-color="true" style:font-name="ZapfEllipt BT" fo:font-size="12pt" fo:language="en" fo:country="US" fo:font-style="italic" officeooo:rsid="002cff13" style:letter-kerning="false" style:font-name-asian="Cambria" style:font-size-asian="12pt" style:language-asian="ja" style:country-asian="JP" style:font-style-asian="italic" style:font-name-complex="Tahoma" style:font-size-complex="12pt" style:language-complex="ar" style:country-complex="SA" style:font-style-complex="italic"/>
    </style:style>
    <style:style style:name="T121" style:family="text">
      <style:text-properties style:use-window-font-color="true" style:font-name="ZapfEllipt BT" fo:font-size="12pt" fo:language="en" fo:country="US" fo:font-style="normal" officeooo:rsid="0023b9dd" style:letter-kerning="false" style:font-name-asian="Cambria" style:font-size-asian="12pt" style:language-asian="ja" style:country-asian="JP" style:font-style-asian="normal" style:font-name-complex="Tahoma" style:font-size-complex="12pt" style:language-complex="ar" style:country-complex="SA" style:font-style-complex="normal"/>
    </style:style>
    <style:style style:name="T122" style:family="text">
      <style:text-properties style:use-window-font-color="true" style:font-name="ZapfEllipt BT" fo:font-size="12pt" fo:language="en" fo:country="US" fo:font-style="normal" officeooo:rsid="0035f840" style:letter-kerning="false" style:font-name-asian="Cambria" style:font-size-asian="12pt" style:language-asian="ja" style:country-asian="JP" style:font-style-asian="normal" style:font-name-complex="Tahoma" style:font-size-complex="12pt" style:language-complex="ar" style:country-complex="SA" style:font-style-complex="normal"/>
    </style:style>
    <style:style style:name="T123" style:family="text">
      <style:text-properties style:use-window-font-color="true" style:font-name="ZapfEllipt BT" fo:font-size="12pt" fo:language="en" fo:country="US" fo:font-style="normal" officeooo:rsid="0023c725" style:letter-kerning="false" style:font-name-asian="Cambria" style:font-size-asian="12pt" style:language-asian="ja" style:country-asian="JP" style:font-style-asian="normal" style:font-name-complex="Tahoma" style:font-size-complex="12pt" style:language-complex="ar" style:country-complex="SA" style:font-style-complex="normal"/>
    </style:style>
    <style:style style:name="T124" style:family="text">
      <style:text-properties style:use-window-font-color="true" style:font-name="ZapfEllipt BT" fo:font-size="12pt" fo:language="en" fo:country="US" fo:font-style="normal" officeooo:rsid="002590da" style:letter-kerning="false" style:font-name-asian="Cambria" style:font-size-asian="12pt" style:language-asian="ja" style:country-asian="JP" style:font-style-asian="normal" style:font-name-complex="Tahoma" style:font-size-complex="12pt" style:language-complex="ar" style:country-complex="SA" style:font-style-complex="normal"/>
    </style:style>
    <style:style style:name="T125" style:family="text">
      <style:text-properties style:use-window-font-color="true" style:font-name="ZapfEllipt BT" fo:font-size="12pt" fo:language="en" fo:country="US" fo:font-style="normal" officeooo:rsid="003aa8ed" style:letter-kerning="false" style:font-name-asian="Cambria" style:font-size-asian="12pt" style:language-asian="ja" style:country-asian="JP" style:font-style-asian="normal" style:font-name-complex="Tahoma" style:font-size-complex="12pt" style:language-complex="ar" style:country-complex="SA" style:font-style-complex="normal"/>
    </style:style>
    <style:style style:name="T126" style:family="text">
      <style:text-properties style:use-window-font-color="true" style:font-name="ZapfEllipt BT" fo:font-size="12pt" fo:language="en" fo:country="US" fo:font-style="normal" officeooo:rsid="00263e68" style:letter-kerning="false" style:font-name-asian="Cambria" style:font-size-asian="12pt" style:language-asian="ja" style:country-asian="JP" style:font-style-asian="normal" style:font-name-complex="Tahoma" style:font-size-complex="12pt" style:language-complex="ar" style:country-complex="SA" style:font-style-complex="normal"/>
    </style:style>
    <style:style style:name="T127" style:family="text">
      <style:text-properties style:use-window-font-color="true" style:font-name="ZapfEllipt BT" fo:font-size="12pt" fo:language="en" fo:country="US" fo:font-style="normal" officeooo:rsid="002cff13" style:letter-kerning="false" style:font-name-asian="Cambria" style:font-size-asian="12pt" style:language-asian="ja" style:country-asian="JP" style:font-style-asian="normal" style:font-name-complex="Tahoma" style:font-size-complex="12pt" style:language-complex="ar" style:country-complex="SA" style:font-style-complex="normal"/>
    </style:style>
    <style:style style:name="T128" style:family="text">
      <style:text-properties style:use-window-font-color="true" style:font-name="ZapfEllipt BT" fo:font-size="12pt" fo:language="en" fo:country="US" fo:font-style="normal" officeooo:rsid="003698f3" style:letter-kerning="false" style:font-name-asian="Cambria" style:font-size-asian="12pt" style:language-asian="ja" style:country-asian="JP" style:font-style-asian="normal" style:font-name-complex="Tahoma" style:font-size-complex="12pt" style:language-complex="ar" style:country-complex="SA" style:font-style-complex="normal"/>
    </style:style>
    <style:style style:name="T129" style:family="text">
      <style:text-properties style:use-window-font-color="true" style:font-name="ZapfEllipt BT" fo:font-size="12pt" fo:language="en" fo:country="US" fo:font-style="normal" officeooo:rsid="003abad0" style:letter-kerning="false" style:font-name-asian="Cambria" style:font-size-asian="12pt" style:language-asian="ja" style:country-asian="JP" style:font-style-asian="normal" style:font-name-complex="Tahoma" style:font-size-complex="12pt" style:language-complex="ar" style:country-complex="SA" style:font-style-complex="normal"/>
    </style:style>
    <style:style style:name="T130" style:family="text">
      <style:text-properties style:use-window-font-color="true" style:font-name="ZapfEllipt BT" fo:font-size="12pt" fo:language="en" fo:country="US" fo:font-style="normal" officeooo:rsid="002ebd38" style:letter-kerning="false" style:font-name-asian="Cambria" style:font-size-asian="12pt" style:language-asian="ja" style:country-asian="JP" style:font-style-asian="normal" style:font-name-complex="Tahoma" style:font-size-complex="12pt" style:language-complex="ar" style:country-complex="SA" style:font-style-complex="normal"/>
    </style:style>
    <style:style style:name="T131" style:family="text">
      <style:text-properties style:use-window-font-color="true" style:font-name="ZapfEllipt BT" fo:font-size="12pt" fo:language="en" fo:country="US" fo:font-style="normal" officeooo:rsid="002af4b0" style:letter-kerning="false" style:font-name-asian="Cambria" style:font-size-asian="12pt" style:language-asian="ja" style:country-asian="JP" style:font-style-asian="normal" style:font-name-complex="Tahoma" style:font-size-complex="12pt" style:language-complex="ar" style:country-complex="SA" style:font-style-complex="normal"/>
    </style:style>
    <style:style style:name="T132" style:family="text">
      <style:text-properties style:use-window-font-color="true" style:font-name="ZapfEllipt BT" fo:font-size="12pt" fo:language="en" fo:country="US" fo:font-style="normal" officeooo:rsid="002c6307" style:letter-kerning="false" style:font-name-asian="Cambria" style:font-size-asian="12pt" style:language-asian="ja" style:country-asian="JP" style:font-style-asian="normal" style:font-name-complex="Tahoma" style:font-size-complex="12pt" style:language-complex="ar" style:country-complex="SA" style:font-style-complex="normal"/>
    </style:style>
    <style:style style:name="T133" style:family="text">
      <style:text-properties style:use-window-font-color="true" style:font-name="ZapfEllipt BT" fo:font-size="12pt" fo:language="en" fo:country="US" fo:font-style="normal" officeooo:rsid="003c5759" style:letter-kerning="false" style:font-name-asian="Cambria" style:font-size-asian="12pt" style:language-asian="ja" style:country-asian="JP" style:font-style-asian="normal" style:font-name-complex="Tahoma" style:font-size-complex="12pt" style:language-complex="ar" style:country-complex="SA" style:font-style-complex="normal"/>
    </style:style>
    <style:style style:name="T134" style:family="text">
      <style:text-properties style:use-window-font-color="true" style:font-name="ZapfEllipt BT" fo:font-size="12pt" fo:language="en" fo:country="US" fo:font-style="normal" officeooo:rsid="0030d41d" style:letter-kerning="false" style:font-name-asian="Cambria" style:font-size-asian="12pt" style:language-asian="ja" style:country-asian="JP" style:font-style-asian="normal" style:font-name-complex="Tahoma" style:font-size-complex="12pt" style:language-complex="ar" style:country-complex="SA" style:font-style-complex="normal"/>
    </style:style>
    <style:style style:name="T135" style:family="text">
      <style:text-properties style:use-window-font-color="true" style:font-name="ZapfEllipt BT" fo:font-size="12pt" fo:language="en" fo:country="US" fo:font-style="normal" officeooo:rsid="0037c8ec" style:letter-kerning="false" style:font-name-asian="Cambria" style:font-size-asian="12pt" style:language-asian="ja" style:country-asian="JP" style:font-style-asian="normal" style:font-name-complex="Tahoma" style:font-size-complex="12pt" style:language-complex="ar" style:country-complex="SA"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12">2015-05-28_breakfast_with_triad</text:span></text:p>
      <text:p text:style-name="P34"><text:span text:style-name="T5">The Hobbit, DNA &amp; Humanity’s Choice</text:span></text:p>
      <text:p text:style-name="P33">Conversation with Simon Parkes, Bibi Tinsley and Kerry Keegan</text:p>
      <text:p text:style-name="P35"><text:span text:style-name="T108">All of dimensions up to the 12</text:span><text:span text:style-name="T113">th</text:span><text:span text:style-name="T108"> are maintained within the 12 DNA strands. That's why we have access to Consciousness and Source when we obtain those strands. The </text:span><text:span text:style-name="T109">Bible refers to h</text:span><text:span text:style-name="T110">umanity's</text:span><text:span text:style-name="T108"> loss of the 12 strands of DNA as “the fall of man” but Simon prefers the modern term, “the fall of consciousness.” The DNA activation is a predestined code that does not have to be boosted but will tick along to its own internal clock. No physical life-force has been able to decode it. That's why humans are of such great interest to off-world entities. Trying to force activation can result in memory loss, migraines, dizzy spells. Lyrans are 6</text:span><text:span text:style-name="T113">th</text:span><text:span text:style-name="T108"> dimensional, but they have a corridor to the 12</text:span><text:span text:style-name="T113">th</text:span><text:span text:style-name="T108"> dimension energetically. Every alien race has portals they use, with more difficulty now that portals are either closed or guarded. There is still a partial quarantine on Earth. Some portals are “code locked” and the right individual carrying the right DNA coding can open the portal if he or she is there at the right time, as with J.R. Tolkien's story of </text:span><text:span text:style-name="T111">The Hobbit</text:span><text:span text:style-name="T108">. </text:span><text:span text:style-name="T115">People on the planet are divided into two groups – the Watchers who are here to observe and the Actors who take a place on the stage and make things happen, either for good or for ill. </text:span><text:span text:style-name="T116">Those of us who were her</text:span><text:span text:style-name="T117">e</text:span><text:span text:style-name="T116"> at the beginning of time are here at the end of </text:span><text:span text:style-name="T117">one</text:span><text:span text:style-name="T116"> time frame and beginning of another. During th</text:span><text:span text:style-name="T117">is</text:span><text:span text:style-name="T116"> time frame humanity has been held in slavery and is on the verge of breaking out and moving to the next phase of its evolution. Anybody who is alive on this planet now is blessed because they are her</text:span><text:span text:style-name="T117">e</text:span><text:span text:style-name="T116"> to observe or take part in something that is very special. </text:span><text:span text:style-name="T118">Simon has always said that humanity </text:span><text:span text:style-name="T119">will</text:span><text:span text:style-name="T121"> come out the other end, he just doesn't know how much damage we are going to take before </text:span><text:span text:style-name="T122">then</text:span><text:span text:style-name="T121">. </text:span><text:span text:style-name="T123">It is up to three quarters of the people in positions of responsibility to decide which side of the fence they are on. Many of these people are so deep in their own fear they still try to prop up something that is negative and ultimately going to fail and do not have the strength to get out of it. If you haven't been involved in mass murder then you can be forgiven. </text:span><text:span text:style-name="T124">Th</text:span><text:span text:style-name="T125">e</text:span><text:span text:style-name="T124"> energy of fear can be impacted by talking about the topic so the people who know the truth but believe themselves to be islands surrounded by a sea suddenly find there is a widespread belief in the subject and it becomes easier for people in positions of authority to move to more central ground. </text:span><text:span text:style-name="T126">Human consciousness accepts being controlled by the system through wages because it has been tricked that it has to be that way. The human ability to comprehend and develop is trapped in an energy cage and cannot expand. </text:span><text:span text:style-name="T127">Far too often people say “When are the good guys going to come and save us? This isn't Hollywood. The </text:span><text:span text:style-name="T128">h</text:span><text:span text:style-name="T127">uman race </text:span><text:span text:style-name="T120">is </text:span><text:span text:style-name="T127">the Seventh Cava</text:span><text:span text:style-name="T129">l</text:span><text:span text:style-name="T127">ry </text:span><text:soft-page-break/><text:span text:style-name="T127">and it's got to do it. </text:span><text:span text:style-name="T130">The human race has everything it needs now to make the change. Do they have the willingness? As soon as something happens to affect them materially they will suddenly start to question everything. </text:span><text:span text:style-name="T131">Simon's Hollow Earth part is the one link that is hidden because it has a role to play in the future, when the battle is finally joined. </text:span><text:span text:style-name="T132">Humans were not created by aliens. Humanity has been around in the multiverse for a very long time. Around 220-250 years ago humans were altered and the 10 strands of DNA removed from them and placed out of phase, neither in the </text:span><text:span text:style-name="T133">3</text:span><text:span text:style-name="T114">rd</text:span><text:span text:style-name="T133"> </text:span><text:span text:style-name="T132">or </text:span><text:span text:style-name="T133">4</text:span><text:span text:style-name="T114">th</text:span><text:span text:style-name="T133"> </text:span><text:span text:style-name="T132">dimension. <text:s/>Your Higher Self is your 10 strands of disarticulated energetic DNA that hangs over your body. DNA is a memory. We need to be strong because if in the future the Internet is taken down - we need to create a “thought” where people don’t rely on technology. The human race has lost its individuality. It has lost its ability to be strong and has been trained to rely on others. This is what we’ve got to change. What we can do is give people the gifts and the skills to know when they are being lie</text:span><text:span text:style-name="T134">d to. </text:span><text:span text:style-name="T124">You don’t have to actively go into a person’s head to know if they are lying. You would detect the vibrational discord that is created by that human, because humans actually aren’t designed to lie. Lying </text:span><text:span text:style-name="T132">was part of a programmed matrix given to them by the Reptilians. If the human race says, “That is fundamentally wrong. I am not doing it” </text:span><text:span text:style-name="T135">t</text:span><text:span text:style-name="T132">hat’s when we get the change. People don’t realize how powerful they are. The system is fearful that people will realize the potential and the strength they have. So this is what we want, non-violent use of change. The sooner the human race, or the people in America, understand what is going on, the quicker it will just unravel itself. It’s going to take a very large happening of some sort, which is going to fundamentally rock the consciousness of America and will make people question everything. </text:span></text:p>
      <text:p text:style-name="P2"><text:span text:style-name="T1">K</text:span><text:span text:style-name="T4">erry </text:span><text:span text:style-name="T1">K</text:span><text:span text:style-name="T4">eegan:</text:span><text:span text:style-name="T1"> <text:s/></text:span><text:span text:style-name="T6">Enjoy this conversation with Simon Parkes, a wise down-to-earth and very practical Galactic Gentleman</text:span></text:p>
      <text:p text:style-name="P2"><text:span text:style-name="T1">S</text:span><text:span text:style-name="T4">imon </text:span><text:span text:style-name="T1">P</text:span><text:span text:style-name="T4">arkes</text:span><text:span text:style-name="T107">: </text:span><text:span text:style-name="T105">H</text:span><text:span text:style-name="T6">ello, <text:s/>hi - apologies for lateness I just had somebody with a bit of demonic possession and I could not just leave it straight away.</text:span></text:p>
      <text:p text:style-name="P2"><text:span text:style-name="T1">KK</text:span><text:span text:style-name="T6"> <text:s/>No, no - it’s - </text:span><text:span text:style-name="T7">H</text:span><text:span text:style-name="T6">ow are you?</text:span></text:p>
      <text:p text:style-name="P2"><text:span text:style-name="T1">SP <text:s/></text:span><text:span text:style-name="T6">I’m fine than you.</text:span></text:p>
      <text:p text:style-name="P2"><text:span text:style-name="T1">KK</text:span><text:span text:style-name="T6"> I’d like to introduce you to Bibi Tinsley … Simon.</text:span></text:p>
      <text:p text:style-name="P2"><text:span text:style-name="T1">SP <text:s/></text:span><text:span text:style-name="T6">Hi Bibi, nice to see you.</text:span></text:p>
      <text:p text:style-name="P2"><text:span text:style-name="T1">B</text:span><text:span text:style-name="T4">ibi Tinsley</text:span><text:span text:style-name="T107">:</text:span><text:span text:style-name="T105"> <text:s/></text:span><text:span text:style-name="T6">We want to put our light and our focus on where we are captivated by you, and it’s about the new energies.</text:span></text:p>
      <text:p text:style-name="P2"><text:span text:style-name="T1">KK <text:s/></text:span><text:span text:style-name="T6">I’ll begin with - I wanted to go back to </text:span><text:span text:style-name="T8">h</text:span><text:span text:style-name="T6">umanity’s original template and our original DNA - um - to learn more about that. <text:s/>You speak a lot of the 4D races and I am </text:span><text:soft-page-break/><text:span text:style-name="T6">wondering if in that - combination of the 12 strands of DNA there were also fourth and fifth dimensional contributions - to the DNA</text:span></text:p>
      <text:p text:style-name="P2"><text:span text:style-name="T1">SP <text:s/></text:span><text:span text:style-name="T6">No - because 12 strands of DNA meant that there are up to 12 dimensions. <text:s/>So being 12 strands of DNA meant that all of the dimensions up to the twelfth were maintained within those DNA strands. <text:s/>That’s why when we obtain those DNA strands we have access to Consciousness and Source</text:span></text:p>
      <text:p text:style-name="P2"><text:span text:style-name="T1">KK <text:s/></text:span><text:span text:style-name="T6">Oh, I was thinking that a race contributed one strand -</text:span></text:p>
      <text:p text:style-name="P2"><text:span text:style-name="T1">SP <text:s/></text:span><text:span text:style-name="T6">Well they did, they did - and one race was the twelfth dimensional.</text:span></text:p>
      <text:p text:style-name="P2"><text:span text:style-name="T1">KK <text:s/></text:span><text:span text:style-name="T6">Ok, was Lyra in one of those strands?</text:span></text:p>
      <text:p text:style-name="P2"><text:span text:style-name="T1">SP <text:s/></text:span><text:span text:style-name="T6">Yes absolutely …. very important</text:span></text:p>
      <text:p text:style-name="P2"><text:span text:style-name="T1">KK <text:s/></text:span><text:span text:style-name="T6">And - </text:span><text:span text:style-name="T9">i</text:span><text:span text:style-name="T6">s that fifth dimension?</text:span></text:p>
      <text:p text:style-name="P2"><text:span text:style-name="T1">SP <text:s/></text:span><text:span text:style-name="T6">Ah no, sixth dimension as we would understand it now, but the Lyrans have a corridor to the twelfth dimension energetically.</text:span></text:p>
      <text:p text:style-name="P2"><text:span text:style-name="T1">KK <text:s/></text:span><text:span text:style-name="T6">I see - do they have a portal here on Earth that -</text:span></text:p>
      <text:p text:style-name="P2"><text:span text:style-name="T1">SP <text:s/></text:span><text:span text:style-name="T6">Lyrans - no - they use portals. <text:s/></text:span><text:span text:style-name="T9">T</text:span><text:span text:style-name="T6">hey don’t have their own dedicated portal, but they will have a portal which they will use. <text:s text:c="2"/></text:span><text:span text:style-name="T9">T</text:span><text:span text:style-name="T6">hey use several. </text:span><text:span text:style-name="T9">E</text:span><text:span text:style-name="T6">very alien race have portals they use. </text:span><text:span text:style-name="T9">T</text:span><text:span text:style-name="T6">he difficulty for most alien races now is that the portals are either closed or guarded. <text:s/>The term quarantine has been used by people in the know. Earth has been quarantine</text:span><text:span text:style-name="T9">d</text:span><text:span text:style-name="T6"> for a while but the quarantine has been lifted. <text:s/></text:span><text:span text:style-name="T9">Th</text:span><text:span text:style-name="T6">ere’s a partial quarantine at the moment.</text:span></text:p>
      <text:p text:style-name="P2"><text:span text:style-name="T1">BT <text:s/></text:span><text:span text:style-name="T6">I am very curious about that, does that relate to the so called “fall of consciousness”?</text:span></text:p>
      <text:p text:style-name="P2"><text:span text:style-name="T1">SP</text:span><text:span text:style-name="T6"> <text:s/>Yes, yes, when humanity lost the twelve strands of DNA - <text:s/>in fact you’re using the modern term which I prefer. <text:s/>In the old Biblical sense it was known as “the fall of man”, but that is exactly what that was.</text:span></text:p>
      <text:p text:style-name="P2"><text:span text:style-name="T1">BT</text:span><text:span text:style-name="T6"> Hmm </text:span></text:p>
      <text:p text:style-name="P2"><text:span text:style-name="T1">SP <text:s/></text:span><text:span text:style-name="T6">But that is exactly what that was</text:span></text:p>
      <text:p text:style-name="P2"><text:span text:style-name="T1">BT <text:s/></text:span><text:span text:style-name="T6">The fall of consciousness. <text:s/></text:span><text:span text:style-name="T10">Go</text:span><text:span text:style-name="T6"> ahead Kerry.</text:span></text:p>
      <text:p text:style-name="P2"><text:span text:style-name="T1">KK </text:span><text:span text:style-name="T6"><text:s/>So - you spoke of the portals and I wanted to see <text:s/>- I was recently at the Hill of Tara and I was <text:s/>- I thought I was going to connect inward to the Inner Earth. <text:s/>I got a very clear message from the Syrian portal. <text:s/></text:span><text:span text:style-name="T11">It</text:span><text:span text:style-name="T6"> felt like - that it could be turned on at some point. <text:s/>I am wondering - was looking for - can these portals be turned back on as our DNA <text:s/>- do we need to connect our DNA before we can turn these portals back on? <text:s/>-</text:span><text:span text:style-name="T11">or -</text:span></text:p>
      <text:p text:style-name="P2"><text:soft-page-break/><text:span text:style-name="T1">SP <text:s/></text:span><text:span text:style-name="T6">Yes, yes some are ‘code locked’ and only when a certain individual - not just a person but a certain individual, is at the right place at the right time - then that portal will open. <text:s/>It might be pertinent, as the film has just done the rounds, there is a film called The Hobbit. <text:s/>The Hobbit has had a number of elements which I have gone public with which has shown that the creators of the art work certainly understand the magic. <text:s/>But if we go back to J. R. Tolkien who wrote The Hobbit, of course he wrote that before he wrote The Lord of the Rings, there is one story when the dwar</text:span><text:span text:style-name="T12">v</text:span><text:span text:style-name="T6">es and Bilbo are trying to find the door into the cave. </text:span><text:span text:style-name="T12">T</text:span><text:span text:style-name="T6">hey have to stand at the right place - at the right time - with the right person. <text:s/>And the right person of course is Bilbo. </text:span><text:span text:style-name="T12">I</text:span><text:span text:style-name="T6">n the story J. R. Tolkien says that there is a key - and there is a physical key which they have. <text:s/>So here we have a portal which can only open when the right person is there at the right time - the apportioned time. <text:s/></text:span><text:span text:style-name="T12">S</text:span><text:span text:style-name="T6">o it is with a number of portals, that the right individual carrying the right DNA coding can open the portal, if he or she is there at the right time. <text:s/>So yes … is the answer.</text:span></text:p>
      <text:p text:style-name="P2"><text:span text:style-name="T1">BT <text:s/></text:span><text:span text:style-name="T6">Does sound - </text:span><text:span text:style-name="T13">um -</text:span><text:span text:style-name="T6">also increase the energy of these portals?</text:span></text:p>
      <text:p text:style-name="P2"><text:span text:style-name="T1">SP <text:s/></text:span><text:span text:style-name="T6">No - it’s generally a DNA lock <text:s/></text:span><text:span text:style-name="T13">B</text:span><text:span text:style-name="T6">ut you can attempt to force a portal by projecting certain pitches of sound or you can attempt to fool the portal into believing that it is coming up against what it was programmed to open to. <text:s/>Generally speaking though, there are safety devises and the portal won’t open. </text:span><text:span text:style-name="T13">Y</text:span><text:span text:style-name="T6">ou’ve got to be pretty desperate to try that element of it.</text:span></text:p>
      <text:p text:style-name="P2"><text:span text:style-name="T1">BT <text:s/></text:span><text:span text:style-name="T6">Regarding the portals, are these inner portals within individuals?</text:span></text:p>
      <text:p text:style-name="P2"><text:span text:style-name="T1">SP <text:s/></text:span><text:span text:style-name="T6">No, no – both. <text:s/></text:span><text:span text:style-name="T14">Y</text:span><text:span text:style-name="T6">ou can have portal to portal or individual linked portal or you can have a very large like mount - mount </text:span><text:span text:style-name="T14">[ they correct his pronunciation of Mt. Shasta]</text:span><text:span text:style-name="T6"> is it Shasta - where there is a very large portal there - and several places over the planet where there are portals. <text:s/>Some of them are just local in the sense that they travel just a few hundred miles or a thousand miles and some are very very long ranging indeed</text:span></text:p>
      <text:p text:style-name="P2"><text:span text:style-name="T1">BT <text:s/></text:span><text:span text:style-name="T6">It’s just amazing. I myself experience this sense of magical awakening, like I felt when I was four years old and they were reading stories to me. <text:s/></text:span><text:span text:style-name="T15">W</text:span><text:span text:style-name="T6">ell - that’s a whole other thing. <text:s/>Maybe I will mention to Simon that since I have been watching your videos - as I mentioned earlier these lights have been going off and I’ve been having a lot of memories surfacing from being a baby and being very little. </text:span><text:span text:style-name="T15"><text:s/>-</text:span><text:span text:style-name="T6"> I can go into that another time - <text:s/></text:span><text:span text:style-name="T15">b</text:span><text:span text:style-name="T6">ut this </text:span><text:span text:style-name="T1">is</text:span><text:span text:style-name="T6"> the time - it’s very significant isn’t it - that we are all here on this planet at this time. <text:s/>I have heard you say that and I say that - and Kerry and I felt it keenly. <text:s/></text:span><text:span text:style-name="T16">Ca</text:span><text:span text:style-name="T6">n you speak about </text:span><text:span text:style-name="T1">this</text:span><text:span text:style-name="T6"> time and what the significance of this time is.</text:span></text:p>
      <text:p text:style-name="P2"><text:span text:style-name="T1">SP <text:s/></text:span><text:span text:style-name="T6">People on the planet divide into two groups. <text:s/>Those who are there to observe - “The Watchers” - but not in the technical sense as understood by alien researchers - and those who are “The Actors’” <text:s/>those who are taking a place on the stage and are making things happen, either for good or for ill. <text:s/>So you are either here to observe or you are here to do. <text:s/>The time is full circle now. <text:s/></text:span><text:span text:style-name="T17">T</text:span><text:span text:style-name="T6">hose of us who were here at the </text:span><text:soft-page-break/><text:span text:style-name="T6">beginning are here at the end <text:s/>- and my words should</text:span><text:span text:style-name="T17">n’</text:span><text:span text:style-name="T6">t be taken as the end of the world ; but the end of a time frame and the beginning of another. <text:s/>So we are talking about a period of time where </text:span><text:span text:style-name="T17">h</text:span><text:span text:style-name="T6">umanity has been held in slavery and it is now on the verge of breaking out of that slavery and moving across to the next phase of its creation - or the next phase of its evolution. <text:s/>So anybody, anybody, who is alive on this planet now is </text:span><text:span text:style-name="T17">bl</text:span><text:span text:style-name="T6">essed because they are in on the act, whatever their role is. <text:s/></text:span><text:span text:style-name="T17">Th</text:span><text:span text:style-name="T6">ey are here to observe or take part in something that is very, very special. <text:s/>Nobody came here for a holiday. <text:s/></text:span><text:span text:style-name="T18">E</text:span><text:span text:style-name="T6">verybody came here for a reason. <text:s text:c="2"/></text:span><text:span text:style-name="T18">Yo</text:span><text:span text:style-name="T6">u would NOT come to this planet for a holiday, maybe in a few years you might. <text:s/>So it’s a very, very magical - I don’t mean it in the dark sense - it’s a very magical time - and it is a very exciting time. <text:s/>I have always said that </text:span><text:span text:style-name="T18">h</text:span><text:span text:style-name="T6">umanity </text:span><text:span text:style-name="T1">will</text:span><text:span text:style-name="T6"> come out the other end; <text:s/>but what I don’t know is in what condition it will come out the other end. <text:s/>I don’t know how much damage we are going to take as a specie before we c</text:span><text:span text:style-name="T18">o</text:span><text:span text:style-name="T6">me out the other end. <text:s/></text:span><text:span text:style-name="T18">T</text:span><text:span text:style-name="T6">hat is the unknown quantity. </text:span><text:span text:style-name="T18">W</text:span><text:span text:style-name="T6">e just don’t know.</text:span></text:p>
      <text:p text:style-name="P2"><text:span text:style-name="T1">BT <text:s/></text:span><text:span text:style-name="T6">So it is up to folks to step up to the plate - those who have an awareness - would you say that it’s a gathering momentum of positive energies?</text:span></text:p>
      <text:p text:style-name="P2"><text:span text:style-name="T1">SP <text:s/></text:span><text:span text:style-name="T2">Y</text:span><text:span text:style-name="T6">es. <text:s text:c="2"/></text:span><text:span text:style-name="T19">I</text:span><text:span text:style-name="T6">t is actually up to three quarters of the people in positions of responsibility to decide which side of the fence they are on. <text:s/>You know if you haven’t been involved in mass murder, then you can be forgiven. <text:s/></text:span><text:span text:style-name="T20">T</text:span><text:span text:style-name="T6">hese people who hold positions of responsibility need to check their own consciousness and say, <text:s/>“Right, well I have had enough of this and I am going to detach myself from those people at the very top.” <text:s/>So that needs to happe</text:span><text:span text:style-name="T20">n; </text:span><text:span text:style-name="T6"><text:s/>and there needs to be the ordinary policemen/women and soldiers on the street - what is their position in the coming two years? <text:s/></text:span><text:span text:style-name="T20">W</text:span><text:span text:style-name="T6">here do their loyalties lie? <text:s/></text:span><text:span text:style-name="T20">W</text:span><text:span text:style-name="T6">here’s the</text:span><text:span text:style-name="T20">ir</text:span><text:span text:style-name="T6"> consciousness? <text:s/>And then we’ve got the ordinary members of the public, what will they choose? </text:span><text:span text:style-name="T20">W</text:span><text:span text:style-name="T6">hat will be the</text:span><text:span text:style-name="T20">ir </text:span><text:span text:style-name="T6">decision when the great deception is unveiled? <text:s/>What will those humans choose? <text:s/></text:span><text:span text:style-name="T20">Wi</text:span><text:span text:style-name="T6">ll they want more of the same but with just a different label on it - or will they want a completely new paradigm? <text:s/></text:span><text:span text:style-name="T20">A</text:span><text:span text:style-name="T6">gain that is not known.</text:span></text:p>
      <text:p text:style-name="P2"><text:span text:style-name="T1">KK <text:s/></text:span><text:span text:style-name="T6">Will the DNA activation be able to be self-directed? <text:s/></text:span><text:span text:style-name="T21">Or</text:span><text:span text:style-name="T6"> is it just -</text:span></text:p>
      <text:p text:style-name="P3"><text:span text:style-name="T1">SP <text:s/></text:span><text:span text:style-name="T6">Yes, it’s a predestined code that activates and no life-force - physical life-force - has been able to decode it correctly,</text:span><text:span text:style-name="T22"> </text:span><text:span text:style-name="T6">or crack it. <text:s/>That’s why </text:span><text:span text:style-name="T22">h</text:span><text:span text:style-name="T6">umans are of such great interest to off world entities because we call it the </text:span><text:span text:style-name="T22">g</text:span><text:span text:style-name="T6">enome - the coding - the tumbler lock. <text:s/>That is a code that is beyond the understanding of most life forms and as a result of that it is al</text:span><text:span text:style-name="T22">l </text:span><text:span text:style-name="T6">preprogram</text:span><text:span text:style-name="T22">me</text:span><text:span text:style-name="T6">d . </text:span><text:span text:style-name="T22">Y</text:span><text:span text:style-name="T6">ou don’t have to boost it </text:span><text:span text:style-name="T22">- </text:span><text:span text:style-name="T6">it will just tick along to its own internal clock and that is why - for many people they are staring down the barrel of a gun. <text:s/></text:span><text:span text:style-name="T22">B</text:span><text:span text:style-name="T6">ecause if you know that </text:span><text:span text:style-name="T22">H</text:span><text:span text:style-name="T6">umanity is at some point going to reach a position where it is going to say, <text:s/>“I see through the deception - I reject this” - well then why on earth would you be wanting to shore up or prop up something that is negative? <text:s/></text:span><text:span text:style-name="T22">Be</text:span><text:span text:style-name="T6">cause you know ultimately it is going to fail. </text:span><text:span text:style-name="T22">T</text:span><text:span text:style-name="T6">he answer is that many of these people are in so deep and their own fear - as </text:span><text:span text:style-name="T22">h</text:span><text:span text:style-name="T6">umans generally have a big </text:span><text:soft-page-break/><text:span text:style-name="T6">battle with fear - they’re so fearful - and they haven’t got the strength to get out of it. <text:s/>So - we’ll see.</text:span></text:p>
      <text:p text:style-name="P2"><text:span text:style-name="T1">KK <text:s/></text:span><text:span text:style-name="T6">How can we impact that energy of fear? <text:s/></text:span><text:span text:style-name="T23">C</text:span><text:span text:style-name="T6">an we impact that energy of fear …</text:span></text:p>
      <text:p text:style-name="P4"><text:span text:style-name="T1">SP <text:s text:c="2"/></text:span><text:span text:style-name="T6">Yes, <text:s/>it’s basically getting people to talk about the topic - because while the subject is hidden and taboo then there’s no debate and people are isolated. <text:s/>When you break the subject open and you go public or you hold debates and you have questions and answers - then the people who know the truth but believe themselves to be i</text:span><text:span text:style-name="T23">s</text:span><text:span text:style-name="T6">lands surrounded by a sea <text:s/>- suddenly find that there is a debate out there </text:span><text:span text:style-name="T23">a</text:span><text:span text:style-name="T6">nd there is a widespread belief in the subject. <text:s/></text:span><text:span text:style-name="T23">So</text:span><text:span text:style-name="T6"> it’s easier for people in positions of authority then to move towards the more central ground. <text:s/>So that’s from the elite point of view. <text:s/></text:span><text:span text:style-name="T23">N</text:span><text:span text:style-name="T6">ow from the Human point of view. <text:s/></text:span><text:span text:style-name="T23">M</text:span><text:span text:style-name="T6">any people are seeking the truth and many people know the established media are not giving them the truth.</text:span></text:p>
      <text:p text:style-name="P17"><text:span text:style-name="T23">So</text:span><text:span text:style-name="T6"> they are trapped in the establishment because they have to earn a salary. </text:span><text:span text:style-name="T24">T</text:span><text:span text:style-name="T6">hat’s how the system controls people through wages. <text:s/>But they are still seeking the truth so the more truth they get the more they are likely to begin to question - why they get up every morning - why they work for somebody who earns fifty, sixty, seventy times what they earn and doesn’t do half the work they do - why is it that there are people dying and starving when these rich people are throwing food away because they have got more food than they need. <text:s/></text:span></text:p>
      <text:p text:style-name="P29"/>
      <text:p text:style-name="P17"><text:span text:style-name="T6">So why does </text:span><text:span text:style-name="T25">h</text:span><text:span text:style-name="T6">uman </text:span><text:span text:style-name="T25">c</text:span><text:span text:style-name="T6">onsciousness accept these values? <text:s/>i</text:span><text:span text:style-name="T25">I</text:span><text:span text:style-name="T6"> accepts them because it has been tricked. </text:span><text:span text:style-name="T25">H</text:span><text:span text:style-name="T6">uman </text:span><text:span text:style-name="T25">c</text:span><text:span text:style-name="T6">onsciousness has been tricked that this is the only way it has to be. </text:span><text:span text:style-name="T25">I</text:span><text:span text:style-name="T6">n the American culture it is accepted that - I don’t know let’s just pull a figure out - 90% of the population can do really well and there has to be 10% in the gutter - because that’s the way it is. <text:s/></text:span><text:span text:style-name="T25">T</text:span><text:span text:style-name="T6">hat’s accepted - but that’s the culture - whereas really and truly everyone should have the chance to do well. <text:s/>So what I am saying to you is - as long as the </text:span><text:span text:style-name="T25">hu</text:span><text:span text:style-name="T6">man psyche - the </text:span><text:span text:style-name="T25">h</text:span><text:span text:style-name="T6">uman ability to comprehend and develop - is trapped in an energy cage, then it cannot expand. <text:s/>Now shows like this - and other talks like this - help to penetrate that cage <text:s/>and to actually engage with people. <text:s/></text:span><text:span text:style-name="T25">S</text:span><text:span text:style-name="T6">o that’s why I agreed to come and talk to you because I want it to go out . I want people to go away and do their own research and you know - if we just communicate to ten thousand people and one thousand people go and do their own research - that’s one thousand people who have the opportunity to learn and develop the truth.</text:span></text:p>
      <text:p text:style-name="P2"><text:span text:style-name="T1">KK </text:span><text:span text:style-name="T6"><text:s/>Beautiful – beautiful. I want to switch tracks slightly. <text:s/>I am fascinated by your triadic soul parts - if you will - it’s just fascinating and I have heard you speak at some length about the Mantid connection and the Reptilian connection - which I prefer to call the Dragon connection. <text:s/>I haven’t really heard you speak about the Hollow Earth Human part. <text:s/></text:span><text:span text:style-name="T25">W</text:span><text:span text:style-name="T6">ould you mind elaborating a bit for us?</text:span></text:p>
      <text:p text:style-name="P2"><text:soft-page-break/><text:span text:style-name="T1">SP <text:s/></text:span><text:span text:style-name="T6">I have always been fairly quiet about it because it is the one link that is hidden. <text:s/></text:span><text:span text:style-name="T26">T</text:span><text:span text:style-name="T6">hat’s why it has remained hidden. </text:span><text:span text:style-name="T26">E</text:span><text:span text:style-name="T6">ver since Admiral Bird attempted to get in there, and was rejected forcibly <text:s/>- it has remained private and confidential because it has a role to play in the future. You can trace its links back to Lemuria - to Atlantis - to a group of </text:span><text:span text:style-name="T27">h</text:span><text:span text:style-name="T6">umans who decided to take themselves away from the corruption - as they saw it - around them and to be separate and pure. </text:span><text:span text:style-name="T27">T</text:span><text:span text:style-name="T6">hen to only come out when the time was right - when the battle was finally joined. <text:s/>So I have deliberately not talked about it simply because - just as in the days of Admiral Bird it still remains hidden. <text:s/>And so yes, the three parts of the soul work very well.</text:span></text:p>
      <text:p text:style-name="P2"><text:span text:style-name="T1">BT <text:s/></text:span><text:span text:style-name="T6">Do you know how that was constructed? <text:s text:c="2"/></text:span><text:span text:style-name="T28">W</text:span><text:span text:style-name="T6">ho - what constructed that three perfectly balanced ...</text:span></text:p>
      <text:p text:style-name="P6"><text:span text:style-name="T1">SP</text:span><text:span text:style-name="T6"> <text:s/>Yes. <text:s/>I have always said that </text:span><text:span text:style-name="T28">h</text:span><text:span text:style-name="T6">uman’s were not created by aliens; as much as one particular faction would like us to believe that was the case - but it isn’t. <text:s/>Humanity has been around in the </text:span><text:span text:style-name="T28">m</text:span><text:span text:style-name="T6">ulti-verse for a very, very long time. <text:s/>But the </text:span><text:span text:style-name="T28">h</text:span><text:span text:style-name="T6">uman form that we have today is relatively new. <text:s/>I never accepted for one minute the Darwinian theory of </text:span><text:span text:style-name="T29">e</text:span><text:span text:style-name="T6">volution for </text:span><text:span text:style-name="T29">h</text:span><text:span text:style-name="T6">umans. <text:s/>I accept it for animals, no problem at all. <text:s/></text:span><text:span text:style-name="T29">B</text:span><text:span text:style-name="T6">ut for </text:span><text:span text:style-name="T29">h</text:span><text:span text:style-name="T6">uman </text:span><text:span text:style-name="T29">e</text:span><text:span text:style-name="T6">volution, I’m sorry, it just does not fit. <text:s/>It is not enough time frame to develop the complex creatures that we on this planet are. <text:s/>So, it always was clear to me that something had happened; <text:s/>that some form of enhancement or development has taken place <text:s/>- probably on many accounts . </text:span><text:span text:style-name="T30">S</text:span><text:span text:style-name="T6">o as far as I am concerned, somewhere between 220 and 250 thousand years ago the predominant stone age person on this planet would be referred to as Neanderthal - around that period. <text:s/></text:span></text:p>
      <text:p text:style-name="P18"><text:span text:style-name="T6">People tend to think of Neanderthals as perhaps 100 thousand years - that’s not exactly true. </text:span><text:span text:style-name="T31">T</text:span><text:span text:style-name="T6">he stone technology, the stone tools they make, show that they had gone back to about 300 thousand years ago. <text:s/>Around about 220 - between 220 and 250 - when Humans were technologically useless but spiritually absolutely wonderful – </text:span><text:span text:style-name="T32">um - </text:span><text:span text:style-name="T6"><text:s/>they were altered and changed <text:s/>and the ten strands of DNA were removed from them. <text:s/></text:span><text:span text:style-name="T33">B</text:span><text:span text:style-name="T6">ut because you see the </text:span><text:span text:style-name="T33">m</text:span><text:span text:style-name="T6">ulti-versal , or Universal Law, <text:s/>or perhaps better <text:s/>- The Law of Source - <text:s/>it is illegal ,with great consequences, to destroy or kill DNA. <text:s text:c="2"/></text:span><text:span text:style-name="T33">Y</text:span><text:span text:style-name="T6">ou cannot do it. <text:s/></text:span></text:p>
      <text:p text:style-name="P18"><text:span text:style-name="T6">So what happened was that it was placed, what I call, out of phase - so neither in the third dimension or the fourth dimension - just out of phase around every Human. <text:s/></text:span><text:span text:style-name="T33">So</text:span><text:span text:style-name="T6"> there is an arc around every Human - and Humans understand that as their Higher Self. <text:s/>Your Higher Self is your ten strands of disarticulated energetic DNA that hang over your body. <text:s/>DNA is a memory. <text:s/></text:span><text:span text:style-name="T33">Y</text:span><text:span text:style-name="T6">ou can actually recall memory if you can link in - and many people think they are accessing the Akashic Records. <text:s/></text:span><text:span text:style-name="T33">Th</text:span><text:span text:style-name="T6">ey’re not. <text:s text:c="2"/></text:span><text:span text:style-name="T33">T</text:span><text:span text:style-name="T6">hey are actually accessing their DNA memory. <text:s text:c="2"/></text:span><text:span text:style-name="T34">So</text:span><text:span text:style-name="T6"> it is this that is trying to regain into the body. <text:s/>So, <text:s/>it is doing what it’s always supposed to do - and get back into the body. </text:span><text:span text:style-name="T34">S</text:span><text:span text:style-name="T6">ome people are better at it than others. <text:s text:c="2"/></text:span><text:span text:style-name="T34">So</text:span><text:span text:style-name="T6"> people are at different speeds of integrating their DNA.</text:span></text:p>
      <text:p text:style-name="P5"><text:soft-page-break/><text:span text:style-name="T1">KK <text:s/></text:span><text:span text:style-name="T6">Were you trained in that model - to work with that DNA connection with the Soul - turning it back on? <text:s/>I am not sure of the right wording here, and is there helpful tools that you know of to -</text:span></text:p>
      <text:p text:style-name="P5"><text:span text:style-name="T1">SP</text:span><text:span text:style-name="T6"> <text:s/>No – </text:span><text:span text:style-name="T34">um - </text:span><text:span text:style-name="T6"><text:s/>that is something that I don’t have. <text:s/>I am not activating ten strands of DNA . I am probably at eight.</text:span></text:p>
      <text:p text:style-name="P5"><text:span text:style-name="T1">KK <text:s/></text:span><text:span text:style-name="T6">That’s impressive. <text:s/></text:span><text:span text:style-name="T34">Do</text:span><text:span text:style-name="T6"> you know how to figure that out in your body?</text:span></text:p>
      <text:p text:style-name="P5"><text:span text:style-name="T1">SP <text:s/></text:span><text:span text:style-name="T6">It is not impressive because if it was impressive I would be at ten. </text:span><text:span text:style-name="T35">So </text:span><text:span text:style-name="T6">it’s obviously <text:s/>- I’m not … Well, it does it itself but there are certain things that you can do to speed up the connectivity. <text:s/></text:span><text:span text:style-name="T35">B</text:span><text:span text:style-name="T6">ut you have to be careful because if you force the issue then the energies are such that it can affect you. <text:s/></text:span><text:span text:style-name="T35">N</text:span><text:span text:style-name="T6">ot physically so much, <text:s/>but energetically. <text:s text:c="2"/></text:span><text:span text:style-name="T35">So</text:span><text:span text:style-name="T6"> you begin to have very poor memory loss. <text:s text:c="2"/></text:span><text:span text:style-name="T35">Y</text:span><text:span text:style-name="T6">ou can have migraines - get dizzy spells - and so I am very, very careful. <text:s text:c="2"/></text:span><text:span text:style-name="T35">Y</text:span><text:span text:style-name="T6">ou know - it is part of what I do. <text:s/></text:span><text:span text:style-name="T35">P</text:span><text:span text:style-name="T6">eople can come to my web site and I will help them with that; but it is always at their speed and what the body can cope with not the mind. </text:span><text:span text:style-name="T35">S</text:span><text:span text:style-name="T6">o the mind says, I want to do this tomorrow and I say look - it is going to take you three months.</text:span></text:p>
      <text:p text:style-name="P5"><text:span text:style-name="T1">BT <text:s/></text:span><text:span text:style-name="T6">I see, some progression is involved there. <text:s/>I am getting an image that looks like standing waves. <text:s text:c="2"/>I can’t recall - there’s an actual scientific <text:s/>term for it. <text:s text:c="2"/></text:span><text:span text:style-name="T35">B</text:span><text:span text:style-name="T6">ut the standing wave technology that – </text:span><text:span text:style-name="T35">um - </text:span><text:span text:style-name="T6"><text:s/>is both good and bad <text:s/>that is available today, is this </text:span><text:span text:style-name="T35">relatable</text:span><text:span text:style-name="T6"> to the energetic strands of the DNA?</text:span></text:p>
      <text:p text:style-name="P5"><text:span text:style-name="T1">SP <text:s/></text:span><text:span text:style-name="T6">Well, Tesla was perhaps one of the greatest scientists ever. <text:s text:c="2"/></text:span><text:span text:style-name="T35">U</text:span><text:span text:style-name="T6">nfortunately of course - we always give that accolade to Einstein. <text:s/></text:span><text:span text:style-name="T35">It</text:span><text:span text:style-name="T6">’s not right, it’s Tesla. <text:s/>Tesla’s sca</text:span><text:span text:style-name="T35">l</text:span><text:span text:style-name="T6">a</text:span><text:span text:style-name="T35">r</text:span><text:span text:style-name="T6"> wave - or scalar wave - <text:s/></text:span><text:span text:style-name="T36">[two different pronunciations, one British and one American] </text:span><text:span text:style-name="T6">is the devise that you are referring to. <text:s text:c="2"/></text:span><text:span text:style-name="T36">T</text:span><text:span text:style-name="T6">hat operates in a very different way from an electromagnetic wave. </text:span><text:span text:style-name="T36">U</text:span><text:span text:style-name="T6">nfortunately, like so many things, <text:s/>they have been weaponi</text:span><text:span text:style-name="T36">z</text:span><text:span text:style-name="T6">ed and are used against people in many, many ways. <text:s text:c="2"/>I spend quite a lot of my time working with people who are the subject of an attack from scalar waves. <text:s/>And I did an interview - a guy came from Holland and we talked quite extensively on that</text:span></text:p>
      <text:p text:style-name="P5"><text:span text:style-name="T1">BT <text:s/></text:span><text:span text:style-name="T6">Yes, I saw that interview it was very, very interesting - very very illuminating. <text:s/>I am very intrigued Simon with - you put a call out - <text:s/>I think it originally was via Kerry Cassidy and Project Camelot - about a group of awake and aware people who wanted to - can you speak to that please.</text:span></text:p>
      <text:p text:style-name="P5"><text:span text:style-name="T1">SP <text:s/></text:span><text:span text:style-name="T6">Yes, - </text:span><text:span text:style-name="T37">um -</text:span><text:span text:style-name="T6"> I now have 500 names. <text:s text:c="2"/>500 people have put themselves forward and I am in the process of grouping them. <text:s/>Those that are healers, those that can send energy over distance, those that can send energy at a local rate, <text:s/>those that are good at computers <text:s/>- those - this that and the other. <text:s/>I am getting all the group together and then once I have got that group I’ll apportion tasks to them.</text:span></text:p>
      <text:p text:style-name="P5"><text:span text:style-name="T1">KK <text:s/></text:span><text:span text:style-name="T6">That’s so beautiful. </text:span><text:span text:style-name="T37">T</text:span><text:span text:style-name="T6">hank you for doing that - well really -</text:span></text:p>
      <text:p text:style-name="P7"><text:soft-page-break/><text:span text:style-name="T1">SP <text:s/></text:span><text:span text:style-name="T6">Well it’s interesting because Dr. Steven Greer raised a large amount of money and made a film. I would have to ask, “</text:span><text:span text:style-name="T38">H</text:span><text:span text:style-name="T6">ow has it changed </text:span><text:span text:style-name="T38">h</text:span><text:span text:style-name="T6">umanity?” <text:s/>Now David Icke - who I have got a lot of time for - <text:s/>I have got a lot of time for David - tried it a bit differently and created a radio and a </text:span><text:span text:style-name="T38">TV </text:span><text:span text:style-name="T6">show in the hope of engaging with people. <text:s/></text:span><text:span text:style-name="T38">T</text:span><text:span text:style-name="T6">hrough no fault of his own - actually - it was taken down. <text:s/>But the mistake that both men made was they used the system as it stands. <text:s/></text:span><text:span text:style-name="T38">T</text:span><text:span text:style-name="T6">hey used the structures and the organi</text:span><text:span text:style-name="T38">z</text:span><text:span text:style-name="T6">ations of an already corrupt system to try to carry their message. <text:s/>It doesn’t work. <text:s/></text:span></text:p>
      <text:p text:style-name="P19"><text:span text:style-name="T6">So I have not gone for the system that creates structures. I have not gone for business men, bank accountants, this that and the other. I have gone for ordinary individual people who will work as groups. <text:s/>No hierarchy - <text:s/>no I am better than you - no I am going to come in and tell you what to do. <text:s/></text:span><text:span text:style-name="T39">N</text:span><text:span text:style-name="T6">o machinery, no cameras, no nothing, just pure good intent. <text:s/></text:span><text:span text:style-name="T39">S</text:span><text:span text:style-name="T6">o this is the mistake many people make. </text:span><text:span text:style-name="T39">T</text:span><text:span text:style-name="T6">hey think on a 3D materialistic way, and the changes that are coming are nothing to do with that, they are to do with energies. <text:s/>Humans can create reality out of thought <text:s/>- once they understand that. <text:s/>They are creators.</text:span></text:p>
      <text:p text:style-name="P5"><text:span text:style-name="T1">KK <text:s/></text:span><text:span text:style-name="T6">So going back to our assistance that we have here - do you think our greatest assistance is gathering together to - to make this choice - to turn this planet back to a choice based planet. <text:s/></text:span><text:span text:style-name="T40">Is</text:span><text:span text:style-name="T6"> it </text:span><text:span text:style-name="T40">h</text:span><text:span text:style-name="T6">umans getting together? <text:s/></text:span><text:span text:style-name="T40">I</text:span><text:span text:style-name="T6">s it opening the portals with the help - whether it is in Hollow Earth or portals from information - from those - stellular energies?</text:span></text:p>
      <text:p text:style-name="P8"><text:span text:style-name="T1">SP <text:s/></text:span><text:span text:style-name="T6">Yeh, </text:span><text:span text:style-name="T41">yeh, - um - </text:span><text:span text:style-name="T42">T</text:span><text:span text:style-name="T6">he greatest hope for </text:span><text:span text:style-name="T41">h</text:span><text:span text:style-name="T6">umanity is itself. <text:s/>All I am doing is giving it a focus. <text:s/>I rather see </text:span><text:span text:style-name="T41">h</text:span><text:span text:style-name="T6">umanity as a child that’s crawled for far too long and it’s time for it to get up on its legs and walk. <text:s/>And every time it gets up on its legs it falls down again. <text:s/></text:span><text:span text:style-name="T42">But</text:span><text:span text:style-name="T6"> it needs somebody to keep saying to it, “Get back up - get back up on your legs.” <text:s/>David Icke was always saying, “Get off your knees” but it did not really follow it through in a way that painted an image for people to really grasp. <text:s/></text:span></text:p>
      <text:p text:style-name="P20"><text:span text:style-name="T6">I am giving an image of a child who is struggling along on his hands and knees and keeps getting up. <text:s/>All I am doing is giving the encouragement because it’s down to the </text:span><text:span text:style-name="T42">h</text:span><text:span text:style-name="T6">uman </text:span><text:span text:style-name="T42">r</text:span><text:span text:style-name="T6">ace to decide what it wants to do. <text:s/>Look , if the </text:span><text:span text:style-name="T42">h</text:span><text:span text:style-name="T6">uman race says we are really happy the way we are then it can stay like this for another 50 thousand years; but if the </text:span><text:span text:style-name="T42">h</text:span><text:span text:style-name="T6">uman race says, “You know what we are not happy - there is a better way to do this.” <text:s/></text:span><text:span text:style-name="T42">T</text:span><text:span text:style-name="T6">hen it will then move onto the next stage, <text:s/>and it is its choice. <text:s/></text:span></text:p>
      <text:p text:style-name="P20"><text:span text:style-name="T6">There is assistance coming from off the planet but that’s just to balance the books. <text:s/></text:span><text:span text:style-name="T43">T</text:span><text:span text:style-name="T6">there’s absolutely no point in somebody coming in and saying, “Do you know what - sit back - have a rest - I’ll do it all for you.” - and doing it all for you. <text:s/>Anybody who is listening to this who is a manager - or is a mum at home - and says to the child, “I’ll tidy your room up’”or I’ll do this or I’ll do that - that person has not bought into the process - that person has not - </text:span><text:span text:style-name="T42">[ </text:span><text:span text:style-name="T44">noise in background -</text:span><text:span text:style-name="T6">that’s my cat</text:span><text:span text:style-name="T42">] -</text:span><text:span text:style-name="T6"> that person has not partaken of the responsibility. <text:s/>And so when that person, <text:s/>the parent <text:s/>- goes out </text:span><text:soft-page-break/><text:span text:style-name="T6">the room - that person thinks well I’ve not been given the tools to understand to do that. <text:s/></text:span><text:span text:style-name="T44">S</text:span><text:span text:style-name="T6">o when the problem comes up again they have to call the parent back in and say, “</text:span><text:span text:style-name="T44">C</text:span><text:span text:style-name="T6">ould you put it right for me?” <text:s/>How much better it is to say to the individual, <text:s/>“You do it.” <text:s/></text:span><text:span text:style-name="T44">B</text:span><text:span text:style-name="T6">ecause once you have done it you will always be able to do it and you can take ownership of that. <text:s/>Far too often people say ‘When are the good guys going to come and save us?’ <text:s/></text:span></text:p>
      <text:p text:style-name="P20"><text:span text:style-name="T6">I am sorry this is</text:span><text:span text:style-name="T44">n’t</text:span><text:span text:style-name="T6"> Hollywood . </text:span><text:span text:style-name="T44">T</text:span><text:span text:style-name="T6">here is no Custer - there’s no Seventh Cavalry. <text:s text:c="2"/>I have always said it, <text:s/>the </text:span><text:span text:style-name="T44">h</text:span><text:span text:style-name="T6">uman race </text:span><text:span text:style-name="T1">is</text:span><text:span text:style-name="T6"> the Seventh Cavalry. </text:span><text:span text:style-name="T44">I</text:span><text:span text:style-name="T6">t’s got to do it, <text:s/>because if it doesn’t - frankly it is not worthy. <text:s text:c="2"/></text:span><text:span text:style-name="T44">T</text:span><text:span text:style-name="T6">hat’s a horrible thing to say, but it’s a fact. <text:s/>You are not ready for it . <text:s/></text:span><text:span text:style-name="T44">Y</text:span><text:span text:style-name="T6">et the problem is … </text:span><text:span text:style-name="T1">the time is NOW</text:span><text:span text:style-name="T6">. <text:s/>So if you imagine my hand here is time and the </text:span><text:span text:style-name="T44">h</text:span><text:span text:style-name="T6">uman race is here - <text:s/>it’s behind the time- we have got to get it measured up. <text:s/></text:span><text:span text:style-name="T44">So</text:span><text:span text:style-name="T6"> that when we hit that finishing line - then we are the right people - at the right time - at the right place. <text:s/>Because if we are out energetically either way, the next stage won’t happen.</text:span></text:p>
      <text:p text:style-name="P5"><text:span text:style-name="T1">BT</text:span><text:span text:style-name="T6"> <text:s/>Well I for one, believe that we are all up to the task. I believe that it takes Faith - that - that sense of Love - we haven’t spoken about Love. <text:s/></text:span><text:span text:style-name="T45">I</text:span><text:span text:style-name="T6">t’s all about Love.- </text:span><text:span text:style-name="T46">and when I - t</text:span><text:span text:style-name="T6">he more I am waking up the more sense of injustice I feel about these things being hidden. <text:s/>You know, as you were speaking about combat</text:span><text:span text:style-name="T46">i</text:span><text:span text:style-name="T6">ng the system from within the system - and how it’s not working; you remind me of what Alex Collier said a few years ago - of what the Andromed</text:span><text:span text:style-name="T46">a</text:span><text:span text:style-name="T6">ns taught him about </text:span><text:span text:style-name="T46">h</text:span><text:span text:style-name="T6">olographic </text:span><text:span text:style-name="T46">t</text:span><text:span text:style-name="T6">hinking. <text:s/></text:span><text:span text:style-name="T46">T</text:span><text:span text:style-name="T6">hat we on Eart</text:span><text:span text:style-name="T46">- </text:span><text:span text:style-name="T6">I think you were speaking about Dr Steven Greer and David Icke. <text:s text:c="2"/></text:span><text:span text:style-name="T46">T</text:span><text:span text:style-name="T6">hey were working from that. <text:s text:c="2"/></text:span><text:span text:style-name="T46">I</text:span><text:span text:style-name="T6">t strikes me that this system that you are putting together is that holographic - you know - each circle group of folks - all over the globe - has the strength of every other point. <text:s/>Each one holds the point of Love, <text:s/>the point of </text:span><text:span text:style-name="T47">st</text:span><text:span text:style-name="T6">rength. </text:span><text:span text:style-name="T47">A</text:span><text:span text:style-name="T6">s people awaken I am feeling a surge of - </text:span><text:span text:style-name="T46">um -</text:span><text:span text:style-name="T6"> there are no English words - there are no </text:span><text:span text:style-name="T47">h</text:span><text:span text:style-name="T6">uman words for this feeling; and that’s why we are here Simon. <text:s/>I do want to - I want people to know that - listen to what Simon has to tell us </text:span><text:span text:style-name="T1">this is the time. <text:s/></text:span><text:span text:style-name="T6"><text:s/>Kerry and I have been saying that since we’ve been putting out the podcast. <text:s/>There’s this sense of immediacy - of urgency- of taking back our seniority <text:s/>because it belongs to us. <text:s/></text:span><text:span text:style-name="T47">I</text:span><text:span text:style-name="T6">n that awakening Simon, <text:s/>the awakening demands a maturity - an absolute accelerated pace - it requires such - maturity. <text:s/>How do we go about - not only in this awakening and learning these masteries - and having these inter-dimensional experiences - what can you say to developing our maturity on all these different levels that I hear you say are totally required at this time - in order to do what we need to do</text:span></text:p>
      <text:p text:style-name="P5"><text:span text:style-name="T1">SP</text:span><text:span text:style-name="T6"> <text:s/>I think it is for the </text:span><text:span text:style-name="T48">h</text:span><text:span text:style-name="T6">uman </text:span><text:span text:style-name="T48">r</text:span><text:span text:style-name="T6">ace to work its own maturities out. <text:s/>Every time there’s a false flag, every time something happens - </text:span><text:span text:style-name="T48">d</text:span><text:span text:style-name="T6">oes the </text:span><text:span text:style-name="T48">h</text:span><text:span text:style-name="T6">uman </text:span><text:span text:style-name="T48">r</text:span><text:span text:style-name="T6">ace just shrug its shoulders and say, “Well it did not happen to m</text:span><text:span text:style-name="T48">e.”</text:span><text:span text:style-name="T6"> and so they don’t care - or do they say, “Well that’s funny because that person I saw in the last false flag’”- or ‘Why is the camera in just the right place every time something happens?’”- or - you know -”Is this a rehearsal for something?” </text:span><text:span text:style-name="T48">So</text:span><text:span text:style-name="T6"> when enough people begin to see through the rather </text:span><text:soft-page-break/><text:span text:style-name="T6">poor charade that’s played out, then the development will occur; and no matter what I say - or anybody else says - it will have no effect unless people want to hear the message.</text:span></text:p>
      <text:p text:style-name="P5"><text:span text:style-name="T1">KK <text:s/></text:span><text:span text:style-name="T6">How do …</text:span></text:p>
      <text:p text:style-name="P5"><text:span text:style-name="T1">SP <text:s/></text:span><text:span text:style-name="T6"><text:s/></text:span>The<text:span text:style-name="T104">y have got to want to hear the message</text:span><text:span text:style-name="T6"> … (difficult to hear … Simon quiet and Kerry talking) … that’s the point … sorry Kerry, <text:s/>go on.</text:span></text:p>
      <text:p text:style-name="P5"><text:span text:style-name="T1">KK <text:s/></text:span><text:span text:style-name="T6">You’re - <text:s/>I was thinking - you’ve had some extensive training since you were young in opening your eyes. <text:s text:c="2"/></text:span><text:span text:style-name="T49">So,</text:span><text:span text:style-name="T6"> and dealing with that - this </text:span><text:span text:style-name="T50">um</text:span><text:span text:style-name="T6"> - this knowledge you know - of full disclosure <text:s/>and - I am wondering - you know you have had more time to wonder - <text:s/>you know- how - um - the effective method and tools to <text:s/>- sounds like you are doing it - you’re - you’re saying it is going to happen from </text:span><text:span text:style-name="T50">h</text:span><text:span text:style-name="T6">umanity - and we get together and we combine our consciousnesses - as the greatest accelerator towards disclosure. <text:s/>um I - I was thinking it was more towards - you know - opening up and getting assistance - getting higher - vibrational tools - either within our being - or in conjunction with higher vibrational beings . <text:s/></text:span><text:span text:style-name="T50">T</text:span><text:span text:style-name="T6">o begin to work at a higher - more effective - more efficient level - in opening - and um - hearing you say – well, </text:span><text:span text:style-name="T51">j</text:span><text:span text:style-name="T6">ust the focus may be better put in aligning the people - the many, many people and their belief systems are ...</text:span></text:p>
      <text:p text:style-name="P9"><text:span text:style-name="T1">SP <text:s/></text:span><text:span text:style-name="T6">Humans, <text:s/>the </text:span><text:span text:style-name="T51">h</text:span><text:span text:style-name="T6">uman </text:span><text:span text:style-name="T51">r</text:span><text:span text:style-name="T50">a</text:span><text:span text:style-name="T6">ce - has everything that it needs now to make the change. </text:span><text:span text:style-name="T51">It </text:span><text:span text:style-name="T6">h</text:span><text:span text:style-name="T51">a</text:span><text:span text:style-name="T6">s the tools. </text:span><text:span text:style-name="T51">T</text:span><text:span text:style-name="T6">he question is, whether people will choose to do that. <text:s/></text:span><text:span text:style-name="T51">S</text:span><text:span text:style-name="T6">o it is not about bringing in extra resources - or extra this - or extra that. <text:s text:c="2"/></text:span><text:span text:style-name="T51">T</text:span><text:span text:style-name="T6">he key is there, the ability is there. <text:s text:c="2"/></text:span><text:span text:style-name="T51">I</text:span><text:span text:style-name="T6">s the willingness there? Because as long as somebody can go to work - and I will use the American terms - make enough dollars to </text:span><text:span text:style-name="T104">just </text:span><text:span text:style-name="T6">pay the bills - </text:span><text:span text:style-name="T104">just</text:span><text:span text:style-name="T6"> have enough food - and </text:span><text:span text:style-name="T104">maybe</text:span><text:span text:style-name="T6"> just have a little bit to put towards a foreign holiday, or whatever it is that you want to do - seems to keep people under control. </text:span><text:span text:style-name="T52">P</text:span><text:span text:style-name="T6">eople are terrified to rock the boat. <text:s/>They’re terrified that the little they have they’re going to lose. <text:s/></text:span><text:span text:style-name="T52">I</text:span><text:span text:style-name="T6">t is al</text:span><text:span text:style-name="T51">l</text:span><text:span text:style-name="T6"> about fear. <text:s/>And if they actually stood back and look at what they have got - they have got very little. <text:s text:c="2"/></text:span><text:span text:style-name="T52">I</text:span><text:span text:style-name="T6">n private circles the prediction is that the middle class in America will be destroyed in the next five years economically. <text:s/>So that’s a really big interesting key. <text:s/></text:span><text:span text:style-name="T52">Be</text:span><text:span text:style-name="T6">cause these are the people who are the ones that go and vote. </text:span><text:span text:style-name="T52">T</text:span><text:span text:style-name="T6">hese are the ones that are quite articulate. </text:span><text:span text:style-name="T52">Y</text:span><text:span text:style-name="T6">hese are the ones who have been to University… or </text:span><text:span text:style-name="T52">c</text:span><text:span text:style-name="T6">ollege as you guys would say. </text:span></text:p>
      <text:p text:style-name="P21"><text:span text:style-name="T6">I think the thing is - that as long as enough people think that they can get by, then why would they try and change something? <text:s/></text:span><text:span text:style-name="T52">B</text:span><text:span text:style-name="T6">ut as soon as something happens to affect them materialistically they will suddenly start to question everything. <text:s/>That’s how the elite have captured and held prisoner the vast majority of people; because they have just had enough crumbs thrown to them to stop them from rebelling. <text:s/>Think about it. 1% of the planet’s population <text:s/>rules 99%. <text:s/>Now on a off world Law - the math that I have just given you would imply that the 99% are willingly allowing the 1% to rule them; because otherwise why do the 99% not eject, or throw off the ruling 1%.?</text:span></text:p>
      <text:p text:style-name="P21"><text:soft-page-break/><text:span text:style-name="T6"><text:s/>So there is a very, very strong Law that says in such circumstances others </text:span><text:span text:style-name="T1">cannot</text:span><text:span text:style-name="T6"> come in and take the action - because the majority of the people want this system. </text:span><text:span text:style-name="T53">T</text:span><text:span text:style-name="T6">hat’s why I struggle to get across to people who want something to happen. <text:s/>But I’m saying 99% of the planet are ruled by 1% - so who is right here? <text:s/>I say to people, </text:span><text:span text:style-name="T1">you</text:span><text:span text:style-name="T6"> don’t want them, and </text:span><text:span text:style-name="T1">you</text:span><text:span text:style-name="T6"> don’t want them, and </text:span><text:span text:style-name="T1">you</text:span><text:span text:style-name="T6"> don’t want them - but this is a rarefied atmosphere - this is the awake group, these are the people who know the truth. <text:s/>There is a multitude of people out there who don’t want to know the truth, don’t care about it. <text:s/></text:span><text:span text:style-name="T53">A</text:span><text:span text:style-name="T6">s long as they have got just enough money to buy the bits - and when that changes - that’s when the great balance will tip. <text:s/>So it’s going to be a situation that causes </text:span><text:span text:style-name="T53">h</text:span><text:span text:style-name="T6">umanity to change direction.</text:span></text:p>
      <text:p text:style-name="P5"><text:span text:style-name="T1">BT <text:s/></text:span><text:span text:style-name="T6">Well,what a paradox this is. <text:s/></text:span><text:span text:style-name="T53">B</text:span><text:span text:style-name="T6">ecause on the one hand - <text:s/>there are <text:s/>- most of humanity is holding the head - like the ostrich - in the sand. <text:s/></text:span><text:span text:style-name="T53">T</text:span><text:span text:style-name="T6">here is this sense of complacency and a sense of, no, no, no </text:span><text:span text:style-name="T53">-</text:span><text:span text:style-name="T6"> I don’t want to know. <text:s/></text:span><text:span text:style-name="T54">E</text:span><text:span text:style-name="T6">verything is fine the way it is. <text:s/></text:span><text:span text:style-name="T53">B</text:span><text:span text:style-name="T6">ut we’ve been taught that kind of behavior, and this is the injustice that I was speaking of. <text:s text:c="2"/></text:span><text:span text:style-name="T53">T</text:span><text:span text:style-name="T6">hat it’s such a paradox, and it’s so ironic. <text:s/>So can we - those of us who are becoming more aware all the time, who desire not to have our heads in the sand - is there something - I suppose - I guess - let me see - and ask you this Simon - what I am hearing you say is that it’s for each of us to go inside and access our own authentic selves - and in doing that simultaneously coming together in groups. <text:s text:c="2"/></text:span><text:span text:style-name="T55">Ri</text:span><text:span text:style-name="T6">ght? <text:s/></text:span><text:span text:style-name="T55">I</text:span><text:span text:style-name="T6">s that correct? <text:s/>- </text:span><text:span text:style-name="T55">OK</text:span><text:span text:style-name="T6"> - I wanted to -</text:span></text:p>
      <text:p text:style-name="P10"><text:span text:style-name="T1">SP</text:span><text:span text:style-name="T6"> <text:s/>Yes, it’s about finding like-minded people. <text:s/></text:span><text:span text:style-name="T56">P</text:span><text:span text:style-name="T6">eople that share the same outcome. </text:span><text:span text:style-name="T56">Y</text:span><text:span text:style-name="T6">ou see - I do on my web site - I do what I call Soul Readings; where I will look at somebody and I will tell them what their Star Family is - and frankly it does not matter whether you have a Reptilian </text:span><text:span text:style-name="T56">s</text:span><text:span text:style-name="T6">oul or a Ple</text:span><text:span text:style-name="T56">ia</text:span><text:span text:style-name="T6">dean </text:span><text:span text:style-name="T56">s</text:span><text:span text:style-name="T6">oul, if you wish the same thing. <text:s/></text:span><text:span text:style-name="T56">So</text:span><text:span text:style-name="T6"> we don’t judge people by what they are. </text:span><text:span text:style-name="T56">W</text:span><text:span text:style-name="T6">e judge people by what their intentions are. <text:s/>So if your intention is, I want the freedom for the </text:span><text:span text:style-name="T56">h</text:span><text:span text:style-name="T6">uman </text:span><text:span text:style-name="T56">r</text:span><text:span text:style-name="T6">ace. <text:s text:c="2"/></text:span><text:span text:style-name="T56">T</text:span><text:span text:style-name="T6">hen that’s the sort of person I want to talk to. <text:s/></text:span><text:span text:style-name="T56">B</text:span><text:span text:style-name="T6">ut if the person’s intention is, I want to keep everybody down- </text:span><text:span text:style-name="T56">um -</text:span><text:span text:style-name="T6">then you know those people won’t be part of the group. <text:s text:c="2"/></text:span><text:span text:style-name="T56">So</text:span><text:span text:style-name="T6"> we naturally find people who share the same values that we do.</text:span></text:p>
      <text:p text:style-name="P22"><text:span text:style-name="T56">S</text:span><text:span text:style-name="T6">o what I have said to people both privately and public</text:span><text:span text:style-name="T56">ly</text:span><text:span text:style-name="T6"> is network, join togeth</text:span><text:span text:style-name="T57">er, </text:span><text:span text:style-name="T6">form groups. </text:span><text:span text:style-name="T56">I</text:span><text:span text:style-name="T6">f you are very lucky, you will have two or three people in your locality; maybe twenty, thirty, forty in your state. </text:span><text:span text:style-name="T56">Where, </text:span><text:span text:style-name="T6">I know America is a massive country, but maybe once a year people can get together and have a community bonding session. <text:s/>I plan over the coming months to run sessions in this country </text:span><text:span text:style-name="T57">[</text:span><text:span text:style-name="T6">Great Britain</text:span><text:span text:style-name="T57">]</text:span><text:span text:style-name="T6"> where I will book some venue and people can come over and we can connect and link.</text:span></text:p>
      <text:p text:style-name="P23"><text:span text:style-name="T6"><text:s/></text:span><text:span text:style-name="T57">W</text:span><text:span text:style-name="T6">e need to be strong because if in the future the </text:span><text:span text:style-name="T58">I</text:span><text:span text:style-name="T6">nternet is taken down - we need to create a ‘thought’ where people don’t rely on technology. <text:s/>So in other words, if you are totally technology minded and the </text:span><text:span text:style-name="T58">I</text:span><text:span text:style-name="T6">nternet comes down, you suddenly feel alone <text:s/>- isolated - terrified. <text:s/>You’ve seen people whose computers don’t work they sit around biting their finger nails. <text:s/></text:span><text:span text:style-name="T58">T</text:span><text:span text:style-name="T6">hey are addicted to it. <text:s/></text:span><text:span text:style-name="T58">S</text:span><text:span text:style-name="T6">o if the situation occurs and the </text:span><text:soft-page-break/><text:span text:style-name="T58">I</text:span><text:span text:style-name="T6">nternet is turned off for any reason - I need people to be self-contained, </text:span><text:span text:style-name="T58">st</text:span><text:span text:style-name="T6">rong and ready and not fearful. </text:span><text:span text:style-name="T58">W</text:span><text:span text:style-name="T6">orking together as groups and teams to support each other. <text:s/>So that’s what we need to do. <text:s/></text:span></text:p>
      <text:p text:style-name="P23"><text:span text:style-name="T6">We need to build resilience - and I often refer to the Second World War. <text:s/></text:span><text:span text:style-name="T59">B</text:span><text:span text:style-name="T6">ecause in Great Britain - Germany really quite devastated a number of cities in Britain. <text:s text:c="2"/></text:span><text:span text:style-name="T59">B</text:span><text:span text:style-name="T6">ut back in those days ,very few houses had fridges - very few houses had indoor toilets - because we were not a very developed country back then. <text:s/></text:span><text:span text:style-name="T59">But t</text:span><text:span text:style-name="T6">he morale of the cities didn’t break, because people back in those days were still very tied to a very basic life style. <text:s/></text:span></text:p>
      <text:p text:style-name="P23"><text:span text:style-name="T6">Now, where you have a holiday period and they sell out of bread within three hours - or Christmas is coming up and there is a mad rush into the shops - if you were to cut off any supplies there isn’t that resilience in the civili</text:span><text:span text:style-name="T59">z</text:span><text:span text:style-name="T6">ation to survive, because people rely on others to do it for them. <text:s/>But back in the 1930’s and early forties, when there was the Second World War, there was still a training amongst </text:span><text:span text:style-name="T60">g</text:span><text:span text:style-name="T6">randparents and </text:span><text:span text:style-name="T60">g</text:span><text:span text:style-name="T6">reat </text:span><text:span text:style-name="T60">g</text:span><text:span text:style-name="T6">randparents to be resilient and to know ways round it. <text:s/>Well that is not the case now. <text:s/>If you took a 19 or 20 year old person and you took away their mobile phone and you took away their </text:span><text:span text:style-name="T61">I-Pa</text:span><text:span text:style-name="T6">d and you took away their quick dinners from the microwave - how would they cope? <text:s/>So this is what’s happened through deliberate planning. </text:span><text:span text:style-name="T62">T</text:span><text:span text:style-name="T6">he </text:span><text:span text:style-name="T62">h</text:span><text:span text:style-name="T6">uman </text:span><text:span text:style-name="T62">r</text:span><text:span text:style-name="T6">ace has lost its individuality. </text:span><text:span text:style-name="T62">It</text:span><text:span text:style-name="T6"> has lost its ability to be strong and has been trained to rely on others. </text:span><text:span text:style-name="T62">T</text:span><text:span text:style-name="T6">his is what we’ve got to change. <text:s/>This is what must …</text:span></text:p>
      <text:p text:style-name="P11"><text:span text:style-name="T1">KK <text:s/></text:span><text:span text:style-name="T106">[Interrupts}</text:span><text:span text:style-name="T3"> </text:span><text:span text:style-name="T6">Spreading self-reliance - excuse me for - um - this makes me very, very happy to hear you say this.</text:span></text:p>
      <text:p text:style-name="P11"><text:span text:style-name="T1">SP</text:span><text:span text:style-name="T6"> <text:s/>It’s right, because without it we are being created into a hive mind. </text:span><text:span text:style-name="T63">Y</text:span><text:span text:style-name="T6">ou take one out and everybody collapses. </text:span><text:span text:style-name="T63">W</text:span><text:span text:style-name="T6">hat I want to do is create groups that are stand alone. </text:span><text:span text:style-name="T63">S</text:span><text:span text:style-name="T6">o that if one group is compromised,or taken out, </text:span><text:span text:style-name="T63">i</text:span><text:span text:style-name="T6">t does not impact on the operation of the others.</text:span></text:p>
      <text:p text:style-name="P11"><text:span text:style-name="T1">KK <text:s/></text:span><text:span text:style-name="T6">And the increase of your mind - like telepathy - your communicating, is a - is a resource that seems vital in this – </text:span><text:span text:style-name="T64">um – </text:span><text:span text:style-name="T6">vision -</text:span><text:span text:style-name="T65">y</text:span><text:span text:style-name="T6">ou know, a crucial element in going forward, in developing this as we are raising our vibration. <text:s/>I was curious that in ways yours was turned on very early, am I right? <text:s/></text:span><text:span text:style-name="T65">Y</text:span><text:span text:style-name="T6">our ability to read - and I was wondering at what point – </text:span><text:span text:style-name="T65">um -</text:span><text:span text:style-name="T6">this to me seems very crucial to begin to teach people as we are in those …</text:span></text:p>
      <text:p text:style-name="P11"><text:span text:style-name="T1">SP <text:s/></text:span><text:span text:style-name="T6">Yes, it is.</text:span></text:p>
      <text:p text:style-name="P11"><text:span text:style-name="T1">KK <text:s/></text:span><text:span text:style-name="T6">Roots and communicate without -</text:span><text:span text:style-name="T65">um..</text:span></text:p>
      <text:p text:style-name="P11"><text:span text:style-name="T1">SP <text:s/></text:span><text:span text:style-name="T6">Absolutely. <text:s/></text:span><text:span text:style-name="T66">T</text:span><text:span text:style-name="T6">hat’s exactly right. <text:s/></text:span><text:span text:style-name="T66">Lo</text:span><text:span text:style-name="T6">ok ,the </text:span><text:span text:style-name="T66">h</text:span><text:span text:style-name="T6">uman </text:span><text:span text:style-name="T66">r</text:span><text:span text:style-name="T6">ace is not yet ready to make a trunk call from New York to London - two people sitting crossed legged on a carpet - but we are not there yet …</text:span></text:p>
      <text:p text:style-name="P11"><text:span text:style-name="T1">BT </text:span><text:span text:style-name="T6">We will ….</text:span></text:p>
      <text:p text:style-name="P11"><text:soft-page-break/><text:span text:style-name="T6"><text:s/></text:span><text:span text:style-name="T1">SP <text:s/></text:span><text:span text:style-name="T6">At some point, absolutely - but not at the moment generally. <text:s/></text:span><text:span text:style-name="T67">B</text:span><text:span text:style-name="T6">ut what we can </text:span><text:span text:style-name="T67">[do]</text:span><text:span text:style-name="T6"> is <text:s/>give people the gifts and the skills to know when they are being lied to. <text:s/>That’s a really important psychic ability. <text:s/></text:span><text:span text:style-name="T68">Y</text:span><text:span text:style-name="T6">ou know, being able to read the future is useful but it’s not the reliance for - for the </text:span><text:span text:style-name="T68">h</text:span><text:span text:style-name="T6">uman </text:span><text:span text:style-name="T68">r</text:span><text:span text:style-name="T6">ace. <text:s/></text:span><text:span text:style-name="T68">T</text:span><text:span text:style-name="T6">he </text:span><text:span text:style-name="T68">h</text:span><text:span text:style-name="T6">uman </text:span><text:span text:style-name="T68">r</text:span><text:span text:style-name="T6">ace just needs to know when it is being lied to. </text:span><text:span text:style-name="T68">T</text:span><text:span text:style-name="T6">hat would be great! <text:s/>You imagine the situation where you could not lie to anybody - how that would just change everything.</text:span></text:p>
      <text:p text:style-name="P11"><text:span text:style-name="T1">KK </text:span><text:span text:style-name="T6">Wow, I am getting that. <text:s/>I am really getting that. <text:s text:c="2"/></text:span><text:span text:style-name="T69">T</text:span><text:span text:style-name="T6">hat’s vibrational alignment <text:s/>you’r</text:span><text:span text:style-name="T69">e</text:span><text:span text:style-name="T6"> talking </text:span><text:span text:style-name="T69">[about]. </text:span><text:span text:style-name="T6"><text:s/></text:span><text:span text:style-name="T69">Y</text:span><text:span text:style-name="T6">ou are feeling it in your body. <text:s/></text:span><text:span text:style-name="T69">Y</text:span><text:span text:style-name="T6">ou understand that vibration when that hits you. <text:s/></text:span><text:span text:style-name="T69">I</text:span><text:span text:style-name="T6">s that …</text:span></text:p>
      <text:p text:style-name="P12"><text:span text:style-name="T1">SP <text:s/></text:span><text:span text:style-name="T6">Yes, yes. <text:s/>I mean that’s it at its lowest level. <text:s/>I mean I never go into somebody’s head unless it is a matter of life and death, because that’s an invasion of their privacy. <text:s/></text:span><text:span text:style-name="T69">B</text:span><text:span text:style-name="T6">ut if there was a real serious reason why I would do it - I would do it - and I have done it three times. <text:s/>But generally speaking, we would look to train, or I would look to train in somebody what I would call passive receiving. <text:s/>In other words you don’t have to actively go into a person’s head to know if they are lying. </text:span><text:span text:style-name="T70">Y</text:span><text:span text:style-name="T6">ou would detect the vibrational discord <text:s/>that is created by that </text:span><text:span text:style-name="T70">h</text:span><text:span text:style-name="T6">uman, because </text:span><text:span text:style-name="T71">h</text:span><text:span text:style-name="T6">umans actually aren’t designed to lie. <text:s/>Lying was part of a program</text:span><text:span text:style-name="T72">m</text:span><text:span text:style-name="T71">ed</text:span><text:span text:style-name="T6"> matrix given to them by the Reptilians. <text:s/>So when the </text:span><text:span text:style-name="T71">h</text:span><text:span text:style-name="T6">uman body lies, it’s actually a very tell-tale signature. <text:s/>Now if you train somebody to be able to detect that, <text:s/>then </text:span><text:span text:style-name="T71">t</text:span><text:span text:style-name="T6">hey’ve done nothing but just stand there - or sit there - and they can pick that up and detect that. <text:s/>So that’s what I would train people.</text:span></text:p>
      <text:p text:style-name="P12"><text:span text:style-name="T1">BT <text:s/></text:span><text:span text:style-name="T6">This is fundamental and I am relating as being an adoptee <text:s/></text:span><text:span text:style-name="T73">[adoptee, does not actually appear to be a word in the dictionary]</text:span><text:span text:style-name="T6"> - where I grew up being lied to … thinking that that was the truth. <text:s text:c="2"/>I recogni</text:span><text:span text:style-name="T71">z</text:span><text:span text:style-name="T6">e - I feel the importance and the significance of being able to ascertain and to discern. <text:s/></text:span><text:span text:style-name="T71">I</text:span><text:span text:style-name="T6">f I could walk through life knowing this, what a difference it would make - </text:span><text:span text:style-name="T73">i</text:span><text:span text:style-name="T6">magine - it would just be so transparent - and it would demand this maturity on a completely collective level. <text:s/>This is really amazing and foundational information and I thank you for that Simon.</text:span></text:p>
      <text:p text:style-name="P13"><text:span text:style-name="T1">SP</text:span><text:span text:style-name="T6"> <text:s/>Imagine, I think... </text:span><text:span text:style-name="T74">T</text:span><text:span text:style-name="T6">hank you it’s a pleasure. <text:s/></text:span><text:span text:style-name="T71">I</text:span><text:span text:style-name="T6">magine though that most people don’t understand about lying. <text:s text:c="2"/></text:span><text:span text:style-name="T74">T</text:span><text:span text:style-name="T6">hey don’t understand the effect it has. </text:span><text:span text:style-name="T74">T</text:span><text:span text:style-name="T6">he best way - I will paint a picture. <text:s text:c="2"/>I mean - <text:s/>your listeners are already there. <text:s/></text:span><text:span text:style-name="T74">So</text:span><text:span text:style-name="T6"> I want to be reaching people who are just on the verge of waking up. <text:s/></text:span></text:p>
      <text:p text:style-name="P24"><text:span text:style-name="T6">Imagine I have a class of 30 children and I take 10 of them - and I take them into another room. <text:s/>And I show my 20 children in one class - a color chart. <text:s/>I point to the color green and I say, <text:s/>“That color is called green. <text:s/></text:span><text:span text:style-name="T74">It</text:span><text:span text:style-name="T6">’s the same color as the grass.” <text:s text:c="2"/></text:span><text:span text:style-name="T74">Ri</text:span><text:span text:style-name="T6">ght. <text:s text:c="2"/>I go to my 10 children and I point to the color green and I say, ‘”That colo</text:span><text:span text:style-name="T74">r</text:span><text:span text:style-name="T6"> is called red.” <text:s/></text:span></text:p>
      <text:p text:style-name="P24"><text:span text:style-name="T6">When those children grow up, they have a hell of a time, because they have been told that that color green is called red. <text:s text:c="2"/></text:span><text:span text:style-name="T75">T</text:span><text:span text:style-name="T6">hey have been lied to in this model that I have put forward by the </text:span><text:span text:style-name="T75">e</text:span><text:span text:style-name="T6">ducational system. <text:s/></text:span><text:span text:style-name="T75">I</text:span><text:span text:style-name="T6">t’s called </text:span><text:span text:style-name="T75">b</text:span><text:span text:style-name="T6">rainwashing in the very basic and </text:span><text:soft-page-break/><text:span text:style-name="T6">broadest sense, or </text:span><text:span text:style-name="T75">p</text:span><text:span text:style-name="T6">rogramming. <text:s/>And that simple diagram that I have given the audience now - you can imagine the subtleties that go on throughout life, not just in the </text:span><text:span text:style-name="T72">e</text:span><text:span text:style-name="T6">ducational system. </text:span><text:span text:style-name="T72">S</text:span><text:span text:style-name="T6">o that’s how people are trained and programmed and there is no leash around their neck. <text:s text:c="2"/></text:span><text:span text:style-name="T72">I</text:span><text:span text:style-name="T6">t is all programs of the mind. <text:s/></text:span></text:p>
      <text:p text:style-name="P25"><text:span text:style-name="T6">And so what </text:span><text:span text:style-name="T76">h</text:span><text:span text:style-name="T6">umanity has to do, is to be able to say, <text:s/>“Actually, that’s not red – that’s green – and nobody told me. <text:s text:c="2"/>I just know that that’s the fact.” <text:s/></text:span><text:span text:style-name="T76">So</text:span><text:span text:style-name="T6"> that’s where we need to be with the </text:span><text:span text:style-name="T77">h</text:span><text:span text:style-name="T6">uman </text:span><text:span text:style-name="T77">r</text:span><text:span text:style-name="T6">ace. <text:s/>If the </text:span><text:span text:style-name="T77">h</text:span><text:span text:style-name="T6">uman </text:span><text:span text:style-name="T77">r</text:span><text:span text:style-name="T6">ace says, <text:s/>“</text:span><text:span text:style-name="T77">T</text:span><text:span text:style-name="T6">hat is fundamentally wrong. <text:s/>I am not doing it.” <text:s text:c="2"/>That’s when we get the change. <text:s text:c="2"/></text:span><text:span text:style-name="T77">Y</text:span><text:span text:style-name="T6">ou see, what the system wants is a 100 thousand people throwing rocks, petrol bombs and stones at a demonstration, because that energy is useful </text:span><text:span text:style-name="T78">[ odd pronunciation, useiful?]</text:span><text:span text:style-name="T6"> and can be dealt with in force. <text:s/>What they don’t want is what we saw in the days of the </text:span><text:span text:style-name="T78">h</text:span><text:span text:style-name="T6">ippie </text:span><text:span text:style-name="T78">m</text:span><text:span text:style-name="T6">ovement, <text:s/></text:span><text:span text:style-name="T78">t</text:span><text:span text:style-name="T6">he </text:span><text:span text:style-name="T78">f</text:span><text:span text:style-name="T6">lower </text:span><text:span text:style-name="T78">p</text:span><text:span text:style-name="T6">ower. <text:s text:c="2"/></text:span><text:span text:style-name="T78">We</text:span><text:span text:style-name="T6"> nearly toppled a government; because a 100 thousand people sitting on a busy road junction <text:s/>with no violence - the system cannot cope with that. <text:s/>The system cannot cope with it. </text:span></text:p>
      <text:p text:style-name="P25"><text:span text:style-name="T79">N</text:span><text:span text:style-name="T6">ow I know it’s a diff</text:span><text:span text:style-name="T80">icult</text:span><text:span text:style-name="T6"> situation, but in 1979, the Shah of Iran </text:span><text:span text:style-name="T79">(</text:span><text:span text:style-name="T6">I think it was 79</text:span><text:span text:style-name="T79">) - </text:span><text:span text:style-name="T6">the Shah of Iran was overthrown. <text:s/></text:span><text:span text:style-name="T81">A</text:span><text:span text:style-name="T6">nd it was almost a bloodless revolution </text:span><text:span text:style-name="T81">(</text:span><text:span text:style-name="T6">apart from the Air Force</text:span><text:span text:style-name="T81">). <text:s/></text:span><text:span text:style-name="T6"><text:s/></text:span><text:span text:style-name="T81">W</text:span><text:span text:style-name="T6">hat they did - they did exactly what they did in America - they started putting flowers down the barrels </text:span><text:span text:style-name="T80">of the guns. <text:s/>The systems can’</text:span><text:span text:style-name="T82">t</text:span><text:span text:style-name="T80"> control the p</text:span><text:span text:style-name="T82">eaceful demonstrations. <text:s/>That is why you get the agent</text:span><text:span text:style-name="T80"> </text:span><text:span text:style-name="T83">p</text:span><text:span text:style-name="T6">rovocateurs who go in and start the trouble, to change the energies. <text:s/>So, </text:span><text:span text:style-name="T82">you know, </text:span><text:span text:style-name="T6">if you imagine - half the population of America did not go and fill their cars up with gas on a Monday - by Tuesday the prices would come down. <text:s/>If half the population of America boycotted a particular shop, that would change. <text:s/></text:span><text:span text:style-name="T80">N</text:span><text:span text:style-name="T6">ow we saw it a little bit with a coffee shop, a coffee company, <text:s/>fairly recently last year. <text:s text:c="2"/></text:span><text:span text:style-name="T80">W</text:span><text:span text:style-name="T6">here, it was actually through social media, they got so much bad publicity that they had to do changes. <text:s/>People don’t reali</text:span><text:span text:style-name="T79">z</text:span><text:span text:style-name="T6">e how powerful they are. </text:span><text:span text:style-name="T80">T</text:span><text:span text:style-name="T6">he system is fearful that people will reali</text:span><text:span text:style-name="T80">ze</text:span><text:span text:style-name="T6"> the potential and the strength they have. <text:s/>So this is what we want, <text:s/>non-violent use of change. <text:s/>You know, if there is to be violence it will be done at the Military level. <text:s text:c="2"/></text:span><text:span text:style-name="T80">I</text:span><text:span text:style-name="T6">t won’t be done on the street level, <text:s/></text:span><text:span text:style-name="T80">b</text:span><text:span text:style-name="T6">ecause that is pointless.</text:span></text:p>
      <text:p text:style-name="P12"><text:span text:style-name="T1">BT</text:span><text:span text:style-name="T6"> <text:s/>Even more and more </text:span><text:span text:style-name="T84">m</text:span><text:span text:style-name="T6">ilitary people are coming forward because they just cannot go down that path any longer. <text:s text:c="2"/></text:span><text:span text:style-name="T84">W</text:span><text:span text:style-name="T6">hich I find very exciting.</text:span></text:p>
      <text:p text:style-name="P14"><text:span text:style-name="T1">SP <text:s/></text:span><text:span text:style-name="T6">Well, </text:span><text:span text:style-name="T85">i</text:span><text:span text:style-name="T6">f you look at Jade Helm - the situation there is very interesting because <text:s/>the … and I did discuss this on another radio show, so I’m just hoping that it’s not going to bore people because they may have heard it already. <text:s text:c="2"/></text:span><text:span text:style-name="T85">O</text:span><text:span text:style-name="T6">ne of the reports that the National Security Council took was that the </text:span><text:span text:style-name="T84">m</text:span><text:span text:style-name="T6">ilitary was too closely knit with its community, whereas the </text:span><text:span text:style-name="T86">p</text:span><text:span text:style-name="T6">olice are not. <text:s text:c="2"/></text:span><text:span text:style-name="T84">I</text:span><text:span text:style-name="T6">n other words, <text:s/>every block there’s some girl cooking cookies for Veterans, or there is some boy out there rattling a tin trying to raise money for Veterans. <text:s/>The </text:span><text:span text:style-name="T85">m</text:span><text:span text:style-name="T6">ilitary and the community are very closely joined; and only a very few Soldiers would shoot on their own community. <text:s text:c="2"/></text:span><text:span text:style-name="T84">B</text:span><text:span text:style-name="T6">ut not necessarily so with the Police in America, because the </text:span><text:span text:style-name="T85">p</text:span><text:span text:style-name="T6">olice are so estranged from </text:span><text:soft-page-break/><text:span text:style-name="T6">the community that more </text:span><text:span text:style-name="T85">p</text:span><text:span text:style-name="T6">olice </text:span><text:span text:style-name="T85">of</text:span><text:span text:style-name="T6">ficers are likely to shoot at the public than the </text:span><text:span text:style-name="T84">m</text:span><text:span text:style-name="T6">ilitary. <text:s/>But you’ve only got 1 million </text:span><text:span text:style-name="T86">cop</text:span><text:span text:style-name="T6">s in America, so it’s not going to work.</text:span></text:p>
      <text:p text:style-name="P26"><text:span text:style-name="T6"><text:s/></text:span><text:span text:style-name="T85">S</text:span><text:span text:style-name="T6">o Jade Helm was a </text:span><text:span text:style-name="T86">w</text:span><text:span text:style-name="T6">ar </text:span><text:span text:style-name="T86">g</text:span><text:span text:style-name="T6">ame with physical </text:span><text:span text:style-name="T85">s</text:span><text:span text:style-name="T6">oldiers going round the different </text:span><text:span text:style-name="T85">st</text:span><text:span text:style-name="T6">ates - but all the information fed into a computer. <text:s/>Two </text:span><text:span text:style-name="T85">st</text:span><text:span text:style-name="T6">ates of great interest, Texas and California. <text:s/>Texas, because Texans don’t like being pushed around - and the Californians, because they are very alternative and they question. <text:s/>So these were two </text:span><text:span text:style-name="T87">s</text:span><text:span text:style-name="T6">tates the American system did not want to lose. <text:s/></text:span><text:span text:style-name="T87">S</text:span><text:span text:style-name="T6">o they’ve been planning out </text:span><text:span text:style-name="T86">w</text:span><text:span text:style-name="T6">ar </text:span><text:span text:style-name="T86">g</text:span><text:span text:style-name="T6">ames. <text:s/></text:span><text:span text:style-name="T87">W</text:span><text:span text:style-name="T6">hich </text:span><text:span text:style-name="T87">s</text:span><text:span text:style-name="T6">tates would we lose? <text:s/></text:span><text:span text:style-name="T87">W</text:span><text:span text:style-name="T6">hich </text:span><text:span text:style-name="T87">s</text:span><text:span text:style-name="T6">tates can we hold? <text:s text:c="2"/></text:span><text:span text:style-name="T87">I</text:span><text:span text:style-name="T6">t wasn’t - people don’t understand, and I want to put them right here. <text:s/>Jade Helm was not about striking fear into the population. <text:s/></text:span><text:span text:style-name="T88">I</text:span><text:span text:style-name="T6">t was not about rolling trucks and tanks and men in uniform through your High Street. <text:s/>It was to try and make the </text:span><text:span text:style-name="T89">s</text:span><text:span text:style-name="T6">oldiers feel separate from the community. <text:s/>It was to drive a wedge between the community and the </text:span><text:span text:style-name="T88">m</text:span><text:span text:style-name="T6">ilitary. </text:span><text:span text:style-name="T89">I</text:span><text:span text:style-name="T6">t was to say to the </text:span><text:span text:style-name="T89">s</text:span><text:span text:style-name="T6">oldiers, <text:s/>“You’re not part of the community. <text:s/></text:span><text:span text:style-name="T89">Y</text:span><text:span text:style-name="T6">ou wear a uniform. <text:s/>Look here, you are in a great long row of trucks and tanks - you are looking down at the people. <text:s text:c="2"/></text:span><text:span text:style-name="T89">T</text:span><text:span text:style-name="T6">hey’re not like you. </text:span><text:span text:style-name="T89">Y</text:span><text:span text:style-name="T6">ou’re different.” <text:s text:c="2"/>So Jade Helm has two phases: </text:span><text:span text:style-name="T89">t</text:span><text:span text:style-name="T6">he </text:span><text:span text:style-name="T86">w</text:span><text:span text:style-name="T6">ar </text:span><text:span text:style-name="T86">pl</text:span><text:span text:style-name="T6">ay, the </text:span><text:span text:style-name="T89">r</text:span><text:span text:style-name="T6">ole </text:span><text:span text:style-name="T89">g</text:span><text:span text:style-name="T6">ames, </text:span><text:span text:style-name="T89">c</text:span><text:span text:style-name="T6">omputer </text:span><text:span text:style-name="T89">m</text:span><text:span text:style-name="T6">odeling and the point to the soldiers that you are separate from the people </text:span><text:span text:style-name="T89">and y</text:span><text:span text:style-name="T6">ou will do what you are told. <text:s/>That’s what Jade Helm was about.</text:span></text:p>
      <text:p text:style-name="P12"><text:span text:style-name="T1">KK <text:s/></text:span><text:span text:style-name="T6">So we need to incorporate our </text:span><text:span text:style-name="T86">p</text:span><text:span text:style-name="T6">olicemen in our community to a greater degree.</text:span></text:p>
      <text:p text:style-name="P15"><text:span text:style-name="T1">SP</text:span><text:span text:style-name="T6"> <text:s/>You have a terminology that is not used, to my knowledge, in European </text:span><text:span text:style-name="T86">c</text:span><text:span text:style-name="T6">ountries. <text:s/></text:span><text:span text:style-name="T86">I</text:span><text:span text:style-name="T6">t is certainly not used in my </text:span><text:span text:style-name="T86">c</text:span><text:span text:style-name="T6">ountry and you guys have been using it for a while. <text:s/></text:span><text:span text:style-name="T86">I</text:span><text:span text:style-name="T6">t is called Surge. <text:s/>And the </text:span><text:span text:style-name="T86">p</text:span><text:span text:style-name="T6">olice, the </text:span><text:span text:style-name="T86">c</text:span><text:span text:style-name="T6">ops, were the first to go into this; <text:s/>where you gather one hundred <text:s/></text:span><text:span text:style-name="T86">p</text:span><text:span text:style-name="T6">olice cars - they all sit along a street - put all their lights and sirens on and <text:s/>aimlessly drive around and around and around and around - <text:s/></text:span><text:span text:style-name="T86">t</text:span><text:span text:style-name="T6">ax </text:span><text:span text:style-name="T86">pa</text:span><text:span text:style-name="T6">yers money. <text:s/></text:span><text:span text:style-name="T90">W</text:span><text:span text:style-name="T6">hy aren’t those Police out on a real call? <text:s/>911 - someone’s been robbed. <text:s/></text:span><text:span text:style-name="T90">Yo</text:span><text:span text:style-name="T6">u’ve got a hundred bloody police cars and police officers sitting there. <text:s/></text:span><text:span text:style-name="T90">W</text:span><text:span text:style-name="T6">hose patrolling the streets? <text:s/>What is the point of that? <text:s/></text:span><text:span text:style-name="T90">T</text:span><text:span text:style-name="T6">he point of that is to say, <text:s/>“We are the police.” <text:s/></text:span></text:p>
      <text:p text:style-name="P27"><text:span text:style-name="T90">I</text:span><text:span text:style-name="T6">t is again <text:s/>- it is all part of this - us and them. <text:s/>The sooner the </text:span><text:span text:style-name="T90">h</text:span><text:span text:style-name="T6">uman </text:span><text:span text:style-name="T90">r</text:span><text:span text:style-name="T6">ace, or the people in America, understand what is going on; the quicker it will just unravel itself. <text:s/>You know it’s like, often people say - there’s going to be this happening, there’s going to be that happening - and it never happens. <text:s/></text:span><text:span text:style-name="T90">So</text:span><text:span text:style-name="T6"> people say, “Oh, I am not going to believe it any more. <text:s/></text:span><text:span text:style-name="T90">Y</text:span><text:span text:style-name="T6">ou said that this was going to happen, and it never did.” <text:s/>What they don’t reali</text:span><text:span text:style-name="T90">z</text:span><text:span text:style-name="T6">e <text:s/>- is the very fact that the community was discussing it prevented it occurring.</text:span></text:p>
      <text:p text:style-name="P27"><text:span text:style-name="T90">B</text:span><text:span text:style-name="T6">ecause there are a handful of men, they are men, sitting round a table and they say we have a plan. <text:s/></text:span><text:span text:style-name="T91">T</text:span><text:span text:style-name="T6">his is going to happen on this date. <text:s/></text:span><text:span text:style-name="T91">I</text:span><text:span text:style-name="T6">t leaks out. <text:s text:c="2"/></text:span><text:span text:style-name="T91">T</text:span><text:span text:style-name="T6">hen on the alternative media it’s doing the rounds. <text:s text:c="2"/></text:span><text:span text:style-name="T91">W</text:span><text:span text:style-name="T6">e’ve been caught out, <text:s/>we won’t be able to pull the wool over the eyes of the public. <text:s/></text:span><text:span text:style-name="T91">W</text:span><text:span text:style-name="T6">e won’t be able to hoodwink them. </text:span><text:span text:style-name="T91">W</text:span><text:span text:style-name="T6">e can’t sucker them. <text:s/></text:span><text:span text:style-name="T91">S</text:span><text:span text:style-name="T6">o we are going to have to pull the plans. <text:s/>But the general public </text:span><text:soft-page-break/><text:span text:style-name="T6">think - oh it was just a load of hype. <text:s/>But time and time again, some very serious situations have been saved because people on the alternative media have brought the topic up. <text:s/>It is just worth mentioning.</text:span></text:p>
      <text:p text:style-name="P12"><text:span text:style-name="T1">BT</text:span><text:span text:style-name="T6"> <text:s/>Yes I’d say so. <text:s text:c="2"/>Kerry, you were going to say something …</text:span></text:p>
      <text:p text:style-name="P12"><text:span text:style-name="T1">KK <text:s/></text:span><text:span text:style-name="T6">It makes me want to go for the top level and gather momentum for not paying for our </text:span><text:span text:style-name="T92">m</text:span><text:span text:style-name="T6">ilitary here in America. <text:s/></text:span><text:span text:style-name="T92">Th</text:span><text:span text:style-name="T6">at’s - since I was a young child it does not make sense; <text:s text:c="2"/></text:span><text:span text:style-name="T93">t</text:span><text:span text:style-name="T6">he portion of our work that is going to a </text:span><text:span text:style-name="T92">m</text:span><text:span text:style-name="T6">ilitary </text:span><text:span text:style-name="T92">g</text:span><text:span text:style-name="T6">overnment. <text:s text:c="2"/></text:span><text:span text:style-name="T93">Th</text:span><text:span text:style-name="T6">at does not <text:s/>- that - is </text:span><text:span text:style-name="T93">a </text:span><text:span text:style-name="T6">very basic grate against who I am. <text:s text:c="2"/>I was trying to extrapolate to do that on a larger level and defund. <text:s/>If we got a lot of people defunding the government – </text:span><text:span text:style-name="T93">um -</text:span><text:span text:style-name="T6"> we could perhaps pull them back from all their invading.</text:span></text:p>
      <text:p text:style-name="P16"><text:span text:style-name="T1">SP</text:span><text:span text:style-name="T6"> <text:s/>I think - I think that isn’t going to happen like that because people, at this stage <text:s/>the </text:span><text:span text:style-name="T94">h</text:span><text:span text:style-name="T6">uman conscious level is not high enough to do that. <text:s/></text:span><text:span text:style-name="T94">I</text:span><text:span text:style-name="T6">t’s going to take a very large happening of some sort, which is going to – </text:span><text:span text:style-name="T94">um - </text:span><text:span text:style-name="T6"><text:s/>fundamentally rock the consciousness of America and will make people question everything. <text:s/>It’s very, very popular to be anti- </text:span><text:span text:style-name="T95">g</text:span><text:span text:style-name="T6">overnment - whichever </text:span><text:span text:style-name="T95">g</text:span><text:span text:style-name="T6">overnment it is. <text:s/></text:span><text:span text:style-name="T95">N</text:span><text:span text:style-name="T6">obody believes what the </text:span><text:span text:style-name="T95">g</text:span><text:span text:style-name="T6">overnment says.</text:span></text:p>
      <text:p text:style-name="P28"><text:span text:style-name="T6">People still do what they’re told - because they don’t know any other alternative. <text:s/>So what’s missing is an alternative option and a reali</text:span><text:span text:style-name="T96">z</text:span><text:span text:style-name="T6">ation that the system is bankrupt. <text:s/>So when they understand that the system they have is just going nowhere and is going to take them down, </text:span><text:span text:style-name="T96">t</text:span><text:span text:style-name="T6">hen they’ll want something different. <text:s/></text:span><text:span text:style-name="T96">U</text:span><text:span text:style-name="T6">nfortunately </text:span><text:span text:style-name="T96">[for] </text:span><text:span text:style-name="T6">the vast majority of </text:span><text:span text:style-name="T96">h</text:span><text:span text:style-name="T6">umans, the jalopy has to fall apart around them before they’ll get out of that car and go find another car. <text:s/>As long as the wheels are still turning, even if it’s only one mile an hour, they’ll still stay in the car. </text:span><text:span text:style-name="T96">B</text:span><text:span text:style-name="T6">ut when that stops finally and the bits fall off it <text:s/>- hat’s when they then get up and say, “Well, what do we do now.” <text:s text:c="2"/>That’s what we are waiting for. <text:s text:c="2"/></text:span><text:span text:style-name="T96">T</text:span><text:span text:style-name="T6">hat’s the moment when there will be an economic collapse of some sort. <text:s text:c="2"/></text:span><text:span text:style-name="T96">B</text:span><text:span text:style-name="T6">ecause as long as people have dollars in their wallet or their purses they will still go about their everyday life. <text:s/>When that happens and they are hit with that, they will then look for an alternative. <text:s/>So basically, we will always have a minority of people who are awake until the vast majority have it literally in their face <text:s/>- like that (Simon puts his hand right up to his face). <text:s/>And I don’t want people to have pain. <text:s/>I don’t want them suffering, but I am fast coming to the opinion that that is necessary to wake people or shake people out of their lethargy and to make the</text:span><text:span text:style-name="T96">m</text:span><text:span text:style-name="T6"> say, <text:s/>“This life is no good I want better.” <text:s text:c="2"/></text:span><text:span text:style-name="T96">S</text:span><text:span text:style-name="T6">o …</text:span></text:p>
      <text:p text:style-name="P12"><text:span text:style-name="T1">BT</text:span><text:span text:style-name="T6"> <text:s/>That’s well put and I think it makes …</text:span></text:p>
      <text:p text:style-name="P12"><text:span text:style-name="T1">SP</text:span><text:span text:style-name="T6"> <text:s/>It’s coming up to our time now. <text:s/>I know I originally said an hour. <text:s/></text:span><text:span text:style-name="T97">So</text:span><text:span text:style-name="T6"> if we could sort of wrap it up in a bit ,I would be very grateful.</text:span></text:p>
      <text:p text:style-name="P12"><text:span text:style-name="T1">KK <text:s/></text:span><text:span text:style-name="T6">Absolutely. <text:s/>I want to thank you so much for joining us today Simon, and you’ve given us much to think upon </text:span><text:span text:style-name="T98">and w</text:span><text:span text:style-name="T6">e wish you </text:span><text:span text:style-name="T98">b</text:span><text:span text:style-name="T6">lessings in your journey and good safety. <text:s text:c="2"/>I mean stay safe and with us for a long time.</text:span></text:p>
      <text:p text:style-name="P12"><text:soft-page-break/><text:span text:style-name="T1">SP <text:s/></text:span><text:span text:style-name="T6">I have no intention of leaving the planet just yet.</text:span></text:p>
      <text:p text:style-name="P12"><text:span text:style-name="T1">KK and BT </text:span><text:span text:style-name="T6">Great!</text:span></text:p>
      <text:p text:style-name="P12"><text:span text:style-name="T1">SP <text:s/></text:span><text:span text:style-name="T6">Kerry lovely, it is always delightful to see my darling. <text:s text:c="2"/></text:span><text:span text:style-name="T99">T</text:span><text:span text:style-name="T6">hank you.</text:span></text:p>
      <text:p text:style-name="P12"><text:span text:style-name="T1">KK <text:s/></text:span><text:span text:style-name="T6">It is and I hope we can continue the conversation at some point.</text:span></text:p>
      <text:p text:style-name="P12"><text:span text:style-name="T1">SP <text:s/></text:span><text:span text:style-name="T6">We can do a follow up if you guys would like, that’s absolutely fine. <text:s/>I would be delighted to do it. <text:s/></text:span><text:span text:style-name="T100">Y</text:span><text:span text:style-name="T6">ou are two wonderful people. <text:s text:c="2"/></text:span><text:span text:style-name="T100">Y</text:span><text:span text:style-name="T6">ou’re both good intention <text:s/>good souls and so it is pleasure for me to connect with descent people. <text:s/>God knows I see enough people that are not so descent. <text:s/></text:span><text:span text:style-name="T101">S</text:span><text:span text:style-name="T6">o when I meet good souled people who are - have the highest intentions - then obviously I want to spend time with you two. <text:s/>So thank you very much indeed it has been a great pleasure </text:span><text:span text:style-name="T102">a</text:span><text:span text:style-name="T6">nd an honor for me as well.</text:span></text:p>
      <text:p text:style-name="P11"><text:span text:style-name="T1">KK <text:s/></text:span><text:span text:style-name="T6">Great …</text:span></text:p>
      <text:p text:style-name="P11"><text:span text:style-name="T1">BT <text:s/></text:span><text:span text:style-name="T6">Thank you.</text:span></text:p>
      <text:p text:style-name="P11"><text:span text:style-name="T1">SP <text:s/></text:span><text:span text:style-name="T6">God </text:span><text:span text:style-name="T103">b</text:span><text:span text:style-name="T6">less.</text:span></text:p>
      <text:p text:style-name="P11"><text:span text:style-name="T1">KK <text:s/></text:span><text:span text:style-name="T6">You take good care.</text:span></text:p>
      <text:p text:style-name="P11"><text:span text:style-name="T1">BT <text:s/></text:span><text:span text:style-name="T6">Good – bye </text:span><text:span text:style-name="T103">b</text:span></text:p>
      <text:p text:style-name="P1"/>
      <text:p text:style-name="P30">Transcribed by NHA June 21, 2016</text:p>
      <text:p text:style-name="P31">Proofread by Carolyn Hess January 29, 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Georgia" svg:font-family="Georgia"/>
    <style:font-face style:name="ZapfEllipt BT" svg:font-family="'ZapfEllipt BT'"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 svg:font-family="Cambria"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39in" loext:contextual-spacing="false" fo:line-height="115%" fo:text-align="start" style:justify-single-word="false" fo:orphans="2" fo:widows="2" fo:text-indent="0in" style:auto-text-indent="false" fo:break-before="auto" fo:break-after="auto" style:writing-mode="lr-tb"/>
      <style:text-properties fo:color="#000000"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name-complex="Calibri" style:font-family-complex="Calibri" style:font-size-complex="11pt" style:font-style-complex="normal" style:font-weight-complex="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Heading_20_1" style:display-name="Heading 1" style:family="paragraph" style:parent-style-name="Standard" style:class="text">
      <style:paragraph-properties fo:margin-top="0.3335in" fo:margin-bottom="0.0835in" loext:contextual-spacing="false" fo:line-height="115%" fo:keep-together="always" fo:break-before="auto" fo:break-after="auto" fo:keep-with-next="always" style:writing-mode="lr-tb"/>
      <style:text-properties fo:font-size="24pt" fo:font-weight="bold" style:font-size-asian="24pt" style:font-weight-asian="bold" style:font-size-complex="24pt" style:font-weight-complex="bold"/>
    </style:style>
    <style:style style:name="Heading_20_2" style:display-name="Heading 2" style:family="paragraph" style:parent-style-name="Standard" style:class="text">
      <style:paragraph-properties fo:margin-top="0.25in" fo:margin-bottom="0.0555in" loext:contextual-spacing="false" fo:line-height="115%" fo:keep-together="always" fo:break-before="auto" fo:break-after="auto" fo:keep-with-next="always" style:writing-mode="lr-tb"/>
      <style:text-properties fo:font-size="18pt" fo:font-weight="bold" style:font-size-asian="18pt" style:font-weight-asian="bold" style:font-size-complex="18pt" style:font-weight-complex="bold"/>
    </style:style>
    <style:style style:name="Heading_20_3" style:display-name="Heading 3" style:family="paragraph" style:parent-style-name="Standard" style:class="text">
      <style:paragraph-properties fo:margin-top="0.1945in" fo:margin-bottom="0.0555in" loext:contextual-spacing="false" fo:line-height="115%" fo:keep-together="always" fo:break-before="auto" fo:break-after="auto" fo:keep-with-next="always" style:writing-mode="lr-tb"/>
      <style:text-properties fo:font-size="14pt" fo:font-weight="bold" style:font-size-asian="14pt" style:font-weight-asian="bold" style:font-size-complex="14pt" style:font-weight-complex="bold"/>
    </style:style>
    <style:style style:name="Heading_20_4" style:display-name="Heading 4" style:family="paragraph" style:parent-style-name="Standard" style:class="text">
      <style:paragraph-properties fo:margin-top="0.1665in" fo:margin-bottom="0.028in" loext:contextual-spacing="false" fo:line-height="115%" fo:keep-together="always" fo:break-before="auto" fo:break-after="auto" fo:keep-with-next="always" style:writing-mode="lr-tb"/>
      <style:text-properties fo:font-size="12pt" fo:font-weight="bold" style:font-size-asian="12pt" style:font-weight-asian="bold" style:font-size-complex="12pt" style:font-weight-complex="bold"/>
    </style:style>
    <style:style style:name="Heading_20_5" style:display-name="Heading 5" style:family="paragraph" style:parent-style-name="Standard" style:class="text">
      <style:paragraph-properties fo:margin-top="0.1528in" fo:margin-bottom="0.028in" loext:contextual-spacing="false" fo:line-height="115%" fo:keep-together="always" fo:break-before="auto" fo:break-after="auto" fo:keep-with-next="always" style:writing-mode="lr-tb"/>
      <style:text-properties fo:font-size="11pt" fo:font-weight="bold" style:font-size-asian="11pt" style:font-weight-asian="bold" style:font-size-complex="11pt" style:font-weight-complex="bold"/>
    </style:style>
    <style:style style:name="Heading_20_6" style:display-name="Heading 6" style:family="paragraph" style:parent-style-name="Standard" style:class="text">
      <style:paragraph-properties fo:margin-top="0.139in" fo:margin-bottom="0.028in" loext:contextual-spacing="false" fo:line-height="115%" fo:keep-together="always" fo:break-before="auto" fo:break-after="auto" fo:keep-with-next="always" style:writing-mode="lr-tb"/>
      <style:text-properties fo:font-size="10pt" fo:font-weight="bold" style:font-size-asian="10pt" style:font-weight-asian="bold" style:font-size-complex="10pt"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3335in" fo:margin-bottom="0.0835in" loext:contextual-spacing="false" fo:line-height="115%" fo:keep-together="always" fo:break-before="auto" fo:break-after="auto" fo:keep-with-next="always" style:writing-mode="lr-tb"/>
      <style:text-properties fo:font-size="36pt" fo:font-weight="bold" style:font-size-asian="36pt" style:font-weight-asian="bold" style:font-size-complex="36pt" style:font-weight-complex="bold"/>
    </style:style>
    <style:style style:name="Subtitle" style:family="paragraph" style:parent-style-name="Standard" style:class="chapter">
      <style:paragraph-properties fo:margin-top="0.25in" fo:margin-bottom="0.0555in" loext:contextual-spacing="false" fo:line-height="115%" fo:keep-together="always" fo:break-before="auto" fo:break-after="auto" fo:keep-with-next="always" style:writing-mode="lr-tb"/>
      <style:text-properties fo:color="#666666" style:font-name="Georgia" fo:font-family="Georgia" fo:font-size="24pt" fo:font-style="italic" style:font-name-asian="Georgia" style:font-family-asian="Georgia" style:font-size-asian="24pt" style:font-style-asian="italic" style:font-name-complex="Georgia" style:font-family-complex="Georgia" style:font-size-complex="24pt" style:font-style-complex="italic"/>
    </style:style>
    <style:style style:name="Footer"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style:font-name="ZapfEllipt BT" officeooo:rsid="00784234" officeooo:paragraph-rsid="00784234"/>
    </style:style>
    <style:page-layout style:name="Mpm1">
      <style:page-layout-properties fo:page-width="8.5in" fo:page-height="11in" style:num-format="1" style:print-orientation="portrait" fo:margin-top="1in" fo:margin-bottom="0.5in" fo:margin-left="1in" fo:margin-right="1in" fo:border="none" fo:padding="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style:footer-style>
    </style:page-layout>
  </office:automatic-styles>
  <office:master-styles>
    <style:master-page style:name="Standard" style:page-layout-name="Mpm1">
      <style:footer>
        <text:p text:style-name="MP1">2015-05-28_breakfast_with_triad<text:tab/><text:tab/>Page <text:page-number text:select-page="current">18</text:page-number><text:s/>of <text:page-count>1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Linux_X86_64 LibreOffice_project/fa33febaab1da9290dbe6ea4e22bb3a13e549cc4</meta:generator>
    <dc:title/>
    <meta:initial-creator/>
    <meta:editing-cycles>114</meta:editing-cycles>
    <dc:date>2019-03-27T22:36:00.592256059</dc:date>
    <meta:editing-duration>PT10H11M10S</meta:editing-duration>
    <meta:document-statistic meta:table-count="0" meta:image-count="0" meta:object-count="0" meta:page-count="18" meta:paragraph-count="121" meta:word-count="10071" meta:character-count="52504" meta:non-whitespace-character-count="41906"/>
  </office:meta>
</office:document-meta>
</file>