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New" svg:font-family="'Courier New'"/>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083in" loext:contextual-spacing="false" fo:line-height="108%"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1pt" officeooo:rsid="001f8dad" officeooo:paragraph-rsid="001f8dad" style:font-name-asian="Courier New" style:font-size-asian="11pt" style:font-name-complex="Courier New" style:font-size-complex="11pt"/>
    </style:style>
    <style:style style:name="P2" style:family="paragraph" style:parent-style-name="Standard">
      <style:paragraph-properties fo:margin-top="0in" fo:margin-bottom="0.1083in" loext:contextual-spacing="false" fo:line-height="108%" fo:text-align="justify"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officeooo:paragraph-rsid="001f8dad" style:font-name-asian="Courier New" style:font-size-asian="12pt" style:font-name-complex="Courier New" style:font-size-complex="12pt"/>
    </style:style>
    <style:style style:name="P3" style:family="paragraph" style:parent-style-name="Standard">
      <style:paragraph-properties fo:margin-top="0in" fo:margin-bottom="0.1083in" loext:contextual-spacing="false" fo:line-height="108%"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fo:font-weight="bold" officeooo:paragraph-rsid="0025e755" style:font-name-asian="Courier New" style:font-size-asian="12pt" style:font-weight-asian="bold" style:font-name-complex="Courier New" style:font-size-complex="12pt" style:font-weight-complex="bold"/>
    </style:style>
    <style:style style:name="P4" style:family="paragraph" style:parent-style-name="Standard">
      <style:paragraph-properties fo:margin-top="0in" fo:margin-bottom="0.1083in" loext:contextual-spacing="false" fo:line-height="108%" fo:text-align="center"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fo:font-weight="bold" officeooo:rsid="0025e755" officeooo:paragraph-rsid="0025e755" style:font-name-asian="Courier New" style:font-size-asian="12pt" style:font-weight-asian="bold" style:font-name-complex="Courier New" style:font-size-complex="12pt" style:font-weight-complex="bold"/>
    </style:style>
    <style:style style:name="P5"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officeooo:paragraph-rsid="0020a24c" style:font-name-asian="Courier New" style:font-size-asian="12pt" style:font-name-complex="Courier New" style:font-size-complex="12pt"/>
    </style:style>
    <style:style style:name="P6"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fo:font-weight="normal" officeooo:paragraph-rsid="001f8dad" style:font-name-asian="Courier New" style:font-size-asian="12pt" style:font-weight-asian="normal" style:font-name-complex="Courier New" style:font-size-complex="12pt" style:font-weight-complex="normal"/>
    </style:style>
    <style:style style:name="P7"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ZapfEllipt BT" fo:font-size="12pt" officeooo:paragraph-rsid="001e0124" style:font-size-asian="12pt" style:font-size-complex="12pt"/>
    </style:style>
    <style:style style:name="P8"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ZapfEllipt BT" fo:font-size="12pt" officeooo:paragraph-rsid="0020a24c" style:font-size-asian="12pt" style:font-size-complex="12pt"/>
    </style:style>
    <style:style style:name="P9"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fo:font-weight="normal" officeooo:rsid="000ef9a1" officeooo:paragraph-rsid="00267b8d" style:font-name-asian="Courier New" style:font-size-asian="12pt" style:font-weight-asian="normal" style:font-name-complex="Courier New" style:font-size-complex="12pt" style:font-weight-complex="normal"/>
    </style:style>
    <style:style style:name="P10" style:family="paragraph" style:parent-style-name="Standard" style:master-page-name="Standard">
      <style:paragraph-properties fo:margin-top="0in" fo:margin-bottom="0.1083in" loext:contextual-spacing="false" fo:line-height="108%" fo:text-align="justify" style:justify-single-word="false" style:page-number="auto"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officeooo:rsid="001f8dad" officeooo:paragraph-rsid="001f8dad" style:font-name-asian="Courier New" style:font-size-asian="12pt" style:font-name-complex="Courier New" style:font-size-complex="12pt"/>
    </style:style>
    <style:style style:name="P11" style:family="paragraph" style:parent-style-name="Standard">
      <style:paragraph-properties fo:margin-top="0in" fo:margin-bottom="0in" loext:contextual-spacing="false" fo:line-height="108%" fo:text-align="justify" style:justify-single-word="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officeooo:paragraph-rsid="0020a24c" style:font-name-asian="Courier New" style:font-size-asian="12pt" style:font-name-complex="Courier New" style:font-size-complex="12pt"/>
    </style:style>
    <style:style style:name="P12" style:family="paragraph" style:parent-style-name="Standard">
      <style:paragraph-properties fo:margin-top="0in" fo:margin-bottom="0in" loext:contextual-spacing="false" fo:line-height="108%" fo:text-align="justify" style:justify-single-word="false" fo:break-before="auto" fo:break-after="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officeooo:paragraph-rsid="0020a24c" style:font-size-asian="12pt" style:font-size-complex="12pt"/>
    </style:style>
    <style:style style:name="P13" style:family="paragraph" style:parent-style-name="Standard">
      <style:paragraph-properties fo:margin-top="0in" fo:margin-bottom="0in" loext:contextual-spacing="false" fo:line-height="108%" fo:text-align="justify"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2pt" officeooo:rsid="001e0799" officeooo:paragraph-rsid="001e0799" style:font-size-asian="12pt" style:font-size-complex="12pt"/>
    </style:style>
    <style:style style:name="T1" style:family="text">
      <style:text-properties fo:color="#000000"/>
    </style:style>
    <style:style style:name="T2" style:family="text">
      <style:text-properties fo:color="#000000" style:font-name-asian="Courier New" style:font-name-complex="Courier New"/>
    </style:style>
    <style:style style:name="T3" style:family="text">
      <style:text-properties fo:color="#000000" officeooo:rsid="001e0124" style:font-name-asian="Courier New" style:font-name-complex="Courier New"/>
    </style:style>
    <style:style style:name="T4" style:family="text">
      <style:text-properties fo:color="#000000" officeooo:rsid="001e1b2b" style:font-name-asian="Courier New" style:font-name-complex="Courier New"/>
    </style:style>
    <style:style style:name="T5" style:family="text">
      <style:text-properties fo:color="#000000" officeooo:rsid="001e1b2b"/>
    </style:style>
    <style:style style:name="T6" style:family="text">
      <style:text-properties fo:color="#000000" officeooo:rsid="001e0799"/>
    </style:style>
    <style:style style:name="T7" style:family="text">
      <style:text-properties fo:color="#000000" fo:font-weight="bold" style:font-name-asian="Courier New" style:font-name-complex="Courier New"/>
    </style:style>
    <style:style style:name="T8" style:family="text">
      <style:text-properties fo:font-weight="bold"/>
    </style:style>
    <style:style style:name="T9" style:family="text">
      <style:text-properties fo:font-weight="bold" officeooo:rsid="0021241f" style:font-weight-asian="bold" style:font-weight-complex="bold"/>
    </style:style>
    <style:style style:name="T10" style:family="text">
      <style:text-properties officeooo:rsid="0023819d"/>
    </style:style>
    <style:style style:name="T11" style:family="text">
      <style:text-properties officeooo:rsid="001f06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15-04-25_henning_witte</text:p>
      <text:p text:style-name="P4">Implants and Shields Against Mind Control</text:p>
      <text:p text:style-name="P3">Henning Witte Interview, <text:span text:style-name="T10">May 6,</text:span> 2015</text:p>
      <text:p text:style-name="P9">S<text:span text:style-name="T11">imon confirms that there has been a change in mind control technology, including compartmentalizing minds, hypnosis, trigger words and beaming scalar waves to implants using a targeted individual's own DNA as an antenna. However, with the high-end families physical torture is still seen as the right and proper method for continuing the bloodline tradition. Much of Simon's work is taken up by working with people for whom torture has been used to create multiple personalities, suicide programs and demonic attachments. Advanced technologies have been applied over the past 15-25 years are instead used for blanket control of groups of people in different parts of the world or in control population centers. Physical implants are both human and alien created. Etheric (auric) implants were all alien until recently but humans now have and use that technology. Not all implants are harmful. In fact some have been placed to make sure people don't die, say from a heart attack. There are a wide range of implants that range from monitoring, checking their body, through satellites or psychic control where they are at any time, able to give a migraine, to make someone faint, change their mind, give them video pictures or words or voice in their head. Implants are smaller than a grain of rice. DNA tissue is grown around the implant so the person's body does not reject it. The body's acceptance is used by the bad guys as justification under universal law of their right to implant people. From a human standpoint it is evil, disgusting, and has to stop. The hard torture that bloodlines use to split a person's personality cannot destroy or control the soul. The organic brain becomes compartmentalized. If you give a child pain it will create something to take the pain and the universal law says the child has created that from free will. The first stage of deprogramming somebody is when the person has a vision from their higher self of the program or implant that was used on them. Programming is now far more advanced, triggering booby traps for people trying to help with deprogramming or a suicide program in the individual. Scalar waves, electromagnetic waves operate differently. Sensitive equipment can detect them through fluctuations in the field. A psychic person can see when the field becomes slightly disturbed when a trigger word activates the chip or the implant. These technological devices are placed by psychic ability and must be removed psychically. Bathing the person's auric field in enough energy to “fry” the device will actually harm the individual. People are capable in most cases to remove the devices themselves, but people don't believe they can do it. In human history the black racial group was not typically chosen by the </text:span><text:soft-page-break/><text:span text:style-name="T11">white-skinned Draconis Reptilians as a group they would work with. The switch allowing an alien to take control of a human's mind that was placed in all-white or European genetics was not placed in most blacks due to racism. Aliens can't as easily switch black people off to control them. Police, the ambulance and all forces can activate that switch by flashing a blue light behind someone, causing them to start making decisions that are not normal. Anybody in the know leaves their mobile phones out of the room when they go to bed at night, because that's when the messages can be given. Particularly because you're in a different form of sleep and your brain is going into different waves. It's incredibly hard to eavesdrop on analog communications. In Britain they were forced to go to digital because it is so much easier to hack digital. We must make sure that people are aware of how this technology is being used. Chem trails with tiny nanoparticles or nanobots are more of a physiological control. If you put a nanobot into an individual you can send an electromagnetic through a scalar wave to get pulses that activate different robots or implants. It is so advanced you could influence a prime minister on what to do with an important bill to be signed into Parliament. Or you can send a message for tiny things in the body to join and send a DNA program to create something physically. You could, technically, overcome the body's genomes and grow another finger. The purpose of morgellons is to operate or create portals or areas to which others can connect. <text:s/>One of the original points of chem trails wasn't to kill off the human race. When an alien spacecraft materializes in our dimension from another it creates a ripple effect in the tiny pieces of aluminum that shows on radar, so that was the main reason. Then they decided to put bacteria, virus and nanochips in there. Phased arrays are capable of taking pictures out in space. They're also capable of detecting any spacecraft, as well as a rocket. But, the energies are also capable of mind control. So you know, it is a battle. And ultimately, anybody who's bad, this isn't the place for them. They have to go. And Simon doesn't really care where they go as long as they go. When human consciousness rises to a very high level people's reality will be changed and it won't be possible to mind control them.</text:span></text:p>
      <text:p text:style-name="P5"><text:span text:style-name="T9">Henning Witte</text:span>: <text:s/>Welcome, Simon Parkes, to White TV.</text:p>
      <text:p text:style-name="P5"><text:span text:style-name="T9">Simon Parkes</text:span>: <text:s/>Thank you.</text:p>
      <text:p text:style-name="P7"><text:span text:style-name="T7">HW</text:span><text:span text:style-name="T2">: I'm very happy that I get the opportunity to meet you personally. <text:s/>I'm a huge fan of yours, I saw everything on YouTube on the internet, and it is always fascinating mind-boggling to get your information. <text:s/>And I was also flabbergasted that you also know what mind control, which is one of White TV's main topics: banking reform and the mind control. <text:s/>And when I started my TV I said banking is the most important. <text:s/>Then all those TI's (targeted individuals) came to me and said: <text:s/>"Please, take it up, </text:span><text:soft-page-break/><text:span text:style-name="T2">nobody does." <text:s/>And I thought it is worse to be a slave under mind control than to be a slave under the banks, only an interest slave, because if you pay interest you are still a human, but when mind control is too much, then you leave that level, and that's not good. <text:s/>And I see that there had been a change in the technology; </text:span><text:span text:style-name="T3">in earlier times, even Egypt and so on, they made horrible tortures, especially</text:span><text:span text:style-name="T2"> to children, so that they compartmentalize the mind, then they have kind of hypnosis and trigger words and so they can steer. <text:s/>And nowadays, they don't need that any longer, they have implants and beam scalar waves to the implants and the commandos, or they have your blood, your DNA (which is an antenna for scalar waves) beaming (sending and receiving), and then they make it that way. <text:s/>And there I saw that you are talking about etheric implants also, so could you brief us a little bit about the world of the implants?</text:span></text:p>
      <text:p text:style-name="P5"><text:span text:style-name="T8">SP</text:span><text:span text:style-name="T2">: OK, we'll just, I agree with everything you've said; everything you've said is correct. <text:s/>But in the high-end families on this planet the physical torture is still used because it is seen as part of the bloodline tradition. <text:s/>So, much of my work is taken up with working with people who have had that physical torture, as you said, to create multiple personalities, suicide programs, then demonic attachments. <text:s/>So, although it may seem barbaric in terms of the new technology, it is seen as the right and proper traditional method. <text:s/>The advanced technologies that you refer to are for blanket control. <text:s/>Yes, you can bring the beam in to focus on one particular target or one particular individual, but the whole object of that was to widen the beam to control groups of people in different parts of the world at the same time, or to control population centers. <text:s/>So the technology that existed now for the last 15, 20, possibly 25 years, in terms of the application of it, because the knowledge has been there for a very long time. <text:s/>That is seen as a wide scale weapon, not an individual weapon, because most high-end people, whether they're in the banking industry or in the political line, have had physical torture done to them, but the implants are placed in there to always bring them back should they start to stray. <text:s/>So with the implants, there are two sorts of implants: physical and non-physical. <text:s/>Within the physical there are two types: human-created, and alien-created. <text:s/>Within the etheric or the auric, there were until recently only one sort of implant, an alien implant, but now the humans have that technology as well and they can do that. <text:s/>And not all implants are harmful. <text:s/>I have many people who come to me and ask for an implant to be taken out, but before I’ll do that, I need to check that it's a harmful implant.</text:span></text:p>
      <text:p text:style-name="P5"><text:span text:style-name="T8">HW</text:span><text:span text:style-name="T2">: <text:s/>Interesting.</text:span></text:p>
      <text:p text:style-name="P5"><text:span text:style-name="T8">SP</text:span><text:span text:style-name="T2">: <text:s/>Because it may be that the person has a heart condition, and some force has placed an implant to make sure they don't die. <text:s/>There are other implants which are not good, but we have to always make sure before we decide to take something out, that it is actually going to be the right thing to do. <text:s/>And Dr. Lear was a very well-known surgeon who removed physical implants, and I don't know the method that he used in terms of deciding if one was good or bad, but certainly these were small black objects smaller than a grain of rice. <text:s/>I always talk about a grain of rice. Actually </text:span><text:soft-page-break/><text:span text:style-name="T2">smaller than a grain of rice. What they do is they grow DNA tissue from the person around it, so that when that is placed into the individual, the body doesn’t reject it.</text:span></text:p>
      <text:p text:style-name="P5"><text:span text:style-name="T8">HW</text:span><text:span text:style-name="T2">: <text:s/>And gives energy to it.</text:span></text:p>
      <text:p text:style-name="P5"><text:span text:style-name="T8">SP</text:span><text:span text:style-name="T2">: <text:s/>Well what it does is it grows connections and neurons through the DNA material to physically touch the metal part of the implant, so that the implant then has connection to the spinal cord, wherever it's placed. <text:s/>You see you can't just put an implant into somebody, there has to be what's called an interface between the implant and the individual. <text:s/>So the body of the individual, it's the law of the universe, the body has to accept it, so it grows... <text:s/>Right, um, I have a shop, this is how universal law work. <text:s/>If I have a shop and I sell things, I could stand outside the shop and shout that I've got an orange for sale, but it's much better if you knock on the door and come in and say: <text:s/>"I'd like to buy an orange." <text:s/>So what happens is the body grows the neurons through and connects to the implant, so that in the universal [law], well, the body came to the implant, so the body wants the implant. <text:s/>It's very much like, people often say to me: <text:s/>"Why don't the good aliens throw the bad aliens off, why don't they throw the bad people off?" <text:s/>And the answer I give them they don't like, and the answer is: "One percent of the human population controls 99% of everybody else." <text:s/>So there's a rule that says: "You lot, you 99%, you must want this because why did you allow 1% to control you?" <text:s/>So you must allow it, and that is why lots of good aliens won't come in, because until human consciousness rises, and rejects this 1%, we don't get the full amount of help. <text:s/>So this runs through everything that the higher law works on. <text:s/>So with an implant, the reason the body doesn't reject is because, first of all, it sees it as part of itself, and the reason the bad guys say they have a right to implant people is because the body is growing into the implant and accepting it. <text:s/>So that's the argument they use. <text:s/>Of course it's wrong, but that's the argument they use. <text:s/>So a wide range of implants, doing everything from monitoring somebody, checking their body, through satellites or psychic control where they are any time, able to give them a migraine, able to make them just faint straightaway on the ground, able to make them change their mind, give them video pictures or straight pictures or words or voices in their head. <text:s/>It's really quite fascinating from a professional standpoint, it is, but from a human standpoint it's evil. <text:s/>It's disgusting, and it has to stop, but technologically it's very very clever.</text:span></text:p>
      <text:p text:style-name="P5"><text:span text:style-name="T8">HW</text:span><text:span text:style-name="T2">: <text:s/>Of course.</text:span></text:p>
      <text:p text:style-name="P5"><text:span text:style-name="T8">SP</text:span><text:span text:style-name="T2">: <text:s/>But that is the high-end for the group control, but, as I come back to finally, through bloodlines it is always the hard torture, the electric shock treatment, the use of puppets or cartoon characters to split the person's personality. <text:s/>I wouldn't want you think they've stopped all that; that's still going on and will always go on as long as they're in control.</text:span></text:p>
      <text:p text:style-name="P5"><text:span text:style-name="T8">HW</text:span><text:span text:style-name="T2">: <text:s/>How do they hypnotize the compartment of a soul, is it the usual techno...</text:span></text:p>
      <text:p text:style-name="P5"><text:soft-page-break/><text:span text:style-name="T8">SP</text:span><text:span text:style-name="T2">: <text:s/>No, they're not hypnotizing the soul at all, it's the brain. <text:s/>They cannot control the soul, you cannot control the soul. <text:s/>You can imprison the soul, but you can't destroy it or control it. <text:s/>It is the organic brain that is being compartmentalized. <text:s/>But again, that the individual is creating that themselves, that is why these things sustain and live, because the individual has created them out of free will. <text:s/>If you give a child pain, it will create something to take the pain. <text:s/>So the law says, that child created that. <text:s/>You have to understand the way the law works. <text:s/>In order to counter it, to be able to change it and to put people back and make them healthy and well, you have to understand how these processes were done, and what rules they've used, and why they did it, because they'll do it differently for each person.</text:span></text:p>
      <text:p text:style-name="P5"><text:span text:style-name="T8">HW</text:span><text:span text:style-name="T2">: <text:s/>And in this old-fashioned way there's a problem that if they grow older they lose the programming and then suicide program is taking over.</text:span></text:p>
      <text:p text:style-name="P5"><text:span text:style-name="T8">SP</text:span><text:span text:style-name="T2">: <text:s/>age 27</text:span></text:p>
      <text:p text:style-name="P5"><text:span text:style-name="T8">HW</text:span><text:span text:style-name="T2">: <text:s/>And Michael Jackson, he was longer? because he was older when they killed him.</text:span></text:p>
      <text:p text:style-name="P5"><text:span text:style-name="T8">SP</text:span><text:span text:style-name="T2">: <text:s/>Because he, if you're a very strong person, and you have people to support you, you can go on, but your health suffers. <text:s/>And Michael Jackson had people who were supporting him and helping him (within the own industry, within the Hollywood). <text:s/>And a very energetic, powerful man, so they last longer. <text:s/>Also, it isn't always in the interests of the big money men for someone to die at a certain time. <text:s/>They will keep you going, and it's just for anybody who watches music and is into music, you know, I've never met Sir Elton John, but I would just like to thank Sir Elton John for all the work he did with Lady Gaga, to support Lady Gaga and to help her through her difficult times. <text:s/>So in Hollywood, in the music industry, there are good people who will come to the aid of other people, and we see that.</text:span></text:p>
      <text:p text:style-name="P5"><text:span text:style-name="T8">HW</text:span><text:span text:style-name="T2">: <text:s/>And concerning and referring to the etheric implants, I once got it described it is like a hood with cables coming out and things like that.</text:span></text:p>
      <text:p text:style-name="P5"><text:span text:style-name="T8">SP</text:span><text:span text:style-name="T2">: <text:s/>That's interesting. <text:s/>Em, well no, what's been described there is a form of technology that isn't there at the time. <text:s/>That's a vision that somebody has. <text:s/>When I'm deprogramming somebody, that person will always have a vision of the program or the implant; that is how it appears to them. <text:s/>This is the first stage of deprogramming them. <text:s/>So, somebody's higher self is trying to warn the physical body: there is something here, and this is how it appears to that person. <text:s/>When an implant is placed in electronically or etherically, the other person on the other end, the bad guy, will wear a device to boost (it's usually a male) to boost his psychic strength. <text:s/>So the cap you're talking isn't worn by the victim, but it is worn by the person who is sending that, because it is boosting, not in all cases, but on some cases. <text:s/>So that can divide into colors, numbers, shapes, and different commands and different information. <text:s/>You see you mustn’t just think of the brain sending one message. <text:s/>The brain can be split and send lots of different messages. <text:s/>So, it is very complicated to explain, but what you're </text:span><text:soft-page-break/><text:span text:style-name="T2">seeing there is, um, a "construct" how somebody would see it. <text:s/>I'll give you an example. <text:s/>The oldest person I've ever helped was nearly 60, so the type of programming there was a very primitive, it was yellow brick road programming. <text:s/>But the youngest person I ever saw was 16 years old, so here the programming is far more advanced, and in this case there were traps laid for people like me. <text:s/>Because back, back 40 50 years ago they didn't expect anybody would be able to deprogram, so they never put booby traps in. <text:s/>Now they know there are people who deprogram the programming, so they put booby traps in to try and catch you, or to trigger a suicide program in the individual. <text:s/>So it's very much like the old films of bomb disposal where you have the wire cutters and you think: "Well which cable do I cut, is it the red or the green?"</text:span></text:p>
      <text:p text:style-name="P5"><text:span text:style-name="T8">HW</text:span><text:span text:style-name="T2">: <text:s/>[chuckles] <text:s/>Awful.</text:span></text:p>
      <text:p text:style-name="P5"><text:span text:style-name="T8">SP</text:span><text:span text:style-name="T2">: <text:s/>Yes, because we're not talking about breakfast cereal, we're not talking about motor cars, we're talking about real living people.</text:span></text:p>
      <text:p text:style-name="P5"><text:span text:style-name="T8">HW</text:span><text:span text:style-name="T2">: <text:s/>Yes.</text:span></text:p>
      <text:p text:style-name="P5"><text:span text:style-name="T8">SP</text:span><text:span text:style-name="T2">: <text:s/>You know, um, and I will help anybody who wants to get better. <text:s/>I got a lot of criticism for helping somebody who is linked to the Rothschilds.</text:span></text:p>
      <text:p text:style-name="P5"><text:span text:style-name="T8">HW</text:span><text:span text:style-name="T2">: <text:s/>Why not?</text:span></text:p>
      <text:p text:style-name="P5"><text:span text:style-name="T8">SP</text:span><text:span text:style-name="T2">: <text:s/>But when that person was a young girl, she never asked to be tortured. <text:s/>So I'm doing it because this is a human being and you know... <text:s/>So again, there's a lot of people I think out there on the internet who just really don't understand what goes on, and I think they would actually run out of the room being physically sick if they actually knew what goes on.</text:span></text:p>
      <text:p text:style-name="P5"><text:span text:style-name="T8">HW</text:span><text:span text:style-name="T2">: <text:s/>I get every day emails, letters, phone calls from TI's all over the world, and they ask: <text:s/>"Can you take a new scanning session? <text:s/>I want to know do I have an implant or not." <text:s/>Can you explain how we can detect or scan them?</text:span></text:p>
      <text:p text:style-name="P5"><text:span text:style-name="T8">SP</text:span><text:span text:style-name="T2">: <text:s/>Well, you have to be a psychic person. <text:s/>There's a difference between being spiritual and psychic. If you're a psychic person you will be able to detect, in most cases, the implants, but not always. <text:s/>And one type of implant may not be spotted by a person. <text:s/>You see I have a vision, I'm not a wealthy man, I have a vision I'd love to have a holistic center, to run the center where you have a group of people. <text:s/>Because one person, scanning somebody, may not pick it up, but you have, I would have someone sit in the middle, and you have 6 people around them, you see, and you are looking at the quadrants, each different sides, because one person who's psychic will be very different from the following person, and your own makeup, the own way your brain works, mean that you will detect some things that others won't. <text:s/>So if you sat someone in the middle, and you had 6 people around them, at least 2-3 of them would pick up the whole pattern, but often you see it's very hard to get it. <text:s/>So you'll go to one person, </text:span><text:soft-page-break/><text:span text:style-name="T2">and the person will do a reading, and they'll say: <text:s/>"No, you haven't got any." <text:s/>Oh yes, you've got one, but maybe they've missed some, so it's not a full proof answer.</text:span></text:p>
      <text:p text:style-name="P5"><text:span text:style-name="T8">HW</text:span><text:span text:style-name="T2">: <text:s/>And we could not go and buy some instrument, we were around 3 years ago in Germany with the usual scanner for electromagnetic waves, and there was also the picture because every wave has a part a part electromagnetic waves...</text:span></text:p>
      <text:p text:style-name="P5"><text:span text:style-name="T8">SP</text:span><text:span text:style-name="T2">: <text:s/>Well, its scalar waves really, its electromagnetic waves, you know, ahh, they operate differently, the waves operate differently. <text:s/>You can detect fluctuations in the field. <text:s/>There are sensitive equipment that will detect. <text:s/>If you drop a little tiny pebble or a grain of sand into a pool of water, there will be ripples. <text:s/>What you have to do is you have to get the person...you show them pictures on a screen: <text:s/>pictures, symbols, numbers, colors. <text:s/>And then, depending on the history of that person, you know I would have to talk with that person for a while, and then use trigger words, and that would activate the chip or the implant, and then it would disturb the field, very slightly. <text:s/>So that then would appear on an electromagnetic or a, em, a very high intensity photograph. <text:s/>You would actually see it; not it, but the disturbance.</text:span></text:p>
      <text:p text:style-name="P5"><text:span text:style-name="T8">HW</text:span><text:span text:style-name="T2">: <text:s/>Here in Great Britain they have a guy, I think he's Mike Oldfield, or something like that name, he has a PET camera. It is an improvement of the Killian photography from the aura, and this camera photographs, it's moving, a video camera, the aura and the very special high way. <text:s/>Do you know whether with this web instrument one could detect implants?</text:span></text:p>
      <text:p text:style-name="P5"><text:span text:style-name="T8">SP</text:span><text:span text:style-name="T2">: <text:s/>Yes, but you would have to try to activate the implant, so that it would show itself, because these things are also very stealthy. <text:s/>So if you make it activate ... it's a bit like a submarine. <text:s/>If it sends a message, then you can detect it, but if it's just silently running you don't get it. <text:s/>So it's the same principle. <text:s/>It's a ... <text:s text:c="2"/>Every so often a technology is made, and then you have to catch up with it. <text:s/>Both sides try to out-think the other.</text:span></text:p>
      <text:p text:style-name="P5"><text:span text:style-name="T8">HW</text:span><text:span text:style-name="T2">: <text:s/>Professor Meyer in the new Tesla said it is so difficult to scan scalar waves because they do not have open field lines, it is a closed system. <text:s/>Do you know about one scanner for scalar waves?</text:span></text:p>
      <text:p text:style-name="P5"><text:span text:style-name="T8">SP</text:span><text:span text:style-name="T2">: <text:s/>No, but the point is, you see, if may say so, you're making the same mistake. <text:s/>You're looking for technology to give you the answer. <text:s/>These things are used from technology, but they are also placed by psychic ability. <text:s/>So you will detect and you will remove them psychically. <text:s/>Because if you were to bathe that person's auric field in enough energy to "fry" (for want of a better word) that device, you will actually harm the individual.</text:span></text:p>
      <text:p text:style-name="P5"><text:span text:style-name="T8">HW</text:span><text:span text:style-name="T2">: <text:s/>Ahh, that's important information.</text:span></text:p>
      <text:p text:style-name="P5"><text:span text:style-name="T8">SP</text:span><text:span text:style-name="T2">: <text:s/>You can't do that. <text:s/>You can't do that. <text:s/>One of the ways, um, that a... <text:s/>You'll find this interesting I think. <text:s/>Humans also implant people, OK? <text:s/>But not bad humans. <text:s/>Let us say that you were going to be taken by the Reptilians. <text:s/>I want to know about them, </text:span><text:soft-page-break/><text:span text:style-name="T2">so I might implant you, because I want to know about the Reptilians. <text:s/>I'm not a bad person, so what they do, they make all humans, the very first time a human is taken offworld physically or etherically. <text:s/>If it’s physical they make them take their clothes off, and they walk past a bank of crystals, and some of these crystals are 5 meters tall. <text:s/>Beautiful, beautiful pyramid crystals. <text:s/>And I am not, I don't know how they're connected, but they make the humans walk past the crystals, and then the screen, there's a separate room, and the screen shows if they have implants. <text:s/>So they have the technology to find both sorts of implants. <text:s/>So it obviously exists, but it is one of the technologies that they are not willing to share with the humans.</text:span></text:p>
      <text:p text:style-name="P5"><text:span text:style-name="T8">HW</text:span><text:span text:style-name="T2">: <text:s/>I found out that homeopathic gold is giving a quite good field</text:span></text:p>
      <text:p text:style-name="P5"><text:span text:style-name="T8">SP</text:span><text:span text:style-name="T2">: <text:s/>Yes.</text:span></text:p>
      <text:p text:style-name="P5"><text:span text:style-name="T8">HW</text:span><text:span text:style-name="T2">: <text:s/>and, um, I also have to find out, in some cases, they have a technology to overrule this field. <text:s/>Do you know a little bit more what they do, and how we can...?</text:span></text:p>
      <text:p text:style-name="P5"><text:span text:style-name="T8">SP</text:span><text:span text:style-name="T2">: <text:s/>It actually is to do with the individual. <text:s/>If the individual is incredibly psychic, you use what you're calling homeopathic gold. <text:s/>I'll call it silver gold or white gold. <text:s/>That's my term for it. <text:s/>Then it is possible for that individual to remove that. <text:s/>They can actually do that. <text:s/>It gives a blanketing protection, it dumbs it down, it dulls it down, and therefore it becomes very obvious and the <text:s/>individual can perceive it as a black mark or a blob or a spot somewhere ... they can see it, and once you can see it you can target it. <text:s/>That's why these things remain hidden. <text:s/>It's also about raising the elevation of the individual, because if an individual is not particularly psychic then they will not have the capability to help in the process of removing it, because the individual has to actually help to remove it. <text:s/>You can't just expect someone else. <text:s/>The devices that you're talking about to overcome that gold, I am not familiar with. <text:s/>I am told that there are machines that can do that, but this is what I mean; one side does something, then someone thinks of something else, then someone else ... <text:s/>It's the difference isn't it, between the old days when you would wear armor, and then you'd have to get thicker armor and thicker armor. <text:s/>In a way, this is not the right conversation. <text:s/>The right conversation is how do we protect ourselves from getting them in the first place? <text:s/>How can we remove them ourselves? <text:s/>Because I don't think that humankind should just rely on machines to do the jobs. <text:s/>You are capable in most cases to remove them yourself, but the trouble is people don't believe they can do it.</text:span></text:p>
      <text:p text:style-name="P5"><text:span text:style-name="T8">HW</text:span><text:span text:style-name="T2">: <text:s/>In the case I worked with a guy very close, I don't want to name names just now, the gold had very well, then he was tricked to travel to the United States two times, and then ... it did not help. <text:s/>A little bit, yes, but now they have control again.</text:span></text:p>
      <text:p text:style-name="P5"><text:span text:style-name="T8">SP</text:span><text:span text:style-name="T2">: <text:s/>Well, in that case, that's really very simple. <text:s/>When you use that sort of material, not your frequency changes, but the connection between yourself and your higher self alters, is slightly out of phase, which brings you the protection. <text:s/>But if you allow yourself to fall into enemy hands, they will just take a sample of that, and they will then re-phase ... It's like an old-fashioned radio where you tune it in. <text:s/>When you use </text:span><text:soft-page-break/><text:span text:style-name="T2">the gold, you turn the dial, and it's off channel. <text:s/>But if a bad person can take a sample of that, they can then turn it back in. <text:s/>That's what happened. <text:s/>But he would physically have had to be taken. <text:s/>So he may have no memory, but he would physically had to be in the hotel.</text:span></text:p>
      <text:p text:style-name="P5"><text:span text:style-name="T8">HW</text:span><text:span text:style-name="T2">: <text:s/>Yes, they needed him over there. <text:s/>That was true, yes.</text:span></text:p>
      <text:p text:style-name="P5"><text:span text:style-name="T8">SP</text:span><text:span text:style-name="T2">: <text:s/>Well, the similar things to people in this country. <text:s/>We had a guy called McKinnon, who was a whistle-blower who amazingly hacked into the Pentagon and saw the Secret Space Program. <text:s/>And they wanted to extradite him to America and basically put him in jail for ever and ever. <text:s/>Big, big battle went on ... <text:s/>America and Britain obviously very close, and you couldn't imagine Britain stopping him going. <text:s/>Well the deal was, he isn't very well, and he attended hospital. <text:s/>So he went three trips to hospital. <text:s/>I bet you the doctors were American. <text:s/>And then he didn't have to go, wasn't extradited, because I expect he doesn't remember anything now. <text:s/>So you know, this is what perhaps annoys me because people are very naive. <text:s/>You know you explain something to them, you show them. <text:s/>They say they understand it, and then an offer is made to them which seems to be too good to be true, but they will go for it, and they allow themselves to be caught again.</text:span></text:p>
      <text:p text:style-name="P5"><text:span text:style-name="T8">HW</text:span><text:span text:style-name="T2">: <text:s/>Hmm. I learn that about 10-15% are not easy to target. <text:s/>Dr. Belletrauer [???] said that in ... the interview, and I heard it in other ways, and you and Traver say black Americans are more difficult to target. <text:s/>What makes that difference that they are not so easy to target?</text:span></text:p>
      <text:p text:style-name="P5"><text:span text:style-name="T8">SP</text:span><text:span text:style-name="T2">: <text:s/>Simply because in human history that particular racial group was not chosen to be a group that would be worked with. <text:s/>They were ... the Draconis Reptilians are white-skinned, and to them the color white is THE most important thing. <text:s/>So out of racism, that's basically what it comes to, they didn't choose to work with the black-skinned, and I'll give you an example of it. <text:s/>One black group they did work with was the Zulu tribe. <text:s/>OK, well, fantastic warriors, really brilliant soldiers, but in the days when they were fighting the British, a young black man in the army of the Zulu army would have a cowhide shield. <text:s/>He wasn't allowed to have any white on it. <text:s/>If he was successful in battle, he went back to his elders, and he could take another skin from a cow with a little bit of white on it. <text:s/>And he showed the elders and said: "Is that alright? <text:s/>Is that too much white?" <text:s/>And if they said that's alright; ultimately if he survived he would end up with a white shield. <text:s/>Why would black people want a white shield? <text:s/>Why would you do that? <text:s/>It's because it's been taught to them, and Craiga Mutwar [???], a very very eloquent gentleman, talked very clearly about the Reptilian culture. <text:s/>So Zulus were interacted with, but purely from a military perspective, and you see the ceremony and the ritual the Zulus have something called washing of the spears. <text:s/>After a battle you wade out into the river up to your thighs, and you wash your spears, your asagai [???] in the water. <text:s/>Very very ritualistic, so it's not true to say that black people are not acted with, but it is true to say that the switch that was placed in all white or European genetics was not placed in them. <text:s/>This is a switch that </text:span><text:soft-page-break/><text:span text:style-name="T2">allows an alien to take control of a human's mind. <text:s/>That is why all genuine contactees, abductees, experiencers never report an alien has a gun. <text:s/>Why do aliens not have guns, because they don't need them, because they can just switch you off. <text:s/>But they can't do it with black people very easily. <text:s/>They can do it with some, but it is very hard work for them.</text:span></text:p>
      <text:p text:style-name="P5"><text:span text:style-name="T8">HW</text:span><text:span text:style-name="T2">: <text:s/>You said once the blue light the police is using has to do with that.</text:span></text:p>
      <text:p text:style-name="P5"><text:span text:style-name="T8">SP</text:span><text:span text:style-name="T2">: <text:s/>Yes, I have a recollection of 1963, so I would have been 3-1/2 years old, I saw an alien creature hold his wand up to me, and I described the end as a crystal with the facets, and each facet lit up in a clockwise, so ....... and when it had come right around, blue light out, boom, and I felt like I was floating out of the room. <text:s/>That's why the police and the ambulance and all forces use the blue light because if you have a blue light flashed behind you, you start to make decisions that are not normal. <text:s/>So that is why, in America, the police just sit back and wait for the person to crash the car.</text:span></text:p>
      <text:p text:style-name="P5"><text:span text:style-name="T8">HW</text:span><text:span text:style-name="T2">: <text:s/>And I have heard that if you imagine purple light, then that is a kind of shield.</text:span></text:p>
      <text:p text:style-name="P5"><text:span text:style-name="T8">SP</text:span><text:span text:style-name="T2">: <text:s/>Ah, yes, because it's a higher frequency than blue.</text:span></text:p>
      <text:p text:style-name="P5"><text:span text:style-name="T8">HW</text:span><text:span text:style-name="T2">: <text:s/>Ah ha, yes, so simple. <text:s/>And how can we solve the problem with mind control? <text:s/>How can we liberate the planet? <text:s/>Besides there are obviously stations on the moon and the Saturn rings that are also making mass mind control here on the planet.</text:span></text:p>
      <text:p text:style-name="P5"><text:span text:style-name="T8">SP</text:span><text:span text:style-name="T2">: <text:s/>Ahm, I think it's all part of the consciousness rise. <text:s/>I think that when ... and I believe that when human consciousness rises to a very high level, it won't be possible to mind control people, because they've changed their reality. <text:s/>And also a lot of these elite power structures will have to go. <text:s/>They'll either physically be pulled down, literally, there will be riots on the street, it will happen. <text:s/>But I think in most cases people will just quietly pack their bags and leave.</text:span></text:p>
      <text:p text:style-name="P5"><text:span text:style-name="T8">HW</text:span><text:span text:style-name="T2">: <text:s/>Yeah. <text:s/>And one important question on the technology. <text:s/>I found out they love to use the cell phone technology to piggyback on the cellphone, which is also using a lot of scalar waves, especially close to the antennas, to piggyback their mind control programs. <text:s/>Could you confirm that?</text:span></text:p>
      <text:p text:style-name="P5"><text:span text:style-name="T8">SP</text:span><text:span text:style-name="T2">: <text:s/>Yes, that's why major cities have had these little aerials, these little antennas, and that have been placed in shopping centers, in major, major towns. and If you are small town they are not bothered, but if you are a major conurbation, they are. <text:s/>You can, ah, piggybacking is one word, but there's a better word, which is subduction. <text:s/>In other words the carrier wave, the legitimate telephone wave ... these things don't just sit on the top, they sit within them. <text:s/>You know that in digital if you're going 1 2 1 2 1 2, you can put another code inside. <text:s/>They don't have to be separate codes. <text:s/></text:span></text:p>
      <text:p text:style-name="P5"><text:span text:style-name="T8">HW</text:span><text:span text:style-name="T2">: <text:s/>Because it's longitudinal waves</text:span></text:p>
      <text:p text:style-name="P5"><text:span text:style-name="T8">SP</text:span><text:span text:style-name="T2">: <text:s/>Yes, you can actually put it in, as long as you're decoding at the other side, and you can decode two separate messages or whatever it is. <text:s/>So it doesn't piggyback it in </text:span><text:soft-page-break/><text:span text:style-name="T2">that sense, it piggybacks because it gives it the energy to follow, it gives it the [???]. <text:s/>It's like taking a stick and dropping it on a river, and the river, as you watch the stick, the river takes the stick out. <text:s/>So it gives it that route. <text:s/>Now how that works on the person is that at a set time of the evening, that's why anybody in the know leaves their mobile phones out of the room, you know, when they go to bed at night, because that's when the messages can be given. <text:s/>Particularly at night because you're in a different form of sleep, your brain is going into that different waves. <text:s/>They tried it particularly in Britain when there was some demonstrations, some 10 15 years ago, from helicopters. <text:s/>So they wanted to do an experiment on a group of people</text:span></text:p>
      <text:p text:style-name="P5"><text:span text:style-name="T8">HW</text:span><text:span text:style-name="T2">: <text:s/>In the Iraq war</text:span></text:p>
      <text:p text:style-name="P5"><text:span text:style-name="T8">SP</text:span><text:span text:style-name="T2">: <text:s/>as well, yeah. <text:s/>So you're looking, um, can you change the mood of these people?</text:span></text:p>
      <text:p text:style-name="P5"><text:span text:style-name="T8">HW</text:span><text:span text:style-name="T2">: <text:s/>And I heard that the earlier analog television had the mind control signal through the sound, and when they got digital, it is the flickering of the picture.</text:span></text:p>
      <text:p text:style-name="P5"><text:span text:style-name="T8">SP</text:span><text:span text:style-name="T2">: <text:s/>Yes, were two reasons why all of Europe moved from the analog to the digital. <text:s/>One was because it made it easier, but the second thing was it's so much easier to hack digital. <text:s/>It's incredibly hard to eavesdrop on analog communications. <text:s/>It's incredibly hard. <text:s/>And that's why in Britain we were forced to go to digital. <text:s/>There actually was a rule and a law and we had to give all our analog phones up, and that happened across Europe. <text:s/>So, um, the elite steer the people where they want, and as long as the people don't have the knowledge, they won't see. <text:s/>But when they have knowledge, they won't be pushed. <text:s/>That's what we must do, we must make sure that people are aware of this technology. <text:s/>There's nothing wrong in the technology, it's how it's being used.</text:span></text:p>
      <text:p text:style-name="P5"><text:span text:style-name="T8">HW</text:span><text:span text:style-name="T2">: <text:s/>It's a tool, yes.</text:span></text:p>
      <text:p text:style-name="P5"><text:span text:style-name="T8">SP</text:span><text:span text:style-name="T2">: <text:s/>Exactly right.</text:span></text:p>
      <text:p text:style-name="P5"><text:span text:style-name="T8">HW</text:span><text:span text:style-name="T2">: <text:s/>There are other kind of technologies where they spread mind control?</text:span></text:p>
      <text:p text:style-name="P5"><text:span text:style-name="T8">SP</text:span><text:span text:style-name="T2">: <text:s/>Ummm, in a loose way, with chemical trails. <text:s/>With tiny tiny tiny nanoparticles or nanorobots. <text:s/>I suppose we could call that some form of mind control. <text:s/>That's much more of a physiological control. <text:s/>What you can do is if you put a nanorobots into an individual, and you can send an electromagnetic through a scalarwave, because you mix them, you can mix them. <text:s/>I know you'll have read about that. <text:s/>You can mix the two so you get pulses. <text:s/>You can activate different robots or different implants in an individual. <text:s/>So if you have a prime minister, and you have a very important bill in legislation to be signed into Parliament, you could influence that individual on what to do. <text:s/>That's how advanced it is.</text:span></text:p>
      <text:p text:style-name="P5"><text:span text:style-name="T8">HW</text:span><text:span text:style-name="T2">: <text:s/>How do the morgellons come in here, because a lot of TI's complain about morgellons, that is artificial structures in the skin and itching and ...</text:span></text:p>
      <text:p text:style-name="P5"><text:soft-page-break/><text:span text:style-name="T8">SP</text:span><text:span text:style-name="T2">: <text:s/>Well, they can grow. <text:s/>The body can grow that. <text:s/>If you send a code ... if you send a DNA code into an individual, it will grow that. <text:s/>I forget the Japanese gentleman who did the experiments with ice crystals and water</text:span></text:p>
      <text:p text:style-name="P5"><text:span text:style-name="T8">HW</text:span><text:span text:style-name="T2">: <text:s/>Um, Emoto.</text:span></text:p>
      <text:p text:style-name="P5"><text:span text:style-name="T8">SP</text:span><text:span text:style-name="T2">: <text:s/>Emoto.</text:span></text:p>
      <text:p text:style-name="P5"><text:span text:style-name="T8">HW</text:span><text:span text:style-name="T2">: <text:s/>He's dead now, unfortunately.</text:span></text:p>
      <text:p text:style-name="P5"><text:span text:style-name="T8">SP</text:span><text:span text:style-name="T2">: <text:s/>This is not dissimilar, because crystalline structure or a shape can be grown from molecules. <text:s/>From tiny tiny bits it will grow. <text:s/>The body will grow that. <text:s/>They're not grafted in. <text:s/>You can send a message for very tiny things in the body to join and send a message, a DNA program, to create something. <text:s/>So you can actually, um, a living creature can be programmed, physically, not just mentally. <text:s/>So you could, technically, grow another finger. <text:s/>Because you would send that information to the body and you would override the genome that says you should have four and a thumb. <text:s/>You say: <text:s/>"No no no, that's not right, you need another one here." <text:s/>"Oh yes, I do," and it will grow one. <text:s/>That's perfectly normal.</text:span></text:p>
      <text:p text:style-name="P5"><text:span text:style-name="T8">HW</text:span><text:span text:style-name="T2">: <text:s/>And what's the purpose of the morgellons?</text:span></text:p>
      <text:p text:style-name="P5"><text:span text:style-name="T8">SP</text:span><text:span text:style-name="T2">: <text:s/>To operate, or to have portals or areas where others can connect to.</text:span></text:p>
      <text:p text:style-name="P5"><text:span text:style-name="T8">HW</text:span><text:span text:style-name="T2">: <text:s/>Portals</text:span></text:p>
      <text:p text:style-name="P5"><text:span text:style-name="T8">SP</text:span><text:span text:style-name="T2">: <text:s/>Hmm. <text:s/>Small ones but where you can connect to. <text:s/>Does that make sense to you?</text:span></text:p>
      <text:p text:style-name="P5"><text:span text:style-name="T8">HW</text:span><text:span text:style-name="T2">: <text:s/>Yes. <text:s/>That's interesting, because I thought</text:span></text:p>
      <text:p text:style-name="P5"><text:s/>it was to test artificial intelligence and robotization of humans.</text:p>
      <text:p text:style-name="P5"><text:span text:style-name="T8">SP</text:span><text:span text:style-name="T2">: <text:s/>Well it is, that's the end game.</text:span></text:p>
      <text:p text:style-name="P5"><text:span text:style-name="T8">HW</text:span><text:span text:style-name="T2">: <text:s/>Mmmm.</text:span></text:p>
      <text:p text:style-name="P5"><text:span text:style-name="T8">SP</text:span><text:span text:style-name="T2">: <text:s/>That is the end game, but in order to get there you need to access that person directly, from wherever.</text:span></text:p>
      <text:p text:style-name="P5"><text:span text:style-name="T8">HW</text:span><text:span text:style-name="T2">: <text:s/>And the chem-trails, are they connected to the HAARP system and prolonging radar beams for mind control?</text:span></text:p>
      <text:p text:style-name="P5"><text:span text:style-name="T8">SP</text:span><text:span text:style-name="T2">: <text:s/>They are connected to the HAARP system in the sense that by altering the weather you can maintain higher pressure and maintain some of those elements in the higher atmosphere. <text:s/>They would fall down naturally over time, so you use HAARP to push them up. <text:s/>One of the original points of the chem trails wasn't to kill off the human race. <text:s/>I suppose I should say that an ET, an extraterrestrial, is somebody who comes here in real time. <text:s/>In other words, he or she jumps in a spaceship and it make take them 20 years to get here. <text:s/>That is an ET, extraterrestrial. But somebody who goes into a portal, and it takes them 3 seconds to get here, that is an Extra Dimensional </text:span><text:soft-page-break/><text:span text:style-name="T2">Entity. <text:s/>Well, in 1944, the Americans and the British bombed the Ruhr, and they decided to try and confuse the German radar by dropping strips of aluminum foil, tinfoil, and it was called Operation Window, and it worked. <text:s/>Well, a lot of the chem-trails contain tiny tiny tiny tiny pieces of aluminum foil. <text:s/>When an alien spacecraft materializes in our dimension, from any other dimension, it creates a ripple effect in these tiny pieces of aluminum react, and that shows on a radar. <text:s/>Because when a spaceship comes into the third dimension in an atmosphere without that, the radar won't show that. <text:s/>It'll be in infrared as well. <text:s/>But with the aluminum foil it creates a ripple and that makes ... so that was the main reason they were doing that. <text:s/>Then they decided to put bacteria in there, and viruses in there</text:span></text:p>
      <text:p text:style-name="P5"><text:span text:style-name="T8">HW</text:span><text:span text:style-name="T2">: <text:s/>And nanochips</text:span></text:p>
      <text:p text:style-name="P5"><text:span text:style-name="T8">SP</text:span><text:span text:style-name="T2">: <text:s/>Yes, yes, that's the last one. And that's why when people sometimes find a gooey substance, that's the nutrients that these things are living in, it's to protect them. <text:s/>And when you know, you're ejected out, many of them die, so that was to protect them. <text:s/>The nano stuff is the latest, that's been in the last maybe seven years.</text:span></text:p>
      <text:p text:style-name="P5"><text:span text:style-name="T8">HW</text:span><text:span text:style-name="T2">: <text:s/>And you told us you are living very very close to something extremely interesting, a three-phased radar.</text:span></text:p>
      <text:p text:style-name="P5"><text:span text:style-name="T8">SP</text:span><text:span text:style-name="T2">: <text:s/>Yes</text:span></text:p>
      <text:p text:style-name="P5"><text:span text:style-name="T8">HW</text:span><text:span text:style-name="T2">: <text:s/>What is that, and what's the purpose?</text:span></text:p>
      <text:p text:style-name="P8"><text:span text:style-name="T7">SP</text:span><text:span text:style-name="T2">: <text:s/>Well, the official line is of course it's um, actually it's the only three-phased array in the world. <text:s/>There is no other, it is the only one. <text:s/>It's official purpose is to detect missiles fired by rogue countries which might be aimed at America, and to launch an interceptor missile and knock them out. <text:s/>That's the official line. <text:s/>I don't believe that for a minute. <text:s/>It has two-fold purpose. <text:s/>Again, I need to explain to your listeners that when we talk about radar, most people have an idea of a screen with a white line that goes around and shows the blips of the different aircraft. <text:s/>Well, that's not the radar that we're talking about. <text:s/>We're talking about a radar that can produce photographs better than any camera. <text:s/>So that's what the phased radar does. <text:s/>It sends out energy which bounces back off something and creates a picture. <text:s/>Now I've been to one of these, was invited and had a tour, and when you go through the main doors there is a picture of the international space station on the wall, and it's about, I don't know, about 2 meters square, it's a big picture, but it's not a picture taken with a camera. <text:s/>It's a picture taken with a radar. <text:s/>So, I don't know how many thousands of miles up that was <text:s/>[actually it's 248 miles], but it is a beautiful picture. <text:s/>So these, these phased arrays are capable of taking pictures out in space. <text:s/>They're also capable of detecting any spacecraft, as well as a rocket. <text:s/>But, they're also capable of mind control, because the energies can be used. <text:s text:c="2"/>In fact anybody working on that area must not be more than three meters off the ground, because it's dangerous. <text:s/>So you couldn't be cleaning windows. <text:s/>So anything higher than three meters, you can't do it.</text:span></text:p>
      <text:p text:style-name="P5"><text:soft-page-break/><text:span text:style-name="T8">HW</text:span><text:span text:style-name="T2">: <text:s/>How is that?</text:span></text:p>
      <text:p text:style-name="P5"><text:span text:style-name="T8">SP</text:span><text:span text:style-name="T2">: <text:s/>Well the base, the actual where the actual base is positioned, with the radar, the energy coming out at the ... is so powerful that it will hit you and fry your brain. <text:s/>So you ... and also no airplanes are allowed to fly within five kilometers of it.</text:span></text:p>
      <text:p text:style-name="P5"><text:span text:style-name="T8">HW</text:span><text:span text:style-name="T2">: <text:s/>I learned, from Tom Beardon for example, that the two-phased radar array, that is sufficient to make the mind control. <text:s/>What is the third phase for?</text:span></text:p>
      <text:p text:style-name="P5"><text:span text:style-name="T8">SP</text:span><text:span text:style-name="T2">: <text:s/>To go right around the earth.</text:span></text:p>
      <text:p text:style-name="P5"><text:span text:style-name="T8">HW</text:span><text:span text:style-name="T2">: <text:s/>Ahhh, very interesting. <text:s/>Would you like finally to add some important information to the Targeted Individuals, how they can improve their situation?</text:span></text:p>
      <text:p text:style-name="P5"><text:span text:style-name="T8">SP</text:span><text:span text:style-name="T2">: <text:s/>Well, I'm sure they're contacting you, and you're advising them. <text:s/>I'm happy to work with them as well individually. <text:s/>I'm, I have a web site</text:span></text:p>
      <text:p text:style-name="P5"><text:span text:style-name="T8">HW</text:span><text:span text:style-name="T2">: <text:s/>Yes, you have a lot of TI's</text:span></text:p>
      <text:p text:style-name="P5"><text:span text:style-name="T8">SP</text:span><text:span text:style-name="T2">: <text:s/>Yeah, they can come to me. <text:s/>The problem is, that it depends WHY they have become targeted. <text:s/>This is the answer, because unless you know why they've been targeted, you won't know what the energy is behind that. <text:s/>Because many people will say: <text:s/>"Well, what's the difference? I'm being targeted, I want it stopped." and that's a natural reaction. <text:s text:c="2"/>But unfortunately, there has to be the preparatory work beforehand. <text:s/>I would need to know who's doing it? <text:s/>When it started? <text:s/>How did it start? <text:s/>And once you understand why, you can begin to track back. <text:s/>So if for instance you know you'd remote view back to the people doing it. <text:s/>Are we dealing with Americans, British, Chinese, who are we dealing with? <text:s/>What sort of people are they? <text:s/>Are they male or female? <text:s/>Why are they doing it? <text:s/>There's all that work that has to be done. <text:s/>Because you can't just say: <text:s/>"Oh yes, you know take two of these tablets and you'll be fine," because they'll just reconnect. <text:s/>You can't break it because they'll be reconnect, so you have to send a message to the people doing it: <text:s/>"This individual is no longer your responsibility. <text:s/>You are not allowed to do this anymore."</text:span></text:p>
      <text:p text:style-name="P5"><text:span text:style-name="T8">HW</text:span><text:span text:style-name="T2">: <text:s/>My impression was TI's when they complain about game stalking, that they were randomly chosen to train the computers (which mainly making the mind control) to react when people are waking up.</text:span></text:p>
      <text:p text:style-name="P5"><text:span text:style-name="T8">SP</text:span><text:span text:style-name="T2">: <text:s/>Yes, there are lots of war games that are played out. <text:s/>Lots of scenarios and situations. <text:s/>At the moment in a physical way in America there's a big military operation going on called Jade Helm, where they are computer playing out how many American cities could they lose to revolution. <text:s/>And in the same way, an Artificial Intelligence will say, we will look at a set proportion or percentage of a population in terms of their economic, their intelligence level, their spiritual level, male or female, what backgrounds they had, and they will do experiments or tests with them to see how easy it is with different people to achieve the same result. <text:s/>Everyone's doing it. <text:s/>There's a, um, I can't remember the name of the creature, not a Mantis, very well </text:span><text:soft-page-break/><text:span text:style-name="T2">known to the American military, em, looks like a Mantis but isn't, and has a head very much like a bishop on a chess piece. <text:s/>And it turned up at somebody's doorstep literally. <text:s/>Not a very important person, someone who didn't earn very much money, and this woman opened this door and saw this creature, and he just stood there. <text:s/>And the individual went and grabbed her phone and took pictures of it. <text:s/>And it stood there for about five minutes literally. <text:s/>This is occurring now because both sides are trying to see where humanity is in terms of its ability to accept or change. <text:s/>So just as the good guys are saying: <text:s/>"Can you accept me if you're not a special person in the terms you didn't have MI5 family, you now, a very humble background, if I stand in front of you, what are you going to do?" <text:s/>And then they'll go back and say: <text:s/>"Actually, the human race is getting more accepting, we might be on target here." <text:s/>And the bad guys will run programs and they say: "Well, OK, em, someone between the ages of 35 and 50 is very susceptible to this type of attack." <text:s/>So they've learned that, so they'll use that. <text:s/>That's in depth, you see Artificial Intelligence goes into many layers. <text:s/>It doesn't just think linearly, it will go into many layers and it will look at that, and you have to understand that, and you have to understand what's doing. <text:s/>So that's why I can't work with many people, because it's so demanding. <text:s/>I maybe work with 25 people a year. <text:s/>But I can't, unfortunately, say: <text:s/>"Oh yes, you know if you'll jump in the Tiber River or you'll go into the river Nile, you'll going to be made better." <text:s/>It doesn't work like that, but there are ways of helping people. <text:s/></text:span></text:p>
      <text:p text:style-name="P5">And the other thing I will just finally say is that a lot of what I do I don't say openly, because there are many people who would like to know what I do, from the evil side, the bad side: <text:s/>"Oh, that's what he does. <text:s/>OK, well we'll do that for the future." <text:s/>The individuals I work with won't say anything because it's made them better. <text:s/>So you know, it is, it is a battle. <text:s/>And ultimately, anybody who's bad, this isn't the place for them. <text:s/>They have to go.</text:p>
      <text:p text:style-name="P5"><text:span text:style-name="T8">HW</text:span><text:span text:style-name="T2">: <text:s/>Good message. </text:span></text:p>
      <text:p text:style-name="P5"><text:span text:style-name="T8">SP</text:span><text:span text:style-name="T2">: <text:s/>And I don't really care where they go as long as they go.</text:span></text:p>
      <text:p text:style-name="P5"><text:span text:style-name="T8">HW</text:span><text:span text:style-name="T2">: <text:s/>We are very grateful for your help and information, Simon, and it was really wonderful to listen to you.</text:span></text:p>
      <text:p text:style-name="P5"><text:span text:style-name="T8">SP</text:span><text:span text:style-name="T2">: <text:s/>Thank you, it was lovely to see you.</text:span></text:p>
      <text:p text:style-name="P5"><text:span text:style-name="T8">HW</text:span><text:span text:style-name="T2">: <text:s/>The same. <text:s/>Thanks.</text:span></text:p>
      <text:p text:style-name="P5"><text:span text:style-name="T8">SP</text:span><text:span text:style-name="T2">: <text:s/>Good.</text:span></text:p>
      <text:p text:style-name="P6"/>
      <text:p text:style-name="P5">The End</text:p>
      <text:p text:style-name="P2"/>
      <text:p text:style-name="P11"><text:span text:style-name="T4">Transcribed by </text:span><text:span text:style-name="T2">NHA </text:span><text:span text:style-name="T4">December 6, </text:span><text:span text:style-name="T2">2015</text:span></text:p>
      <text:p text:style-name="P12"><text:soft-page-break/><text:span text:style-name="T5">Proofread by </text:span><text:span text:style-name="T1">BRM </text:span><text:span text:style-name="T5">December 12, </text:span><text:span text:style-name="T1">2015</text:span></text:p>
      <text:p text:style-name="P13"><text:span text:style-name="T5">Proofread/patched by </text:span><text:span text:style-name="T6">NHA </text:span><text:span text:style-name="T5">May 19,</text:span><text:span text:style-name="T6">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New" svg:font-family="'Courier New'"/>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loext:contextual-spacing="false" fo:line-height="108%"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3335in" fo:margin-bottom="0.0835in" loext:contextual-spacing="false" fo:line-height="108%"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08%"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08%"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08%"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08%"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08%"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08%"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08%"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1083in" loext:contextual-spacing="false" fo:line-height="108%"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ZapfEllipt BT" fo:font-size="11pt" officeooo:rsid="001f8dad" officeooo:paragraph-rsid="001f8dad" style:font-name-asian="Courier New" style:font-size-asian="11pt" style:font-name-complex="Courier New"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2015-04-25_henning_witte<text:tab/><text:tab/><text:tab/><text:tab/><text:tab/><text:tab/>Page <text:page-number text:select-page="current">16</text:page-number><text:s/>of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15</meta:editing-cycles>
    <dc:date>2019-04-06T17:56:36.428139930</dc:date>
    <meta:editing-duration>PT17M25S</meta:editing-duration>
    <meta:document-statistic meta:table-count="0" meta:image-count="0" meta:object-count="0" meta:page-count="16" meta:paragraph-count="111" meta:word-count="8055" meta:character-count="44240" meta:non-whitespace-character-count="35853"/>
  </office:meta>
</office:document-meta>
</file>