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ZapfEllipt BT" fo:font-size="11pt" officeooo:rsid="0015e5b6" officeooo:paragraph-rsid="0015e5b6" style:font-size-asian="11pt" style:font-size-complex="11pt"/>
    </style:style>
    <style:style style:name="P2"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paragraph-rsid="00170d37" style:font-size-asian="12pt" style:font-size-complex="12pt"/>
    </style:style>
    <style:style style:name="P3"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paragraph-rsid="0019e108" style:font-size-asian="12pt" style:font-size-complex="12pt"/>
    </style:style>
    <style:style style:name="P4"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paragraph-rsid="001b5bf1" style:font-size-asian="12pt" style:font-size-complex="12pt"/>
    </style:style>
    <style:style style:name="P5"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paragraph-rsid="001df8be" style:font-size-asian="12pt" style:font-size-complex="12pt"/>
    </style:style>
    <style:style style:name="P6"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officeooo:paragraph-rsid="00170d37" style:font-size-asian="12pt" style:font-size-complex="12pt"/>
    </style:style>
    <style:style style:name="P7"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officeooo:paragraph-rsid="001b5bf1" style:font-size-asian="12pt" style:font-size-complex="12pt"/>
    </style:style>
    <style:style style:name="P8" style:family="paragraph" style:parent-style-name="Standard" style:master-page-name="">
      <style:paragraph-properties fo:margin-left="0.4374in" fo:margin-right="0.4374in" fo:margin-top="0in" fo:margin-bottom="0.1083in" loext:contextual-spacing="false" fo:line-height="108%" fo:text-align="justify" style:justify-single-word="false" fo:text-indent="0in" style:auto-text-indent="false" style:page-number="auto" fo:break-before="auto" fo:break-after="auto" style:writing-mode="lr-tb"/>
      <style:text-properties style:font-name="ZapfEllipt BT" fo:font-size="12pt" officeooo:rsid="00170d37" officeooo:paragraph-rsid="00170d37" style:font-name-asian="Times New Roman" style:font-size-asian="12pt" style:font-name-complex="Times New Roman" style:font-size-complex="12pt"/>
    </style:style>
    <style:style style:name="P9" style:family="paragraph" style:parent-style-name="Standard" style:master-page-name="">
      <style:paragraph-properties fo:margin-top="0in" fo:margin-bottom="0.1083in" loext:contextual-spacing="false" fo:line-height="108%" fo:text-align="justify" style:justify-single-word="false" style:page-number="auto" fo:break-before="auto" fo:break-after="auto" style:writing-mode="lr-tb"/>
      <style:text-properties style:font-name="ZapfEllipt BT" fo:font-size="12pt" officeooo:rsid="0015e5b6" style:font-name-asian="Times New Roman" style:font-size-asian="12pt" style:font-name-complex="Times New Roman" style:font-size-complex="12pt"/>
    </style:style>
    <style:style style:name="P10"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text-underline-style="solid" style:text-underline-width="auto" style:text-underline-color="font-color" fo:font-weight="bold" officeooo:paragraph-rsid="00170d37" style:font-name-asian="Times New Roman" style:font-size-asian="12pt" style:font-weight-asian="bold" style:font-name-complex="Times New Roman" style:font-size-complex="12pt" style:font-weight-complex="bold"/>
    </style:style>
    <style:style style:name="P12"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text-underline-style="solid" style:text-underline-width="auto" style:text-underline-color="font-color" fo:font-weight="bold" officeooo:paragraph-rsid="0019e108"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text-underline-style="solid" style:text-underline-width="auto" style:text-underline-color="font-color" fo:font-weight="bold" officeooo:paragraph-rsid="001b5bf1"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text-underline-style="solid" style:text-underline-width="auto" style:text-underline-color="font-color" fo:font-weight="bold" officeooo:paragraph-rsid="001df8be"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style:text-underline-style="solid" style:text-underline-width="auto" style:text-underline-color="font-color" fo:font-weight="bold" officeooo:paragraph-rsid="001b5bf1"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style:text-underline-style="solid" style:text-underline-width="auto" style:text-underline-color="font-color" fo:font-weight="bold" officeooo:paragraph-rsid="001df8be"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style:text-underline-style="solid" style:text-underline-width="auto" style:text-underline-color="font-color" fo:font-weight="bold" officeooo:paragraph-rsid="00170d37"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paragraph-rsid="001df8be" style:font-name-asian="Times New Roman" style:font-size-asian="12pt" style:font-name-complex="Times New Roman" style:font-size-complex="12pt"/>
    </style:style>
    <style:style style:name="P19"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rsid="00257ecf" officeooo:paragraph-rsid="00257ecf" style:font-name-asian="Times New Roman" style:font-size-asian="12pt" style:font-name-complex="Times New Roman" style:font-size-complex="12pt"/>
    </style:style>
    <style:style style:name="P20" style:family="paragraph" style:parent-style-name="Standard">
      <style:paragraph-properties fo:margin-top="0in" fo:margin-bottom="0.1083in" loext:contextual-spacing="false" fo:line-height="108%" fo:text-align="center" style:justify-single-word="false" style:writing-mode="lr-tb"/>
      <style:text-properties style:font-name="ZapfEllipt BT" fo:font-size="12pt" fo:font-weight="bold" officeooo:rsid="0015e5b6" officeooo:paragraph-rsid="00265f58" style:font-size-asian="12pt" style:font-weight-asian="bold" style:font-size-complex="12pt" style:font-weight-complex="bold"/>
    </style:style>
    <style:style style:name="T1" style:family="text">
      <style:text-properties style:font-name-asian="Times New Roman" style:font-name-complex="Times New Roman"/>
    </style:style>
    <style:style style:name="T2" style:family="text">
      <style:text-properties officeooo:rsid="0015e5b6" style:font-name-asian="Times New Roman" style:font-name-complex="Times New Roman"/>
    </style:style>
    <style:style style:name="T3"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4" style:family="text">
      <style:text-properties style:text-underline-style="solid" style:text-underline-width="auto" style:text-underline-color="font-color" fo:font-weight="bold" officeooo:rsid="00205127" style:font-name-asian="Times New Roman" style:font-weight-asian="bold" style:font-name-complex="Times New Roman"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officeooo:rsid="0019e1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15-04-24_unknown</text:p>
      <text:p text:style-name="P20"><text:span text:style-name="T1">Interview</text:span></text:p>
      <text:p text:style-name="P20"><text:span text:style-name="T1">April 24, 2015</text:span></text:p>
      <text:p text:style-name="P8">Questions regarding: climate change, Fukushima, methane, porta<text:span text:style-name="T6">l, best place to be in 2017, changes to human form, critical mass, crossing over, eating meat, false light, gradual polarization, hive consciousness, money, next dimension, past live baggage, Rh negative blood, shape shifting, difference between soul and spirit, last Pope, 12 strand DNA, astral planes, autism, best place to be in 2017, black hole, climate change, dimensional shift, energetic grid, gradual polarization, methane, Parliament, predictions for 2016, prison planet, shortages, Southeast Asia, strategy for turmoil, the AI issue.</text:span></text:p>
      <text:p text:style-name="P11">Climate Change</text:p>
      <text:p text:style-name="P2"><text:span text:style-name="T5">Question:</text:span><text:span text:style-name="T1"> What is/are the real cause or causes of climate change and what are the future possible scenarios?</text:span></text:p>
      <text:p text:style-name="P2"><text:span text:style-name="T5">SP:</text:span><text:span text:style-name="T1"> Climate change is caused by energy from the sun which is internally heating up all the planets in our solar system from the inside. It is part of the process to elevate the planet and human consciousness.</text:span></text:p>
      <text:p text:style-name="P2"><text:span text:style-name="T3">Fukushima</text:span><text:span text:style-name="T1"><text:line-break/><text:line-break/></text:span><text:span text:style-name="T5">Question:</text:span><text:span text:style-name="T1"> Has Fukishima spread radiation all through the Pacific Ocean and is it present in a lot of the fish we’re eating?</text:span></text:p>
      <text:p text:style-name="P2"><text:span text:style-name="T5">SP:</text:span><text:span text:style-name="T1"> Yes but only within 125 miles.</text:span></text:p>
      <text:p text:style-name="P2"><text:span text:style-name="T5">Question:</text:span><text:span text:style-name="T1"> ‘What is the scenario about this and where will this lead? I’ve heard that some radiation might be helpful for people, but radiation poisoning of the ocean, plus all of the pollution and the warming trend and how the weather is affected is alarming and I’d like to hear more about what’s going on? Obviously here’s a need for spiritual awakening and it would be nice if that would happen to the top 1% but maybe if awareness and heart centeredness increased in more people, it would have an effect on this reality of climate, cleaning up the planet. I wondered what you knew about all of this?</text:span></text:p>
      <text:p text:style-name="P2"><text:span text:style-name="T5">SP:</text:span><text:span text:style-name="T1"> ‘Well while some radiation is helpful’ to humans in regard to the ascension, this is only a small amount obviously substantial amounts are very dangerous for organic life.<text:line-break/></text:span><text:span text:style-name="T3">Methane</text:span></text:p>
      <text:p text:style-name="P6"><text:span text:style-name="T5">Question:</text:span><text:span text:style-name="T1"> Will released Methane from under the polar caps be a problem?</text:span></text:p>
      <text:p text:style-name="P2"><text:span text:style-name="T5">SP:</text:span><text:span text:style-name="T1"> I don’t see methane as a big issue.</text:span></text:p>
      <text:p text:style-name="P3"><text:soft-page-break/><text:span text:style-name="T3">Portal</text:span><text:span text:style-name="T1"><text:line-break/></text:span><text:span text:style-name="T5">Question:</text:span><text:span text:style-name="T1"> You mention that you have access to information through a permanent portal. Is that through your higher self, downloading the info into this 3D environment? Is it possible for us to accomplish the same? And how?</text:span></text:p>
      <text:p text:style-name="P3"><text:span text:style-name="T5">SP:</text:span><text:span text:style-name="T1"> The portal was grafted on to me Ð I was not born with it. The responsibility that goes with a portal is something that most people would not want Ð you cannot have a `normal` life with such a portal.</text:span></text:p>
      <text:p text:style-name="P3"><text:span text:style-name="T3">Shortages</text:span><text:span text:style-name="T1"><text:line-break/></text:span><text:span text:style-name="T5">Question:</text:span><text:span text:style-name="T1"> Do you have any idea about how long these changes will go on, and how best to prepare for food/water shortages, etc?</text:span></text:p>
      <text:p text:style-name="P3"><text:span text:style-name="T5">SP:</text:span><text:span text:style-name="T1"> The process will carry on over 25 or so years, but will reduce. As for shortages these will not be brought about by natural happenings, much more likely that human actions will cause shortages.</text:span></text:p>
      <text:p text:style-name="P12">Best Place To Be In 2017</text:p>
      <text:p text:style-name="P3"><text:span text:style-name="T5">Question:</text:span><text:span text:style-name="T1"> You have said many times, especially in more recent interviews that the time period between now and 2017 is crucial. Sometime during this period, perhaps more leaning towards 2017, we will see some form of Governmental collapse. My question is this: I am 25 years old and very keen to use this time now to place myself in the best position possible for 2017 onwards to be of useful service to the human race. What can one do now to put ourselves in a good position to be able to help and guide people after this change? I remember you saying that there will be a ‘vacuum’ of power once the system falls and unless we act quickly then it will be filled by other negative, service to self entities. I would really like to know what I/ we could be doing right now to be ready for this change and to be strong and ready to help when it’s needed. There’s going to be a lot of very confused people</text:span></text:p>
      <text:p text:style-name="P4"><text:span text:style-name="T5">SP:</text:span><text:span text:style-name="T1"> Thank you for the question. Please see my April newsletter just out, there will be an opportunity for you to play a big roll if you so chose.</text:span></text:p>
      <text:p text:style-name="P15">Changes To Human Form</text:p>
      <text:p text:style-name="P4"><text:span text:style-name="T5">Question:</text:span><text:span text:style-name="T1"> I’m most interested in the changes happening to the human form. As a body-worker I am noting physical challenges clients are having with pain and dysfunction as well as mental emotional turmoil. How to best support our 3D self as we merge in to the 4th or 5th dimension?</text:span></text:p>
      <text:p text:style-name="P4"><text:span text:style-name="T5">SP:</text:span><text:span text:style-name="T1"> This is a very good question. And should I think be addressed doing group Skype chats. Generally speaking the physical body is slower to respond to the developments taking place.</text:span></text:p>
      <text:p text:style-name="P13">Critical Mass</text:p>
      <text:p text:style-name="P4"><text:soft-page-break/><text:span text:style-name="T5">Question:</text:span><text:span text:style-name="T1"> How long till we enter into 4d? Have we approached critical mass yet?<text:line-break/><text:line-break/></text:span><text:span text:style-name="T5">SP:</text:span><text:span text:style-name="T1"> First phase of critical mass was 21st December 2012 when somewhere between 2.5 and 3.5 million people advanced. The critical mass that I have also spoken about, which is the second phase between 2015 and 2017, needs to rise to around the 5 million mark.</text:span></text:p>
      <text:p text:style-name="P15">Crossing Over</text:p>
      <text:p text:style-name="P4"><text:span text:style-name="T5">Question:</text:span><text:span text:style-name="T1"> Some say (and I’ve heard you say it in one of your presentations) not to go to the light, it is another illusion to be trapped in the artificial grid-net around Earth to capture souls and recycle them through eternity. I first heard Peggy Kane talk about this, who discovered it herself having been in a New Age bliss bubble (my words). Then there are countless books such as ‘Freeing the Captives’ Louise Ireland Frey (I haven’t seen a Hollywood film for decades so I won’t include any of those mind programs). We have light at the centre of our DNA, so at the time of death, do we look within for light then, rather than be lured by the external invitation to follow a tunnel of light?</text:span></text:p>
      <text:p text:style-name="P4"><text:span text:style-name="T5">SP:</text:span><text:span text:style-name="T1"> Don’t look for light at all. This is precisely why the trap works with light. At the point of the physical death of the body you will not be dead which means that you will be able to think and reason just as you do now. Be cautious of anybody in this realm that comes to collect you, is it really Archangel Michael, Jesus or indeed your Grandmother? Say to yourself I wish to return to source. Only two things can happen, you either give up and are recycled or you look down and see the earth surrounded by the energy grid - congratulations you’ve escaped.</text:span></text:p>
      <text:p text:style-name="P15">Eating Meat</text:p>
      <text:p text:style-name="P4"><text:span text:style-name="T5">Question:</text:span><text:span text:style-name="T1"> I’ve watched 5 or 6 interviews so far and the issue of eating meat has come up a couple times. I recently decided to stop eating meat because I wasn’t enjoying it and it didn’t feel right anymore, however I enjoy dairy foods and eggs, so I am not a vegan. This feels right for me but I would like to know a little more about your views on diet and how it affects spirituality?</text:span></text:p>
      <text:p text:style-name="P4"><text:span text:style-name="T5">SP:</text:span><text:span text:style-name="T1"> Whenever a person consumes dead flesh they lower their vibrational rate because the trauma that the animal felt at death is transferred across.</text:span></text:p>
      <text:p text:style-name="P10">False Light</text:p>
      <text:p text:style-name="P7"><text:span text:style-name="T5">Question:</text:span><text:span text:style-name="T1"> I would like to ask about the false light agenda that you have mentioned regarding the Ascended Masters and Angelics that are manipulating behind the scenes as part of the new age agenda. A few others have touched on this, George Kavassilas, Michael Tsarion and Wes Penre.</text:span></text:p>
      <text:p text:style-name="P4"><text:span text:style-name="T5">SP:</text:span><text:span text:style-name="T1"> This is difficult ground Ð I would never take the word ‘Ascended Master’, as soon as a person takes a term they place themselves above another Ð are we not all equal?<text:line-break/></text:span><text:soft-page-break/><text:span text:style-name="T1"><text:line-break/></text:span><text:span text:style-name="T3">Gradual Polarization</text:span></text:p>
      <text:p text:style-name="P4"><text:span text:style-name="T5">Question:</text:span><text:span text:style-name="T1"> As there is a gradual polarization by which the good get gooder and the bad get badder will there come a point where there is a separation between the two?<text:line-break/><text:line-break/></text:span><text:span text:style-name="T5">SP:</text:span><text:span text:style-name="T1"> It is already occurring. The grey area in the middle grows less and less.</text:span></text:p>
      <text:p text:style-name="P13">Hive Consciousness</text:p>
      <text:p text:style-name="P4"><text:span text:style-name="T5">Question:</text:span><text:span text:style-name="T1"> Hive consciousness Ð collective consciousness: you talked about the mantis’ hive consciousness. Can you elaborate on the differences and similarities between those two? Thank you.<text:line-break/><text:line-break/></text:span><text:span text:style-name="T5">SP:</text:span><text:span text:style-name="T1"> Sadly on the internet anything with a high consciousness is portrayed as negative. When humans get back their telepathic powers will they not be of a hive type mind, the difference between collective consciousness and hive mind is potentially one of semantics, however I know what you mean but we have to be very careful that we do not make judgment about different creatures and their communication/thought processes.<text:line-break/><text:line-break/></text:span><text:span text:style-name="T3">Money System</text:span></text:p>
      <text:p text:style-name="P4"><text:span text:style-name="T5">Question:</text:span><text:span text:style-name="T1"> If the money system is going to change. Should we all max out our credit cards? Will the debt be wiped or will we just transfer debt to the new system?<text:line-break/><text:line-break/></text:span><text:span text:style-name="T5">SP:</text:span><text:span text:style-name="T1"> This is actually a very serious question. For economically it could go either of two ways. First please google `Germany the interwar years and the financial collapse` for the first part of your question. 2nd please research what happens when a net importer seeks to increase its goods during a devaluation of its currency.</text:span></text:p>
      <text:p text:style-name="P7"><text:span text:style-name="T3">Money</text:span><text:span text:style-name="T1"><text:line-break/><text:line-break/></text:span><text:span text:style-name="T5">Question:</text:span><text:span text:style-name="T1"> What do we need money for at all?</text:span></text:p>
      <text:p text:style-name="P4"><text:span text:style-name="T5">SP:</text:span><text:span text:style-name="T1"> This is another excellent question Ð we don’t, money is a key control system and the time is coming when it will be reduced.</text:span></text:p>
      <text:p text:style-name="P13">Next Dimension</text:p>
      <text:p text:style-name="P5"><text:span text:style-name="T5">Question:</text:span><text:span text:style-name="T1"> The fabric (in lieu of a better word) that keeps this reality/dimension together has been increasingly unstable and there have been moments that I’ve literally seen the field shaking before my eyes randomly and for no special reason (at work during a normal day!). There have been moments where I’ve wondered if the field would collapse. Is it only me or have other people experienced it lately? <text:line-break/><text:line-break/></text:span><text:soft-page-break/><text:span text:style-name="T5">SP:</text:span><text:span text:style-name="T1"> Around the world more and more people are both seeing and feeling what you report. You are seeing into the next dimension.</text:span></text:p>
      <text:p text:style-name="P16">Past-Life Baggage</text:p>
      <text:p text:style-name="P5"><text:span text:style-name="T5">Question:</text:span><text:span text:style-name="T1"> Is it true that people with troubled lives and past lives need to deal with their baggage and get it resolved or they might not make it to the 4th dimension? If it is true, how can a person with a lifetime of gaining this baggage, get it resolved in just the short time we have left?</text:span></text:p>
      <text:p text:style-name="P5"><text:span text:style-name="T5">SP:</text:span><text:span text:style-name="T1"> Baggage comes in many forms the question is how we learn from this. If we learn from it the baggage has no control over us, if we do not then it grows and festers and we will not reach that spiritual high ground that will see us through the changes to come. Anybody who is seeking assistance in this matter should book a 30 minute session with me on this topic alone.</text:span></text:p>
      <text:p text:style-name="P5"><text:span text:style-name="T3">R</text:span><text:span text:style-name="T4">h</text:span><text:span text:style-name="T3"> Negative Blood</text:span></text:p>
      <text:p text:style-name="P5"><text:span text:style-name="T5">Question:</text:span><text:span text:style-name="T1"> What is known about RH Negative blood if anything at all?</text:span></text:p>
      <text:p text:style-name="P5"><text:span text:style-name="T5">SP:</text:span><text:span text:style-name="T1"> Since the 1960’s UFO researchers have time and time again reported that the families that they have worked with had this blood group. Many Illuminati families also have this blood group.</text:span></text:p>
      <text:p text:style-name="P14">Shape Shifting</text:p>
      <text:p text:style-name="P5"><text:span text:style-name="T5">Question:</text:span><text:span text:style-name="T1"> Could you please elaborate on shape shifting? What is the definition of shape shifting? How can you develop it? How can this technique be used to the benefit of humanity?</text:span></text:p>
      <text:p text:style-name="P5"><text:span text:style-name="T5">SP:</text:span><text:span text:style-name="T1"> All humans have the potential to shape shift, shape shifting is not about the physical change to your body, it is the creation of an energy field projected 1mm above your face/body. Anyone who is connecting with their energy DNA can learn to do this. In terms of a benefit to humanity one is simply connecting with star families.</text:span></text:p>
      <text:p text:style-name="P16">Difference Between Soul and Spirit</text:p>
      <text:p text:style-name="P5"><text:span text:style-name="T5">Question:</text:span><text:span text:style-name="T1"> What is your opinion on the difference between the soul and the spirit? </text:span></text:p>
      <text:p text:style-name="P5"><text:span text:style-name="T5">SP:</text:span><text:span text:style-name="T1"> In the bible, New Testament, the spirit is interchangeable with the soul, this is also my standpoint.</text:span></text:p>
      <text:p text:style-name="P14">Last Pope</text:p>
      <text:p text:style-name="P5"><text:span text:style-name="T5">Question:</text:span><text:span text:style-name="T1"> There are suppose to be a group of religious tyrants, Jehovah and company, here on earth but also part of the same group is someplace else, and the group will lose their religious power over earth people with the last pope. My question is do you know if the current pope is last one?</text:span></text:p>
      <text:p text:style-name="P5"><text:soft-page-break/><text:span text:style-name="T5">SP:</text:span><text:span text:style-name="T1"> The last magic Pope has already left office, the Pope now in place is a caretaking Pope. The religion as advertised as Jehovah is not a religion formed on earth.</text:span></text:p>
      <text:p text:style-name="P14">12 strand DNA</text:p>
      <text:p text:style-name="P5"><text:span text:style-name="T5">Question:</text:span><text:span text:style-name="T1"> How do I/we connect with other 12 DNA people who are not from this galaxy in order to help Mother Earth? Thank you. X</text:span></text:p>
      <text:p text:style-name="P5"><text:span text:style-name="T5">SP:</text:span><text:span text:style-name="T1"> You do not need to connect with another 12 strand human to help the planet or its people, just connect with any other true and likeminded person and create wonders.</text:span></text:p>
      <text:p text:style-name="P14">Astral Planes</text:p>
      <text:p text:style-name="P5"><text:span text:style-name="T5">Question:</text:span><text:span text:style-name="T1"> What types of beings live, or pass through the lower and upper astral planes otherwise known as the 4th dimension, and do humans out of body experiences go there.</text:span></text:p>
      <text:p text:style-name="P5"><text:span text:style-name="T5">SP:</text:span><text:span text:style-name="T1"> All 4th dimension entities have access to this realm and some earth bound humans who have unlocked their DNA are also capable of projecting themselves into this realm Ð many grey aliens, Reptilians, Nordics and Sirians, however there are a number of energy beings such as Elementals which also inhabit this realm.</text:span></text:p>
      <text:p text:style-name="P16">Autism</text:p>
      <text:p text:style-name="P5"><text:span text:style-name="T5">Question:</text:span><text:span text:style-name="T1"> I have a 15 year old son with autism and I’m wondering how this is going to be affected by the consciousness change, will children with autism and a mental or physical disability be affected by the changes or am I looking at it from completely the wrong angle?</text:span></text:p>
      <text:p text:style-name="P5"><text:span text:style-name="T5">SP:</text:span><text:span text:style-name="T1"> I would think that they would be more positively affected. Such people as you well know are incredibly sensitive and generally highly intelligent. The difficulty they face is communicating what they feel and perceive to others in a verbal context.</text:span></text:p>
      <text:p text:style-name="P16">Best Place To Be In 2017</text:p>
      <text:p text:style-name="P5"><text:span text:style-name="T5">Question:</text:span><text:span text:style-name="T1"> You have said many times, especially in more recent interviews that the time period between now and 2017 is crucial. Sometime during this period, perhaps more leaning towards 2017, we will see some form of Governmental collapse. My question is this: I am 25 years old and very keen to use this time now to place myself in the best position possible for 2017 onwards to be of useful service to the human race. What can one do now to put ourselves in a good position to be able to help and guide people after this change? I remember you saying that there will be a ‘vacuum’ of power once the system falls and unless we act quickly then it will be filled by other negative, service to self entities. I would really like to know what I/ we could be doing right now to be ready for this change and to be strong and ready to help when it’s needed. There’s going to be a lot of very confused people </text:span></text:p>
      <text:p text:style-name="P5"><text:span text:style-name="T5">SP:</text:span><text:span text:style-name="T1"> Thank you for the question. Please see my April newsletter just out, there will be an opportunity for you to play a big roll if you so chose.</text:span></text:p>
      <text:p text:style-name="P16"><text:soft-page-break/>Black Hole</text:p>
      <text:p text:style-name="P5"><text:span text:style-name="T5">Question:</text:span><text:span text:style-name="T1"> Could one or more of the grids surrounding earth be connected and/or anchored to a black hole?</text:span></text:p>
      <text:p text:style-name="P5"><text:span text:style-name="T5">SP:</text:span><text:span text:style-name="T1"> No.</text:span></text:p>
      <text:p text:style-name="P16">Climate Change</text:p>
      <text:p text:style-name="P5"><text:span text:style-name="T5">Question:</text:span><text:span text:style-name="T1"> What is/are the real cause or causes of climate change and what are the future possible scenarios?</text:span></text:p>
      <text:p text:style-name="P5"><text:span text:style-name="T5">SP:</text:span><text:span text:style-name="T1"> Climate change is caused by energy from the sun which is internally heating up all the planets in our solar system from the inside. It is part of the process to elevate the planet and human consciousness.</text:span></text:p>
      <text:p text:style-name="P16">Dimensional Shift</text:p>
      <text:p text:style-name="P5"><text:span text:style-name="T5">Question:</text:span><text:span text:style-name="T1"> Are we heading for a dimension shift where Reptilians etc will just ‘appear’ from our point of view, and what preparations are being made for this?</text:span></text:p>
      <text:p text:style-name="P5"><text:span text:style-name="T5">SP:</text:span><text:span text:style-name="T1"> Excellent question. The answer is yes, as more and more people perceive these creatures and the frequency increases our best response through group consciousness will be something that I wish to discuss sometime in 2016.</text:span></text:p>
      <text:p text:style-name="P16">Energetic Grid</text:p>
      <text:p text:style-name="P5"><text:span text:style-name="T5">Question:</text:span><text:span text:style-name="T1"> I would like to ask if we manage to tear a hole in the surrounding net, is there any way of energetically securing that movement if only from Earth outward. Would it endanger Earth’s inhabitants more if the net was dismantled, if not all inhabitants vibrated at the same vibration level?</text:span></text:p>
      <text:p text:style-name="P5"><text:span text:style-name="T5">SP:</text:span><text:span text:style-name="T1"> The net is not a good device regardless of whether it is up or down, earth will always be visited by beings with both good and evil intention. The grid has to come down as a major step towards the freedom of the population.</text:span></text:p>
      <text:p text:style-name="P16">Gradual Polarization</text:p>
      <text:p text:style-name="P5"><text:span text:style-name="T5">Question:</text:span><text:span text:style-name="T1"> As there is a gradual polarization by which the good get gooder and the bad get badder will there come a point where there is a separation between the two?</text:span></text:p>
      <text:p text:style-name="P5"><text:span text:style-name="T5">SP:</text:span><text:span text:style-name="T1"> It is already occurring. The grey area in the middle grows less and less.</text:span></text:p>
      <text:p text:style-name="P16">Methane</text:p>
      <text:p text:style-name="P5"><text:span text:style-name="T5">Question:</text:span><text:span text:style-name="T1"> Will released Methane from under the polar caps be a problem?</text:span></text:p>
      <text:p text:style-name="P5"><text:span text:style-name="T5">SP:</text:span><text:span text:style-name="T1"> I don’t see methane as a big issue.</text:span></text:p>
      <text:p text:style-name="P16">Parliament</text:p>
      <text:p text:style-name="P5"><text:soft-page-break/><text:span text:style-name="T5">Question:</text:span><text:span text:style-name="T1"> As parliament has now suspended is it a good time to reclaim the houses of humanity, for humanity?</text:span></text:p>
      <text:p text:style-name="P5"><text:span text:style-name="T5">SP:</text:span><text:span text:style-name="T1"> The suspension is merely a continuation of a form of governance which is outdated and does not reflect the needs of humanity. When human consciousness reaches the tipping point the method of electing leaders will change dramatically. No, this is not yet the right time.</text:span></text:p>
      <text:p text:style-name="P16">Prediction For 2016</text:p>
      <text:p text:style-name="P5"><text:span text:style-name="T5">Question:</text:span><text:span text:style-name="T1"> What about Dr Joseph Chiappalone’s prediction about the world ending in the year 2016? Is he the modern equivalent of a man with a sandwich board ‘THE END OF THE WORLD IS NIGH’ or?</text:span></text:p>
      <text:p text:style-name="P5"><text:span text:style-name="T5">SP:</text:span><text:span text:style-name="T1"> It is my belief that human consciousness will ensure that the earth does not end in 2016.</text:span></text:p>
      <text:p text:style-name="P16">Prison Planet</text:p>
      <text:p text:style-name="P5"><text:span text:style-name="T5">Question:</text:span><text:span text:style-name="T1"> Is Gaia also trapped in the ‘prison planet’ grid? She is such a beautiful being, I want to ensure she is free also and that we don’t leave her behind if we choose not to follow the light. Any thoughts on this?</text:span></text:p>
      <text:p text:style-name="P5"><text:span text:style-name="T5">SP:</text:span><text:span text:style-name="T1"> The energy net around the earth is purely to contain the population. It has no effect on the planet.</text:span></text:p>
      <text:p text:style-name="P16">Shortages</text:p>
      <text:p text:style-name="P5"><text:span text:style-name="T5">Question:</text:span><text:span text:style-name="T1"> Do you have any idea about how long these changes will go on, and how best to prepare for food/water shortages, etc?</text:span></text:p>
      <text:p text:style-name="P5"><text:span text:style-name="T5">SP:</text:span><text:span text:style-name="T1"> The process will carry on over 25 or so years, but will reduce. As for shortages these will not be brought about by natural happenings, much more likely that human actions will cause shortages.</text:span></text:p>
      <text:p text:style-name="P14">South East Asia</text:p>
      <text:p text:style-name="P5"><text:span text:style-name="T5">Question:</text:span><text:span text:style-name="T1"> Recently, Singapore’s first Prime Minister, Lee Kuan Yew, the most influential figure in the small city state, had passed away. Do you foresee any major/significant change/event going to happen in the country or in the South East Asia region?</text:span></text:p>
      <text:p text:style-name="P5"><text:span text:style-name="T5">SP:</text:span><text:span text:style-name="T1"> There is a strong antipathy between the white dragons and the red dragons. This is not the first question on this topic on this thread, although that previous question was related to Malaysia. China has a vested interested in the whole region and could be the topic of further discussion.</text:span></text:p>
      <text:p text:style-name="P16">Strategy For Turmoil</text:p>
      <text:p text:style-name="P5"><text:soft-page-break/><text:span text:style-name="T5">Question:</text:span><text:span text:style-name="T1"> What is the best strategy for the coming 18 months of turmoil? (practical, emotional, mental and spiritual?)</text:span></text:p>
      <text:p text:style-name="P5"><text:span text:style-name="T5">SP:</text:span><text:span text:style-name="T1"> Maybe it differs for the area you live in, but in general for the industrialized Western world (missing text)</text:span></text:p>
      <text:p text:style-name="P17">The AI Issue</text:p>
      <text:p text:style-name="P5"><text:span text:style-name="T5">Question:</text:span><text:span text:style-name="T1"> Just in case, the issue of AI, is it a threat? and how do we protect ourselves?</text:span></text:p>
      <text:p text:style-name="P5"><text:span text:style-name="T5">SP:</text:span><text:span text:style-name="T1"> It is a threat and this is such a good question that I think I will discuss it at the next radio interview.</text:span></text:p>
      <text:p text:style-name="P18"/>
      <text:p text:style-name="P19">Transcribed by Od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2pt" fo:font-style="normal" style:text-underline-style="none" fo:font-weight="normal" style:font-name-asian="Calibri" style:font-family-asian="Calibri" style:font-size-asian="12pt" style:font-style-asian="normal" style:font-weight-asian="normal" style:font-name-complex="Calibri" style:font-family-complex="Calibri"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3335in" fo:margin-bottom="0.0835in" loext:contextual-spacing="false" fo:line-height="100%"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00%"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00%"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00%"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00%"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00%"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15e5b6" officeooo:paragraph-rsid="0015e5b6" style:font-size-asian="11pt" style:font-size-complex="11pt"/>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4-24_unknown<text:tab/><text:tab/>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16</meta:editing-cycles>
    <dc:date>2019-04-13T20:30:17.330534540</dc:date>
    <meta:editing-duration>PT17M26S</meta:editing-duration>
    <meta:document-statistic meta:table-count="0" meta:image-count="0" meta:object-count="0" meta:page-count="9" meta:paragraph-count="110" meta:word-count="3204" meta:character-count="17889" meta:non-whitespace-character-count="14782"/>
  </office:meta>
</office:document-meta>
</file>