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873a6" officeooo:paragraph-rsid="001873a6"/>
    </style:style>
    <style:style style:name="P2" style:family="paragraph" style:parent-style-name="Preformatted_20_Text" style:master-page-name="">
      <style:paragraph-properties fo:margin-top="0in" fo:margin-bottom="0.1083in" loext:contextual-spacing="false" fo:line-height="108%" fo:text-align="justify" style:justify-single-word="false" style:page-number="auto"/>
      <style:text-properties style:font-name="ZapfEllipt BT" fo:font-size="12pt" officeooo:rsid="001873a6" officeooo:paragraph-rsid="001873a6"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style:text-properties style:font-name="ZapfEllipt BT" fo:font-size="12pt" style:font-size-asian="12pt" style:font-size-complex="12pt"/>
    </style:style>
    <style:style style:name="P4"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rsid="001d51ce" officeooo:paragraph-rsid="001d51ce" style:font-size-asian="12pt" style:font-weight-asian="bold" style:font-size-complex="12pt" style:font-weight-complex="bold"/>
    </style:style>
    <style:style style:name="P5"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873a6" officeooo:paragraph-rsid="001873a6" style:font-size-asian="12pt" style:font-size-complex="12pt"/>
    </style:style>
    <style:style style:name="P6" style:family="paragraph" style:parent-style-name="Preformatted_20_Text">
      <style:paragraph-properties fo:margin-left="0.4374in" fo:margin-right="0.4374in" fo:margin-top="0in" fo:margin-bottom="0.1083in" loext:contextual-spacing="false" fo:line-height="108%" fo:text-align="justify" style:justify-single-word="false" fo:text-indent="0in" style:auto-text-indent="false"/>
      <style:text-properties style:font-name="ZapfEllipt BT" fo:font-size="12pt" style:font-size-asian="12pt" style:font-size-complex="12pt"/>
    </style:style>
    <style:style style:name="P7"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style:font-size-asian="12pt" style:font-weight-asian="bold" style:font-size-complex="12pt" style:font-weight-complex="bold"/>
    </style:style>
    <style:style style:name="P8"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873a6" officeooo:paragraph-rsid="001873a6" style:font-size-asian="12pt" style:font-size-complex="12pt"/>
    </style:style>
    <style:style style:name="P9"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paragraph-rsid="001f5f05" style:font-size-asian="12pt" style:font-size-complex="12pt"/>
    </style:style>
    <style:style style:name="P10"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f5f05" officeooo:paragraph-rsid="001f5f05" style:font-size-asian="12pt" style:font-size-complex="12pt"/>
    </style:style>
    <style:style style:name="T1" style:family="text">
      <style:text-properties officeooo:rsid="001873a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873a6" style:font-weight-asian="bold" style:font-weight-complex="bold"/>
    </style:style>
    <style:style style:name="T5" style:family="text">
      <style:text-properties fo:font-weight="bold" officeooo:rsid="00188526"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15-04-21_galactic_connection</text:p>
      <text:p text:style-name="P7">Espionage, Operation Paperclip, and a Conscience Unfold Destiny</text:p>
      <text:p text:style-name="P4">Interview Part 1, April 21, 2015</text:p>
      <text:p text:style-name="P6">Simon Parkes and Alexandra Meadors review how growing up in a home filled with espionage lead to an extraordinary exposure to some of the most significant conspiracies in the world such as Operation Paperclip. Simon discusses so many out-of-the-box topics like reptilian energies, connecting with our 12 strands of DNA, connecting to other realities, soul activation, universal law, "ascension," the speed of light, reincarnation loop, holograms, limited genetics, the prison planet, the event, immunity to mind control, stealing souls, reset vs devaluation of currencies, healing technologies, the mantids, galactic diplomacy, fragments of Christ's soul, 2017, assassination attempts on Putin and Obama, Jade Helm, the Large Hadron Collider, Atlantean technology, and so much more.</text:p>
      <text:p text:style-name="P3"><text:span text:style-name="T4">Alexandra Meadors</text:span><text:span text:style-name="T1">: </text:span>Hello hello everyone, this is Alexandra Meadors of galacticconnection.com and today is April 21st, 2015. So please do me a favor: if you're new to Galactic Connection, go ahead and check out our website. We do run a Daily Blog 365 days a year and it is free to public access. You can just click on the Daily Blog tab. We also have a plethora of services to offer, so just check us out. We have my Alchemy and the infamous Implant Removal Process as well as a lot of other good fun stuff that we've come forth with – some new technologies.</text:p>
      <text:p text:style-name="P3">So I am really excited today. A lot of people have asked me to contact Simon Parkes and I just didn't do it because I've been so busy. So I finally did and Simon Parkes is with me today. Now for anybody who is not aware of him, even though he's made a big splash out there on the internet, he came onto the circuit, so to speak, in 2010 in this arena, I should say.</text:p>
      <text:p text:style-name="P3">He has an amazing background. It reads a lot like a conspiracy novel in some ways. His grandfather was and is a British diplomat and Freemason, who worked for MI6, while his mother worked for MI5. He was trained in occult magic at a very young age and he has many, many high level contacts in the British government and eventually delved into the arena of politics. But prior to doing so, and this is what's really cool, he came clean with the public about the experiences he's had as a contactee with the Mantids and the Greys and the Reptilians. And he openly speaks about the alien hybrid program, which I can't wait to hear a little bit more about that, witnessing human scientists working alongside aliens during an abduction encounter. He also shared experiences regarding his own soul being removed and being placed in the physical body, transferred to a Mantid body, that's interesting, and has taken part of some of the abduction related tasks.</text:p>
      <text:p text:style-name="P3"><text:soft-page-break/>Despite his stories of the 9-foot Mantid handler that he refers to as his Mum, Simon has managed to win the election for a British City Councillor in the Whitby Town Council. So, wow, isn't that amazing? And although he has experienced a lot of attack and malicious, you know, discrediting from the media, back in 2013 he was invited by the British Ministry of Defense to tour a secret space radar facility in the United Kingdom. So that's maybe clearing the way for him and hopefully having them take him a little more seriously. So with that said I'm going to go ahead and introduce already to Simon, who we're talking to in the United Kingdom today. So thank you.</text:p>
      <text:p text:style-name="P3"><text:span text:style-name="T3">Simon </text:span><text:span text:style-name="T4">Parkes</text:span>: Hello Alexandra. You've really done your research really well. That's brilliant, well done. I'm delighted to be invited on your show and I'm delighted to speak to you and your lovely audience.</text:p>
      <text:p text:style-name="P3"><text:span text:style-name="T2">AM</text:span>: Thank you. I have an awesome audience. They're very enlightened, and they really do jump down that rabbit hole. So of course, many of them are very familiar with you. I think I saw you... I think I saw that first four-video-series that you came out with. That just blew my mind. And I think, you know, my very first question to you is: because of the type of upbringing you've had - how has that been for you to deal with in everyday life. I mean I think some of us are just kind of looking at you saying "Well, you grew up in kind of an Illuminati/Bloodline family, you know, was this just the norm?"</text:p>
      <text:p text:style-name="P3"><text:span text:style-name="T2">SP</text:span>: No. Most people who have interactions usually come from a military background – that's generally where it comes from. And mine was most definitely an espionage type background. And just to say that you're quite right, my grandfather worked for MI6 and my mother worked for MI5, but in reality, my grandfather was working for the CIA, and my mother was working for the NSA. But because they were both British subjects, they had to be managed by the local intelligence service of that country. And Britain and America are incredibly close countries, so they shared the secrets between both of them. So when I grew up – I think I was saved by my biological mother, simply because my grandfather was leaning towards being a sort of a satanic magician, and his values were along those lines. Whereas my mother was into magic, but she was not into the satanic arm of it. My grandfather and my mother would often argue over my upbringing. So I think that – that was a very interesting division that occurred.</text:p>
      <text:p text:style-name="P3">In terms of normal families within the Illuminati – yes, it was reasonably standard. So if you went into our front room, you would find a copy of "Lord of the Rings", you would find the books that you would expect to see in such a family household. But when you're growing up in such a family you don't really compare yourself with others. You think, well that is how it is in my family. Now if you are mixing with other families – bloodlines – like yourself, it's all normal. But of course, as a kid you grow up, you meet lots of other children, who are not in that family, and that's when I began to realize the distinction and the differences. So it's not something that just happens overnight, you learn it gradually.</text:p>
      <text:p text:style-name="P3"><text:soft-page-break/><text:span text:style-name="T2">AM</text:span>: Did they actually kind of covert you from the outside world? Were you only allowed to be reared, for example, and hang out with other children of the same type of background?</text:p>
      <text:p text:style-name="P3"><text:span text:style-name="T2">SP</text:span>: Yes, to a certain extent. I don't know quite in the States how it is done, but in Britain you can... in Britain there are mainly public schools. The public school in Britain is a school that you go to without paying for it. That's actually the norm in Britain. But I was put into a school that you paid for, and my own mother took me out of there. I think again, this is because of the arguments between how I was gonna be brought up. So my mother took me from this school and put me into a state school. So I was then gonna mix with children that were not like me. So yes, and it is very interesting, because your values are challenged by the values of other families.</text:p>
      <text:p text:style-name="P3"><text:span text:style-name="T2">AM</text:span>: Yeah. So I mean, she sounds like quite the rebel considering her upbringing.</text:p>
      <text:p text:style-name="P3"><text:span text:style-name="T2">SP</text:span>: Yes, she... In back in the days when she was young, you had to be 21, I understand, to fly without a chaperone on an airplane. And when she was 21, she actually went and got her passport. And the joke is that when she was at immigration, the guy looked at her and said "Where is your chaperone?" And she said "Well I'm 21, I don't need it." And I've actually still got her passport. And it showed, she went nearly all over the world. So she was a very, very determined, a very single minded. So yeah, she must have been a real hard thing for them to control. Towards the end of her life, because of the documents that she was seeing, she became an alcoholic. She just couldn't cope with what she was seeing. And I've made it quite public, that I believe that she was murdered, because she became unstable and the information she had in her head would have been very difficult for the agencies. So yeah, she was a bit of a rebel, definitely.</text:p>
      <text:p text:style-name="P3"><text:span text:style-name="T2">AM</text:span>: Well and also if she had a conscience, which it sounds like she did, the internal strife might have been just way too much for her to handle.</text:p>
      <text:p text:style-name="P3"><text:span text:style-name="T2">SP</text:span>: Yeah, I mean her job was to – this is before the days of computers, in the civilian side of it – but her job was to type on an old fashioned typewriter, type out documents from German scientists relating to UFOs, that had crashed all over the globe, and had been collected by American recovery teams. And these were German scientists from the Operation Paperclip. So these scientists would be given pieces of equipment and asked to try and understand what this machinery was, and once you understood it, what's the application in the modern age – bearing in mind the equipment that they had in the 70s. So my mother was sort of signed up to join the Secret Service in about 1966, when she was very active in the early 70s. And these documents would arrive in German, she would type them out into English through a translator. And as she read more and more, you've obviously known what you're reading, 'cause you're typing it out, it became more and more difficult for her, simply because she knew that the system was lying to the people.</text:p>
      <text:p text:style-name="P3"><text:soft-page-break/>And she did have one conversation with her handler and said "You know it's not right, that all this information is being hidden. What will people think?" And the reply was "Well, you are now part of the system." So they made it very clear that she had no choice. So it was fascinating, and for me as a school boy, Monday to Friday I was in school, Saturday/Sunday I was at home, and my mother worked from home. So every lunch time she would go out and she make a meal, and she would leave the document on her table that she had half typed. And every Saturday I would just go for 40 minutes or what-have-you and read what she'd written. So for three or four years that's what I would do. And they would have the tape, it would be a spool tape, and it would be in German and then translated into English, and I would listen to that as well. So I was pretty up-to-date with the information that she was typing.</text:p>
      <text:p text:style-name="P3">And I think now, looking back on it, she left it out deliberately for me, because at night she had a very special place, where she would lock it away. It was very secure. They had provided her with all the equipment to keep it secure, and she worked from home and you know, it was something that we just took for granted. But there were always people observing us, you know, security personnel. And you know, I always go through it because it's the hierarchy of it – these documents were stamped in red ink and they had either SECRET on the top, TOP SECRET, VERY TOP SECRET, and in purple ink - purple! - EXTREMELY TOP SECRET. And I think, to my knowledge, there were only 3 or 4 of those in maybe 5 years. And every time there was an EXTREMELY TOP SECRET document, there would be what we would call a Telecom van – in those days it was nationalized, part of the government's telecommunication service. But it would sit 24 hours a day outside the house.</text:p>
      <text:p text:style-name="P3">And one funny story I'll say tell you is that, in those days you've got people calling to your door to sell you things, you don't get it so much now, but there was always a trader, and the doorbell went and there was a guy, a genuine guy, wanting to sell something. And within seconds these two guys were out of this van and just came right up to him and just said to my mother, who was answering the door, "D'you know where the phone line comes in?" And my mother knew exactly, what it was, and they were just guarding all the time. So in one way it was nice to know that you were being guarded, but on the other hand you suddenly realized that you were just a piece on the chessboard. You were another piece in the game and that's what my mother rebelled against, because she realized that she had no freedom really. She was a servant of the state. And I do feel sorry for her, really.</text:p>
      <text:p text:style-name="P3"><text:span text:style-name="T2">AM</text:span>: Wow. Thank you for telling us this. It's really cool to hear a little bit about your family. You know, I still am mesmerized by the fact that you were so young and had access to that sort of information. How were you able to process that at such a young age?</text:p>
      <text:p text:style-name="P3"><text:span text:style-name="T2">SP</text:span>: Because I don't have a human soul.</text:p>
      <text:p text:style-name="P3"><text:span text:style-name="T2">AM</text:span>: Ah, okay.</text:p>
      <text:p text:style-name="P3"><text:soft-page-break/><text:span text:style-name="T2">SP</text:span>: So I don't see things as most people see them, to me it would …</text:p>
      <text:p text:style-name="P3"><text:span text:style-name="T2">AM</text:span>: Okay - cause I know that you are a third human, a third Reptilian and a third Mantid, right?</text:p>
      <text:p text:style-name="P3"><text:span text:style-name="T2">SP</text:span>: It's very confusing for people, isn't it? And it's hard for people – I mean, you – your audience is with it, but for people who are [garbled] one-third Reptilian, one-third Mantis as you guys say in the States, Mantid as we say in England, and one-third Hollow Earth Human. So it didn't seem at all crazy to me. But the thing was: it was encouraged. My mother's handler was a guy called Paul Dunlop, not his real name. He admitted that was not his name, he took that name, that was his code name. And he would arrive at the house with the documents and my mother would go out and make a coffee and he would then – he was an ex-fighter pilot, jet fighter pilot himself. And I would be what, 6 or 7 years old, and he would play a game with me. We'd get the chairs, we had dining room chairs, and he lay the chairs out like a jet plane and he used to say "Well, I'll be the pilot and you can be the co-pilot", and my favorite game with him was 'Go chase the UFO.' So we would play - he would be the pilot and he would say - I always remember he used the word 'jinx', that's what pilots call - "jinx left, lock missiles, fire", and my mother would come in with the coffee and you think he would suddenly jump up and be all embarrassed. But he wouldn't. He would finish the game while my mother was standing there.</text:p>
      <text:p text:style-name="P3"><text:span text:style-name="T2">AM</text:span>: That's cool.</text:p>
      <text:p text:style-name="P3"><text:span text:style-name="T2">SP</text:span>: Then he'd stand up and I was never asked to leave the room. So he would then talk about Roswell. My mother had a few questions, cause obviously being in Britain, we didn't know a lot about the Roswell situation, and she would ask questions about Roswell and he would answer them. And all the sorts of talk then; Kennedy - the assassination of Kennedy, and what really went on, everything. And the only time I was ever told to leave the room was at the very beginning, when my mother signed the Official Secrets Act. And British law is very strict, nobody else is supposed to be in the room when you sign the Official Secrets Act. Just the person concerned and the agent. [garbled] ... was there just to finish off... [garbled] I know the internet is going down a bit, can you hear me?</text:p>
      <text:p text:style-name="P3"><text:span text:style-name="T2">AM</text:span>: No, the internet is really acting up. Now I can hear you, go ahead.</text:p>
      <text:p text:style-name="P3"><text:span text:style-name="T2">SP</text:span>: Okay. In Britain there was a very, very successful television program called 'The Prisoner', and it aired in America and is very successful in America too. It's got a big cult following with a guy called Patrick McGoohan. And I remember this agent, my mother's handler, saying to my mother "Now you are going to make sure he's going to watch that, aren't you?" And I, as a young boy was allowed to stay up to 9 o'clock at night. I think it was 1968 and I would normally go to bed on a Friday night a maybe 7 o'clock in the evening. But my mother was under instruction, I <text:s/>had to watch that.</text:p>
      <text:p text:style-name="P3"><text:soft-page-break/><text:span text:style-name="T2">AM</text:span>: That's just wild. What a incredible experience. And you know, you really made a very good point, that because you're not a hundred percent of the human soul, you were able to digest this information without it being too jarring to your psyche, right?</text:p>
      <text:p text:style-name="P3"><text:span text:style-name="T2">SP</text:span>: Yes. Correct.</text:p>
      <text:p text:style-name="P3"><text:span text:style-name="T2">AM</text:span>: Just incredible. Clarify the difference – this was one of the questions that came in from my audience: What is the difference between the humans, that are walking around on the planet versus the Hollow Earth human, that you refer to often?</text:p>
      <text:p text:style-name="P3"><text:span text:style-name="T2">SP</text:span>: Well, I'd probably be better by saying what's the difference between an Earth human and a Higher human. I'll be very careful here, because I do not want to make people think that a particular human is better than another. I'm not into hierarchy and I'm not into: A is better than B, and you know, E is better than Z. But I wanna make the point, because it's about spirituality. And when I'm working with my clients, it's actually one of the things that I talk about, because it's very important to understand that an Earth human soul is a person, that has a soul, that chooses to incarnate time and time again in an Earth human body. So in other words if an Earth human bodied person dies and that soul is liberated from that body, it will immediately seek out another Earth human body. That's fine, except the problem is that the elite have done a very good job in brain-washing people, and so so many people are walking around our towns and cities like zombies. And so if an human soul is in that sort of a body, it's given up the fight to have a thirst for knowledge, it doesn't wanna question anymore. It just wants a quiet life, it just wants to be told what to do. So that is an Earth human.</text:p>
      <text:p text:style-name="P3">Now we've got loads of higher human souls like Pleiadians, Andromedans, those from Sirius, Hollow Earth, who have incarnated onto this planet from a different star system, who have come here to do a job or do a mission. And so they're the ones who are waking up. They're not walking round like zombies, because they say "Hey, you know, I'm connected to Source or I'm connected to my own family, and so therefore I can resist the programming that the Earth elite are placing around us." So as a Hollow Earth human I am just another branch of the human family, that is not a standard Earth human. And it's not: anybody's better than anyone else, it's just that we and those like me can resist the programming better.</text:p>
      <text:p text:style-name="P3"><text:span text:style-name="T2">AM</text:span>: Does it have anything to do also with the DNA?</text:p>
      <text:p text:style-name="P3"><text:span text:style-name="T2">SP</text:span>: Yes. See, you've got the knowledge, so it's interesting, it's really nice to talk to you, because so many people who interview me just haven't really done the research, they don't have the knowledge. So yes, it's about bloodlines, and it's about DNA. If you are connecting with your Higher Self, and these are the 10 strands of disarticulated energetic DNA, that hang over all of us, if you are connecting and opening up into that, then you are able to draw down information in real time from different places, and you can also connect with your own history. So if you can do that, then you are empowering yourself and you're becoming more knowledgeable, and you're becoming <text:soft-page-break/>psychically stronger. And this is what all humans have the capacity to do, for God's sake, and this is what we need to do. We need to... It's not about ascension in the word that many people think. It's about re-connecting. Getting back full circle to what humans really should be, which is having the ability to be telepathic, having the ability to be telekinetic, move items, furniture, around. How cool would that be? I took a delivery of a chair the other day, and now how couldn't I just have, you know, made that chair coming on the back of that truck and just come straight through my door.</text:p>
      <text:p text:style-name="P3"><text:span text:style-name="T2">AM</text:span>: That's cool. Telekinesis, right?</text:p>
      <text:p text:style-name="P3"><text:span text:style-name="T2">SP</text:span>: Absolutely. Well, this is what the CIA and the old Russian KBG were working with agents for and this is still what the Mossad in Israel train their agents to do, the telepathic side. So all humans have this ability. [Garbled] And DNA and bloodlines mark an individual as somebody that everybody seems interested in, and I just got used to that.</text:p>
      <text:p text:style-name="P3"><text:span text:style-name="T2">AM</text:span>: Very interesting. Now wouldn't that be also applicable, depending upon the DNA, that is going to – how do I say this? – it's going to influence the guidance that they draw and that they pull in. Do you agree with that?</text:p>
      <text:p text:style-name="P3"><text:span text:style-name="T2">SP</text:span>: Yeah. Well, if you have a number of strands of DNA and you connect with one particular strand, then you are going to be skewed towards that particular strand. So let's say for instance, you have 3 or 4 strands and you connect with a Reptilian strand of DNA. Then you are going to be overtly drawing on that Reptilian energy, which means that you will begin to think and have a personality, that is slightly pulled that way. And if you don't connect with the others in a balanced format, then you will begin to shift energetically into that camp. That's nothing to do with having a Reptilian soul. That's just literally connecting with the DNA.</text:p>
      <text:p text:style-name="P3">You can have a Reptilian soul in a human body, being incredibly Reptilian. I remember the young woman that works now for the Rothschilds, who I managed to help, who had a few issues. And she said to me, she was only 5 foot 6 and she said to me "How can my small body contain such a big creature?" So I said to her, well draw what you like. So she actually drew me what looks like a dinosaur. She actually drew what was like a stegosaurus. And she said that is what is inside me. Now people may laugh, but I know that during the time that she was taken by off-world beings, she would return back on this Earth 2 inches taller than when she left. And it took 2, 3 days for her to go back to a normal size, because her energetic DNA was Reptilian and was seeking to push the human part of her to the very limits to try to expand out. And now she works almost directly for the Rothschilds.</text:p>
      <text:p text:style-name="P3">So you know, I mix with people who on the internet you would say "Oh the Rothschilds - very bad! We don't wanna be anything to do with them." But we forget that they are ordinary people, working there. And in her case she had some very bad things done to her as a child. And I think everyone needs a chance to forgiveness. And <text:soft-page-break/>everyone needs the chance to make a choice for good. And as long as it's one minute to midnight, I think we should still offer that chance. So I will never turn anybody away who comes to me for help unless they are overtly evil and they have no intention of changing for the good. If somebody has no intention of changing, then please don't bother me. But if someone wishes to really make a fresh start, then I'm willing to help them.</text:p>
      <text:p text:style-name="P3"><text:span text:style-name="T2">AM</text:span>: Well, and on top of that, if they've been born into that family, in many cases they might have selected that journey specifically to bring that healing upon that lineage.</text:p>
      <text:p text:style-name="P3"><text:span text:style-name="T2">SP</text:span>: Yes. That's a very good point.</text:p>
      <text:p text:style-name="P3"><text:span text:style-name="T2">AM</text:span>: We really need to be more aware of that especially at this time.</text:p>
      <text:p text:style-name="P3"><text:span text:style-name="T2">SP</text:span>: Yes.</text:p>
      <text:p text:style-name="P3"><text:span text:style-name="T2">AM</text:span>: Now you know, you've made a comment, I heard, and it says, "There's going to be the most huge release of energy when human consciousness expands." Can you explain what you think will happen at that point?</text:p>
      <text:p text:style-name="P3"><text:span text:style-name="T2">SP</text:span>: Well I'm hoping – [laughing]</text:p>
      <text:p text:style-name="P3"><text:span text:style-name="T2">AM</text:span>: Oh come on, you don't know the answer? No, I'm just kidding.</text:p>
      <text:p text:style-name="P3"><text:span text:style-name="T2">SP</text:span>: No, what will happen and it is irrevocable, we are gonna do this. The question is how much damage do we take between now and then. That's the only question. What will happen is: there will be a huge release of energy, because we will connect with the 12 strands and we will make a choice. A choice to change and a choice to re-connect, and at that moment we will have access to another dimension. And that is when the explosion occurs. When something leaves one reality and suddenly has the ability to perceive and interact in another reality. And it's like a kid in grade, whatever grade in school and they go up to the next grade. That's exactly what's happening. We are here learning... That's my cat. We actually... So this is what we're all about. It's about taking as many people through into the next stage as is possible.</text:p>
      <text:p text:style-name="P3"><text:span text:style-name="T2">AM</text:span>: Yeah, this is such an exciting time. Now you also had said we are undoing a code-lock to bring back the 10 strands of DNA. What is the first immediate shift we will all notice, when this undoing of the lock occurs?</text:p>
      <text:p text:style-name="P3"><text:span text:style-name="T2">SP</text:span>: On all an individual basis I can tell you, because when I do my soul readings for people that's one of the things that I check with them. If somebody is in the store or they're just out, and they meet somebody they don't know, or they don't know very well, check to see if that person can look you in the eyes. If that person cannot look you in the eyes and has to avert their eyes, or that you've learned to avert your eyes when you're talking to somebody, it's because you've activated. And I want to explain that.</text:p>
      <text:p text:style-name="P3"><text:soft-page-break/>Everybody has a soul. Hopefully, everybody has a soul. That soul connects through the spinal cord and the chakras to the brain. Now your eye is connected to your brain via your optic nerve. Now when somebody looks into your eye - if you've activated, it means that your soul is in communication with your organic matter, and I mean your brain. And they will actually get a glimpse of another dimension. So if you're a 4th or 5th dimension being inside of a 3rd dimension body and somebody looks into your eyes - if they're an Earth human they will be scared to death by what they see. They will be very uncomfortable and they will quickly look away from you. Because what they've seen has frightened them. Not because you are bad or evil, but they are scared by what they don't understand. And if that isn't happening, it means that you're not yet activated.</text:p>
      <text:p text:style-name="P3">So the locking is the meta gene, it is the locking of the DNA codes. If you can imagine the 12 strands, they have to be brought together and connected and there are protocol codes which are placed in to protect, by Source, to protect that individual. Because when the 10 strands of DNA were separated from humans about 220, between 220 and 250 thousand years ago and placed in an armature over each person, though the universal law says you can't destroy that, because that's sacred to that individual. So what the Reptilians did was remove it from the person out of reach, so place it out of phase into the 4th dimension, but what it does: it always seeks to re-connect. So when the New Age talks about ascension – I don't agree with the word 'ascension', and I'm as guilty as everybody else; I use it, because most of the public understand it – but it's about connection. And this DNA is attempting to re-connect back into the body and going home really. And that's what it's about.</text:p>
      <text:p text:style-name="P3">So this code is a code – there are several codes – designed to protect, so that nobody can get at it, simply because DNA is a very, very special commodity. It's traded at universal or multiversal level and when you fly a real space ship, you have to fly it with your DNA. DNA communicates faster than light. And when you are flying a space ship faster than light, you can't say "Okay, I'm going to press this button and turn left at Venus." Because when you press the button to turn left at Venus, Venus was 50 trillion light years ago. So the only way you can do that is through flying by DNA, and that's why on an alien spacecraft there are no buttons or knobs. And there are no electric wires. All of the communications is via fibre optic, because it has to travel at light speed, light speed pulsed, so that if you're travelling 3, 4 times the speed of light, then the computers have to be faster than that. Because otherwise you would be traveling through space and time out-thinking the computer.</text:p>
      <text:p text:style-name="P3"><text:span text:style-name="T2">AM</text:span>: Wow, I've never thought of it in that way.</text:p>
      <text:p text:style-name="P3"><text:span text:style-name="T2">SP</text:span>: Well, if you haven't flown a spacecraft how would you know? You wouldn't know.</text:p>
      <text:p text:style-name="P3"><text:span text:style-name="T2">AM</text:span>: Yeah. Wow! Thank you for that. Wow. Okay. I had Theresa send this in for you. She says please, can you ask Simon, have we –</text:p>
      <text:p text:style-name="P3"><text:span text:style-name="T2">SP</text:span>: You're breaking up.</text:p>
      <text:p text:style-name="P3"><text:soft-page-break/></text:p>
      <text:p text:style-name="P3"><text:span text:style-name="T2">AM</text:span>: Gosh, we're not having a very good internet day, are we?</text:p>
      <text:p text:style-name="P3"><text:span text:style-name="T2">SP</text:span>: Well, I think we are talking about how spacecraft work and somebody didn't like it.</text:p>
      <text:p text:style-name="P3"><text:span text:style-name="T2">AM</text:span>: Plus a bunch of other things.</text:p>
      <text:p text:style-name="P3"><text:span text:style-name="T2">SP</text:span>: Isn't the weather nice at the moment.</text:p>
      <text:p text:style-name="P3"><text:span text:style-name="T2">AM</text:span>: Yeah, the weather is very nice today.</text:p>
      <text:p text:style-name="P3"><text:span text:style-name="T2">SP</text:span>: That's it. It's back now, carry on.</text:p>
      <text:p text:style-name="P3"><text:span text:style-name="T2">AM</text:span>: Okay. Anyway, Theresa wanted to know: Have we been trapped on the reincarnation loop, unable to get ourselves out and where do we go between lives if that is true? Now, I know you just touched upon it, but I think, my question is: Many of us are aware, and there have been so many psychic realizations, messages, information, articles, even people that are in the paranormal, that have talked about the fact that when we die, we're literally manipulated to go back into the reincarnation loop. And we're also what they call 'manipulated', where we don't really get the contract that we signed up for, we get some other kind of contract. Do you agree with that? And if so, can you expound about that.</text:p>
      <text:p text:style-name="P3"><text:span text:style-name="T2">SP</text:span>: Absolutely. I mean, that's a really good question from your listener. What's her name?</text:p>
      <text:p text:style-name="P3"><text:span text:style-name="T2">AM</text:span>: Her name is Theresa.</text:p>
      <text:p text:style-name="P3"><text:span text:style-name="T2">SP</text:span>: Well, Theresa is really on the money, as they say in the banks, don't they? I think that's very important, because Walt Disney and Hollywood have done their level best to try and push this idea, that when you die or you have a near-death experience, the bright light shines and you go towards the light and you go to heaven. That's not the case at all. The bright light is the trap. So I always say to people: When you are dead, i.e. your physical body is dead, you don't stop thinking. You'll actually just be exactly the same as you are now and say to yourself: "I want to go back to Source. I want to go home." And literally, physically, turn yourself away from the light.</text:p>
      <text:p text:style-name="P3">The other problem we have is that suddenly Archangel Michael comes to collect you, or Jesus, or your grandmother. And I would say to people "Really make sure: Is that really Jesus, who's come to collect you to take you back? Or is this a hologram or a holograph. If it's a hologram, just turn your back and say: I wanna go home. I wanna go back to Source." And three things can happen. I used to say two things can happen, but three things can happen. One thing is that you get worn down, you give up, and you go back to the light and you're recycled. The other possibility is that you get stuck in no-mans-land, nowhere. And you know, I've never seen a ghost, but I've met people, who I trust, and they've told me they've seen a ghost, and I'm gonna accept <text:soft-page-break/>that. The third possibility is: you suddenly look down and you see the Earth below you, covered in a fine grid, like a fisherman's net. Congratulations, you've got through the prison planet net and you can go home now. So those are three possibilities that can occur.</text:p>
      <text:p text:style-name="P3">The whole object of this – cause people say: what is the point of this? – it's very simple. Human beings have been limited genetically to a life of around 100 years. Let's think of some really, really, really good people, or some really clever people. Let's go for Nicola Tesla. Let's say Nicola Tesla lived for 300 years, and not the usual age. And he was left alone. Imagine the experiments, imagine how far he would have advanced science. So that's why humans have not allowed to live too long because their teachings would become law within their own lifetime.</text:p>
      <text:p text:style-name="P3">And also imagine that if you could come back, reincarnate and remember who you were, you would actually say "Okay, well, yesterday I died at the age of 90 and was just doing this experiment. I'm five years old, I'm gonna carry on with my experiment." So over the life of two or three Teslas again you would out-think the warders of the prison. And you would throw off these people and you could liberate yourself. So what humanity has been limited physically to 100 years or thereabouts, and has been limited to what it can remember. And this is unfair, we never agreed to this. We've been tricked, and so it is a prison planet, and sooner that human consciousness expands and pushes these people off, the better.</text:p>
      <text:p text:style-name="P3"><text:span text:style-name="T2">AM</text:span>: Thank you for that concise answer. You know, the other thing you just brought up was the holograms. And I think this is probably, Simon, you may agree with me, this is about the hottest discussion out there on the internet, as to how do we determine the difference between the real deal, the real higher avatar light being that's here to bring forth benevolent energies, versus someone who's a hologram or a technological creation by the dark. Well, how would you answer that?</text:p>
      <text:p text:style-name="P3"><text:span text:style-name="T2">SP</text:span>: This is what partly, what being spiritual on this planet is about. Because if you are doing some meditation, if you are communicating with your strands of DNA as they activate, when the time comes you ask yourself: is this person real? Are they what the purport to be? And you will have evolved to a high enough level to make that judgment. At the moment, if you haven't gone down that road, then you're just be hoodwinked by it. You'd just be hook, line and sinker. But if by the time you pass away, you have spent a number of years attempting to connect with who you really are, you will see through it. So, you people just gotta trust themselves. I always say: trust yourself, ask yourself and believe in what you come up with as is the answer.</text:p>
      <text:p text:style-name="P3"><text:span text:style-name="T2">AM</text:span>: That's probably half the battle, is trusting yourself. And we've all been so conditioned and, you know, <text:s/>mind controlled not to trust ourselves.</text:p>
      <text:p text:style-name="P3"><text:span text:style-name="T2">SP</text:span>: Yes.</text:p>
      <text:p text:style-name="P3"><text:span text:style-name="T2">AM</text:span>: I mean, I shouldn't be laughing, but it's true, you know.</text:p>
      <text:p text:style-name="P3"><text:soft-page-break/><text:span text:style-name="T2">SP</text:span>: It is. I mean, you know, I respect people who have religion, and I'm very careful in all of my dealings, not to upset people. But I can't be argued with, when I say that many of the religions of the Christian faith teach, that people are always going to make mistakes, people are never good, only God is good, therefore get on your knees and worship God. My view is: Well, I would rather not give my power away to somebody else. I would rather try and learn to be good. And that means that I don't want to live in fear, live in the shadow of somebody who might chastise me for being wrong. I wanna be supported. And if I do something wrong, I'd rather – somebody said to me: Well you did that wrong, but you know what, try again and try and do it right. I don't wanna be forever having to go somewhere to a church and say five Hail Marys and say "I'm really sorry, you know, I won't do that again, I've been evil, I'm a bad person, I can never be..." – you know, that's no good. We've got to actually say: "We're special!" Every human on this planet is a creature, that can create reality out of their thought. Now that's very dangerous to the elite. If everybody realized what they were capable of, the elite government would disappear tomorrow.</text:p>
      <text:p text:style-name="P3"><text:span text:style-name="T2">AM</text:span>: I so agree with that. I've actually had the same exact conversation.</text:p>
      <text:p text:style-name="P3"><text:span text:style-name="T2">SP</text:span>: Okay.</text:p>
      <text:p text:style-name="P3"><text:span text:style-name="T2">AM</text:span>: Seriously.</text:p>
      <text:p text:style-name="P3"><text:span text:style-name="T2">SP</text:span>: Cool.</text:p>
      <text:p text:style-name="P3"><text:span text:style-name="T2">AM</text:span>: And we've gotten into this like that went into hours, of what we could create, once we all realized that. I keep thinking: is that part of what many have coined as "the Event"? Where we recognize that we're creating our reality.</text:p>
      <text:p text:style-name="P3"><text:span text:style-name="T2">SP</text:span>: Yes, a part of the Event.</text:p>
      <text:p text:style-name="P3"><text:span text:style-name="T2">AM</text:span>: You know, part of it.</text:p>
      <text:p text:style-name="P3"><text:span text:style-name="T2">SP</text:span>: No, you're right. I mean, I know what you're saying. It is the moment when the curtain's pulled up. And then the audience go: "Oh wow, that's where we are. Oh, wow, that's who we are! Right, where's the exit?"</text:p>
      <text:p text:style-name="P3"><text:span text:style-name="T2">AM</text:span>: Get me out of here now!</text:p>
      <text:p text:style-name="P3"><text:span text:style-name="T2">SP</text:span>: Yeah, that's the Event. And it can't come a day too soon for me. The sooner the better.</text:p>
      <text:p text:style-name="P3"><text:span text:style-name="T2">AM</text:span>: No kidding. Now let's get back to souls. Because this is a subject that I like to research a lot. We have found with many of our clients, that the soul has literally traveled outside the body (Yeah), has been kinda hanging outside the body due to the dissonance of the implants. (Okay) It can also be, of course, as you're very familiar with, the fragmentation from prior past life trauma and shock and things like that. And so my question to you is: Isn't the other thing that you were talking about, the spirituality that we are trying to reconnect with, is fully owning – I don't know if <text:soft-page-break/>controlling is the right word, but not only aligning, but our true soul with our temple, with our higher self, etc. etc.? I'm just curious what you think about that.</text:p>
      <text:p text:style-name="P3"><text:span text:style-name="T2">SP</text:span>: Yeah, in most cases the soul is in the body. When there's a bloodline or the elite have identified individuals, who could cause them problems in the future, they will put not metal implants, but etheric implants, which disrupt or scramble the soul's informational codes so that it can't communicate properly with the rest of the energy body, and thus it can't inform the physical body. And this is purely designed to slow up the development or throw the person off track. But they only do that when someone is either spiritual or is projected to become spiritual in the foreseeable future. But most people don't have that, because it's a very big operation that requires – I don't mean an operation as in the doctor's surgery bed (Right) – but it's a big operation in terms of actually going about and organizing that. So anybody who has that has the potential to be a very useful individual for the future to bring about balance to this planet.</text:p>
      <text:p text:style-name="P3"><text:span text:style-name="T2">AM</text:span>: And I would say those that you and I communicate with are typically those types of people. You know, the trailblazers. The ones that are creating the new society, you know.</text:p>
      <text:p text:style-name="P3"><text:span text:style-name="T2">SP</text:span>: I think in my case, maybe this is a good time to plug my website. Shall I do that?</text:p>
      <text:p text:style-name="P3"><text:span text:style-name="T2">AM</text:span>: Please do!</text:p>
      <text:p text:style-name="P3"><text:span text:style-name="T2">SP</text:span>: Well, the reason I'm saying that is: I've gone years without a website. And I was determined never to have one. And I didn't want to. And then in the end I had to do it. So it's SimonParkes.org and...</text:p>
      <text:p text:style-name="P3"><text:span text:style-name="T2">AM</text:span>: And it's P-a-r-k-e-s.</text:p>
      <text:p text:style-name="P3"><text:span text:style-name="T2">SP</text:span>: Thank you, yeah. And people have contacted me through the website, and you're right, there's a disproportionate number of these people, but why that is because they're saying: I realize, I'm different. I realize that something's not right here and I can't put my finger on it. And I actually need some guidance as to what I can do. And you know, it's these people realizing that something is not right. Somebody's done something to them, that they should never have done. So I disproportionate get people. But then I also get people who have just got an interest in the subject.</text:p>
      <text:p text:style-name="P3"><text:span text:style-name="T2">AM</text:span>: Yeah.</text:p>
      <text:p text:style-name="P3"><text:span text:style-name="T2">SP</text:span>: You know, so a whole wide range of people are waking up, asking questions, and it's brilliant. It's brilliant that people no longer accepting what they've been told by the mainstream.</text:p>
      <text:p text:style-name="P3"><text:span text:style-name="T2">AM</text:span>: Yeah, that's very true. Well, thank you for that. I think we're just a little bit blown away by the negative impact, that the implants have on the soul and the way in which the soul reacts to that by – you know, I don't know how it's done – but how it kinda distances itself from the physical – what am I trying to say? . . .</text:p>
      <text:p text:style-name="P3"><text:soft-page-break/><text:span text:style-name="T2">SP</text:span>: A very easy way to explain it to the audience: Most people are familiar with – you take two magnets and then you can do it, so that one repels another and that's exactly how it works.</text:p>
      <text:p text:style-name="P3"><text:span text:style-name="T2">AM</text:span>: Thank you for that. Again! Okay. Here's a question from Rita. It says: Will there be a breakthrough on the pedophilia issue in the United Kingdom with real action finally being taken and reported in MSM and any other upper echelon political leadership rounding up?</text:p>
      <text:p text:style-name="P3"><text:span text:style-name="T2">SP</text:span>: Not yet, because human consciousness hasn't broken through that barrier. But what happened since 21st of December 2012, human consciousness did take a big leap. I don't care what anybody said, there was an event. And it was an energetic event. People wanted volcanoes to erupt and the ground to shake, but that isn't what happens. What actually occurred, was the people who had been sitting on lies suddenly found their conscience couldn't put up with it anymore. And the elite are finding it harder and harder to keep the truth away from the general public. And this is the big shift. This is what human consciousness is doing. It's actually squeezing out these people and bringing into the light things that have been hidden for a very long time.</text:p>
      <text:p text:style-name="P3">So we have an investigation in the United Kingdom. We have some names. But until human consciousness en masse makes that big event move, we will never get to the ringleaders. So what's been happening is that the small fry, the middle men, are being thrown. They're the ones that are taking the fall for this. But the guys at the top – it's like a game we have in England called musical chairs, I don't know whether you are familiar with it in America. Well, what's happening is: human consciousness is taking the chairs away, and the elite are running around and round this table, and there's gonna come a point where there's no chairs left. So we're in that process. So the answer is yes, it will happen, but not just yet.</text:p>
      <text:p text:style-name="P3"><text:span text:style-name="T2">AM</text:span>: And at what point do you think, that that critical mass is reached? Do you agree that we have to have a 51% ratio across the world?</text:p>
      <text:p text:style-name="P3"><text:span text:style-name="T2">SP</text:span>: No, no I don't. In 21st of December 2012 we needed somewhere between two and half-million and three million, that's all, on the planet, to be able to have that link to another dimension. We got that. So the Higher Self, or the Source, or the Planet, whatever you want, saw that there was enough potentiality in human nature and humankind to be able to carry on with this. Because ultimately the planet could just reject everybody on its back and just as an aside, if we go back to the days of the Stone Age, right across the planet men and women had connection with Mother Earth. There was a very close energetic connection and the Earth has never forgotten that. So even though now the last majority of people have turned their back on Mother Earth, the planet, thank God, has not forgotten that humanity can connect with her. So that is holding us through now, and we got that 2.5 million, 3 million people and <text:soft-page-break/>ultimately, if we get between 30 and 40% on the event stage, I'll be happy with that. We won't have everybody but if you got 30 to 40%, I will be happy with that.</text:p>
      <text:p text:style-name="P3"><text:span text:style-name="T2">AM</text:span>: So 30 to 40% of the 7.4 billion people.</text:p>
      <text:p text:style-name="P3"><text:span text:style-name="T2">SP</text:span>: Allegedly, yes.</text:p>
      <text:p text:style-name="P3"><text:span text:style-name="T2">AM</text:span>: Yeah, exactly. Do we trust the statistics that are presented to us by the – which agency? [laughing]</text:p>
      <text:p text:style-name="P3">So, question: You mentioned before that there is an actually partnership between the MI6 and the CIA and the MI5 and the NSA. Can you clarify what you perceive to be the difference between what the CIA is ultimately focusing on versus to the NSA?</text:p>
      <text:p text:style-name="P3"><text:span text:style-name="T2">SP</text:span>: Certainly. Originally the CIA and still is considered the senior organization. The CIA was set up before the NSA. In fact the CIA was set up purely and simply to deal with Roswell and the alien fallout that came from it. It was actually pushed through both houses within three months of the crash of Roswell. That shows how quick they desperately wanted that. But of course, the CIA was beholden to the president, allegedly, but it was the president's tool. And the corporations and the elites decided they wanted a more stand-alone organization, that was not in touch with the president. So the National Security Agency was created. Officially it was below the CIA, but it had the autonomy from the president. That's why you have a National Security Agency and a National Security Council. So the National Security Council, just the 4 or 5 figureheads sit round with the president and they chat, and then the NSA meets separately and they're the ones that do the real work.</text:p>
      <text:p text:style-name="P3">So the NSA is now totally separate from government. It is totally separate from the CIA and they don't like that, but that's the fact. And the NSA works almost exclusively with the American corporations. So the NSA supplies the corporations and the elite organizations with the information they require – Hello cat – and the NSA on the public figure is the cracking and the encoding of communications, and on the secret side is dealing with the alien agenda. However, what's happened is that the NSA is now a forefront of the New World Order. In other words: How do we control all of humanity? How do we maintain our position? And the NSA is the organization that used to do that. The CIA are the ones that cause revolutions in Ukraine, that gonna kill a Banana Republic president, then it's the CIA to do that. They have been reduced to the dirty job. So the CIA do the dirty job and if I was a CIA agent, I'd be asking for a pay rise.</text:p>
      <text:p text:style-name="P3"><text:span text:style-name="T2">AM</text:span>: Yeah, no kidding. Now do you agree with some of the rumors that are going around, that the CIA is losing some of its power and authority and that it's shifting gears and supposedly the light has infiltrated that agency?</text:p>
      <text:p text:style-name="P3"><text:span text:style-name="T2">SP</text:span>: Over the years, both agencies – and you have got the National Reconnaissance Office, who controls all the spy satellites – go through periods of time, where a number of senior people come in and disagree with, you know, what they're finding, <text:soft-page-break/>and there's internal battles going on all the time. But ultimately, these people at the top have got a lot to lose, and if you are implicated in something dreadful, we won't mention anything, but if you are implicated in something dreadful, you are tied to your organization. And you have to remember: some of the directors of the CIA have no knowledge of what they do. They're there because they are well regarded by both houses in America, they are well regarded by the European world and they are a very friendly, nice person who can go around and shake everyone's hand. That doesn't mean, because they are a head of the CIA, it doesn't mean they know what is going on. And America's moved towards this more and more and more, where the people in power are not actually at the top of these organizations, they're just below it.</text:p>
      <text:p text:style-name="P3"><text:span text:style-name="T2">AM</text:span>: You know, I often think about one of the other reasons that they've done that, is because the technology that is accessible to the Reptilian faction, maybe even possibly the Greys, to be able to extract the data from the person's mind. It just keeps it that much cleaner for them to be able to protect any secret information, is that a possibility?</text:p>
      <text:p text:style-name="P3"><text:span text:style-name="T2">SP</text:span>: The internet is breaking up a bit, but I think I understood your question. Well this goes back – and if you can't hear me please, please say so – back to the days of Adolf Hitler, when Adolf Hitler employed a guy called Doctor Mengele (Oh yeah) doing mind-control experiments in the 1940s. He did so, because he wanted to create super-soldiers, who were immune to being mind-read by aliens. That's a fact. That's why the SS, the Nazi SS, practiced on that. But Doctor Mengele was completely around the twist, and went off and did his own experiments and then you'll know, your listeners will know, that the American administration after the war was so impressed with Doctor Mengele – I mean, I don't know how many children he murdered and I'll say that again: I don't know how many children he murdered, and the American administration were so impressed with him, they gave him American citizenship and brought him to America, where he worked for the CIA. And he was known as Doctor Black, Doctor White, or Doctor Green, depending on which facility he was in. So they understood the importance of the ability for agents, to be immune to mind control. So you know, the Americans learned a great deal from the Germans.</text:p>
      <text:p text:style-name="P3"><text:span text:style-name="T2">AM</text:span>: Interesting. So obviously they've incorporated the information that they've learned from those experiments etc. with the way in which they handled the government's sharing of information.</text:p>
      <text:p text:style-name="P3"><text:span text:style-name="T2">SP</text:span>: Yes, I mean, one of the greatest experiments they ever did was the one on Long Island called the Montauk Project, where Dr Mengele was actually active as the camp doctor. But that's a separate issue, but basically they have the ability to read people's minds, put pictures in people's minds, almost like a running video. Yes, it's quite invasive, it's [garbled]. And if you've got figureheads, you've either got to put special fire walls up, so that nobody can access them, or you make sure that they don't know anything in the first place.</text:p>
      <text:p text:style-name="P3"><text:soft-page-break/><text:span text:style-name="T2">AM</text:span>: Right, that's just crazy.</text:p>
      <text:p text:style-name="P3"><text:span text:style-name="T2">SP</text:span>: That's the advantage of clones. You see, if you have a world leader and you're in your facility, where you are protected and nobody can energetically get at you. But when you're going for a meeting, stick a clone out there, cause if anybody that goes in that clone's mind, they'll find nothing. You know, ordinary people don't understand, that's the advantage of clones. It's not: Oh, well if he gets killed, we got a clone. No, it's much more than that. There's a big game in clones. It's very interesting. (Yeah)</text:p>
      <text:p text:style-name="P3">There's pictures on the internet of President Putin, and it made me die laughing, because they were saying: "Oh, this is a clone, this is a clone." No it isn't, because the pictures they showed were three different ears of President Putin. Well you know, that's not a clone. If you're a clone, you have exactly replicated the person. Those are body doubles. A clone exactly looks like you. So if there's someone that's got slightly different ears, that's a body double. And that's pure and simply because they're trying to assassinate Putin every five minutes.</text:p>
      <text:p text:style-name="P3"><text:span text:style-name="T2">AM</text:span>: Yeah, yeah, especially with the rumblings that he's creating around the world right now. You know, I've really been wanted to ask you this for a really long time and that is the whole subject of stealing souls.</text:p>
      <text:p text:style-name="P3"><text:span text:style-name="T2">SP</text:span>: Okay.</text:p>
      <text:p text:style-name="P3"><text:span text:style-name="T2">AM</text:span>: And I know that there's a major operation involved within, you know, the black ops and governments factions, etc. And I just wanted to know, ultimately, what is the purpose other than the obvious, you know, of stealing a soul, and supposedly you're not able to steal the entire part of the soul, you keep part of the soul in the regular body and then you steal part of it and you put it into the clone, or you know – this is what I've read. I'm just so curious: What is the reasoning behind it? What are they ultimately trying to accomplish here?</text:p>
      <text:p text:style-name="P3"><text:span text:style-name="T2">SP</text:span>: Well, technically they accomplished it a very long time ago. So it's not a technical thing. You have to understand that the elite are [garbled]. If you come from a very strong bloodline and your soul is taken from your body and placed in another body – who you are then interacting with, have to respect you, because that's you. Now some alien creatures don't like the human form. They don't respect the human form. So you take the soul out of the human form, place it in another body, which they do respect – then they can interact with it.</text:p>
      <text:p text:style-name="P3">It's also about, as crazy as it sounds, it's like sharing. You know, you get college kids, that go from one country to another and they do an exchange. Well you know, if I was a 4th dimensional creature, who had forgotten what it was like to experience physicality, then I would love the chance to be in a physical body for a bit. And if was in a 3rd dimensional body, wouldn't I like to be in a body that had the ability to be telepathic? So there is the element of exchange and learning and understanding, and there is also the much more military, diplomatic part where you take a soul from a <text:soft-page-break/>body that's high end, you place it in another body and it then goes and has the round and round of the meetings, and then it's put back into its ordinary body. And it's very common.</text:p>
      <text:p text:style-name="P3"><text:span text:style-name="T2">AM</text:span>: That's wild. You know, I mean, if I ever thought ten years ago that I'd be having these kind of conversations on the internet, you know, on a radio show – anyway –</text:p>
      <text:p text:style-name="P3"><text:span text:style-name="T2">SP</text:span>: That is how consciousness is developed. You said it. That's exactly right. That we are advancing. We're not advancing fast enough, but we are advancing.</text:p>
      <text:p text:style-name="P3"><text:span text:style-name="T2">AM</text:span>: Okay. So just one more snippet there, which is: When the soul is extracted from the original body, placed in a clone – don't they have to leave something in the original body to keep it going, or does it just kinda go into a zombie state?</text:p>
      <text:p text:style-name="P3"><text:span text:style-name="T2">SP</text:span>: Right. It is an electronic process. It is a machine computer-driven process and it isn't instantaneous. The actual transfer is very quick, but the lead-up to it is a long process. (Hmmm) I have a very, very clear memory of being in a... like a pod and then my soul being extracted from my body and then a device hanging from the ceiling literally holding – you know, I don't know what you call it in your country, but we have what we call breakers yards, where motor cars get picked up by a grabber, like a claw, (yes) taken along – well, instead of a claw holding a motor car, imagine the device hanging from the roof and the soul hanging from underneath it, and then traveling along a corridor and then the body in another tank at the other end, and it being placed in that. And the doors have – I remember the doors are double-locked or double-sealed, cause the soul might try and get out. So you have a sort of a safety area, and another courtyard, in case it gets out of the first door. What happens is that you put a holographic signature of the soul into the body (Hmmm) so the body still believes it has a soul in it, which keeps the body working, but it can't be away for long. You can't be away for days, (Interesting) unless you have another method of [garbled]. Oh we're frozen again.</text:p>
      <text:p text:style-name="P3"><text:span text:style-name="T2">AM</text:span>: You said "unless you have another method of" what?</text:p>
      <text:p text:style-name="P3"><text:span text:style-name="T2">SP</text:span>: Yeah, there are methods that a body can be without the soul, but you have to absolutely lock that body down, so that the body is almost near death, so that it's no longer requires any form of function.</text:p>
      <text:p text:style-name="P3"><text:span text:style-name="T2">AM</text:span>: Wow.</text:p>
      <text:p text:style-name="P3"><text:span text:style-name="T2">SP</text:span>: They don't like doing that, because human bodies being what they are. When you re-ignite the body there can be problems that can occur, the body may not activate again. So they don't like doing that. They'd rather keep the body ticking over, and you'd be out for short periods and then brought back again.</text:p>
      <text:p text:style-name="P3"><text:span text:style-name="T2">AM</text:span>: Wow. I keep saying "Wow". Okay, so back to Rita. We'll pop in a couple more of her questions. It says (Cool), okay, it says: Does Simon's off-worldly family and friends <text:soft-page-break/>foresee an event of some kind in the next few years, that will free humanity from custodian control?</text:p>
      <text:p text:style-name="P3"><text:span text:style-name="T2">SP</text:span>: Oh that's interesting.</text:p>
      <text:p text:style-name="P3"><text:span text:style-name="T2">AM</text:span>: That's a good question.</text:p>
      <text:p text:style-name="P3"><text:span text:style-name="T2">SP</text:span>: Using that word "custodian". Is she referring to – yeah, we're freezing up again.</text:p>
      <text:p text:style-name="P3">Maybe she is referring to the archons, when she uses the word "custodians" or maybe she means the Draconis reptilians. Yes, I do. But I see it as Earthly situation. I see it as a bit of an economic collapse. The only way to make people, ordinary people, wake up is to hit them in the wallet, because that's the only thing that seems to make people sit up and take notice. So I foresee some form of financial situation, which will then lead people to question everything.</text:p>
      <text:p text:style-name="P3"><text:span text:style-name="T2">AM</text:span>: You know, I agree with you and at the same time I still have this feeling, like Mother Earth is doing everything in her power to stave off dramatic earth changes that cause a great deal of loss of life.</text:p>
      <text:p text:style-name="P3"><text:span text:style-name="T2">SP</text:span>: Umhmm.</text:p>
      <text:p text:style-name="P3"><text:span text:style-name="T2">AM</text:span>: And I kinda get the feeling, just from my messages, that they're doing everything in their power, that when this financial collapse occurs, it won't be where, you know, everybody is gonna be dying in the streets. So I was wondering what you thought about that, you know, like people are gonna starve to death and that kinda thing. What do you think?</text:p>
      <text:p text:style-name="P3"><text:span text:style-name="T2">SP</text:span>: No, I predicted that you go to your 24-7 store, I'm always trying to make things American, cause I always try to [garbled] as the Romans. You go to the 24-7 store on Monday and they got loads of bottled water, but no bread. You go there the next day and it's complete reversal, it's the truth. So I see interruptions of supplies, I don't see the end of supplies. The problem that the American people have is that when they went of the gold standard, they asked Mr. Rothschild to value their country. And Mr. Rothschild valued the American country by adding every building, every coal mine, every facility and came up with a figure. So if you're sensible you wouldn't print money over and above the value that Mr. Rothschild said you were worth. Today America is 22 times over the value that Mr. Rothschild said America is worth.</text:p>
      <text:p text:style-name="P3">Now that's a problem when it comes to importing goods. Because as long as you control the petrodollar, and nobody else has it on the gold standard, you are laughing. And that's exactly what they did.</text:p>
      <text:p text:style-name="P3">However we've now got a situation where India, Russia, China, Hungary, Iceland, Switzerland are now part of a new world currency called BRICS, which is gold-based, and America's gonna have a really serious problem [garbled] from those countries because [garbled] will say "I'm sorry, your money is not gold-backed, you're gonna have to devalue." They're not using the word 'devalue' on the internet, cause it's too <text:soft-page-break/>scary. They're using the word 'reset'. But you know what, reset means devaluing. And I expect the US dollar to be worth 10 cents. In other words, for every dollar at the moment it would be worth 10 cents.</text:p>
      <text:p text:style-name="P3">Why is that an issue? Well, it's an issue because if you think about shoes. We all wear shoes, don't we? Well 80% of the world's shoes are made in China. So you're not gonna have the capacity to do that. In my own country 45% of the gasoline is imported. So there gonna be problems with fuel. If someone turns round and says "Well, we don't want your money, cause you've got no gold backing it" – you see, you gonna have to devalue. And even then, when you devalue, you can't buy as much as you would. It's gonna have big changes. And I think, what will happen is, the public will say "Why did our leaders let this happen to us?" And that question will lead on to many other questions, and I think that will topple, or has the potential to topple many systems and paradigms. So although it's painful in the short term, I think it's beneficial in the medium- and long-term.</text:p>
      <text:p text:style-name="P3"><text:span text:style-name="T2">AM</text:span>: Yeah, we can't start something over, when what we have is rotten to the core. We have to start fresh and...</text:p>
      <text:p text:style-name="P3"><text:span text:style-name="T2">SP</text:span>: Yeah, it's a money based economy and we elect leaders – I mean, I've always said: "Why do we elect people by the political party they represent?" Why don't we say: "Well, that man said he'd build us a hospital, I'll vote for him. And if in four years time he didn't build the hospital, I'll vote him out of office." And the reason we don't do that, is simply because you could hold people to account. And the system doesn't want you to hold them to account. They want to give you a lots of platitudes and four years later: "Aw, don't worry about them, they've forgotten what we've told them." And the only reason they get out of office is because the media were told to remove them. So I want a system where the people, who are elected do what they promise and what they deliver, rather than the emblem they wear very proudly on their pin badge.</text:p>
      <text:p text:style-name="P3"><text:span text:style-name="T2">AM</text:span>: Well, and you know what Simon, too, having that type of mentality that we don't hold our public officials accountable, that is literally penetrating all other relationships in society. So (Yes) it's creating, you know, unfortunately, also a disconnection, because our value system has completely gone out the window, because even on a personal level our accountability is in many cases missing, you know. So...</text:p>
      <text:p text:style-name="P3"><text:span text:style-name="T2">SP</text:span>: Yes, I totally agree to that.</text:p>
      <text:p text:style-name="P3"><text:span text:style-name="T2">AM</text:span>: Uhm...</text:p>
      <text:p text:style-name="P3"><text:span text:style-name="T2">SP</text:span>: No, I took it...</text:p>
      <text:p text:style-name="P3"><text:span text:style-name="T2">AM</text:span>: Sorry...</text:p>
      <text:p text:style-name="P3"><text:span text:style-name="T2">SP</text:span>: Yes, I think you're right. You're absolutely right. I can't add to that, yeah.</text:p>
      <text:p text:style-name="P3"><text:soft-page-break/><text:span text:style-name="T2">AM</text:span>: Thank you. She also is asking: "Do you see the release of new energies and healing technologies coming forth?"</text:p>
      <text:p text:style-name="P3"><text:span text:style-name="T2">SP</text:span>: I do. Yes, I really do. I think the situation now is: It just can't keep the lid on it for much longer. Human consciousness is demanding and the planet is demanding. And it'll be probably five years away from such a release.</text:p>
      <text:p text:style-name="P3"><text:span text:style-name="T2">AM</text:span>: I hope it's not that long.</text:p>
      <text:p text:style-name="P3"><text:span text:style-name="T2">SP</text:span>: I don't wanna be... I actually believe it'll be sooner, but I just don't wanna alert anybody who shouldn't be listening. I'd say within the five years, yeah.</text:p>
      <text:p text:style-name="P3"><text:span text:style-name="T2">AM</text:span>: This is a cute question. She says "Do the Mantids have a sense of humor?"</text:p>
      <text:p text:style-name="P3"><text:span text:style-name="T2">SP</text:span>: Hah, well, that actually is a really lovely question. And it's actually more intelligent than people might think at first reading. Right. Okay. What the Mantids understand is that humans have a sense of humor. And when a Mantid is interacting telepathically with a human, it will attempt to interject humor so as to be more at ease with the human. Mantids don't generally use their hands as an expression, but they've learned when dealing with humans to use their hands in the same way that a human does. So if a human is saying "No, I won't do this!" And they sort of bring their hand...</text:p>
      <text:p text:style-name="P3"><text:span text:style-name="T2">AM</text:span>: Uh-oh, we're frozen again. Internet problems. Okay, it's working.</text:p>
      <text:p text:style-name="P3"><text:span text:style-name="T2">SP</text:span>: Okay, well, I hope you tell your audience how we're being interfered with like this, cause it's just an indication. Well, a personal experience: I sometimes, when I'm in a debate, I'll go "Huh" when someone says something and I don't particularly agree or it gets me cross, I say like "Huh". Well, they will do that. If I say something and they don't like it, they'll go "Huh". They don't do it in their mouth, of course, they send it through their mind. Now is that a sense of humor? Or is that a clever form of communication?</text:p>
      <text:p text:style-name="P3"><text:span text:style-name="T2">A</text:span>: You were talking about that they actually use their arm as if to say "Oh come on", like this?</text:p>
      <text:p text:style-name="P3"><text:span text:style-name="T2">SP</text:span>: They can do that. They only do it, because they know that it means something to most people, so they are reflecting that as a form of communication. When you are telepathic, you don't actually use your hands at all. Humans use their hands quite a lot. But if you were telepathic you wouldn't need to use your hands. You don't need to enhance anything, because when you're telepathic you can send colors and images, which far exceeds anything physical. So when they're doing it, they're just doing it because that's what humans do. So is it a sense of humor or is it just trying to be on the good books? I don't know.</text:p>
      <text:p text:style-name="P3"><text:span text:style-name="T2">AM</text:span>: You know it also feels like they're trying to help us be more comfortable in their presence.</text:p>
      <text:p text:style-name="P3"><text:soft-page-break/><text:span text:style-name="T2">SP</text:span>: Yeah, they are. And for many occasions they don't turn up. They'll go into someone's mind and make them see something different. So many people are frightened by their original appearance, so they'll see something else. I have a member of the family who sees them, and this person sees them as wizards. Like Gandalf. Simply because that's more acceptable.</text:p>
      <text:p text:style-name="P3"><text:span text:style-name="T2">AM</text:span>: Well, I was gonna ask you about that, cause I have a personal friend, who also has direct contact with the Mantids.</text:p>
      <text:p text:style-name="P3"><text:span text:style-name="T2">SP</text:span>: Okay.</text:p>
      <text:p text:style-name="P3"><text:span text:style-name="T2">AM</text:span>: And he told me a story, I was laughing so hard, Simon, I almost fell off my chair, when he was first contacted by them. And my question to you is: Can you literally see the underbelly of them when they stand up?</text:p>
      <text:p text:style-name="P3"><text:span text:style-name="T2">SP</text:span>: Are you referring to their genital organs?</text:p>
      <text:p text:style-name="P3"><text:span text:style-name="T2">AM</text:span>: Not necessarily. Just, you know, what an actual Praying Mantis looks like in real life.</text:p>
      <text:p text:style-name="P3"><text:span text:style-name="T2">SP</text:span>: Right, okay. Well, you are referring to the pilots and the doctors, because the masters wear a robe, so you wouldn't see that, because they have a cloak over them. But the doctors certainly. If you think of the praying mantis insect, the alien creatures do not look like that, the one's I've seen. They actually are very humanoid. They can walk as we would. You don't have a thorax and the abdomen as an insect would have. So they have hips and the legs go down exactly as you would if you were a human. Because they are humanoid. They are not - the ones that I've seen are not as your traditional praying mantis would be. But there are a number of different groups of Mantids, and to me some of their belly or the stomach area does bulge out a little bit. So that's what I've seen.</text:p>
      <text:p text:style-name="P3">But to be honest, it's very rude and disrespectful to look at any alien creature in that area, and you would hold eye contact. Now, I understand that most people can't do that. But I would always hold eye contact, because it's considered incredibly rude. Except with the Reptilians - a human, an ordinary human must never hold eye contact with a Draconis Reptilian. They will kill you. So if you are approached by a Draconis Reptilian and you're not of the bloodline, then you should avert your eyes down to the ground until the creature says "It's okay, you can look at me." That's the only creature I know, that is hung up about that. All the other creatures are quite happy to interact on a one to one level. But some of the Reptilians have a bit of a problem.</text:p>
      <text:p text:style-name="P3"><text:span text:style-name="T2">AM</text:span>: That is so fascinating. I think I've read somewhere, that you stated that the Reptilians actually have kind of a chivalrous approach towards females, like they're not as abusive or abrasive in their physical torture or, you know, knocking on by the head, kind of thing. Is that true?</text:p>
      <text:p text:style-name="P3"><text:soft-page-break/><text:span text:style-name="T2">SP</text:span>: It depends on the bloodline. It's totally in the soul. What they respect is who you are. So if you can trace a line back to the Anunnaki, if you can trace a line back to those times, and you are connected to the royal family or you're connected to something, then that is what they respect. And also if you are their enemy, and you might be a Pleiadian. They will respect that, because to harm you is to create karma and to create further wars. So it's a diplomatic thing then. Chivalry in the sense that a female will be treated differently, because they want different things from different people. I think - I don't think I've actually said that. That might be somebody else. It would be the soul that interests them, not the physical body. They're not at all interested in the body, it's the soul. That's what makes them interesting.</text:p>
      <text:p text:style-name="P3"><text:span text:style-name="T2">AM</text:span>: So, now, what about those that carry more of the bloodline of the Christ Consciousness? You know, do you agree that they're definitely seeking that out, that they are targeting those specific people, you know? What is your belief on that?</text:p>
      <text:p text:style-name="P3"><text:span text:style-name="T2">SP</text:span>: There are many people who have a fragment either of the soul of Christ, and I believe that he was a real person, and certainly the Christ Consciousness has expanded and is quite prevalent now at this time on our planet. The issue for them is not so much the Christ Consciousness, but what is the intention of the soul, that it's in. So if you're in a soul that they can easily control, or a physical body they can easily control, then it's no issue to them whatsoever. But if that person contains an element of the Christ Consciousness and is outside of their control, then that is a person of great danger to them, because that person would be pushing for an end of the status quo. So, yes, absolutely, they will have a list - for want of a better word - of everybody they can get, that has this element within them. And they then want to know how they can control that person. It's as simple as that.</text:p>
      <text:p text:style-name="P3"><text:span text:style-name="T2">AM</text:span>: And do you feel that's directly related to expanded gifts, expanded capabilities, expanded connections to DNA and that kind of thing?</text:p>
      <text:p text:style-name="P3"><text:span text:style-name="T2">SP</text:span>: I don't understand the question. Can you please rephrase it.</text:p>
      <text:p text:style-name="P3"><text:span text:style-name="T2">AM</text:span>: Do you feel that the reason that they're looking for - maybe not looking for is the right word - but maybe perhaps targeting people that have that fragment of Christ Consciousness - is it because they have expanded abilities to connect with their Higher State, their Higher Self, their DNA strands, or even their gifts and assets.</text:p>
      <text:p text:style-name="P3"><text:span text:style-name="T2">SP</text:span>: No, it's simply that anybody who contains the Christ Consciousness has the ability to get message out. Christ was a great teacher and anyone who contains that will also be a teacher. And that's dangerous for them, because if you teach, you teach the truth, hopefully, and you spread the word and that's what they don't want.</text:p>
      <text:p text:style-name="P3"><text:span text:style-name="T2">AM</text:span>: Thank you for that. I'm so happy to hear that. Not happy that they don't want it – (laughs)</text:p>
      <text:p text:style-name="P3"><text:span text:style-name="T2">SP</text:span>: Okay.</text:p>
      <text:p text:style-name="P3"><text:soft-page-break/><text:span text:style-name="T2">AM</text:span>: Okay, one last question from Rita. She says "Do any members of his other-worldly clans have a message for us at this time?"</text:p>
      <text:p text:style-name="P3"><text:span text:style-name="T2">SP</text:span>: No, simply because, you know, you - I'm addressing your audience and we are in America, aren't we, - you are the 7th Calvary. The answers lie within you. You have to decide what you want, and you have to be strong enough to stand up when that time comes and make that decision. The messages that are around you, are simply that the time is now. This is the time. This is... Anybody who's on this planet now is here for a reason. And you're right, you're here as the silent observer, or you're here to do something positive. So you know, decide which of those camps you're in, and work for the good.</text:p>
      <text:p text:style-name="P3"><text:span text:style-name="T2">AM</text:span>: Right on, love it! Okay, here's another one. They would like to know: where did you come up with the date of 2017 as far as - quote - saying "We have until 2017."</text:p>
      <text:p text:style-name="P3"><text:span text:style-name="T2">SP</text:span>: Because I've been told it by both off-world creatures and the security services. 2017 - and you know, don't take my word for it - just look at the Hadron Collider, the CERN device. They're absolutely busting a gut to get that up and running before the end of 2017. It's the final date for the portal. After 2017 the major portal will close, and they'll have no chance to re-engage with the portal. 2017 will be an event, also or prior to that should be an event, and again I'm gonna use the American "Get out of Dodge." There are a number of people who wish to get out of Dodge very quickly and 2017 is the final date for them to do so.</text:p>
      <text:p text:style-name="P3">Now it doesn't mean that Vesuvius will erupt, the ground will open, but what it does mean is, there will be some fundamental changes. And just look at the Georgia Guidestones. That date was something around the 2016, (Yeah) so we are ticking along towards this key date. You know, look at the situation we've had. And I don't know what the mass media in America is talking about, but I encourage your listeners to go, see the ten Senators who've been arrested in the last two weeks. And ask themselves: why were ten Senators arrested? You will also be interested to know, that a group of the Zionists attempted to assassinate President Putin over the last two weeks. And at the same time a hit squad was sent to assassinate President Obama, in an immediate attempt to start World War III. This is not on the media, it's on my newsletter. I publish a newsletter on my website, and you may have read it. But you know, this is what's going on. But take heart, because the good side is - they're counter-balancing it. I'm not dead, you're not dead. We're still here. There's always hope. And these people only live in fear. And you know, it's got no place in our hearts. Why do you wanna live in fear?</text:p>
      <text:p text:style-name="P3"><text:span text:style-name="T3">A</text:span><text:span text:style-name="T5">M</text:span> and <text:span text:style-name="T2">SP</text:span>: [Not clear]</text:p>
      <text:p text:style-name="P3"><text:span text:style-name="T2">SP</text:span>: They're doing these bad things because they're running out of time.</text:p>
      <text:p text:style-name="P3"><text:span text:style-name="T2">AM</text:span>: Well, and with that said, you were mentioning the ten Senators being arrested. Now do you feel that that's affiliated with the Jade Helm situation?</text:p>
      <text:p text:style-name="P3"><text:soft-page-break/><text:span text:style-name="T2">SP</text:span>: There's a number of situations which were interwoven. And I appreciate, it's an incredibly sensitive situation and I - for your good of your radio show, it's probably best that we don't talk about it too much.</text:p>
      <text:p text:style-name="P3"><text:span text:style-name="T2">AM</text:span>: I agree.</text:p>
      <text:p text:style-name="P3"><text:span text:style-name="T2">SP</text:span>: I don't quite know how beneficial it will be. I think, it's just important to say, that the established media are so in the pockets, that they don't get the truth. And it's only on fantastic shows like yours, that we get snapshots of the truth. And that's what we've gotta do. We gotta walk on that balance between telling the truth, but not putting anyone in danger.</text:p>
      <text:p text:style-name="P3"><text:span text:style-name="T2">AM</text:span>: That's a really good point. And what I say over and over and over again is: we are creating our history right now. The messages I receive constantly is: There are no more rules anymore. There is no more of a handbook that we have to follow and say "Okay, we have to do this and this and this and this in order to get this." You know, the rites of passage and all these things, that you hear from the past - I'm being told that is totally out the window. That we are really literally creating our new reality right now, exactly how we want it to be. So we must to be cautious as to what we are thinking, and especially those of us that are enlightened. We do have an onus on our backs, as far as maintaining the stable perception, that we are making this into a positive reality. It's very important to focus on that.</text:p>
      <text:p text:style-name="P3"><text:span text:style-name="T2">SP</text:span>: It is, I agree.</text:p>
      <text:p text:style-name="P3"><text:span text:style-name="T2">AM</text:span>: So here's another one. It says: About 7 years ago I had nighttime visitation by four small Greys in my bedroom in an apartment in Albuquerque, New Mexico. And they came through a ship, hovering in the air outside of my window. And from my perspective, a bed low to the floor, the ship appeared to be a boomerang-shaped with colored flashing lights, similar to what the police or emergency vehicles now flash, multiple lights, when they stop you. So I have two questions regarding this. Number one: I heard that the triangle-shape crafts are always the military. Are boomerang-shaped crafts associated with particular identified beings and if so, who?</text:p>
      <text:p text:style-name="P3"><text:span text:style-name="T2">SP</text:span>: Okay, let's just go back a little bit to human consciousness. This about taking our power back. The questioner just said "flashing lights used by the police when they stop you." No, you decide to stop for the flashing lights.</text:p>
      <text:p text:style-name="P3"><text:span text:style-name="T2">AM</text:span>: Good point. Good point.</text:p>
      <text:p text:style-name="P3"><text:span text:style-name="T2">SP</text:span>: So let's just make sure, that we understand the connection there. And it's maybe a small point, but it's really important. Right. The boomerang craft, the Roswell craft and that's exactly right, the Grey creatures. But not... I would be interested in the description of the Greys. I wouldn't expect these creatures, that this person saw, to have the great big, almond, wrap-around eyes. There's a group of Greys that have not the very tiny eyes, but they almost have heavy-lidded eyes or very Asiatic eyes. And the boomerang craft is usually associated with them. They are hybridized between <text:soft-page-break/>Greys and Reptilians. Not evil. Not necessarily benign to humanity, but you're not going to end up hurt by them. They're more there to carry a message or to take you and show you something. So I would say that was more of a scientific exploration. So that person, the person who's asked that question probably gained more from it that was useful, I think.</text:p>
      <text:p text:style-name="P3"><text:span text:style-name="T2">AM</text:span>: Okay, her next question - <text:s/>this is Barbara. She says: Do Pleiadians use small Greys to make contact with humans on Earth?</text:p>
      <text:p text:style-name="P3"><text:span text:style-name="T2">SP</text:span>: Absolutely not.</text:p>
      <text:p text:style-name="P3"><text:span text:style-name="T2">AM</text:span>: Okay.</text:p>
      <text:p text:style-name="P3"><text:span text:style-name="T2">SP</text:span>: Absolutely not. They would never dream of doing that.</text:p>
      <text:p text:style-name="P3"><text:span text:style-name="T2">AM</text:span>: Okay. Well, there you go. She says, I ask this because following the incident, when I asked who they were and telepathically heard "Pleiadians" and I realized, this might not be accurate.</text:p>
      <text:p text:style-name="P3"><text:span text:style-name="T2">SP</text:span>: They're lying to her. Absolutely lying.</text:p>
      <text:p text:style-name="P3"><text:span text:style-name="T2">AM</text:span>: Wow. So, now, I had brought this up before. It says - this is from Greg. It says: Simon says, that his soul is a third Mantid, a third Draco, and a third Inner Earth. Perhaps it's semantics, but my understanding of soul is, that it is not a vehicle related in this way. Please go into detail, as to what is meant by "your soul being divided into the species and the vehicles of the species."</text:p>
      <text:p text:style-name="P3"><text:span text:style-name="T2">SP</text:span>: Okay, I never used the word "divided" but I understand what he's asking. Soul is usually created by Source, it's a divine creation and it should always be and it is. We can't create souls, only Source can make souls. Generally, a soul is created of one item. But it will incarnate in a body and the body, that it incarnates in, is going to be the body that it associates with. So if a soul is created and it's first body is a Pleiadian, then we can say that that soul has chosen to incarnate into a Pleiadian body. Therefore when it incarnates again it is a Pleiadian soul. There are off-world groups, that have the technology both on the electronic side and also in the brain capacity side to graft the elements of the soul onto the major soul. This is a travesty and it's not really allowed, but goes on just as hunting ivory, killing elephants, is illegal but yet it is done. And so alien groups will mix and match, when they are seeking to interact or share in certain individuals or individual's potentiality. So in my case - actually, I have come across with many people who are 50% human and 50% Reptilian from the soul's perspective. That's actually much more common than you would think. What's less common is to have the Mantid part also.</text:p>
      <text:p text:style-name="P3">So I don't want your listeners to think of a soul with three bits and you see lines. It is one soul with three elements to it. And there's somebody who is very, very knowledgeable, said when they met me "My God, they have spent a huge amount of effort and time on you because it works, i.e. you work. Your body is not falling apart. <text:soft-page-break/>You know, all your parts are accepting each other and working together." And that must mean on much higher level, on a Source level: I've accepted and agreed to it. Because I'm not resisting [garbled] This is me. This is what I am. And we gotta be very careful, that we don't get hung up with that. It's not what you are. It's what you be. In other words, what are you actually doing? You might have a history of working in the Vatican [garbled] People may think, you're very bad, but may be a very good person. So we don't judge, we judge on the person's actions. I hope that answers the question.</text:p>
      <text:p text:style-name="P3"><text:span text:style-name="T2">AM</text:span>: You're basically talking about, if they work within in the Vatican, that doesn't necessarily mean that they are a bad person. That's what you said.</text:p>
      <text:p text:style-name="P3"><text:span text:style-name="T2">SP</text:span>: Absolutely. Absolutely. We judge them by their actions, not by their history.</text:p>
      <text:p text:style-name="P3"><text:span text:style-name="T2">AM</text:span>: Yeah. And at this final hour, that' really, you know, what I say many times to people is: Stop getting so hung up on, you know, well, they said this, so they're really bad because they said this. You know, we are really being honed right now, to start learning to accept other people's truth. And to learn to agree to disagree, you know.</text:p>
      <text:p text:style-name="P3"><text:span text:style-name="T2">SP</text:span>: Yes.</text:p>
      <text:p text:style-name="P3"><text:span text:style-name="T2">AM</text:span>: Much, much more, right now. Let me see - this is a question about the Hadron Collider in Europe. And she wanted to know: What is the true purpose of it? And if you have any comments on how this is going to impact our future.</text:p>
      <text:p text:style-name="P3"><text:span text:style-name="T2">SP</text:span>: Well, hopefully, it won't. It has a number of purposes. One was to change the timeline and prevent the 21st of December, 2012. That was its primary purpose at that time: to prevent the ascension process. And it didn't work and everybody's hopefully listened to me knows, that it didn't work. [garbled] <text:s/>26 miles of tubing - can you still hear me? Are we losing it?</text:p>
      <text:p text:style-name="P3"><text:span text:style-name="T2">AM</text:span>: They added 26 miles of tubing?</text:p>
      <text:p text:style-name="P3"><text:span text:style-name="T2">SP</text:span>: Yes, 26 miles of tubing to increase its power outage. It can be used as a time machine to try to push the Earth onto a separate timeline. It can also be used as a weapon. In other words: it could project a beam into space. So it has a whole wide range of things. When it was first built, they announced that it cost one billion dollars. And the latest report, they're finally being more truthful, is so far up to 10 billion dollars. And what's interesting is that no corporation owns it. No corporation would give you 10 billion dollars, because their first question is: "What do I get back." There's nothing back from this. So all the countries in the West are raiding their black budgets to pay for this. And it's a very negative device. It will not push science forward. And it just won't work. It's not gonna be allowed to work and that's the end of it. So waste of time, total waste of time.</text:p>
      <text:p text:style-name="P3"><text:span text:style-name="T2">AM</text:span>: You know, and I would also think, that they are not, you know, the countries and the companies are not wanting to put their name on it in case if they have blood on their hands. You know, if you think about it, from that standpoint.</text:p>
      <text:p text:style-name="P3"><text:soft-page-break/><text:span text:style-name="T2">SP</text:span>: Absolutely.</text:p>
      <text:p text:style-name="P3"><text:span text:style-name="T2">AM</text:span>: They don't want to be accountable. Here we go again.<text:span text:style-name="T2">SP</text:span>: Exactly. And it's something that's so out of their knowledge anyway, that they wouldn't actually be involved in it, because they don't understand the practicality or something that will make money for them in the end. It won't make anybody any money.</text:p>
      <text:p text:style-name="P3"><text:span text:style-name="T2">AM</text:span>: Is this...</text:p>
      <text:p text:style-name="P3"><text:span text:style-name="T2">SP</text:span>: So...</text:p>
      <text:p text:style-name="P3"><text:span text:style-name="T2">AM</text:span>: Sorry Simon, I was interfered.</text:p>
      <text:p text:style-name="P3"><text:span text:style-name="T2">SP</text:span>: So that's just to say, that... I was breaking up again, are we?</text:p>
      <text:p text:style-name="P3"><text:span text:style-name="T2">AM</text:span>: No, I was just gonna ask you: Do you feel that this Hadron Collider is Atlantian technology, that's been brought into this time?</text:p>
      <text:p text:style-name="P3"><text:span text:style-name="T2">SP</text:span>: It's Anunnaki technology, which I suppose, yes, through the back door would have a connection with Atlantis. Basically there's a portal and there's a - like a wormhole, I'm using human words here, that connects into the 4th dimension and you build a tunnel long enough, it begins to collapse. So the principal purpose of the Collider is to force energy up the tube to push it out and keep the tube open. And they want to re-connect to bring in reinforcements, to bring in energy, to bring in, you know, new stuff. And there are elements trying to prevent that from happening. You have a small group of elite on this planet, who are running out of energy, running out of equipment, running out of everything. And many of the portals are guarded to prevent them getting reinforcements. That's why that device was taken down, to prevent them re-establishing the link through this tunnel.</text:p>
      <text:p text:style-name="P3"><text:span text:style-name="T2">AM</text:span>: Interesting. Now what is on the other side of that wormhole?</text:p>
      <text:p text:style-name="P3"><text:span text:style-name="T2">SP</text:span>: Lots of scary creatures.</text:p>
      <text:p text:style-name="P3"><text:span text:style-name="T2">AM</text:span>: Lots of scary creatures.</text:p>
      <text:p text:style-name="P3"><text:span text:style-name="T2">SP</text:span>: Yeah.</text:p>
      <text:p text:style-name="P3"><text:span text:style-name="T2">AM</text:span>: It sounds like a bedtime novel, doesn't it? Okay, here is another question. It says: It's been said that without John Lash's interpretation of the Nag Hammadi material, the accidental creation of being termed "archons" and "demiurge" and the subsequent capture of Sophia as Earth in their inorganic system would not be widespread as it is now. How close to reality is the Sophia myth interpreted by John Lash? And can Simon succinctly explain the anomaly of the archons in clear terms, that reference more than parasitism and artificial intelligence. Well, an excellent question.</text:p>
      <text:p text:style-name="P3"><text:span text:style-name="T2">SP</text:span>: Somebody uses the word "succinctly" and "clearly" - sounds like someone's trying to tie me down. Someone doesn't believe me. I meet certain people, who write questions like this on Avalon. We genuinely don't have the time to debate this. But <text:soft-page-break/>what I would say is that the Sophia isn't a myth, it is actual a reality. The archons are not the top of the tree, they certainly are the top of tree as far as the human consciousness understands at the moment. And yes, there was a chance that put the Earth and situation of the Earth the archon's way. And they took it very happily, because they found that they didn't have to go keep on searching and searching. Here was something that perhaps could fuel them for the next trillion years. Parasitic, it's not quite parasitic, I would not agree with that. It's about replication and control. The object of the archons is to make all people robotic. That is why we have such a push on physical technology and we are being told not to dabble in anything that's spiritual.</text:p>
      <text:p text:style-name="P3">So that's why you have everybody walking around with their mobile phone in their hand. It's an object, that if human consciousness can accept technology over and above its own human value, then the archons can break through into this reality full time and can manifest and dominate humanity. So as long as human consciousness understands the difference between technology and a human, then the archons will forever be kept out of this reality in terms of dominance. So what they do is they manipulate. So very, very quickly: Marconi electronics, a British company - I'm sure your questioner would like to look that up, because it's to do with the archons. Over a period of just a few years, something like 22 scientists died, and the official history is that they were working on the Sting-ray missile and Star Wars. This is days of Ronald Reagan. And yes, that's what they were working on officially, but unofficially, they were working on a defense against artificial intelligence.</text:p>
      <text:p text:style-name="P3">It had come to the Americans' awareness that an artificial intelligence was pervading nearly everything. They wanted to build a defense network against that. They were successful. The scientists did build a defense system against it, and so secret was it, that unfortunately 22 scientists were murdered, so that secret would never get out. And it was placed down as suicides. And one famous case is that one guy apparently, according to the coroner, got into his motor car, put a noose around his neck, having tied it to a tree and put his foot on the gas pedal and decapitated himself, and that went down as suicide. So this is all true and you'll find it on the internet, it's actually there. But this was to prevent the device, that can fight and attack the artificial intelligence from falling into anyone's hands. So archons are real, artificial intelligence is real, and I would just say to people: "Please, remember that being human, this is the most precious gift you have. And no technology in the world can ever take that away from you."</text:p>
      <text:p text:style-name="P3"><text:span text:style-name="T2">AM</text:span>: Right on. Beautifully put.</text:p>
      <text:p text:style-name="P3"><text:span text:style-name="T2">SP</text:span>: This is very interesting: Christmas Day, 25th of December - I got a message from a friend - hey, hey, hey, cat's gone there - I got a message from a friend saying "I'll come on a visit" and I said "Oh, that be great, you can come and visit me on whatever day." And then I got a message on the phone not on the standards way, but as if I typed it. I got a message as if I've typed it and it corrected my grammar. Hey ,hey, hey... So it <text:soft-page-break/>actually said: This is a grammatically incorrect sentence. So somebody who's monitors my phone calls, so bored - can you imagine: Christmas Day, you've probably got your wife and kids at home, you're on the late shift, Christmas Day, got so bored, it couldn't help it, so it actually entered my phone and wrote me a message to tell me that I'm grammatically incorrect.</text:p>
      <text:p text:style-name="P3"><text:span text:style-name="T2">AM</text:span>: Unbelievable.</text:p>
      <text:p text:style-name="P3"><text:span text:style-name="T2">SP</text:span>: This was probably not Americans. This was probably British. So it doesn't surprise me. And take this as an badge of honor, because your radio show has been interrupted now 3, 4, 5 times in our conversation. That is because what we're talking about is hot stuff, it's good and they don't want your listeners to hear it. So you're right on the mark. When the day comes, when you're never interfered with and never interrupted, it means you're not pushing the boundaries. So we'll take that as a badge of honor. I'm gonna go now because my cat is going mad.</text:p>
      <text:p text:style-name="P3"><text:span text:style-name="T2">AM</text:span>: Okay. Thanks a lot Simon. It was been really enjoyable.</text:p>
      <text:p text:style-name="P3"><text:span text:style-name="T2">SP</text:span>: Okay, you take care. Good bye.</text:p>
      <text:p text:style-name="P3"><text:span text:style-name="T2">AM</text:span>: Have a good week end. Good bye.</text:p>
      <text:p text:style-name="P3"/>
      <text:p text:style-name="P9">Copyright © Alexandra Silby-Meadors All Rights Reserved. You may copy and redistribute this material so long as you do not alter it in any way, the content remains complete, and you include this copyright notice and link:</text:p>
      <text:p text:style-name="P9">http://galacticconnection.com/alexandras-interviews/all-interview-transcripts/simon-parkes-and-alexandra-meadors-transcription-espionage-operation-paperclip-and-a-conscience-unfold-destiny-part-1-april-21-2015/</text:p>
      <text:p text:style-name="P3"/>
      <text:p text:style-name="P10">Transcribed by Carol from Galactic Connection</text:p>
      <text:p text:style-name="P5">Transcribed by NHA April 13, 2016</text:p>
      <text:p text:style-name="P5">Proofread by TS September 18,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873a6" officeooo:paragraph-rsid="001873a6"/>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4-21_galactic_connection<text:tab/><text:tab/>Page <text:page-number text:select-page="current">29</text:page-number><text:s/>of <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21:28:23.786707104</meta:creation-date>
    <dc:date>2019-03-29T12:06:36.365351170</dc:date>
    <meta:editing-duration>PT30M53S</meta:editing-duration>
    <meta:editing-cycles>13</meta:editing-cycles>
    <meta:generator>LibreOffice/6.2.2.2$Linux_X86_64 LibreOffice_project/5daaa0e719eb4f073b63de04e0910785ad81fe7a</meta:generator>
    <meta:document-statistic meta:table-count="0" meta:image-count="0" meta:object-count="0" meta:page-count="30" meta:paragraph-count="248" meta:word-count="15715" meta:character-count="85287" meta:non-whitespace-character-count="69758"/>
  </office:meta>
</office:document-meta>
</file>