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erdana" svg:font-family="Verdana"/>
    <style:font-face style:name="ZapfEllipt BT" svg:font-family="'ZapfEllipt B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style:font-name="ZapfEllipt BT" fo:font-size="11pt" officeooo:rsid="00304da0" officeooo:paragraph-rsid="00304da0" style:font-size-asian="11pt" style:font-size-complex="11pt"/>
    </style:style>
    <style:style style:name="P2" style:family="paragraph" style:parent-style-name="Standard">
      <style:paragraph-properties fo:margin-top="0in" fo:margin-bottom="0in" loext:contextual-spacing="false" fo:line-height="108%" fo:text-align="justify" style:justify-single-word="false"/>
      <style:text-properties style:font-name="ZapfEllipt BT" fo:font-weight="normal" officeooo:rsid="00287898" officeooo:paragraph-rsid="003d26aa" style:font-weight-asian="normal" style:font-weight-complex="normal"/>
    </style:style>
    <style:style style:name="P3" style:family="paragraph" style:parent-style-name="Standard">
      <style:paragraph-properties fo:margin-top="0in" fo:margin-bottom="0.1083in" loext:contextual-spacing="false" fo:line-height="108%" fo:text-align="justify" style:justify-single-word="false"/>
      <style:text-properties style:font-name="ZapfEllipt BT" officeooo:rsid="0033f36a" officeooo:paragraph-rsid="0033f36a"/>
    </style:style>
    <style:style style:name="P4" style:family="paragraph" style:parent-style-name="Standard">
      <style:paragraph-properties fo:margin-top="0in" fo:margin-bottom="0.1083in" loext:contextual-spacing="false" fo:line-height="108%" fo:text-align="center" style:justify-single-word="false"/>
      <style:text-properties style:font-name="ZapfEllipt BT" officeooo:rsid="0005a681" officeooo:paragraph-rsid="003dcdbc"/>
    </style:style>
    <style:style style:name="P5" style:family="paragraph" style:parent-style-name="Standard">
      <style:paragraph-properties fo:margin-top="0in" fo:margin-bottom="0.1083in" loext:contextual-spacing="false" fo:line-height="108%" fo:text-align="justify" style:justify-single-word="false"/>
      <style:text-properties style:font-name="ZapfEllipt BT" officeooo:rsid="00071cf4" officeooo:paragraph-rsid="00071cf4"/>
    </style:style>
    <style:style style:name="P6" style:family="paragraph" style:parent-style-name="Standard">
      <style:paragraph-properties fo:margin-top="0in" fo:margin-bottom="0.1083in" loext:contextual-spacing="false" fo:line-height="108%" fo:text-align="justify" style:justify-single-word="false"/>
      <style:text-properties style:font-name="ZapfEllipt BT" officeooo:rsid="00089237" officeooo:paragraph-rsid="00098e0d"/>
    </style:style>
    <style:style style:name="P7" style:family="paragraph" style:parent-style-name="Standard">
      <style:paragraph-properties fo:margin-top="0in" fo:margin-bottom="0.1083in" loext:contextual-spacing="false" fo:line-height="108%" fo:text-align="justify" style:justify-single-word="false"/>
      <style:text-properties style:font-name="ZapfEllipt BT" officeooo:rsid="00089237" officeooo:paragraph-rsid="000f68d9"/>
    </style:style>
    <style:style style:name="P8" style:family="paragraph" style:parent-style-name="Standard">
      <style:paragraph-properties fo:margin-top="0in" fo:margin-bottom="0.1083in" loext:contextual-spacing="false" fo:line-height="108%" fo:text-align="justify" style:justify-single-word="false"/>
      <style:text-properties style:font-name="ZapfEllipt BT" officeooo:rsid="00089237" officeooo:paragraph-rsid="003246b4"/>
    </style:style>
    <style:style style:name="P9" style:family="paragraph" style:parent-style-name="Standard">
      <style:paragraph-properties fo:margin-top="0in" fo:margin-bottom="0.1083in" loext:contextual-spacing="false" fo:line-height="108%" fo:text-align="justify" style:justify-single-word="false"/>
      <style:text-properties style:font-name="ZapfEllipt BT" officeooo:rsid="00098e0d" officeooo:paragraph-rsid="000d4c98"/>
    </style:style>
    <style:style style:name="P10" style:family="paragraph" style:parent-style-name="Standard">
      <style:paragraph-properties fo:margin-top="0in" fo:margin-bottom="0.1083in" loext:contextual-spacing="false" fo:line-height="108%" fo:text-align="justify" style:justify-single-word="false"/>
      <style:text-properties style:font-name="ZapfEllipt BT" fo:font-weight="bold" officeooo:rsid="000f68d9" officeooo:paragraph-rsid="000f68d9" style:font-weight-asian="bold" style:font-weight-complex="bold"/>
    </style:style>
    <style:style style:name="P11" style:family="paragraph" style:parent-style-name="Standard">
      <style:paragraph-properties fo:margin-top="0in" fo:margin-bottom="0.1083in" loext:contextual-spacing="false" fo:line-height="108%" fo:text-align="justify" style:justify-single-word="false"/>
      <style:text-properties style:font-name="ZapfEllipt BT" fo:font-weight="bold" officeooo:rsid="000f68d9" officeooo:paragraph-rsid="004bfd5c" style:font-weight-asian="bold" style:font-weight-complex="bold"/>
    </style:style>
    <style:style style:name="P12" style:family="paragraph" style:parent-style-name="Standard">
      <style:paragraph-properties fo:margin-top="0in" fo:margin-bottom="0.1083in" loext:contextual-spacing="false" fo:line-height="108%" fo:text-align="justify" style:justify-single-word="false"/>
      <style:text-properties style:font-name="ZapfEllipt BT" fo:font-weight="bold" officeooo:rsid="0012b4a1" officeooo:paragraph-rsid="0012b4a1" style:font-weight-asian="bold" style:font-weight-complex="bold"/>
    </style:style>
    <style:style style:name="P13" style:family="paragraph" style:parent-style-name="Standard">
      <style:paragraph-properties fo:margin-top="0in" fo:margin-bottom="0.1083in" loext:contextual-spacing="false" fo:line-height="108%" fo:text-align="justify" style:justify-single-word="false"/>
      <style:text-properties style:font-name="ZapfEllipt BT" fo:font-weight="bold" officeooo:rsid="0013dfaf" officeooo:paragraph-rsid="0013dfaf" style:font-weight-asian="bold" style:font-weight-complex="bold"/>
    </style:style>
    <style:style style:name="P14" style:family="paragraph" style:parent-style-name="Standard">
      <style:paragraph-properties fo:margin-top="0in" fo:margin-bottom="0.1083in" loext:contextual-spacing="false" fo:line-height="108%" fo:text-align="justify" style:justify-single-word="false"/>
      <style:text-properties style:font-name="ZapfEllipt BT" fo:font-weight="bold" officeooo:rsid="0015566d" officeooo:paragraph-rsid="0015566d" style:font-weight-asian="bold" style:font-weight-complex="bold"/>
    </style:style>
    <style:style style:name="P15" style:family="paragraph" style:parent-style-name="Standard">
      <style:paragraph-properties fo:margin-top="0in" fo:margin-bottom="0.1083in" loext:contextual-spacing="false" fo:line-height="108%" fo:text-align="justify" style:justify-single-word="false"/>
      <style:text-properties style:font-name="ZapfEllipt BT" fo:font-weight="bold" officeooo:rsid="0015c2fe" officeooo:paragraph-rsid="0015c2fe" style:font-weight-asian="bold" style:font-weight-complex="bold"/>
    </style:style>
    <style:style style:name="P16" style:family="paragraph" style:parent-style-name="Standard">
      <style:paragraph-properties fo:margin-top="0in" fo:margin-bottom="0.1083in" loext:contextual-spacing="false" fo:line-height="108%" fo:text-align="justify" style:justify-single-word="false"/>
      <style:text-properties style:font-name="ZapfEllipt BT" fo:font-weight="bold" officeooo:rsid="00185732" officeooo:paragraph-rsid="003dcdbc" style:font-weight-asian="bold" style:font-weight-complex="bold"/>
    </style:style>
    <style:style style:name="P17" style:family="paragraph" style:parent-style-name="Standard">
      <style:paragraph-properties fo:margin-top="0in" fo:margin-bottom="0.1083in" loext:contextual-spacing="false" fo:line-height="108%" fo:text-align="justify" style:justify-single-word="false"/>
      <style:text-properties style:font-name="ZapfEllipt BT" fo:font-weight="bold" officeooo:rsid="001b04aa" officeooo:paragraph-rsid="001b04aa" style:font-weight-asian="bold" style:font-weight-complex="bold"/>
    </style:style>
    <style:style style:name="P18" style:family="paragraph" style:parent-style-name="Standard">
      <style:paragraph-properties fo:margin-top="0in" fo:margin-bottom="0.1083in" loext:contextual-spacing="false" fo:line-height="108%" fo:text-align="justify" style:justify-single-word="false"/>
      <style:text-properties style:font-name="ZapfEllipt BT" fo:font-weight="bold" officeooo:rsid="001b04aa" officeooo:paragraph-rsid="001b475b" style:font-weight-asian="bold" style:font-weight-complex="bold"/>
    </style:style>
    <style:style style:name="P19" style:family="paragraph" style:parent-style-name="Standard">
      <style:paragraph-properties fo:margin-top="0in" fo:margin-bottom="0.1083in" loext:contextual-spacing="false" fo:line-height="108%" fo:text-align="justify" style:justify-single-word="false"/>
      <style:text-properties style:font-name="ZapfEllipt BT" fo:font-weight="bold" officeooo:rsid="001b475b" officeooo:paragraph-rsid="001b475b" style:font-weight-asian="bold" style:font-weight-complex="bold"/>
    </style:style>
    <style:style style:name="P20" style:family="paragraph" style:parent-style-name="Standard">
      <style:paragraph-properties fo:margin-top="0in" fo:margin-bottom="0.1083in" loext:contextual-spacing="false" fo:line-height="108%" fo:text-align="justify" style:justify-single-word="false"/>
      <style:text-properties style:font-name="ZapfEllipt BT" fo:font-weight="bold" officeooo:rsid="001ecd08" officeooo:paragraph-rsid="001ecd08" style:font-weight-asian="bold" style:font-weight-complex="bold"/>
    </style:style>
    <style:style style:name="P21" style:family="paragraph" style:parent-style-name="Standard">
      <style:paragraph-properties fo:margin-top="0in" fo:margin-bottom="0.1083in" loext:contextual-spacing="false" fo:line-height="108%" fo:text-align="justify" style:justify-single-word="false"/>
      <style:text-properties style:font-name="ZapfEllipt BT" fo:font-weight="bold" officeooo:rsid="002040da" officeooo:paragraph-rsid="002040da" style:font-weight-asian="bold" style:font-weight-complex="bold"/>
    </style:style>
    <style:style style:name="P22" style:family="paragraph" style:parent-style-name="Standard">
      <style:paragraph-properties fo:margin-top="0in" fo:margin-bottom="0.1083in" loext:contextual-spacing="false" fo:line-height="108%" fo:text-align="justify" style:justify-single-word="false"/>
      <style:text-properties style:font-name="ZapfEllipt BT" fo:font-weight="bold" officeooo:rsid="00217633" officeooo:paragraph-rsid="00217633" style:font-weight-asian="bold" style:font-weight-complex="bold"/>
    </style:style>
    <style:style style:name="P23" style:family="paragraph" style:parent-style-name="Standard">
      <style:paragraph-properties fo:margin-top="0in" fo:margin-bottom="0.1083in" loext:contextual-spacing="false" fo:line-height="108%" fo:text-align="justify" style:justify-single-word="false"/>
      <style:text-properties style:font-name="ZapfEllipt BT" fo:font-weight="bold" officeooo:rsid="00217633" officeooo:paragraph-rsid="004bfd5c" style:font-weight-asian="bold" style:font-weight-complex="bold"/>
    </style:style>
    <style:style style:name="P24" style:family="paragraph" style:parent-style-name="Standard">
      <style:paragraph-properties fo:margin-top="0in" fo:margin-bottom="0.1083in" loext:contextual-spacing="false" fo:line-height="108%" fo:text-align="justify" style:justify-single-word="false"/>
      <style:text-properties style:font-name="ZapfEllipt BT" fo:font-weight="bold" officeooo:rsid="00231b85" officeooo:paragraph-rsid="00231b85" style:font-weight-asian="bold" style:font-weight-complex="bold"/>
    </style:style>
    <style:style style:name="P25" style:family="paragraph" style:parent-style-name="Standard">
      <style:paragraph-properties fo:margin-top="0in" fo:margin-bottom="0.1083in" loext:contextual-spacing="false" fo:line-height="108%" fo:text-align="justify" style:justify-single-word="false"/>
      <style:text-properties style:font-name="ZapfEllipt BT" fo:font-weight="bold" officeooo:rsid="00231b85" officeooo:paragraph-rsid="004bfd5c" style:font-weight-asian="bold" style:font-weight-complex="bold"/>
    </style:style>
    <style:style style:name="P26" style:family="paragraph" style:parent-style-name="Standard">
      <style:paragraph-properties fo:margin-top="0in" fo:margin-bottom="0.1083in" loext:contextual-spacing="false" fo:line-height="108%" fo:text-align="justify" style:justify-single-word="false"/>
      <style:text-properties style:font-name="ZapfEllipt BT" fo:font-weight="bold" officeooo:rsid="00259b73" officeooo:paragraph-rsid="00259b73" style:font-weight-asian="bold" style:font-weight-complex="bold"/>
    </style:style>
    <style:style style:name="P27" style:family="paragraph" style:parent-style-name="Standard">
      <style:paragraph-properties fo:margin-top="0in" fo:margin-bottom="0.1083in" loext:contextual-spacing="false" fo:line-height="108%" fo:text-align="justify" style:justify-single-word="false"/>
      <style:text-properties style:font-name="ZapfEllipt BT" fo:font-weight="bold" officeooo:rsid="00259b73" officeooo:paragraph-rsid="004c10da" style:font-weight-asian="bold" style:font-weight-complex="bold"/>
    </style:style>
    <style:style style:name="P28" style:family="paragraph" style:parent-style-name="Standard">
      <style:paragraph-properties fo:margin-top="0in" fo:margin-bottom="0.1083in" loext:contextual-spacing="false" fo:line-height="108%" fo:text-align="justify" style:justify-single-word="false"/>
      <style:text-properties style:font-name="ZapfEllipt BT" fo:font-weight="bold" officeooo:rsid="00287898" officeooo:paragraph-rsid="00287898" style:font-weight-asian="bold" style:font-weight-complex="bold"/>
    </style:style>
    <style:style style:name="P29" style:family="paragraph" style:parent-style-name="Standard">
      <style:paragraph-properties fo:margin-top="0in" fo:margin-bottom="0.1083in" loext:contextual-spacing="false" fo:line-height="108%" fo:text-align="justify" style:justify-single-word="false"/>
      <style:text-properties style:font-name="ZapfEllipt BT" fo:font-weight="bold" officeooo:rsid="00301ec3" officeooo:paragraph-rsid="004bfd5c" style:font-weight-asian="bold" style:font-weight-complex="bold"/>
    </style:style>
    <style:style style:name="P30" style:family="paragraph" style:parent-style-name="Standard">
      <style:paragraph-properties fo:margin-top="0in" fo:margin-bottom="0.1083in" loext:contextual-spacing="false" fo:line-height="108%" fo:text-align="justify" style:justify-single-word="false"/>
      <style:text-properties style:font-name="ZapfEllipt BT" fo:font-weight="normal" officeooo:rsid="00098e0d" officeooo:paragraph-rsid="000f68d9" style:font-weight-asian="normal" style:font-weight-complex="normal"/>
    </style:style>
    <style:style style:name="P31" style:family="paragraph" style:parent-style-name="Standard">
      <style:paragraph-properties fo:margin-top="0in" fo:margin-bottom="0.1083in" loext:contextual-spacing="false" fo:line-height="108%" fo:text-align="justify" style:justify-single-word="false"/>
      <style:text-properties style:font-name="ZapfEllipt BT" fo:font-weight="normal" officeooo:rsid="0019b882" officeooo:paragraph-rsid="003dcdbc" style:font-weight-asian="normal" style:font-weight-complex="normal"/>
    </style:style>
    <style:style style:name="P32" style:family="paragraph" style:parent-style-name="Standard">
      <style:paragraph-properties fo:margin-top="0in" fo:margin-bottom="0.1083in" loext:contextual-spacing="false" fo:line-height="108%" fo:text-align="justify" style:justify-single-word="false"/>
      <style:text-properties style:font-name="ZapfEllipt BT" fo:font-weight="normal" officeooo:rsid="00287898" officeooo:paragraph-rsid="00287898" style:font-weight-asian="normal" style:font-weight-complex="normal"/>
    </style:style>
    <style:style style:name="P33" style:family="paragraph" style:parent-style-name="Standard" style:master-page-name="">
      <style:paragraph-properties fo:margin-left="0.4in" fo:margin-right="0.4in" fo:margin-top="0in" fo:margin-bottom="0.1in" loext:contextual-spacing="false" fo:line-height="108%" fo:text-align="justify" style:justify-single-word="false" fo:orphans="2" fo:widows="2" fo:text-indent="0in" style:auto-text-indent="false" style:page-number="auto"/>
      <style:text-properties style:font-name="ZapfEllipt BT" fo:font-size="12pt" officeooo:rsid="000ef9a1" officeooo:paragraph-rsid="004fffe5" style:font-size-asian="12pt" style:font-size-complex="12pt"/>
    </style:style>
    <style:style style:name="T1" style:family="text">
      <style:text-properties officeooo:rsid="00076023"/>
    </style:style>
    <style:style style:name="T2" style:family="text">
      <style:text-properties officeooo:rsid="00098e0d"/>
    </style:style>
    <style:style style:name="T3" style:family="text">
      <style:text-properties officeooo:rsid="000bd3b0"/>
    </style:style>
    <style:style style:name="T4" style:family="text">
      <style:text-properties fo:font-weight="bold" style:font-weight-asian="bold" style:font-weight-complex="bold"/>
    </style:style>
    <style:style style:name="T5" style:family="text">
      <style:text-properties fo:font-weight="bold" officeooo:rsid="00098e0d" style:font-weight-asian="bold" style:font-weight-complex="bold"/>
    </style:style>
    <style:style style:name="T6" style:family="text">
      <style:text-properties fo:font-weight="bold" officeooo:rsid="000d8834" style:font-weight-asian="bold" style:font-weight-complex="bold"/>
    </style:style>
    <style:style style:name="T7" style:family="text">
      <style:text-properties fo:font-weight="bold" officeooo:rsid="000f68d9" style:font-weight-asian="bold" style:font-weight-complex="bold"/>
    </style:style>
    <style:style style:name="T8" style:family="text">
      <style:text-properties fo:font-weight="bold" officeooo:rsid="00379213" style:font-weight-asian="bold" style:font-weight-complex="bold"/>
    </style:style>
    <style:style style:name="T9" style:family="text">
      <style:text-properties fo:font-weight="bold" officeooo:rsid="003bf533" style:font-weight-asian="bold" style:font-weight-complex="bold"/>
    </style:style>
    <style:style style:name="T10" style:family="text">
      <style:text-properties fo:font-weight="bold" officeooo:rsid="003dcdbc" style:font-weight-asian="bold" style:font-weight-complex="bold"/>
    </style:style>
    <style:style style:name="T11" style:family="text">
      <style:text-properties fo:font-weight="bold" officeooo:rsid="004bfd5c" style:font-weight-asian="bold" style:font-weight-complex="bold"/>
    </style:style>
    <style:style style:name="T12" style:family="text">
      <style:text-properties officeooo:rsid="000f68d9"/>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fo:font-weight="normal" officeooo:rsid="0010cba2" style:font-weight-asian="normal" style:font-weight-complex="normal"/>
    </style:style>
    <style:style style:name="T16" style:family="text">
      <style:text-properties fo:font-weight="normal" officeooo:rsid="0012b4a1" style:font-weight-asian="normal" style:font-weight-complex="normal"/>
    </style:style>
    <style:style style:name="T17" style:family="text">
      <style:text-properties fo:font-weight="normal" officeooo:rsid="0015566d" style:font-weight-asian="normal" style:font-weight-complex="normal"/>
    </style:style>
    <style:style style:name="T18" style:family="text">
      <style:text-properties fo:font-weight="normal" officeooo:rsid="0015c2fe" style:font-weight-asian="normal" style:font-weight-complex="normal"/>
    </style:style>
    <style:style style:name="T19" style:family="text">
      <style:text-properties fo:font-weight="normal" officeooo:rsid="0017227a" style:font-weight-asian="normal" style:font-weight-complex="normal"/>
    </style:style>
    <style:style style:name="T20" style:family="text">
      <style:text-properties fo:font-weight="normal" officeooo:rsid="00185732" style:font-weight-asian="normal" style:font-weight-complex="normal"/>
    </style:style>
    <style:style style:name="T21" style:family="text">
      <style:text-properties fo:font-weight="normal" officeooo:rsid="0019b882" style:font-weight-asian="normal" style:font-weight-complex="normal"/>
    </style:style>
    <style:style style:name="T22" style:family="text">
      <style:text-properties fo:font-weight="normal" officeooo:rsid="001b475b" style:font-weight-asian="normal" style:font-weight-complex="normal"/>
    </style:style>
    <style:style style:name="T23" style:family="text">
      <style:text-properties fo:font-weight="normal" officeooo:rsid="001c81e6" style:font-weight-asian="normal" style:font-weight-complex="normal"/>
    </style:style>
    <style:style style:name="T24" style:family="text">
      <style:text-properties fo:font-weight="normal" officeooo:rsid="001d52f3" style:font-weight-asian="normal" style:font-weight-complex="normal"/>
    </style:style>
    <style:style style:name="T25" style:family="text">
      <style:text-properties fo:font-weight="normal" officeooo:rsid="001ecd08" style:font-weight-asian="normal" style:font-weight-complex="normal"/>
    </style:style>
    <style:style style:name="T26" style:family="text">
      <style:text-properties fo:font-weight="normal" officeooo:rsid="002040da" style:font-weight-asian="normal" style:font-weight-complex="normal"/>
    </style:style>
    <style:style style:name="T27" style:family="text">
      <style:text-properties fo:font-weight="normal" officeooo:rsid="00217633" style:font-weight-asian="normal" style:font-weight-complex="normal"/>
    </style:style>
    <style:style style:name="T28" style:family="text">
      <style:text-properties fo:font-weight="normal" officeooo:rsid="002333a9" style:font-weight-asian="normal" style:font-weight-complex="normal"/>
    </style:style>
    <style:style style:name="T29" style:family="text">
      <style:text-properties fo:font-weight="normal" officeooo:rsid="0025325a" style:font-weight-asian="normal" style:font-weight-complex="normal"/>
    </style:style>
    <style:style style:name="T30" style:family="text">
      <style:text-properties fo:font-weight="normal" officeooo:rsid="00259b73" style:font-weight-asian="normal" style:font-weight-complex="normal"/>
    </style:style>
    <style:style style:name="T31" style:family="text">
      <style:text-properties fo:font-weight="normal" officeooo:rsid="00287898" style:font-weight-asian="normal" style:font-weight-complex="normal"/>
    </style:style>
    <style:style style:name="T32" style:family="text">
      <style:text-properties fo:font-weight="normal" officeooo:rsid="0028d0bf" style:font-weight-asian="normal" style:font-weight-complex="normal"/>
    </style:style>
    <style:style style:name="T33" style:family="text">
      <style:text-properties fo:font-weight="normal" officeooo:rsid="002a5a20" style:font-weight-asian="normal" style:font-weight-complex="normal"/>
    </style:style>
    <style:style style:name="T34" style:family="text">
      <style:text-properties fo:font-weight="normal" officeooo:rsid="002b3e7a" style:font-weight-asian="normal" style:font-weight-complex="normal"/>
    </style:style>
    <style:style style:name="T35" style:family="text">
      <style:text-properties fo:font-weight="normal" officeooo:rsid="002b741b" style:font-weight-asian="normal" style:font-weight-complex="normal"/>
    </style:style>
    <style:style style:name="T36" style:family="text">
      <style:text-properties fo:font-weight="normal" officeooo:rsid="002c1d9b" style:font-weight-asian="normal" style:font-weight-complex="normal"/>
    </style:style>
    <style:style style:name="T37" style:family="text">
      <style:text-properties fo:font-weight="normal" officeooo:rsid="002c591e" style:font-weight-asian="normal" style:font-weight-complex="normal"/>
    </style:style>
    <style:style style:name="T38" style:family="text">
      <style:text-properties fo:font-weight="normal" officeooo:rsid="002c85f1" style:font-weight-asian="normal" style:font-weight-complex="normal"/>
    </style:style>
    <style:style style:name="T39" style:family="text">
      <style:text-properties fo:font-weight="normal" officeooo:rsid="002d0873" style:font-weight-asian="normal" style:font-weight-complex="normal"/>
    </style:style>
    <style:style style:name="T40" style:family="text">
      <style:text-properties fo:font-weight="normal" officeooo:rsid="00301ec3" style:font-weight-asian="normal" style:font-weight-complex="normal"/>
    </style:style>
    <style:style style:name="T41" style:family="text">
      <style:text-properties fo:font-weight="normal" officeooo:rsid="000f68d9" style:font-weight-asian="normal" style:font-weight-complex="normal"/>
    </style:style>
    <style:style style:name="T42" style:family="text">
      <style:text-properties fo:font-weight="normal" officeooo:rsid="003cf050" style:font-weight-asian="normal" style:font-weight-complex="normal"/>
    </style:style>
    <style:style style:name="T43" style:family="text">
      <style:text-properties fo:font-weight="normal" officeooo:rsid="004b30ca" style:font-weight-asian="normal" style:font-weight-complex="normal"/>
    </style:style>
    <style:style style:name="T44" style:family="text">
      <style:text-properties fo:font-weight="normal" officeooo:rsid="00098e0d" style:font-weight-asian="bold" style:font-weight-complex="bold"/>
    </style:style>
    <style:style style:name="T45" style:family="text">
      <style:text-properties fo:font-weight="normal" officeooo:rsid="000d8834" style:font-weight-asian="bold" style:font-weight-complex="bold"/>
    </style:style>
    <style:style style:name="T46" style:family="text">
      <style:text-properties fo:font-weight="normal" officeooo:rsid="000f68d9" style:font-weight-asian="bold" style:font-weight-complex="bold"/>
    </style:style>
    <style:style style:name="T47" style:family="text">
      <style:text-properties fo:font-weight="normal" officeooo:rsid="0019b882"/>
    </style:style>
    <style:style style:name="T48" style:family="text">
      <style:text-properties officeooo:rsid="0012b4a1"/>
    </style:style>
    <style:style style:name="T49" style:family="text">
      <style:text-properties officeooo:rsid="0015c2fe"/>
    </style:style>
    <style:style style:name="T50" style:family="text">
      <style:text-properties style:text-position="super 58%"/>
    </style:style>
    <style:style style:name="T51" style:family="text">
      <style:text-properties style:text-position="super 58%" fo:font-weight="normal" style:font-weight-asian="normal" style:font-weight-complex="normal"/>
    </style:style>
    <style:style style:name="T52" style:family="text">
      <style:text-properties style:text-position="super 58%" fo:font-weight="normal" officeooo:rsid="0015c2fe" style:font-weight-asian="normal" style:font-weight-complex="normal"/>
    </style:style>
    <style:style style:name="T53" style:family="text">
      <style:text-properties style:text-position="super 58%" fo:font-weight="normal" officeooo:rsid="00185732" style:font-weight-asian="normal" style:font-weight-complex="normal"/>
    </style:style>
    <style:style style:name="T54" style:family="text">
      <style:text-properties style:text-position="super 58%" officeooo:rsid="00401753"/>
    </style:style>
    <style:style style:name="T55" style:family="text">
      <style:text-properties officeooo:rsid="0019b882"/>
    </style:style>
    <style:style style:name="T56" style:family="text">
      <style:text-properties officeooo:rsid="00217633"/>
    </style:style>
    <style:style style:name="T57" style:family="text">
      <style:text-properties officeooo:rsid="002333a9"/>
    </style:style>
    <style:style style:name="T58" style:family="text">
      <style:text-properties fo:font-style="italic" fo:font-weight="normal" officeooo:rsid="0025325a" style:font-style-asian="italic" style:font-weight-asian="normal" style:font-style-complex="italic" style:font-weight-complex="normal"/>
    </style:style>
    <style:style style:name="T59" style:family="text">
      <style:text-properties officeooo:rsid="002953ca"/>
    </style:style>
    <style:style style:name="T60" style:family="text">
      <style:text-properties officeooo:rsid="002d0873"/>
    </style:style>
    <style:style style:name="T61" style:family="text">
      <style:text-properties officeooo:rsid="00301ec3"/>
    </style:style>
    <style:style style:name="T62" style:family="text">
      <style:text-properties fo:font-size="12pt" fo:font-weight="bold" officeooo:rsid="00191348" style:font-name-asian="Verdana" style:font-size-asian="12pt" style:font-weight-asian="bold" style:font-name-complex="Verdana" style:font-size-complex="12pt" style:font-weight-complex="bold"/>
    </style:style>
    <style:style style:name="T63" style:family="text">
      <style:text-properties fo:font-size="12pt" fo:font-weight="bold" officeooo:rsid="0054d5be" style:font-name-asian="Verdana" style:font-size-asian="12pt" style:font-weight-asian="bold" style:font-name-complex="Verdana" style:font-size-complex="12pt" style:font-weight-complex="bold"/>
    </style:style>
    <style:style style:name="T64" style:family="text">
      <style:text-properties fo:font-size="12pt" fo:font-weight="bold" officeooo:rsid="005b8323" style:font-name-asian="Verdana" style:font-size-asian="12pt" style:font-weight-asian="bold" style:font-name-complex="Verdana" style:font-size-complex="12pt" style:font-weight-complex="bold"/>
    </style:style>
    <style:style style:name="T65" style:family="text">
      <style:text-properties fo:font-size="12pt" fo:font-weight="bold" officeooo:rsid="003ab40e" style:font-name-asian="Verdana" style:font-size-asian="12pt" style:font-weight-asian="bold" style:font-name-complex="Verdana" style:font-size-complex="12pt" style:font-weight-complex="bold"/>
    </style:style>
    <style:style style:name="T66" style:family="text">
      <style:text-properties officeooo:rsid="00379213"/>
    </style:style>
    <style:style style:name="T67" style:family="text">
      <style:text-properties officeooo:rsid="003cf050"/>
    </style:style>
    <style:style style:name="T68" style:family="text">
      <style:text-properties officeooo:rsid="003d26aa"/>
    </style:style>
    <style:style style:name="T69" style:family="text">
      <style:text-properties officeooo:rsid="003dcdbc"/>
    </style:style>
    <style:style style:name="T70" style:family="text">
      <style:text-properties officeooo:rsid="004071d7"/>
    </style:style>
    <style:style style:name="T71" style:family="text">
      <style:text-properties officeooo:rsid="00464896"/>
    </style:style>
    <style:style style:name="T72" style:family="text">
      <style:text-properties officeooo:rsid="004b30ca"/>
    </style:style>
    <style:style style:name="T73" style:family="text">
      <style:text-properties officeooo:rsid="004bfd5c"/>
    </style:style>
    <style:style style:name="T74" style:family="text">
      <style:text-properties officeooo:rsid="004017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5-02-21_the_vault_3of3</text:p>
      <text:p text:style-name="P4"><text:span text:style-name="T62">A</text:span><text:span text:style-name="T63">t the Vault </text:span><text:span text:style-name="T64">in </text:span><text:span text:style-name="T65">Newcastle</text:span><text:span text:style-name="T4"> </text:span><text:span text:style-name="T9">upon Tyne</text:span></text:p>
      <text:p text:style-name="P4"><text:span text:style-name="T8">P</text:span><text:span text:style-name="T4">art 3 of 3</text:span> <text:span text:style-name="T66">(</text:span>last 12 minutes of the presentation<text:span text:style-name="T66">)</text:span></text:p>
      <text:p text:style-name="P33"><text:span text:style-name="T74">Mantids have a uniform genetic history. Although the Mantid groups have been different they are all part of a higher consciousness. Reptilians are more diverse. They are fantastic geneticists. Hybridization is like putting their own stamp on it. As humans you have individual thoughts, but when you evolve you will have a higher consciousness because you will become telepathic. You will be your own internet. Your higher self holds your extra strands of DNA in an energetic force. Part of the ascension program is reconnecting this voice that was taken from you back into your body. Mantids and Reptilians currently stuck in the 4</text:span><text:span text:style-name="T54">th</text:span><text:span text:style-name="T74"> dimension. The Mantids realized a long time ago that they were spiritually trapped. Humans are on the verge of advancing. When the mass consciousness of humans raises up there will be a massive energy release. Both the Mantids and Reptilians realize that, but the Reptilians have not been able to throw away their prejudice and their history. Reptilians want to maintain the status quo, and that's why the elite governments are doing everything they can to dumb humans down, to prevent people from becoming spiritual, to control the situation and maintain their power. Reptilians come from a race that literally travels from galaxy to galaxy, beating a race, genetically altering it, taking its ideas, stealing its technologies, They consider themselves better than humans <text:s/>so they come in that mindset. Humans change/evolve very rapidly which is interesting and also sometimes threatening to some off-world groups. Only a specie that has made that spiritual connection and is supportive, loving, and able to accept where it went wrong in the past and change will be able to ascend with the humans. The only ones that will come through are those that have made such a change that they are part of the future.</text:span></text:p>
      <text:p text:style-name="P5"><text:span text:style-name="T10">Simon Parkes</text:span><text:span text:style-name="T69">: </text:span>The Mantids have a <text:span text:style-name="T48">fairly</text:span> uniform history in terms of genetic development. The Reptilians of course never came from this part of the universe at all, they are from a very, very different place. When they arrived they went through quite a lot of hybridization. They are fantastic geneticists. They cannot be – the Reptilian group that I know <text:span text:style-name="T1">are amazing geneticists and have hybridized quite a great deal of things. It’s part of putting their stamp on it. You’ll find that for instance, that there is a native form of Reptilian, a native form of Reptilian, which has absolutely nothing to do with the Draconis Reptilians. It doesn’t have anything to do with humans either. But it has nothing to do with …</text:span></text:p>
      <text:p text:style-name="P6">But with the Mantids, they will at all point convene, different groupings and at least have some form of agreement. So the Reptilians are far more diverse, simply because <text:soft-page-break/>the Reptilians have grown up as different groups very, very isolated with their own agendas. Whereas, <text:span text:style-name="T3">although </text:span>the Mantid groups, <text:span text:style-name="T3">have been</text:span> different, they are all part of a higher consciousness. </text:p>
      <text:p text:style-name="P9">I have to be careful here because when we use the words, higher consciousness, people immediately go into these ideas that this is evil and bad. It isn’t. As humans you have individual thoughts. But when you evolve, you will have a higher consciousness - because you will become telepathic. That’s the point. <text:span text:style-name="T48">Because y</text:span>ou will be your own internet.</text:p>
      <text:p text:style-name="P7"><text:span text:style-name="T2">You know, Fred down the road painted his front door green. What paint did he use? I’m just asking. Where did he get the paint from, Fred? [unable to distinguish words </text:span><text:span text:style-name="T5">1</text:span><text:span text:style-name="T44">:</text:span><text:span text:style-name="T5">53 – </text:span><text:span text:style-name="T6">1</text:span><text:span text:style-name="T45">:</text:span><text:span text:style-name="T6">57</text:span><text:span text:style-name="T2">]. That’s a high consciousness. There’s nothing evil about that. That’s what we should be like. That’s really...you were like that when you first came here 500 million years ago.</text:span></text:p>
      <text:p text:style-name="P30">[cross talk in background]</text:p>
      <text:p text:style-name="P8"><text:span text:style-name="T7">SP</text:span><text:span text:style-name="T46">:</text:span><text:span text:style-name="T7"> </text:span><text:span text:style-name="T12">Yes, its been taken from you.</text:span></text:p>
      <text:p text:style-name="P8"><text:span text:style-name="T11">Audience Member</text:span><text:span text:style-name="T46">:</text:span><text:span text:style-name="T7"> </text:span><text:span text:style-name="T41">Even though its been taken from you - you still have it. </text:span><text:span text:style-name="T7">[further comments and cross talk unintelligible]</text:span></text:p>
      <text:p text:style-name="P10">SP: <text:span text:style-name="T14">Your higher self contains your energy DNA.</text:span></text:p>
      <text:p text:style-name="P11"><text:span text:style-name="T73">AM</text:span><text:span text:style-name="T13">:</text:span> <text:span text:style-name="T14">Yes.</text:span></text:p>
      <text:p text:style-name="P10">SP: <text:span text:style-name="T14">When we talk about your higher self, peop</text:span><text:span text:style-name="T15">l</text:span><text:span text:style-name="T14">e say go ask your higher self, often </text:span><text:span text:style-name="T15">when you ask yourself, “What’s your higher self?” That’s where they stop because they don’t know, but they know its good. The higher self contains your DNA in an energetic force. This is part of the ascension program. Bringing this – reconnecting th</text:span><text:span text:style-name="T16">at</text:span><text:span text:style-name="T15"> back into you….a voice taken from you. You didn’t of choice give up the ability to </text:span><text:span text:style-name="T33">[have]</text:span><text:span text:style-name="T15"> telekinesis. You didn’t by choice give up the ability to be telepathic. </text:span><text:span text:style-name="T16">That was taken from you. So that your knowledge and awareness were taken down so low, you’re still intelligent enough to work, but not intelligent enough to throw off the problems.</text:span></text:p>
      <text:p text:style-name="P12"><text:span text:style-name="T14">So this is what we are doing hopefully is reconnecting with who we </text:span><text:span text:style-name="T17">truly </text:span><text:span text:style-name="T14">should be [unintelligible] move forward.</text:span></text:p>
      <text:p text:style-name="P13">Host<text:span text:style-name="T13">:</text:span><text:span text:style-name="T14"> Its getting close to lunch time </text:span><text:span text:style-name="T17">I think we have time for [connecting?] questions, especially if you just mentioned ascension then. The Mantids are spending a lot of energy working with you and possibly with the humans. They seem to be allied to the human cause or the humans </text:span><text:span text:style-name="T33">that are in this room.</text:span><text:span text:style-name="T17"> What is it that they want out of their relationships with humans, what are they going to get. </text:span><text:span text:style-name="T49">[more unintelligible comments]</text:span></text:p>
      <text:p text:style-name="P14"><text:soft-page-break/>SP: <text:span text:style-name="T14">OK, </text:span><text:span text:style-name="T18">not to be confused with self ascension. [Very hard to understand the following portion beginning at about 3: 47] The Mantids [unintelligible]. There’s a 3</text:span><text:span text:style-name="T52">rd</text:span><text:span text:style-name="T18"> dimension, we are going to the forth. Unfortunately there’s quite a lot of different creatures in the 4</text:span><text:span text:style-name="T52">th</text:span><text:span text:style-name="T18"> dimension and its [unintelligible] Its very dense in the 4</text:span><text:span text:style-name="T52">th</text:span><text:span text:style-name="T18">, at the lower end its very heavy.</text:span></text:p>
      <text:p text:style-name="P15"><text:span text:style-name="T14">The Mantids realized a long time ago that they were spiritually trapped. They weren’t able to get out of the 4</text:span><text:span text:style-name="T51">th</text:span><text:span text:style-name="T14"> dimension. </text:span><text:span text:style-name="T19">Many creatures, when they are on a search or a quest for technology forget who they are, </text:span><text:span text:style-name="T33">forget </text:span><text:span text:style-name="T19">what they are, and they just chase certain things and then they look back and its too late because they’ve lost what they really were. </text:span><text:span text:style-name="T33">T</text:span><text:span text:style-name="T20">hat is the case in the 4</text:span><text:span text:style-name="T53">th</text:span><text:span text:style-name="T20"> dimension.</text:span></text:p>
      <text:p text:style-name="P16"><text:span text:style-name="T14">Humans are on the verge of advancing; and any creature, any creature, that has a consciousness to make a change and become more involved in love (I’m not going to use the word light), become more involved in love and also benefit from this energy explosion…. </text:span><text:span text:style-name="T33">t</text:span><text:span text:style-name="T14">here’s going to be this massive force of energy realized when the mass consciousness of humans rises up. Anything that’s connected with that consciousness that is also of a loving disposition, can actually be raised up as well. The Mantids realize that. The Reptilians also realize </text:span><text:span text:style-name="T33">it</text:span><text:span text:style-name="T14">, but </text:span><text:span text:style-name="T21">have</text:span><text:span text:style-name="T14"> not yet been able to throw away their prejudice </text:span><text:span text:style-name="T21">and their history. </text:span><text:span text:style-name="T14">So what would possibly happen is that the Reptilians would be stuck </text:span><text:span text:style-name="T21">while human</text:span><text:span text:style-name="T34">s</text:span><text:span text:style-name="T21"> actually [</text:span><text:span text:style-name="T55">unintelligible 5</text:span><text:span text:style-name="T47">:</text:span><text:span text:style-name="T55">27</text:span><text:span text:style-name="T21">]. That has been predicted for millions of years, because this isn’t any kind of a... All planets go through this kind of evolution, and it’s, you know, it’s this one’s time [now? 5:40].</text:span></text:p>
      <text:p text:style-name="P31">[Cross talk]</text:p>
      <text:p text:style-name="P17">SP: <text:span text:style-name="T14">The Reptilians want the status quo and that’s why the elite governments are doing everything they can to dumb humans down, to prevent people from becoming spiritual, to control the situation. So they don’t want change, they want </text:span><text:span text:style-name="T22">a</text:span><text:span text:style-name="T14"> status quo.</text:span></text:p>
      <text:p text:style-name="P17"><text:span text:style-name="T72">AM</text:span><text:span text:style-name="T13">:</text:span> <text:span text:style-name="T14">Because they’</text:span><text:span text:style-name="T22">re trying to maintain</text:span> <text:span text:style-name="T14">their power?</text:span></text:p>
      <text:p text:style-name="P17">SP: <text:span text:style-name="T14">Yes</text:span></text:p>
      <text:p text:style-name="P17"><text:span text:style-name="T72">AM</text:span><text:span text:style-name="T43">:</text:span><text:span text:style-name="T14"> </text:span>[They’re pretty sure it’s safe isn’t it? 6<text:span text:style-name="T13">:</text:span>03]</text:p>
      <text:p text:style-name="P18">SP: <text:span text:style-name="T14">Yes, </text:span><text:span text:style-name="T22">but you see you have to (well you don’t have to) but it’s nice if you can, </text:span><text:span text:style-name="T34">you </text:span><text:span text:style-name="T22">don’t have to agree with them, but you have to understand where they come from. If you com from a race that literally just travels from galaxy to galaxy, beating people, genetically altering them...and you’re not good at creating, but you’re good at stealing technologies… so you beat a race </text:span><text:span text:style-name="T35">you take</text:span><text:span text:style-name="T22"> it’s ideas, you </text:span><text:span text:style-name="T23">go to another race </text:span><text:span text:style-name="T35">you </text:span><text:span text:style-name="T22">beat </text:span><text:span text:style-name="T35">it you take </text:span><text:span text:style-name="T22">its ideas. So you come into that mindset.</text:span></text:p>
      <text:p text:style-name="P18"><text:span text:style-name="T22">Also remember, that mammals, what we largely are, evolve very easily and very quickly and turn to external stimuli. Reptiles don’t. So how many millions of years old is a snake? </text:span><text:span text:style-name="T24">H</text:span><text:span text:style-name="T22">ow many millions of years old is a gekko? And they consider themselves the pinnacle of evolution.</text:span></text:p>
      <text:p text:style-name="P19"><text:soft-page-break/><text:span text:style-name="T14">Now, they consider human smelly because we excrete, we’re mammals. They don’t excrete in the same way. So they consider themselves </text:span><text:span text:style-name="T23">better than humans. </text:span><text:span text:style-name="T24">If you start to produce a mindset that I am better than you, you begin to create this very dangerous ide</text:span><text:span text:style-name="T25">o</text:span><text:span text:style-name="T24">logy around yourself. Then its very hard to cha</text:span><text:span text:style-name="T25">llenge</text:span><text:span text:style-name="T24"> yourself and to change. </text:span><text:span text:style-name="T36">Because t</text:span><text:span text:style-name="T25">hey say, “Why should we change? Why should we change? We are the top of the tree.”</text:span></text:p>
      <text:p text:style-name="P20"><text:span text:style-name="T14">Whereas, my view is, when you evolve you are learning. You are developing. So its not a weakness to change. But to them it is a weakness. Think about the industrial revolution. I can’t think of the name of the moth, but the moth is white. So during the industrial revolution, all the smog and </text:span><text:span text:style-name="T37">the</text:span><text:span text:style-name="T14"> crap coming out of the chimneys – everything was covered in black dust. The white moth stood out. The birds would come and see the white moths and peck them and eat them. So natural selection, which is OK for animals, the black moth survived. Then with the cleanup process, as the towns and cities got clean</text:span><text:span text:style-name="T37">er</text:span><text:span text:style-name="T14">, the black moth started to show up. So they got picked off. </text:span><text:span text:style-name="T26">In the space of 150 years in </text:span><text:span text:style-name="T37">went</text:span><text:span text:style-name="T26">, white moth, black moth, white moth. Now that’s phenomenal.</text:span></text:p>
      <text:p text:style-name="P21"><text:span text:style-name="T14">If you’re a creature that lives off world and lives for 4,000 or 5,000 years – to watch the evolution of something on planet earth in 150 years – its fantastic. The reason that we deteriorate and change is because of the radiation from the sun. That’s what breaks down the human bodies. But if you have body that does not break down, then its absolutely wonderful to watch things change and evolve. Reptiles don’t change and evolve. They don’t do that. </text:span><text:span text:style-name="T27">OK.</text:span></text:p>
      <text:p text:style-name="P22"><text:span text:style-name="T56">H</text:span>ost<text:span text:style-name="T13">:</text:span> <text:span text:style-name="T14">Well, it’s nearly 2 </text:span><text:span text:style-name="T38">o</text:span><text:span text:style-name="T14">’</text:span><text:span text:style-name="T38">c</text:span><text:span text:style-name="T14">lock and people are going to get restless I think. </text:span><text:span text:style-name="T42">[</text:span><text:span text:style-name="T14">Lots of noise and cross talk.</text:span><text:span text:style-name="T42">]</text:span></text:p>
      <text:p text:style-name="P23"><text:span text:style-name="T72">AM</text:span><text:span text:style-name="T43">: </text:span><text:span text:style-name="T14">Can I ask one more question, “What do the Mantids look like?” [</text:span>about 8<text:span text:style-name="T13">:</text:span>50 - I have a good idea from looking at pictures of the Reptilians<text:span text:style-name="T71">] [</text:span>Cross talk<text:span text:style-name="T67">]</text:span></text:p>
      <text:p text:style-name="P22">SP: <text:span text:style-name="T14">I’ll take it </text:span>[then unintelligible 8:57] <text:span text:style-name="T14">No video presentation,</text:span> [unintelligible] <text:span text:style-name="T14">I’d be happy later on to show you the drawing of what a Mantid looks like. </text:span><text:span text:style-name="T39">So I’ve got some stuff to share. </text:span><text:span text:style-name="T42">[</text:span>More noise and <text:span text:style-name="T60">c</text:span>ross talk<text:span text:style-name="T67">]</text:span></text:p>
      <text:p text:style-name="P25"><text:span text:style-name="T72">AM</text:span><text:span text:style-name="T43">: </text:span>[asks a question, hard to understand whole question 9<text:span text:style-name="T13">:</text:span>20] <text:span text:style-name="T14">With the Mantids loosing the ability to evolve, going down the technology route and not advancing spiritually – something about piggy backing - evolving on the back of our consciousness ...is that against universal principle..</text:span>[unintelligible 9<text:span text:style-name="T13">:</text:span>39]</text:p>
      <text:p text:style-name="P24">SP: <text:span text:style-name="T14">It is. The way that it works is that only a specie that is supportive and has made that spiritual connection and wishes to change can be taken with them. Anything that tries to attach </text:span><text:span text:style-name="T28">that is not of the same frequency as that evolving </text:span><text:span text:style-name="T57">[unintelligible 9:58] </text:span><text:span text:style-name="T28">So the name of the game is for different races to define who they are and what they are and what their values are </text:span><text:span text:style-name="T29">and whether they are prepared to change </text:span><text:span text:style-name="T58">any</text:span><text:span text:style-name="T29"> views they have and accept where they went wrong in the past. If they can do that, they can buy </text:span><text:soft-page-break/><text:span text:style-name="T29">in and totally change and accept the new situation and understand what love is, and the Mantids actually </text:span><text:span text:style-name="T58">can</text:span><text:span text:style-name="T29"> understand what love is. </text:span><text:span text:style-name="T61">[something about the Reptilitans can’t understand what love is]</text:span><text:span text:style-name="T40"> </text:span><text:span text:style-name="T29">Then they have a chance because the Universe, for want of a better word will say, “Hmmm, I’ll have this but I won’t have that.” What it’ll say is, “That they have made enough effort.”and they’ll take them up. </text:span><text:span text:style-name="T30">But if there’s a group which says, “We don’t want to change, but we just want the free meal ticket, we want the ride up there.” Then the universe doesn’t work like that. Because it will say, “Your energy is so discordant to what I’m working with …</text:span></text:p>
      <text:p text:style-name="P26"><text:span text:style-name="T14">If you’re loving </text:span><text:span text:style-name="T59">[unintelligible]</text:span><text:span text:style-name="T14">...You’re just a hitch</text:span><text:span text:style-name="T32">h</text:span><text:span text:style-name="T14">iker.</text:span> <text:span text:style-name="T61">[Unintelligible]</text:span></text:p>
      <text:p text:style-name="P26"><text:span text:style-name="T14">The only ones that wil</text:span><text:span text:style-name="T40">l</text:span><text:span text:style-name="T14"> come through are those that have made such a change that they are part of the future. So its a defense mechanism that you could call Source, God, whatever </text:span><text:span text:style-name="T31">you want.</text:span></text:p>
      <text:p text:style-name="P29"><text:span text:style-name="T72">AM</text:span><text:span text:style-name="T43">: </text:span><text:span text:style-name="T14">Yeh</text:span></text:p>
      <text:p text:style-name="P27"><text:span text:style-name="T72">AM</text:span><text:span text:style-name="T43">: </text:span><text:span text:style-name="T31">In this instances, w</text:span><text:span text:style-name="T14">hat will happen to them?</text:span></text:p>
      <text:p text:style-name="P28">SP: [Very hard to understand 11<text:span text:style-name="T13">:</text:span>24] They[ …] <text:span text:style-name="T14">until they know more. They will just not procreate.</text:span></text:p>
      <text:p text:style-name="P32"><text:span text:style-name="T67">[</text:span>More cross talk and a question<text:span text:style-name="T67">]</text:span></text:p>
      <text:p text:style-name="P28">SP: I<text:span text:style-name="T14"> was asked by somebody, how many left on the planet, I would say under 500, literally, under 500. Right. OK.</text:span></text:p>
      <text:p text:style-name="P28">Host<text:span text:style-name="T13">:</text:span> <text:span text:style-name="T14">2 o’clock. Get a bit to eat and maybe formulate some more questions.</text:span></text:p>
      <text:p text:style-name="P32">Clapping, Thank you’s. End</text:p>
      <text:p text:style-name="P28"/>
      <text:p text:style-name="P2">Transcribed <text:span text:style-name="T68">by Carolyn Hess January 31, 2019</text:span></text:p>
      <text:p text:style-name="P2"><text:span text:style-name="T68">Proofread by Carolyn Hess February </text:span>1<text:span text:style-name="T61">8, 20</text:span>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erdana" svg:font-family="Verdana"/>
    <style:font-face style:name="ZapfEllipt BT" svg:font-family="'ZapfEllipt B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ZapfEllipt BT" fo:font-size="11pt" officeooo:rsid="00304da0" officeooo:paragraph-rsid="00304da0" style:font-size-asian="11pt"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2015-02-21_the_vault_3of3<text:tab/><text:tab/>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1T10:19:38.136972791</meta:creation-date>
    <dc:date>2019-04-01T21:59:38.137176774</dc:date>
    <meta:editing-duration>PT4H5M41S</meta:editing-duration>
    <meta:editing-cycles>66</meta:editing-cycles>
    <meta:generator>LibreOffice/6.2.2.2$Linux_X86_64 LibreOffice_project/5daaa0e719eb4f073b63de04e0910785ad81fe7a</meta:generator>
    <meta:document-statistic meta:table-count="0" meta:image-count="0" meta:object-count="0" meta:page-count="5" meta:paragraph-count="46" meta:word-count="2166" meta:character-count="12386" meta:non-whitespace-character-count="10256"/>
  </office:meta>
</office:document-meta>
</file>