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writing-mode="lr-tb"/>
      <style:text-properties style:font-name="ZapfEllipt BT" fo:font-size="11pt" officeooo:rsid="00412d6b" officeooo:paragraph-rsid="00439a04" style:font-size-asian="11pt" style:font-size-complex="11pt"/>
    </style:style>
    <style:style style:name="P2" style:family="paragraph" style:parent-style-name="Standard">
      <style:paragraph-properties fo:margin-top="0in" fo:margin-bottom="0.1083in" loext:contextual-spacing="false" fo:line-height="108%" fo:text-align="justify" style:justify-single-word="false" style:writing-mode="lr-tb"/>
      <style:text-properties style:font-name="ZapfEllipt BT"/>
    </style:style>
    <style:style style:name="P3" style:family="paragraph" style:parent-style-name="Standard">
      <style:paragraph-properties fo:margin-top="0in" fo:margin-bottom="0.1083in" loext:contextual-spacing="false" fo:line-height="108%" fo:text-align="justify" style:justify-single-word="false" style:writing-mode="lr-tb"/>
      <style:text-properties style:font-name="ZapfEllipt BT" officeooo:paragraph-rsid="003dc544"/>
    </style:style>
    <style:style style:name="P4" style:family="paragraph" style:parent-style-name="Standard">
      <style:paragraph-properties fo:margin-top="0in" fo:margin-bottom="0.1083in" loext:contextual-spacing="false" fo:line-height="108%" fo:text-align="justify" style:justify-single-word="false" style:writing-mode="lr-tb"/>
      <style:text-properties style:font-name="ZapfEllipt BT" officeooo:paragraph-rsid="003d1994"/>
    </style:style>
    <style:style style:name="P5" style:family="paragraph" style:parent-style-name="Standard">
      <style:paragraph-properties fo:margin-top="0in" fo:margin-bottom="0.1083in" loext:contextual-spacing="false" fo:line-height="108%" fo:text-align="center" style:justify-single-word="false" style:writing-mode="lr-tb"/>
      <style:text-properties style:font-name="ZapfEllipt BT" fo:font-weight="bold" style:font-weight-asian="bold" style:font-weight-complex="bold"/>
    </style:style>
    <style:style style:name="P6" style:family="paragraph" style:parent-style-name="Standard">
      <style:paragraph-properties fo:margin-top="0in" fo:margin-bottom="0.1083in" loext:contextual-spacing="false" fo:line-height="108%" fo:text-align="center" style:justify-single-word="false" style:writing-mode="lr-tb"/>
      <style:text-properties style:font-name="ZapfEllipt BT" fo:font-weight="bold" officeooo:paragraph-rsid="00439a04" style:font-weight-asian="bold" style:font-weight-complex="bold"/>
    </style:style>
    <style:style style:name="P7"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style:style>
    <style:style style:name="P8"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365ce"/>
    </style:style>
    <style:style style:name="P9"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49a71"/>
    </style:style>
    <style:style style:name="P10"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623f9"/>
    </style:style>
    <style:style style:name="P11"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726ac"/>
    </style:style>
    <style:style style:name="P1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7cdb0"/>
    </style:style>
    <style:style style:name="P1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b0317"/>
    </style:style>
    <style:style style:name="P1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dca90"/>
    </style:style>
    <style:style style:name="P15"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e3ac7"/>
    </style:style>
    <style:style style:name="P16"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01873"/>
    </style:style>
    <style:style style:name="P17"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0d40c"/>
    </style:style>
    <style:style style:name="P18"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1fc69"/>
    </style:style>
    <style:style style:name="P19"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3e8c9"/>
    </style:style>
    <style:style style:name="P20"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45af3"/>
    </style:style>
    <style:style style:name="P21"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4ce71"/>
    </style:style>
    <style:style style:name="P2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568ec"/>
    </style:style>
    <style:style style:name="P2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67c08"/>
    </style:style>
    <style:style style:name="P2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79727"/>
    </style:style>
    <style:style style:name="P25"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27ff42"/>
    </style:style>
    <style:style style:name="P26"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34b459"/>
    </style:style>
    <style:style style:name="P27"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3dc544"/>
    </style:style>
    <style:style style:name="P28"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3ce0a1"/>
    </style:style>
    <style:style style:name="P29"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3d1994"/>
    </style:style>
    <style:style style:name="P30"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rsid="0034b459" officeooo:paragraph-rsid="0034b459"/>
    </style:style>
    <style:style style:name="P31" style:family="paragraph" style:parent-style-name="Standard" style:master-page-name="Standard">
      <style:paragraph-properties fo:margin-top="0in" fo:margin-bottom="0.1083in" loext:contextual-spacing="false" fo:line-height="108%" fo:text-align="justify" style:justify-single-word="false" style:page-number="auto" fo:break-before="auto" fo:break-after="auto" style:writing-mode="lr-tb"/>
      <style:text-properties style:font-name="ZapfEllipt BT" officeooo:rsid="00412d6b" officeooo:paragraph-rsid="00412d6b"/>
    </style:style>
    <style:style style:name="P32"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style:writing-mode="lr-tb"/>
      <style:text-properties style:font-name="ZapfEllipt BT"/>
    </style:style>
    <style:style style:name="P33" style:family="paragraph" style:parent-style-name="Standard">
      <style:paragraph-properties fo:margin-top="0in" fo:margin-bottom="0in" loext:contextual-spacing="false" fo:line-height="108%" fo:text-align="justify" style:justify-single-word="false" style:writing-mode="lr-tb"/>
      <style:text-properties style:font-name="ZapfEllipt BT" officeooo:rsid="0042b492" officeooo:paragraph-rsid="0042b492"/>
    </style:style>
    <style:style style:name="T1" style:family="text">
      <style:text-properties style:text-position="super 58%"/>
    </style:style>
    <style:style style:name="T2" style:family="text">
      <style:text-properties officeooo:rsid="001365ce"/>
    </style:style>
    <style:style style:name="T3" style:family="text">
      <style:text-properties officeooo:rsid="00145ac7"/>
    </style:style>
    <style:style style:name="T4" style:family="text">
      <style:text-properties fo:color="#000000"/>
    </style:style>
    <style:style style:name="T5" style:family="text">
      <style:text-properties fo:color="#000000" officeooo:rsid="00145ac7"/>
    </style:style>
    <style:style style:name="T6" style:family="text">
      <style:text-properties officeooo:rsid="00149a71"/>
    </style:style>
    <style:style style:name="T7" style:family="text">
      <style:text-properties officeooo:rsid="001623f9"/>
    </style:style>
    <style:style style:name="T8" style:family="text">
      <style:text-properties fo:font-style="italic" style:font-style-asian="italic" style:font-style-complex="italic"/>
    </style:style>
    <style:style style:name="T9" style:family="text">
      <style:text-properties fo:font-style="italic" officeooo:rsid="00252dff" style:font-style-asian="italic" style:font-style-complex="italic"/>
    </style:style>
    <style:style style:name="T10" style:family="text">
      <style:text-properties fo:font-style="italic" officeooo:rsid="002568ec" style:font-style-asian="italic" style:font-style-complex="italic"/>
    </style:style>
    <style:style style:name="T11" style:family="text">
      <style:text-properties fo:font-style="italic" fo:font-weight="bold" style:font-style-asian="italic" style:font-style-complex="italic"/>
    </style:style>
    <style:style style:name="T12" style:family="text">
      <style:text-properties officeooo:rsid="001726ac"/>
    </style:style>
    <style:style style:name="T13" style:family="text">
      <style:text-properties fo:font-style="normal" style:font-style-asian="normal" style:font-style-complex="normal"/>
    </style:style>
    <style:style style:name="T14" style:family="text">
      <style:text-properties officeooo:rsid="0017cdb0"/>
    </style:style>
    <style:style style:name="T15" style:family="text">
      <style:text-properties officeooo:rsid="00191adb"/>
    </style:style>
    <style:style style:name="T16" style:family="text">
      <style:text-properties officeooo:rsid="001b0317"/>
    </style:style>
    <style:style style:name="T17" style:family="text">
      <style:text-properties officeooo:rsid="001ceb85"/>
    </style:style>
    <style:style style:name="T18" style:family="text">
      <style:text-properties officeooo:rsid="001dca90"/>
    </style:style>
    <style:style style:name="T19" style:family="text">
      <style:text-properties officeooo:rsid="001e3ac7"/>
    </style:style>
    <style:style style:name="T20" style:family="text">
      <style:text-properties officeooo:rsid="00201873"/>
    </style:style>
    <style:style style:name="T21" style:family="text">
      <style:text-properties officeooo:rsid="0020d40c"/>
    </style:style>
    <style:style style:name="T22" style:family="text">
      <style:text-properties officeooo:rsid="0021fc69"/>
    </style:style>
    <style:style style:name="T23" style:family="text">
      <style:text-properties officeooo:rsid="0023e8c9"/>
    </style:style>
    <style:style style:name="T24" style:family="text">
      <style:text-properties officeooo:rsid="00245af3"/>
    </style:style>
    <style:style style:name="T25" style:family="text">
      <style:text-properties officeooo:rsid="0024ce71"/>
    </style:style>
    <style:style style:name="T26" style:family="text">
      <style:text-properties officeooo:rsid="00252dff"/>
    </style:style>
    <style:style style:name="T27" style:family="text">
      <style:text-properties officeooo:rsid="002568ec"/>
    </style:style>
    <style:style style:name="T28" style:family="text">
      <style:text-properties officeooo:rsid="00267c08"/>
    </style:style>
    <style:style style:name="T29" style:family="text">
      <style:text-properties officeooo:rsid="00279727"/>
    </style:style>
    <style:style style:name="T30" style:family="text">
      <style:text-properties officeooo:rsid="0027ff42"/>
    </style:style>
    <style:style style:name="T31" style:family="text">
      <style:text-properties officeooo:rsid="00285493"/>
    </style:style>
    <style:style style:name="T32" style:family="text">
      <style:text-properties officeooo:rsid="00290fd6"/>
    </style:style>
    <style:style style:name="T33" style:family="text">
      <style:text-properties officeooo:rsid="002ab247"/>
    </style:style>
    <style:style style:name="T34" style:family="text">
      <style:text-properties officeooo:rsid="002c9100"/>
    </style:style>
    <style:style style:name="T35" style:family="text">
      <style:text-properties officeooo:rsid="002e652f"/>
    </style:style>
    <style:style style:name="T36" style:family="text">
      <style:text-properties officeooo:rsid="003045f6"/>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officeooo:rsid="00439a04" style:font-weight-asian="bold" style:font-weight-complex="bold"/>
    </style:style>
    <style:style style:name="T40" style:family="text">
      <style:text-properties fo:font-weight="bold" officeooo:rsid="003dc544"/>
    </style:style>
    <style:style style:name="T41" style:family="text">
      <style:text-properties fo:font-weight="bold" officeooo:rsid="003d1994"/>
    </style:style>
    <style:style style:name="T42" style:family="text">
      <style:text-properties officeooo:rsid="00308a8f"/>
    </style:style>
    <style:style style:name="T43" style:family="text">
      <style:text-properties officeooo:rsid="0030e41f"/>
    </style:style>
    <style:style style:name="T44" style:family="text">
      <style:text-properties officeooo:rsid="0030f5a6"/>
    </style:style>
    <style:style style:name="T45" style:family="text">
      <style:text-properties officeooo:rsid="0032e72a"/>
    </style:style>
    <style:style style:name="T46" style:family="text">
      <style:text-properties officeooo:rsid="00330824"/>
    </style:style>
    <style:style style:name="T47" style:family="text">
      <style:text-properties officeooo:rsid="003497b2"/>
    </style:style>
    <style:style style:name="T48" style:family="text">
      <style:text-properties officeooo:rsid="0034b459"/>
    </style:style>
    <style:style style:name="T49" style:family="text">
      <style:text-properties officeooo:rsid="00366c21"/>
    </style:style>
    <style:style style:name="T50" style:family="text">
      <style:text-properties officeooo:rsid="0038640a"/>
    </style:style>
    <style:style style:name="T51" style:family="text">
      <style:text-properties officeooo:rsid="003980a3"/>
    </style:style>
    <style:style style:name="T52" style:family="text">
      <style:text-properties officeooo:rsid="003b3894"/>
    </style:style>
    <style:style style:name="T53" style:family="text">
      <style:text-properties officeooo:rsid="003ce0a1"/>
    </style:style>
    <style:style style:name="T54" style:family="text">
      <style:text-properties officeooo:rsid="003d1994"/>
    </style:style>
    <style:style style:name="T55" style:family="text">
      <style:text-properties officeooo:rsid="003dc544"/>
    </style:style>
    <style:style style:name="T56" style:family="text">
      <style:text-properties officeooo:rsid="00439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014-09-08_new_horizons</text:p>
      <text:p text:style-name="P5">Jinn and Shadow beings</text:p>
      <text:p text:style-name="P6">New Horizons, September 8<text:span text:style-name="T1">th</text:span> 2014</text:p>
      <text:p text:style-name="P32">Jinn are supernatural creatures in Islamic mythology that inhabit an unseen world in dimensions beyond the visible universe of humans. Though the Jinn are made of a “smokeless and scorching fire”, they are also physical in nature, being able to interfere physically with people and objects and likewise be acted upon. A Shadow Being (also known as a Shadow Figure, Shadow Person or Black Mass) is the perception of a patch of shadow as a living, humanoid figure who, like the Jinn, may be either evil, helpful or neutral and may be an extra-dimensional inhabitant of another universe. </text:p>
      <text:p text:style-name="P7"><text:span text:style-name="T39">Rob Jones</text:span><text:span text:style-name="T56">: </text:span>A massive welcome to Simon Parkes with “Jinn and Shadow beings,” called Jinn in Islam, other names in different cultures and religions just possibly might describe the same entities – maybe angels, demons, thought forms, archons, boggerts, spirits, aliens, many more. Tonight as darkness falls, night draws in. Simon speaks of the mysterious and ancient Jinn and shadow beings and gives us an update on his latest research on the UFO phenomenon. Please welcome Simon Parkes.</text:p>
      <text:p text:style-name="P8"><text:span text:style-name="T39">Simon Parkes</text:span><text:span text:style-name="T38">:</text:span> <text:span text:style-name="T2">T</text:span>hank you very much. Well, probably about fifty of you and I did say to the organisers that as it was the first one after the summer holidays, there'd be fewer of you. Something like 310,000 hits on YouTube watching New Horizons video of my last talk and I believe that's the highest number of any alternative organisation in the country. So that's really brilliant. I'm going to talk about shadow beings and Jinn simply because A) they're not really discussed. There‘s not a lot of information here in the western world. We don't really have a handle on this. I did this presentation in a Masonic Temple. I was asked to do it in a Masonic Temple. Therefore we're going to talk about Jinn, magic and shadows. It was reasonably well taken and therefore at Miles Johnson's Bases Project, which was in Marlborough, and I was a speaker there, around this, and that went down well. So I promised to do it here because I thought that Miles wouldn't get this up in time. It is up in time. Did anybody see the presentation I did at Marlborough? That's actually quite good, because it means you won't have to sit through it again. So what I'd like to do is <text:span text:style-name="T2">to just </text:span>give you a little bit of an update, we'll just talk about some general things and then I will do the Jinn and the shadows. The blurb that appeared on your New Horizons web site was taken from a pretty standard text and those in the west who don't read the Koran, who don't have access to knowledge from the east really have very little handle on Jinn and the issue'<text:span text:style-name="T2">s</text:span> there of course, that we don't appreciate them, appreciate what they are, where they have come from and quite what's going on, whereas those people who are Islamic, who have studied the Koran, it is not a mythology. In fact in the blurb, and this is no criticism, in the blurb on the web site it actually says <text:soft-page-break/>“mythology.” That would be like saying to an English person, 1066 is a mythology. It is not a mythology, it is history. 1066 was history but to say to an Islamic person that Jinn is mythology would be an incredibly rude thing to do, because to them, they are taught that Jinn are real, and in fact they have spells to get rid of them. So we need to understand from a western perspective that we as a part of the world have completely lost contact with that side of it.</text:p>
      <text:p text:style-name="P9">Okey-doke, I am not staying at the organiser's house tonight, I'm actually driving back to Whitby so we are going to finish quite promptly because I won't get home 'til about two o'clock in the morning. So if I could be given a ten minute warning and then we'll go into questions so that we finish ok<text:span text:style-name="T3">ay</text:span>. <text:span text:style-name="T3">Okay let's how the technology goes. </text:span><text:span text:style-name="T4">Th</text:span><text:span text:style-name="T5">at'</text:span><text:span text:style-name="T4">s</text:span> the image that New Horizons used to portray the talk. All the images I am using tonight are either computer generated or drawn from eye witness accounts. Ok<text:span text:style-name="T3">ay</text:span>, in Whitby there are a number of villages and just as you have scarecrows – Rob, what was the name of the village we went through with the scarecrows? Steyning. Okay, so we <text:s/>have scarecrows at Steyning and they have a village near Whitby that does scarecrows, and this won first prize two years ago and I always ask people to come down the rabbit hole with me and so, there's Alice and the white rabbit. I've never <text:span text:style-name="T3">made a </text:span>hidden <text:span text:style-name="T3">secret,</text:span> that I did have some programming. I had what was called the White Rabbit programming, which is a sub set of the Alice in Wonderland programming. <text:span text:style-name="T6">And t</text:span>he White Rabbit programming allows a fourth dimensional entity to attach to you, so that it can move between the third and the fourth reality. You think that in the Alice in Wonderland story the rabbit was the only consistent creature between wonderland and Alice's world. It went up and down the rabbit hole, so that's why it's called White Rabbit programming, and it's been used by the military, the Illuminati since about the 50s.</text:p>
      <text:p text:style-name="P7">We'll start with a nice picture, I want to get you in the mood. There is her Majesty, it's an old picture, it's well known but it's just worth reminding ourselves that as the gold bullion decreases in the western world, except in Switzerland and <text:span text:style-name="T7">in </text:span>China, the Queen now holds probably the largest amount of gold outside of those two countries, and you don't get pictures like this any more. That is her private, personal gold. It's nice, isn't it?</text:p>
      <text:p text:style-name="P10">O<text:span text:style-name="T7">kay</text:span>, we live in a world where we are being continually constrained, and walking near a play park in Whitby I saw a sign, not this one, but it said „No ball games, no skateboarding, no frisbee“, and I turned to the person with me and I said, no fun, no joy. We live in a world where we are being constrained in such a way as we're not necessarily realising it. I saw a taxi, and not just on a sticker, but painted on the car it said „No smoking, no eating, no drinking“ and I thought to myself, it doesn't say anything about vomiting. And I spoke to a taxi driver and he said „Oh yes there is, no smoking, no eating and a £60 soiling fee will be charged, so no you can't vomit either.“</text:p>
      <text:p text:style-name="P10">O<text:span text:style-name="T7">kay,</text:span> I want to talk about controlling. The Americans are now on the verge of rolling out intelli streets. That's short for intelligent streets. In New York, to replace the entire <text:soft-page-break/>street lighting columns, something like 230-250,000 street lights are going to be replaced – not with these, these are very <text:span text:style-name="T7">sort of</text:span> Victorian looking things, <text:span text:style-name="T7">t</text:span>hey will be very modern. <text:span text:style-name="T7">B</text:span>ut intelli streets are street lamps, that have a microphone, can listen to your conversations as you walk past them, a camera to film you, a loudspeaker to talk to you. It will also give you digital instructions. The way they are selling them to government is by saying „<text:span text:style-name="T7">Look, you know what, </text:span>when the sun rises up one side of the street these lights will turn off automatically, that half of the road that is lit, so it is an electrical saving.“ The reality is, ladies and gentlemen, that you are going to be spied on every time you walk down a road. <text:span text:style-name="T7">So i</text:span>t's called intelli street<text:span text:style-name="T7">s</text:span>. Being rolled out in America, but you know it will come everywhere. So just be aware of that.</text:p>
      <text:p text:style-name="P11">Here's a nice way to tell people not to drop their fag butts. <text:span text:style-name="T11">SP</text:span><text:span text:style-name="T8"> shows a sign which says “Please do not drop your cigarette butts on the ground. The fish crawl out at night to smoke them and we are trying to get them to quit.”</text:span> <text:s/>That's somebody that hasn't been imprinted with a matrix. <text:span text:style-name="T12">S</text:span>omebody who can say „<text:span text:style-name="T12">L</text:span>ook we've got rules, but let's not be Colonel Blimp, let's not threaten and shout and argue and let's just do it in a clever way.“ You put the radio on, you put the television on and it's fear, worry, concern. It doesn't matter whether it's The Archers on radio 4, whether it's Eastenders, whether it's a serious news item, there are key words being dropped in now which are there to engender fear and disquiet. <text:span text:style-name="T12">A</text:span>nd you know if I didn't do what I do, I would just turn the news off completely and would just refuse to listen to it, because it is 90% <text:s/>lies, but I have to listen to it, cause I need to know what they're saying.</text:p>
      <text:p text:style-name="P11"><text:span text:style-name="T11">SP</text:span><text:span text:style-name="T8"> shows some graffiti which says “Try to love all the people, time to stop the hurt, be here now, forgive.”</text:span> <text:s/>This was chalked up, I didn't do it, I'm not artistic enough, this was chalked up in Whitby. „<text:span text:style-name="T13">Try to love all the people, time to stop the hurt, be here now.”</text:span> What's happening is that the children are changing. This is a young woman, I guess. The kids of today are very different from the kids of yesterday. <text:span text:style-name="T12">In</text:span> the height of my <text:span text:style-name="T12">driving </text:span>teaching young people to drive I was never bothered by a young person who said to me “Why do I have to do that? Why do you want me to do that?” But to a person of my generation that is incredibly challenging and to the system that'<text:span text:style-name="T12">s</text:span> really, <text:span text:style-name="T12">really</text:span> quite worrying. <text:span text:style-name="T12">A</text:span>nd that's why young people actually <text:span text:style-name="T12">are </text:span>rebelling, not as the days of flower power, but in a much more spiritual way. And these signs are appearing all over England. Not just in Glastonbury where you would expect it, but in some of the most Godforsaken places like underground subways, and this is the hope for the future, it really is.</text:p>
      <text:p text:style-name="P11">O<text:span text:style-name="T12">kay,</text:span> this is a well known photograph. It's the international space station, it's a posed picture. Every photograph coming from something that NASA is involved in, will be posed, but the key, why I'm showing you this, is that the guy is on a computer screen and he has a screen saver. <text:span text:style-name="T12">So t</text:span>his is a publicly released picture, th<text:span text:style-name="T12">at'</text:span>s <text:span text:style-name="T12">on the</text:span> screen saver <text:span text:style-name="T8">(shows picture of UFO flying over earth in space)</text:span>. This is what we call soft disclosure. It's where we pick up images or words said by the establishment to get us ready for some form of alien contact, either genuine or fabricated. Now the picture is <text:soft-page-break/>flashing off and on, the brighter picture is taken from a NASA document called Disclosure. So <text:span text:style-name="T12">the </text:span>NASA ha<text:span text:style-name="T12">d</text:span> a <text:span text:style-name="T12">document,</text:span> electronic document called Disclosure, and they've just literally used a screen shot onto the front. So this is trying to send a message in a quiet way. You can Google this, if you have the time to try and find it.</text:p>
      <text:p text:style-name="P12">O<text:span text:style-name="T12">kay</text:span>. I went public, as you may know, three years ago, and of course, the usual, the establishment turned on me and tried to make me out to be a Walter Mitty character or a crazy nut, or whatever it is was the flavour of the month. <text:span text:style-name="T14">A</text:span>nd then of course I got invited to the top secret radar base. <text:span text:style-name="T14">A</text:span>nd that was a game changer, because when the military invited me for a three hour tour of one of the most sensitive facilities not just in Britain, but in the world, all the media who had been attempting to make a fool of me, <text:span text:style-name="T14">were absolutely – well,</text:span> the carpet was pulled from under their feet. And I had a number of people from BBC, ITV who would telephone me and say, we don't know what's going on, because we had a brief to take the discussions down a certain way, and now we find that the establishment are treating you very seriously. Is there anybody who didn't see the commemorative coin that I was presented with? Have you all seen this? <text:span text:style-name="T14">You have, okay, g</text:span>ood. <text:span text:style-name="T14">Won't pass it round again. </text:span>What I didn't show was the little pun that CND were doing, which was Star Wars. Because CND knew, that this wasn't just a <text:span text:style-name="T14">radar, </text:span>space radar station to detect ballistic missiles. <text:span text:style-name="T14">T</text:span>here was the potential for wars with other civilisations and so they used to demonstrate at the height of the time, saying „Don't Start Wars“, very clever. But most people didn't understand what they were saying. Having been given this leg up by the military, suddenly taken very seriously, I then had the interview with Schofield and Holly Willoughby. That was the time that they didn't want any pictures of a reptilian shown to the public, but they were quite happy with the mantid, very interesting. So <text:span text:style-name="T14">you know,</text:span> still can't talk about reptilians.</text:p>
      <text:p text:style-name="P12">And the new pope took his inaugural speech, and he said „I will baptise any aliens.“Now I was actually in Glastonbury, and at half past six in the morning I got a phone call from the BBC –<text:span text:style-name="T14"> I </text:span>was in the bath –<text:span text:style-name="T14"> s</text:span>aying „The pope has just said he will baptise aliens, can we have a comment?“ That's how it's changed – from <text:span text:style-name="T14">being</text:span> try to make a fool of me, now, when something like this happens, the establishment come to me for a comment. So that radar base was a big, <text:span text:style-name="T15">big</text:span> game changer. And it really made it very difficult for people, who are trying to debunk the whole alien agenda.</text:p>
      <text:p text:style-name="P13">O<text:span text:style-name="T15">kay,</text:span> I have to choose my words carefully now. I attended the Bases conference and after I had spoken an American guy came up and said, could he buy me lunch. <text:span text:style-name="T15">And t</text:span>hat was quite good and I was with a few friends, and he said that he represented a group of elite people, who were multi millionaires, multi billionaires, who had asked him to come and have a chat with me. He was not their messenger, because that sounds rather belittling and I don't mean it that way, I think he was the<text:span text:style-name="T15">ir – you know</text:span> their interface, because <text:span text:style-name="T15">as </text:span>he said „<text:span text:style-name="T15">T</text:span>hey will never meet you“, and he said that I had come across his radar, because these people, who he works for, had told him that they had watched me, and that I was genuine and that everything that I'd said was for real, <text:soft-page-break/>so they wanted to make me an offer. But before the offer there was one question and I cannot tell you what the question was. I was asked a question <text:span text:style-name="T15">who</text:span> was <text:span text:style-name="T15">a technology question, </text:span>an alien technology question, which I partially answered at the table, but <text:span text:style-name="T15">at a</text:span> later <text:span text:style-name="T15">date</text:span> I went into the car park, and after <text:span text:style-name="T15">been</text:span> shot of everybody else I gave him a follow up. Having answered his question, he said that <text:span text:style-name="T15">an</text:span> offer was, that I <text:span text:style-name="T15">would have </text:span>body guards, would be provided for me, armoured cars and that if I wanted an underground bunker for me and my loved ones, <text:span text:style-name="T15">these</text:span> would be provided and normally there is a huge charge, but in my case it was for free. I don't know about the bunker, I am quite tickled about flying around Britain in blacked out armoured cars, that quite tickles me. But this is a very genuine offer, and it's just interesting for me, because I'm trying to be on a web site called Avalon, Bill Ryan, ex of Project Camelot has a new project called Avalon and sometimes people who join that don't take the trouble to speak to me or check out any of my videos and they say „Simon Parkes, his grandfather never worked for MI6“, or „<text:span text:style-name="T16">H</text:span>is mother never worked for MI5.“And here's the great dichotomy, because you have people who have never seen anything, perhaps never seen a ghost, never had a granny who read tea leaves and have believed everything they have been taught through their life, and then <text:span text:style-name="T16">you know, </text:span>there I am meeting somebody who is representing some very elite people, who say, completely straight faced <text:s/>„<text:span text:style-name="T16">W</text:span>e accept everything you say, we need to go and do this.“ And this is the battle between those that have the power and the money, who know the truth and those who make up the vast majority of people, who have had the truth hidden from them. And this is where it is grossly unfair. Everybody should have the same information and everybody should be able to make the choice. If people don't have the information, how can they make a choice?</text:p>
      <text:p text:style-name="P14">O<text:span text:style-name="T16">kay</text:span>, what are ‚<text:span text:style-name="T17">T</text:span>he <text:span text:style-name="T17">S</text:span>hadows‘? Shadow people, shadow beings, shadow this, shadow that. What I want to do tonight, is to talk about the shadows a little bit, <text:span text:style-name="T17">and</text:span> try to see if we can come to some understanding of the difference between shadows and Jinn, try and work out where they come from. I am not a researcher, I experience and have experienced shadow creatures and Jinn <text:span text:style-name="T17">creatures</text:span> for a very long time, just lucky they don't hurt me. The Andersons, who made Stingray and Thunderbirds, made a very interesting TV show in 1968 or 69 called U.F.O. And the headquarters for this fictitious base was the Supreme Headquarters Alien Defence Organisation. And they use a shadow <text:span text:style-name="T8">(on their logo)</text:span>. I don't believe that is just chance. Here is a speaker, a very well known lady, and she is talking about the Hat Man. This is a well known shadow image that people have. I was just a little bit surprised at this, because why are the shadows watching YOU? And I think in my talks I really don't want to inject any fear. It's a balancing act between telling you my truth and what I know to be true, and sometimes that's not very good news, but I'm certainly not in the business of trying to scare you or use language that would f<text:span text:style-name="T17">ear</text:span> you, so I would never do what this lady has done. Why are the shadows watching YOU? It's much better to say „<text:span text:style-name="T17">Okay</text:span>, let's work out what they are about.“ <text:span text:style-name="T17">C</text:span>ause you know, we can't afford to be scared of anything. These are real drawings from a child. Two separate children, they both <text:soft-page-break/>depict what we call the Hat Man. I won't ask you to put your hands up, but I'm sure people here have had experiences with shadows, whether they are hat men or not. Why would they turn up with a hat? It's very interesting, isn't it? Because men in black also have hats, so there might be a link there. Here's another child's drawing. These children are not related, they are from all over the western speaking world, and this young girl is showing a drawing where she's frozen and she can't move, she's absolutely frozen. She's not in a bed, she's actually standing up, but she's locked solid, she can't move and this creature appears to be a black being with a hat. <text:span text:style-name="T17">A</text:span> painting of another one. That actually could be a man in black, so it'<text:span text:style-name="T17">s</text:span> becoming very difficult. Another child's drawing, where they would be in their bedroom and this creature would just peer round at them. Of course, parents who have no experience, will just imagine it's a dream, they can't support the child properly. Another drawing, this time the shadow is walking through the wall. What I want you to be aware of, is that I've put these into the shadow beings section, not the Jinn section, because there is no smoke rising off these creatures. It's a very important d<text:span text:style-name="T18">efinition</text:span>, there's no smoke coming off them. This is a really old one, it <text:span text:style-name="T18">goes</text:span> about 1900/<text:span text:style-name="T18">19</text:span>01 – it is a photograph, an original photo. That actually is a very interesting, either alien or a robotic alien, or it could be a Jinn, but it's the black garb, looking like a nun, it's one of the first, earliest UFO/alien photographs ever taken.</text:p>
      <text:p text:style-name="P7">Do you see that? That is exactly what a shadow being would look like. You should see through them. <text:span text:style-name="T18">T</text:span>hey should be a humanoid shape and male shape.</text:p>
      <text:p text:style-name="P14">I don't know, who'<text:span text:style-name="T18">re</text:span> these guys – this was brought to me not because it's a member of the family, but because the shadow behind the <text:span text:style-name="T18">gentleman, the</text:span> old gentleman. <text:span text:style-name="T18">T</text:span>hat is not an accurate shadow, there is something going on there. <text:span text:style-name="T18">Okay.</text:span></text:p>
      <text:p text:style-name="P7">Shadows don't necessarily appear as people, they can appear as angular, sharp objects. Sometimes they appear as spiders, either very small ones, drawn to very high electro magnetic pulses or electronic equipment, sometimes huge.</text:p>
      <text:p text:style-name="P15">O<text:span text:style-name="T18">kay,</text:span> so what are the Jinn then? In the east they're called „from the smokeless fire“, which is odd because we would associate smoke with them. But this is the old texts, smokeless fire. Here is a very new, but reflecting a very old idea of a Jinn attempting to corrupt an imam or a holy man. The holy man is on a flying carpet, or he is actually down praying, and the Jinn is attempting to turn him. <text:span text:style-name="T18">A</text:span>nd that is exactly how the Koran sees these creatures, as those creatures that come down to cause trouble. And they are seen as beings, that generally aren't very useful, but we will talk more about that in a minute. We're all familiar with Aladdin, this is how <text:span text:style-name="T18">children</text:span> portray <text:span text:style-name="T18">it</text:span>. Remember the word genie is just from the word Jinn. So this is how close the link is, but how it has been lost in the west. And you go to a theatre and because it is described as in blue, so the actor puts on a blue costume. Plenty of smoke, we always associate smoke with the creature coming out of the lamp. Here we have some very nice digital art work based on people's experiences. You have a face coming out. Now, it's put to the lamp because that's the pun. The reality is it wouldn't necessarily come <text:soft-page-break/>out of lamp, but we'll talk a bit more about that. <text:span text:style-name="T18">That</text:span>'s another one. This is really good, because you've got two eyes, a face and a right elbow and arm coming out, so there is a head and a body and the rest of the body is just a trail of smoke. I'm not sure about the blue colour, I think that's because Aladdin's genie was blue. In Hungary, which is, <text:span text:style-name="T19">you know,</text:span> a bit more towards the east than we are, they have stamps, and there's Aladdin. So in this country Aladdin is seen as something you go <text:span text:style-name="T19">to</text:span> pantomime, but in other countries <text:span text:style-name="T19">actually </text:span>it is seen as something very, <text:span text:style-name="T19">very</text:span> serious. This is the picture that New Horizons used to introduce the talk. It's a very useful one, we can see that there are four digits on the hand, and it has reptilian-like traits. Here's another one with very pointed, what's like hair, and it's coming out from somewhere, again trail a body. Since the Renaissance classical artists have drawn the female, who is being visited by a demonic entity, and the creature <text:span text:style-name="T19">that's</text:span> depicted there <text:span text:style-name="T19">be</text:span> a Jinn.</text:p>
      <text:p text:style-name="P16">Hat man and the hooded figure – now these have smoke rising from them so I don't consider the<text:span text:style-name="T20">se</text:span> shadow beings, I consider these Jinn. So here we have a problem, because we've seen pictures of the Hat Man, <text:span text:style-name="T20">that</text:span> be<text:span text:style-name="T20">en</text:span> drawn by experiencers, who show no smoke coming off them, yet here we have some. So do we have a situation where some Jinn are pretending to be shadow beings? Th<text:span text:style-name="T20">at</text:span>'s my drawing, which you should perhaps be familiar with now. And I always called him my smoke man, I never said he was a shadow being. It was the researchers who said, oh that's a shadow being, but I've clearly drawn him with smoke coming off his body. I think that's a Jinn, that's my own personal view. Here's someone else's drawing of <text:span text:style-name="T20">another </text:span>thing they've seen. That is very, <text:span text:style-name="T20">very, very</text:span> similar to mine. And also this one has red eyes and smoke is coming off <text:span text:style-name="T20">them</text:span>. I think that's definitely a Jinn. Here's another drawing of a mother and two children. <text:span text:style-name="T20">And t</text:span>his is a very humanoid looking creature, but the smoke coming off <text:span text:style-name="T20">her</text:span>. I would say that was a Jinn. I would say th<text:span text:style-name="T20">at was</text:span> a Jinn because if you look down to its arm, you can see smoke coming off it. This is not a real photo, this is a representation. <text:span text:style-name="T20">T</text:span>his is a real photo. Two pictures, first one – this black mass which doesn't appear to be anything at all and then when we look at this, you can most definitely detect, and the smoke coming up. So that would be a Jinn. Remember you can catch things on a camera that your eye doesn't record onto your brain. So your eye sees these things, but the brain doesn't always imprint it, to remember it. And that is quite a nice picture.</text:p>
      <text:p text:style-name="P17">Animals often appear in people's rooms, and if it's not an alien actually going into your mind and making you think that there's an animal in your room, <text:span text:style-name="T20">and</text:span> I've had that, when I was having an implant put into my hand, and I got very upset with the way the skin was opening out to take the implant. The alien went into my mind and I had a cheetah and a giraffe in the room. They weren't in the room, but in my mind I saw them, and th<text:span text:style-name="T21">at</text:span> allowed them to do what they needed to do. This is a representation of somebody who'<text:span text:style-name="T21">s</text:span>, I think, has seen a Jinn, and the Jinn is having a problem working out what to do with the tail, because they just don't always get it.</text:p>
      <text:p text:style-name="P17"><text:soft-page-break/>This is quite an interesting character – I would say that <text:span text:style-name="T21">was</text:span> a Jinn pretending to be a wolf. Again, that's taken from someone's descriptions.</text:p>
      <text:p text:style-name="P18">And this drawing, which you should be familiar with. This is the young woman who now works for the Rothschilds, who they sent to me because she had a Jinn possession. <text:span text:style-name="T21">And s</text:span>he also had <text:span text:style-name="T21">five</text:span> alternate personalities, <text:span text:style-name="T21">six</text:span> alternate personalities. <text:span text:style-name="T21">A</text:span>nd I removed the Jinn from her and allowed her core being to reabsorb the alternate personalities. That is done through torture. One of the ways of controlling a very high souled person, particularly a female, is to insert Jinn into them. A Jinn will not take control of that person, but will dumb them down, so they can't be as spiritual, and they will accept things and do things, that they wouldn't normally think about. So if you have a family with star children and the mother is aware of that, and is trying to do the best that she can for them, then negative forces will try to infiltrate that family. If the female doesn't have a male in her life they will set up a situation, where she will meet a male. He will be, what we call a dark magician, he will be a satanic magician, and he will conjure forth a Jinn and the Jinn will be placed into her and <text:span text:style-name="T21">then </text:span>his access will be, <text:span text:style-name="T21">hopefully, </text:span>f<text:span text:style-name="T21">or</text:span> his point of view, to get to the children. And this goes on all the time. I have people, who come from all over the world, to have these Jinn taken out. <text:span text:style-name="T21">A</text:span>nd you protect those that are vulnerable, and I don't charge for it. I should really have charged these people. I didn't know it was the Rothschilds, who had sent this person to me. I honestly thought this person had come to me out of her own volition. Had I known then, what I know now, I would have charged them a quarter of a million pounds, because they can afford it and they could then subsidise everybody who cannot afford it. And I think it's probably worth talking a little bit, how Jinn work within families. When you have a family that's identified to run in a very high elite way, then you will want the children at a very early age. <text:span text:style-name="T21">A</text:span>nd you will, from their perspective, need to torture those children, because only through torture can you make that child break their mind down into different compartments, to place the pain in there. So the biggest exponent of this would have been Dr Mengele, who became an American citizen and he was known as either Dr Green or Dr Black. And he would quite happily, and I'm using the word deliberately, he would quite happily torture children, but have a puppet show taking place in front of them, and the child would place the pain in a character of the puppet. So we'll just call a puppet George – I hope there is nobody here called <text:s/>George – we'll have a puppet called George. So whe<text:span text:style-name="T21">n</text:span> that child has reached a point, where the pain is too great, then George becomes not just a puppet, but a character within that child's mind, becomes a set personality, so whenever that person is tortured again, it is George that takes the pain, so that child can then get on with their life. So when you create a butterfly, which is a female who is going to have sex with male Illuminati high ranking families, you create an alter, that that person will go into, not through torture, but through key words. And that female will then quite happily have sex with <text:span text:style-name="T22">all</text:span> range of men, because it's her alter that's doing that, and not her. And when a human female is to have sex with a reptilian- a white reptilian – the Illuminati word for such a female is dragonfly. So any <text:soft-page-break/>human female, who is a dragonfly, will have sex with a non human entity. So Jinn of course are not aliens in the true sense of the word. Jinn are inter dimensional. They live between the third and the fourth dimension. That's why magicians can call them forth, because they have experience of third and fourth realities and are just always on the edge of our perception and can come forward. So we'll talk more about them in a minute. <text:span text:style-name="T22">Y</text:span>ou can see how this is going down with the Masons, can't you?</text:p>
      <text:p text:style-name="P18">This is quite good, cause if you've just been looking at the drawing, that the young woman did for me, here's another rendition from somebody else. <text:span text:style-name="T22">A</text:span>nd look how the spikes are on that, they're very similar. <text:span text:style-name="T22">L</text:span>ook at the spikes. <text:span text:style-name="T22">A</text:span>lthough this is much smaller, this is probably about –<text:span text:style-name="T22"> in your money – 30 </text:span>cms long. Look at the tail, I call it a tail, look how this young woman drew it coming out to a point, look how this person has tried to draw the smoke out, that's not coincidence.</text:p>
      <text:p text:style-name="P7">Many people see Jinn as cherubs, and I'm sorry, church is not go<text:span text:style-name="T22">nna</text:span> <text:s/>like it, that's why there are so many cherubs associated with churches. And gargoyles, I didn't get a drawing of a gargoyle, I didn't have time. <text:span text:style-name="T22">But s</text:span>o as not to scare the intended target, a Jinn will do this, and become like a new born babe.</text:p>
      <text:p text:style-name="P18">Oh dear, <text:span text:style-name="T22">this is – w</text:span>ho is this? Tinkerbell, yes. A dark magician, when he puts a Jinn into a target female will have a pet nickname for the target female and that is Tink. So any female who is referred to as „Tink“ is carrying a Tinkerbell, which means a Jinn. And again these people will exhibit it in <text:span text:style-name="T22">certain</text:span> ways, and one of the ways is their eyes going black. So not the white parts of their eyes, but the iris going absolutely black, that is when they have a demonic possession. Ted Heath had one of those. <text:span text:style-name="T22">Yeah, t</text:span>his is quite common, and <text:span text:style-name="T22">I'm gonna</text:span> talk about how they are conjured in a minute. Here's a drawing, where a Jinn can appear as a female to entice a man.</text:p>
      <text:p text:style-name="P7">That is a real picture. Thank you to the Warminster UFO group for this. I am calling this a Jinn. I'm sure they wouldn't <text:span text:style-name="T23">probably</text:span> call it a Jinn, they would call that something else, probably an entity from a spaceship or another dimension. This is a Jinn.</text:p>
      <text:p text:style-name="P7">Let's just go back here. Look at the tail coming out from the lamp.</text:p>
      <text:p text:style-name="P19">Now look at that. That's a Jinn, that is a real photograph, ok<text:span text:style-name="T23">ay</text:span>? That's a Jinn.</text:p>
      <text:p text:style-name="P19">This is also a real photograph, <text:span text:style-name="T23">t</text:span>hough of course <text:span text:style-name="T23">people, </text:span>de bunkers will say no, that's a model. Even if this was a model, that is so good, and you can see now where the cherub comes from, with the wings. I've got another one here, look at the similarity. And you know what, even if it is a model, that is so good, <text:s/>you'd have to <text:span text:style-name="T23">s</text:span>ee<text:span text:style-name="T23">n</text:span> one to create it that clever. You would have to have experience with them.</text:p>
      <text:p text:style-name="P7">Not far from where I live is a city called Lincoln, and hidden up in the cathedral is the famous Lincoln imp. <text:span text:style-name="T23">And i</text:span>t's been carved there for many hundreds of years and it looks just like that. Think of all the gargoyles on the outside of churches.</text:p>
      <text:p text:style-name="P19"><text:soft-page-break/>Tony Zee sent me this picture. It's now available on the internet. I have used it before and I will continue to use it. I'm sure, those who don't want the subject, will say that is a very big fish. The story that goes with this, is that this creature was killing the villagers, and the only way they could kill it was putting thin wire, and literally <text:span text:style-name="T23">it was </text:span>decapitated. <text:span text:style-name="T23">A</text:span> Jinn will look like that. The best way to describe this is like a piranha fish. When a Jinn doesn't like you, that's its real self. When it wants to connect with you, it might be a cherub, it might be the drawing that I showed you by the young woman who now works for the Rothschilds, like a little fairy, depending on what its roles are with you.</text:p>
      <text:p text:style-name="P20"><text:span text:style-name="T23">So o</text:span>k<text:span text:style-name="T23">ay</text:span>, why there'<text:span text:style-name="T23">s</text:span> so much Jinn activity around me? When I have Skype sessions with people who are psychic, they will often see things going on behind me. There are a couple of people now, who are so used to it, they don't pass any comment. And last summer I was at the sea front with a member of the family, it was about eight o'clock and I was on the prom looking down maybe ten feet to the sea, <text:span text:style-name="T23">t</text:span>he tide was coming in. <text:span text:style-name="T23">A</text:span>nd you know a Jinn because the way your eyes are constructed you have cones in the front and rods at the side and because of the energy signature of a Jinn, you will see it in the corner of your eye. A<text:span text:style-name="T24">nd a</text:span>s it moves in front of you, you see nothing and then as it exits you see it come out. So you know it's not a bat or a bird, because there'll be nothing, and we're all <text:span text:style-name="T24">sort of</text:span> human, and we'll look and think <text:s/>„<text:span text:style-name="T24">W</text:span>hat was that?“and of course, that's the worst thing you can do, because if you look straight at these objects, you won't see them. And I had about seven or eight of these just in front of me, and a member of the family came up and said „Have you seen all these strange birds?“ And I just laughed and said „<text:span text:style-name="T24">Y</text:span>e<text:span text:style-name="T24">ah</text:span>, they're just looking for insects.“ And I'<text:span text:style-name="T24">ve</text:span> often find that sometimes it's better not to go into an explanation, because it might not be the right time.</text:p>
      <text:p text:style-name="P21">Past life – <text:span text:style-name="T8">(shows pic of ring with pentagram)</text:span> <text:span text:style-name="T25">Y</text:span>ou can buy these, they are sold as King Solomon's ring. <text:span text:style-name="T25">Okay, so i</text:span>t has a pentagram on the front of it and they sell this for a lot of American dollars and it is sold as King Solomon's ring. Well, if you've taken the trouble to actually read any of the scriptures you'll know that's not the dimensions of King Solomon's ring. Any Illuminati house will have a number of books, certainly it will have ‚The Lord of the Rings‘. Rings are very important for conjuring Jinn. I could be really naughty and ask <text:span text:style-name="T25">anybody here: H</text:span>as anybody here conjured a Jinn? I wonder if anybody would admit to that?</text:p>
      <text:p text:style-name="P7">O<text:span text:style-name="T25">kay</text:span>, if you type in Solomon's temple, this is invariably the image you get. It is totally incorrect, but you do have the two pillars, and the two pillars are portals. Boaz and Joachim. These are the pillars and inside a portal opens, allows you to either bring things through or send them through.</text:p>
      <text:p text:style-name="P21">Hobbit – <text:span text:style-name="T25">Okay, audience participation: W</text:span>ho saw the film ‚<text:span text:style-name="T25">T</text:span>he Hobbit‘? A few of you. The two pillars. Do you remember in my other talks, where I'<text:span text:style-name="T25">d </text:span>say to <text:span text:style-name="T25">you</text:span>, <text:span text:style-name="T25">that</text:span> stuff is hidden in plain sight? Two pillars –<text:span text:style-name="T25"> B</text:span>ilbo Baggins is walking through a portal. <text:span text:style-name="T25">And o</text:span>n either side of him are two little orbs, this is exactly what they're telling you, <text:span text:style-name="T25">okay?</text:span> <text:soft-page-break/>And where does he come through? Into another world. So he stepped through a portal and <text:span text:style-name="T25">gone</text:span> through. Hollywood is absolutely rife with a mixture of disinformation and real information, which <text:span text:style-name="T25">they're</text:span> being deliberately pushed to put out to us. Now this is much more like the real temple, it's a little bit too high. That is much more like King Solomon's temple.</text:p>
      <text:p text:style-name="P22">This is the Kabbala. Kabbala is from the west – <text:span text:style-name="T25">now </text:span>it's Jewish, <text:span text:style-name="T25">some</text:span> magic. <text:span text:style-name="T26">And those of you, who do Tarot - </text:span>Who does Tarot here? Just two? Heck, okay, this should mean something to you. <text:span text:style-name="T26">Okay, t</text:span>he vast majority of magicians, who command a Jinn, and that is the correct terminology, to command a Jinn, do so by wearing an iron ring. The iron ring must be solid, it must be hand forged, <text:span text:style-name="T26">but actually must be hand forged</text:span> by a man naked from the top up. <text:span text:style-name="T26">I</text:span>t must have no impurities other than what you would expect in iron. <text:span text:style-name="T26">A</text:span>nd the iron ring is used to entrap the Jinn. That's what is taught. You would then use some very, very long magical commands to make this happen. That's actually not quite really, what's going on here. If we believe in reincarnation, if we believe that we perhaps <text:span text:style-name="T26">have </text:span>been on this planet before, we have different bloodlines and different souls. The Jinn will not serve somebody, who does<text:span text:style-name="T26">n'</text:span>t have the right blood line. <text:span text:style-name="T26">A</text:span>nd it's really not much to do with a ring, but the Jinn, who don't like humanity, need an excuse to serve a magician, and so what they say is „I <text:span text:style-name="T26">a</text:span>m serving the ring. I am serving the master of the ring.“ And think about Lord of the Rings, the master of the ring. Because the Jinn can't bring themselves to say, that „<text:span text:style-name="T26">W</text:span>e are serving this individual human, so we will serve the ring master, or the ring lord, but we want a deal in return.“ <text:span text:style-name="T26">S</text:span>o the Jinn will get something in return for it. <text:span text:style-name="T26">(</text:span><text:span text:style-name="T8">…..lost portion</text:span><text:span text:style-name="T9">)</text:span> ...huge business, if you go on the internet, and you can go through eBay, you can get people, you can pay them to get rid of Jinn for you. <text:span text:style-name="T26">A</text:span>nd all of these magicians, that I am aware of, will use conjuring and very sacred texts, and they will do a deal with that creature, and in return that creature will obviously want something. <text:span text:style-name="T27">And m</text:span>any people would be surprised, just how many are possessed by what you would call a demonic spirit, <text:span text:style-name="T27">i</text:span>t's a Jinn. Because everything from <text:span text:style-name="T27">in </text:span>the far east, where –<text:span text:style-name="T27"> s</text:span>ay in Turkey –<text:span text:style-name="T27"> a </text:span><text:s/>businessman reneges on a deal, then the equivalent of the Mafioso won't come round and shoot him up. <text:span text:style-name="T27">T</text:span>hey will actually have a Jinn set on him. They will go to a local magician, pay him in some form of money, and he will send a Jinn against that individual. <text:span text:style-name="T27">A</text:span>nd that is part and parcel of a culture of which we have no concept here. <text:span text:style-name="T26">(</text:span><text:span text:style-name="T8">…..lost portion</text:span><text:span text:style-name="T9">)</text:span></text:p>
      <text:p text:style-name="P22"><text:span text:style-name="T27">W</text:span>e have two people – Charles Darwin and Wallace. Now I was an auxiliary lecturer at the Natural History Museum for a number of years, and my job <text:s/>was to meet school children coming from all over the country, and to conduct them round the museums, take them round the dinosaur section – where else would I be?<text:span text:style-name="T27"> – a</text:span>nd run workshops with them and I did that for a number of years. <text:span text:style-name="T27">A</text:span>nd if you go to the Natural History Museum in London, you will find a bigger-than-life-size marble statue of Darwin sitting on a chair, very grand, very important, but if you look to the right of him, maybe two metres, there is a small oil painting, and it says Alfred Wallace, co author of ‚The Origin of Species‘. But how many of you, <text:span text:style-name="T27">actually </text:span>before you became aware, <text:soft-page-break/>realised that Charles Darwin co authored the book ‚Origin of Species‘ with Wallace? The way it's taught is that there was only one man, and it was Darwin. The reality is, ladies and gentlemen, that Charles Darwin's father was a 33<text:span text:style-name="T1">rd</text:span> degree Mason. He was the one that paid for the Beagle, he paid for it all, because <text:span text:style-name="T27">he </text:span>– <text:span text:style-name="T27">not </text:span>he, was carrying out orders from very high up, cause they wanted an ideology of the survival of the fittest. <text:span text:style-name="T27">B</text:span>ecause that is an incredibly reptilian lifestyle. And <text:span text:style-name="T27">you know, </text:span>providing humans continue to eat meat, the cycle cannot be broken. So for those of you who are not too squeamish, if we can accept that some forms of reptilians will consume human flesh, that's ok<text:span text:style-name="T27">ay</text:span>, because you humans are consuming other animal flesh, and so the circle doesn't get broken. So we have a situation where Wallace said „I c<text:span text:style-name="T27">ould</text:span> go along with evolution of species for everything but humans. This is impossible.“And Wallace was completely frozen out.</text:p>
      <text:p text:style-name="P23"><text:span text:style-name="T10">(</text:span><text:span text:style-name="T8">Picture of evolution of man/woman from ape</text:span><text:span text:style-name="T10">)</text:span> <text:span text:style-name="T27">Y</text:span>ou won't find that will you? I had to go everywhere to find a female at the top. I had to make a statement. Why is it always men? Why? So we all understand evolution, we show a primitive half monkey type creature, and it seems just quite rightly just to work its way up, nice and steady, 'til we get to the most highly evolved species, which is obviously a female. <text:span text:style-name="T28">A</text:span>nd we accept that, because we know that if we are imprinted with pictures, that is much more powerful than lots of text. So here is a fossil record. <text:span text:style-name="T28">With </text:span>Homo Rudolfensis, 1.8M years old. He's not a particularly handsome looking beast, is he? This is from the Natural History Museum, this isn't from, <text:span text:style-name="T28">you know,</text:span> some crazy art place. <text:span text:style-name="T28">S</text:span>o that's what they looked like 1.8M years ago. Th<text:span text:style-name="T28">at'</text:span>s another one, Paranthropus, about 2.2M to 1.8M years ago. <text:span text:style-name="T28">S</text:span>o what in God's name happened at 1.9M years ago? If you put this gentleman in a suit and a hat, he could go into somewhere and buy a coffee and could get away with it. It is not possible for a creature to evolve from something very primitive to something much more advanced without outside intervention. <text:span text:style-name="T28">Okay, </text:span>I'm not trying to take anything away from human kind. My own view is, that humans were here a long time ago in a very evolved form and were tricked, and were, for want of a better word, dumbed down. In other words, the 12+ strands of DNA were reduced to make human creatures incapable of evolving spiritually, forget who they were, where they came from, what they were capable of, and were just there to do the bidding of somebody else. Now of course, things are very different. Humans are energetically creating or reconnecting their DNA strands, people are questioning, people are aware, people are not taking the BS any more. We know when we are being lied to, we don't like it. The problem is that we are not the establishment. We are individuals and most of us do<text:span text:style-name="T28">n'</text:span>t believe in violence, whereas the establishment does believe in violence and <text:span text:style-name="T28">has, what </text:span>appears <text:span text:style-name="T28">to be</text:span> <text:span text:style-name="T28">all the strings, </text:span>all the cards. <text:span text:style-name="T28">And </text:span>I'm often asked, <text:span text:style-name="T28">you know:</text:span> „<text:span text:style-name="T28">H</text:span>ow do we get out of this mess?“</text:p>
      <text:p text:style-name="P24">We went from a stone age culture, what's called pebble tools, and literally overnight <text:span text:style-name="T28">to – and when I say overnight</text:span> <text:span text:style-name="T29">we're</text:span> talking about 100,000 years –<text:span text:style-name="T29"> t</text:span>o what's called the hand axe culture. It may not look much to you, ladies and gentlemen, but this was an incredible evolutionary jump, to go from a roughly hewn pebble, to a beautifully <text:soft-page-break/>created stone, what we call a hand axe. <text:span text:style-name="T29">T</text:span>he brain will have had to <text:span text:style-name="T29">ha</text:span>ve been changed dramatically. That does<text:span text:style-name="T29">n'</text:span>t occur naturally. If you think about a wolf. A <text:span text:style-name="T29">wolf, a </text:span>natural wolf now is exactly as it was 12,000 years ago. That has<text:span text:style-name="T29">n'</text:span>t evolved or changed. But if you take a dog, like a German Shepherd and look back 100 years, after humans have been breeding it towards a set pattern, look how that dog changed. Those of you who have dogs, look how they have changed, from what they really were, in a very, <text:span text:style-name="T29">very</text:span> short period of time. That is with external intervention. <text:span text:style-name="T29">A</text:span>nd that is exactly what's occurred to the human race: external intervention. So, in other words, we think „<text:span text:style-name="T29">O</text:span>h, I'm really superior. <text:span text:style-name="T29">We're</text:span> really clever. <text:span text:style-name="T29">W</text:span>e're not like the monkeys.“ Ye<text:span text:style-name="T29">ah</text:span>, but are you as clever as when you were in Lemuria, or when you were in Atlantis? You've got a rough deal.</text:p>
      <text:p text:style-name="P25">Those of you who do Tarot, we talked about Tarot. There is a very nice set called <text:span text:style-name="T29">the </text:span>– well, let's go round it this way first of all. There was a guy called Aleist<text:span text:style-name="T29">e</text:span>r Crowley, who you may well know of. <text:span text:style-name="T29">A</text:span>nd he was a very interesting magician, dark magician. He actually tried to work for MI5, and he maintained, that Winston Churchill's V for Victory was actually created by him, there was some truth in that. I know of a number of tarot sets: he created one called the Toth Tarot, which is perhaps one of the closest to real magic that you might get, and there are a number of other spinoffs. This one actually shows a reptile at the tree of knowledge and Eve. So this is the downfall of mankind. These are called the lower arcana cards, and these cards have generally just been devoid of pictures, but using cards held by a sect called the Golden Dawn, which was something set up by Mr Crowley, for the first time these cards have come up, and it's called the Liber T deck. And so these are images, that have been held sacred and now are being released to the public, so we have Eve, the tree of knowledge, and a reptile. <text:span text:style-name="T29">These</text:span> are four more cards, and the one on the right shows a reptilian creature with his hands outstretched. Why would you use reptilian-<text:span text:style-name="T30">type</text:span> creatures in a tarot set? Unless you knew something, that the vast majority of the public did<text:span text:style-name="T30">n'</text:span>t know, <text:span text:style-name="T30">okay</text:span>? You remember, I was just saying to you, that sometimes it amuses me, that people question some of the things I say? <text:span text:style-name="T30">The most – I </text:span>don't mind people questioning me on subjects that they should do, but for instance, my grandfather – <text:span text:style-name="T30">you know, </text:span>there are some people, who say I never had a grandfather. My daughter worked for an organisation very closely with the British army – she is not there at the moment – her boss was a brigadier – and she had access to information that we wouldn't have and she found a photograph of my grandfather. I'm going to pass it around because it's brilliant, it's taken in 1941. <text:span text:style-name="T30">H</text:span>e's a British consul in India, getting into a car. <text:span text:style-name="T30">I</text:span>t's obviously a posed picture, but it shows what information is held on people and is not released, but only certain people will have it. <text:span text:style-name="T30">S</text:span>o I'm just going to pass that around.</text:p>
      <text:p text:style-name="P25">I was driving instructor for a number of years and when you become a driving teacher, you have to have a special driving licence. <text:span text:style-name="T30">A</text:span>nd when I applied to the DVLA for my driving licence, they had a real problem with me, because they said, we have no record of you in any school in England. <text:span text:style-name="T30">I</text:span>n fact you don't exist. And it <text:span text:style-name="T30">sort of </text:span>made it very difficult, I had to wait something like three months for my special licence to <text:soft-page-break/>come through, and it only came through, because I was able to find a document to prove, that I was here in those days. <text:span text:style-name="T30">A</text:span>nd yet it appears that establishment have information regarding me, which is<text:span text:style-name="T30">n'</text:span>t in the public domain. So I guess when this physical body dies, I will be completely expunged from the records. I'll exist on You tube or whatever there is, but from <text:span text:style-name="T30">an</text:span> establishment's point of view I will never have been to school here, I will have never had a doctor here, and that's what they do with people they don't like – they just wash them away. <text:span text:style-name="T31">Okay, we gotta have a quick tea break. Thank you.</text:span></text:p>
      <text:p text:style-name="P26"><text:span text:style-name="T32">Thank you all. </text:span>1965 <text:span text:style-name="T32">then </text:span>I was visited by what I call the smoke man. <text:span text:style-name="T32">We</text:span> can call it a Jinn. The creature appeared to me –<text:span text:style-name="T32"> t</text:span>he drawing that I showed <text:s/>you –<text:span text:style-name="T32"> p</text:span>robably about six foot tall, two little eyes, just pointy hands, pointy legs like a star, black with ethereal smoke continually rising from it but not dissipating out. The creature came through the window, glided towards me, no movement of legs, just glided towards me. <text:span text:style-name="T32">A</text:span>nd this creature was not dissimilar to something I had seen before, so I was more comfortable with it. I was always as a child very scared by something the first time, because I ha<text:span text:style-name="T32">ve</text:span> no association with that particular creature, but after <text:span text:style-name="T32">I've visited or </text:span>they'd visited me <text:span text:style-name="T32">for</text:span> more than two or three times, I became familiar with them, and if the subject is not hurt, then why would you be scared? If you take a cat or a dog to the vet, they're only scared because things happen to them there they don't like, but the very first time you take a dog or a cat, unless they are psychic, they'll be quite happy. <text:span text:style-name="T32">S</text:span>o if a child is not harmed in any way, then it won't respond with the fear reaction. So this creature would communicate telepathically, I don't even recall it having a mouth or nose for that matter, and I asked it what it was and it said „I am your teacher, I am here to make you better“, to which, as a five year old child, I replied „I'm not ill, or not sick“, and the creature replied „<text:span text:style-name="T32">T</text:span>o make your mind better.“ And for the next three months this creature would interact with me, and I'll give you a description of that interaction. But over that period of time my education in school – I'd been in the first year of real school, five <text:span text:style-name="T32">years</text:span>, six years old –<text:span text:style-name="T32"> w</text:span>ent right down the pan, so much so that the teachers were very concerned about me, and I had special lessons in school. My grandfather, who had a bob or two, paid for an English teacher to come to the house on Saturday and a maths teacher on <text:span text:style-name="T33">the </text:span>Sunday, and I developed what we would now call dyslexia, although it wasn't termed that during this period of time. After the end of the three months, <text:span text:style-name="T33">then </text:span>a very strange thing happened – my reading age, at the age of five, shot up to twelve, although my spelling has never been good and my handwriting has always been pretty awful. <text:span text:style-name="T33">B</text:span>ut this is the period that I would have what we would call dyslexia. <text:span text:style-name="T33">Right, t</text:span>he creature's objective was to get me to predict the future. <text:span text:style-name="T33">W</text:span>e would play what we call the „arm game“, <text:span text:style-name="T33">the „arm game“</text:span>. The creature would stand in front of me and ask me to copy it, so it would hold its arm out to –<text:span text:style-name="T33"> think of a clock-face behind me, and that would be, what would that be – three o'clock or n</text:span>ine o'clock? <text:span text:style-name="T33">My dyslexia, you see? Backwards… So it would hold its arm out like that</text:span>, and I would copy it, then its other arm might go up to <text:span text:style-name="T33">what might be </text:span>two o'clock, and I would copy it. And it would be doing it at this speed, and tha<text:span text:style-name="T33">t'</text:span>s just <text:soft-page-break/>copy. And then it would get faster and faster and faster, and <text:span text:style-name="T33">then </text:span>in the end I'm having to mirror it really quickly. And that's what anybody can do, it's just normal. Then it would put its arms down and think, where its arms would <text:span text:style-name="T33">go</text:span>. So it would send me a picture that its arm would be at two o'clock, and <text:span text:style-name="T33">then </text:span>I would be having to react to where it's sending me the picture. Towards the end of the „training program“ it said to me, I want you to put your arms, where I would put my arms, if I was going to. I'm go<text:span text:style-name="T34">nna</text:span> help you out with that, because that's very tricky. It didn't physically move its arms, it didn't send me any telepathic messages as to where its arms were go<text:span text:style-name="T34">nna</text:span> go, but what it said was „<text:span text:style-name="T34">I</text:span>f I was to move my arms, where would I move them to?“ And <text:span text:style-name="T34">then</text:span> I then went into this position of where the arms would go, and I'm being taught to be precogniscent, to be able to look into the future. So my established education went right down, because what was being developed was another part of me, which was absolutely a million miles away from what's stuffed down people's throats in the education world. At the end of the interaction period, <text:span text:style-name="T34">then </text:span>something had changed, but it didn't affect me <text:span text:style-name="T34">in</text:span> school <text:span text:style-name="T34">in that sense of the word, </text:span>although the dyslexia has always been with me from that point and it's never go<text:span text:style-name="T34">nna</text:span> go away. <text:span text:style-name="T34">And t</text:span>hat was the <text:span text:style-name="T34">sort of</text:span> <text:span text:style-name="T34">the </text:span>time frame, whe<text:span text:style-name="T34">re</text:span> I would be in bed, and I would look at the <text:span text:style-name="T34">lamp, the</text:span> light hanging from a single flex, and the French windows would be open, and there would be a gentle breeze blowing through, and the lamp would be spinning clockwise, and I would lie in bed and <text:span text:style-name="T34">t</text:span>hink „<text:span text:style-name="T34">Well,</text:span> I don't wan<text:span text:style-name="T34">na</text:span> go <text:span text:style-name="T34">it</text:span> clockwise, I wan<text:span text:style-name="T34">na</text:span> make it go anti clockwise.“ So this is not <text:span text:style-name="T34">the sort of</text:span> standard behaviour. <text:span text:style-name="T8">[indecipherable]</text:span> Sometimes I was successful, sometimes I <text:span text:style-name="T35">kind of </text:span>was<text:span text:style-name="T35">n</text:span>'t, but I would attempt to make it turn the other way. Now this is totally different from a Satanic magician, who will hold his hands up like this and the audience will see stars on the end of each of his fingers. <text:span text:style-name="T35">C</text:span>ause that isn't really happening, he's gone into your mind. One real example would be in a hall in December, when the subject of the attack and two friends were in a hall, and this is December, and this magician, and a butterfly appeared and flew round the hall. And one guy, who was much more psychically aware, much more spiritual, realised that, he just didn't know why consciously, but he had to get this thing and not let anyone else touch it. <text:span text:style-name="T35">A</text:span>nd he quickly went and got it in his hand and took it outside and the magician was absolutely furious that the intended target hadn't done that. There was no butterfly in that room. But in the minds of the people, they saw a butterfly. And here in the western world, it's almost inconceivable that another „human“, another person can enter, not just one mind, but a group<text:span text:style-name="T36">-</text:span>mind, and make them all think they see the same thing. When I was <text:span text:style-name="T36">at the AMMACH, when I was </text:span>part of the AMMACH group – <text:span text:style-name="T36">and </text:span>I left that because I was being attacked left, right and centre, not because I was being attacked, but because of the damage it was doing to people, who were my very good friends and who were being turned against me, off and on like a switch, and I'm never prepared to put other people in the firing line because I've become a target, so I will withdraw myself –<text:span text:style-name="T36"> b</text:span>ut in this period of time, when I was with AMMACH, it had been organised for a hypnotherapist to come over from Ireland, and I became somewhat concerned at the remit of the hypnotherapist. <text:span text:style-name="T36">A</text:span>nd I asked the hypnotherapist „<text:span text:style-name="T36">You know,</text:span> <text:span text:style-name="T36">well, </text:span>what's <text:soft-page-break/>your plan?“, and he said „<text:span text:style-name="T36">W</text:span>ell I'm going to break everybody's contact with their alien connections, whether they like it or not.“ And interestingly enough there was a three to four minute video of him on YouTube. <text:span text:style-name="T36">H</text:span>e's incredibly successful, he doesn't do the usual stop smoking, don't be scared of heights – he works for an American corporation<text:span text:style-name="T36">s,</text:span> who hypno-therapise their top businessmen to be really good businessmen. <text:span text:style-name="T36">And p</text:span>eople don't realise <text:span text:style-name="T36">that</text:span> that's what big corporations do. And there's a two minute video of him, and he's with a group of college kids, and he stands up, and he points, and he gets one of the kids up, he's about eighteen or nineteen, and he says „<text:span text:style-name="T36">C</text:span>opy me.“ And he says „<text:span text:style-name="T36">T</text:span>urn around and point and say after me: I can point at the door because I am in control.“ So on YouTube –<text:span text:style-name="T36"> a</text:span>nd afterwards I will tell you the name of the person, I am not doing it publicly – „I can point at the door because I am in control.“ <text:span text:style-name="T36">Okay, n</text:span>o swinging of a watch or circles turning, then the young man says „I can point at the door, because I am <text:span text:style-name="T38">under</text:span> control.“ It took fifteen seconds to get that young man under control. This is the power, and a lot of these stage magicians are actually really <text:span text:style-name="T42">true, really </text:span>genuine. I <text:span text:style-name="T42">mean, i</text:span>n the fifties, it was always ants in the pants. <text:span text:style-name="T42">You know,</text:span> people would go up on stage, and the magician would say „<text:span text:style-name="T42">Y</text:span>ou've got ants in your pants“, and they would jump around, and everybody thought „<text:span text:style-name="T42">Y</text:span>eah, it's a set up.“ Actually there are developed humans out there, who can do that. <text:span text:style-name="T42">A</text:span>nd it's often thought, that when you're <text:span text:style-name="T42">a </text:span>new age or you are spiritually aware, you are a good person, you give up meat, and you are ethical. <text:span text:style-name="T42">A</text:span>nd it is hard to understand that some of the most negative people on the planet also give up meat, because when you give up meat it actually increases your spiritual ability. <text:span text:style-name="T42">B</text:span>ut if you are a magician and you give up meat, it increases your magical powers. So that is why any true Illuminati person doesn't eat meat. No true magician should ever eat meat. Hitler never ate meat. So it isn't just the good people, for want of a better word, it's those who have a different agenda. We live in a world where we are faced with two choices – good or evil. The reality is, <text:span text:style-name="T42">you know:</text:span> what the hell is good and what the hell is evil? We have a very contrived notion, and we decide what side of the fence we are on. The reality is, and it is the real reality, that unless we engage with those that have a different view to us, we cannot actually change the balance. The project, that I did this presentation for, is actually a genuine project called The Vault. I'm go<text:span text:style-name="T42">nna</text:span> give them a bit of plug, whether they like it or not. It's a wonderful project based in a Masonic temple. Now contrary to public belief, 99.999% of the Masons are very good people. I'm go<text:span text:style-name="T42">nna</text:span> repeat that: <text:span text:style-name="T42">t</text:span>he vast majority of Freemasons are very good people. Just like any other organisation it's the very top echelons. Freemasons give up their time for nothing, to do community jobs, community good. In my own town, where I live, if it wasn't for the Freemasons, there wouldn't be what we call a charitable Boxing Day Dip. In Whitby people dress up in costumes, which they create themselves, and they run in on Boxing Day into the sea, and they raise money for charity. It only happens because the Freemasons <text:span text:style-name="T43">actually </text:span>provide everything free of charge. So we need to be very, very careful, when we have a blanket description of Freemasons as being bad. There are percentage<text:span text:style-name="T43">d <text:s/></text:span>more bad bankers in the world, than there are Freemasons, let's just get that straight. So Freemasonry in itself is not bad, <text:soft-page-break/>it's just like anything else, there are people at the very top who will change and alter and use it for their own <text:span text:style-name="T43">demand.</text:span> <text:span text:style-name="T43">T</text:span>he problem is, it's a secret organisation, and therefore most people are excluded from it and we don't understand what is going on, why it's going on, and we feel separate and there is lore, magic, hidden in images and texts, which we don't have the “right”, in <text:span text:style-name="T43">terms of </text:span>the way it works, to have that. <text:span text:style-name="T43">B</text:span>ut it doesn't mean it's wrong. <text:span text:style-name="T43">A</text:span>nd if we go through life hating, if we go through life <text:span text:style-name="T43">actually </text:span>saying „<text:span text:style-name="T43">Well, you know,</text:span> I feel a bit of a victim“, or „I'm angry“, we can't effect change. I went public, not because I wanted to write a book –<text:span text:style-name="T43"> I </text:span>haven't written one yet, it's not published –<text:span text:style-name="T43"> I </text:span>didn't do it for anything other than to actually begin to open the debate, something that the humans must talk about. Establishment must face it. I also went public, because I wanted to give strength to others, who were thinking that they might go public, or they were having experiences. <text:span text:style-name="T43">A</text:span>nd they really didn't know quite what to do. <text:span text:style-name="T43">A</text:span>nd I'm heartened by the number of people who message me to say „<text:span text:style-name="T43">T</text:span>hank you, I was going through a very difficult time, you've actually helped in some s<text:span text:style-name="T43">hort</text:span> way.“ And that's why, unlike some of the very big names that we associate, I don't make money out of this. It's very important for me, this. When I do a talk like this, I expect to get some money, but I don't make a living o<text:span text:style-name="T44">n</text:span> it, I get my petrol money and a little bit extra. People come from all over the world to consult with me. I don't charge them. It's crazy. It's crazy because we live in a system where, <text:span text:style-name="T44">you know,</text:span> I go into a shop –<text:span text:style-name="T44"> I </text:span>can't have something unless I give you something, and that needs to be broken. <text:span text:style-name="T44">You know, </text:span>I have an allotment, and I say to somebody „Okay,<text:span text:style-name="T44"> look, you know, I've got a couple of pounds of potatoes I don't want, do you want them?“</text:span> The<text:span text:style-name="T44">n the</text:span> feeling is embarrassment, because – don't they have to pay for it? And I give it to them and then ten minutes later: „<text:span text:style-name="T44">O</text:span>h, do you want some apples, do you want this?“ Why do people feel they have to give back? If I give something, I give it out of love, not because I want something in return. But people generally are so conditioned by the matrix that we live in, that they are absolutely playing out a set pattern time and time and time again, and we have to break that pattern. <text:span text:style-name="T44">And t</text:span>his young woman, who has chalked on one of the promenade walls in Whitby has not just broken out, she's doing what I am doing: she's writing a message, she's trying to get something across to people. <text:span text:style-name="T44">A</text:span>nd those of you, who have had hard times with entities of any sort know, that if you can project love the creature will just disappear. <text:span text:style-name="T44">B</text:span>ecause there is nothing for it to feed on. In ancient Rome people slaughtered each other in the arena. If we'd had the right equipment, we would have looked all around the top of the arena –<text:span text:style-name="T44"> yo</text:span>u would have seen it absolutely thickly populated with entities absorbing death from the bloody spectacle taking place. And as long as humans can create that through violence and wars, why would these creatures go? Why would they leave you? You're giving them everything they want. <text:span text:style-name="T44">Not</text:span> you, because you are awake, that's why you're here. <text:span text:style-name="T44">B</text:span>ut until humanity realises what is happening on this planet – it is fighting a battle. I'm using language that we use in the 3D, aren't I? We're fighting a battle that we don't understand. We come back to what I said earlier: people say to me „<text:span text:style-name="T45">W</text:span>hat should we do?“ <text:span text:style-name="T45">T</text:span>hey want to take up arms, they want to demonstrate, <text:span text:style-name="T45">they wanna do this. N</text:span>o – you need to go inside yourself and you need to change. You need to actually <text:soft-page-break/>project forgiveness, love. That's the hardest thing, it's very hard. But if you stop those elements that you were programmed to produce, the system will begin to fall down. <text:span text:style-name="T45">And w</text:span>e think we need to take up a gun. I tell you, I spoke to a major of the American military, who said that the object to take away high powered rifles from the citizens of America was based on this premise: „<text:span text:style-name="T45">W</text:span>hen the American people discover the lies, that they have been given, they will rise up against us.“ <text:span text:style-name="T45">A</text:span>nd he said „<text:span text:style-name="T45">I</text:span>magine you have a gun, <text:span text:style-name="T45">that</text:span> we allow you <text:span text:style-name="T45">to </text:span>have in America, and you want to shoot me, you have to come to the window to shoot me. But we <text:span text:style-name="T45">have</text:span> in the military, we have high powered rifles, we just shoot through the walls and kill you.“ That's why the Americans wanted the high powered rifles removed, so that it w<text:span text:style-name="T45">as</text:span> an unfair battle. <text:span text:style-name="T45">A</text:span>nd if you think back to Sandy Hook, and if you think back to times, where bullet proof doors were smashed through with lots <text:span text:style-name="T45">and lots </text:span>of bullets with a high powered rifle –<text:span text:style-name="T45"> w</text:span>ell, let's ban high powered rifles. I'm afraid that things happen in our world, that are orchestrated, planned and organised ten, fifteen, twenty years in advance. <text:span text:style-name="T45">A</text:span>nd many of them haven't come to fruition. The British are working on a new drone called Terranis, which is named after a Gaelic god, the Americans have a spy drone called Sentinel. <text:span text:style-name="T45">A</text:span>nd it was a sentinel drone that was supposedly shot down by the Iranians some three years ago. <text:span text:style-name="T45">B</text:span>ut the reality was, that it wasn't shot down. The Sentinel drone contained some very, very, very advanced micro circuitry. That craft, which looks just like the Roswell spacecraft actually. If you go on eBay and type in Roswell UFO you will see, for $15 or $20, whatever it is, a company called Testers, and that's a very good representation of the Roswell spacecraft. Both the British latest drone and the American's latest drone are spitting images of that craft. That craft was force landed down in Iran to balance up the technology. Now the Iranians <text:span text:style-name="T46">now </text:span>have micro circuitry, and they're only five years behind the Americans. So the Americans have lost a big technological lea<text:span text:style-name="T46">p</text:span>. So what's happening on the planet? Technologically things are being balanced, and if you saw my interview with Kerry Cassidy at Avebury Stone circle, I talked about the situation in Ukraine, and I just tried to point out that President Putin isn't quite the bad guy that the establishment is trying to paint him as. But on an energetic level, it's been changed. More and more people are... not rebelling – what they're saying is „I don't want this world any more.“ And think about the word ‚mindfulness‘. How many community centres now are springing up, teaching mindfulness? <text:span text:style-name="T47">C</text:span>ause you know, if you're a businessman or businesswoman, it's ok<text:span text:style-name="T47">ay</text:span> to say „<text:span text:style-name="T47">O</text:span>h my life is so stressed, I want something different, I'll go and do this mindfulness Buddhist training, c<text:span text:style-name="T47">au</text:span>s<text:span text:style-name="T47">e</text:span> that's the first stage.“ <text:span text:style-name="T47">T</text:span>hey can do that. <text:span text:style-name="T47">T</text:span>hey can't say, I want to complete change my lifestyle, I want to meditate, etc etc, that comes later. <text:span text:style-name="T47">B</text:span>ut ten years ago, you wouldn't have this move, and this is incredibly terrifying for the establishment. It is losing control of its community, and that is why they have a plan to attempt to take back that control. That could be either through an Ebola virus, which then requires everybody to be inoculated <text:span text:style-name="T47">against. I</text:span>t might be <text:span text:style-name="T47">advanced </text:span>electromagnetic pulses. <text:span text:style-name="T47">I</text:span>t might be something else. But I want you all, as we draw to a close now, to be on your guard, to be aware that as <text:span text:style-name="T8">they</text:span> run out of time, so they become more desperate, and as they become more desperate, they become more <text:soft-page-break/>obvious. <text:span text:style-name="T48">But p</text:span>lease don't be fearful, do not be scared. Trust in yourselves. Believe in yourselves. Anybody who is alive now, in these years –<text:span text:style-name="T48"> you're </text:span>here for a reason. It's a very, very hard time, but a very, very wonderful time. <text:span text:style-name="T48">And</text:span> if you'<text:span text:style-name="T48">r</text:span>e here now to experience what is happening, you are actually the trail blazers for the future. There's no question of that, this is a very special time that we're in. <text:span text:style-name="T48">S</text:span>o we need to, I think, not turn our back on our world, because we need money, we need to do a job, we have to exist, we have to be accepted, but don't compromise who you truly are. Don't lose the values. Humans are fantastic. You have so much going for you. You have the ability to be something quite unique. It's because of that, that there's so much outside interest in you. The energies that you give off, the ability to create from nothing, and of course you don't realise just how special you are. <text:span text:style-name="T48">B</text:span>ut that's deliberate, because if you all knew how special you were, you wouldn't put up with the crap that goes on around you. So what I want to do is to draw to a close, I am happy to take any questions and then, I guess, we can just go. <text:span text:style-name="T48">Okay...</text:span></text:p>
      <text:p text:style-name="P30">Are there any questions? The lady there. Yeah, I'm not gonna know your name. Who's put the hand up? Ah, right, going, here. I thought you were very tall.</text:p>
      <text:p text:style-name="P2"><text:span text:style-name="T37">Q</text:span>: <text:span text:style-name="T48">H</text:span>ave you heard of, or have you any opinion of a race of ETs called the Velon?</text:p>
      <text:p text:style-name="P26"><text:span text:style-name="T37">SP</text:span>: I didn't use that during my talk on the Jinn. I'm quite happy to go along with the term Velon. They are a master race who are expert at subverting, lying <text:span text:style-name="T48">and</text:span> tricking. They manipulate other races. They're energetic. <text:span text:style-name="T48">T</text:span>hey use their intellect to obtain what they want. <text:span text:style-name="T48">T</text:span>hey're parasites. Yes, I absolutely agree that they exist. <text:span text:style-name="T48">A</text:span>nd these are the creatures that need to be starved of energy. <text:span text:style-name="T48">B</text:span>ecause, do you know what, they will just move on somewhere else.</text:p>
      <text:p text:style-name="P2"><text:span text:style-name="T37">Q</text:span>: <text:span text:style-name="T49">W</text:span>hy didn't you <text:span text:style-name="T49">actually </text:span>communicate with your parents what was going on?</text:p>
      <text:p text:style-name="P27"><text:span text:style-name="T37">SP</text:span>: <text:span text:style-name="T49">W</text:span>ell, my father left the family <text:span text:style-name="T49">when </text:span>I was, <text:span text:style-name="T49">before I was</text:span> one year old, and my mother never remarried, never had another boyfriend. <text:span text:style-name="T49">S</text:span>he said to me, her job was just to bring me up. I communicated to her the spaceships I'<text:span text:style-name="T49">d </text:span>seen and the creatures I'd seen. <text:span text:style-name="T49">A</text:span>nd she would always say to me „<text:span text:style-name="T49">D</text:span>raw them, then I will show them to the people that I work with.“ <text:span text:style-name="T49">A</text:span>nd that's what she would do. The earliest memory that I have, <text:span text:style-name="T49">would be</text:span> in terms of <text:span text:style-name="T49">sort of </text:span>cognisant, would be in 1963, when <text:span text:style-name="T49">we</text:span> lived in a place called Hove, which was in Sussex, by the seaside. <text:span text:style-name="T49">And </text:span>I can remember that my mother was<text:span text:style-name="T49">n'</text:span>t there, and what I would now call a Jinn came through the wall, and this is the very first time I'd seen a Jinn in this shape. So we're talking about the traditional black shape and that actually quite scared me, cause I'<text:span text:style-name="T49">ve</text:span> never seen one before. But it did<text:span text:style-name="T49">n'</text:span>t get the reaction it wanted – it did<text:span text:style-name="T49">n'</text:span>t want to scare me. So in my mind it changed into a policeman. <text:span text:style-name="T49">A</text:span>nd that made me more scar<text:span text:style-name="T49">y.</text:span> <text:span text:style-name="T49">B</text:span>ut you have to remember in 1963 <text:span text:style-name="T49">the </text:span>police were a lot more friendly with the communities, and this creature –<text:span text:style-name="T49"> I </text:span>already had a psychic link and I could tell the creature was not panicking, but could<text:span text:style-name="T49">n'</text:span>t understand, why this new image was<text:span text:style-name="T49">n'</text:span>t making me settled. <text:span text:style-name="T49">Because i</text:span>t's a policeman, they protect you, why are you scared of me? I got more and more upset – it <text:soft-page-break/>changed into a clown. <text:span text:style-name="T49">A</text:span>nd the image I got in my head was like clowns throwing buckets of feathers and custard pies and all that. But what these creatures don't understand is, that in the Big Top with 500 other kids all screaming, that's really funny. <text:span text:style-name="T50">B</text:span>ut when something walks through your wall and changes, it's not in the right context. <text:span text:style-name="T50">B</text:span>ut these creatures don't understand that. So I became absolutely terrified, and I ran for the door to get out. <text:span text:style-name="T50">And t</text:span>hese creatures don't actually walk when they're energetic, they glide, and it just cut me straight off. So then I went and hid behind the sofa and crawled into the foetal position, absolutely terrified. And then I heard my name being called, and I peeped out and what I saw was a hand holding a rod this long <text:span text:style-name="T8">(about a foot)</text:span> and <text:span text:style-name="T50">then </text:span>I looked into it, there was a crystal on the end, and each facet illuminated clockwise, blue, <text:span text:style-name="T50">fft, fft, fft, fft, fft, fft</text:span>, <text:span text:style-name="T50">fft,</text:span> and when the circle had connected, a blue light shot out, and that's me, gone. And the next thing I kn<text:span text:style-name="T50">o</text:span>w: I'<text:span text:style-name="T50">m</text:span> floating, literally floating out of the room. The next memory is, I'm in a metal room, no sharp corners, no dust. We lived in a Victorian house, and what appeared to be the sofa <text:span text:style-name="T50">from </text:span>which I'd been behind – and a dear old lady, <text:span text:style-name="T50">dear old lady</text:span> sitting in front of me, stroking my hand, a dear old lady, very odd, <text:span text:style-name="T50">a</text:span>nd giving me toys. <text:span text:style-name="T50">S</text:span>o I'm sitting there with this dear old lady, who I don't know who she is, and I've got toys. <text:span text:style-name="T50">A</text:span>nd after a while I think „<text:span text:style-name="T50">W</text:span>ell this isn't right, where's my mother?“ And as soon as I think “<text:span text:style-name="T50">W</text:span>here's my mother?”, my mother appears, and the old lady points and says „<text:span text:style-name="T50">T</text:span>here is your mother, look!“ <text:span text:style-name="T50">A</text:span>nd I look, and sure enough there's my mother. But at the moment I look at her, her face changes and I see a completely different face, an alien face. <text:span text:style-name="T50">A</text:span>nd this is where we get this <text:span text:style-name="T50">knowledge, this term about „</text:span>Simon Parkes' mother was an alien“. Of course the media never understood it, and I'm going to explain it to you in detail, as we've got five minutes. So the figure in front of me has a face, which looks like my mother, dressed like my mother and then changes to <text:span text:style-name="T50">that of </text:span>an alien face, what we would call a Mantid, a mantis face. And it switches, but each time it switches the human face stays for a shorter and shorter period, until we've got long periods with the alien face. <text:span text:style-name="T51">A</text:span>nd the telepathic message I get every time I see my mother's face is „This is your mother“, but when I see the alien face „<text:span text:style-name="T51">T</text:span>his is your real mother.“ And then I just jump up, run to the alien, hold my hands out –<text:span text:style-name="T51"> r</text:span>emember I am three years old –<text:span text:style-name="T51"> a</text:span>nd shout „<text:span text:style-name="T51">M</text:span>ummy, mummy, mummy, come and see my toys!“ <text:span text:style-name="T51">A</text:span>nd the creature bends down, picks me up and says „<text:span text:style-name="T51">Y</text:span>ou are truly loved“ etc, etc, etc, because I had accepted it as my mother in its alien face. So from that moment onwards it never had to come in disguise to me, because I had accepted it. <text:span text:style-name="T51">A</text:span>nd as a young child, three years old, I called my human mother ‚<text:span text:style-name="T51">D</text:span>addy‘. Because why would I call her ‚<text:span text:style-name="T51">M</text:span>ummy‘? I already had a mother. And then <text:span text:style-name="T51">you got </text:span>by the age <text:span text:style-name="T51">of – I was</text:span> four, this <text:span text:style-name="T51">just</text:span> was<text:span text:style-name="T51">n'</text:span>t right, <text:span text:style-name="T51">and you learned that this isn'</text:span>t acceptable. So I <text:span text:style-name="T51">a</text:span>m the way I am because I <text:span text:style-name="T51">have </text:span>accepted these creatures, I didn't have a nervous breakdown, or a mental breakdown. <text:span text:style-name="T51">A</text:span>nd because obviously what'<text:span text:style-name="T51">s</text:span> inside me is<text:span text:style-name="T51">n'</text:span>t <text:span text:style-name="T51">very</text:span> particularly earth human. So I can connect with these creatures, and I don't get stressed, as humans do. When I did the television interview, which I put the clip up before, I have a funny story where I say to people, that I was being interviewed by Holly Willoughby and co, and just before the cameras roll, they count down ‚twenty, nineteen, <text:soft-page-break/>eighteen, ...‘ and they count down. And the girls, who do the make up, have these fantastic belts round their waist, <text:span text:style-name="T51">and brush delight, I mean, they've got</text:span> hundreds of <text:span text:style-name="T51">brushes, </text:span>make up brushes, all the rest of it. <text:span text:style-name="T51">A</text:span>nd the camera guy is shouting out „ten, nine, ...“ and she comes up to me to powder my face and she stops, and she says „<text:span text:style-name="T52">Y</text:span>ou are not sweating.“ I say „<text:span text:style-name="T52">N</text:span>o, I'm not like you.“ So that's how I coped, because the stuff I've seen, the stuff that happens to me every day, the interactions don't knock me down, because my connections are<text:span text:style-name="T52">n'</text:span>t just here on earth. <text:span text:style-name="T52">Okay, a</text:span>ny last questions?</text:p>
      <text:p text:style-name="P3"><text:span text:style-name="T40">Q</text:span>: <text:span text:style-name="T52">W</text:span>e often associate these sort of creatures with UFOs or UFO sightings [indecipherable] . What's the association? Are they aliens in the skies, are they little creatures? What's going on?</text:p>
      <text:p text:style-name="P28"><text:span text:style-name="T37">SP</text:span>: <text:span text:style-name="T52">S</text:span>ome Jinn will pretend to be aliens. Some military Milab will take people and the people think they've been taken by aliens, when they've actually been taken by military people. <text:span text:style-name="T52">The UFO… So t</text:span>here's a guy called Charles Hall, who's spoken at PROBE <text:span text:style-name="T52">twice now, </text:span>three times. <text:span text:style-name="T52">And h</text:span>e's an American guy, and worked at Area 51, and he was a weather man. <text:span text:style-name="T52">A</text:span>nd he talked about the Tall <text:span text:style-name="T52">Greys</text:span>. The tall <text:span text:style-name="T52">greys</text:span> are your genuine ET. That means they come here in real time. It takes the tall <text:span text:style-name="T52">greys</text:span> between eighteen and twenty years to travel from their planet to here. That's real time, twenty years. The creatures, that I interact with, could<text:span text:style-name="T52">n'</text:span>t do that, it would take them thousands of years. <text:span text:style-name="T52">S</text:span>o they use a portal. <text:span text:style-name="T52">T</text:span>hey come from the fourth dimension to the third dimension through a portal just like that, boom. <text:span text:style-name="T52">Because why should they wait? </text:span>They're not going to wait twenty years, that's not for them, so they are extra-dimensional entities. Jinn are interdimensional entities. When humanity was on this planet, when we were light creatures, light beings, we were in this reality and our consciousness forced the Jinn out, but not into the fourth. So the consciousness of the Jinn was trapped between the third and the fourth dimension. That's why they hate humanity. <text:span text:style-name="T53">B</text:span>ecause this was their planet „in their view“. The <text:span text:style-name="T53">E</text:span>arth has accepted humans, the earth has a covenant with you. <text:span text:style-name="T53">T</text:span>hat's why you're not all dead and not thrown off the planet, because it loves you. That's why it's important to love the <text:span text:style-name="T53">E</text:span>arth. The Jinn don't like it. <text:span text:style-name="T53">S</text:span>o when <text:span text:style-name="T53">the</text:span> magician calls them from the inter-dimension to this reality, then the Jinn are quite happy to have a go at somebody, because they have this harboured bad will and bad feeling. I hope that helps.</text:p>
      <text:p text:style-name="P28"><text:span text:style-name="T37">Q</text:span>: <text:span text:style-name="T53">W</text:span>hat we think of as Satanic people – are you saying that's the result of Jinn possession?</text:p>
      <text:p text:style-name="P28"><text:span text:style-name="T37">SP</text:span>: <text:span text:style-name="T53">N</text:span>o, I'm saying that <text:span text:style-name="T53">this S</text:span>atani<text:span text:style-name="T53">c</text:span> is a cult, <text:span text:style-name="T53">it's </text:span>a rule, <text:span text:style-name="T53">it's </text:span>a culture, <text:span text:style-name="T53">it's </text:span>a ceremony, <text:span text:style-name="T53">it's </text:span>a ritual. If you join a Satanic grouping, you are joining a sub group within a magical circle. When the Illuminati approached me to join the Rosicrucians, <text:span text:style-name="T53">then </text:span>I was offered a place within the Illuminati within a magical line, which I obviously turned down. <text:span text:style-name="T53">B</text:span>ut within the magical lines of the Illuminati are Satanic groupings. <text:span text:style-name="T53">S</text:span>o Jimmy Savile was a Satanist. We know Jimmy Savile was a Satanist, because when he was torturing children, he chanted in Latin. <text:span text:style-name="T53">B</text:span>ut that really does<text:span text:style-name="T53">n'</text:span>t come out in the news, does it? So no, anybody who has the magic ability can call forth a Jinn, there's <text:soft-page-break/>no problem in that, it's what do you intend to do with it? When you call a Jinn forward, why are you calling it? Are you calling it to have a chat, or do you want it to do something for you? So being a Satan… <text:span text:style-name="T53">being someone of the Satanic part</text:span> <text:span text:style-name="T53">is</text:span> a club, where you have signed away your individual rights to serve something else. <text:span text:style-name="T54">Okay, one more, okay? The young man...</text:span></text:p>
      <text:p text:style-name="P7"><text:span text:style-name="T37">Q</text:span>: <text:span text:style-name="T54">W</text:span>hat can we do to protect ourselves against the Jinn?</text:p>
      <text:p text:style-name="P7"><text:span text:style-name="T37">SP</text:span>: Jinn will enter your body through your left shoulder. If you have had a tapping, or a tapping on some part of your body, that is a Jinn attempting to gain entry to you. Yes, quite simply, you just refuse to have it. Sounds easy, doesn't it? You might be battling this mentally for twenty minutes or an hour. It's been sent against you. If you feel you have a demonic possession, <text:span text:style-name="T54">f</text:span>acebook me, do it. Send me a message and I will assist you and help you.</text:p>
      <text:p text:style-name="P4"><text:span text:style-name="T41">Q</text:span><text:span text:style-name="T54">: </text:span>[indecipherable] </text:p>
      <text:p text:style-name="P29"><text:span text:style-name="T41">SP</text:span><text:span text:style-name="T54">: I probably think, there</text:span>'<text:span text:style-name="T54">s no room for you, cause everyone else has done it. You talked about f</text:span>racking. <text:span text:style-name="T54">Fracking</text:span> is evil, <text:span text:style-name="T54">it</text:span>'s designed to destroy the energetic signature of England. England is a magical country. <text:span text:style-name="T54">I</text:span>t has some tremendous links with <text:span text:style-name="T54">M</text:span>other <text:span text:style-name="T54">E</text:span>arth and under the ground are water courses which, just like your veins in your body, carry your blood around your body, so the <text:span text:style-name="T54">E</text:span>arth uses water, pure water, to carry indented signatures from one <text:span text:style-name="T54">part</text:span> of, <text:span text:style-name="T54">one node of</text:span> Britain to another part and throughout the world. So their plan is, to put crap into the water ways to block up the arteries, and therefore to break the contact between the people of <text:span text:style-name="T54">E</text:span>arth and England and the planet. France has banned fracking, Germany has banned fracking. The companies <text:span text:style-name="T54">who</text:span> want to frack in Britain are <text:span text:style-name="T54">f</text:span>rench, so they're quite happy to destroy our country, but not theirs. Why would any government allow this to happen? Because there'<text:span text:style-name="T54">s </text:span>an agenda, which is not in the newspapers.</text:p>
      <text:p text:style-name="P7">Ladies and gentlemen, it is now 9.59, thank you ever so much. <text:span text:style-name="T54">Thank you.</text:span></text:p>
      <text:p text:style-name="P2"/>
      <text:p text:style-name="P33">Transcribed by NHA April 13, 2016</text:p>
      <text:p text:style-name="P33">Proofread by TS June 30,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GB"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style:writing-mode="lr-tb"/>
      <style:text-properties style:font-name="ZapfEllipt BT" fo:font-size="11pt" officeooo:rsid="00412d6b" officeooo:paragraph-rsid="00439a04" style:font-size-asian="11pt" style:font-size-complex="11pt"/>
    </style:style>
    <style:style style:name="MT1" style:family="text">
      <style:text-properties officeooo:rsid="00439a04"/>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2014-09-08_new_horizons<text:tab/><text:tab/><text:tab/><text:tab/><text:tab/><text:tab/><text:tab/><text:tab/><text:span text:style-name="MT1">Page </text:span><text:span text:style-name="MT1"><text:page-number text:select-page="current">22</text:page-number></text:span><text:span text:style-name="MT1"><text:s/>of </text:span><text:span text:style-name="MT1"><text:page-count>22</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Linux_X86_64 LibreOffice_project/fa33febaab1da9290dbe6ea4e22bb3a13e549cc4</meta:generator>
    <dc:title/>
    <meta:initial-creator/>
    <meta:editing-cycles>14</meta:editing-cycles>
    <dc:date>2019-03-26T18:39:27.257349312</dc:date>
    <meta:editing-duration>PT48M18S</meta:editing-duration>
    <meta:document-statistic meta:table-count="0" meta:image-count="0" meta:object-count="0" meta:page-count="22" meta:paragraph-count="62" meta:word-count="13781" meta:character-count="73782" meta:non-whitespace-character-count="59972"/>
  </office:meta>
</office:document-meta>
</file>