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ZapfEllipt BT" fo:font-size="11pt" officeooo:rsid="002a877b" officeooo:paragraph-rsid="002a877b" style:font-size-asian="11pt" style:font-size-complex="11pt"/>
    </style:style>
    <style:style style:name="P2" style:family="paragraph" style:parent-style-name="Standard">
      <style:paragraph-properties fo:margin-left="0in" fo:margin-right="0in" fo:margin-top="0in" fo:margin-bottom="0.1in" loext:contextual-spacing="false" fo:line-height="108%" fo:text-align="center" style:justify-single-word="false" fo:text-indent="0in" style:auto-text-indent="false" style:writing-mode="lr-tb"/>
      <style:text-properties style:font-name="ZapfEllipt BT" fo:font-weight="bold" officeooo:rsid="003e2616" officeooo:paragraph-rsid="003e2616" style:font-weight-asian="bold" style:font-weight-complex="bold"/>
    </style:style>
    <style:style style:name="P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writing-mode="lr-tb"/>
      <style:text-properties style:font-name="ZapfEllipt BT" officeooo:paragraph-rsid="001b89f5"/>
    </style:style>
    <style:style style:name="P4"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style:style>
    <style:style style:name="P5"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098f9e"/>
    </style:style>
    <style:style style:name="P6"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3bad7b"/>
    </style:style>
    <style:style style:name="P7"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0f46d6"/>
    </style:style>
    <style:style style:name="P8"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0fb6c1"/>
    </style:style>
    <style:style style:name="P9"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10c3f4"/>
    </style:style>
    <style:style style:name="P10"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137f0b"/>
    </style:style>
    <style:style style:name="P11"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157096"/>
    </style:style>
    <style:style style:name="P12"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15a09b"/>
    </style:style>
    <style:style style:name="P13"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15cab9"/>
    </style:style>
    <style:style style:name="P14"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15ea3b"/>
    </style:style>
    <style:style style:name="P15"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1818b8"/>
    </style:style>
    <style:style style:name="P16"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style:font-name="ZapfEllipt BT" officeooo:paragraph-rsid="001b89f5"/>
    </style:style>
    <style:style style:name="P17" style:family="paragraph" style:parent-style-name="Standard" style:master-page-name="">
      <style:paragraph-properties fo:margin-left="0in" fo:margin-right="0in" fo:margin-top="0in" fo:margin-bottom="0.1in" loext:contextual-spacing="false" fo:line-height="108%" fo:text-align="justify" style:justify-single-word="false" fo:text-indent="0in" style:auto-text-indent="false" style:page-number="auto" fo:break-before="auto" fo:break-after="auto" style:writing-mode="lr-tb"/>
      <style:text-properties style:font-name="ZapfEllipt BT" fo:font-weight="normal" style:font-weight-asian="normal" style:font-weight-complex="normal"/>
    </style:style>
    <style:style style:name="P18" style:family="paragraph" style:parent-style-name="Standard" style:master-page-name="">
      <style:paragraph-properties fo:margin-left="0in" fo:margin-right="0in" fo:margin-top="0in" fo:margin-bottom="0.1in" loext:contextual-spacing="false" fo:line-height="108%" fo:text-align="justify" style:justify-single-word="false" fo:orphans="2" fo:widows="2" fo:text-indent="0in" style:auto-text-indent="false" style:page-number="auto" style:writing-mode="lr-tb"/>
      <style:text-properties style:font-name="ZapfEllipt BT"/>
    </style:style>
    <style:style style:name="P19"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fo:break-before="auto" fo:break-after="auto" style:writing-mode="lr-tb"/>
      <style:text-properties style:font-name="ZapfEllipt BT" officeooo:paragraph-rsid="0013241c"/>
    </style:style>
    <style:style style:name="P20" style:family="paragraph" style:parent-style-name="Standard">
      <style:paragraph-properties fo:margin-left="0in" fo:margin-right="0in" fo:margin-top="0in" fo:margin-bottom="0in" loext:contextual-spacing="false" fo:line-height="108%" fo:text-align="justify" style:justify-single-word="false" fo:text-indent="0in" style:auto-text-indent="false" style:writing-mode="lr-tb"/>
      <style:text-properties style:font-name="ZapfEllipt BT" officeooo:rsid="0005be84" officeooo:paragraph-rsid="0005be84"/>
    </style:style>
    <style:style style:name="P21" style:family="paragraph" style:parent-style-name="Standard">
      <style:paragraph-properties fo:margin-left="0in" fo:margin-right="0in" fo:margin-top="0in" fo:margin-bottom="0in" loext:contextual-spacing="false" fo:line-height="108%" fo:text-align="justify" style:justify-single-word="false" fo:text-indent="0in" style:auto-text-indent="false" style:writing-mode="lr-tb"/>
      <style:text-properties style:font-name="ZapfEllipt BT" officeooo:rsid="00346991" officeooo:paragraph-rsid="00346991"/>
    </style:style>
    <style:style style:name="P22"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style:writing-mode="lr-tb"/>
      <style:text-properties style:font-name="ZapfEllipt BT" fo:font-size="12pt" fo:font-weight="normal" officeooo:rsid="0049f52a" officeooo:paragraph-rsid="00480ac3" style:font-size-asian="12pt" style:font-weight-asian="normal" style:font-size-complex="12pt" style:font-weight-complex="normal"/>
    </style:style>
    <style:style style:name="T1" style:family="text">
      <style:text-properties officeooo:rsid="00065592"/>
    </style:style>
    <style:style style:name="T2" style:family="text">
      <style:text-properties officeooo:rsid="00078035"/>
    </style:style>
    <style:style style:name="T3" style:family="text">
      <style:text-properties officeooo:rsid="00090ebf"/>
    </style:style>
    <style:style style:name="T4" style:family="text">
      <style:text-properties officeooo:rsid="00098f9e"/>
    </style:style>
    <style:style style:name="T5" style:family="text">
      <style:text-properties officeooo:rsid="000abcc9"/>
    </style:style>
    <style:style style:name="T6" style:family="text">
      <style:text-properties officeooo:rsid="000c2078"/>
    </style:style>
    <style:style style:name="T7" style:family="text">
      <style:text-properties officeooo:rsid="000f46d6"/>
    </style:style>
    <style:style style:name="T8" style:family="text">
      <style:text-properties officeooo:rsid="000fb6c1"/>
    </style:style>
    <style:style style:name="T9" style:family="text">
      <style:text-properties officeooo:rsid="0010c3f4"/>
    </style:style>
    <style:style style:name="T10" style:family="text">
      <style:text-properties officeooo:rsid="0011f7a7"/>
    </style:style>
    <style:style style:name="T11" style:family="text">
      <style:text-properties officeooo:rsid="0013241c"/>
    </style:style>
    <style:style style:name="T12" style:family="text">
      <style:text-properties officeooo:rsid="00137f0b"/>
    </style:style>
    <style:style style:name="T13" style:family="text">
      <style:text-properties fo:font-style="italic" style:font-style-asian="italic" style:font-style-complex="italic"/>
    </style:style>
    <style:style style:name="T14" style:family="text">
      <style:text-properties officeooo:rsid="00157096"/>
    </style:style>
    <style:style style:name="T15" style:family="text">
      <style:text-properties officeooo:rsid="0015a09b"/>
    </style:style>
    <style:style style:name="T16" style:family="text">
      <style:text-properties officeooo:rsid="0015cab9"/>
    </style:style>
    <style:style style:name="T17" style:family="text">
      <style:text-properties officeooo:rsid="0015ea3b"/>
    </style:style>
    <style:style style:name="T18" style:family="text">
      <style:text-properties officeooo:rsid="00165e4a"/>
    </style:style>
    <style:style style:name="T19" style:family="text">
      <style:text-properties officeooo:rsid="001818b8"/>
    </style:style>
    <style:style style:name="T20" style:family="text">
      <style:text-properties officeooo:rsid="001a11c8"/>
    </style:style>
    <style:style style:name="T21" style:family="text">
      <style:text-properties officeooo:rsid="001b89f5"/>
    </style:style>
    <style:style style:name="T22" style:family="text">
      <style:text-properties officeooo:rsid="001d6dc9"/>
    </style:style>
    <style:style style:name="T23" style:family="text">
      <style:text-properties officeooo:rsid="001f335e"/>
    </style:style>
    <style:style style:name="T24" style:family="text">
      <style:text-properties fo:font-weight="bold"/>
    </style:style>
    <style:style style:name="T25" style:family="text">
      <style:text-properties officeooo:rsid="003cf677"/>
    </style:style>
    <style:style style:name="T26" style:family="text">
      <style:text-properties officeooo:rsid="0042be3d"/>
    </style:style>
    <style:style style:name="T27" style:family="text">
      <style:text-properties officeooo:rsid="00438cc2"/>
    </style:style>
    <style:style style:name="T28" style:family="text">
      <style:text-properties officeooo:rsid="004b98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2">2014-08-22_p</text:span>roject<text:span text:style-name="T22">_a</text:span>valon</text:p>
      <text:p text:style-name="P2">Project Avalon Q&amp;A, <text:span text:style-name="T27">August 22, 2014</text:span></text:p>
      <text:p text:style-name="P2">with Chris Turner and Daniel Rogerson</text:p>
      <text:p text:style-name="P22">Passengers of Malayasian MH370 aircraft were a group of scientists working on black stealth technology and a group of bio-genetic scientists. Ukraine situation is a power play between NATO, America, Europe and Russia. Zionists have Israel by the scruff of the neck. Israelis are in connection with an off-world group who advises them. The new Draco CERN project is progressing despite difficulties. Darwin is a lie to program humans to believe they lack the ability to make something of or change themselves. Regarding ET influence on religion, any culture that has sacrifice as part of its core belief is from a reptilian background. Bushmen and Aborigines are likely to have DNA memory connections to medical knowledge and the ability to communicate with creatures in other dimensions. If you are attacked by a high energy beam weapon you can actually almost put your cell structure out of phase with that weapon. Mono-atomic gold, colloidal gold or silver might reflect back some electromagnetic frequencies but do not exceed recommended amounts. Regarding scalar waves, don't worry about devices. Find quality food, quality drinking water, grow crops. The intention of microwaves, digital and phones is not about frying people but mind controlling them. Regarding transhumanism, some of the Greys are robotic and being human was bred out of them. In terms of psychic ability, a child of the earth can connect with the earth's own consciousness and use it as a carrier wave. Crystals really do enhance and activate a person's psyche, if it is the right crystal and if is pure enough.</text:p>
      <text:p text:style-name="P18"><text:span text:style-name="T24">Q</text:span>: <text:span text:style-name="T1">W</text:span>hat can you tell us about the latest missing Malaysian plane?</text:p>
      <text:p text:style-name="P5"><text:span text:style-name="T24">SP</text:span>: <text:span text:style-name="T1">W</text:span>ell, I did have quite a debate on Avalon, and a number of people seem to be quite fixated with following the media's news. There were a number of pictures showing a chain gun, or a 20mm or 30mm cannon shell from – an American gun will do. I tried to explain to somebody that you can’t equate an American system with a Russian system. So the pictures of crashed wreckage...you can't <text:span text:style-name="T5">go and </text:span>look at the damage on that and then try and equate it with an American weapon system. </text:p>
      <text:p text:style-name="P5">The plane that crashed was deliberately brought down by the Russians for the right reasons. Now that is a horrible thing for somebody who has loved ones on that a<text:span text:style-name="T2">ir</text:span>plane; because how can anything like that be for the right reason? But many people will say that a hundred had to die so that a million could be saved. And that is often the way that people justify – and I am not saying that it’s right—but that is how they justify making decisions. <text:span text:style-name="T2">T</text:span>hat was the thinking behind that particular bringing down of that plane.</text:p>
      <text:p text:style-name="P4"><text:soft-page-break/><text:span text:style-name="T24">Q</text:span>: <text:span text:style-name="T3">W</text:span>hat can you tell us about the current situations in the Ukraine and Gaza?</text:p>
      <text:p text:style-name="P5"><text:span text:style-name="T24">SP</text:span>: <text:span text:style-name="T3">Th</text:span>e Ukraine is not a war. If you have lost family <text:span text:style-name="T5">or </text:span>people have been killed, then it is a war; but from a global situation the Ukraine is not a war. The Ukraine is a power play between NATO, America, Europe and Russia, simply for leverage on the Soviet Union. There is no war going on there, not in the true sense of the word. </text:p>
      <text:p text:style-name="P6">The Gaza situation – it's probably one of the first times <text:span text:style-name="T6">actually</text:span> in recent history that the Israelis have not had the support that they have enjoyed in the past. <text:span text:style-name="T4">T</text:span>hat is actually quite important, because it is beginning to force them into having a peace deal <text:span text:style-name="T4">A</text:span>lthough it may be very small. I find it quite difficult, because I am Jewish myself and there is a big difference between Israel, the Jews, and Zionism. Because if you were to actually go onto the streets of Israel...Jerusalem, you would actually find that most Jews don't want a war. Most Jews actually want to live with the people next door in some form of peace and harmony.</text:p>
      <text:p text:style-name="P6"><text:span text:style-name="T4">B</text:span>ut the Zionist group, the group that pay for and organi<text:span text:style-name="T4">z</text:span>e MOSSAD, they do not want that at all. <text:span text:style-name="T4">S</text:span>o I always get very cross with people when they label Israel. It's not actually a country or a people, it's just like in America. <text:span text:style-name="T4">I</text:span>t's a small group of people who have got it by the scruff of the neck. And the situation in Gaza from a world perspective is the first time that Israelis have had secret messages from the Americans saying, “You have gone too far.” And so, I can't talk about the humanitarian situation, that is not appropriate for here, but from our perspective it's the first time the Israelis have had a check to their expansion policies. So that is actually good.</text:p>
      <text:p text:style-name="P4"><text:span text:style-name="T24">Q</text:span>: <text:span text:style-name="T5">H</text:span>ow are things going with the Draco's new CERN project?</text:p>
      <text:p text:style-name="P4"><text:span text:style-name="T24">SP</text:span>: <text:span text:style-name="T5">T</text:span>hey've got a real hard job to get it built by the back end of 2015, or at the earliest the beginning of 2016. <text:span text:style-name="T7">T</text:span>hey've got a real hard job to do that. But it doesn't matter because the Japanese are paying for it all so there is no cost to the Americans at all. They have had problems with the tunneling. Some of the geology of the area is not as good as they thought it would be, but they are doing very well, <text:span text:style-name="T7">they’re doing very well, </text:span>so we will see how they go with it.</text:p>
      <text:p text:style-name="P4"><text:span text:style-name="T24">Q</text:span>: <text:span text:style-name="T7">W</text:span>ould it be accurate to say that the random nature of natural genetic mutations presumed by scientific and medical communities is known by your associates to be inaccurate?</text:p>
      <text:p text:style-name="P7"><text:span text:style-name="T24">SP</text:span>: I wonder what my “associates” might be? By all certainty, natural genetic mutation does occur, that is part and parcel. I mean, if you are exposed to a very high level of radiation, whether that is solar radiation, then there will be some form of mutation. But whether that will be for good or for bad , that depends on the amount of radiation and the individual concerned. We talked about Darwin earlier.</text:p>
      <text:p text:style-name="P8">I think the best way perhaps to start the answer here is that if you look at how fashionable it is to breed dogs, to a lesser extent, cats – it is very interesting to get photographs that are 100 years old and see within 100 years how people have bred <text:soft-page-break/>dogs to look completely differently. Now under natural selection(shall we use that word) – a wolf is a wolf. A wolf is a wolf as it was five, six, seven, eight, nine, ten, eleven, twelve thousand years ago.</text:p>
      <text:p text:style-name="P8"><text:span text:style-name="T8">B</text:span>ut humans, using genetic ideas, can change an animal within one hundred years. So what I am saying is, when artificially some intelligence moves in and manipulates a creature, within one hundred years on this planet a dog can be nothing like what it was one hundred years before, but left alone, they don't change. So a wolf has stayed a wolf a thousand years but you've got the German Shepherd and all the range from it which came not from natural, but because an intelligence, which is man, came in and altered it and within an incredibly short period of time you have something which is very different.</text:p>
      <text:p text:style-name="P8"><text:span text:style-name="T8">T</text:span>hat is what I mean by why Darwin's theory just doesn't work. Because a creature, once it reaches the epitome of its point, will stay at that point. A wolf survives, it's great, it's got what it needs, why should it change? So it stays for thousands of years and only evolves very slowly. You get someone comes in, tinkers around and within an incredibly short period of time you get change. And that is what happened with the human race.</text:p>
      <text:p text:style-name="P8">You don't alter things with radiation, you do it literally by gene splicing. <text:span text:style-name="T8">T</text:span>hat's what they have done, humans have cloned animals here, that is exactly the same. So when you say “my associates”, anybody who is in the know knows that it is the biggest joke. Darwin is the biggest joke. <text:span text:style-name="T8">I</text:span>t is part of the programming of humans so that when they go to school. <text:span text:style-name="T8">W</text:span>hen they go to university and <text:span text:style-name="T8">c</text:span>ollege, they are programmed that you can't control yourself. <text:span text:style-name="T8">I</text:span>t's all natural, survival of the fittest, you haven't got the ability to create something of yourself or change yourself and it is all dog eat dog. <text:span text:style-name="T8">I</text:span>t is just another lie that people are fed.</text:p>
      <text:p text:style-name="P4"><text:span text:style-name="T24">Q</text:span>: <text:span text:style-name="T9">W</text:span>as ET influence, perhaps of species you are acquainted with, a part of the conception of the Yahweh religions that led to the rise of Christianity?</text:p>
      <text:p text:style-name="P9"><text:span text:style-name="T24">SP</text:span>: <text:span text:style-name="T9">Y</text:span>ou know I have always been very careful because I don't want to upset people who are deeply religious; you know Moses going up and getting the Ten Commandments and stuff like that. If I was negative and I wanted to control a primitive specie I would need to set myself up as a God. </text:p>
      <text:p text:style-name="P9">I would need to do very much like the Wizard of Oz. <text:span text:style-name="T9">S</text:span>o I would be behind the curtain, projecting my voice, sounding like I was huge, when really I am not that big at all.</text:p>
      <text:p text:style-name="P9"><text:span text:style-name="T9">T</text:span>he same entity did a bit of a tour... and then went to the Aztecs and the Mayans and they have a very similar culture. Any culture that has sacrifice as part of its core belief will have come from a reptilian background. So in the Aztecs they had what was called the Obsidian knife, which was a knife <text:span text:style-name="T9">so</text:span> long (about 9 inches) cut out of a piece of volcanic glass, obsidian, which was plunged into the chests of those who were lucky enough to make it to the top of the altar and be stabbed to death. In the <text:soft-page-break/>Babylonian, the Sumerian and the Egyptian sacrifice, think about when the pyramids were built or the temples were built, all of the Pharaohs, soldiers, staff, women, horses, animals were all placed and then the doors were opened, sand was poured on them and they suffocated to death. Sacrifice.</text:p>
      <text:p text:style-name="P9">Any human culture that has sacrifice has had interaction with reptilians. The other thing I would point out very briefly is that it is not just the white races that have this. There are a couple of black races that I am aware of. The Zulus were an interesting experiment because the reptilians find it very hard to dominate black people. The mindset of a black person is very hard to control. White people are very easy. I don't understand why that is, but that is a fact.</text:p>
      <text:p text:style-name="P9">And that is why most abductees, contactees are white. That is the reason for it. But the Zulu race was an experiment in kind and they have some very interesting rituals. The washing of the spears, this is a very interesting ritual, it goes right back to reptilian times. After the Zulu warriors had gone in for a fight, they have to wash their spears in the river, wash the blood away from them. <text:span text:style-name="T9">T</text:span>hat is why they were such phenomenal fighters. So there are a number of races throughout the planet that have had different sorts of interaction depending on what the project was. So with the Zulus it was to make a war like race. To make them the race of superiority on the African continent and it nearly worked.</text:p>
      <text:p text:style-name="P4"><text:span text:style-name="T24">Q</text:span>: <text:span text:style-name="T9">Wo</text:span>uld the African Bushmen – and perhaps even the Australian Aborigine – be similar to you in having a soul that is part Mantid, part human and perhaps a third part from another race as well?</text:p>
      <text:p text:style-name="P4"><text:span text:style-name="T24">SP</text:span>: <text:span text:style-name="T9">N</text:span>o, I would expect those people to be fully earth human. However I would expect them to have connections with their DNA memory which allows them to have great knowledge of medicine, great knowledge of being able to open up communications to creatures in other dimensions. So I would expect them to be fully earth human but with access to soul memory which then gives them those psychic abilities.</text:p>
      <text:p text:style-name="P4"><text:span text:style-name="T24">Q</text:span>: Jumping to more mundane matters, there is a sort of uncommon thread of information involving the Ashkenazi Zionists having some kind of nuclear blackmail stranglehold on the major national powers. Have you found this to be any more than a rumor?</text:p>
      <text:p text:style-name="P9"><text:span text:style-name="T24">SP</text:span>: <text:span text:style-name="T9">Yeah</text:span>, simply because it was the French that gave nuclear technology to the Israelis. France and Israel were thick as thieves between 1950 and 1960. <text:span text:style-name="T9">I</text:span>t was the French that gave nuclear power to them.</text:p>
      <text:p text:style-name="P9">When a country cannot be fully controlled and has a nuclear bomb then it can always make threats. If you don't do what we want, then we will do this that and the other. However, it isn't about that. Israel would never use that as a threat because it does<text:span text:style-name="T9">n’</text:span>t need to. If Israel wants something, it will just go and get it. It does not need to get permission from anyone because it sees itself as the chosen race. <text:span text:style-name="T9">So</text:span> it doesn't have the stranglehold, people are misunderstanding what they are seeing.</text:p>
      <text:p text:style-name="P9"><text:soft-page-break/>What the questioner is really asking is why does Israel get away with everything? Why is Israel getting away with stuff which other countries couldn't? And that is a better question. <text:span text:style-name="T9">T</text:span>he better answer would be ... because the Israelis are in connection with an off world group and have been for a very long time, who advises them and is slightly different from the alien group that advises the Americans. <text:span text:style-name="T9">B</text:span>ecause Israel never broke the covenant that it had with these aliens a long long time ago, they receive very, very special protection. <text:span text:style-name="T9">T</text:span>hey are also a sub-set within the Illuminati. <text:span text:style-name="T9">S</text:span>o in other words, Zionism is at the very top of the pyramid, if I can use that term; the very, very top. <text:span text:style-name="T9">S</text:span>o they ARE the government. They don't need to blackmail anybody because they tell people what they are going to do. If you think about the twin towers <text:span text:style-name="T10">(</text:span>which we are not here to talk about<text:span text:style-name="T10">)</text:span>, but the Zionist group had a lot of contact with what was going on.</text:p>
      <text:p text:style-name="P4"><text:span text:style-name="T24">Q</text:span>: <text:span text:style-name="T11">C</text:span>an you give us your impression of what happened to MH370 and its passengers?</text:p>
      <text:p text:style-name="P19"><text:span text:style-name="T24">SP</text:span>: <text:span text:style-name="T11">W</text:span>ell, I did go into this in quite some detail. The important thing I think I will talk about is that everybody <text:span text:style-name="T12">who</text:span> has researched the subject knows that the first a<text:span text:style-name="T11">ir</text:span>plane <text:span text:style-name="T11">(</text:span>I think it was in March<text:span text:style-name="T11">),</text:span> the Malaysian aircraft that went down, had a group of scientists who were working on black stealth technology. <text:span text:style-name="T11">E</text:span>verybody knows that who is in the field.</text:p>
      <text:p text:style-name="P10">These were Chinese guys who were actually contracted to an American corporation to build stealth technology. And it is also reasonably well known in the circles, that the patent was held by that group. <text:span text:style-name="T12">W</text:span>hen they died, or were lost, that patent fell to the other major shareholder, which was Jacob Rothschild. So Jacob Rothschild now has the patent to this stealth technology. But you see that’s <text:span text:style-name="T13">not </text:span>the reason why the plane was brought down. That is the icing on the cake.</text:p>
      <text:p text:style-name="P10">When you're a bad guy and you are going to do something, and we <text:span text:style-name="T12">can look at</text:span> 9/11, when you are going to do something you want as many gains out of a big situation as you can. So what they did was, they stuffed this plane full of as many important people as they could. You just say to people, you are going on a conference. <text:span text:style-name="T12">T</text:span>heir corporations tell them, you three are on a conference, it's a freebie, we are going to pay you so it's going to be lovely, off you go. There was another group of scientists which hasn't been reported and these were bio-genetic scientists and this is what they were after.</text:p>
      <text:p text:style-name="P11">Now I don't know if you are aware but the rebel commanders in Ukraine found signs of torture on some of the bodies that were found. These are the genetic scientists that do not appear in any of the mass media. So these are<text:span text:style-name="T12">n’</text:span>t the Chinese scientists who were on the stealth technology, these are the bio scientists who were being tortured; because they were being pressured because the work they were doing was very close to fruition. <text:span text:style-name="T12">Th</text:span>ere were just a number of elements that were required.</text:p>
      <text:p text:style-name="P11">So you have to understand that the first a<text:span text:style-name="T14">ir</text:span>plane was brought down because they wanted these scientists. And the other thing that is really heart breaking for people, I <text:soft-page-break/>know that, they could not understand why their phones were ringing. And there were all these stories, have they gone into a time portal? <text:span text:style-name="T14">It</text:span>'s like they've gone into the Bermuda triangle. <text:span text:style-name="T14">Tw</text:span>o days later their phones are ringing. Unfortunately there is a very mundane reason for that. <text:span text:style-name="T14">W</text:span>hen you are traveling, if you have a modern 3G or 4G telephone and you are traveling the world; every time you pass a main base station it communicates with your phone. So when people were ringing, there weren't ringing the phone. <text:span text:style-name="T14">I</text:span>t was the last base station they went through. So it wasn't the phone that was ringing, it was just the base station that was activating the voice mail for them.</text:p>
      <text:p text:style-name="P11">And the other key I would say, is that America was totally absent in its communication for days when that plane went down. They just kept right out of it. Of all the countries in the world who would know where that plane was, it would be the Americans. <text:span text:style-name="T14">B</text:span>ecause the Americans were fully behind it with, you could call it a Zionist grouping. <text:span text:style-name="T14">B</text:span>ecause they wanted information from these scientists. <text:span text:style-name="T14">T</text:span>hey didn't want anyone else to have those scientists. So there is a lot to it that even people who are researching haven't actually dug out.</text:p>
      <text:p text:style-name="P4"><text:span text:style-name="T24">Q</text:span>: <text:span text:style-name="T14">D</text:span>o you think it is just the tourmaline in these devices which makes them effective, or do the casings of the infinity pro have some way of enhancing the effect?</text:p>
      <text:p text:style-name="P11"><text:span text:style-name="T24">SP</text:span>: <text:span text:style-name="T14">T</text:span>he casing had to be of a material that did not react with human skin, because they didn't have issues of people being allergic, so the material is the way it is. The tourmaline is actually held in sections of the wrist band, on the actual tops, there's a top bit there (shows top of wrist band).</text:p>
      <text:p text:style-name="P12">It also has some radioactive material in it, hence the radioactive sign on there. <text:span text:style-name="T14">B</text:span>ut people don't actually understand that. You need radiation to actually act with that. Depending on the sort of person you are and the sort of creature you are, you can withstand certain levels of radiation. <text:span text:style-name="T14">W</text:span>hat radiation does <text:span text:style-name="T15">(</text:span>no doctor would agree with me by the way<text:span text:style-name="T15">),</text:span> what radiation does is, it mutates or changes your cell structure. </text:p>
      <text:p text:style-name="P12"><text:span text:style-name="T14">I</text:span>f you are attacked by a high energy beam weapon you can actually almost put your cell structure out of phase with that weapon. <text:span text:style-name="T15">S</text:span>o such a mineral, or such an element does more than just deflect or diffuse because the weapon is aimed at your skin and your body. <text:span text:style-name="T15">Y</text:span>ou know when you put a dinner into a microwave it's actually cooking up the material. <text:span text:style-name="T14">S</text:span>o what you need to do is actually protect the physical material. So you have to do something to the physical material so that when it is attacked in that way it does not heat up or cook up. I don't want to end up in any trouble here, but somebody gave me something from a nuclear reactor not so long ago, I have a piece from a nuclear reactor which I really should not have been given, but that was very useful.</text:p>
      <text:p text:style-name="P11">There are a number of people that, I won't say they could survive on eating spent rods of uranium, but it is quite a useful material to have about you. <text:span text:style-name="T14">So, no. </text:span>And the final part would be if you are into magic. You can literally use magic to imbue an item which would then have certain elements or powers with that. So I would imagine that <text:soft-page-break/>you would look at a range of something that reflects, deflects or diffuses, that interacts with the physical biological being that it is attached to and basically can just alter or change. <text:span text:style-name="T14">So yeah, It’</text:span>s what you do.</text:p>
      <text:p text:style-name="P4"><text:span text:style-name="T24">Q</text:span>: I have recently found a source for a homeopathic remedy that is supposed to help protect from electromagnetic frequencies and microwaves called Aurum Metallicum, which I am planning to try soon. I am also wondering if mon<text:span text:style-name="T15">o - </text:span>atomic gold, colloidal gold or silver might also be helpful in providing this kind of protection?</text:p>
      <text:p text:style-name="P4"><text:span text:style-name="T24">SP</text:span>: <text:span text:style-name="T15">I</text:span>t certainly will reflect back some of those waves, absolutely. The question is whether it can be absorbed into the blood stream. If it can be absorbed into the body then it will give some protection so that’s good. But I would warn that people must not exceed whatever is the recommended amount. Because I can imagine people thinking,”<text:span text:style-name="T15">O</text:span>h I must have lots of this.” <text:span text:style-name="T15">Do</text:span>n't overdo it, but ye<text:span text:style-name="T15">ah</text:span>, I can see a benefit in that.</text:p>
      <text:p text:style-name="P4"><text:span text:style-name="T24">Q</text:span>: <text:span text:style-name="T15">D</text:span>o you know of any good sources for scalar and such devices since there are probably many phony products out here and if there would be any harmful side effects?</text:p>
      <text:p text:style-name="P13"><text:span text:style-name="T24">SP</text:span>: <text:span text:style-name="T16">I would counsel people, This was a present to me. T</text:span>his wrist band was a present to me, I did not go out and seek it and I accepted it as a present. I think people should go out and look for good quality water – they are now flouridating water in bottles. </text:p>
      <text:p text:style-name="P13">I went to my local supermarket, I won't say what the name is, and fortunately they still have to tell you, so they are adding flouride to water and that is another plan they want to do, flouride in all drinking water. So I say to people, don't worry about devices, find quality food, quality drinking water. If you have a patch of land, pull out your rose bushes and start growing crops. Start looking after yourself because there is going to be a period of disruption in either 2015 or 2016. <text:span text:style-name="T16">I</text:span>f you have got ten pounds of spuds in your cupboard under the stairs which can last three months, that will be much better than any device to deflect a scalar wave.</text:p>
      <text:p text:style-name="P4"><text:span text:style-name="T24">Q</text:span>: <text:span text:style-name="T17">D</text:span>o you know if a<text:span text:style-name="T17">n</text:span>y of the plug-in type EMF products work, and could they be applied on a planetary scale?</text:p>
      <text:p text:style-name="P14"><text:span text:style-name="T24">SP</text:span>: <text:span text:style-name="T17">T</text:span>here are some very gifted inventors, just ordinary guys and women who have an electronics background. <text:span text:style-name="T17">[They] </text:span>could quite easily build a device that could throw a shield maybe three foot, four foot around. <text:span text:style-name="T17">S</text:span>o it is perfectly conceivable that there are devices that are electrically powered that can disrupt those points.</text:p>
      <text:p text:style-name="P14">What I would try and make clear is that people don't understand. The point about microwaves, digital and phones is<text:span text:style-name="T18">n’</text:span>t because it is going to kill the population. <text:span text:style-name="T18">T</text:span>hat is not why we were given mobile phones. It was because the network of all this communication, whether it's Wi-Fi or whatever it is, that is where they are encoding signals and sending it. So it's not , “<text:span text:style-name="T18">W</text:span>e'll all die with cancer because we're baked with microwaves.” that was never the intention, the intention was that this is a network <text:soft-page-break/>that covers the globe in which you can send encoded messages that will slowly but surely brainwash people.</text:p>
      <text:p text:style-name="P14">So that is what it is all about, that's why in Britain we were forced to go from analog to digital in a very short period of time because you cannot use an analog wave to carry the depth of information to mind control people. You need it to be hidden in the digital wave. You know yourself, with your experience, how an analog wave is compared to a digital wave. So it is not about frying people. <text:span text:style-name="T19">It’s</text:span> about controlling them.</text:p>
      <text:p text:style-name="P4"><text:span text:style-name="T24">Q</text:span> - I was wondering what you know about covert transhumanism?</text:p>
      <text:p text:style-name="P15"><text:span text:style-name="T24">SP</text:span>: <text:span text:style-name="T18">Y</text:span>es, my take on transhumanism is perhaps somewhat different from other people. In Britain in particular there are a number of well established, <text:span text:style-name="T19">old established, </text:span>organi<text:span text:style-name="T19">z</text:span>ations that are centrally funded that have been working hand in hand with America. <text:span text:style-name="T19">I</text:span>t comes largely from the Nazi experiences, Nazi technology to create and change. Sometimes when you give a scientist a brief he or she will go off on five or six different tangents <text:span text:style-name="T19">and </text:span>sometimes you end up with a tangent that wasn't actually what you gave them the brief for, but that is the one that is interesting.</text:p>
      <text:p text:style-name="P15">And it does interest me because it comes back to the <text:span text:style-name="T19">G</text:span>reys, because some of the <text:span text:style-name="T19">Gr</text:span>eys are robotic and were originally very human and it was bred out of them, <text:span text:style-name="T19">that’s probably a very</text:span> harsh word. But it is a negative agenda. It is an agenda that has been hijacked and there is plenty of money being pumped into it. <text:span text:style-name="T19">So it’s something….t</text:span>here is a lot of pain associated with their experiments at the point they are at now.</text:p>
      <text:p text:style-name="P4"><text:span text:style-name="T24">Q</text:span>: <text:span text:style-name="T19">Ar</text:span>e you yourself connected to a technological/transhuman network done by ETs and/or terrestrial forces?</text:p>
      <text:p text:style-name="P15"><text:span text:style-name="T24">SP</text:span>: <text:span text:style-name="T19">N</text:span>o. I have psychic ability which means that I can have communications and give communications psychically but only to those who are also psychically aware. I remember one interesting case where I had been attacked psychically- by mistake - by American military. I know it was American because it was an American guy and when he reali<text:span text:style-name="T19">z</text:span>ed that he had been attacking the wrong person it was very interesting because he said not , “What punishment should I undergo?” he said almost like, “<text:span text:style-name="T19">W</text:span>hat sacrifice should I undergo?” because it is very reptilian. So when someone does something wrong, in order to even the books, they then have to atone for that error. <text:span text:style-name="T19">T</text:span>hen you have to tell them what that punishment will be.</text:p>
      <text:p text:style-name="P15">So in terms of that psychic ability, I can communicate with a range of creatures but you don't have to be locked into the net. There are some children now being born and who are around about the twelve, thirteen, fourteen, fifteen age range, perhaps some of them are now twenty - twenty one, who naturally have that. And you don't have to be plugged into a net.</text:p>
      <text:p text:style-name="P15">What some people do is they connect with the earth's own con<text:span text:style-name="T19">s</text:span>ciousness. The planet has its own con<text:span text:style-name="T19">s</text:span>ciousness. <text:span text:style-name="T20">I</text:span>f you are a child of the earth then you can connect and <text:soft-page-break/>use it to piggy back...you actually use the earth as a carrier wave, for want of a better word. And then you can psychically transmit or it boosts your own energy, depending on where you are. That is why people will go to a stone circle, or a very hallowed place, where there is a node of energy or a portal, so they can be boosted. And that is why people use crystals. It isn't a new age joke – crystals really do enhance and activate a person's psyche, depending if it is the right crystal and if it is pure enough. So no, I am a stand alone individual who has the ability to do what everybody should do, if they would only wake up to it.</text:p>
      <text:p text:style-name="P4"><text:span text:style-name="T24">Q</text:span>: <text:span text:style-name="T1">H</text:span>ave you ever spoken with the US government via an agent or AI telepathically?</text:p>
      <text:p text:style-name="P16"><text:span text:style-name="T24">SP</text:span>: <text:span text:style-name="T1">Di</text:span>d you say artificial intelligence? <text:span text:style-name="T21">N</text:span>o. I don't know if my understanding of the questioner's understanding of artificial intelligence is actually the same, so I'll just leave that.</text:p>
      <text:p text:style-name="P16">Yes, but it is not a well understood route. <text:span text:style-name="T21">S</text:span>o in other words it is not like, every other Monday morning I will speak to the White House or any nonsense like that. It would only be absolute necessity and generally speaking they won't, simply because it's a two way thing. If you open a communication, you can check back the channel. I have remote viewed certain places on earth that are militarily sensitive and it did not go down very well. <text:span text:style-name="T21">So</text:span> the agreement is that we will leave you alone if you leave us alone, in terms of doing that sort of stuff.</text:p>
      <text:p text:style-name="P3"/>
      <text:p text:style-name="P21">Transcribed by NHA April 13, <text:span text:style-name="T28">2016</text:span></text:p>
      <text:p text:style-name="P20"><text:span text:style-name="T25">Proofread</text:span> by C<text:span text:style-name="T26">arolyn</text:span> Hess <text:span text:style-name="T23">March 19,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2a877b" officeooo:paragraph-rsid="002a877b" style:font-size-asian="11pt" style:font-size-complex="11pt"/>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4-08-22_project_avalon<text:tab/><text:tab/>Page <text:page-number text:select-page="current">8</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60</meta:editing-cycles>
    <dc:date>2019-04-11T14:39:14.533779687</dc:date>
    <meta:editing-duration>PT2H5M31S</meta:editing-duration>
    <meta:document-statistic meta:table-count="0" meta:image-count="0" meta:object-count="0" meta:page-count="9" meta:paragraph-count="65" meta:word-count="4701" meta:character-count="25666" meta:non-whitespace-character-count="21016"/>
  </office:meta>
</office:document-meta>
</file>