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Standard">
      <style:paragraph-properties fo:break-before="auto" fo:line-height="100%" style:writing-mode="lr-tb"/>
    </style:style>
    <style:style style:name="P3" style:family="paragraph" style:parent-style-name="Standard">
      <style:paragraph-properties fo:break-before="auto" fo:line-height="100%" style:writing-mode="lr-tb"/>
    </style:style>
    <style:style style:name="T3_1" style:family="text"/>
    <style:style style:name="T3_2" style:family="text"/>
    <style:style style:name="T3_3" style:family="text"/>
    <style:style style:name="P4" style:family="paragraph" style:parent-style-name="Standard">
      <style:paragraph-properties fo:break-before="auto" fo:line-height="100%" style:writing-mode="lr-tb"/>
    </style:style>
    <style:style style:name="P5" style:family="paragraph" style:parent-style-name="Standard">
      <style:paragraph-properties fo:break-before="auto" fo:line-height="100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T5_138" style:family="text"/>
    <style:style style:name="T5_139" style:family="text"/>
    <style:style style:name="T5_140" style:family="text"/>
    <style:style style:name="T5_141" style:family="text"/>
    <style:style style:name="T5_142" style:family="text"/>
    <style:style style:name="T5_143" style:family="text"/>
    <style:style style:name="T5_144" style:family="text"/>
    <style:style style:name="T5_145" style:family="text"/>
    <style:style style:name="T5_146" style:family="text"/>
    <style:style style:name="T5_147" style:family="text"/>
    <style:style style:name="T5_148" style:family="text"/>
    <style:style style:name="T5_149" style:family="text"/>
    <style:style style:name="T5_150" style:family="text"/>
    <style:style style:name="T5_151" style:family="text"/>
    <style:style style:name="T5_152" style:family="text"/>
    <style:style style:name="T5_153" style:family="text"/>
    <style:style style:name="T5_154" style:family="text"/>
    <style:style style:name="T5_155" style:family="text"/>
    <style:style style:name="T5_156" style:family="text"/>
    <style:style style:name="T5_157" style:family="text"/>
    <style:style style:name="T5_158" style:family="text"/>
    <style:style style:name="T5_159" style:family="text"/>
    <style:style style:name="T5_160" style:family="text"/>
    <style:style style:name="T5_161" style:family="text"/>
    <style:style style:name="T5_162" style:family="text"/>
    <style:style style:name="P6" style:family="paragraph" style:parent-style-name="Standard">
      <style:paragraph-properties fo:break-before="auto" fo:line-height="100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/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T6_103" style:family="text"/>
    <style:style style:name="T6_104" style:family="text"/>
    <style:style style:name="T6_105" style:family="text"/>
    <style:style style:name="T6_106" style:family="text"/>
    <style:style style:name="T6_107" style:family="text"/>
    <style:style style:name="T6_108" style:family="text"/>
    <style:style style:name="T6_109" style:family="text"/>
    <style:style style:name="T6_110" style:family="text"/>
    <style:style style:name="T6_111" style:family="text"/>
    <style:style style:name="T6_112" style:family="text"/>
    <style:style style:name="T6_113" style:family="text"/>
    <style:style style:name="T6_114" style:family="text"/>
    <style:style style:name="T6_115" style:family="text"/>
    <style:style style:name="T6_116" style:family="text"/>
    <style:style style:name="T6_117" style:family="text"/>
    <style:style style:name="T6_118" style:family="text"/>
    <style:style style:name="T6_119" style:family="text"/>
    <style:style style:name="T6_120" style:family="text"/>
    <style:style style:name="T6_121" style:family="text"/>
    <style:style style:name="T6_122" style:family="text"/>
    <style:style style:name="T6_123" style:family="text"/>
    <style:style style:name="T6_124" style:family="text"/>
    <style:style style:name="T6_125" style:family="text"/>
    <style:style style:name="T6_126" style:family="text"/>
    <style:style style:name="T6_127" style:family="text"/>
    <style:style style:name="T6_128" style:family="text"/>
    <style:style style:name="T6_129" style:family="text"/>
    <style:style style:name="T6_130" style:family="text"/>
    <style:style style:name="T6_131" style:family="text"/>
    <style:style style:name="T6_132" style:family="text"/>
    <style:style style:name="T6_133" style:family="text"/>
    <style:style style:name="T6_134" style:family="text"/>
    <style:style style:name="T6_135" style:family="text"/>
    <style:style style:name="T6_136" style:family="text"/>
    <style:style style:name="T6_137" style:family="text"/>
    <style:style style:name="T6_138" style:family="text"/>
    <style:style style:name="T6_139" style:family="text"/>
    <style:style style:name="T6_140" style:family="text"/>
    <style:style style:name="T6_141" style:family="text"/>
    <style:style style:name="T6_142" style:family="text"/>
    <style:style style:name="T6_143" style:family="text"/>
    <style:style style:name="T6_144" style:family="text"/>
    <style:style style:name="T6_145" style:family="text"/>
    <style:style style:name="T6_146" style:family="text"/>
    <style:style style:name="T6_147" style:family="text"/>
    <style:style style:name="T6_148" style:family="text"/>
    <style:style style:name="T6_149" style:family="text"/>
    <style:style style:name="T6_150" style:family="text"/>
    <style:style style:name="T6_151" style:family="text"/>
    <style:style style:name="T6_152" style:family="text"/>
    <style:style style:name="T6_153" style:family="text"/>
    <style:style style:name="T6_154" style:family="text"/>
    <style:style style:name="T6_155" style:family="text"/>
    <style:style style:name="T6_156" style:family="text"/>
    <style:style style:name="T6_157" style:family="text"/>
    <style:style style:name="T6_158" style:family="text"/>
    <style:style style:name="T6_159" style:family="text"/>
    <style:style style:name="T6_160" style:family="text"/>
    <style:style style:name="T6_161" style:family="text"/>
    <style:style style:name="T6_162" style:family="text"/>
    <style:style style:name="T6_163" style:family="text"/>
    <style:style style:name="T6_164" style:family="text"/>
    <style:style style:name="T6_165" style:family="text"/>
    <style:style style:name="T6_166" style:family="text"/>
    <style:style style:name="T6_167" style:family="text"/>
    <style:style style:name="T6_168" style:family="text"/>
    <style:style style:name="T6_169" style:family="text"/>
    <style:style style:name="T6_170" style:family="text"/>
    <style:style style:name="T6_171" style:family="text"/>
    <style:style style:name="T6_172" style:family="text"/>
    <style:style style:name="T6_173" style:family="text"/>
    <style:style style:name="T6_174" style:family="text"/>
    <style:style style:name="T6_175" style:family="text"/>
    <style:style style:name="T6_176" style:family="text"/>
    <style:style style:name="T6_177" style:family="text"/>
    <style:style style:name="T6_178" style:family="text"/>
    <style:style style:name="T6_179" style:family="text"/>
    <style:style style:name="T6_180" style:family="text"/>
    <style:style style:name="T6_181" style:family="text"/>
    <style:style style:name="T6_182" style:family="text"/>
    <style:style style:name="T6_183" style:family="text"/>
    <style:style style:name="T6_184" style:family="text"/>
    <style:style style:name="T6_185" style:family="text"/>
    <style:style style:name="T6_186" style:family="text"/>
    <style:style style:name="T6_187" style:family="text"/>
    <style:style style:name="T6_188" style:family="text"/>
    <style:style style:name="T6_189" style:family="text"/>
    <style:style style:name="T6_190" style:family="text"/>
    <style:style style:name="T6_191" style:family="text"/>
    <style:style style:name="T6_192" style:family="text"/>
    <style:style style:name="T6_193" style:family="text"/>
    <style:style style:name="T6_194" style:family="text"/>
    <style:style style:name="T6_195" style:family="text"/>
    <style:style style:name="T6_196" style:family="text"/>
    <style:style style:name="T6_197" style:family="text"/>
    <style:style style:name="T6_198" style:family="text"/>
    <style:style style:name="T6_199" style:family="text"/>
    <style:style style:name="T6_200" style:family="text"/>
    <style:style style:name="T6_201" style:family="text"/>
    <style:style style:name="T6_202" style:family="text"/>
    <style:style style:name="T6_203" style:family="text"/>
    <style:style style:name="T6_204" style:family="text"/>
    <style:style style:name="T6_205" style:family="text"/>
    <style:style style:name="T6_206" style:family="text"/>
    <style:style style:name="T6_207" style:family="text"/>
    <style:style style:name="T6_208" style:family="text"/>
    <style:style style:name="T6_209" style:family="text"/>
    <style:style style:name="T6_210" style:family="text"/>
    <style:style style:name="T6_211" style:family="text"/>
    <style:style style:name="T6_212" style:family="text"/>
    <style:style style:name="T6_213" style:family="text"/>
    <style:style style:name="T6_214" style:family="text"/>
    <style:style style:name="T6_215" style:family="text"/>
    <style:style style:name="T6_216" style:family="text"/>
    <style:style style:name="T6_217" style:family="text"/>
    <style:style style:name="T6_218" style:family="text"/>
    <style:style style:name="T6_219" style:family="text"/>
    <style:style style:name="T6_220" style:family="text"/>
    <style:style style:name="T6_221" style:family="text"/>
    <style:style style:name="T6_222" style:family="text"/>
    <style:style style:name="T6_223" style:family="text"/>
    <style:style style:name="T6_224" style:family="text"/>
    <style:style style:name="T6_225" style:family="text"/>
    <style:style style:name="T6_226" style:family="text"/>
    <style:style style:name="T6_227" style:family="text"/>
    <style:style style:name="T6_228" style:family="text"/>
    <style:style style:name="T6_229" style:family="text"/>
    <style:style style:name="T6_230" style:family="text"/>
    <style:style style:name="T6_231" style:family="text"/>
    <style:style style:name="T6_232" style:family="text"/>
    <style:style style:name="T6_233" style:family="text"/>
    <style:style style:name="T6_234" style:family="text"/>
    <style:style style:name="T6_235" style:family="text"/>
    <style:style style:name="T6_236" style:family="text"/>
    <style:style style:name="T6_237" style:family="text"/>
    <style:style style:name="T6_238" style:family="text"/>
    <style:style style:name="T6_239" style:family="text"/>
    <style:style style:name="T6_240" style:family="text"/>
    <style:style style:name="T6_241" style:family="text"/>
    <style:style style:name="T6_242" style:family="text"/>
    <style:style style:name="T6_243" style:family="text"/>
    <style:style style:name="T6_244" style:family="text"/>
    <style:style style:name="T6_245" style:family="text"/>
    <style:style style:name="T6_246" style:family="text"/>
    <style:style style:name="T6_247" style:family="text"/>
    <style:style style:name="T6_248" style:family="text"/>
    <style:style style:name="T6_249" style:family="text"/>
    <style:style style:name="T6_250" style:family="text"/>
    <style:style style:name="T6_251" style:family="text"/>
    <style:style style:name="T6_252" style:family="text"/>
    <style:style style:name="T6_253" style:family="text"/>
    <style:style style:name="T6_254" style:family="text"/>
    <style:style style:name="T6_255" style:family="text"/>
    <style:style style:name="T6_256" style:family="text"/>
    <style:style style:name="T6_257" style:family="text"/>
    <style:style style:name="T6_258" style:family="text"/>
    <style:style style:name="T6_259" style:family="text"/>
    <style:style style:name="T6_260" style:family="text"/>
    <style:style style:name="T6_261" style:family="text"/>
    <style:style style:name="T6_262" style:family="text"/>
    <style:style style:name="T6_263" style:family="text"/>
    <style:style style:name="T6_264" style:family="text"/>
    <style:style style:name="T6_265" style:family="text"/>
    <style:style style:name="T6_266" style:family="text"/>
    <style:style style:name="T6_267" style:family="text"/>
    <style:style style:name="T6_268" style:family="text"/>
    <style:style style:name="T6_269" style:family="text"/>
    <style:style style:name="T6_270" style:family="text"/>
    <style:style style:name="T6_271" style:family="text"/>
    <style:style style:name="T6_272" style:family="text"/>
    <style:style style:name="T6_273" style:family="text"/>
    <style:style style:name="T6_274" style:family="text"/>
    <style:style style:name="T6_275" style:family="text"/>
    <style:style style:name="T6_276" style:family="text"/>
    <style:style style:name="T6_277" style:family="text"/>
    <style:style style:name="T6_278" style:family="text"/>
    <style:style style:name="T6_279" style:family="text"/>
    <style:style style:name="T6_280" style:family="text"/>
    <style:style style:name="T6_281" style:family="text"/>
    <style:style style:name="T6_282" style:family="text"/>
    <style:style style:name="T6_283" style:family="text"/>
    <style:style style:name="T6_284" style:family="text"/>
    <style:style style:name="T6_285" style:family="text"/>
    <style:style style:name="T6_286" style:family="text"/>
    <style:style style:name="T6_287" style:family="text"/>
    <style:style style:name="T6_288" style:family="text"/>
    <style:style style:name="T6_289" style:family="text"/>
    <style:style style:name="T6_290" style:family="text"/>
    <style:style style:name="T6_291" style:family="text"/>
    <style:style style:name="T6_292" style:family="text"/>
    <style:style style:name="T6_293" style:family="text"/>
    <style:style style:name="T6_294" style:family="text"/>
    <style:style style:name="T6_295" style:family="text"/>
    <style:style style:name="T6_296" style:family="text"/>
    <style:style style:name="T6_297" style:family="text"/>
    <style:style style:name="T6_298" style:family="text"/>
    <style:style style:name="T6_299" style:family="text"/>
    <style:style style:name="T6_300" style:family="text"/>
    <style:style style:name="T6_301" style:family="text"/>
    <style:style style:name="T6_302" style:family="text"/>
    <style:style style:name="T6_303" style:family="text"/>
    <style:style style:name="T6_304" style:family="text"/>
    <style:style style:name="T6_305" style:family="text"/>
    <style:style style:name="T6_306" style:family="text"/>
    <style:style style:name="T6_307" style:family="text"/>
    <style:style style:name="T6_308" style:family="text"/>
    <style:style style:name="T6_309" style:family="text"/>
    <style:style style:name="T6_310" style:family="text"/>
    <style:style style:name="T6_311" style:family="text"/>
    <style:style style:name="T6_312" style:family="text"/>
    <style:style style:name="T6_313" style:family="text"/>
    <style:style style:name="T6_314" style:family="text"/>
    <style:style style:name="T6_315" style:family="text"/>
    <style:style style:name="T6_316" style:family="text"/>
    <style:style style:name="T6_317" style:family="text"/>
    <style:style style:name="T6_318" style:family="text"/>
    <style:style style:name="T6_319" style:family="text"/>
    <style:style style:name="T6_320" style:family="text"/>
    <style:style style:name="T6_321" style:family="text"/>
    <style:style style:name="T6_322" style:family="text"/>
    <style:style style:name="T6_323" style:family="text"/>
    <style:style style:name="T6_324" style:family="text"/>
    <style:style style:name="T6_325" style:family="text"/>
    <style:style style:name="T6_326" style:family="text"/>
    <style:style style:name="T6_327" style:family="text"/>
    <style:style style:name="T6_328" style:family="text"/>
    <style:style style:name="T6_329" style:family="text"/>
    <style:style style:name="T6_330" style:family="text"/>
    <style:style style:name="T6_331" style:family="text"/>
    <style:style style:name="T6_332" style:family="text"/>
    <style:style style:name="T6_333" style:family="text"/>
    <style:style style:name="T6_334" style:family="text"/>
    <style:style style:name="T6_335" style:family="text"/>
    <style:style style:name="T6_336" style:family="text"/>
    <style:style style:name="T6_337" style:family="text"/>
    <style:style style:name="T6_338" style:family="text"/>
    <style:style style:name="T6_339" style:family="text"/>
    <style:style style:name="T6_340" style:family="text"/>
    <style:style style:name="T6_341" style:family="text"/>
    <style:style style:name="T6_342" style:family="text"/>
    <style:style style:name="T6_343" style:family="text"/>
    <style:style style:name="T6_344" style:family="text"/>
    <style:style style:name="T6_345" style:family="text"/>
    <style:style style:name="T6_346" style:family="text"/>
    <style:style style:name="T6_347" style:family="text"/>
    <style:style style:name="T6_348" style:family="text"/>
    <style:style style:name="T6_349" style:family="text"/>
    <style:style style:name="T6_350" style:family="text"/>
    <style:style style:name="T6_351" style:family="text"/>
    <style:style style:name="T6_352" style:family="text"/>
    <style:style style:name="T6_353" style:family="text"/>
    <style:style style:name="T6_354" style:family="text"/>
    <style:style style:name="T6_355" style:family="text"/>
    <style:style style:name="T6_356" style:family="text"/>
    <style:style style:name="T6_357" style:family="text"/>
    <style:style style:name="T6_358" style:family="text"/>
    <style:style style:name="T6_359" style:family="text"/>
    <style:style style:name="T6_360" style:family="text"/>
    <style:style style:name="T6_361" style:family="text"/>
    <style:style style:name="T6_362" style:family="text"/>
    <style:style style:name="T6_363" style:family="text"/>
    <style:style style:name="T6_364" style:family="text"/>
    <style:style style:name="T6_365" style:family="text"/>
    <style:style style:name="T6_366" style:family="text"/>
    <style:style style:name="T6_367" style:family="text"/>
    <style:style style:name="T6_368" style:family="text"/>
    <style:style style:name="T6_369" style:family="text"/>
    <style:style style:name="T6_370" style:family="text"/>
    <style:style style:name="T6_371" style:family="text"/>
    <style:style style:name="T6_372" style:family="text"/>
    <style:style style:name="T6_373" style:family="text"/>
    <style:style style:name="T6_374" style:family="text"/>
    <style:style style:name="T6_375" style:family="text"/>
    <style:style style:name="T6_376" style:family="text"/>
    <style:style style:name="T6_377" style:family="text"/>
    <style:style style:name="T6_378" style:family="text"/>
    <style:style style:name="T6_379" style:family="text"/>
    <style:style style:name="T6_380" style:family="text"/>
    <style:style style:name="T6_381" style:family="text"/>
    <style:style style:name="T6_382" style:family="text"/>
    <style:style style:name="T6_383" style:family="text"/>
    <style:style style:name="T6_384" style:family="text"/>
    <style:style style:name="T6_385" style:family="text"/>
    <style:style style:name="T6_386" style:family="text"/>
    <style:style style:name="T6_387" style:family="text"/>
    <style:style style:name="T6_388" style:family="text"/>
    <style:style style:name="T6_389" style:family="text"/>
    <style:style style:name="T6_390" style:family="text"/>
    <style:style style:name="T6_391" style:family="text"/>
    <style:style style:name="T6_392" style:family="text"/>
    <style:style style:name="T6_393" style:family="text"/>
    <style:style style:name="T6_394" style:family="text"/>
    <style:style style:name="T6_395" style:family="text"/>
    <style:style style:name="T6_396" style:family="text"/>
    <style:style style:name="T6_397" style:family="text"/>
    <style:style style:name="T6_398" style:family="text"/>
    <style:style style:name="T6_399" style:family="text"/>
    <style:style style:name="T6_400" style:family="text"/>
    <style:style style:name="T6_401" style:family="text"/>
    <style:style style:name="T6_402" style:family="text"/>
    <style:style style:name="T6_403" style:family="text"/>
    <style:style style:name="T6_404" style:family="text"/>
    <style:style style:name="T6_405" style:family="text"/>
    <style:style style:name="T6_406" style:family="text"/>
    <style:style style:name="T6_407" style:family="text"/>
    <style:style style:name="T6_408" style:family="text"/>
    <style:style style:name="T6_409" style:family="text"/>
    <style:style style:name="T6_410" style:family="text"/>
    <style:style style:name="T6_411" style:family="text"/>
    <style:style style:name="T6_412" style:family="text"/>
    <style:style style:name="T6_413" style:family="text"/>
    <style:style style:name="T6_414" style:family="text"/>
    <style:style style:name="T6_415" style:family="text"/>
    <style:style style:name="T6_416" style:family="text"/>
    <style:style style:name="T6_417" style:family="text"/>
    <style:style style:name="T6_418" style:family="text"/>
    <style:style style:name="T6_419" style:family="text"/>
    <style:style style:name="T6_420" style:family="text"/>
    <style:style style:name="T6_421" style:family="text"/>
    <style:style style:name="T6_422" style:family="text"/>
    <style:style style:name="T6_423" style:family="text"/>
    <style:style style:name="T6_424" style:family="text"/>
    <style:style style:name="T6_425" style:family="text"/>
    <style:style style:name="T6_426" style:family="text"/>
    <style:style style:name="T6_427" style:family="text"/>
    <style:style style:name="T6_428" style:family="text"/>
    <style:style style:name="T6_429" style:family="text"/>
    <style:style style:name="T6_430" style:family="text"/>
    <style:style style:name="T6_431" style:family="text"/>
    <style:style style:name="T6_432" style:family="text"/>
    <style:style style:name="T6_433" style:family="text"/>
    <style:style style:name="T6_434" style:family="text"/>
    <style:style style:name="T6_435" style:family="text"/>
    <style:style style:name="T6_436" style:family="text"/>
    <style:style style:name="T6_437" style:family="text"/>
    <style:style style:name="T6_438" style:family="text"/>
    <style:style style:name="T6_439" style:family="text"/>
    <style:style style:name="T6_440" style:family="text"/>
    <style:style style:name="T6_441" style:family="text"/>
    <style:style style:name="T6_442" style:family="text"/>
    <style:style style:name="T6_443" style:family="text"/>
    <style:style style:name="T6_444" style:family="text"/>
    <style:style style:name="T6_445" style:family="text"/>
    <style:style style:name="T6_446" style:family="text"/>
    <style:style style:name="T6_447" style:family="text"/>
    <style:style style:name="T6_448" style:family="text"/>
    <style:style style:name="T6_449" style:family="text"/>
    <style:style style:name="T6_450" style:family="text"/>
    <style:style style:name="T6_451" style:family="text"/>
    <style:style style:name="T6_452" style:family="text"/>
    <style:style style:name="T6_453" style:family="text"/>
    <style:style style:name="T6_454" style:family="text"/>
    <style:style style:name="T6_455" style:family="text"/>
    <style:style style:name="T6_456" style:family="text"/>
    <style:style style:name="T6_457" style:family="text"/>
    <style:style style:name="T6_458" style:family="text"/>
    <style:style style:name="T6_459" style:family="text"/>
    <style:style style:name="T6_460" style:family="text"/>
    <style:style style:name="T6_461" style:family="text"/>
    <style:style style:name="T6_462" style:family="text"/>
    <style:style style:name="T6_463" style:family="text"/>
    <style:style style:name="T6_464" style:family="text"/>
    <style:style style:name="T6_465" style:family="text"/>
    <style:style style:name="T6_466" style:family="text"/>
    <style:style style:name="T6_467" style:family="text"/>
    <style:style style:name="T6_468" style:family="text"/>
    <style:style style:name="T6_469" style:family="text"/>
    <style:style style:name="T6_470" style:family="text"/>
    <style:style style:name="T6_471" style:family="text"/>
    <style:style style:name="T6_472" style:family="text"/>
    <style:style style:name="T6_473" style:family="text"/>
    <style:style style:name="T6_474" style:family="text"/>
    <style:style style:name="T6_475" style:family="text"/>
    <style:style style:name="T6_476" style:family="text"/>
    <style:style style:name="T6_477" style:family="text"/>
    <style:style style:name="T6_478" style:family="text"/>
    <style:style style:name="T6_479" style:family="text"/>
    <style:style style:name="T6_480" style:family="text"/>
    <style:style style:name="T6_481" style:family="text"/>
    <style:style style:name="T6_482" style:family="text"/>
    <style:style style:name="T6_483" style:family="text"/>
    <style:style style:name="T6_484" style:family="text"/>
    <style:style style:name="T6_485" style:family="text"/>
    <style:style style:name="T6_486" style:family="text"/>
    <style:style style:name="T6_487" style:family="text"/>
    <style:style style:name="T6_488" style:family="text"/>
    <style:style style:name="T6_489" style:family="text"/>
    <style:style style:name="T6_490" style:family="text"/>
    <style:style style:name="T6_491" style:family="text"/>
    <style:style style:name="T6_492" style:family="text"/>
    <style:style style:name="P7" style:family="paragraph" style:parent-style-name="Standard">
      <style:paragraph-properties fo:break-before="auto" fo:line-height="100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P8" style:family="paragraph" style:parent-style-name="Standard">
      <style:paragraph-properties fo:break-before="auto" fo:line-height="100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T8_76" style:family="text"/>
    <style:style style:name="T8_77" style:family="text"/>
    <style:style style:name="T8_78" style:family="text"/>
    <style:style style:name="T8_79" style:family="text"/>
    <style:style style:name="T8_80" style:family="text"/>
    <style:style style:name="P9" style:family="paragraph" style:parent-style-name="Standard">
      <style:paragraph-properties fo:break-before="auto" fo:line-height="100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P10" style:family="paragraph" style:parent-style-name="Standard">
      <style:paragraph-properties fo:break-before="auto" fo:line-height="100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T10_81" style:family="text"/>
    <style:style style:name="T10_82" style:family="text"/>
    <style:style style:name="T10_83" style:family="text"/>
    <style:style style:name="T10_84" style:family="text"/>
    <style:style style:name="T10_85" style:family="text"/>
    <style:style style:name="T10_86" style:family="text"/>
    <style:style style:name="T10_87" style:family="text"/>
    <style:style style:name="T10_88" style:family="text"/>
    <style:style style:name="T10_89" style:family="text"/>
    <style:style style:name="T10_90" style:family="text"/>
    <style:style style:name="T10_91" style:family="text"/>
    <style:style style:name="T10_92" style:family="text"/>
    <style:style style:name="T10_93" style:family="text"/>
    <style:style style:name="T10_94" style:family="text"/>
    <style:style style:name="T10_95" style:family="text"/>
    <style:style style:name="T10_96" style:family="text"/>
    <style:style style:name="T10_97" style:family="text"/>
    <style:style style:name="T10_98" style:family="text"/>
    <style:style style:name="T10_99" style:family="text"/>
    <style:style style:name="T10_100" style:family="text"/>
    <style:style style:name="T10_101" style:family="text"/>
    <style:style style:name="T10_102" style:family="text"/>
    <style:style style:name="T10_103" style:family="text"/>
    <style:style style:name="T10_104" style:family="text"/>
    <style:style style:name="T10_105" style:family="text"/>
    <style:style style:name="T10_106" style:family="text"/>
    <style:style style:name="T10_107" style:family="text"/>
    <style:style style:name="T10_108" style:family="text"/>
    <style:style style:name="T10_109" style:family="text"/>
    <style:style style:name="T10_110" style:family="text"/>
    <style:style style:name="T10_111" style:family="text"/>
    <style:style style:name="T10_112" style:family="text"/>
    <style:style style:name="T10_113" style:family="text"/>
    <style:style style:name="T10_114" style:family="text"/>
    <style:style style:name="T10_115" style:family="text"/>
    <style:style style:name="T10_116" style:family="text"/>
    <style:style style:name="T10_117" style:family="text"/>
    <style:style style:name="T10_118" style:family="text"/>
    <style:style style:name="T10_119" style:family="text"/>
    <style:style style:name="T10_120" style:family="text"/>
    <style:style style:name="T10_121" style:family="text"/>
    <style:style style:name="T10_122" style:family="text"/>
    <style:style style:name="T10_123" style:family="text"/>
    <style:style style:name="T10_124" style:family="text"/>
    <style:style style:name="T10_125" style:family="text"/>
    <style:style style:name="T10_126" style:family="text"/>
    <style:style style:name="T10_127" style:family="text"/>
    <style:style style:name="T10_128" style:family="text"/>
    <style:style style:name="T10_129" style:family="text"/>
    <style:style style:name="T10_130" style:family="text"/>
    <style:style style:name="T10_131" style:family="text"/>
    <style:style style:name="T10_132" style:family="text"/>
    <style:style style:name="T10_133" style:family="text"/>
    <style:style style:name="T10_134" style:family="text"/>
    <style:style style:name="T10_135" style:family="text"/>
    <style:style style:name="T10_136" style:family="text"/>
    <style:style style:name="T10_137" style:family="text"/>
    <style:style style:name="T10_138" style:family="text"/>
    <style:style style:name="T10_139" style:family="text"/>
    <style:style style:name="T10_140" style:family="text"/>
    <style:style style:name="T10_141" style:family="text"/>
    <style:style style:name="T10_142" style:family="text"/>
    <style:style style:name="T10_143" style:family="text"/>
    <style:style style:name="T10_144" style:family="text"/>
    <style:style style:name="T10_145" style:family="text"/>
    <style:style style:name="T10_146" style:family="text"/>
    <style:style style:name="T10_147" style:family="text"/>
    <style:style style:name="T10_148" style:family="text"/>
    <style:style style:name="T10_149" style:family="text"/>
    <style:style style:name="T10_150" style:family="text"/>
    <style:style style:name="T10_151" style:family="text"/>
    <style:style style:name="T10_152" style:family="text"/>
    <style:style style:name="T10_153" style:family="text"/>
    <style:style style:name="T10_154" style:family="text"/>
    <style:style style:name="T10_155" style:family="text"/>
    <style:style style:name="T10_156" style:family="text"/>
    <style:style style:name="T10_157" style:family="text"/>
    <style:style style:name="T10_158" style:family="text"/>
    <style:style style:name="T10_159" style:family="text"/>
    <style:style style:name="T10_160" style:family="text"/>
    <style:style style:name="T10_161" style:family="text"/>
    <style:style style:name="T10_162" style:family="text"/>
    <style:style style:name="T10_163" style:family="text"/>
    <style:style style:name="T10_164" style:family="text"/>
    <style:style style:name="T10_165" style:family="text"/>
    <style:style style:name="T10_166" style:family="text"/>
    <style:style style:name="T10_167" style:family="text"/>
    <style:style style:name="T10_168" style:family="text"/>
    <style:style style:name="T10_169" style:family="text"/>
    <style:style style:name="T10_170" style:family="text"/>
    <style:style style:name="T10_171" style:family="text"/>
    <style:style style:name="T10_172" style:family="text"/>
    <style:style style:name="T10_173" style:family="text"/>
    <style:style style:name="T10_174" style:family="text"/>
    <style:style style:name="T10_175" style:family="text"/>
    <style:style style:name="T10_176" style:family="text"/>
    <style:style style:name="T10_177" style:family="text"/>
    <style:style style:name="T10_178" style:family="text"/>
    <style:style style:name="T10_179" style:family="text"/>
    <style:style style:name="T10_180" style:family="text"/>
    <style:style style:name="T10_181" style:family="text"/>
    <style:style style:name="T10_182" style:family="text"/>
    <style:style style:name="T10_183" style:family="text"/>
    <style:style style:name="T10_184" style:family="text"/>
    <style:style style:name="T10_185" style:family="text"/>
    <style:style style:name="T10_186" style:family="text"/>
    <style:style style:name="T10_187" style:family="text"/>
    <style:style style:name="T10_188" style:family="text"/>
    <style:style style:name="T10_189" style:family="text"/>
    <style:style style:name="T10_190" style:family="text"/>
    <style:style style:name="T10_191" style:family="text"/>
    <style:style style:name="T10_192" style:family="text"/>
    <style:style style:name="T10_193" style:family="text"/>
    <style:style style:name="T10_194" style:family="text"/>
    <style:style style:name="T10_195" style:family="text"/>
    <style:style style:name="T10_196" style:family="text"/>
    <style:style style:name="T10_197" style:family="text"/>
    <style:style style:name="T10_198" style:family="text"/>
    <style:style style:name="T10_199" style:family="text"/>
    <style:style style:name="T10_200" style:family="text"/>
    <style:style style:name="T10_201" style:family="text"/>
    <style:style style:name="T10_202" style:family="text"/>
    <style:style style:name="T10_203" style:family="text"/>
    <style:style style:name="T10_204" style:family="text"/>
    <style:style style:name="T10_205" style:family="text"/>
    <style:style style:name="T10_206" style:family="text"/>
    <style:style style:name="T10_207" style:family="text"/>
    <style:style style:name="T10_208" style:family="text"/>
    <style:style style:name="T10_209" style:family="text"/>
    <style:style style:name="T10_210" style:family="text"/>
    <style:style style:name="T10_211" style:family="text"/>
    <style:style style:name="T10_212" style:family="text"/>
    <style:style style:name="T10_213" style:family="text"/>
    <style:style style:name="T10_214" style:family="text"/>
    <style:style style:name="T10_215" style:family="text"/>
    <style:style style:name="T10_216" style:family="text"/>
    <style:style style:name="T10_217" style:family="text"/>
    <style:style style:name="T10_218" style:family="text"/>
    <style:style style:name="T10_219" style:family="text"/>
    <style:style style:name="T10_220" style:family="text"/>
    <style:style style:name="T10_221" style:family="text"/>
    <style:style style:name="T10_222" style:family="text"/>
    <style:style style:name="T10_223" style:family="text"/>
    <style:style style:name="T10_224" style:family="text"/>
    <style:style style:name="T10_225" style:family="text"/>
    <style:style style:name="T10_226" style:family="text"/>
    <style:style style:name="T10_227" style:family="text"/>
    <style:style style:name="T10_228" style:family="text"/>
    <style:style style:name="T10_229" style:family="text"/>
    <style:style style:name="T10_230" style:family="text"/>
    <style:style style:name="T10_231" style:family="text"/>
    <style:style style:name="T10_232" style:family="text"/>
    <style:style style:name="T10_233" style:family="text"/>
    <style:style style:name="T10_234" style:family="text"/>
    <style:style style:name="T10_235" style:family="text"/>
    <style:style style:name="T10_236" style:family="text"/>
    <style:style style:name="T10_237" style:family="text"/>
    <style:style style:name="T10_238" style:family="text"/>
    <style:style style:name="T10_239" style:family="text"/>
    <style:style style:name="T10_240" style:family="text"/>
    <style:style style:name="T10_241" style:family="text"/>
    <style:style style:name="T10_242" style:family="text"/>
    <style:style style:name="T10_243" style:family="text"/>
    <style:style style:name="T10_244" style:family="text"/>
    <style:style style:name="T10_245" style:family="text"/>
    <style:style style:name="T10_246" style:family="text"/>
    <style:style style:name="T10_247" style:family="text"/>
    <style:style style:name="T10_248" style:family="text"/>
    <style:style style:name="P11" style:family="paragraph" style:parent-style-name="Standard">
      <style:paragraph-properties fo:break-before="auto" fo:line-height="100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P12" style:family="paragraph" style:parent-style-name="Standard">
      <style:paragraph-properties fo:break-before="auto" fo:line-height="100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T12_117" style:family="text"/>
    <style:style style:name="T12_118" style:family="text"/>
    <style:style style:name="T12_119" style:family="text"/>
    <style:style style:name="T12_120" style:family="text"/>
    <style:style style:name="T12_121" style:family="text"/>
    <style:style style:name="T12_122" style:family="text"/>
    <style:style style:name="T12_123" style:family="text"/>
    <style:style style:name="T12_124" style:family="text"/>
    <style:style style:name="T12_125" style:family="text"/>
    <style:style style:name="T12_126" style:family="text"/>
    <style:style style:name="T12_127" style:family="text"/>
    <style:style style:name="T12_128" style:family="text"/>
    <style:style style:name="T12_129" style:family="text"/>
    <style:style style:name="T12_130" style:family="text"/>
    <style:style style:name="T12_131" style:family="text"/>
    <style:style style:name="T12_132" style:family="text"/>
    <style:style style:name="T12_133" style:family="text"/>
    <style:style style:name="T12_134" style:family="text"/>
    <style:style style:name="T12_135" style:family="text"/>
    <style:style style:name="T12_136" style:family="text"/>
    <style:style style:name="T12_137" style:family="text"/>
    <style:style style:name="T12_138" style:family="text"/>
    <style:style style:name="T12_139" style:family="text"/>
    <style:style style:name="T12_140" style:family="text"/>
    <style:style style:name="T12_141" style:family="text"/>
    <style:style style:name="T12_142" style:family="text"/>
    <style:style style:name="T12_143" style:family="text"/>
    <style:style style:name="T12_144" style:family="text"/>
    <style:style style:name="T12_145" style:family="text"/>
    <style:style style:name="T12_146" style:family="text"/>
    <style:style style:name="T12_147" style:family="text"/>
    <style:style style:name="T12_148" style:family="text"/>
    <style:style style:name="T12_149" style:family="text"/>
    <style:style style:name="T12_150" style:family="text"/>
    <style:style style:name="T12_151" style:family="text"/>
    <style:style style:name="T12_152" style:family="text"/>
    <style:style style:name="T12_153" style:family="text"/>
    <style:style style:name="T12_154" style:family="text"/>
    <style:style style:name="T12_155" style:family="text"/>
    <style:style style:name="T12_156" style:family="text"/>
    <style:style style:name="T12_157" style:family="text"/>
    <style:style style:name="T12_158" style:family="text"/>
    <style:style style:name="T12_159" style:family="text"/>
    <style:style style:name="T12_160" style:family="text"/>
    <style:style style:name="T12_161" style:family="text"/>
    <style:style style:name="T12_162" style:family="text"/>
    <style:style style:name="T12_163" style:family="text"/>
    <style:style style:name="T12_164" style:family="text"/>
    <style:style style:name="T12_165" style:family="text"/>
    <style:style style:name="T12_166" style:family="text"/>
    <style:style style:name="T12_167" style:family="text"/>
    <style:style style:name="T12_168" style:family="text"/>
    <style:style style:name="T12_169" style:family="text"/>
    <style:style style:name="T12_170" style:family="text"/>
    <style:style style:name="T12_171" style:family="text"/>
    <style:style style:name="T12_172" style:family="text"/>
    <style:style style:name="T12_173" style:family="text"/>
    <style:style style:name="T12_174" style:family="text"/>
    <style:style style:name="T12_175" style:family="text"/>
    <style:style style:name="T12_176" style:family="text"/>
    <style:style style:name="T12_177" style:family="text"/>
    <style:style style:name="T12_178" style:family="text"/>
    <style:style style:name="T12_179" style:family="text"/>
    <style:style style:name="T12_180" style:family="text"/>
    <style:style style:name="T12_181" style:family="text"/>
    <style:style style:name="T12_182" style:family="text"/>
    <style:style style:name="T12_183" style:family="text"/>
    <style:style style:name="T12_184" style:family="text"/>
    <style:style style:name="T12_185" style:family="text"/>
    <style:style style:name="T12_186" style:family="text"/>
    <style:style style:name="T12_187" style:family="text"/>
    <style:style style:name="T12_188" style:family="text"/>
    <style:style style:name="T12_189" style:family="text"/>
    <style:style style:name="T12_190" style:family="text"/>
    <style:style style:name="T12_191" style:family="text"/>
    <style:style style:name="T12_192" style:family="text"/>
    <style:style style:name="T12_193" style:family="text"/>
    <style:style style:name="T12_194" style:family="text"/>
    <style:style style:name="T12_195" style:family="text"/>
    <style:style style:name="T12_196" style:family="text"/>
    <style:style style:name="T12_197" style:family="text"/>
    <style:style style:name="T12_198" style:family="text"/>
    <style:style style:name="T12_199" style:family="text"/>
    <style:style style:name="T12_200" style:family="text"/>
    <style:style style:name="T12_201" style:family="text"/>
    <style:style style:name="T12_202" style:family="text"/>
    <style:style style:name="T12_203" style:family="text"/>
    <style:style style:name="T12_204" style:family="text"/>
    <style:style style:name="T12_205" style:family="text"/>
    <style:style style:name="T12_206" style:family="text"/>
    <style:style style:name="T12_207" style:family="text"/>
    <style:style style:name="T12_208" style:family="text"/>
    <style:style style:name="T12_209" style:family="text"/>
    <style:style style:name="T12_210" style:family="text"/>
    <style:style style:name="T12_211" style:family="text"/>
    <style:style style:name="T12_212" style:family="text"/>
    <style:style style:name="T12_213" style:family="text"/>
    <style:style style:name="T12_214" style:family="text"/>
    <style:style style:name="T12_215" style:family="text"/>
    <style:style style:name="T12_216" style:family="text"/>
    <style:style style:name="T12_217" style:family="text"/>
    <style:style style:name="T12_218" style:family="text"/>
    <style:style style:name="T12_219" style:family="text"/>
    <style:style style:name="T12_220" style:family="text"/>
    <style:style style:name="T12_221" style:family="text"/>
    <style:style style:name="T12_222" style:family="text"/>
    <style:style style:name="T12_223" style:family="text"/>
    <style:style style:name="T12_224" style:family="text"/>
    <style:style style:name="T12_225" style:family="text"/>
    <style:style style:name="T12_226" style:family="text"/>
    <style:style style:name="T12_227" style:family="text"/>
    <style:style style:name="T12_228" style:family="text"/>
    <style:style style:name="T12_229" style:family="text"/>
    <style:style style:name="T12_230" style:family="text"/>
    <style:style style:name="T12_231" style:family="text"/>
    <style:style style:name="T12_232" style:family="text"/>
    <style:style style:name="T12_233" style:family="text"/>
    <style:style style:name="T12_234" style:family="text"/>
    <style:style style:name="T12_235" style:family="text"/>
    <style:style style:name="T12_236" style:family="text"/>
    <style:style style:name="T12_237" style:family="text"/>
    <style:style style:name="T12_238" style:family="text"/>
    <style:style style:name="T12_239" style:family="text"/>
    <style:style style:name="T12_240" style:family="text"/>
    <style:style style:name="T12_241" style:family="text"/>
    <style:style style:name="T12_242" style:family="text"/>
    <style:style style:name="T12_243" style:family="text"/>
    <style:style style:name="T12_244" style:family="text"/>
    <style:style style:name="T12_245" style:family="text"/>
    <style:style style:name="T12_246" style:family="text"/>
    <style:style style:name="T12_247" style:family="text"/>
    <style:style style:name="T12_248" style:family="text"/>
    <style:style style:name="T12_249" style:family="text"/>
    <style:style style:name="T12_250" style:family="text"/>
    <style:style style:name="T12_251" style:family="text"/>
    <style:style style:name="T12_252" style:family="text"/>
    <style:style style:name="P13" style:family="paragraph" style:parent-style-name="Standard">
      <style:paragraph-properties fo:break-before="auto" fo:line-height="100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P14" style:family="paragraph" style:parent-style-name="Standard">
      <style:paragraph-properties fo:break-before="auto" fo:line-height="100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P15" style:family="paragraph" style:parent-style-name="Standard">
      <style:paragraph-properties fo:break-before="auto" fo:line-height="100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P16" style:family="paragraph" style:parent-style-name="Standard">
      <style:paragraph-properties fo:break-before="auto" fo:line-height="100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T16_99" style:family="text"/>
    <style:style style:name="T16_100" style:family="text"/>
    <style:style style:name="T16_101" style:family="text"/>
    <style:style style:name="T16_102" style:family="text"/>
    <style:style style:name="T16_103" style:family="text"/>
    <style:style style:name="T16_104" style:family="text"/>
    <style:style style:name="T16_105" style:family="text"/>
    <style:style style:name="T16_106" style:family="text"/>
    <style:style style:name="T16_107" style:family="text"/>
    <style:style style:name="T16_108" style:family="text"/>
    <style:style style:name="T16_109" style:family="text"/>
    <style:style style:name="T16_110" style:family="text"/>
    <style:style style:name="T16_111" style:family="text"/>
    <style:style style:name="T16_112" style:family="text"/>
    <style:style style:name="T16_113" style:family="text"/>
    <style:style style:name="T16_114" style:family="text"/>
    <style:style style:name="T16_115" style:family="text"/>
    <style:style style:name="T16_116" style:family="text"/>
    <style:style style:name="T16_117" style:family="text"/>
    <style:style style:name="T16_118" style:family="text"/>
    <style:style style:name="T16_119" style:family="text"/>
    <style:style style:name="T16_120" style:family="text"/>
    <style:style style:name="T16_121" style:family="text"/>
    <style:style style:name="T16_122" style:family="text"/>
    <style:style style:name="T16_123" style:family="text"/>
    <style:style style:name="T16_124" style:family="text"/>
    <style:style style:name="T16_125" style:family="text"/>
    <style:style style:name="T16_126" style:family="text"/>
    <style:style style:name="T16_127" style:family="text"/>
    <style:style style:name="T16_128" style:family="text"/>
    <style:style style:name="T16_129" style:family="text"/>
    <style:style style:name="T16_130" style:family="text"/>
    <style:style style:name="T16_131" style:family="text"/>
    <style:style style:name="T16_132" style:family="text"/>
    <style:style style:name="T16_133" style:family="text"/>
    <style:style style:name="T16_134" style:family="text"/>
    <style:style style:name="T16_135" style:family="text"/>
    <style:style style:name="T16_136" style:family="text"/>
    <style:style style:name="T16_137" style:family="text"/>
    <style:style style:name="T16_138" style:family="text"/>
    <style:style style:name="T16_139" style:family="text"/>
    <style:style style:name="T16_140" style:family="text"/>
    <style:style style:name="T16_141" style:family="text"/>
    <style:style style:name="T16_142" style:family="text"/>
    <style:style style:name="T16_143" style:family="text"/>
    <style:style style:name="T16_144" style:family="text"/>
    <style:style style:name="T16_145" style:family="text"/>
    <style:style style:name="T16_146" style:family="text"/>
    <style:style style:name="T16_147" style:family="text"/>
    <style:style style:name="T16_148" style:family="text"/>
    <style:style style:name="T16_149" style:family="text"/>
    <style:style style:name="T16_150" style:family="text"/>
    <style:style style:name="T16_151" style:family="text"/>
    <style:style style:name="T16_152" style:family="text"/>
    <style:style style:name="T16_153" style:family="text"/>
    <style:style style:name="T16_154" style:family="text"/>
    <style:style style:name="T16_155" style:family="text"/>
    <style:style style:name="T16_156" style:family="text"/>
    <style:style style:name="T16_157" style:family="text"/>
    <style:style style:name="T16_158" style:family="text"/>
    <style:style style:name="T16_159" style:family="text"/>
    <style:style style:name="T16_160" style:family="text"/>
    <style:style style:name="T16_161" style:family="text"/>
    <style:style style:name="T16_162" style:family="text"/>
    <style:style style:name="T16_163" style:family="text"/>
    <style:style style:name="T16_164" style:family="text"/>
    <style:style style:name="T16_165" style:family="text"/>
    <style:style style:name="T16_166" style:family="text"/>
    <style:style style:name="T16_167" style:family="text"/>
    <style:style style:name="T16_168" style:family="text"/>
    <style:style style:name="T16_169" style:family="text"/>
    <style:style style:name="T16_170" style:family="text"/>
    <style:style style:name="T16_171" style:family="text"/>
    <style:style style:name="T16_172" style:family="text"/>
    <style:style style:name="T16_173" style:family="text"/>
    <style:style style:name="T16_174" style:family="text"/>
    <style:style style:name="T16_175" style:family="text"/>
    <style:style style:name="T16_176" style:family="text"/>
    <style:style style:name="T16_177" style:family="text"/>
    <style:style style:name="T16_178" style:family="text"/>
    <style:style style:name="T16_179" style:family="text"/>
    <style:style style:name="T16_180" style:family="text"/>
    <style:style style:name="T16_181" style:family="text"/>
    <style:style style:name="T16_182" style:family="text"/>
    <style:style style:name="T16_183" style:family="text"/>
    <style:style style:name="T16_184" style:family="text"/>
    <style:style style:name="T16_185" style:family="text"/>
    <style:style style:name="T16_186" style:family="text"/>
    <style:style style:name="T16_187" style:family="text"/>
    <style:style style:name="T16_188" style:family="text"/>
    <style:style style:name="T16_189" style:family="text"/>
    <style:style style:name="T16_190" style:family="text"/>
    <style:style style:name="T16_191" style:family="text"/>
    <style:style style:name="T16_192" style:family="text"/>
    <style:style style:name="T16_193" style:family="text"/>
    <style:style style:name="T16_194" style:family="text"/>
    <style:style style:name="T16_195" style:family="text"/>
    <style:style style:name="T16_196" style:family="text"/>
    <style:style style:name="T16_197" style:family="text"/>
    <style:style style:name="T16_198" style:family="text"/>
    <style:style style:name="T16_199" style:family="text"/>
    <style:style style:name="T16_200" style:family="text"/>
    <style:style style:name="T16_201" style:family="text"/>
    <style:style style:name="T16_202" style:family="text"/>
    <style:style style:name="T16_203" style:family="text"/>
    <style:style style:name="T16_204" style:family="text"/>
    <style:style style:name="T16_205" style:family="text"/>
    <style:style style:name="T16_206" style:family="text"/>
    <style:style style:name="T16_207" style:family="text"/>
    <style:style style:name="T16_208" style:family="text"/>
    <style:style style:name="T16_209" style:family="text"/>
    <style:style style:name="T16_210" style:family="text"/>
    <style:style style:name="T16_211" style:family="text"/>
    <style:style style:name="T16_212" style:family="text"/>
    <style:style style:name="T16_213" style:family="text"/>
    <style:style style:name="T16_214" style:family="text"/>
    <style:style style:name="T16_215" style:family="text"/>
    <style:style style:name="T16_216" style:family="text"/>
    <style:style style:name="T16_217" style:family="text"/>
    <style:style style:name="T16_218" style:family="text"/>
    <style:style style:name="T16_219" style:family="text"/>
    <style:style style:name="T16_220" style:family="text"/>
    <style:style style:name="T16_221" style:family="text"/>
    <style:style style:name="T16_222" style:family="text"/>
    <style:style style:name="T16_223" style:family="text"/>
    <style:style style:name="T16_224" style:family="text"/>
    <style:style style:name="T16_225" style:family="text"/>
    <style:style style:name="T16_226" style:family="text"/>
    <style:style style:name="T16_227" style:family="text"/>
    <style:style style:name="T16_228" style:family="text"/>
    <style:style style:name="T16_229" style:family="text"/>
    <style:style style:name="T16_230" style:family="text"/>
    <style:style style:name="T16_231" style:family="text"/>
    <style:style style:name="T16_232" style:family="text"/>
    <style:style style:name="T16_233" style:family="text"/>
    <style:style style:name="T16_234" style:family="text"/>
    <style:style style:name="T16_235" style:family="text"/>
    <style:style style:name="T16_236" style:family="text"/>
    <style:style style:name="T16_237" style:family="text"/>
    <style:style style:name="T16_238" style:family="text"/>
    <style:style style:name="T16_239" style:family="text"/>
    <style:style style:name="T16_240" style:family="text"/>
    <style:style style:name="T16_241" style:family="text"/>
    <style:style style:name="T16_242" style:family="text"/>
    <style:style style:name="T16_243" style:family="text"/>
    <style:style style:name="T16_244" style:family="text"/>
    <style:style style:name="T16_245" style:family="text"/>
    <style:style style:name="T16_246" style:family="text"/>
    <style:style style:name="T16_247" style:family="text"/>
    <style:style style:name="T16_248" style:family="text"/>
    <style:style style:name="T16_249" style:family="text"/>
    <style:style style:name="T16_250" style:family="text"/>
    <style:style style:name="T16_251" style:family="text"/>
    <style:style style:name="T16_252" style:family="text"/>
    <style:style style:name="T16_253" style:family="text"/>
    <style:style style:name="T16_254" style:family="text"/>
    <style:style style:name="T16_255" style:family="text"/>
    <style:style style:name="T16_256" style:family="text"/>
    <style:style style:name="T16_257" style:family="text"/>
    <style:style style:name="T16_258" style:family="text"/>
    <style:style style:name="P17" style:family="paragraph" style:parent-style-name="Standard">
      <style:paragraph-properties fo:break-before="auto" fo:line-height="100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P18" style:family="paragraph" style:parent-style-name="Standard">
      <style:paragraph-properties fo:break-before="auto" fo:line-height="100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T18_79" style:family="text"/>
    <style:style style:name="T18_80" style:family="text"/>
    <style:style style:name="T18_81" style:family="text"/>
    <style:style style:name="T18_82" style:family="text"/>
    <style:style style:name="P19" style:family="paragraph" style:parent-style-name="Standard">
      <style:paragraph-properties fo:break-before="auto" fo:line-height="100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P20" style:family="paragraph" style:parent-style-name="Standard">
      <style:paragraph-properties fo:break-before="auto" fo:line-height="100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P21" style:family="paragraph" style:parent-style-name="Standard">
      <style:paragraph-properties fo:break-before="auto" fo:line-height="100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P22" style:family="paragraph" style:parent-style-name="Standard">
      <style:paragraph-properties fo:break-before="auto" fo:line-height="100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/>
    <style:style style:name="T22_66" style:family="text"/>
    <style:style style:name="T22_67" style:family="text"/>
    <style:style style:name="T22_68" style:family="text"/>
    <style:style style:name="T22_69" style:family="text"/>
    <style:style style:name="T22_70" style:family="text"/>
    <style:style style:name="T22_71" style:family="text"/>
    <style:style style:name="T22_72" style:family="text"/>
    <style:style style:name="T22_73" style:family="text"/>
    <style:style style:name="T22_74" style:family="text"/>
    <style:style style:name="T22_75" style:family="text"/>
    <style:style style:name="T22_76" style:family="text"/>
    <style:style style:name="T22_77" style:family="text"/>
    <style:style style:name="T22_78" style:family="text"/>
    <style:style style:name="T22_79" style:family="text"/>
    <style:style style:name="T22_80" style:family="text"/>
    <style:style style:name="T22_81" style:family="text"/>
    <style:style style:name="T22_82" style:family="text"/>
    <style:style style:name="T22_83" style:family="text"/>
    <style:style style:name="T22_84" style:family="text"/>
    <style:style style:name="T22_85" style:family="text"/>
    <style:style style:name="T22_86" style:family="text"/>
    <style:style style:name="T22_87" style:family="text"/>
    <style:style style:name="T22_88" style:family="text"/>
    <style:style style:name="T22_89" style:family="text"/>
    <style:style style:name="T22_90" style:family="text"/>
    <style:style style:name="T22_91" style:family="text"/>
    <style:style style:name="T22_92" style:family="text"/>
    <style:style style:name="T22_93" style:family="text"/>
    <style:style style:name="T22_94" style:family="text"/>
    <style:style style:name="T22_95" style:family="text"/>
    <style:style style:name="T22_96" style:family="text"/>
    <style:style style:name="T22_97" style:family="text"/>
    <style:style style:name="T22_98" style:family="text"/>
    <style:style style:name="T22_99" style:family="text"/>
    <style:style style:name="T22_100" style:family="text"/>
    <style:style style:name="T22_101" style:family="text"/>
    <style:style style:name="T22_102" style:family="text"/>
    <style:style style:name="T22_103" style:family="text"/>
    <style:style style:name="T22_104" style:family="text"/>
    <style:style style:name="T22_105" style:family="text"/>
    <style:style style:name="T22_106" style:family="text"/>
    <style:style style:name="T22_107" style:family="text"/>
    <style:style style:name="T22_108" style:family="text"/>
    <style:style style:name="T22_109" style:family="text"/>
    <style:style style:name="T22_110" style:family="text"/>
    <style:style style:name="T22_111" style:family="text"/>
    <style:style style:name="T22_112" style:family="text"/>
    <style:style style:name="T22_113" style:family="text"/>
    <style:style style:name="T22_114" style:family="text"/>
    <style:style style:name="T22_115" style:family="text"/>
    <style:style style:name="T22_116" style:family="text"/>
    <style:style style:name="T22_117" style:family="text"/>
    <style:style style:name="T22_118" style:family="text"/>
    <style:style style:name="T22_119" style:family="text"/>
    <style:style style:name="T22_120" style:family="text"/>
    <style:style style:name="T22_121" style:family="text"/>
    <style:style style:name="T22_122" style:family="text"/>
    <style:style style:name="T22_123" style:family="text"/>
    <style:style style:name="T22_124" style:family="text"/>
    <style:style style:name="T22_125" style:family="text"/>
    <style:style style:name="T22_126" style:family="text"/>
    <style:style style:name="T22_127" style:family="text"/>
    <style:style style:name="T22_128" style:family="text"/>
    <style:style style:name="T22_129" style:family="text"/>
    <style:style style:name="T22_130" style:family="text"/>
    <style:style style:name="T22_131" style:family="text"/>
    <style:style style:name="T22_132" style:family="text"/>
    <style:style style:name="T22_133" style:family="text"/>
    <style:style style:name="T22_134" style:family="text"/>
    <style:style style:name="T22_135" style:family="text"/>
    <style:style style:name="T22_136" style:family="text"/>
    <style:style style:name="T22_137" style:family="text"/>
    <style:style style:name="T22_138" style:family="text"/>
    <style:style style:name="T22_139" style:family="text"/>
    <style:style style:name="T22_140" style:family="text"/>
    <style:style style:name="T22_141" style:family="text"/>
    <style:style style:name="T22_142" style:family="text"/>
    <style:style style:name="T22_143" style:family="text"/>
    <style:style style:name="T22_144" style:family="text"/>
    <style:style style:name="T22_145" style:family="text"/>
    <style:style style:name="T22_146" style:family="text"/>
    <style:style style:name="T22_147" style:family="text"/>
    <style:style style:name="T22_148" style:family="text"/>
    <style:style style:name="T22_149" style:family="text"/>
    <style:style style:name="T22_150" style:family="text"/>
    <style:style style:name="T22_151" style:family="text"/>
    <style:style style:name="T22_152" style:family="text"/>
    <style:style style:name="T22_153" style:family="text"/>
    <style:style style:name="T22_154" style:family="text"/>
    <style:style style:name="T22_155" style:family="text"/>
    <style:style style:name="T22_156" style:family="text"/>
    <style:style style:name="T22_157" style:family="text"/>
    <style:style style:name="T22_158" style:family="text"/>
    <style:style style:name="T22_159" style:family="text"/>
    <style:style style:name="T22_160" style:family="text"/>
    <style:style style:name="T22_161" style:family="text"/>
    <style:style style:name="T22_162" style:family="text"/>
    <style:style style:name="T22_163" style:family="text"/>
    <style:style style:name="T22_164" style:family="text"/>
    <style:style style:name="T22_165" style:family="text"/>
    <style:style style:name="T22_166" style:family="text"/>
    <style:style style:name="T22_167" style:family="text"/>
    <style:style style:name="T22_168" style:family="text"/>
    <style:style style:name="T22_169" style:family="text"/>
    <style:style style:name="T22_170" style:family="text"/>
    <style:style style:name="T22_171" style:family="text"/>
    <style:style style:name="T22_172" style:family="text"/>
    <style:style style:name="T22_173" style:family="text"/>
    <style:style style:name="T22_174" style:family="text"/>
    <style:style style:name="T22_175" style:family="text"/>
    <style:style style:name="T22_176" style:family="text"/>
    <style:style style:name="T22_177" style:family="text"/>
    <style:style style:name="T22_178" style:family="text"/>
    <style:style style:name="T22_179" style:family="text"/>
    <style:style style:name="T22_180" style:family="text"/>
    <style:style style:name="T22_181" style:family="text"/>
    <style:style style:name="T22_182" style:family="text"/>
    <style:style style:name="T22_183" style:family="text"/>
    <style:style style:name="T22_184" style:family="text"/>
    <style:style style:name="T22_185" style:family="text"/>
    <style:style style:name="T22_186" style:family="text"/>
    <style:style style:name="T22_187" style:family="text"/>
    <style:style style:name="T22_188" style:family="text"/>
    <style:style style:name="T22_189" style:family="text"/>
    <style:style style:name="T22_190" style:family="text"/>
    <style:style style:name="T22_191" style:family="text"/>
    <style:style style:name="T22_192" style:family="text"/>
    <style:style style:name="T22_193" style:family="text"/>
    <style:style style:name="T22_194" style:family="text"/>
    <style:style style:name="T22_195" style:family="text"/>
    <style:style style:name="T22_196" style:family="text"/>
    <style:style style:name="T22_197" style:family="text"/>
    <style:style style:name="T22_198" style:family="text"/>
    <style:style style:name="T22_199" style:family="text"/>
    <style:style style:name="T22_200" style:family="text"/>
    <style:style style:name="T22_201" style:family="text"/>
    <style:style style:name="T22_202" style:family="text"/>
    <style:style style:name="T22_203" style:family="text"/>
    <style:style style:name="T22_204" style:family="text"/>
    <style:style style:name="T22_205" style:family="text"/>
    <style:style style:name="T22_206" style:family="text"/>
    <style:style style:name="T22_207" style:family="text"/>
    <style:style style:name="T22_208" style:family="text"/>
    <style:style style:name="T22_209" style:family="text"/>
    <style:style style:name="T22_210" style:family="text"/>
    <style:style style:name="T22_211" style:family="text"/>
    <style:style style:name="T22_212" style:family="text"/>
    <style:style style:name="T22_213" style:family="text"/>
    <style:style style:name="T22_214" style:family="text"/>
    <style:style style:name="T22_215" style:family="text"/>
    <style:style style:name="T22_216" style:family="text"/>
    <style:style style:name="T22_217" style:family="text"/>
    <style:style style:name="T22_218" style:family="text"/>
    <style:style style:name="T22_219" style:family="text"/>
    <style:style style:name="T22_220" style:family="text"/>
    <style:style style:name="T22_221" style:family="text"/>
    <style:style style:name="T22_222" style:family="text"/>
    <style:style style:name="T22_223" style:family="text"/>
    <style:style style:name="T22_224" style:family="text"/>
    <style:style style:name="T22_225" style:family="text"/>
    <style:style style:name="T22_226" style:family="text"/>
    <style:style style:name="T22_227" style:family="text"/>
    <style:style style:name="T22_228" style:family="text"/>
    <style:style style:name="T22_229" style:family="text"/>
    <style:style style:name="T22_230" style:family="text"/>
    <style:style style:name="T22_231" style:family="text"/>
    <style:style style:name="T22_232" style:family="text"/>
    <style:style style:name="T22_233" style:family="text"/>
    <style:style style:name="T22_234" style:family="text"/>
    <style:style style:name="T22_235" style:family="text"/>
    <style:style style:name="T22_236" style:family="text"/>
    <style:style style:name="T22_237" style:family="text"/>
    <style:style style:name="T22_238" style:family="text"/>
    <style:style style:name="T22_239" style:family="text"/>
    <style:style style:name="T22_240" style:family="text"/>
    <style:style style:name="T22_241" style:family="text"/>
    <style:style style:name="T22_242" style:family="text"/>
    <style:style style:name="T22_243" style:family="text"/>
    <style:style style:name="T22_244" style:family="text"/>
    <style:style style:name="T22_245" style:family="text"/>
    <style:style style:name="T22_246" style:family="text"/>
    <style:style style:name="T22_247" style:family="text"/>
    <style:style style:name="T22_248" style:family="text"/>
    <style:style style:name="T22_249" style:family="text"/>
    <style:style style:name="T22_250" style:family="text"/>
    <style:style style:name="T22_251" style:family="text"/>
    <style:style style:name="T22_252" style:family="text"/>
    <style:style style:name="T22_253" style:family="text"/>
    <style:style style:name="T22_254" style:family="text"/>
    <style:style style:name="T22_255" style:family="text"/>
    <style:style style:name="T22_256" style:family="text"/>
    <style:style style:name="T22_257" style:family="text"/>
    <style:style style:name="T22_258" style:family="text"/>
    <style:style style:name="T22_259" style:family="text"/>
    <style:style style:name="T22_260" style:family="text"/>
    <style:style style:name="T22_261" style:family="text"/>
    <style:style style:name="T22_262" style:family="text"/>
    <style:style style:name="T22_263" style:family="text"/>
    <style:style style:name="T22_264" style:family="text"/>
    <style:style style:name="T22_265" style:family="text"/>
    <style:style style:name="T22_266" style:family="text"/>
    <style:style style:name="T22_267" style:family="text"/>
    <style:style style:name="T22_268" style:family="text"/>
    <style:style style:name="T22_269" style:family="text"/>
    <style:style style:name="T22_270" style:family="text"/>
    <style:style style:name="T22_271" style:family="text"/>
    <style:style style:name="T22_272" style:family="text"/>
    <style:style style:name="T22_273" style:family="text"/>
    <style:style style:name="T22_274" style:family="text"/>
    <style:style style:name="T22_275" style:family="text"/>
    <style:style style:name="T22_276" style:family="text"/>
    <style:style style:name="T22_277" style:family="text"/>
    <style:style style:name="T22_278" style:family="text"/>
    <style:style style:name="T22_279" style:family="text"/>
    <style:style style:name="T22_280" style:family="text"/>
    <style:style style:name="T22_281" style:family="text"/>
    <style:style style:name="T22_282" style:family="text"/>
    <style:style style:name="T22_283" style:family="text"/>
    <style:style style:name="T22_284" style:family="text"/>
    <style:style style:name="T22_285" style:family="text"/>
    <style:style style:name="T22_286" style:family="text"/>
    <style:style style:name="T22_287" style:family="text"/>
    <style:style style:name="T22_288" style:family="text"/>
    <style:style style:name="T22_289" style:family="text"/>
    <style:style style:name="T22_290" style:family="text"/>
    <style:style style:name="T22_291" style:family="text"/>
    <style:style style:name="T22_292" style:family="text"/>
    <style:style style:name="T22_293" style:family="text"/>
    <style:style style:name="T22_294" style:family="text"/>
    <style:style style:name="T22_295" style:family="text"/>
    <style:style style:name="T22_296" style:family="text"/>
    <style:style style:name="T22_297" style:family="text"/>
    <style:style style:name="T22_298" style:family="text"/>
    <style:style style:name="T22_299" style:family="text"/>
    <style:style style:name="T22_300" style:family="text"/>
    <style:style style:name="T22_301" style:family="text"/>
    <style:style style:name="T22_302" style:family="text"/>
    <style:style style:name="T22_303" style:family="text"/>
    <style:style style:name="T22_304" style:family="text"/>
    <style:style style:name="T22_305" style:family="text"/>
    <style:style style:name="T22_306" style:family="text"/>
    <style:style style:name="T22_307" style:family="text"/>
    <style:style style:name="T22_308" style:family="text"/>
    <style:style style:name="T22_309" style:family="text"/>
    <style:style style:name="T22_310" style:family="text"/>
    <style:style style:name="T22_311" style:family="text"/>
    <style:style style:name="T22_312" style:family="text"/>
    <style:style style:name="T22_313" style:family="text"/>
    <style:style style:name="T22_314" style:family="text"/>
    <style:style style:name="T22_315" style:family="text"/>
    <style:style style:name="T22_316" style:family="text"/>
    <style:style style:name="T22_317" style:family="text"/>
    <style:style style:name="T22_318" style:family="text"/>
    <style:style style:name="T22_319" style:family="text"/>
    <style:style style:name="T22_320" style:family="text"/>
    <style:style style:name="T22_321" style:family="text"/>
    <style:style style:name="T22_322" style:family="text"/>
    <style:style style:name="T22_323" style:family="text"/>
    <style:style style:name="T22_324" style:family="text"/>
    <style:style style:name="T22_325" style:family="text"/>
    <style:style style:name="T22_326" style:family="text"/>
    <style:style style:name="T22_327" style:family="text"/>
    <style:style style:name="T22_328" style:family="text"/>
    <style:style style:name="T22_329" style:family="text"/>
    <style:style style:name="T22_330" style:family="text"/>
    <style:style style:name="T22_331" style:family="text"/>
    <style:style style:name="T22_332" style:family="text"/>
    <style:style style:name="T22_333" style:family="text"/>
    <style:style style:name="T22_334" style:family="text"/>
    <style:style style:name="T22_335" style:family="text"/>
    <style:style style:name="T22_336" style:family="text"/>
    <style:style style:name="T22_337" style:family="text"/>
    <style:style style:name="T22_338" style:family="text"/>
    <style:style style:name="T22_339" style:family="text"/>
    <style:style style:name="T22_340" style:family="text"/>
    <style:style style:name="T22_341" style:family="text"/>
    <style:style style:name="T22_342" style:family="text"/>
    <style:style style:name="T22_343" style:family="text"/>
    <style:style style:name="T22_344" style:family="text"/>
    <style:style style:name="T22_345" style:family="text"/>
    <style:style style:name="T22_346" style:family="text"/>
    <style:style style:name="T22_347" style:family="text"/>
    <style:style style:name="T22_348" style:family="text"/>
    <style:style style:name="T22_349" style:family="text"/>
    <style:style style:name="T22_350" style:family="text"/>
    <style:style style:name="T22_351" style:family="text"/>
    <style:style style:name="T22_352" style:family="text"/>
    <style:style style:name="T22_353" style:family="text"/>
    <style:style style:name="T22_354" style:family="text"/>
    <style:style style:name="T22_355" style:family="text"/>
    <style:style style:name="T22_356" style:family="text"/>
    <style:style style:name="T22_357" style:family="text"/>
    <style:style style:name="T22_358" style:family="text"/>
    <style:style style:name="T22_359" style:family="text"/>
    <style:style style:name="T22_360" style:family="text"/>
    <style:style style:name="T22_361" style:family="text"/>
    <style:style style:name="T22_362" style:family="text"/>
    <style:style style:name="T22_363" style:family="text"/>
    <style:style style:name="T22_364" style:family="text"/>
    <style:style style:name="T22_365" style:family="text"/>
    <style:style style:name="T22_366" style:family="text"/>
    <style:style style:name="T22_367" style:family="text"/>
    <style:style style:name="T22_368" style:family="text"/>
    <style:style style:name="T22_369" style:family="text"/>
    <style:style style:name="T22_370" style:family="text"/>
    <style:style style:name="T22_371" style:family="text"/>
    <style:style style:name="T22_372" style:family="text"/>
    <style:style style:name="T22_373" style:family="text"/>
    <style:style style:name="T22_374" style:family="text"/>
    <style:style style:name="T22_375" style:family="text"/>
    <style:style style:name="T22_376" style:family="text"/>
    <style:style style:name="T22_377" style:family="text"/>
    <style:style style:name="T22_378" style:family="text"/>
    <style:style style:name="T22_379" style:family="text"/>
    <style:style style:name="T22_380" style:family="text"/>
    <style:style style:name="T22_381" style:family="text"/>
    <style:style style:name="T22_382" style:family="text"/>
    <style:style style:name="T22_383" style:family="text"/>
    <style:style style:name="T22_384" style:family="text"/>
    <style:style style:name="T22_385" style:family="text"/>
    <style:style style:name="T22_386" style:family="text"/>
    <style:style style:name="T22_387" style:family="text"/>
    <style:style style:name="T22_388" style:family="text"/>
    <style:style style:name="T22_389" style:family="text"/>
    <style:style style:name="T22_390" style:family="text"/>
    <style:style style:name="T22_391" style:family="text"/>
    <style:style style:name="T22_392" style:family="text"/>
    <style:style style:name="T22_393" style:family="text"/>
    <style:style style:name="T22_394" style:family="text"/>
    <style:style style:name="T22_395" style:family="text"/>
    <style:style style:name="T22_396" style:family="text"/>
    <style:style style:name="T22_397" style:family="text"/>
    <style:style style:name="T22_398" style:family="text"/>
    <style:style style:name="T22_399" style:family="text"/>
    <style:style style:name="T22_400" style:family="text"/>
    <style:style style:name="T22_401" style:family="text"/>
    <style:style style:name="T22_402" style:family="text"/>
    <style:style style:name="T22_403" style:family="text"/>
    <style:style style:name="T22_404" style:family="text"/>
    <style:style style:name="T22_405" style:family="text"/>
    <style:style style:name="T22_406" style:family="text"/>
    <style:style style:name="T22_407" style:family="text"/>
    <style:style style:name="T22_408" style:family="text"/>
    <style:style style:name="T22_409" style:family="text"/>
    <style:style style:name="T22_410" style:family="text"/>
    <style:style style:name="T22_411" style:family="text"/>
    <style:style style:name="T22_412" style:family="text"/>
    <style:style style:name="T22_413" style:family="text"/>
    <style:style style:name="T22_414" style:family="text"/>
    <style:style style:name="T22_415" style:family="text"/>
    <style:style style:name="T22_416" style:family="text"/>
    <style:style style:name="T22_417" style:family="text"/>
    <style:style style:name="T22_418" style:family="text"/>
    <style:style style:name="T22_419" style:family="text"/>
    <style:style style:name="T22_420" style:family="text"/>
    <style:style style:name="T22_421" style:family="text"/>
    <style:style style:name="T22_422" style:family="text"/>
    <style:style style:name="T22_423" style:family="text"/>
    <style:style style:name="T22_424" style:family="text"/>
    <style:style style:name="T22_425" style:family="text"/>
    <style:style style:name="T22_426" style:family="text"/>
    <style:style style:name="T22_427" style:family="text"/>
    <style:style style:name="T22_428" style:family="text"/>
    <style:style style:name="T22_429" style:family="text"/>
    <style:style style:name="T22_430" style:family="text"/>
    <style:style style:name="T22_431" style:family="text"/>
    <style:style style:name="T22_432" style:family="text"/>
    <style:style style:name="T22_433" style:family="text"/>
    <style:style style:name="T22_434" style:family="text"/>
    <style:style style:name="T22_435" style:family="text"/>
    <style:style style:name="T22_436" style:family="text"/>
    <style:style style:name="T22_437" style:family="text"/>
    <style:style style:name="T22_438" style:family="text"/>
    <style:style style:name="T22_439" style:family="text"/>
    <style:style style:name="T22_440" style:family="text"/>
    <style:style style:name="T22_441" style:family="text"/>
    <style:style style:name="T22_442" style:family="text"/>
    <style:style style:name="T22_443" style:family="text"/>
    <style:style style:name="T22_444" style:family="text"/>
    <style:style style:name="P23" style:family="paragraph" style:parent-style-name="Standard">
      <style:paragraph-properties fo:break-before="auto" fo:line-height="100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P24" style:family="paragraph" style:parent-style-name="Standard">
      <style:paragraph-properties fo:break-before="auto" fo:line-height="100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T24_37" style:family="text"/>
    <style:style style:name="T24_38" style:family="text"/>
    <style:style style:name="T24_39" style:family="text"/>
    <style:style style:name="T24_40" style:family="text"/>
    <style:style style:name="T24_41" style:family="text"/>
    <style:style style:name="T24_42" style:family="text"/>
    <style:style style:name="T24_43" style:family="text"/>
    <style:style style:name="T24_44" style:family="text"/>
    <style:style style:name="T24_45" style:family="text"/>
    <style:style style:name="T24_46" style:family="text"/>
    <style:style style:name="T24_47" style:family="text"/>
    <style:style style:name="T24_48" style:family="text"/>
    <style:style style:name="T24_49" style:family="text"/>
    <style:style style:name="T24_50" style:family="text"/>
    <style:style style:name="T24_51" style:family="text"/>
    <style:style style:name="T24_52" style:family="text"/>
    <style:style style:name="T24_53" style:family="text"/>
    <style:style style:name="T24_54" style:family="text"/>
    <style:style style:name="T24_55" style:family="text"/>
    <style:style style:name="T24_56" style:family="text"/>
    <style:style style:name="T24_57" style:family="text"/>
    <style:style style:name="T24_58" style:family="text"/>
    <style:style style:name="T24_59" style:family="text"/>
    <style:style style:name="T24_60" style:family="text"/>
    <style:style style:name="T24_61" style:family="text"/>
    <style:style style:name="T24_62" style:family="text"/>
    <style:style style:name="T24_63" style:family="text"/>
    <style:style style:name="T24_64" style:family="text"/>
    <style:style style:name="T24_65" style:family="text"/>
    <style:style style:name="T24_66" style:family="text"/>
    <style:style style:name="T24_67" style:family="text"/>
    <style:style style:name="T24_68" style:family="text"/>
    <style:style style:name="T24_69" style:family="text"/>
    <style:style style:name="T24_70" style:family="text"/>
    <style:style style:name="T24_71" style:family="text"/>
    <style:style style:name="T24_72" style:family="text"/>
    <style:style style:name="T24_73" style:family="text"/>
    <style:style style:name="T24_74" style:family="text"/>
    <style:style style:name="T24_75" style:family="text"/>
    <style:style style:name="T24_76" style:family="text"/>
    <style:style style:name="T24_77" style:family="text"/>
    <style:style style:name="T24_78" style:family="text"/>
    <style:style style:name="T24_79" style:family="text"/>
    <style:style style:name="T24_80" style:family="text"/>
    <style:style style:name="T24_81" style:family="text"/>
    <style:style style:name="T24_82" style:family="text"/>
    <style:style style:name="T24_83" style:family="text"/>
    <style:style style:name="T24_84" style:family="text"/>
    <style:style style:name="T24_85" style:family="text"/>
    <style:style style:name="T24_86" style:family="text"/>
    <style:style style:name="T24_87" style:family="text"/>
    <style:style style:name="T24_88" style:family="text"/>
    <style:style style:name="T24_89" style:family="text"/>
    <style:style style:name="T24_90" style:family="text"/>
    <style:style style:name="T24_91" style:family="text"/>
    <style:style style:name="T24_92" style:family="text"/>
    <style:style style:name="T24_93" style:family="text"/>
    <style:style style:name="T24_94" style:family="text"/>
    <style:style style:name="T24_95" style:family="text"/>
    <style:style style:name="T24_96" style:family="text"/>
    <style:style style:name="T24_97" style:family="text"/>
    <style:style style:name="T24_98" style:family="text"/>
    <style:style style:name="T24_99" style:family="text"/>
    <style:style style:name="T24_100" style:family="text"/>
    <style:style style:name="T24_101" style:family="text"/>
    <style:style style:name="T24_102" style:family="text"/>
    <style:style style:name="T24_103" style:family="text"/>
    <style:style style:name="T24_104" style:family="text"/>
    <style:style style:name="T24_105" style:family="text"/>
    <style:style style:name="T24_106" style:family="text"/>
    <style:style style:name="T24_107" style:family="text"/>
    <style:style style:name="T24_108" style:family="text"/>
    <style:style style:name="T24_109" style:family="text"/>
    <style:style style:name="T24_110" style:family="text"/>
    <style:style style:name="T24_111" style:family="text"/>
    <style:style style:name="T24_112" style:family="text"/>
    <style:style style:name="T24_113" style:family="text"/>
    <style:style style:name="T24_114" style:family="text"/>
    <style:style style:name="T24_115" style:family="text"/>
    <style:style style:name="T24_116" style:family="text"/>
    <style:style style:name="T24_117" style:family="text"/>
    <style:style style:name="T24_118" style:family="text"/>
    <style:style style:name="T24_119" style:family="text"/>
    <style:style style:name="T24_120" style:family="text"/>
    <style:style style:name="T24_121" style:family="text"/>
    <style:style style:name="T24_122" style:family="text"/>
    <style:style style:name="T24_123" style:family="text"/>
    <style:style style:name="T24_124" style:family="text"/>
    <style:style style:name="T24_125" style:family="text"/>
    <style:style style:name="T24_126" style:family="text"/>
    <style:style style:name="T24_127" style:family="text"/>
    <style:style style:name="T24_128" style:family="text"/>
    <style:style style:name="T24_129" style:family="text"/>
    <style:style style:name="T24_130" style:family="text"/>
    <style:style style:name="T24_131" style:family="text"/>
    <style:style style:name="T24_132" style:family="text"/>
    <style:style style:name="T24_133" style:family="text"/>
    <style:style style:name="T24_134" style:family="text"/>
    <style:style style:name="T24_135" style:family="text"/>
    <style:style style:name="T24_136" style:family="text"/>
    <style:style style:name="T24_137" style:family="text"/>
    <style:style style:name="T24_138" style:family="text"/>
    <style:style style:name="T24_139" style:family="text"/>
    <style:style style:name="T24_140" style:family="text"/>
    <style:style style:name="T24_141" style:family="text"/>
    <style:style style:name="T24_142" style:family="text"/>
    <style:style style:name="T24_143" style:family="text"/>
    <style:style style:name="T24_144" style:family="text"/>
    <style:style style:name="T24_145" style:family="text"/>
    <style:style style:name="T24_146" style:family="text"/>
    <style:style style:name="T24_147" style:family="text"/>
    <style:style style:name="T24_148" style:family="text"/>
    <style:style style:name="T24_149" style:family="text"/>
    <style:style style:name="T24_150" style:family="text"/>
    <style:style style:name="T24_151" style:family="text"/>
    <style:style style:name="T24_152" style:family="text"/>
    <style:style style:name="T24_153" style:family="text"/>
    <style:style style:name="T24_154" style:family="text"/>
    <style:style style:name="T24_155" style:family="text"/>
    <style:style style:name="T24_156" style:family="text"/>
    <style:style style:name="T24_157" style:family="text"/>
    <style:style style:name="T24_158" style:family="text"/>
    <style:style style:name="T24_159" style:family="text"/>
    <style:style style:name="T24_160" style:family="text"/>
    <style:style style:name="T24_161" style:family="text"/>
    <style:style style:name="T24_162" style:family="text"/>
    <style:style style:name="T24_163" style:family="text"/>
    <style:style style:name="T24_164" style:family="text"/>
    <style:style style:name="T24_165" style:family="text"/>
    <style:style style:name="T24_166" style:family="text"/>
    <style:style style:name="T24_167" style:family="text"/>
    <style:style style:name="T24_168" style:family="text"/>
    <style:style style:name="T24_169" style:family="text"/>
    <style:style style:name="T24_170" style:family="text"/>
    <style:style style:name="T24_171" style:family="text"/>
    <style:style style:name="T24_172" style:family="text"/>
    <style:style style:name="T24_173" style:family="text"/>
    <style:style style:name="T24_174" style:family="text"/>
    <style:style style:name="T24_175" style:family="text"/>
    <style:style style:name="T24_176" style:family="text"/>
    <style:style style:name="T24_177" style:family="text"/>
    <style:style style:name="T24_178" style:family="text"/>
    <style:style style:name="T24_179" style:family="text"/>
    <style:style style:name="T24_180" style:family="text"/>
    <style:style style:name="T24_181" style:family="text"/>
    <style:style style:name="T24_182" style:family="text"/>
    <style:style style:name="T24_183" style:family="text"/>
    <style:style style:name="T24_184" style:family="text"/>
    <style:style style:name="T24_185" style:family="text"/>
    <style:style style:name="T24_186" style:family="text"/>
    <style:style style:name="T24_187" style:family="text"/>
    <style:style style:name="T24_188" style:family="text"/>
    <style:style style:name="T24_189" style:family="text"/>
    <style:style style:name="T24_190" style:family="text"/>
    <style:style style:name="T24_191" style:family="text"/>
    <style:style style:name="T24_192" style:family="text"/>
    <style:style style:name="T24_193" style:family="text"/>
    <style:style style:name="T24_194" style:family="text"/>
    <style:style style:name="T24_195" style:family="text"/>
    <style:style style:name="T24_196" style:family="text"/>
    <style:style style:name="T24_197" style:family="text"/>
    <style:style style:name="T24_198" style:family="text"/>
    <style:style style:name="T24_199" style:family="text"/>
    <style:style style:name="T24_200" style:family="text"/>
    <style:style style:name="T24_201" style:family="text"/>
    <style:style style:name="T24_202" style:family="text"/>
    <style:style style:name="T24_203" style:family="text"/>
    <style:style style:name="T24_204" style:family="text"/>
    <style:style style:name="T24_205" style:family="text"/>
    <style:style style:name="T24_206" style:family="text"/>
    <style:style style:name="T24_207" style:family="text"/>
    <style:style style:name="T24_208" style:family="text"/>
    <style:style style:name="T24_209" style:family="text"/>
    <style:style style:name="T24_210" style:family="text"/>
    <style:style style:name="T24_211" style:family="text"/>
    <style:style style:name="T24_212" style:family="text"/>
    <style:style style:name="T24_213" style:family="text"/>
    <style:style style:name="T24_214" style:family="text"/>
    <style:style style:name="T24_215" style:family="text"/>
    <style:style style:name="T24_216" style:family="text"/>
    <style:style style:name="T24_217" style:family="text"/>
    <style:style style:name="T24_218" style:family="text"/>
    <style:style style:name="T24_219" style:family="text"/>
    <style:style style:name="T24_220" style:family="text"/>
    <style:style style:name="T24_221" style:family="text"/>
    <style:style style:name="T24_222" style:family="text"/>
    <style:style style:name="T24_223" style:family="text"/>
    <style:style style:name="T24_224" style:family="text"/>
    <style:style style:name="T24_225" style:family="text"/>
    <style:style style:name="T24_226" style:family="text"/>
    <style:style style:name="T24_227" style:family="text"/>
    <style:style style:name="T24_228" style:family="text"/>
    <style:style style:name="T24_229" style:family="text"/>
    <style:style style:name="T24_230" style:family="text"/>
    <style:style style:name="T24_231" style:family="text"/>
    <style:style style:name="T24_232" style:family="text"/>
    <style:style style:name="T24_233" style:family="text"/>
    <style:style style:name="T24_234" style:family="text"/>
    <style:style style:name="T24_235" style:family="text"/>
    <style:style style:name="T24_236" style:family="text"/>
    <style:style style:name="T24_237" style:family="text"/>
    <style:style style:name="T24_238" style:family="text"/>
    <style:style style:name="T24_239" style:family="text"/>
    <style:style style:name="T24_240" style:family="text"/>
    <style:style style:name="T24_241" style:family="text"/>
    <style:style style:name="T24_242" style:family="text"/>
    <style:style style:name="T24_243" style:family="text"/>
    <style:style style:name="T24_244" style:family="text"/>
    <style:style style:name="T24_245" style:family="text"/>
    <style:style style:name="T24_246" style:family="text"/>
    <style:style style:name="T24_247" style:family="text"/>
    <style:style style:name="T24_248" style:family="text"/>
    <style:style style:name="T24_249" style:family="text"/>
    <style:style style:name="T24_250" style:family="text"/>
    <style:style style:name="T24_251" style:family="text"/>
    <style:style style:name="T24_252" style:family="text"/>
    <style:style style:name="T24_253" style:family="text"/>
    <style:style style:name="T24_254" style:family="text"/>
    <style:style style:name="T24_255" style:family="text"/>
    <style:style style:name="T24_256" style:family="text"/>
    <style:style style:name="P25" style:family="paragraph" style:parent-style-name="Standard">
      <style:paragraph-properties fo:break-before="auto" fo:line-height="100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P26" style:family="paragraph" style:parent-style-name="Standard">
      <style:paragraph-properties fo:break-before="auto" fo:line-height="100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P27" style:family="paragraph" style:parent-style-name="Standard">
      <style:paragraph-properties fo:break-before="auto" fo:line-height="100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P28" style:family="paragraph" style:parent-style-name="Standard">
      <style:paragraph-properties fo:break-before="auto" fo:line-height="100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P29" style:family="paragraph" style:parent-style-name="Standard">
      <style:paragraph-properties fo:break-before="auto" fo:line-height="100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/>
    <style:style style:name="T29_42" style:family="text"/>
    <style:style style:name="T29_43" style:family="text"/>
    <style:style style:name="T29_44" style:family="text"/>
    <style:style style:name="T29_45" style:family="text"/>
    <style:style style:name="T29_46" style:family="text"/>
    <style:style style:name="T29_47" style:family="text"/>
    <style:style style:name="T29_48" style:family="text"/>
    <style:style style:name="P30" style:family="paragraph" style:parent-style-name="Standard">
      <style:paragraph-properties fo:break-before="auto" fo:line-height="100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T30_45" style:family="text"/>
    <style:style style:name="T30_46" style:family="text"/>
    <style:style style:name="T30_47" style:family="text"/>
    <style:style style:name="T30_48" style:family="text"/>
    <style:style style:name="T30_49" style:family="text"/>
    <style:style style:name="T30_50" style:family="text"/>
    <style:style style:name="T30_51" style:family="text"/>
    <style:style style:name="T30_52" style:family="text"/>
    <style:style style:name="T30_53" style:family="text"/>
    <style:style style:name="T30_54" style:family="text"/>
    <style:style style:name="T30_55" style:family="text"/>
    <style:style style:name="T30_56" style:family="text"/>
    <style:style style:name="T30_57" style:family="text"/>
    <style:style style:name="T30_58" style:family="text"/>
    <style:style style:name="T30_59" style:family="text"/>
    <style:style style:name="T30_60" style:family="text"/>
    <style:style style:name="T30_61" style:family="text"/>
    <style:style style:name="T30_62" style:family="text"/>
    <style:style style:name="T30_63" style:family="text"/>
    <style:style style:name="T30_64" style:family="text"/>
    <style:style style:name="T30_65" style:family="text"/>
    <style:style style:name="T30_66" style:family="text"/>
    <style:style style:name="T30_67" style:family="text"/>
    <style:style style:name="T30_68" style:family="text"/>
    <style:style style:name="T30_69" style:family="text"/>
    <style:style style:name="T30_70" style:family="text"/>
    <style:style style:name="T30_71" style:family="text"/>
    <style:style style:name="T30_72" style:family="text"/>
    <style:style style:name="T30_73" style:family="text"/>
    <style:style style:name="T30_74" style:family="text"/>
    <style:style style:name="T30_75" style:family="text"/>
    <style:style style:name="T30_76" style:family="text"/>
    <style:style style:name="T30_77" style:family="text"/>
    <style:style style:name="T30_78" style:family="text"/>
    <style:style style:name="T30_79" style:family="text"/>
    <style:style style:name="T30_80" style:family="text"/>
    <style:style style:name="T30_81" style:family="text"/>
    <style:style style:name="T30_82" style:family="text"/>
    <style:style style:name="T30_83" style:family="text"/>
    <style:style style:name="T30_84" style:family="text"/>
    <style:style style:name="T30_85" style:family="text"/>
    <style:style style:name="T30_86" style:family="text"/>
    <style:style style:name="T30_87" style:family="text"/>
    <style:style style:name="T30_88" style:family="text"/>
    <style:style style:name="T30_89" style:family="text"/>
    <style:style style:name="T30_90" style:family="text"/>
    <style:style style:name="T30_91" style:family="text"/>
    <style:style style:name="T30_92" style:family="text"/>
    <style:style style:name="T30_93" style:family="text"/>
    <style:style style:name="T30_94" style:family="text"/>
    <style:style style:name="T30_95" style:family="text"/>
    <style:style style:name="T30_96" style:family="text"/>
    <style:style style:name="T30_97" style:family="text"/>
    <style:style style:name="T30_98" style:family="text"/>
    <style:style style:name="T30_99" style:family="text"/>
    <style:style style:name="T30_100" style:family="text"/>
    <style:style style:name="T30_101" style:family="text"/>
    <style:style style:name="T30_102" style:family="text"/>
    <style:style style:name="T30_103" style:family="text"/>
    <style:style style:name="T30_104" style:family="text"/>
    <style:style style:name="T30_105" style:family="text"/>
    <style:style style:name="T30_106" style:family="text"/>
    <style:style style:name="T30_107" style:family="text"/>
    <style:style style:name="T30_108" style:family="text"/>
    <style:style style:name="T30_109" style:family="text"/>
    <style:style style:name="T30_110" style:family="text"/>
    <style:style style:name="T30_111" style:family="text"/>
    <style:style style:name="T30_112" style:family="text"/>
    <style:style style:name="T30_113" style:family="text"/>
    <style:style style:name="T30_114" style:family="text"/>
    <style:style style:name="T30_115" style:family="text"/>
    <style:style style:name="T30_116" style:family="text"/>
    <style:style style:name="T30_117" style:family="text"/>
    <style:style style:name="T30_118" style:family="text"/>
    <style:style style:name="T30_119" style:family="text"/>
    <style:style style:name="T30_120" style:family="text"/>
    <style:style style:name="T30_121" style:family="text"/>
    <style:style style:name="T30_122" style:family="text"/>
    <style:style style:name="T30_123" style:family="text"/>
    <style:style style:name="T30_124" style:family="text"/>
    <style:style style:name="T30_125" style:family="text"/>
    <style:style style:name="T30_126" style:family="text"/>
    <style:style style:name="T30_127" style:family="text"/>
    <style:style style:name="T30_128" style:family="text"/>
    <style:style style:name="T30_129" style:family="text"/>
    <style:style style:name="T30_130" style:family="text"/>
    <style:style style:name="T30_131" style:family="text"/>
    <style:style style:name="T30_132" style:family="text"/>
    <style:style style:name="T30_133" style:family="text"/>
    <style:style style:name="T30_134" style:family="text"/>
    <style:style style:name="T30_135" style:family="text"/>
    <style:style style:name="T30_136" style:family="text"/>
    <style:style style:name="T30_137" style:family="text"/>
    <style:style style:name="T30_138" style:family="text"/>
    <style:style style:name="T30_139" style:family="text"/>
    <style:style style:name="T30_140" style:family="text"/>
    <style:style style:name="T30_141" style:family="text"/>
    <style:style style:name="T30_142" style:family="text"/>
    <style:style style:name="T30_143" style:family="text"/>
    <style:style style:name="T30_144" style:family="text"/>
    <style:style style:name="T30_145" style:family="text"/>
    <style:style style:name="T30_146" style:family="text"/>
    <style:style style:name="T30_147" style:family="text"/>
    <style:style style:name="T30_148" style:family="text"/>
    <style:style style:name="T30_149" style:family="text"/>
    <style:style style:name="T30_150" style:family="text"/>
    <style:style style:name="T30_151" style:family="text"/>
    <style:style style:name="T30_152" style:family="text"/>
    <style:style style:name="T30_153" style:family="text"/>
    <style:style style:name="T30_154" style:family="text"/>
    <style:style style:name="T30_155" style:family="text"/>
    <style:style style:name="T30_156" style:family="text"/>
    <style:style style:name="T30_157" style:family="text"/>
    <style:style style:name="T30_158" style:family="text"/>
    <style:style style:name="T30_159" style:family="text"/>
    <style:style style:name="T30_160" style:family="text"/>
    <style:style style:name="T30_161" style:family="text"/>
    <style:style style:name="T30_162" style:family="text"/>
    <style:style style:name="T30_163" style:family="text"/>
    <style:style style:name="T30_164" style:family="text"/>
    <style:style style:name="T30_165" style:family="text"/>
    <style:style style:name="T30_166" style:family="text"/>
    <style:style style:name="T30_167" style:family="text"/>
    <style:style style:name="T30_168" style:family="text"/>
    <style:style style:name="T30_169" style:family="text"/>
    <style:style style:name="T30_170" style:family="text"/>
    <style:style style:name="T30_171" style:family="text"/>
    <style:style style:name="T30_172" style:family="text"/>
    <style:style style:name="T30_173" style:family="text"/>
    <style:style style:name="T30_174" style:family="text"/>
    <style:style style:name="T30_175" style:family="text"/>
    <style:style style:name="T30_176" style:family="text"/>
    <style:style style:name="T30_177" style:family="text"/>
    <style:style style:name="T30_178" style:family="text"/>
    <style:style style:name="T30_179" style:family="text"/>
    <style:style style:name="T30_180" style:family="text"/>
    <style:style style:name="T30_181" style:family="text"/>
    <style:style style:name="T30_182" style:family="text"/>
    <style:style style:name="T30_183" style:family="text"/>
    <style:style style:name="T30_184" style:family="text"/>
    <style:style style:name="T30_185" style:family="text"/>
    <style:style style:name="T30_186" style:family="text"/>
    <style:style style:name="T30_187" style:family="text"/>
    <style:style style:name="T30_188" style:family="text"/>
    <style:style style:name="T30_189" style:family="text"/>
    <style:style style:name="T30_190" style:family="text"/>
    <style:style style:name="T30_191" style:family="text"/>
    <style:style style:name="T30_192" style:family="text"/>
    <style:style style:name="T30_193" style:family="text"/>
    <style:style style:name="T30_194" style:family="text"/>
    <style:style style:name="T30_195" style:family="text"/>
    <style:style style:name="T30_196" style:family="text"/>
    <style:style style:name="T30_197" style:family="text"/>
    <style:style style:name="T30_198" style:family="text"/>
    <style:style style:name="T30_199" style:family="text"/>
    <style:style style:name="T30_200" style:family="text"/>
    <style:style style:name="T30_201" style:family="text"/>
    <style:style style:name="T30_202" style:family="text"/>
    <style:style style:name="T30_203" style:family="text"/>
    <style:style style:name="T30_204" style:family="text"/>
    <style:style style:name="T30_205" style:family="text"/>
    <style:style style:name="T30_206" style:family="text"/>
    <style:style style:name="T30_207" style:family="text"/>
    <style:style style:name="T30_208" style:family="text"/>
    <style:style style:name="T30_209" style:family="text"/>
    <style:style style:name="T30_210" style:family="text"/>
    <style:style style:name="T30_211" style:family="text"/>
    <style:style style:name="T30_212" style:family="text"/>
    <style:style style:name="T30_213" style:family="text"/>
    <style:style style:name="T30_214" style:family="text"/>
    <style:style style:name="T30_215" style:family="text"/>
    <style:style style:name="T30_216" style:family="text"/>
    <style:style style:name="T30_217" style:family="text"/>
    <style:style style:name="T30_218" style:family="text"/>
    <style:style style:name="T30_219" style:family="text"/>
    <style:style style:name="T30_220" style:family="text"/>
    <style:style style:name="T30_221" style:family="text"/>
    <style:style style:name="T30_222" style:family="text"/>
    <style:style style:name="T30_223" style:family="text"/>
    <style:style style:name="T30_224" style:family="text"/>
    <style:style style:name="T30_225" style:family="text"/>
    <style:style style:name="T30_226" style:family="text"/>
    <style:style style:name="T30_227" style:family="text"/>
    <style:style style:name="T30_228" style:family="text"/>
    <style:style style:name="T30_229" style:family="text"/>
    <style:style style:name="T30_230" style:family="text"/>
    <style:style style:name="T30_231" style:family="text"/>
    <style:style style:name="T30_232" style:family="text"/>
    <style:style style:name="T30_233" style:family="text"/>
    <style:style style:name="T30_234" style:family="text"/>
    <style:style style:name="T30_235" style:family="text"/>
    <style:style style:name="T30_236" style:family="text"/>
    <style:style style:name="T30_237" style:family="text"/>
    <style:style style:name="T30_238" style:family="text"/>
    <style:style style:name="T30_239" style:family="text"/>
    <style:style style:name="T30_240" style:family="text"/>
    <style:style style:name="T30_241" style:family="text"/>
    <style:style style:name="T30_242" style:family="text"/>
    <style:style style:name="T30_243" style:family="text"/>
    <style:style style:name="T30_244" style:family="text"/>
    <style:style style:name="T30_245" style:family="text"/>
    <style:style style:name="T30_246" style:family="text"/>
    <style:style style:name="T30_247" style:family="text"/>
    <style:style style:name="T30_248" style:family="text"/>
    <style:style style:name="T30_249" style:family="text"/>
    <style:style style:name="T30_250" style:family="text"/>
    <style:style style:name="T30_251" style:family="text"/>
    <style:style style:name="T30_252" style:family="text"/>
    <style:style style:name="T30_253" style:family="text"/>
    <style:style style:name="T30_254" style:family="text"/>
    <style:style style:name="T30_255" style:family="text"/>
    <style:style style:name="T30_256" style:family="text"/>
    <style:style style:name="T30_257" style:family="text"/>
    <style:style style:name="T30_258" style:family="text"/>
    <style:style style:name="T30_259" style:family="text"/>
    <style:style style:name="T30_260" style:family="text"/>
    <style:style style:name="T30_261" style:family="text"/>
    <style:style style:name="T30_262" style:family="text"/>
    <style:style style:name="T30_263" style:family="text"/>
    <style:style style:name="T30_264" style:family="text"/>
    <style:style style:name="T30_265" style:family="text"/>
    <style:style style:name="T30_266" style:family="text"/>
    <style:style style:name="T30_267" style:family="text"/>
    <style:style style:name="T30_268" style:family="text"/>
    <style:style style:name="T30_269" style:family="text"/>
    <style:style style:name="T30_270" style:family="text"/>
    <style:style style:name="T30_271" style:family="text"/>
    <style:style style:name="T30_272" style:family="text"/>
    <style:style style:name="T30_273" style:family="text"/>
    <style:style style:name="T30_274" style:family="text"/>
    <style:style style:name="T30_275" style:family="text"/>
    <style:style style:name="T30_276" style:family="text"/>
    <style:style style:name="T30_277" style:family="text"/>
    <style:style style:name="T30_278" style:family="text"/>
    <style:style style:name="T30_279" style:family="text"/>
    <style:style style:name="T30_280" style:family="text"/>
    <style:style style:name="T30_281" style:family="text"/>
    <style:style style:name="T30_282" style:family="text"/>
    <style:style style:name="T30_283" style:family="text"/>
    <style:style style:name="T30_284" style:family="text"/>
    <style:style style:name="T30_285" style:family="text"/>
    <style:style style:name="T30_286" style:family="text"/>
    <style:style style:name="T30_287" style:family="text"/>
    <style:style style:name="T30_288" style:family="text"/>
    <style:style style:name="T30_289" style:family="text"/>
    <style:style style:name="T30_290" style:family="text"/>
    <style:style style:name="T30_291" style:family="text"/>
    <style:style style:name="T30_292" style:family="text"/>
    <style:style style:name="T30_293" style:family="text"/>
    <style:style style:name="T30_294" style:family="text"/>
    <style:style style:name="T30_295" style:family="text"/>
    <style:style style:name="T30_296" style:family="text"/>
    <style:style style:name="T30_297" style:family="text"/>
    <style:style style:name="T30_298" style:family="text"/>
    <style:style style:name="T30_299" style:family="text"/>
    <style:style style:name="T30_300" style:family="text"/>
    <style:style style:name="T30_301" style:family="text"/>
    <style:style style:name="T30_302" style:family="text"/>
    <style:style style:name="T30_303" style:family="text"/>
    <style:style style:name="T30_304" style:family="text"/>
    <style:style style:name="T30_305" style:family="text"/>
    <style:style style:name="T30_306" style:family="text"/>
    <style:style style:name="T30_307" style:family="text"/>
    <style:style style:name="T30_308" style:family="text"/>
    <style:style style:name="T30_309" style:family="text"/>
    <style:style style:name="T30_310" style:family="text"/>
    <style:style style:name="T30_311" style:family="text"/>
    <style:style style:name="T30_312" style:family="text"/>
    <style:style style:name="T30_313" style:family="text"/>
    <style:style style:name="T30_314" style:family="text"/>
    <style:style style:name="T30_315" style:family="text"/>
    <style:style style:name="T30_316" style:family="text"/>
    <style:style style:name="T30_317" style:family="text"/>
    <style:style style:name="T30_318" style:family="text"/>
    <style:style style:name="T30_319" style:family="text"/>
    <style:style style:name="T30_320" style:family="text"/>
    <style:style style:name="T30_321" style:family="text"/>
    <style:style style:name="T30_322" style:family="text"/>
    <style:style style:name="T30_323" style:family="text"/>
    <style:style style:name="T30_324" style:family="text"/>
    <style:style style:name="T30_325" style:family="text"/>
    <style:style style:name="T30_326" style:family="text"/>
    <style:style style:name="T30_327" style:family="text"/>
    <style:style style:name="T30_328" style:family="text"/>
    <style:style style:name="T30_329" style:family="text"/>
    <style:style style:name="T30_330" style:family="text"/>
    <style:style style:name="T30_331" style:family="text"/>
    <style:style style:name="T30_332" style:family="text"/>
    <style:style style:name="T30_333" style:family="text"/>
    <style:style style:name="T30_334" style:family="text"/>
    <style:style style:name="T30_335" style:family="text"/>
    <style:style style:name="T30_336" style:family="text"/>
    <style:style style:name="T30_337" style:family="text"/>
    <style:style style:name="T30_338" style:family="text"/>
    <style:style style:name="T30_339" style:family="text"/>
    <style:style style:name="T30_340" style:family="text"/>
    <style:style style:name="T30_341" style:family="text"/>
    <style:style style:name="T30_342" style:family="text"/>
    <style:style style:name="T30_343" style:family="text"/>
    <style:style style:name="T30_344" style:family="text"/>
    <style:style style:name="T30_345" style:family="text"/>
    <style:style style:name="T30_346" style:family="text"/>
    <style:style style:name="T30_347" style:family="text"/>
    <style:style style:name="T30_348" style:family="text"/>
    <style:style style:name="T30_349" style:family="text"/>
    <style:style style:name="T30_350" style:family="text"/>
    <style:style style:name="T30_351" style:family="text"/>
    <style:style style:name="T30_352" style:family="text"/>
    <style:style style:name="T30_353" style:family="text"/>
    <style:style style:name="T30_354" style:family="text"/>
    <style:style style:name="T30_355" style:family="text"/>
    <style:style style:name="T30_356" style:family="text"/>
    <style:style style:name="T30_357" style:family="text"/>
    <style:style style:name="T30_358" style:family="text"/>
    <style:style style:name="T30_359" style:family="text"/>
    <style:style style:name="T30_360" style:family="text"/>
    <style:style style:name="T30_361" style:family="text"/>
    <style:style style:name="T30_362" style:family="text"/>
    <style:style style:name="T30_363" style:family="text"/>
    <style:style style:name="T30_364" style:family="text"/>
    <style:style style:name="T30_365" style:family="text"/>
    <style:style style:name="T30_366" style:family="text"/>
    <style:style style:name="T30_367" style:family="text"/>
    <style:style style:name="T30_368" style:family="text"/>
    <style:style style:name="T30_369" style:family="text"/>
    <style:style style:name="T30_370" style:family="text"/>
    <style:style style:name="T30_371" style:family="text"/>
    <style:style style:name="T30_372" style:family="text"/>
    <style:style style:name="T30_373" style:family="text"/>
    <style:style style:name="T30_374" style:family="text"/>
    <style:style style:name="P31" style:family="paragraph" style:parent-style-name="Standard">
      <style:paragraph-properties fo:break-before="auto" fo:line-height="100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P32" style:family="paragraph" style:parent-style-name="Standard">
      <style:paragraph-properties fo:break-before="auto" fo:line-height="100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T32_69" style:family="text"/>
    <style:style style:name="T32_70" style:family="text"/>
    <style:style style:name="T32_71" style:family="text"/>
    <style:style style:name="T32_72" style:family="text"/>
    <style:style style:name="T32_73" style:family="text"/>
    <style:style style:name="T32_74" style:family="text"/>
    <style:style style:name="T32_75" style:family="text"/>
    <style:style style:name="T32_76" style:family="text"/>
    <style:style style:name="T32_77" style:family="text"/>
    <style:style style:name="T32_78" style:family="text"/>
    <style:style style:name="T32_79" style:family="text"/>
    <style:style style:name="T32_80" style:family="text"/>
    <style:style style:name="T32_81" style:family="text"/>
    <style:style style:name="T32_82" style:family="text"/>
    <style:style style:name="T32_83" style:family="text"/>
    <style:style style:name="T32_84" style:family="text"/>
    <style:style style:name="T32_85" style:family="text"/>
    <style:style style:name="T32_86" style:family="text"/>
    <style:style style:name="T32_87" style:family="text"/>
    <style:style style:name="T32_88" style:family="text"/>
    <style:style style:name="T32_89" style:family="text"/>
    <style:style style:name="T32_90" style:family="text"/>
    <style:style style:name="T32_91" style:family="text"/>
    <style:style style:name="T32_92" style:family="text"/>
    <style:style style:name="T32_93" style:family="text"/>
    <style:style style:name="T32_94" style:family="text"/>
    <style:style style:name="T32_95" style:family="text"/>
    <style:style style:name="T32_96" style:family="text"/>
    <style:style style:name="T32_97" style:family="text"/>
    <style:style style:name="T32_98" style:family="text"/>
    <style:style style:name="T32_99" style:family="text"/>
    <style:style style:name="T32_100" style:family="text"/>
    <style:style style:name="T32_101" style:family="text"/>
    <style:style style:name="T32_102" style:family="text"/>
    <style:style style:name="T32_103" style:family="text"/>
    <style:style style:name="T32_104" style:family="text"/>
    <style:style style:name="T32_105" style:family="text"/>
    <style:style style:name="T32_106" style:family="text"/>
    <style:style style:name="T32_107" style:family="text"/>
    <style:style style:name="T32_108" style:family="text"/>
    <style:style style:name="T32_109" style:family="text"/>
    <style:style style:name="T32_110" style:family="text"/>
    <style:style style:name="T32_111" style:family="text"/>
    <style:style style:name="T32_112" style:family="text"/>
    <style:style style:name="T32_113" style:family="text"/>
    <style:style style:name="T32_114" style:family="text"/>
    <style:style style:name="T32_115" style:family="text"/>
    <style:style style:name="T32_116" style:family="text"/>
    <style:style style:name="T32_117" style:family="text"/>
    <style:style style:name="T32_118" style:family="text"/>
    <style:style style:name="T32_119" style:family="text"/>
    <style:style style:name="T32_120" style:family="text"/>
    <style:style style:name="T32_121" style:family="text"/>
    <style:style style:name="T32_122" style:family="text"/>
    <style:style style:name="T32_123" style:family="text"/>
    <style:style style:name="T32_124" style:family="text"/>
    <style:style style:name="T32_125" style:family="text"/>
    <style:style style:name="T32_126" style:family="text"/>
    <style:style style:name="T32_127" style:family="text"/>
    <style:style style:name="T32_128" style:family="text"/>
    <style:style style:name="T32_129" style:family="text"/>
    <style:style style:name="T32_130" style:family="text"/>
    <style:style style:name="T32_131" style:family="text"/>
    <style:style style:name="T32_132" style:family="text"/>
    <style:style style:name="T32_133" style:family="text"/>
    <style:style style:name="T32_134" style:family="text"/>
    <style:style style:name="T32_135" style:family="text"/>
    <style:style style:name="T32_136" style:family="text"/>
    <style:style style:name="T32_137" style:family="text"/>
    <style:style style:name="T32_138" style:family="text"/>
    <style:style style:name="T32_139" style:family="text"/>
    <style:style style:name="T32_140" style:family="text"/>
    <style:style style:name="T32_141" style:family="text"/>
    <style:style style:name="T32_142" style:family="text"/>
    <style:style style:name="T32_143" style:family="text"/>
    <style:style style:name="T32_144" style:family="text"/>
    <style:style style:name="T32_145" style:family="text"/>
    <style:style style:name="T32_146" style:family="text"/>
    <style:style style:name="T32_147" style:family="text"/>
    <style:style style:name="T32_148" style:family="text"/>
    <style:style style:name="T32_149" style:family="text"/>
    <style:style style:name="T32_150" style:family="text"/>
    <style:style style:name="T32_151" style:family="text"/>
    <style:style style:name="T32_152" style:family="text"/>
    <style:style style:name="T32_153" style:family="text"/>
    <style:style style:name="T32_154" style:family="text"/>
    <style:style style:name="T32_155" style:family="text"/>
    <style:style style:name="T32_156" style:family="text"/>
    <style:style style:name="T32_157" style:family="text"/>
    <style:style style:name="T32_158" style:family="text"/>
    <style:style style:name="T32_159" style:family="text"/>
    <style:style style:name="T32_160" style:family="text"/>
    <style:style style:name="T32_161" style:family="text"/>
    <style:style style:name="T32_162" style:family="text"/>
    <style:style style:name="T32_163" style:family="text"/>
    <style:style style:name="T32_164" style:family="text"/>
    <style:style style:name="T32_165" style:family="text"/>
    <style:style style:name="T32_166" style:family="text"/>
    <style:style style:name="T32_167" style:family="text"/>
    <style:style style:name="T32_168" style:family="text"/>
    <style:style style:name="T32_169" style:family="text"/>
    <style:style style:name="T32_170" style:family="text"/>
    <style:style style:name="T32_171" style:family="text"/>
    <style:style style:name="T32_172" style:family="text"/>
    <style:style style:name="T32_173" style:family="text"/>
    <style:style style:name="T32_174" style:family="text"/>
    <style:style style:name="P33" style:family="paragraph" style:parent-style-name="Standard">
      <style:paragraph-properties fo:break-before="auto" fo:line-height="100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P34" style:family="paragraph" style:parent-style-name="Standard">
      <style:paragraph-properties fo:break-before="auto" fo:line-height="100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/>
    <style:style style:name="T34_48" style:family="text"/>
    <style:style style:name="T34_49" style:family="text"/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T34_55" style:family="text"/>
    <style:style style:name="T34_56" style:family="text"/>
    <style:style style:name="T34_57" style:family="text"/>
    <style:style style:name="T34_58" style:family="text"/>
    <style:style style:name="T34_59" style:family="text"/>
    <style:style style:name="T34_60" style:family="text"/>
    <style:style style:name="T34_61" style:family="text"/>
    <style:style style:name="T34_62" style:family="text"/>
    <style:style style:name="T34_63" style:family="text"/>
    <style:style style:name="T34_64" style:family="text"/>
    <style:style style:name="T34_65" style:family="text"/>
    <style:style style:name="T34_66" style:family="text"/>
    <style:style style:name="T34_67" style:family="text"/>
    <style:style style:name="T34_68" style:family="text"/>
    <style:style style:name="T34_69" style:family="text"/>
    <style:style style:name="T34_70" style:family="text"/>
    <style:style style:name="T34_71" style:family="text"/>
    <style:style style:name="T34_72" style:family="text"/>
    <style:style style:name="T34_73" style:family="text"/>
    <style:style style:name="T34_74" style:family="text"/>
    <style:style style:name="T34_75" style:family="text"/>
    <style:style style:name="T34_76" style:family="text"/>
    <style:style style:name="T34_77" style:family="text"/>
    <style:style style:name="T34_78" style:family="text"/>
    <style:style style:name="T34_79" style:family="text"/>
    <style:style style:name="T34_80" style:family="text"/>
    <style:style style:name="T34_81" style:family="text"/>
    <style:style style:name="T34_82" style:family="text"/>
    <style:style style:name="T34_83" style:family="text"/>
    <style:style style:name="T34_84" style:family="text"/>
    <style:style style:name="T34_85" style:family="text"/>
    <style:style style:name="T34_86" style:family="text"/>
    <style:style style:name="T34_87" style:family="text"/>
    <style:style style:name="T34_88" style:family="text"/>
    <style:style style:name="T34_89" style:family="text"/>
    <style:style style:name="T34_90" style:family="text"/>
    <style:style style:name="T34_91" style:family="text"/>
    <style:style style:name="T34_92" style:family="text"/>
    <style:style style:name="T34_93" style:family="text"/>
    <style:style style:name="T34_94" style:family="text"/>
    <style:style style:name="T34_95" style:family="text"/>
    <style:style style:name="T34_96" style:family="text"/>
    <style:style style:name="T34_97" style:family="text"/>
    <style:style style:name="T34_98" style:family="text"/>
    <style:style style:name="T34_99" style:family="text"/>
    <style:style style:name="T34_100" style:family="text"/>
    <style:style style:name="T34_101" style:family="text"/>
    <style:style style:name="T34_102" style:family="text"/>
    <style:style style:name="T34_103" style:family="text"/>
    <style:style style:name="T34_104" style:family="text"/>
    <style:style style:name="T34_105" style:family="text"/>
    <style:style style:name="T34_106" style:family="text"/>
    <style:style style:name="T34_107" style:family="text"/>
    <style:style style:name="T34_108" style:family="text"/>
    <style:style style:name="T34_109" style:family="text"/>
    <style:style style:name="T34_110" style:family="text"/>
    <style:style style:name="T34_111" style:family="text"/>
    <style:style style:name="T34_112" style:family="text"/>
    <style:style style:name="T34_113" style:family="text"/>
    <style:style style:name="T34_114" style:family="text"/>
    <style:style style:name="T34_115" style:family="text"/>
    <style:style style:name="T34_116" style:family="text"/>
    <style:style style:name="T34_117" style:family="text"/>
    <style:style style:name="T34_118" style:family="text"/>
    <style:style style:name="T34_119" style:family="text"/>
    <style:style style:name="T34_120" style:family="text"/>
    <style:style style:name="T34_121" style:family="text"/>
    <style:style style:name="T34_122" style:family="text"/>
    <style:style style:name="T34_123" style:family="text"/>
    <style:style style:name="T34_124" style:family="text"/>
    <style:style style:name="T34_125" style:family="text"/>
    <style:style style:name="T34_126" style:family="text"/>
    <style:style style:name="T34_127" style:family="text"/>
    <style:style style:name="T34_128" style:family="text"/>
    <style:style style:name="T34_129" style:family="text"/>
    <style:style style:name="T34_130" style:family="text"/>
    <style:style style:name="T34_131" style:family="text"/>
    <style:style style:name="T34_132" style:family="text"/>
    <style:style style:name="T34_133" style:family="text"/>
    <style:style style:name="T34_134" style:family="text"/>
    <style:style style:name="T34_135" style:family="text"/>
    <style:style style:name="T34_136" style:family="text"/>
    <style:style style:name="T34_137" style:family="text"/>
    <style:style style:name="T34_138" style:family="text"/>
    <style:style style:name="T34_139" style:family="text"/>
    <style:style style:name="T34_140" style:family="text"/>
    <style:style style:name="T34_141" style:family="text"/>
    <style:style style:name="T34_142" style:family="text"/>
    <style:style style:name="T34_143" style:family="text"/>
    <style:style style:name="T34_144" style:family="text"/>
    <style:style style:name="T34_145" style:family="text"/>
    <style:style style:name="T34_146" style:family="text"/>
    <style:style style:name="T34_147" style:family="text"/>
    <style:style style:name="T34_148" style:family="text"/>
    <style:style style:name="T34_149" style:family="text"/>
    <style:style style:name="T34_150" style:family="text"/>
    <style:style style:name="T34_151" style:family="text"/>
    <style:style style:name="T34_152" style:family="text"/>
    <style:style style:name="T34_153" style:family="text"/>
    <style:style style:name="T34_154" style:family="text"/>
    <style:style style:name="T34_155" style:family="text"/>
    <style:style style:name="T34_156" style:family="text"/>
    <style:style style:name="T34_157" style:family="text"/>
    <style:style style:name="T34_158" style:family="text"/>
    <style:style style:name="T34_159" style:family="text"/>
    <style:style style:name="T34_160" style:family="text"/>
    <style:style style:name="T34_161" style:family="text"/>
    <style:style style:name="T34_162" style:family="text"/>
    <style:style style:name="T34_163" style:family="text"/>
    <style:style style:name="T34_164" style:family="text"/>
    <style:style style:name="T34_165" style:family="text"/>
    <style:style style:name="T34_166" style:family="text"/>
    <style:style style:name="T34_167" style:family="text"/>
    <style:style style:name="T34_168" style:family="text"/>
    <style:style style:name="T34_169" style:family="text"/>
    <style:style style:name="T34_170" style:family="text"/>
    <style:style style:name="T34_171" style:family="text"/>
    <style:style style:name="T34_172" style:family="text"/>
    <style:style style:name="T34_173" style:family="text"/>
    <style:style style:name="T34_174" style:family="text"/>
    <style:style style:name="T34_175" style:family="text"/>
    <style:style style:name="T34_176" style:family="text"/>
    <style:style style:name="T34_177" style:family="text"/>
    <style:style style:name="T34_178" style:family="text"/>
    <style:style style:name="T34_179" style:family="text"/>
    <style:style style:name="T34_180" style:family="text"/>
    <style:style style:name="T34_181" style:family="text"/>
    <style:style style:name="T34_182" style:family="text"/>
    <style:style style:name="T34_183" style:family="text"/>
    <style:style style:name="T34_184" style:family="text"/>
    <style:style style:name="T34_185" style:family="text"/>
    <style:style style:name="T34_186" style:family="text"/>
    <style:style style:name="T34_187" style:family="text"/>
    <style:style style:name="T34_188" style:family="text"/>
    <style:style style:name="T34_189" style:family="text"/>
    <style:style style:name="T34_190" style:family="text"/>
    <style:style style:name="T34_191" style:family="text"/>
    <style:style style:name="T34_192" style:family="text"/>
    <style:style style:name="T34_193" style:family="text"/>
    <style:style style:name="T34_194" style:family="text"/>
    <style:style style:name="T34_195" style:family="text"/>
    <style:style style:name="T34_196" style:family="text"/>
    <style:style style:name="T34_197" style:family="text"/>
    <style:style style:name="T34_198" style:family="text"/>
    <style:style style:name="T34_199" style:family="text"/>
    <style:style style:name="T34_200" style:family="text"/>
    <style:style style:name="T34_201" style:family="text"/>
    <style:style style:name="T34_202" style:family="text"/>
    <style:style style:name="T34_203" style:family="text"/>
    <style:style style:name="T34_204" style:family="text"/>
    <style:style style:name="T34_205" style:family="text"/>
    <style:style style:name="T34_206" style:family="text"/>
    <style:style style:name="T34_207" style:family="text"/>
    <style:style style:name="T34_208" style:family="text"/>
    <style:style style:name="T34_209" style:family="text"/>
    <style:style style:name="T34_210" style:family="text"/>
    <style:style style:name="T34_211" style:family="text"/>
    <style:style style:name="T34_212" style:family="text"/>
    <style:style style:name="T34_213" style:family="text"/>
    <style:style style:name="T34_214" style:family="text"/>
    <style:style style:name="T34_215" style:family="text"/>
    <style:style style:name="T34_216" style:family="text"/>
    <style:style style:name="T34_217" style:family="text"/>
    <style:style style:name="T34_218" style:family="text"/>
    <style:style style:name="T34_219" style:family="text"/>
    <style:style style:name="T34_220" style:family="text"/>
    <style:style style:name="T34_221" style:family="text"/>
    <style:style style:name="T34_222" style:family="text"/>
    <style:style style:name="T34_223" style:family="text"/>
    <style:style style:name="T34_224" style:family="text"/>
    <style:style style:name="T34_225" style:family="text"/>
    <style:style style:name="T34_226" style:family="text"/>
    <style:style style:name="T34_227" style:family="text"/>
    <style:style style:name="T34_228" style:family="text"/>
    <style:style style:name="T34_229" style:family="text"/>
    <style:style style:name="T34_230" style:family="text"/>
    <style:style style:name="T34_231" style:family="text"/>
    <style:style style:name="T34_232" style:family="text"/>
    <style:style style:name="T34_233" style:family="text"/>
    <style:style style:name="T34_234" style:family="text"/>
    <style:style style:name="T34_235" style:family="text"/>
    <style:style style:name="T34_236" style:family="text"/>
    <style:style style:name="T34_237" style:family="text"/>
    <style:style style:name="T34_238" style:family="text"/>
    <style:style style:name="T34_239" style:family="text"/>
    <style:style style:name="T34_240" style:family="text"/>
    <style:style style:name="T34_241" style:family="text"/>
    <style:style style:name="T34_242" style:family="text"/>
    <style:style style:name="T34_243" style:family="text"/>
    <style:style style:name="T34_244" style:family="text"/>
    <style:style style:name="T34_245" style:family="text"/>
    <style:style style:name="T34_246" style:family="text"/>
    <style:style style:name="T34_247" style:family="text"/>
    <style:style style:name="T34_248" style:family="text"/>
    <style:style style:name="T34_249" style:family="text"/>
    <style:style style:name="T34_250" style:family="text"/>
    <style:style style:name="T34_251" style:family="text"/>
    <style:style style:name="T34_252" style:family="text"/>
    <style:style style:name="T34_253" style:family="text"/>
    <style:style style:name="T34_254" style:family="text"/>
    <style:style style:name="T34_255" style:family="text"/>
    <style:style style:name="T34_256" style:family="text"/>
    <style:style style:name="T34_257" style:family="text"/>
    <style:style style:name="T34_258" style:family="text"/>
    <style:style style:name="T34_259" style:family="text"/>
    <style:style style:name="T34_260" style:family="text"/>
    <style:style style:name="T34_261" style:family="text"/>
    <style:style style:name="T34_262" style:family="text"/>
    <style:style style:name="T34_263" style:family="text"/>
    <style:style style:name="T34_264" style:family="text"/>
    <style:style style:name="T34_265" style:family="text"/>
    <style:style style:name="T34_266" style:family="text"/>
    <style:style style:name="T34_267" style:family="text"/>
    <style:style style:name="T34_268" style:family="text"/>
    <style:style style:name="T34_269" style:family="text"/>
    <style:style style:name="T34_270" style:family="text"/>
    <style:style style:name="T34_271" style:family="text"/>
    <style:style style:name="T34_272" style:family="text"/>
    <style:style style:name="T34_273" style:family="text"/>
    <style:style style:name="T34_274" style:family="text"/>
    <style:style style:name="T34_275" style:family="text"/>
    <style:style style:name="T34_276" style:family="text"/>
    <style:style style:name="T34_277" style:family="text"/>
    <style:style style:name="T34_278" style:family="text"/>
    <style:style style:name="T34_279" style:family="text"/>
    <style:style style:name="T34_280" style:family="text"/>
    <style:style style:name="T34_281" style:family="text"/>
    <style:style style:name="T34_282" style:family="text"/>
    <style:style style:name="T34_283" style:family="text"/>
    <style:style style:name="T34_284" style:family="text"/>
    <style:style style:name="T34_285" style:family="text"/>
    <style:style style:name="T34_286" style:family="text"/>
    <style:style style:name="T34_287" style:family="text"/>
    <style:style style:name="T34_288" style:family="text"/>
    <style:style style:name="T34_289" style:family="text"/>
    <style:style style:name="T34_290" style:family="text"/>
    <style:style style:name="T34_291" style:family="text"/>
    <style:style style:name="T34_292" style:family="text"/>
    <style:style style:name="T34_293" style:family="text"/>
    <style:style style:name="T34_294" style:family="text"/>
    <style:style style:name="T34_295" style:family="text"/>
    <style:style style:name="T34_296" style:family="text"/>
    <style:style style:name="T34_297" style:family="text"/>
    <style:style style:name="T34_298" style:family="text"/>
    <style:style style:name="T34_299" style:family="text"/>
    <style:style style:name="T34_300" style:family="text"/>
    <style:style style:name="T34_301" style:family="text"/>
    <style:style style:name="T34_302" style:family="text"/>
    <style:style style:name="T34_303" style:family="text"/>
    <style:style style:name="T34_304" style:family="text"/>
    <style:style style:name="T34_305" style:family="text"/>
    <style:style style:name="T34_306" style:family="text"/>
    <style:style style:name="T34_307" style:family="text"/>
    <style:style style:name="T34_308" style:family="text"/>
    <style:style style:name="T34_309" style:family="text"/>
    <style:style style:name="T34_310" style:family="text"/>
    <style:style style:name="T34_311" style:family="text"/>
    <style:style style:name="T34_312" style:family="text"/>
    <style:style style:name="T34_313" style:family="text"/>
    <style:style style:name="T34_314" style:family="text"/>
    <style:style style:name="T34_315" style:family="text"/>
    <style:style style:name="T34_316" style:family="text"/>
    <style:style style:name="T34_317" style:family="text"/>
    <style:style style:name="T34_318" style:family="text"/>
    <style:style style:name="T34_319" style:family="text"/>
    <style:style style:name="T34_320" style:family="text"/>
    <style:style style:name="T34_321" style:family="text"/>
    <style:style style:name="T34_322" style:family="text"/>
    <style:style style:name="T34_323" style:family="text"/>
    <style:style style:name="T34_324" style:family="text"/>
    <style:style style:name="T34_325" style:family="text"/>
    <style:style style:name="T34_326" style:family="text"/>
    <style:style style:name="T34_327" style:family="text"/>
    <style:style style:name="T34_328" style:family="text"/>
    <style:style style:name="T34_329" style:family="text"/>
    <style:style style:name="T34_330" style:family="text"/>
    <style:style style:name="T34_331" style:family="text"/>
    <style:style style:name="T34_332" style:family="text"/>
    <style:style style:name="T34_333" style:family="text"/>
    <style:style style:name="T34_334" style:family="text"/>
    <style:style style:name="T34_335" style:family="text"/>
    <style:style style:name="T34_336" style:family="text"/>
    <style:style style:name="T34_337" style:family="text"/>
    <style:style style:name="T34_338" style:family="text"/>
    <style:style style:name="T34_339" style:family="text"/>
    <style:style style:name="T34_340" style:family="text"/>
    <style:style style:name="T34_341" style:family="text"/>
    <style:style style:name="T34_342" style:family="text"/>
    <style:style style:name="T34_343" style:family="text"/>
    <style:style style:name="T34_344" style:family="text"/>
    <style:style style:name="T34_345" style:family="text"/>
    <style:style style:name="T34_346" style:family="text"/>
    <style:style style:name="T34_347" style:family="text"/>
    <style:style style:name="T34_348" style:family="text"/>
    <style:style style:name="T34_349" style:family="text"/>
    <style:style style:name="T34_350" style:family="text"/>
    <style:style style:name="T34_351" style:family="text"/>
    <style:style style:name="T34_352" style:family="text"/>
    <style:style style:name="T34_353" style:family="text"/>
    <style:style style:name="T34_354" style:family="text"/>
    <style:style style:name="T34_355" style:family="text"/>
    <style:style style:name="T34_356" style:family="text"/>
    <style:style style:name="T34_357" style:family="text"/>
    <style:style style:name="T34_358" style:family="text"/>
    <style:style style:name="T34_359" style:family="text"/>
    <style:style style:name="T34_360" style:family="text"/>
    <style:style style:name="T34_361" style:family="text"/>
    <style:style style:name="T34_362" style:family="text"/>
    <style:style style:name="T34_363" style:family="text"/>
    <style:style style:name="T34_364" style:family="text"/>
    <style:style style:name="T34_365" style:family="text"/>
    <style:style style:name="T34_366" style:family="text"/>
    <style:style style:name="T34_367" style:family="text"/>
    <style:style style:name="T34_368" style:family="text"/>
    <style:style style:name="T34_369" style:family="text"/>
    <style:style style:name="T34_370" style:family="text"/>
    <style:style style:name="T34_371" style:family="text"/>
    <style:style style:name="T34_372" style:family="text"/>
    <style:style style:name="T34_373" style:family="text"/>
    <style:style style:name="T34_374" style:family="text"/>
    <style:style style:name="T34_375" style:family="text"/>
    <style:style style:name="T34_376" style:family="text"/>
    <style:style style:name="T34_377" style:family="text"/>
    <style:style style:name="T34_378" style:family="text"/>
    <style:style style:name="T34_379" style:family="text"/>
    <style:style style:name="T34_380" style:family="text"/>
    <style:style style:name="T34_381" style:family="text"/>
    <style:style style:name="T34_382" style:family="text"/>
    <style:style style:name="T34_383" style:family="text"/>
    <style:style style:name="T34_384" style:family="text"/>
    <style:style style:name="T34_385" style:family="text"/>
    <style:style style:name="T34_386" style:family="text"/>
    <style:style style:name="T34_387" style:family="text"/>
    <style:style style:name="T34_388" style:family="text"/>
    <style:style style:name="T34_389" style:family="text"/>
    <style:style style:name="T34_390" style:family="text"/>
    <style:style style:name="T34_391" style:family="text"/>
    <style:style style:name="T34_392" style:family="text"/>
    <style:style style:name="T34_393" style:family="text"/>
    <style:style style:name="T34_394" style:family="text"/>
    <style:style style:name="T34_395" style:family="text"/>
    <style:style style:name="T34_396" style:family="text"/>
    <style:style style:name="T34_397" style:family="text"/>
    <style:style style:name="T34_398" style:family="text"/>
    <style:style style:name="T34_399" style:family="text"/>
    <style:style style:name="T34_400" style:family="text"/>
    <style:style style:name="T34_401" style:family="text"/>
    <style:style style:name="T34_402" style:family="text"/>
    <style:style style:name="T34_403" style:family="text"/>
    <style:style style:name="T34_404" style:family="text"/>
    <style:style style:name="T34_405" style:family="text"/>
    <style:style style:name="T34_406" style:family="text"/>
    <style:style style:name="T34_407" style:family="text"/>
    <style:style style:name="T34_408" style:family="text"/>
    <style:style style:name="T34_409" style:family="text"/>
    <style:style style:name="T34_410" style:family="text"/>
    <style:style style:name="T34_411" style:family="text"/>
    <style:style style:name="T34_412" style:family="text"/>
    <style:style style:name="T34_413" style:family="text"/>
    <style:style style:name="T34_414" style:family="text"/>
    <style:style style:name="T34_415" style:family="text"/>
    <style:style style:name="T34_416" style:family="text"/>
    <style:style style:name="T34_417" style:family="text"/>
    <style:style style:name="T34_418" style:family="text"/>
    <style:style style:name="T34_419" style:family="text"/>
    <style:style style:name="T34_420" style:family="text"/>
    <style:style style:name="T34_421" style:family="text"/>
    <style:style style:name="T34_422" style:family="text"/>
    <style:style style:name="T34_423" style:family="text"/>
    <style:style style:name="T34_424" style:family="text"/>
    <style:style style:name="T34_425" style:family="text"/>
    <style:style style:name="T34_426" style:family="text"/>
    <style:style style:name="P35" style:family="paragraph" style:parent-style-name="Standard">
      <style:paragraph-properties fo:break-before="auto" fo:line-height="100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P36" style:family="paragraph" style:parent-style-name="Standard">
      <style:paragraph-properties fo:break-before="auto" fo:line-height="100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T36_67" style:family="text"/>
    <style:style style:name="T36_68" style:family="text"/>
    <style:style style:name="T36_69" style:family="text"/>
    <style:style style:name="T36_70" style:family="text"/>
    <style:style style:name="T36_71" style:family="text"/>
    <style:style style:name="T36_72" style:family="text"/>
    <style:style style:name="T36_73" style:family="text"/>
    <style:style style:name="T36_74" style:family="text"/>
    <style:style style:name="T36_75" style:family="text"/>
    <style:style style:name="T36_76" style:family="text"/>
    <style:style style:name="T36_77" style:family="text"/>
    <style:style style:name="T36_78" style:family="text"/>
    <style:style style:name="T36_79" style:family="text"/>
    <style:style style:name="T36_80" style:family="text"/>
    <style:style style:name="T36_81" style:family="text"/>
    <style:style style:name="T36_82" style:family="text"/>
    <style:style style:name="T36_83" style:family="text"/>
    <style:style style:name="T36_84" style:family="text"/>
    <style:style style:name="T36_85" style:family="text"/>
    <style:style style:name="T36_86" style:family="text"/>
    <style:style style:name="T36_87" style:family="text"/>
    <style:style style:name="T36_88" style:family="text"/>
    <style:style style:name="T36_89" style:family="text"/>
    <style:style style:name="T36_90" style:family="text"/>
    <style:style style:name="T36_91" style:family="text"/>
    <style:style style:name="T36_92" style:family="text"/>
    <style:style style:name="T36_93" style:family="text"/>
    <style:style style:name="T36_94" style:family="text"/>
    <style:style style:name="T36_95" style:family="text"/>
    <style:style style:name="T36_96" style:family="text"/>
    <style:style style:name="T36_97" style:family="text"/>
    <style:style style:name="T36_98" style:family="text"/>
    <style:style style:name="T36_99" style:family="text"/>
    <style:style style:name="T36_100" style:family="text"/>
    <style:style style:name="T36_101" style:family="text"/>
    <style:style style:name="T36_102" style:family="text"/>
    <style:style style:name="T36_103" style:family="text"/>
    <style:style style:name="T36_104" style:family="text"/>
    <style:style style:name="T36_105" style:family="text"/>
    <style:style style:name="T36_106" style:family="text"/>
    <style:style style:name="T36_107" style:family="text"/>
    <style:style style:name="T36_108" style:family="text"/>
    <style:style style:name="T36_109" style:family="text"/>
    <style:style style:name="T36_110" style:family="text"/>
    <style:style style:name="T36_111" style:family="text"/>
    <style:style style:name="T36_112" style:family="text"/>
    <style:style style:name="T36_113" style:family="text"/>
    <style:style style:name="T36_114" style:family="text"/>
    <style:style style:name="T36_115" style:family="text"/>
    <style:style style:name="T36_116" style:family="text"/>
    <style:style style:name="T36_117" style:family="text"/>
    <style:style style:name="T36_118" style:family="text"/>
    <style:style style:name="T36_119" style:family="text"/>
    <style:style style:name="T36_120" style:family="text"/>
    <style:style style:name="T36_121" style:family="text"/>
    <style:style style:name="T36_122" style:family="text"/>
    <style:style style:name="T36_123" style:family="text"/>
    <style:style style:name="T36_124" style:family="text"/>
    <style:style style:name="T36_125" style:family="text"/>
    <style:style style:name="T36_126" style:family="text"/>
    <style:style style:name="T36_127" style:family="text"/>
    <style:style style:name="T36_128" style:family="text"/>
    <style:style style:name="T36_129" style:family="text"/>
    <style:style style:name="T36_130" style:family="text"/>
    <style:style style:name="T36_131" style:family="text"/>
    <style:style style:name="T36_132" style:family="text"/>
    <style:style style:name="T36_133" style:family="text"/>
    <style:style style:name="T36_134" style:family="text"/>
    <style:style style:name="T36_135" style:family="text"/>
    <style:style style:name="T36_136" style:family="text"/>
    <style:style style:name="T36_137" style:family="text"/>
    <style:style style:name="T36_138" style:family="text"/>
    <style:style style:name="T36_139" style:family="text"/>
    <style:style style:name="T36_140" style:family="text"/>
    <style:style style:name="T36_141" style:family="text"/>
    <style:style style:name="T36_142" style:family="text"/>
    <style:style style:name="T36_143" style:family="text"/>
    <style:style style:name="T36_144" style:family="text"/>
    <style:style style:name="T36_145" style:family="text"/>
    <style:style style:name="T36_146" style:family="text"/>
    <style:style style:name="T36_147" style:family="text"/>
    <style:style style:name="T36_148" style:family="text"/>
    <style:style style:name="T36_149" style:family="text"/>
    <style:style style:name="T36_150" style:family="text"/>
    <style:style style:name="T36_151" style:family="text"/>
    <style:style style:name="T36_152" style:family="text"/>
    <style:style style:name="T36_153" style:family="text"/>
    <style:style style:name="T36_154" style:family="text"/>
    <style:style style:name="T36_155" style:family="text"/>
    <style:style style:name="T36_156" style:family="text"/>
    <style:style style:name="T36_157" style:family="text"/>
    <style:style style:name="T36_158" style:family="text"/>
    <style:style style:name="T36_159" style:family="text"/>
    <style:style style:name="T36_160" style:family="text"/>
    <style:style style:name="T36_161" style:family="text"/>
    <style:style style:name="T36_162" style:family="text"/>
    <style:style style:name="T36_163" style:family="text"/>
    <style:style style:name="T36_164" style:family="text"/>
    <style:style style:name="T36_165" style:family="text"/>
    <style:style style:name="T36_166" style:family="text"/>
    <style:style style:name="T36_167" style:family="text"/>
    <style:style style:name="T36_168" style:family="text"/>
    <style:style style:name="T36_169" style:family="text"/>
    <style:style style:name="T36_170" style:family="text"/>
    <style:style style:name="T36_171" style:family="text"/>
    <style:style style:name="T36_172" style:family="text"/>
    <style:style style:name="T36_173" style:family="text"/>
    <style:style style:name="T36_174" style:family="text"/>
    <style:style style:name="T36_175" style:family="text"/>
    <style:style style:name="T36_176" style:family="text"/>
    <style:style style:name="T36_177" style:family="text"/>
    <style:style style:name="T36_178" style:family="text"/>
    <style:style style:name="T36_179" style:family="text"/>
    <style:style style:name="T36_180" style:family="text"/>
    <style:style style:name="T36_181" style:family="text"/>
    <style:style style:name="T36_182" style:family="text"/>
    <style:style style:name="T36_183" style:family="text"/>
    <style:style style:name="T36_184" style:family="text"/>
    <style:style style:name="T36_185" style:family="text"/>
    <style:style style:name="T36_186" style:family="text"/>
    <style:style style:name="T36_187" style:family="text"/>
    <style:style style:name="T36_188" style:family="text"/>
    <style:style style:name="T36_189" style:family="text"/>
    <style:style style:name="T36_190" style:family="text"/>
    <style:style style:name="T36_191" style:family="text"/>
    <style:style style:name="T36_192" style:family="text"/>
    <style:style style:name="T36_193" style:family="text"/>
    <style:style style:name="T36_194" style:family="text"/>
    <style:style style:name="T36_195" style:family="text"/>
    <style:style style:name="T36_196" style:family="text"/>
    <style:style style:name="T36_197" style:family="text"/>
    <style:style style:name="T36_198" style:family="text"/>
    <style:style style:name="T36_199" style:family="text"/>
    <style:style style:name="T36_200" style:family="text"/>
    <style:style style:name="T36_201" style:family="text"/>
    <style:style style:name="T36_202" style:family="text"/>
    <style:style style:name="T36_203" style:family="text"/>
    <style:style style:name="T36_204" style:family="text"/>
    <style:style style:name="T36_205" style:family="text"/>
    <style:style style:name="T36_206" style:family="text"/>
    <style:style style:name="T36_207" style:family="text"/>
    <style:style style:name="T36_208" style:family="text"/>
    <style:style style:name="T36_209" style:family="text"/>
    <style:style style:name="T36_210" style:family="text"/>
    <style:style style:name="T36_211" style:family="text"/>
    <style:style style:name="T36_212" style:family="text"/>
    <style:style style:name="T36_213" style:family="text"/>
    <style:style style:name="T36_214" style:family="text"/>
    <style:style style:name="T36_215" style:family="text"/>
    <style:style style:name="T36_216" style:family="text"/>
    <style:style style:name="T36_217" style:family="text"/>
    <style:style style:name="T36_218" style:family="text"/>
    <style:style style:name="T36_219" style:family="text"/>
    <style:style style:name="T36_220" style:family="text"/>
    <style:style style:name="T36_221" style:family="text"/>
    <style:style style:name="T36_222" style:family="text"/>
    <style:style style:name="T36_223" style:family="text"/>
    <style:style style:name="T36_224" style:family="text"/>
    <style:style style:name="T36_225" style:family="text"/>
    <style:style style:name="T36_226" style:family="text"/>
    <style:style style:name="T36_227" style:family="text"/>
    <style:style style:name="T36_228" style:family="text"/>
    <style:style style:name="T36_229" style:family="text"/>
    <style:style style:name="T36_230" style:family="text"/>
    <style:style style:name="T36_231" style:family="text"/>
    <style:style style:name="T36_232" style:family="text"/>
    <style:style style:name="T36_233" style:family="text"/>
    <style:style style:name="T36_234" style:family="text"/>
    <style:style style:name="T36_235" style:family="text"/>
    <style:style style:name="T36_236" style:family="text"/>
    <style:style style:name="T36_237" style:family="text"/>
    <style:style style:name="T36_238" style:family="text"/>
    <style:style style:name="T36_239" style:family="text"/>
    <style:style style:name="T36_240" style:family="text"/>
    <style:style style:name="T36_241" style:family="text"/>
    <style:style style:name="T36_242" style:family="text"/>
    <style:style style:name="T36_243" style:family="text"/>
    <style:style style:name="T36_244" style:family="text"/>
    <style:style style:name="T36_245" style:family="text"/>
    <style:style style:name="T36_246" style:family="text"/>
    <style:style style:name="T36_247" style:family="text"/>
    <style:style style:name="T36_248" style:family="text"/>
    <style:style style:name="T36_249" style:family="text"/>
    <style:style style:name="T36_250" style:family="text"/>
    <style:style style:name="T36_251" style:family="text"/>
    <style:style style:name="T36_252" style:family="text"/>
    <style:style style:name="T36_253" style:family="text"/>
    <style:style style:name="T36_254" style:family="text"/>
    <style:style style:name="T36_255" style:family="text"/>
    <style:style style:name="T36_256" style:family="text"/>
    <style:style style:name="T36_257" style:family="text"/>
    <style:style style:name="T36_258" style:family="text"/>
    <style:style style:name="T36_259" style:family="text"/>
    <style:style style:name="T36_260" style:family="text"/>
    <style:style style:name="T36_261" style:family="text"/>
    <style:style style:name="T36_262" style:family="text"/>
    <style:style style:name="T36_263" style:family="text"/>
    <style:style style:name="T36_264" style:family="text"/>
    <style:style style:name="T36_265" style:family="text"/>
    <style:style style:name="T36_266" style:family="text"/>
    <style:style style:name="T36_267" style:family="text"/>
    <style:style style:name="T36_268" style:family="text"/>
    <style:style style:name="T36_269" style:family="text"/>
    <style:style style:name="T36_270" style:family="text"/>
    <style:style style:name="T36_271" style:family="text"/>
    <style:style style:name="T36_272" style:family="text"/>
    <style:style style:name="T36_273" style:family="text"/>
    <style:style style:name="T36_274" style:family="text"/>
    <style:style style:name="T36_275" style:family="text"/>
    <style:style style:name="T36_276" style:family="text"/>
    <style:style style:name="T36_277" style:family="text"/>
    <style:style style:name="T36_278" style:family="text"/>
    <style:style style:name="T36_279" style:family="text"/>
    <style:style style:name="T36_280" style:family="text"/>
    <style:style style:name="T36_281" style:family="text"/>
    <style:style style:name="T36_282" style:family="text"/>
    <style:style style:name="T36_283" style:family="text"/>
    <style:style style:name="T36_284" style:family="text"/>
    <style:style style:name="T36_285" style:family="text"/>
    <style:style style:name="T36_286" style:family="text"/>
    <style:style style:name="T36_287" style:family="text"/>
    <style:style style:name="T36_288" style:family="text"/>
    <style:style style:name="T36_289" style:family="text"/>
    <style:style style:name="T36_290" style:family="text"/>
    <style:style style:name="T36_291" style:family="text"/>
    <style:style style:name="T36_292" style:family="text"/>
    <style:style style:name="P37" style:family="paragraph" style:parent-style-name="Standard">
      <style:paragraph-properties fo:break-before="auto" fo:line-height="100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P38" style:family="paragraph" style:parent-style-name="Standard">
      <style:paragraph-properties fo:break-before="auto" fo:line-height="100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T38_61" style:family="text"/>
    <style:style style:name="T38_62" style:family="text"/>
    <style:style style:name="T38_63" style:family="text"/>
    <style:style style:name="T38_64" style:family="text"/>
    <style:style style:name="T38_65" style:family="text"/>
    <style:style style:name="T38_66" style:family="text"/>
    <style:style style:name="T38_67" style:family="text"/>
    <style:style style:name="T38_68" style:family="text"/>
    <style:style style:name="T38_69" style:family="text"/>
    <style:style style:name="T38_70" style:family="text"/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T38_83" style:family="text"/>
    <style:style style:name="T38_84" style:family="text"/>
    <style:style style:name="T38_85" style:family="text"/>
    <style:style style:name="T38_86" style:family="text"/>
    <style:style style:name="T38_87" style:family="text"/>
    <style:style style:name="T38_88" style:family="text"/>
    <style:style style:name="T38_89" style:family="text"/>
    <style:style style:name="T38_90" style:family="text"/>
    <style:style style:name="T38_91" style:family="text"/>
    <style:style style:name="T38_92" style:family="text"/>
    <style:style style:name="T38_93" style:family="text"/>
    <style:style style:name="T38_94" style:family="text"/>
    <style:style style:name="T38_95" style:family="text"/>
    <style:style style:name="T38_96" style:family="text"/>
    <style:style style:name="T38_97" style:family="text"/>
    <style:style style:name="T38_98" style:family="text"/>
    <style:style style:name="T38_99" style:family="text"/>
    <style:style style:name="T38_100" style:family="text"/>
    <style:style style:name="T38_101" style:family="text"/>
    <style:style style:name="T38_102" style:family="text"/>
    <style:style style:name="T38_103" style:family="text"/>
    <style:style style:name="T38_104" style:family="text"/>
    <style:style style:name="T38_105" style:family="text"/>
    <style:style style:name="T38_106" style:family="text"/>
    <style:style style:name="T38_107" style:family="text"/>
    <style:style style:name="T38_108" style:family="text"/>
    <style:style style:name="T38_109" style:family="text"/>
    <style:style style:name="T38_110" style:family="text"/>
    <style:style style:name="T38_111" style:family="text"/>
    <style:style style:name="T38_112" style:family="text"/>
    <style:style style:name="T38_113" style:family="text"/>
    <style:style style:name="T38_114" style:family="text"/>
    <style:style style:name="T38_115" style:family="text"/>
    <style:style style:name="T38_116" style:family="text"/>
    <style:style style:name="T38_117" style:family="text"/>
    <style:style style:name="T38_118" style:family="text"/>
    <style:style style:name="T38_119" style:family="text"/>
    <style:style style:name="T38_120" style:family="text"/>
    <style:style style:name="T38_121" style:family="text"/>
    <style:style style:name="T38_122" style:family="text"/>
    <style:style style:name="T38_123" style:family="text"/>
    <style:style style:name="T38_124" style:family="text"/>
    <style:style style:name="T38_125" style:family="text"/>
    <style:style style:name="T38_126" style:family="text"/>
    <style:style style:name="T38_127" style:family="text"/>
    <style:style style:name="T38_128" style:family="text"/>
    <style:style style:name="T38_129" style:family="text"/>
    <style:style style:name="T38_130" style:family="text"/>
    <style:style style:name="T38_131" style:family="text"/>
    <style:style style:name="T38_132" style:family="text"/>
    <style:style style:name="T38_133" style:family="text"/>
    <style:style style:name="T38_134" style:family="text"/>
    <style:style style:name="T38_135" style:family="text"/>
    <style:style style:name="T38_136" style:family="text"/>
    <style:style style:name="T38_137" style:family="text"/>
    <style:style style:name="T38_138" style:family="text"/>
    <style:style style:name="T38_139" style:family="text"/>
    <style:style style:name="T38_140" style:family="text"/>
    <style:style style:name="T38_141" style:family="text"/>
    <style:style style:name="T38_142" style:family="text"/>
    <style:style style:name="T38_143" style:family="text"/>
    <style:style style:name="T38_144" style:family="text"/>
    <style:style style:name="T38_145" style:family="text"/>
    <style:style style:name="T38_146" style:family="text"/>
    <style:style style:name="T38_147" style:family="text"/>
    <style:style style:name="T38_148" style:family="text"/>
    <style:style style:name="T38_149" style:family="text"/>
    <style:style style:name="T38_150" style:family="text"/>
    <style:style style:name="T38_151" style:family="text"/>
    <style:style style:name="T38_152" style:family="text"/>
    <style:style style:name="T38_153" style:family="text"/>
    <style:style style:name="T38_154" style:family="text"/>
    <style:style style:name="T38_155" style:family="text"/>
    <style:style style:name="T38_156" style:family="text"/>
    <style:style style:name="T38_157" style:family="text"/>
    <style:style style:name="T38_158" style:family="text"/>
    <style:style style:name="T38_159" style:family="text"/>
    <style:style style:name="T38_160" style:family="text"/>
    <style:style style:name="T38_161" style:family="text"/>
    <style:style style:name="T38_162" style:family="text"/>
    <style:style style:name="T38_163" style:family="text"/>
    <style:style style:name="T38_164" style:family="text"/>
    <style:style style:name="T38_165" style:family="text"/>
    <style:style style:name="T38_166" style:family="text"/>
    <style:style style:name="T38_167" style:family="text"/>
    <style:style style:name="T38_168" style:family="text"/>
    <style:style style:name="T38_169" style:family="text"/>
    <style:style style:name="T38_170" style:family="text"/>
    <style:style style:name="T38_171" style:family="text"/>
    <style:style style:name="T38_172" style:family="text"/>
    <style:style style:name="T38_173" style:family="text"/>
    <style:style style:name="T38_174" style:family="text"/>
    <style:style style:name="T38_175" style:family="text"/>
    <style:style style:name="T38_176" style:family="text"/>
    <style:style style:name="P39" style:family="paragraph" style:parent-style-name="Standard">
      <style:paragraph-properties fo:break-before="auto" fo:line-height="100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P40" style:family="paragraph" style:parent-style-name="Standard">
      <style:paragraph-properties fo:break-before="auto" fo:line-height="100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T40_75" style:family="text"/>
    <style:style style:name="T40_76" style:family="text"/>
    <style:style style:name="T40_77" style:family="text"/>
    <style:style style:name="T40_78" style:family="text"/>
    <style:style style:name="T40_79" style:family="text"/>
    <style:style style:name="T40_80" style:family="text"/>
    <style:style style:name="T40_81" style:family="text"/>
    <style:style style:name="T40_82" style:family="text"/>
    <style:style style:name="T40_83" style:family="text"/>
    <style:style style:name="T40_84" style:family="text"/>
    <style:style style:name="T40_85" style:family="text"/>
    <style:style style:name="T40_86" style:family="text"/>
    <style:style style:name="T40_87" style:family="text"/>
    <style:style style:name="T40_88" style:family="text"/>
    <style:style style:name="T40_89" style:family="text"/>
    <style:style style:name="T40_90" style:family="text"/>
    <style:style style:name="T40_91" style:family="text"/>
    <style:style style:name="T40_92" style:family="text"/>
    <style:style style:name="T40_93" style:family="text"/>
    <style:style style:name="T40_94" style:family="text"/>
    <style:style style:name="T40_95" style:family="text"/>
    <style:style style:name="T40_96" style:family="text"/>
    <style:style style:name="T40_97" style:family="text"/>
    <style:style style:name="T40_98" style:family="text"/>
    <style:style style:name="T40_99" style:family="text"/>
    <style:style style:name="T40_100" style:family="text"/>
    <style:style style:name="T40_101" style:family="text"/>
    <style:style style:name="T40_102" style:family="text"/>
    <style:style style:name="T40_103" style:family="text"/>
    <style:style style:name="T40_104" style:family="text"/>
    <style:style style:name="T40_105" style:family="text"/>
    <style:style style:name="T40_106" style:family="text"/>
    <style:style style:name="T40_107" style:family="text"/>
    <style:style style:name="T40_108" style:family="text"/>
    <style:style style:name="T40_109" style:family="text"/>
    <style:style style:name="T40_110" style:family="text"/>
    <style:style style:name="P41" style:family="paragraph" style:parent-style-name="Standard">
      <style:paragraph-properties fo:break-before="auto" fo:line-height="100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P42" style:family="paragraph" style:parent-style-name="Standard">
      <style:paragraph-properties fo:break-before="auto" fo:line-height="100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T42_94" style:family="text"/>
    <style:style style:name="T42_95" style:family="text"/>
    <style:style style:name="T42_96" style:family="text"/>
    <style:style style:name="T42_97" style:family="text"/>
    <style:style style:name="T42_98" style:family="text"/>
    <style:style style:name="T42_99" style:family="text"/>
    <style:style style:name="T42_100" style:family="text"/>
    <style:style style:name="T42_101" style:family="text"/>
    <style:style style:name="T42_102" style:family="text"/>
    <style:style style:name="T42_103" style:family="text"/>
    <style:style style:name="T42_104" style:family="text"/>
    <style:style style:name="T42_105" style:family="text"/>
    <style:style style:name="T42_106" style:family="text"/>
    <style:style style:name="T42_107" style:family="text"/>
    <style:style style:name="T42_108" style:family="text"/>
    <style:style style:name="T42_109" style:family="text"/>
    <style:style style:name="T42_110" style:family="text"/>
    <style:style style:name="T42_111" style:family="text"/>
    <style:style style:name="T42_112" style:family="text"/>
    <style:style style:name="T42_113" style:family="text"/>
    <style:style style:name="T42_114" style:family="text"/>
    <style:style style:name="T42_115" style:family="text"/>
    <style:style style:name="T42_116" style:family="text"/>
    <style:style style:name="T42_117" style:family="text"/>
    <style:style style:name="T42_118" style:family="text"/>
    <style:style style:name="T42_119" style:family="text"/>
    <style:style style:name="T42_120" style:family="text"/>
    <style:style style:name="T42_121" style:family="text"/>
    <style:style style:name="T42_122" style:family="text"/>
    <style:style style:name="T42_123" style:family="text"/>
    <style:style style:name="T42_124" style:family="text"/>
    <style:style style:name="T42_125" style:family="text"/>
    <style:style style:name="T42_126" style:family="text"/>
    <style:style style:name="T42_127" style:family="text"/>
    <style:style style:name="T42_128" style:family="text"/>
    <style:style style:name="T42_129" style:family="text"/>
    <style:style style:name="T42_130" style:family="text"/>
    <style:style style:name="T42_131" style:family="text"/>
    <style:style style:name="T42_132" style:family="text"/>
    <style:style style:name="T42_133" style:family="text"/>
    <style:style style:name="T42_134" style:family="text"/>
    <style:style style:name="T42_135" style:family="text"/>
    <style:style style:name="T42_136" style:family="text"/>
    <style:style style:name="T42_137" style:family="text"/>
    <style:style style:name="T42_138" style:family="text"/>
    <style:style style:name="T42_139" style:family="text"/>
    <style:style style:name="T42_140" style:family="text"/>
    <style:style style:name="T42_141" style:family="text"/>
    <style:style style:name="T42_142" style:family="text"/>
    <style:style style:name="T42_143" style:family="text"/>
    <style:style style:name="T42_144" style:family="text"/>
    <style:style style:name="T42_145" style:family="text"/>
    <style:style style:name="T42_146" style:family="text"/>
    <style:style style:name="T42_147" style:family="text"/>
    <style:style style:name="T42_148" style:family="text"/>
    <style:style style:name="T42_149" style:family="text"/>
    <style:style style:name="T42_150" style:family="text"/>
    <style:style style:name="T42_151" style:family="text"/>
    <style:style style:name="T42_152" style:family="text"/>
    <style:style style:name="T42_153" style:family="text"/>
    <style:style style:name="T42_154" style:family="text"/>
    <style:style style:name="T42_155" style:family="text"/>
    <style:style style:name="T42_156" style:family="text"/>
    <style:style style:name="T42_157" style:family="text"/>
    <style:style style:name="T42_158" style:family="text"/>
    <style:style style:name="T42_159" style:family="text"/>
    <style:style style:name="T42_160" style:family="text"/>
    <style:style style:name="T42_161" style:family="text"/>
    <style:style style:name="T42_162" style:family="text"/>
    <style:style style:name="T42_163" style:family="text"/>
    <style:style style:name="T42_164" style:family="text"/>
    <style:style style:name="T42_165" style:family="text"/>
    <style:style style:name="T42_166" style:family="text"/>
    <style:style style:name="T42_167" style:family="text"/>
    <style:style style:name="T42_168" style:family="text"/>
    <style:style style:name="T42_169" style:family="text"/>
    <style:style style:name="T42_170" style:family="text"/>
    <style:style style:name="T42_171" style:family="text"/>
    <style:style style:name="T42_172" style:family="text"/>
    <style:style style:name="T42_173" style:family="text"/>
    <style:style style:name="T42_174" style:family="text"/>
    <style:style style:name="T42_175" style:family="text"/>
    <style:style style:name="T42_176" style:family="text"/>
    <style:style style:name="T42_177" style:family="text"/>
    <style:style style:name="T42_178" style:family="text"/>
    <style:style style:name="T42_179" style:family="text"/>
    <style:style style:name="T42_180" style:family="text"/>
    <style:style style:name="T42_181" style:family="text"/>
    <style:style style:name="T42_182" style:family="text"/>
    <style:style style:name="T42_183" style:family="text"/>
    <style:style style:name="T42_184" style:family="text"/>
    <style:style style:name="T42_185" style:family="text"/>
    <style:style style:name="T42_186" style:family="text"/>
    <style:style style:name="T42_187" style:family="text"/>
    <style:style style:name="T42_188" style:family="text"/>
    <style:style style:name="T42_189" style:family="text"/>
    <style:style style:name="T42_190" style:family="text"/>
    <style:style style:name="T42_191" style:family="text"/>
    <style:style style:name="T42_192" style:family="text"/>
    <style:style style:name="T42_193" style:family="text"/>
    <style:style style:name="T42_194" style:family="text"/>
    <style:style style:name="T42_195" style:family="text"/>
    <style:style style:name="T42_196" style:family="text"/>
    <style:style style:name="T42_197" style:family="text"/>
    <style:style style:name="T42_198" style:family="text"/>
    <style:style style:name="T42_199" style:family="text"/>
    <style:style style:name="T42_200" style:family="text"/>
    <style:style style:name="T42_201" style:family="text"/>
    <style:style style:name="T42_202" style:family="text"/>
    <style:style style:name="T42_203" style:family="text"/>
    <style:style style:name="T42_204" style:family="text"/>
    <style:style style:name="T42_205" style:family="text"/>
    <style:style style:name="T42_206" style:family="text"/>
    <style:style style:name="T42_207" style:family="text"/>
    <style:style style:name="T42_208" style:family="text"/>
    <style:style style:name="T42_209" style:family="text"/>
    <style:style style:name="T42_210" style:family="text"/>
    <style:style style:name="T42_211" style:family="text"/>
    <style:style style:name="T42_212" style:family="text"/>
    <style:style style:name="T42_213" style:family="text"/>
    <style:style style:name="T42_214" style:family="text"/>
    <style:style style:name="T42_215" style:family="text"/>
    <style:style style:name="T42_216" style:family="text"/>
    <style:style style:name="T42_217" style:family="text"/>
    <style:style style:name="T42_218" style:family="text"/>
    <style:style style:name="T42_219" style:family="text"/>
    <style:style style:name="T42_220" style:family="text"/>
    <style:style style:name="T42_221" style:family="text"/>
    <style:style style:name="T42_222" style:family="text"/>
    <style:style style:name="T42_223" style:family="text"/>
    <style:style style:name="T42_224" style:family="text"/>
    <style:style style:name="T42_225" style:family="text"/>
    <style:style style:name="T42_226" style:family="text"/>
    <style:style style:name="T42_227" style:family="text"/>
    <style:style style:name="T42_228" style:family="text"/>
    <style:style style:name="T42_229" style:family="text"/>
    <style:style style:name="T42_230" style:family="text"/>
    <style:style style:name="T42_231" style:family="text"/>
    <style:style style:name="T42_232" style:family="text"/>
    <style:style style:name="T42_233" style:family="text"/>
    <style:style style:name="T42_234" style:family="text"/>
    <style:style style:name="T42_235" style:family="text"/>
    <style:style style:name="T42_236" style:family="text"/>
    <style:style style:name="T42_237" style:family="text"/>
    <style:style style:name="T42_238" style:family="text"/>
    <style:style style:name="T42_239" style:family="text"/>
    <style:style style:name="T42_240" style:family="text"/>
    <style:style style:name="T42_241" style:family="text"/>
    <style:style style:name="T42_242" style:family="text"/>
    <style:style style:name="T42_243" style:family="text"/>
    <style:style style:name="T42_244" style:family="text"/>
    <style:style style:name="T42_245" style:family="text"/>
    <style:style style:name="T42_246" style:family="text"/>
    <style:style style:name="T42_247" style:family="text"/>
    <style:style style:name="T42_248" style:family="text"/>
    <style:style style:name="T42_249" style:family="text"/>
    <style:style style:name="T42_250" style:family="text"/>
    <style:style style:name="T42_251" style:family="text"/>
    <style:style style:name="T42_252" style:family="text"/>
    <style:style style:name="T42_253" style:family="text"/>
    <style:style style:name="T42_254" style:family="text"/>
    <style:style style:name="T42_255" style:family="text"/>
    <style:style style:name="T42_256" style:family="text"/>
    <style:style style:name="T42_257" style:family="text"/>
    <style:style style:name="T42_258" style:family="text"/>
    <style:style style:name="T42_259" style:family="text"/>
    <style:style style:name="T42_260" style:family="text"/>
    <style:style style:name="T42_261" style:family="text"/>
    <style:style style:name="T42_262" style:family="text"/>
    <style:style style:name="T42_263" style:family="text"/>
    <style:style style:name="T42_264" style:family="text"/>
    <style:style style:name="T42_265" style:family="text"/>
    <style:style style:name="T42_266" style:family="text"/>
    <style:style style:name="T42_267" style:family="text"/>
    <style:style style:name="T42_268" style:family="text"/>
    <style:style style:name="T42_269" style:family="text"/>
    <style:style style:name="T42_270" style:family="text"/>
    <style:style style:name="T42_271" style:family="text"/>
    <style:style style:name="T42_272" style:family="text"/>
    <style:style style:name="T42_273" style:family="text"/>
    <style:style style:name="T42_274" style:family="text"/>
    <style:style style:name="T42_275" style:family="text"/>
    <style:style style:name="T42_276" style:family="text"/>
    <style:style style:name="T42_277" style:family="text"/>
    <style:style style:name="T42_278" style:family="text"/>
    <style:style style:name="T42_279" style:family="text"/>
    <style:style style:name="T42_280" style:family="text"/>
    <style:style style:name="T42_281" style:family="text"/>
    <style:style style:name="T42_282" style:family="text"/>
    <style:style style:name="T42_283" style:family="text"/>
    <style:style style:name="T42_284" style:family="text"/>
    <style:style style:name="T42_285" style:family="text"/>
    <style:style style:name="T42_286" style:family="text"/>
    <style:style style:name="T42_287" style:family="text"/>
    <style:style style:name="T42_288" style:family="text"/>
    <style:style style:name="T42_289" style:family="text"/>
    <style:style style:name="T42_290" style:family="text"/>
    <style:style style:name="T42_291" style:family="text"/>
    <style:style style:name="T42_292" style:family="text"/>
    <style:style style:name="T42_293" style:family="text"/>
    <style:style style:name="T42_294" style:family="text"/>
    <style:style style:name="T42_295" style:family="text"/>
    <style:style style:name="T42_296" style:family="text"/>
    <style:style style:name="T42_297" style:family="text"/>
    <style:style style:name="T42_298" style:family="text"/>
    <style:style style:name="T42_299" style:family="text"/>
    <style:style style:name="T42_300" style:family="text"/>
    <style:style style:name="T42_301" style:family="text"/>
    <style:style style:name="T42_302" style:family="text"/>
    <style:style style:name="T42_303" style:family="text"/>
    <style:style style:name="T42_304" style:family="text"/>
    <style:style style:name="T42_305" style:family="text"/>
    <style:style style:name="T42_306" style:family="text"/>
    <style:style style:name="T42_307" style:family="text"/>
    <style:style style:name="T42_308" style:family="text"/>
    <style:style style:name="T42_309" style:family="text"/>
    <style:style style:name="T42_310" style:family="text"/>
    <style:style style:name="T42_311" style:family="text"/>
    <style:style style:name="T42_312" style:family="text"/>
    <style:style style:name="T42_313" style:family="text"/>
    <style:style style:name="T42_314" style:family="text"/>
    <style:style style:name="T42_315" style:family="text"/>
    <style:style style:name="T42_316" style:family="text"/>
    <style:style style:name="T42_317" style:family="text"/>
    <style:style style:name="T42_318" style:family="text"/>
    <style:style style:name="T42_319" style:family="text"/>
    <style:style style:name="T42_320" style:family="text"/>
    <style:style style:name="T42_321" style:family="text"/>
    <style:style style:name="T42_322" style:family="text"/>
    <style:style style:name="T42_323" style:family="text"/>
    <style:style style:name="T42_324" style:family="text"/>
    <style:style style:name="T42_325" style:family="text"/>
    <style:style style:name="T42_326" style:family="text"/>
    <style:style style:name="T42_327" style:family="text"/>
    <style:style style:name="T42_328" style:family="text"/>
    <style:style style:name="T42_329" style:family="text"/>
    <style:style style:name="T42_330" style:family="text"/>
    <style:style style:name="T42_331" style:family="text"/>
    <style:style style:name="T42_332" style:family="text"/>
    <style:style style:name="T42_333" style:family="text"/>
    <style:style style:name="T42_334" style:family="text"/>
    <style:style style:name="T42_335" style:family="text"/>
    <style:style style:name="T42_336" style:family="text"/>
    <style:style style:name="T42_337" style:family="text"/>
    <style:style style:name="T42_338" style:family="text"/>
    <style:style style:name="T42_339" style:family="text"/>
    <style:style style:name="T42_340" style:family="text"/>
    <style:style style:name="T42_341" style:family="text"/>
    <style:style style:name="T42_342" style:family="text"/>
    <style:style style:name="T42_343" style:family="text"/>
    <style:style style:name="T42_344" style:family="text"/>
    <style:style style:name="T42_345" style:family="text"/>
    <style:style style:name="T42_346" style:family="text"/>
    <style:style style:name="T42_347" style:family="text"/>
    <style:style style:name="T42_348" style:family="text"/>
    <style:style style:name="T42_349" style:family="text"/>
    <style:style style:name="T42_350" style:family="text"/>
    <style:style style:name="T42_351" style:family="text"/>
    <style:style style:name="T42_352" style:family="text"/>
    <style:style style:name="T42_353" style:family="text"/>
    <style:style style:name="T42_354" style:family="text"/>
    <style:style style:name="T42_355" style:family="text"/>
    <style:style style:name="T42_356" style:family="text"/>
    <style:style style:name="T42_357" style:family="text"/>
    <style:style style:name="T42_358" style:family="text"/>
    <style:style style:name="T42_359" style:family="text"/>
    <style:style style:name="T42_360" style:family="text"/>
    <style:style style:name="T42_361" style:family="text"/>
    <style:style style:name="T42_362" style:family="text"/>
    <style:style style:name="T42_363" style:family="text"/>
    <style:style style:name="T42_364" style:family="text"/>
    <style:style style:name="T42_365" style:family="text"/>
    <style:style style:name="T42_366" style:family="text"/>
    <style:style style:name="T42_367" style:family="text"/>
    <style:style style:name="T42_368" style:family="text"/>
    <style:style style:name="T42_369" style:family="text"/>
    <style:style style:name="T42_370" style:family="text"/>
    <style:style style:name="T42_371" style:family="text"/>
    <style:style style:name="T42_372" style:family="text"/>
    <style:style style:name="T42_373" style:family="text"/>
    <style:style style:name="T42_374" style:family="text"/>
    <style:style style:name="T42_375" style:family="text"/>
    <style:style style:name="T42_376" style:family="text"/>
    <style:style style:name="T42_377" style:family="text"/>
    <style:style style:name="T42_378" style:family="text"/>
    <style:style style:name="T42_379" style:family="text"/>
    <style:style style:name="T42_380" style:family="text"/>
    <style:style style:name="T42_381" style:family="text"/>
    <style:style style:name="T42_382" style:family="text"/>
    <style:style style:name="T42_383" style:family="text"/>
    <style:style style:name="T42_384" style:family="text"/>
    <style:style style:name="T42_385" style:family="text"/>
    <style:style style:name="T42_386" style:family="text"/>
    <style:style style:name="T42_387" style:family="text"/>
    <style:style style:name="T42_388" style:family="text"/>
    <style:style style:name="T42_389" style:family="text"/>
    <style:style style:name="T42_390" style:family="text"/>
    <style:style style:name="T42_391" style:family="text"/>
    <style:style style:name="T42_392" style:family="text"/>
    <style:style style:name="T42_393" style:family="text"/>
    <style:style style:name="T42_394" style:family="text"/>
    <style:style style:name="T42_395" style:family="text"/>
    <style:style style:name="T42_396" style:family="text"/>
    <style:style style:name="T42_397" style:family="text"/>
    <style:style style:name="T42_398" style:family="text"/>
    <style:style style:name="P43" style:family="paragraph" style:parent-style-name="Standard">
      <style:paragraph-properties fo:break-before="auto" fo:line-height="100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P44" style:family="paragraph" style:parent-style-name="Standard">
      <style:paragraph-properties fo:break-before="auto" fo:line-height="100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T44_59" style:family="text"/>
    <style:style style:name="T44_60" style:family="text"/>
    <style:style style:name="T44_61" style:family="text"/>
    <style:style style:name="T44_62" style:family="text"/>
    <style:style style:name="T44_63" style:family="text"/>
    <style:style style:name="T44_64" style:family="text"/>
    <style:style style:name="T44_65" style:family="text"/>
    <style:style style:name="T44_66" style:family="text"/>
    <style:style style:name="T44_67" style:family="text"/>
    <style:style style:name="T44_68" style:family="text"/>
    <style:style style:name="T44_69" style:family="text"/>
    <style:style style:name="T44_70" style:family="text"/>
    <style:style style:name="T44_71" style:family="text"/>
    <style:style style:name="T44_72" style:family="text"/>
    <style:style style:name="T44_73" style:family="text"/>
    <style:style style:name="T44_74" style:family="text"/>
    <style:style style:name="T44_75" style:family="text"/>
    <style:style style:name="T44_76" style:family="text"/>
    <style:style style:name="T44_77" style:family="text"/>
    <style:style style:name="T44_78" style:family="text"/>
    <style:style style:name="T44_79" style:family="text"/>
    <style:style style:name="T44_80" style:family="text"/>
    <style:style style:name="T44_81" style:family="text"/>
    <style:style style:name="T44_82" style:family="text"/>
    <style:style style:name="T44_83" style:family="text"/>
    <style:style style:name="T44_84" style:family="text"/>
    <style:style style:name="T44_85" style:family="text"/>
    <style:style style:name="T44_86" style:family="text"/>
    <style:style style:name="T44_87" style:family="text"/>
    <style:style style:name="T44_88" style:family="text"/>
    <style:style style:name="T44_89" style:family="text"/>
    <style:style style:name="T44_90" style:family="text"/>
    <style:style style:name="T44_91" style:family="text"/>
    <style:style style:name="T44_92" style:family="text"/>
    <style:style style:name="T44_93" style:family="text"/>
    <style:style style:name="T44_94" style:family="text"/>
    <style:style style:name="T44_95" style:family="text"/>
    <style:style style:name="T44_96" style:family="text"/>
    <style:style style:name="T44_97" style:family="text"/>
    <style:style style:name="T44_98" style:family="text"/>
    <style:style style:name="T44_99" style:family="text"/>
    <style:style style:name="T44_100" style:family="text"/>
    <style:style style:name="T44_101" style:family="text"/>
    <style:style style:name="T44_102" style:family="text"/>
    <style:style style:name="T44_103" style:family="text"/>
    <style:style style:name="T44_104" style:family="text"/>
    <style:style style:name="T44_105" style:family="text"/>
    <style:style style:name="T44_106" style:family="text"/>
    <style:style style:name="T44_107" style:family="text"/>
    <style:style style:name="T44_108" style:family="text"/>
    <style:style style:name="T44_109" style:family="text"/>
    <style:style style:name="T44_110" style:family="text"/>
    <style:style style:name="T44_111" style:family="text"/>
    <style:style style:name="T44_112" style:family="text"/>
    <style:style style:name="T44_113" style:family="text"/>
    <style:style style:name="T44_114" style:family="text"/>
    <style:style style:name="T44_115" style:family="text"/>
    <style:style style:name="T44_116" style:family="text"/>
    <style:style style:name="T44_117" style:family="text"/>
    <style:style style:name="T44_118" style:family="text"/>
    <style:style style:name="T44_119" style:family="text"/>
    <style:style style:name="T44_120" style:family="text"/>
    <style:style style:name="T44_121" style:family="text"/>
    <style:style style:name="T44_122" style:family="text"/>
    <style:style style:name="T44_123" style:family="text"/>
    <style:style style:name="T44_124" style:family="text"/>
    <style:style style:name="T44_125" style:family="text"/>
    <style:style style:name="T44_126" style:family="text"/>
    <style:style style:name="T44_127" style:family="text"/>
    <style:style style:name="T44_128" style:family="text"/>
    <style:style style:name="T44_129" style:family="text"/>
    <style:style style:name="T44_130" style:family="text"/>
    <style:style style:name="T44_131" style:family="text"/>
    <style:style style:name="T44_132" style:family="text"/>
    <style:style style:name="T44_133" style:family="text"/>
    <style:style style:name="T44_134" style:family="text"/>
    <style:style style:name="T44_135" style:family="text"/>
    <style:style style:name="T44_136" style:family="text"/>
    <style:style style:name="T44_137" style:family="text"/>
    <style:style style:name="T44_138" style:family="text"/>
    <style:style style:name="T44_139" style:family="text"/>
    <style:style style:name="T44_140" style:family="text"/>
    <style:style style:name="T44_141" style:family="text"/>
    <style:style style:name="T44_142" style:family="text"/>
    <style:style style:name="T44_143" style:family="text"/>
    <style:style style:name="T44_144" style:family="text"/>
    <style:style style:name="T44_145" style:family="text"/>
    <style:style style:name="T44_146" style:family="text"/>
    <style:style style:name="T44_147" style:family="text"/>
    <style:style style:name="T44_148" style:family="text"/>
    <style:style style:name="T44_149" style:family="text"/>
    <style:style style:name="T44_150" style:family="text"/>
    <style:style style:name="T44_151" style:family="text"/>
    <style:style style:name="T44_152" style:family="text"/>
    <style:style style:name="T44_153" style:family="text"/>
    <style:style style:name="T44_154" style:family="text"/>
    <style:style style:name="T44_155" style:family="text"/>
    <style:style style:name="T44_156" style:family="text"/>
    <style:style style:name="T44_157" style:family="text"/>
    <style:style style:name="T44_158" style:family="text"/>
    <style:style style:name="T44_159" style:family="text"/>
    <style:style style:name="T44_160" style:family="text"/>
    <style:style style:name="T44_161" style:family="text"/>
    <style:style style:name="T44_162" style:family="text"/>
    <style:style style:name="T44_163" style:family="text"/>
    <style:style style:name="T44_164" style:family="text"/>
    <style:style style:name="T44_165" style:family="text"/>
    <style:style style:name="T44_166" style:family="text"/>
    <style:style style:name="T44_167" style:family="text"/>
    <style:style style:name="T44_168" style:family="text"/>
    <style:style style:name="T44_169" style:family="text"/>
    <style:style style:name="T44_170" style:family="text"/>
    <style:style style:name="T44_171" style:family="text"/>
    <style:style style:name="T44_172" style:family="text"/>
    <style:style style:name="T44_173" style:family="text"/>
    <style:style style:name="T44_174" style:family="text"/>
    <style:style style:name="T44_175" style:family="text"/>
    <style:style style:name="T44_176" style:family="text"/>
    <style:style style:name="T44_177" style:family="text"/>
    <style:style style:name="T44_178" style:family="text"/>
    <style:style style:name="T44_179" style:family="text"/>
    <style:style style:name="T44_180" style:family="text"/>
    <style:style style:name="T44_181" style:family="text"/>
    <style:style style:name="T44_182" style:family="text"/>
    <style:style style:name="T44_183" style:family="text"/>
    <style:style style:name="T44_184" style:family="text"/>
    <style:style style:name="T44_185" style:family="text"/>
    <style:style style:name="T44_186" style:family="text"/>
    <style:style style:name="T44_187" style:family="text"/>
    <style:style style:name="T44_188" style:family="text"/>
    <style:style style:name="T44_189" style:family="text"/>
    <style:style style:name="T44_190" style:family="text"/>
    <style:style style:name="T44_191" style:family="text"/>
    <style:style style:name="T44_192" style:family="text"/>
    <style:style style:name="T44_193" style:family="text"/>
    <style:style style:name="T44_194" style:family="text"/>
    <style:style style:name="T44_195" style:family="text"/>
    <style:style style:name="T44_196" style:family="text"/>
    <style:style style:name="T44_197" style:family="text"/>
    <style:style style:name="T44_198" style:family="text"/>
    <style:style style:name="T44_199" style:family="text"/>
    <style:style style:name="T44_200" style:family="text"/>
    <style:style style:name="T44_201" style:family="text"/>
    <style:style style:name="T44_202" style:family="text"/>
    <style:style style:name="T44_203" style:family="text"/>
    <style:style style:name="T44_204" style:family="text"/>
    <style:style style:name="T44_205" style:family="text"/>
    <style:style style:name="T44_206" style:family="text"/>
    <style:style style:name="T44_207" style:family="text"/>
    <style:style style:name="T44_208" style:family="text"/>
    <style:style style:name="T44_209" style:family="text"/>
    <style:style style:name="T44_210" style:family="text"/>
    <style:style style:name="T44_211" style:family="text"/>
    <style:style style:name="T44_212" style:family="text"/>
    <style:style style:name="T44_213" style:family="text"/>
    <style:style style:name="T44_214" style:family="text"/>
    <style:style style:name="T44_215" style:family="text"/>
    <style:style style:name="T44_216" style:family="text"/>
    <style:style style:name="T44_217" style:family="text"/>
    <style:style style:name="T44_218" style:family="text"/>
    <style:style style:name="T44_219" style:family="text"/>
    <style:style style:name="T44_220" style:family="text"/>
    <style:style style:name="T44_221" style:family="text"/>
    <style:style style:name="T44_222" style:family="text"/>
    <style:style style:name="T44_223" style:family="text"/>
    <style:style style:name="T44_224" style:family="text"/>
    <style:style style:name="T44_225" style:family="text"/>
    <style:style style:name="T44_226" style:family="text"/>
    <style:style style:name="T44_227" style:family="text"/>
    <style:style style:name="T44_228" style:family="text"/>
    <style:style style:name="T44_229" style:family="text"/>
    <style:style style:name="T44_230" style:family="text"/>
    <style:style style:name="T44_231" style:family="text"/>
    <style:style style:name="T44_232" style:family="text"/>
    <style:style style:name="T44_233" style:family="text"/>
    <style:style style:name="T44_234" style:family="text"/>
    <style:style style:name="T44_235" style:family="text"/>
    <style:style style:name="T44_236" style:family="text"/>
    <style:style style:name="T44_237" style:family="text"/>
    <style:style style:name="T44_238" style:family="text"/>
    <style:style style:name="T44_239" style:family="text"/>
    <style:style style:name="T44_240" style:family="text"/>
    <style:style style:name="T44_241" style:family="text"/>
    <style:style style:name="T44_242" style:family="text"/>
    <style:style style:name="T44_243" style:family="text"/>
    <style:style style:name="T44_244" style:family="text"/>
    <style:style style:name="T44_245" style:family="text"/>
    <style:style style:name="T44_246" style:family="text"/>
    <style:style style:name="T44_247" style:family="text"/>
    <style:style style:name="T44_248" style:family="text"/>
    <style:style style:name="T44_249" style:family="text"/>
    <style:style style:name="T44_250" style:family="text"/>
    <style:style style:name="T44_251" style:family="text"/>
    <style:style style:name="T44_252" style:family="text"/>
    <style:style style:name="T44_253" style:family="text"/>
    <style:style style:name="T44_254" style:family="text"/>
    <style:style style:name="T44_255" style:family="text"/>
    <style:style style:name="T44_256" style:family="text"/>
    <style:style style:name="T44_257" style:family="text"/>
    <style:style style:name="T44_258" style:family="text"/>
    <style:style style:name="T44_259" style:family="text"/>
    <style:style style:name="T44_260" style:family="text"/>
    <style:style style:name="T44_261" style:family="text"/>
    <style:style style:name="T44_262" style:family="text"/>
    <style:style style:name="T44_263" style:family="text"/>
    <style:style style:name="T44_264" style:family="text"/>
    <style:style style:name="T44_265" style:family="text"/>
    <style:style style:name="T44_266" style:family="text"/>
    <style:style style:name="T44_267" style:family="text"/>
    <style:style style:name="T44_268" style:family="text"/>
    <style:style style:name="T44_269" style:family="text"/>
    <style:style style:name="T44_270" style:family="text"/>
    <style:style style:name="T44_271" style:family="text"/>
    <style:style style:name="T44_272" style:family="text"/>
    <style:style style:name="T44_273" style:family="text"/>
    <style:style style:name="T44_274" style:family="text"/>
    <style:style style:name="T44_275" style:family="text"/>
    <style:style style:name="T44_276" style:family="text"/>
    <style:style style:name="T44_277" style:family="text"/>
    <style:style style:name="T44_278" style:family="text"/>
    <style:style style:name="T44_279" style:family="text"/>
    <style:style style:name="T44_280" style:family="text"/>
    <style:style style:name="T44_281" style:family="text"/>
    <style:style style:name="T44_282" style:family="text"/>
    <style:style style:name="T44_283" style:family="text"/>
    <style:style style:name="T44_284" style:family="text"/>
    <style:style style:name="T44_285" style:family="text"/>
    <style:style style:name="T44_286" style:family="text"/>
    <style:style style:name="T44_287" style:family="text"/>
    <style:style style:name="T44_288" style:family="text"/>
    <style:style style:name="T44_289" style:family="text"/>
    <style:style style:name="T44_290" style:family="text"/>
    <style:style style:name="T44_291" style:family="text"/>
    <style:style style:name="T44_292" style:family="text"/>
    <style:style style:name="T44_293" style:family="text"/>
    <style:style style:name="T44_294" style:family="text"/>
    <style:style style:name="T44_295" style:family="text"/>
    <style:style style:name="T44_296" style:family="text"/>
    <style:style style:name="T44_297" style:family="text"/>
    <style:style style:name="T44_298" style:family="text"/>
    <style:style style:name="T44_299" style:family="text"/>
    <style:style style:name="T44_300" style:family="text"/>
    <style:style style:name="T44_301" style:family="text"/>
    <style:style style:name="T44_302" style:family="text"/>
    <style:style style:name="T44_303" style:family="text"/>
    <style:style style:name="T44_304" style:family="text"/>
    <style:style style:name="T44_305" style:family="text"/>
    <style:style style:name="T44_306" style:family="text"/>
    <style:style style:name="T44_307" style:family="text"/>
    <style:style style:name="T44_308" style:family="text"/>
    <style:style style:name="T44_309" style:family="text"/>
    <style:style style:name="T44_310" style:family="text"/>
    <style:style style:name="T44_311" style:family="text"/>
    <style:style style:name="T44_312" style:family="text"/>
    <style:style style:name="T44_313" style:family="text"/>
    <style:style style:name="T44_314" style:family="text"/>
    <style:style style:name="T44_315" style:family="text"/>
    <style:style style:name="T44_316" style:family="text"/>
    <style:style style:name="T44_317" style:family="text"/>
    <style:style style:name="T44_318" style:family="text"/>
    <style:style style:name="T44_319" style:family="text"/>
    <style:style style:name="T44_320" style:family="text"/>
    <style:style style:name="T44_321" style:family="text"/>
    <style:style style:name="T44_322" style:family="text"/>
    <style:style style:name="T44_323" style:family="text"/>
    <style:style style:name="T44_324" style:family="text"/>
    <style:style style:name="T44_325" style:family="text"/>
    <style:style style:name="T44_326" style:family="text"/>
    <style:style style:name="T44_327" style:family="text"/>
    <style:style style:name="T44_328" style:family="text"/>
    <style:style style:name="T44_329" style:family="text"/>
    <style:style style:name="T44_330" style:family="text"/>
    <style:style style:name="T44_331" style:family="text"/>
    <style:style style:name="T44_332" style:family="text"/>
    <style:style style:name="T44_333" style:family="text"/>
    <style:style style:name="T44_334" style:family="text"/>
    <style:style style:name="T44_335" style:family="text"/>
    <style:style style:name="T44_336" style:family="text"/>
    <style:style style:name="T44_337" style:family="text"/>
    <style:style style:name="T44_338" style:family="text"/>
    <style:style style:name="T44_339" style:family="text"/>
    <style:style style:name="T44_340" style:family="text"/>
    <style:style style:name="T44_341" style:family="text"/>
    <style:style style:name="T44_342" style:family="text"/>
    <style:style style:name="T44_343" style:family="text"/>
    <style:style style:name="T44_344" style:family="text"/>
    <style:style style:name="T44_345" style:family="text"/>
    <style:style style:name="T44_346" style:family="text"/>
    <style:style style:name="T44_347" style:family="text"/>
    <style:style style:name="T44_348" style:family="text"/>
    <style:style style:name="T44_349" style:family="text"/>
    <style:style style:name="T44_350" style:family="text"/>
    <style:style style:name="T44_351" style:family="text"/>
    <style:style style:name="T44_352" style:family="text"/>
    <style:style style:name="T44_353" style:family="text"/>
    <style:style style:name="T44_354" style:family="text"/>
    <style:style style:name="T44_355" style:family="text"/>
    <style:style style:name="T44_356" style:family="text"/>
    <style:style style:name="T44_357" style:family="text"/>
    <style:style style:name="T44_358" style:family="text"/>
    <style:style style:name="T44_359" style:family="text"/>
    <style:style style:name="T44_360" style:family="text"/>
    <style:style style:name="T44_361" style:family="text"/>
    <style:style style:name="T44_362" style:family="text"/>
    <style:style style:name="T44_363" style:family="text"/>
    <style:style style:name="T44_364" style:family="text"/>
    <style:style style:name="T44_365" style:family="text"/>
    <style:style style:name="T44_366" style:family="text"/>
    <style:style style:name="T44_367" style:family="text"/>
    <style:style style:name="T44_368" style:family="text"/>
    <style:style style:name="T44_369" style:family="text"/>
    <style:style style:name="T44_370" style:family="text"/>
    <style:style style:name="T44_371" style:family="text"/>
    <style:style style:name="T44_372" style:family="text"/>
    <style:style style:name="T44_373" style:family="text"/>
    <style:style style:name="T44_374" style:family="text"/>
    <style:style style:name="T44_375" style:family="text"/>
    <style:style style:name="T44_376" style:family="text"/>
    <style:style style:name="T44_377" style:family="text"/>
    <style:style style:name="T44_378" style:family="text"/>
    <style:style style:name="T44_379" style:family="text"/>
    <style:style style:name="T44_380" style:family="text"/>
    <style:style style:name="T44_381" style:family="text"/>
    <style:style style:name="T44_382" style:family="text"/>
    <style:style style:name="T44_383" style:family="text"/>
    <style:style style:name="T44_384" style:family="text"/>
    <style:style style:name="T44_385" style:family="text"/>
    <style:style style:name="T44_386" style:family="text"/>
    <style:style style:name="T44_387" style:family="text"/>
    <style:style style:name="T44_388" style:family="text"/>
    <style:style style:name="T44_389" style:family="text"/>
    <style:style style:name="T44_390" style:family="text"/>
    <style:style style:name="T44_391" style:family="text"/>
    <style:style style:name="T44_392" style:family="text"/>
    <style:style style:name="T44_393" style:family="text"/>
    <style:style style:name="T44_394" style:family="text"/>
    <style:style style:name="T44_395" style:family="text"/>
    <style:style style:name="T44_396" style:family="text"/>
    <style:style style:name="T44_397" style:family="text"/>
    <style:style style:name="T44_398" style:family="text"/>
    <style:style style:name="T44_399" style:family="text"/>
    <style:style style:name="T44_400" style:family="text"/>
    <style:style style:name="T44_401" style:family="text"/>
    <style:style style:name="T44_402" style:family="text"/>
    <style:style style:name="T44_403" style:family="text"/>
    <style:style style:name="T44_404" style:family="text"/>
    <style:style style:name="T44_405" style:family="text"/>
    <style:style style:name="T44_406" style:family="text"/>
    <style:style style:name="T44_407" style:family="text"/>
    <style:style style:name="T44_408" style:family="text"/>
    <style:style style:name="T44_409" style:family="text"/>
    <style:style style:name="T44_410" style:family="text"/>
    <style:style style:name="T44_411" style:family="text"/>
    <style:style style:name="T44_412" style:family="text"/>
    <style:style style:name="T44_413" style:family="text"/>
    <style:style style:name="T44_414" style:family="text"/>
    <style:style style:name="T44_415" style:family="text"/>
    <style:style style:name="T44_416" style:family="text"/>
    <style:style style:name="T44_417" style:family="text"/>
    <style:style style:name="T44_418" style:family="text"/>
    <style:style style:name="T44_419" style:family="text"/>
    <style:style style:name="T44_420" style:family="text"/>
    <style:style style:name="T44_421" style:family="text"/>
    <style:style style:name="T44_422" style:family="text"/>
    <style:style style:name="T44_423" style:family="text"/>
    <style:style style:name="T44_424" style:family="text"/>
    <style:style style:name="T44_425" style:family="text"/>
    <style:style style:name="T44_426" style:family="text"/>
    <style:style style:name="T44_427" style:family="text"/>
    <style:style style:name="T44_428" style:family="text"/>
    <style:style style:name="T44_429" style:family="text"/>
    <style:style style:name="T44_430" style:family="text"/>
    <style:style style:name="T44_431" style:family="text"/>
    <style:style style:name="T44_432" style:family="text"/>
    <style:style style:name="T44_433" style:family="text"/>
    <style:style style:name="T44_434" style:family="text"/>
    <style:style style:name="T44_435" style:family="text"/>
    <style:style style:name="T44_436" style:family="text"/>
    <style:style style:name="T44_437" style:family="text"/>
    <style:style style:name="T44_438" style:family="text"/>
    <style:style style:name="T44_439" style:family="text"/>
    <style:style style:name="T44_440" style:family="text"/>
    <style:style style:name="T44_441" style:family="text"/>
    <style:style style:name="T44_442" style:family="text"/>
    <style:style style:name="T44_443" style:family="text"/>
    <style:style style:name="T44_444" style:family="text"/>
    <style:style style:name="T44_445" style:family="text"/>
    <style:style style:name="T44_446" style:family="text"/>
    <style:style style:name="T44_447" style:family="text"/>
    <style:style style:name="T44_448" style:family="text"/>
    <style:style style:name="T44_449" style:family="text"/>
    <style:style style:name="T44_450" style:family="text"/>
    <style:style style:name="T44_451" style:family="text"/>
    <style:style style:name="T44_452" style:family="text"/>
    <style:style style:name="T44_453" style:family="text"/>
    <style:style style:name="T44_454" style:family="text"/>
    <style:style style:name="T44_455" style:family="text"/>
    <style:style style:name="T44_456" style:family="text"/>
    <style:style style:name="T44_457" style:family="text"/>
    <style:style style:name="T44_458" style:family="text"/>
    <style:style style:name="T44_459" style:family="text"/>
    <style:style style:name="T44_460" style:family="text"/>
    <style:style style:name="T44_461" style:family="text"/>
    <style:style style:name="T44_462" style:family="text"/>
    <style:style style:name="T44_463" style:family="text"/>
    <style:style style:name="T44_464" style:family="text"/>
    <style:style style:name="T44_465" style:family="text"/>
    <style:style style:name="T44_466" style:family="text"/>
    <style:style style:name="T44_467" style:family="text"/>
    <style:style style:name="T44_468" style:family="text"/>
    <style:style style:name="T44_469" style:family="text"/>
    <style:style style:name="T44_470" style:family="text"/>
    <style:style style:name="T44_471" style:family="text"/>
    <style:style style:name="T44_472" style:family="text"/>
    <style:style style:name="T44_473" style:family="text"/>
    <style:style style:name="T44_474" style:family="text"/>
    <style:style style:name="T44_475" style:family="text"/>
    <style:style style:name="T44_476" style:family="text"/>
    <style:style style:name="T44_477" style:family="text"/>
    <style:style style:name="T44_478" style:family="text"/>
    <style:style style:name="T44_479" style:family="text"/>
    <style:style style:name="T44_480" style:family="text"/>
    <style:style style:name="T44_481" style:family="text"/>
    <style:style style:name="T44_482" style:family="text"/>
    <style:style style:name="T44_483" style:family="text"/>
    <style:style style:name="T44_484" style:family="text"/>
    <style:style style:name="T44_485" style:family="text"/>
    <style:style style:name="T44_486" style:family="text"/>
    <style:style style:name="T44_487" style:family="text"/>
    <style:style style:name="T44_488" style:family="text"/>
    <style:style style:name="T44_489" style:family="text"/>
    <style:style style:name="T44_490" style:family="text"/>
    <style:style style:name="T44_491" style:family="text"/>
    <style:style style:name="T44_492" style:family="text"/>
    <style:style style:name="T44_493" style:family="text"/>
    <style:style style:name="T44_494" style:family="text"/>
    <style:style style:name="T44_495" style:family="text"/>
    <style:style style:name="T44_496" style:family="text"/>
    <style:style style:name="T44_497" style:family="text"/>
    <style:style style:name="T44_498" style:family="text"/>
    <style:style style:name="T44_499" style:family="text"/>
    <style:style style:name="T44_500" style:family="text"/>
    <style:style style:name="T44_501" style:family="text"/>
    <style:style style:name="T44_502" style:family="text"/>
    <style:style style:name="T44_503" style:family="text"/>
    <style:style style:name="T44_504" style:family="text"/>
    <style:style style:name="T44_505" style:family="text"/>
    <style:style style:name="T44_506" style:family="text"/>
    <style:style style:name="T44_507" style:family="text"/>
    <style:style style:name="T44_508" style:family="text"/>
    <style:style style:name="T44_509" style:family="text"/>
    <style:style style:name="T44_510" style:family="text"/>
    <style:style style:name="T44_511" style:family="text"/>
    <style:style style:name="T44_512" style:family="text"/>
    <style:style style:name="T44_513" style:family="text"/>
    <style:style style:name="T44_514" style:family="text"/>
    <style:style style:name="T44_515" style:family="text"/>
    <style:style style:name="T44_516" style:family="text"/>
    <style:style style:name="T44_517" style:family="text"/>
    <style:style style:name="T44_518" style:family="text"/>
    <style:style style:name="T44_519" style:family="text"/>
    <style:style style:name="T44_520" style:family="text"/>
    <style:style style:name="T44_521" style:family="text"/>
    <style:style style:name="T44_522" style:family="text"/>
    <style:style style:name="T44_523" style:family="text"/>
    <style:style style:name="T44_524" style:family="text"/>
    <style:style style:name="T44_525" style:family="text"/>
    <style:style style:name="T44_526" style:family="text"/>
    <style:style style:name="T44_527" style:family="text"/>
    <style:style style:name="T44_528" style:family="text"/>
    <style:style style:name="T44_529" style:family="text"/>
    <style:style style:name="T44_530" style:family="text"/>
    <style:style style:name="T44_531" style:family="text"/>
    <style:style style:name="T44_532" style:family="text"/>
    <style:style style:name="T44_533" style:family="text"/>
    <style:style style:name="T44_534" style:family="text"/>
    <style:style style:name="T44_535" style:family="text"/>
    <style:style style:name="T44_536" style:family="text"/>
    <style:style style:name="T44_537" style:family="text"/>
    <style:style style:name="T44_538" style:family="text"/>
    <style:style style:name="T44_539" style:family="text"/>
    <style:style style:name="T44_540" style:family="text"/>
    <style:style style:name="T44_541" style:family="text"/>
    <style:style style:name="T44_542" style:family="text"/>
    <style:style style:name="T44_543" style:family="text"/>
    <style:style style:name="T44_544" style:family="text"/>
    <style:style style:name="T44_545" style:family="text"/>
    <style:style style:name="T44_546" style:family="text"/>
    <style:style style:name="T44_547" style:family="text"/>
    <style:style style:name="T44_548" style:family="text"/>
    <style:style style:name="T44_549" style:family="text"/>
    <style:style style:name="T44_550" style:family="text"/>
    <style:style style:name="T44_551" style:family="text"/>
    <style:style style:name="T44_552" style:family="text"/>
    <style:style style:name="T44_553" style:family="text"/>
    <style:style style:name="T44_554" style:family="text"/>
    <style:style style:name="T44_555" style:family="text"/>
    <style:style style:name="T44_556" style:family="text"/>
    <style:style style:name="T44_557" style:family="text"/>
    <style:style style:name="T44_558" style:family="text"/>
    <style:style style:name="T44_559" style:family="text"/>
    <style:style style:name="T44_560" style:family="text"/>
    <style:style style:name="T44_561" style:family="text"/>
    <style:style style:name="T44_562" style:family="text"/>
    <style:style style:name="T44_563" style:family="text"/>
    <style:style style:name="T44_564" style:family="text"/>
    <style:style style:name="T44_565" style:family="text"/>
    <style:style style:name="T44_566" style:family="text"/>
    <style:style style:name="T44_567" style:family="text"/>
    <style:style style:name="T44_568" style:family="text"/>
    <style:style style:name="T44_569" style:family="text"/>
    <style:style style:name="T44_570" style:family="text"/>
    <style:style style:name="T44_571" style:family="text"/>
    <style:style style:name="T44_572" style:family="text"/>
    <style:style style:name="T44_573" style:family="text"/>
    <style:style style:name="T44_574" style:family="text"/>
    <style:style style:name="T44_575" style:family="text"/>
    <style:style style:name="T44_576" style:family="text"/>
    <style:style style:name="T44_577" style:family="text"/>
    <style:style style:name="T44_578" style:family="text"/>
    <style:style style:name="T44_579" style:family="text"/>
    <style:style style:name="T44_580" style:family="text"/>
    <style:style style:name="T44_581" style:family="text"/>
    <style:style style:name="T44_582" style:family="text"/>
    <style:style style:name="T44_583" style:family="text"/>
    <style:style style:name="T44_584" style:family="text"/>
    <style:style style:name="T44_585" style:family="text"/>
    <style:style style:name="T44_586" style:family="text"/>
    <style:style style:name="T44_587" style:family="text"/>
    <style:style style:name="T44_588" style:family="text"/>
    <style:style style:name="T44_589" style:family="text"/>
    <style:style style:name="T44_590" style:family="text"/>
    <style:style style:name="T44_591" style:family="text"/>
    <style:style style:name="T44_592" style:family="text"/>
    <style:style style:name="P45" style:family="paragraph" style:parent-style-name="Standard">
      <style:paragraph-properties fo:break-before="auto" fo:line-height="100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P46" style:family="paragraph" style:parent-style-name="Standard">
      <style:paragraph-properties fo:break-before="auto" fo:line-height="100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/>
    <style:style style:name="T46_88" style:family="text"/>
    <style:style style:name="T46_89" style:family="text"/>
    <style:style style:name="T46_90" style:family="text"/>
    <style:style style:name="T46_91" style:family="text"/>
    <style:style style:name="T46_92" style:family="text"/>
    <style:style style:name="T46_93" style:family="text"/>
    <style:style style:name="T46_94" style:family="text"/>
    <style:style style:name="T46_95" style:family="text"/>
    <style:style style:name="T46_96" style:family="text"/>
    <style:style style:name="T46_97" style:family="text"/>
    <style:style style:name="T46_98" style:family="text"/>
    <style:style style:name="T46_99" style:family="text"/>
    <style:style style:name="T46_100" style:family="text"/>
    <style:style style:name="T46_101" style:family="text"/>
    <style:style style:name="T46_102" style:family="text"/>
    <style:style style:name="T46_103" style:family="text"/>
    <style:style style:name="T46_104" style:family="text"/>
    <style:style style:name="T46_105" style:family="text"/>
    <style:style style:name="T46_106" style:family="text"/>
    <style:style style:name="T46_107" style:family="text"/>
    <style:style style:name="T46_108" style:family="text"/>
    <style:style style:name="T46_109" style:family="text"/>
    <style:style style:name="T46_110" style:family="text"/>
    <style:style style:name="T46_111" style:family="text"/>
    <style:style style:name="T46_112" style:family="text"/>
    <style:style style:name="T46_113" style:family="text"/>
    <style:style style:name="T46_114" style:family="text"/>
    <style:style style:name="T46_115" style:family="text"/>
    <style:style style:name="T46_116" style:family="text"/>
    <style:style style:name="T46_117" style:family="text"/>
    <style:style style:name="T46_118" style:family="text"/>
    <style:style style:name="T46_119" style:family="text"/>
    <style:style style:name="T46_120" style:family="text"/>
    <style:style style:name="T46_121" style:family="text"/>
    <style:style style:name="T46_122" style:family="text"/>
    <style:style style:name="T46_123" style:family="text"/>
    <style:style style:name="T46_124" style:family="text"/>
    <style:style style:name="T46_125" style:family="text"/>
    <style:style style:name="T46_126" style:family="text"/>
    <style:style style:name="T46_127" style:family="text"/>
    <style:style style:name="T46_128" style:family="text"/>
    <style:style style:name="T46_129" style:family="text"/>
    <style:style style:name="T46_130" style:family="text"/>
    <style:style style:name="T46_131" style:family="text"/>
    <style:style style:name="T46_132" style:family="text"/>
    <style:style style:name="T46_133" style:family="text"/>
    <style:style style:name="T46_134" style:family="text"/>
    <style:style style:name="T46_135" style:family="text"/>
    <style:style style:name="T46_136" style:family="text"/>
    <style:style style:name="T46_137" style:family="text"/>
    <style:style style:name="T46_138" style:family="text"/>
    <style:style style:name="T46_139" style:family="text"/>
    <style:style style:name="T46_140" style:family="text"/>
    <style:style style:name="T46_141" style:family="text"/>
    <style:style style:name="T46_142" style:family="text"/>
    <style:style style:name="T46_143" style:family="text"/>
    <style:style style:name="T46_144" style:family="text"/>
    <style:style style:name="T46_145" style:family="text"/>
    <style:style style:name="T46_146" style:family="text"/>
    <style:style style:name="T46_147" style:family="text"/>
    <style:style style:name="T46_148" style:family="text"/>
    <style:style style:name="T46_149" style:family="text"/>
    <style:style style:name="T46_150" style:family="text"/>
    <style:style style:name="T46_151" style:family="text"/>
    <style:style style:name="T46_152" style:family="text"/>
    <style:style style:name="T46_153" style:family="text"/>
    <style:style style:name="T46_154" style:family="text"/>
    <style:style style:name="T46_155" style:family="text"/>
    <style:style style:name="T46_156" style:family="text"/>
    <style:style style:name="T46_157" style:family="text"/>
    <style:style style:name="T46_158" style:family="text"/>
    <style:style style:name="T46_159" style:family="text"/>
    <style:style style:name="T46_160" style:family="text"/>
    <style:style style:name="T46_161" style:family="text"/>
    <style:style style:name="T46_162" style:family="text"/>
    <style:style style:name="T46_163" style:family="text"/>
    <style:style style:name="T46_164" style:family="text"/>
    <style:style style:name="T46_165" style:family="text"/>
    <style:style style:name="T46_166" style:family="text"/>
    <style:style style:name="T46_167" style:family="text"/>
    <style:style style:name="T46_168" style:family="text"/>
    <style:style style:name="T46_169" style:family="text"/>
    <style:style style:name="T46_170" style:family="text"/>
    <style:style style:name="T46_171" style:family="text"/>
    <style:style style:name="T46_172" style:family="text"/>
    <style:style style:name="T46_173" style:family="text"/>
    <style:style style:name="T46_174" style:family="text"/>
    <style:style style:name="T46_175" style:family="text"/>
    <style:style style:name="T46_176" style:family="text"/>
    <style:style style:name="T46_177" style:family="text"/>
    <style:style style:name="T46_178" style:family="text"/>
    <style:style style:name="T46_179" style:family="text"/>
    <style:style style:name="T46_180" style:family="text"/>
    <style:style style:name="T46_181" style:family="text"/>
    <style:style style:name="T46_182" style:family="text"/>
    <style:style style:name="T46_183" style:family="text"/>
    <style:style style:name="T46_184" style:family="text"/>
    <style:style style:name="T46_185" style:family="text"/>
    <style:style style:name="T46_186" style:family="text"/>
    <style:style style:name="T46_187" style:family="text"/>
    <style:style style:name="T46_188" style:family="text"/>
    <style:style style:name="T46_189" style:family="text"/>
    <style:style style:name="T46_190" style:family="text"/>
    <style:style style:name="T46_191" style:family="text"/>
    <style:style style:name="T46_192" style:family="text"/>
    <style:style style:name="T46_193" style:family="text"/>
    <style:style style:name="T46_194" style:family="text"/>
    <style:style style:name="T46_195" style:family="text"/>
    <style:style style:name="T46_196" style:family="text"/>
    <style:style style:name="T46_197" style:family="text"/>
    <style:style style:name="T46_198" style:family="text"/>
    <style:style style:name="T46_199" style:family="text"/>
    <style:style style:name="T46_200" style:family="text"/>
    <style:style style:name="T46_201" style:family="text"/>
    <style:style style:name="T46_202" style:family="text"/>
    <style:style style:name="T46_203" style:family="text"/>
    <style:style style:name="T46_204" style:family="text"/>
    <style:style style:name="T46_205" style:family="text"/>
    <style:style style:name="T46_206" style:family="text"/>
    <style:style style:name="T46_207" style:family="text"/>
    <style:style style:name="T46_208" style:family="text"/>
    <style:style style:name="T46_209" style:family="text"/>
    <style:style style:name="T46_210" style:family="text"/>
    <style:style style:name="T46_211" style:family="text"/>
    <style:style style:name="T46_212" style:family="text"/>
    <style:style style:name="T46_213" style:family="text"/>
    <style:style style:name="T46_214" style:family="text"/>
    <style:style style:name="T46_215" style:family="text"/>
    <style:style style:name="T46_216" style:family="text"/>
    <style:style style:name="T46_217" style:family="text"/>
    <style:style style:name="T46_218" style:family="text"/>
    <style:style style:name="T46_219" style:family="text"/>
    <style:style style:name="T46_220" style:family="text"/>
    <style:style style:name="T46_221" style:family="text"/>
    <style:style style:name="T46_222" style:family="text"/>
    <style:style style:name="T46_223" style:family="text"/>
    <style:style style:name="T46_224" style:family="text"/>
    <style:style style:name="T46_225" style:family="text"/>
    <style:style style:name="T46_226" style:family="text"/>
    <style:style style:name="T46_227" style:family="text"/>
    <style:style style:name="T46_228" style:family="text"/>
    <style:style style:name="T46_229" style:family="text"/>
    <style:style style:name="T46_230" style:family="text"/>
    <style:style style:name="T46_231" style:family="text"/>
    <style:style style:name="T46_232" style:family="text"/>
    <style:style style:name="T46_233" style:family="text"/>
    <style:style style:name="T46_234" style:family="text"/>
    <style:style style:name="T46_235" style:family="text"/>
    <style:style style:name="T46_236" style:family="text"/>
    <style:style style:name="T46_237" style:family="text"/>
    <style:style style:name="T46_238" style:family="text"/>
    <style:style style:name="T46_239" style:family="text"/>
    <style:style style:name="T46_240" style:family="text"/>
    <style:style style:name="T46_241" style:family="text"/>
    <style:style style:name="T46_242" style:family="text"/>
    <style:style style:name="T46_243" style:family="text"/>
    <style:style style:name="T46_244" style:family="text"/>
    <style:style style:name="T46_245" style:family="text"/>
    <style:style style:name="T46_246" style:family="text"/>
    <style:style style:name="T46_247" style:family="text"/>
    <style:style style:name="T46_248" style:family="text"/>
    <style:style style:name="T46_249" style:family="text"/>
    <style:style style:name="T46_250" style:family="text"/>
    <style:style style:name="P47" style:family="paragraph" style:parent-style-name="Standard">
      <style:paragraph-properties fo:break-before="auto" fo:line-height="100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P48" style:family="paragraph" style:parent-style-name="Standard">
      <style:paragraph-properties fo:break-before="auto" fo:line-height="100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T48_59" style:family="text"/>
    <style:style style:name="T48_60" style:family="text"/>
    <style:style style:name="T48_61" style:family="text"/>
    <style:style style:name="T48_62" style:family="text"/>
    <style:style style:name="T48_63" style:family="text"/>
    <style:style style:name="T48_64" style:family="text"/>
    <style:style style:name="T48_65" style:family="text"/>
    <style:style style:name="T48_66" style:family="text"/>
    <style:style style:name="T48_67" style:family="text"/>
    <style:style style:name="T48_68" style:family="text"/>
    <style:style style:name="T48_69" style:family="text"/>
    <style:style style:name="T48_70" style:family="text"/>
    <style:style style:name="T48_71" style:family="text"/>
    <style:style style:name="T48_72" style:family="text"/>
    <style:style style:name="T48_73" style:family="text"/>
    <style:style style:name="T48_74" style:family="text"/>
    <style:style style:name="T48_75" style:family="text"/>
    <style:style style:name="T48_76" style:family="text"/>
    <style:style style:name="T48_77" style:family="text"/>
    <style:style style:name="T48_78" style:family="text"/>
    <style:style style:name="T48_79" style:family="text"/>
    <style:style style:name="T48_80" style:family="text"/>
    <style:style style:name="T48_81" style:family="text"/>
    <style:style style:name="T48_82" style:family="text"/>
    <style:style style:name="T48_83" style:family="text"/>
    <style:style style:name="T48_84" style:family="text"/>
    <style:style style:name="T48_85" style:family="text"/>
    <style:style style:name="T48_86" style:family="text"/>
    <style:style style:name="T48_87" style:family="text"/>
    <style:style style:name="T48_88" style:family="text"/>
    <style:style style:name="T48_89" style:family="text"/>
    <style:style style:name="T48_90" style:family="text"/>
    <style:style style:name="T48_91" style:family="text"/>
    <style:style style:name="T48_92" style:family="text"/>
    <style:style style:name="T48_93" style:family="text"/>
    <style:style style:name="T48_94" style:family="text"/>
    <style:style style:name="T48_95" style:family="text"/>
    <style:style style:name="T48_96" style:family="text"/>
    <style:style style:name="T48_97" style:family="text"/>
    <style:style style:name="T48_98" style:family="text"/>
    <style:style style:name="T48_99" style:family="text"/>
    <style:style style:name="T48_100" style:family="text"/>
    <style:style style:name="T48_101" style:family="text"/>
    <style:style style:name="T48_102" style:family="text"/>
    <style:style style:name="T48_103" style:family="text"/>
    <style:style style:name="T48_104" style:family="text"/>
    <style:style style:name="T48_105" style:family="text"/>
    <style:style style:name="T48_106" style:family="text"/>
    <style:style style:name="T48_107" style:family="text"/>
    <style:style style:name="T48_108" style:family="text"/>
    <style:style style:name="T48_109" style:family="text"/>
    <style:style style:name="T48_110" style:family="text"/>
    <style:style style:name="T48_111" style:family="text"/>
    <style:style style:name="T48_112" style:family="text"/>
    <style:style style:name="T48_113" style:family="text"/>
    <style:style style:name="T48_114" style:family="text"/>
    <style:style style:name="T48_115" style:family="text"/>
    <style:style style:name="T48_116" style:family="text"/>
    <style:style style:name="T48_117" style:family="text"/>
    <style:style style:name="T48_118" style:family="text"/>
    <style:style style:name="T48_119" style:family="text"/>
    <style:style style:name="T48_120" style:family="text"/>
    <style:style style:name="T48_121" style:family="text"/>
    <style:style style:name="T48_122" style:family="text"/>
    <style:style style:name="T48_123" style:family="text"/>
    <style:style style:name="T48_124" style:family="text"/>
    <style:style style:name="T48_125" style:family="text"/>
    <style:style style:name="T48_126" style:family="text"/>
    <style:style style:name="T48_127" style:family="text"/>
    <style:style style:name="T48_128" style:family="text"/>
    <style:style style:name="T48_129" style:family="text"/>
    <style:style style:name="T48_130" style:family="text"/>
    <style:style style:name="T48_131" style:family="text"/>
    <style:style style:name="T48_132" style:family="text"/>
    <style:style style:name="T48_133" style:family="text"/>
    <style:style style:name="T48_134" style:family="text"/>
    <style:style style:name="T48_135" style:family="text"/>
    <style:style style:name="T48_136" style:family="text"/>
    <style:style style:name="T48_137" style:family="text"/>
    <style:style style:name="T48_138" style:family="text"/>
    <style:style style:name="T48_139" style:family="text"/>
    <style:style style:name="T48_140" style:family="text"/>
    <style:style style:name="T48_141" style:family="text"/>
    <style:style style:name="T48_142" style:family="text"/>
    <style:style style:name="T48_143" style:family="text"/>
    <style:style style:name="T48_144" style:family="text"/>
    <style:style style:name="T48_145" style:family="text"/>
    <style:style style:name="T48_146" style:family="text"/>
    <style:style style:name="T48_147" style:family="text"/>
    <style:style style:name="T48_148" style:family="text"/>
    <style:style style:name="T48_149" style:family="text"/>
    <style:style style:name="T48_150" style:family="text"/>
    <style:style style:name="T48_151" style:family="text"/>
    <style:style style:name="T48_152" style:family="text"/>
    <style:style style:name="T48_153" style:family="text"/>
    <style:style style:name="T48_154" style:family="text"/>
    <style:style style:name="T48_155" style:family="text"/>
    <style:style style:name="T48_156" style:family="text"/>
    <style:style style:name="T48_157" style:family="text"/>
    <style:style style:name="T48_158" style:family="text"/>
    <style:style style:name="T48_159" style:family="text"/>
    <style:style style:name="T48_160" style:family="text"/>
    <style:style style:name="T48_161" style:family="text"/>
    <style:style style:name="T48_162" style:family="text"/>
    <style:style style:name="T48_163" style:family="text"/>
    <style:style style:name="T48_164" style:family="text"/>
    <style:style style:name="T48_165" style:family="text"/>
    <style:style style:name="T48_166" style:family="text"/>
    <style:style style:name="T48_167" style:family="text"/>
    <style:style style:name="T48_168" style:family="text"/>
    <style:style style:name="T48_169" style:family="text"/>
    <style:style style:name="T48_170" style:family="text"/>
    <style:style style:name="T48_171" style:family="text"/>
    <style:style style:name="T48_172" style:family="text"/>
    <style:style style:name="T48_173" style:family="text"/>
    <style:style style:name="T48_174" style:family="text"/>
    <style:style style:name="T48_175" style:family="text"/>
    <style:style style:name="T48_176" style:family="text"/>
    <style:style style:name="T48_177" style:family="text"/>
    <style:style style:name="T48_178" style:family="text"/>
    <style:style style:name="T48_179" style:family="text"/>
    <style:style style:name="T48_180" style:family="text"/>
    <style:style style:name="T48_181" style:family="text"/>
    <style:style style:name="T48_182" style:family="text"/>
    <style:style style:name="T48_183" style:family="text"/>
    <style:style style:name="T48_184" style:family="text"/>
    <style:style style:name="T48_185" style:family="text"/>
    <style:style style:name="T48_186" style:family="text"/>
    <style:style style:name="T48_187" style:family="text"/>
    <style:style style:name="T48_188" style:family="text"/>
    <style:style style:name="T48_189" style:family="text"/>
    <style:style style:name="T48_190" style:family="text"/>
    <style:style style:name="T48_191" style:family="text"/>
    <style:style style:name="T48_192" style:family="text"/>
    <style:style style:name="T48_193" style:family="text"/>
    <style:style style:name="T48_194" style:family="text"/>
    <style:style style:name="T48_195" style:family="text"/>
    <style:style style:name="T48_196" style:family="text"/>
    <style:style style:name="T48_197" style:family="text"/>
    <style:style style:name="T48_198" style:family="text"/>
    <style:style style:name="T48_199" style:family="text"/>
    <style:style style:name="T48_200" style:family="text"/>
    <style:style style:name="T48_201" style:family="text"/>
    <style:style style:name="T48_202" style:family="text"/>
    <style:style style:name="T48_203" style:family="text"/>
    <style:style style:name="T48_204" style:family="text"/>
    <style:style style:name="T48_205" style:family="text"/>
    <style:style style:name="T48_206" style:family="text"/>
    <style:style style:name="T48_207" style:family="text"/>
    <style:style style:name="T48_208" style:family="text"/>
    <style:style style:name="T48_209" style:family="text"/>
    <style:style style:name="T48_210" style:family="text"/>
    <style:style style:name="T48_211" style:family="text"/>
    <style:style style:name="T48_212" style:family="text"/>
    <style:style style:name="T48_213" style:family="text"/>
    <style:style style:name="T48_214" style:family="text"/>
    <style:style style:name="T48_215" style:family="text"/>
    <style:style style:name="T48_216" style:family="text"/>
    <style:style style:name="T48_217" style:family="text"/>
    <style:style style:name="T48_218" style:family="text"/>
    <style:style style:name="T48_219" style:family="text"/>
    <style:style style:name="T48_220" style:family="text"/>
    <style:style style:name="T48_221" style:family="text"/>
    <style:style style:name="T48_222" style:family="text"/>
    <style:style style:name="T48_223" style:family="text"/>
    <style:style style:name="T48_224" style:family="text"/>
    <style:style style:name="T48_225" style:family="text"/>
    <style:style style:name="T48_226" style:family="text"/>
    <style:style style:name="T48_227" style:family="text"/>
    <style:style style:name="T48_228" style:family="text"/>
    <style:style style:name="T48_229" style:family="text"/>
    <style:style style:name="T48_230" style:family="text"/>
    <style:style style:name="T48_231" style:family="text"/>
    <style:style style:name="T48_232" style:family="text"/>
    <style:style style:name="T48_233" style:family="text"/>
    <style:style style:name="T48_234" style:family="text"/>
    <style:style style:name="T48_235" style:family="text"/>
    <style:style style:name="T48_236" style:family="text"/>
    <style:style style:name="T48_237" style:family="text"/>
    <style:style style:name="T48_238" style:family="text"/>
    <style:style style:name="T48_239" style:family="text"/>
    <style:style style:name="T48_240" style:family="text"/>
    <style:style style:name="T48_241" style:family="text"/>
    <style:style style:name="T48_242" style:family="text"/>
    <style:style style:name="T48_243" style:family="text"/>
    <style:style style:name="T48_244" style:family="text"/>
    <style:style style:name="T48_245" style:family="text"/>
    <style:style style:name="T48_246" style:family="text"/>
    <style:style style:name="T48_247" style:family="text"/>
    <style:style style:name="T48_248" style:family="text"/>
    <style:style style:name="T48_249" style:family="text"/>
    <style:style style:name="T48_250" style:family="text"/>
    <style:style style:name="T48_251" style:family="text"/>
    <style:style style:name="T48_252" style:family="text"/>
    <style:style style:name="T48_253" style:family="text"/>
    <style:style style:name="T48_254" style:family="text"/>
    <style:style style:name="T48_255" style:family="text"/>
    <style:style style:name="T48_256" style:family="text"/>
    <style:style style:name="T48_257" style:family="text"/>
    <style:style style:name="T48_258" style:family="text"/>
    <style:style style:name="P49" style:family="paragraph" style:parent-style-name="Standard">
      <style:paragraph-properties fo:break-before="auto" fo:line-height="100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P50" style:family="paragraph" style:parent-style-name="Standard">
      <style:paragraph-properties fo:break-before="auto" fo:line-height="100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T50_47" style:family="text"/>
    <style:style style:name="T50_48" style:family="text"/>
    <style:style style:name="T50_49" style:family="text"/>
    <style:style style:name="T50_50" style:family="text"/>
    <style:style style:name="T50_51" style:family="text"/>
    <style:style style:name="T50_52" style:family="text"/>
    <style:style style:name="T50_53" style:family="text"/>
    <style:style style:name="T50_54" style:family="text"/>
    <style:style style:name="T50_55" style:family="text"/>
    <style:style style:name="T50_56" style:family="text"/>
    <style:style style:name="T50_57" style:family="text"/>
    <style:style style:name="T50_58" style:family="text"/>
    <style:style style:name="T50_59" style:family="text"/>
    <style:style style:name="T50_60" style:family="text"/>
    <style:style style:name="T50_61" style:family="text"/>
    <style:style style:name="T50_62" style:family="text"/>
    <style:style style:name="T50_63" style:family="text"/>
    <style:style style:name="T50_64" style:family="text"/>
    <style:style style:name="T50_65" style:family="text"/>
    <style:style style:name="T50_66" style:family="text"/>
    <style:style style:name="T50_67" style:family="text"/>
    <style:style style:name="T50_68" style:family="text"/>
    <style:style style:name="T50_69" style:family="text"/>
    <style:style style:name="T50_70" style:family="text"/>
    <style:style style:name="T50_71" style:family="text"/>
    <style:style style:name="T50_72" style:family="text"/>
    <style:style style:name="T50_73" style:family="text"/>
    <style:style style:name="T50_74" style:family="text"/>
    <style:style style:name="T50_75" style:family="text"/>
    <style:style style:name="T50_76" style:family="text"/>
    <style:style style:name="T50_77" style:family="text"/>
    <style:style style:name="T50_78" style:family="text"/>
    <style:style style:name="T50_79" style:family="text"/>
    <style:style style:name="T50_80" style:family="text"/>
    <style:style style:name="T50_81" style:family="text"/>
    <style:style style:name="T50_82" style:family="text"/>
    <style:style style:name="T50_83" style:family="text"/>
    <style:style style:name="T50_84" style:family="text"/>
    <style:style style:name="T50_85" style:family="text"/>
    <style:style style:name="T50_86" style:family="text"/>
    <style:style style:name="T50_87" style:family="text"/>
    <style:style style:name="T50_88" style:family="text"/>
    <style:style style:name="T50_89" style:family="text"/>
    <style:style style:name="T50_90" style:family="text"/>
    <style:style style:name="T50_91" style:family="text"/>
    <style:style style:name="T50_92" style:family="text"/>
    <style:style style:name="T50_93" style:family="text"/>
    <style:style style:name="T50_94" style:family="text"/>
    <style:style style:name="T50_95" style:family="text"/>
    <style:style style:name="T50_96" style:family="text"/>
    <style:style style:name="T50_97" style:family="text"/>
    <style:style style:name="T50_98" style:family="text"/>
    <style:style style:name="T50_99" style:family="text"/>
    <style:style style:name="T50_100" style:family="text"/>
    <style:style style:name="T50_101" style:family="text"/>
    <style:style style:name="T50_102" style:family="text"/>
    <style:style style:name="T50_103" style:family="text"/>
    <style:style style:name="T50_104" style:family="text"/>
    <style:style style:name="T50_105" style:family="text"/>
    <style:style style:name="T50_106" style:family="text"/>
    <style:style style:name="T50_107" style:family="text"/>
    <style:style style:name="T50_108" style:family="text"/>
    <style:style style:name="T50_109" style:family="text"/>
    <style:style style:name="T50_110" style:family="text"/>
    <style:style style:name="T50_111" style:family="text"/>
    <style:style style:name="T50_112" style:family="text"/>
    <style:style style:name="T50_113" style:family="text"/>
    <style:style style:name="T50_114" style:family="text"/>
    <style:style style:name="T50_115" style:family="text"/>
    <style:style style:name="T50_116" style:family="text"/>
    <style:style style:name="T50_117" style:family="text"/>
    <style:style style:name="T50_118" style:family="text"/>
    <style:style style:name="T50_119" style:family="text"/>
    <style:style style:name="T50_120" style:family="text"/>
    <style:style style:name="T50_121" style:family="text"/>
    <style:style style:name="T50_122" style:family="text"/>
    <style:style style:name="T50_123" style:family="text"/>
    <style:style style:name="T50_124" style:family="text"/>
    <style:style style:name="T50_125" style:family="text"/>
    <style:style style:name="T50_126" style:family="text"/>
    <style:style style:name="T50_127" style:family="text"/>
    <style:style style:name="T50_128" style:family="text"/>
    <style:style style:name="T50_129" style:family="text"/>
    <style:style style:name="T50_130" style:family="text"/>
    <style:style style:name="T50_131" style:family="text"/>
    <style:style style:name="T50_132" style:family="text"/>
    <style:style style:name="T50_133" style:family="text"/>
    <style:style style:name="T50_134" style:family="text"/>
    <style:style style:name="T50_135" style:family="text"/>
    <style:style style:name="T50_136" style:family="text"/>
    <style:style style:name="T50_137" style:family="text"/>
    <style:style style:name="T50_138" style:family="text"/>
    <style:style style:name="T50_139" style:family="text"/>
    <style:style style:name="T50_140" style:family="text"/>
    <style:style style:name="T50_141" style:family="text"/>
    <style:style style:name="T50_142" style:family="text"/>
    <style:style style:name="T50_143" style:family="text"/>
    <style:style style:name="T50_144" style:family="text"/>
    <style:style style:name="T50_145" style:family="text"/>
    <style:style style:name="T50_146" style:family="text"/>
    <style:style style:name="T50_147" style:family="text"/>
    <style:style style:name="T50_148" style:family="text"/>
    <style:style style:name="T50_149" style:family="text"/>
    <style:style style:name="T50_150" style:family="text"/>
    <style:style style:name="T50_151" style:family="text"/>
    <style:style style:name="T50_152" style:family="text"/>
    <style:style style:name="T50_153" style:family="text"/>
    <style:style style:name="T50_154" style:family="text"/>
    <style:style style:name="T50_155" style:family="text"/>
    <style:style style:name="T50_156" style:family="text"/>
    <style:style style:name="T50_157" style:family="text"/>
    <style:style style:name="T50_158" style:family="text"/>
    <style:style style:name="T50_159" style:family="text"/>
    <style:style style:name="T50_160" style:family="text"/>
    <style:style style:name="T50_161" style:family="text"/>
    <style:style style:name="T50_162" style:family="text"/>
    <style:style style:name="T50_163" style:family="text"/>
    <style:style style:name="T50_164" style:family="text"/>
    <style:style style:name="T50_165" style:family="text"/>
    <style:style style:name="T50_166" style:family="text"/>
    <style:style style:name="T50_167" style:family="text"/>
    <style:style style:name="T50_168" style:family="text"/>
    <style:style style:name="T50_169" style:family="text"/>
    <style:style style:name="T50_170" style:family="text"/>
    <style:style style:name="T50_171" style:family="text"/>
    <style:style style:name="T50_172" style:family="text"/>
    <style:style style:name="T50_173" style:family="text"/>
    <style:style style:name="T50_174" style:family="text"/>
    <style:style style:name="T50_175" style:family="text"/>
    <style:style style:name="T50_176" style:family="text"/>
    <style:style style:name="T50_177" style:family="text"/>
    <style:style style:name="T50_178" style:family="text"/>
    <style:style style:name="T50_179" style:family="text"/>
    <style:style style:name="T50_180" style:family="text"/>
    <style:style style:name="T50_181" style:family="text"/>
    <style:style style:name="T50_182" style:family="text"/>
    <style:style style:name="T50_183" style:family="text"/>
    <style:style style:name="T50_184" style:family="text"/>
    <style:style style:name="T50_185" style:family="text"/>
    <style:style style:name="T50_186" style:family="text"/>
    <style:style style:name="T50_187" style:family="text"/>
    <style:style style:name="T50_188" style:family="text"/>
    <style:style style:name="T50_189" style:family="text"/>
    <style:style style:name="T50_190" style:family="text"/>
    <style:style style:name="T50_191" style:family="text"/>
    <style:style style:name="T50_192" style:family="text"/>
    <style:style style:name="T50_193" style:family="text"/>
    <style:style style:name="T50_194" style:family="text"/>
    <style:style style:name="T50_195" style:family="text"/>
    <style:style style:name="T50_196" style:family="text"/>
    <style:style style:name="T50_197" style:family="text"/>
    <style:style style:name="T50_198" style:family="text"/>
    <style:style style:name="T50_199" style:family="text"/>
    <style:style style:name="T50_200" style:family="text"/>
    <style:style style:name="T50_201" style:family="text"/>
    <style:style style:name="T50_202" style:family="text"/>
    <style:style style:name="T50_203" style:family="text"/>
    <style:style style:name="T50_204" style:family="text"/>
    <style:style style:name="T50_205" style:family="text"/>
    <style:style style:name="T50_206" style:family="text"/>
    <style:style style:name="T50_207" style:family="text"/>
    <style:style style:name="T50_208" style:family="text"/>
    <style:style style:name="T50_209" style:family="text"/>
    <style:style style:name="T50_210" style:family="text"/>
    <style:style style:name="T50_211" style:family="text"/>
    <style:style style:name="T50_212" style:family="text"/>
    <style:style style:name="T50_213" style:family="text"/>
    <style:style style:name="T50_214" style:family="text"/>
    <style:style style:name="T50_215" style:family="text"/>
    <style:style style:name="T50_216" style:family="text"/>
    <style:style style:name="T50_217" style:family="text"/>
    <style:style style:name="T50_218" style:family="text"/>
    <style:style style:name="T50_219" style:family="text"/>
    <style:style style:name="T50_220" style:family="text"/>
    <style:style style:name="T50_221" style:family="text"/>
    <style:style style:name="T50_222" style:family="text"/>
    <style:style style:name="T50_223" style:family="text"/>
    <style:style style:name="T50_224" style:family="text"/>
    <style:style style:name="T50_225" style:family="text"/>
    <style:style style:name="T50_226" style:family="text"/>
    <style:style style:name="T50_227" style:family="text"/>
    <style:style style:name="T50_228" style:family="text"/>
    <style:style style:name="T50_229" style:family="text"/>
    <style:style style:name="T50_230" style:family="text"/>
    <style:style style:name="T50_231" style:family="text"/>
    <style:style style:name="T50_232" style:family="text"/>
    <style:style style:name="T50_233" style:family="text"/>
    <style:style style:name="T50_234" style:family="text"/>
    <style:style style:name="T50_235" style:family="text"/>
    <style:style style:name="T50_236" style:family="text"/>
    <style:style style:name="T50_237" style:family="text"/>
    <style:style style:name="T50_238" style:family="text"/>
    <style:style style:name="T50_239" style:family="text"/>
    <style:style style:name="T50_240" style:family="text"/>
    <style:style style:name="T50_241" style:family="text"/>
    <style:style style:name="T50_242" style:family="text"/>
    <style:style style:name="T50_243" style:family="text"/>
    <style:style style:name="T50_244" style:family="text"/>
    <style:style style:name="T50_245" style:family="text"/>
    <style:style style:name="T50_246" style:family="text"/>
    <style:style style:name="T50_247" style:family="text"/>
    <style:style style:name="T50_248" style:family="text"/>
    <style:style style:name="T50_249" style:family="text"/>
    <style:style style:name="T50_250" style:family="text"/>
    <style:style style:name="T50_251" style:family="text"/>
    <style:style style:name="T50_252" style:family="text"/>
    <style:style style:name="T50_253" style:family="text"/>
    <style:style style:name="T50_254" style:family="text"/>
    <style:style style:name="T50_255" style:family="text"/>
    <style:style style:name="T50_256" style:family="text"/>
    <style:style style:name="T50_257" style:family="text"/>
    <style:style style:name="T50_258" style:family="text"/>
    <style:style style:name="T50_259" style:family="text"/>
    <style:style style:name="T50_260" style:family="text"/>
    <style:style style:name="T50_261" style:family="text"/>
    <style:style style:name="T50_262" style:family="text"/>
    <style:style style:name="T50_263" style:family="text"/>
    <style:style style:name="T50_264" style:family="text"/>
    <style:style style:name="T50_265" style:family="text"/>
    <style:style style:name="T50_266" style:family="text"/>
    <style:style style:name="T50_267" style:family="text"/>
    <style:style style:name="T50_268" style:family="text"/>
    <style:style style:name="T50_269" style:family="text"/>
    <style:style style:name="T50_270" style:family="text"/>
    <style:style style:name="T50_271" style:family="text"/>
    <style:style style:name="T50_272" style:family="text"/>
    <style:style style:name="T50_273" style:family="text"/>
    <style:style style:name="T50_274" style:family="text"/>
    <style:style style:name="T50_275" style:family="text"/>
    <style:style style:name="T50_276" style:family="text"/>
    <style:style style:name="T50_277" style:family="text"/>
    <style:style style:name="T50_278" style:family="text"/>
    <style:style style:name="T50_279" style:family="text"/>
    <style:style style:name="T50_280" style:family="text"/>
    <style:style style:name="T50_281" style:family="text"/>
    <style:style style:name="T50_282" style:family="text"/>
    <style:style style:name="T50_283" style:family="text"/>
    <style:style style:name="T50_284" style:family="text"/>
    <style:style style:name="T50_285" style:family="text"/>
    <style:style style:name="T50_286" style:family="text"/>
    <style:style style:name="T50_287" style:family="text"/>
    <style:style style:name="T50_288" style:family="text"/>
    <style:style style:name="T50_289" style:family="text"/>
    <style:style style:name="T50_290" style:family="text"/>
    <style:style style:name="T50_291" style:family="text"/>
    <style:style style:name="T50_292" style:family="text"/>
    <style:style style:name="T50_293" style:family="text"/>
    <style:style style:name="T50_294" style:family="text"/>
    <style:style style:name="T50_295" style:family="text"/>
    <style:style style:name="T50_296" style:family="text"/>
    <style:style style:name="T50_297" style:family="text"/>
    <style:style style:name="T50_298" style:family="text"/>
    <style:style style:name="T50_299" style:family="text"/>
    <style:style style:name="T50_300" style:family="text"/>
    <style:style style:name="T50_301" style:family="text"/>
    <style:style style:name="T50_302" style:family="text"/>
    <style:style style:name="T50_303" style:family="text"/>
    <style:style style:name="T50_304" style:family="text"/>
    <style:style style:name="T50_305" style:family="text"/>
    <style:style style:name="T50_306" style:family="text"/>
    <style:style style:name="T50_307" style:family="text"/>
    <style:style style:name="T50_308" style:family="text"/>
    <style:style style:name="T50_309" style:family="text"/>
    <style:style style:name="T50_310" style:family="text"/>
    <style:style style:name="T50_311" style:family="text"/>
    <style:style style:name="T50_312" style:family="text"/>
    <style:style style:name="T50_313" style:family="text"/>
    <style:style style:name="T50_314" style:family="text"/>
    <style:style style:name="T50_315" style:family="text"/>
    <style:style style:name="T50_316" style:family="text"/>
    <style:style style:name="T50_317" style:family="text"/>
    <style:style style:name="T50_318" style:family="text"/>
    <style:style style:name="T50_319" style:family="text"/>
    <style:style style:name="T50_320" style:family="text"/>
    <style:style style:name="T50_321" style:family="text"/>
    <style:style style:name="T50_322" style:family="text"/>
    <style:style style:name="T50_323" style:family="text"/>
    <style:style style:name="T50_324" style:family="text"/>
    <style:style style:name="T50_325" style:family="text"/>
    <style:style style:name="T50_326" style:family="text"/>
    <style:style style:name="T50_327" style:family="text"/>
    <style:style style:name="T50_328" style:family="text"/>
    <style:style style:name="T50_329" style:family="text"/>
    <style:style style:name="T50_330" style:family="text"/>
    <style:style style:name="T50_331" style:family="text"/>
    <style:style style:name="T50_332" style:family="text"/>
    <style:style style:name="T50_333" style:family="text"/>
    <style:style style:name="T50_334" style:family="text"/>
    <style:style style:name="T50_335" style:family="text"/>
    <style:style style:name="T50_336" style:family="text"/>
    <style:style style:name="T50_337" style:family="text"/>
    <style:style style:name="T50_338" style:family="text"/>
    <style:style style:name="T50_339" style:family="text"/>
    <style:style style:name="T50_340" style:family="text"/>
    <style:style style:name="T50_341" style:family="text"/>
    <style:style style:name="T50_342" style:family="text"/>
    <style:style style:name="T50_343" style:family="text"/>
    <style:style style:name="T50_344" style:family="text"/>
    <style:style style:name="T50_345" style:family="text"/>
    <style:style style:name="T50_346" style:family="text"/>
    <style:style style:name="T50_347" style:family="text"/>
    <style:style style:name="T50_348" style:family="text"/>
    <style:style style:name="T50_349" style:family="text"/>
    <style:style style:name="T50_350" style:family="text"/>
    <style:style style:name="T50_351" style:family="text"/>
    <style:style style:name="T50_352" style:family="text"/>
    <style:style style:name="T50_353" style:family="text"/>
    <style:style style:name="T50_354" style:family="text"/>
    <style:style style:name="T50_355" style:family="text"/>
    <style:style style:name="T50_356" style:family="text"/>
    <style:style style:name="T50_357" style:family="text"/>
    <style:style style:name="T50_358" style:family="text"/>
    <style:style style:name="T50_359" style:family="text"/>
    <style:style style:name="T50_360" style:family="text"/>
    <style:style style:name="T50_361" style:family="text"/>
    <style:style style:name="T50_362" style:family="text"/>
    <style:style style:name="T50_363" style:family="text"/>
    <style:style style:name="T50_364" style:family="text"/>
    <style:style style:name="T50_365" style:family="text"/>
    <style:style style:name="T50_366" style:family="text"/>
    <style:style style:name="T50_367" style:family="text"/>
    <style:style style:name="T50_368" style:family="text"/>
    <style:style style:name="T50_369" style:family="text"/>
    <style:style style:name="T50_370" style:family="text"/>
    <style:style style:name="T50_371" style:family="text"/>
    <style:style style:name="T50_372" style:family="text"/>
    <style:style style:name="T50_373" style:family="text"/>
    <style:style style:name="T50_374" style:family="text"/>
    <style:style style:name="T50_375" style:family="text"/>
    <style:style style:name="T50_376" style:family="text"/>
    <style:style style:name="T50_377" style:family="text"/>
    <style:style style:name="T50_378" style:family="text"/>
    <style:style style:name="T50_379" style:family="text"/>
    <style:style style:name="T50_380" style:family="text"/>
    <style:style style:name="T50_381" style:family="text"/>
    <style:style style:name="T50_382" style:family="text"/>
    <style:style style:name="T50_383" style:family="text"/>
    <style:style style:name="T50_384" style:family="text"/>
    <style:style style:name="T50_385" style:family="text"/>
    <style:style style:name="T50_386" style:family="text"/>
    <style:style style:name="T50_387" style:family="text"/>
    <style:style style:name="T50_388" style:family="text"/>
    <style:style style:name="T50_389" style:family="text"/>
    <style:style style:name="T50_390" style:family="text"/>
    <style:style style:name="T50_391" style:family="text"/>
    <style:style style:name="T50_392" style:family="text"/>
    <style:style style:name="T50_393" style:family="text"/>
    <style:style style:name="T50_394" style:family="text"/>
    <style:style style:name="T50_395" style:family="text"/>
    <style:style style:name="T50_396" style:family="text"/>
    <style:style style:name="T50_397" style:family="text"/>
    <style:style style:name="T50_398" style:family="text"/>
    <style:style style:name="T50_399" style:family="text"/>
    <style:style style:name="T50_400" style:family="text"/>
    <style:style style:name="T50_401" style:family="text"/>
    <style:style style:name="T50_402" style:family="text"/>
    <style:style style:name="T50_403" style:family="text"/>
    <style:style style:name="T50_404" style:family="text"/>
    <style:style style:name="T50_405" style:family="text"/>
    <style:style style:name="T50_406" style:family="text"/>
    <style:style style:name="T50_407" style:family="text"/>
    <style:style style:name="T50_408" style:family="text"/>
    <style:style style:name="T50_409" style:family="text"/>
    <style:style style:name="T50_410" style:family="text"/>
    <style:style style:name="T50_411" style:family="text"/>
    <style:style style:name="T50_412" style:family="text"/>
    <style:style style:name="T50_413" style:family="text"/>
    <style:style style:name="T50_414" style:family="text"/>
    <style:style style:name="T50_415" style:family="text"/>
    <style:style style:name="T50_416" style:family="text"/>
    <style:style style:name="T50_417" style:family="text"/>
    <style:style style:name="T50_418" style:family="text"/>
    <style:style style:name="T50_419" style:family="text"/>
    <style:style style:name="T50_420" style:family="text"/>
    <style:style style:name="T50_421" style:family="text"/>
    <style:style style:name="T50_422" style:family="text"/>
    <style:style style:name="T50_423" style:family="text"/>
    <style:style style:name="T50_424" style:family="text"/>
    <style:style style:name="T50_425" style:family="text"/>
    <style:style style:name="T50_426" style:family="text"/>
    <style:style style:name="T50_427" style:family="text"/>
    <style:style style:name="T50_428" style:family="text"/>
    <style:style style:name="T50_429" style:family="text"/>
    <style:style style:name="T50_430" style:family="text"/>
    <style:style style:name="T50_431" style:family="text"/>
    <style:style style:name="T50_432" style:family="text"/>
    <style:style style:name="T50_433" style:family="text"/>
    <style:style style:name="T50_434" style:family="text"/>
    <style:style style:name="T50_435" style:family="text"/>
    <style:style style:name="T50_436" style:family="text"/>
    <style:style style:name="T50_437" style:family="text"/>
    <style:style style:name="T50_438" style:family="text"/>
    <style:style style:name="T50_439" style:family="text"/>
    <style:style style:name="T50_440" style:family="text"/>
    <style:style style:name="T50_441" style:family="text"/>
    <style:style style:name="T50_442" style:family="text"/>
    <style:style style:name="T50_443" style:family="text"/>
    <style:style style:name="T50_444" style:family="text"/>
    <style:style style:name="T50_445" style:family="text"/>
    <style:style style:name="T50_446" style:family="text"/>
    <style:style style:name="T50_447" style:family="text"/>
    <style:style style:name="T50_448" style:family="text"/>
    <style:style style:name="T50_449" style:family="text"/>
    <style:style style:name="T50_450" style:family="text"/>
    <style:style style:name="T50_451" style:family="text"/>
    <style:style style:name="T50_452" style:family="text"/>
    <style:style style:name="T50_453" style:family="text"/>
    <style:style style:name="T50_454" style:family="text"/>
    <style:style style:name="T50_455" style:family="text"/>
    <style:style style:name="T50_456" style:family="text"/>
    <style:style style:name="T50_457" style:family="text"/>
    <style:style style:name="T50_458" style:family="text"/>
    <style:style style:name="T50_459" style:family="text"/>
    <style:style style:name="T50_460" style:family="text"/>
    <style:style style:name="T50_461" style:family="text"/>
    <style:style style:name="T50_462" style:family="text"/>
    <style:style style:name="T50_463" style:family="text"/>
    <style:style style:name="T50_464" style:family="text"/>
    <style:style style:name="T50_465" style:family="text"/>
    <style:style style:name="T50_466" style:family="text"/>
    <style:style style:name="T50_467" style:family="text"/>
    <style:style style:name="T50_468" style:family="text"/>
    <style:style style:name="T50_469" style:family="text"/>
    <style:style style:name="T50_470" style:family="text"/>
    <style:style style:name="T50_471" style:family="text"/>
    <style:style style:name="T50_472" style:family="text"/>
    <style:style style:name="T50_473" style:family="text"/>
    <style:style style:name="T50_474" style:family="text"/>
    <style:style style:name="T50_475" style:family="text"/>
    <style:style style:name="T50_476" style:family="text"/>
    <style:style style:name="T50_477" style:family="text"/>
    <style:style style:name="T50_478" style:family="text"/>
    <style:style style:name="T50_479" style:family="text"/>
    <style:style style:name="T50_480" style:family="text"/>
    <style:style style:name="T50_481" style:family="text"/>
    <style:style style:name="T50_482" style:family="text"/>
    <style:style style:name="T50_483" style:family="text"/>
    <style:style style:name="T50_484" style:family="text"/>
    <style:style style:name="T50_485" style:family="text"/>
    <style:style style:name="T50_486" style:family="text"/>
    <style:style style:name="T50_487" style:family="text"/>
    <style:style style:name="T50_488" style:family="text"/>
    <style:style style:name="T50_489" style:family="text"/>
    <style:style style:name="T50_490" style:family="text"/>
    <style:style style:name="T50_491" style:family="text"/>
    <style:style style:name="T50_492" style:family="text"/>
    <style:style style:name="T50_493" style:family="text"/>
    <style:style style:name="T50_494" style:family="text"/>
    <style:style style:name="T50_495" style:family="text"/>
    <style:style style:name="T50_496" style:family="text"/>
    <style:style style:name="T50_497" style:family="text"/>
    <style:style style:name="T50_498" style:family="text"/>
    <style:style style:name="T50_499" style:family="text"/>
    <style:style style:name="T50_500" style:family="text"/>
    <style:style style:name="T50_501" style:family="text"/>
    <style:style style:name="T50_502" style:family="text"/>
    <style:style style:name="T50_503" style:family="text"/>
    <style:style style:name="T50_504" style:family="text"/>
    <style:style style:name="T50_505" style:family="text"/>
    <style:style style:name="T50_506" style:family="text"/>
    <style:style style:name="T50_507" style:family="text"/>
    <style:style style:name="T50_508" style:family="text"/>
    <style:style style:name="T50_509" style:family="text"/>
    <style:style style:name="T50_510" style:family="text"/>
    <style:style style:name="T50_511" style:family="text"/>
    <style:style style:name="T50_512" style:family="text"/>
    <style:style style:name="T50_513" style:family="text"/>
    <style:style style:name="T50_514" style:family="text"/>
    <style:style style:name="T50_515" style:family="text"/>
    <style:style style:name="T50_516" style:family="text"/>
    <style:style style:name="T50_517" style:family="text"/>
    <style:style style:name="T50_518" style:family="text"/>
    <style:style style:name="T50_519" style:family="text"/>
    <style:style style:name="T50_520" style:family="text"/>
    <style:style style:name="T50_521" style:family="text"/>
    <style:style style:name="T50_522" style:family="text"/>
    <style:style style:name="T50_523" style:family="text"/>
    <style:style style:name="T50_524" style:family="text"/>
    <style:style style:name="T50_525" style:family="text"/>
    <style:style style:name="T50_526" style:family="text"/>
    <style:style style:name="T50_527" style:family="text"/>
    <style:style style:name="T50_528" style:family="text"/>
    <style:style style:name="T50_529" style:family="text"/>
    <style:style style:name="T50_530" style:family="text"/>
    <style:style style:name="T50_531" style:family="text"/>
    <style:style style:name="T50_532" style:family="text"/>
    <style:style style:name="T50_533" style:family="text"/>
    <style:style style:name="T50_534" style:family="text"/>
    <style:style style:name="T50_535" style:family="text"/>
    <style:style style:name="T50_536" style:family="text"/>
    <style:style style:name="T50_537" style:family="text"/>
    <style:style style:name="T50_538" style:family="text"/>
    <style:style style:name="T50_539" style:family="text"/>
    <style:style style:name="T50_540" style:family="text"/>
    <style:style style:name="T50_541" style:family="text"/>
    <style:style style:name="T50_542" style:family="text"/>
    <style:style style:name="T50_543" style:family="text"/>
    <style:style style:name="T50_544" style:family="text"/>
    <style:style style:name="T50_545" style:family="text"/>
    <style:style style:name="T50_546" style:family="text"/>
    <style:style style:name="T50_547" style:family="text"/>
    <style:style style:name="T50_548" style:family="text"/>
    <style:style style:name="T50_549" style:family="text"/>
    <style:style style:name="T50_550" style:family="text"/>
    <style:style style:name="T50_551" style:family="text"/>
    <style:style style:name="T50_552" style:family="text"/>
    <style:style style:name="T50_553" style:family="text"/>
    <style:style style:name="T50_554" style:family="text"/>
    <style:style style:name="T50_555" style:family="text"/>
    <style:style style:name="T50_556" style:family="text"/>
    <style:style style:name="T50_557" style:family="text"/>
    <style:style style:name="T50_558" style:family="text"/>
    <style:style style:name="T50_559" style:family="text"/>
    <style:style style:name="T50_560" style:family="text"/>
    <style:style style:name="T50_561" style:family="text"/>
    <style:style style:name="T50_562" style:family="text"/>
    <style:style style:name="T50_563" style:family="text"/>
    <style:style style:name="T50_564" style:family="text"/>
    <style:style style:name="T50_565" style:family="text"/>
    <style:style style:name="T50_566" style:family="text"/>
    <style:style style:name="T50_567" style:family="text"/>
    <style:style style:name="T50_568" style:family="text"/>
    <style:style style:name="T50_569" style:family="text"/>
    <style:style style:name="T50_570" style:family="text"/>
    <style:style style:name="T50_571" style:family="text"/>
    <style:style style:name="T50_572" style:family="text"/>
    <style:style style:name="T50_573" style:family="text"/>
    <style:style style:name="T50_574" style:family="text"/>
    <style:style style:name="T50_575" style:family="text"/>
    <style:style style:name="T50_576" style:family="text"/>
    <style:style style:name="T50_577" style:family="text"/>
    <style:style style:name="T50_578" style:family="text"/>
    <style:style style:name="T50_579" style:family="text"/>
    <style:style style:name="T50_580" style:family="text"/>
    <style:style style:name="T50_581" style:family="text"/>
    <style:style style:name="T50_582" style:family="text"/>
    <style:style style:name="T50_583" style:family="text"/>
    <style:style style:name="T50_584" style:family="text"/>
    <style:style style:name="T50_585" style:family="text"/>
    <style:style style:name="T50_586" style:family="text"/>
    <style:style style:name="T50_587" style:family="text"/>
    <style:style style:name="T50_588" style:family="text"/>
    <style:style style:name="T50_589" style:family="text"/>
    <style:style style:name="T50_590" style:family="text"/>
    <style:style style:name="T50_591" style:family="text"/>
    <style:style style:name="T50_592" style:family="text"/>
    <style:style style:name="T50_593" style:family="text"/>
    <style:style style:name="T50_594" style:family="text"/>
    <style:style style:name="T50_595" style:family="text"/>
    <style:style style:name="T50_596" style:family="text"/>
    <style:style style:name="T50_597" style:family="text"/>
    <style:style style:name="T50_598" style:family="text"/>
    <style:style style:name="T50_599" style:family="text"/>
    <style:style style:name="T50_600" style:family="text"/>
    <style:style style:name="T50_601" style:family="text"/>
    <style:style style:name="T50_602" style:family="text"/>
    <style:style style:name="T50_603" style:family="text"/>
    <style:style style:name="T50_604" style:family="text"/>
    <style:style style:name="T50_605" style:family="text"/>
    <style:style style:name="T50_606" style:family="text"/>
    <style:style style:name="T50_607" style:family="text"/>
    <style:style style:name="T50_608" style:family="text"/>
    <style:style style:name="T50_609" style:family="text"/>
    <style:style style:name="T50_610" style:family="text"/>
    <style:style style:name="T50_611" style:family="text"/>
    <style:style style:name="T50_612" style:family="text"/>
    <style:style style:name="T50_613" style:family="text"/>
    <style:style style:name="T50_614" style:family="text"/>
    <style:style style:name="T50_615" style:family="text"/>
    <style:style style:name="T50_616" style:family="text"/>
    <style:style style:name="T50_617" style:family="text"/>
    <style:style style:name="T50_618" style:family="text"/>
    <style:style style:name="T50_619" style:family="text"/>
    <style:style style:name="T50_620" style:family="text"/>
    <style:style style:name="T50_621" style:family="text"/>
    <style:style style:name="T50_622" style:family="text"/>
    <style:style style:name="T50_623" style:family="text"/>
    <style:style style:name="T50_624" style:family="text"/>
    <style:style style:name="T50_625" style:family="text"/>
    <style:style style:name="T50_626" style:family="text"/>
    <style:style style:name="T50_627" style:family="text"/>
    <style:style style:name="T50_628" style:family="text"/>
    <style:style style:name="T50_629" style:family="text"/>
    <style:style style:name="T50_630" style:family="text"/>
    <style:style style:name="T50_631" style:family="text"/>
    <style:style style:name="T50_632" style:family="text"/>
    <style:style style:name="T50_633" style:family="text"/>
    <style:style style:name="T50_634" style:family="text"/>
    <style:style style:name="T50_635" style:family="text"/>
    <style:style style:name="T50_636" style:family="text"/>
    <style:style style:name="T50_637" style:family="text"/>
    <style:style style:name="T50_638" style:family="text"/>
    <style:style style:name="T50_639" style:family="text"/>
    <style:style style:name="T50_640" style:family="text"/>
    <style:style style:name="T50_641" style:family="text"/>
    <style:style style:name="T50_642" style:family="text"/>
    <style:style style:name="T50_643" style:family="text"/>
    <style:style style:name="T50_644" style:family="text"/>
    <style:style style:name="T50_645" style:family="text"/>
    <style:style style:name="T50_646" style:family="text"/>
    <style:style style:name="T50_647" style:family="text"/>
    <style:style style:name="T50_648" style:family="text"/>
    <style:style style:name="T50_649" style:family="text"/>
    <style:style style:name="T50_650" style:family="text"/>
    <style:style style:name="T50_651" style:family="text"/>
    <style:style style:name="T50_652" style:family="text"/>
    <style:style style:name="T50_653" style:family="text"/>
    <style:style style:name="T50_654" style:family="text"/>
    <style:style style:name="T50_655" style:family="text"/>
    <style:style style:name="T50_656" style:family="text"/>
    <style:style style:name="T50_657" style:family="text"/>
    <style:style style:name="T50_658" style:family="text"/>
    <style:style style:name="T50_659" style:family="text"/>
    <style:style style:name="T50_660" style:family="text"/>
    <style:style style:name="T50_661" style:family="text"/>
    <style:style style:name="T50_662" style:family="text"/>
    <style:style style:name="T50_663" style:family="text"/>
    <style:style style:name="T50_664" style:family="text"/>
    <style:style style:name="T50_665" style:family="text"/>
    <style:style style:name="T50_666" style:family="text"/>
    <style:style style:name="T50_667" style:family="text"/>
    <style:style style:name="T50_668" style:family="text"/>
    <style:style style:name="T50_669" style:family="text"/>
    <style:style style:name="T50_670" style:family="text"/>
    <style:style style:name="T50_671" style:family="text"/>
    <style:style style:name="T50_672" style:family="text"/>
    <style:style style:name="T50_673" style:family="text"/>
    <style:style style:name="T50_674" style:family="text"/>
    <style:style style:name="T50_675" style:family="text"/>
    <style:style style:name="T50_676" style:family="text"/>
    <style:style style:name="T50_677" style:family="text"/>
    <style:style style:name="T50_678" style:family="text"/>
    <style:style style:name="T50_679" style:family="text"/>
    <style:style style:name="T50_680" style:family="text"/>
    <style:style style:name="T50_681" style:family="text"/>
    <style:style style:name="T50_682" style:family="text"/>
    <style:style style:name="T50_683" style:family="text"/>
    <style:style style:name="T50_684" style:family="text"/>
    <style:style style:name="T50_685" style:family="text"/>
    <style:style style:name="T50_686" style:family="text"/>
    <style:style style:name="T50_687" style:family="text"/>
    <style:style style:name="T50_688" style:family="text"/>
    <style:style style:name="T50_689" style:family="text"/>
    <style:style style:name="T50_690" style:family="text"/>
    <style:style style:name="T50_691" style:family="text"/>
    <style:style style:name="T50_692" style:family="text"/>
    <style:style style:name="T50_693" style:family="text"/>
    <style:style style:name="T50_694" style:family="text"/>
    <style:style style:name="T50_695" style:family="text"/>
    <style:style style:name="T50_696" style:family="text"/>
    <style:style style:name="T50_697" style:family="text"/>
    <style:style style:name="T50_698" style:family="text"/>
    <style:style style:name="T50_699" style:family="text"/>
    <style:style style:name="T50_700" style:family="text"/>
    <style:style style:name="T50_701" style:family="text"/>
    <style:style style:name="T50_702" style:family="text"/>
    <style:style style:name="T50_703" style:family="text"/>
    <style:style style:name="T50_704" style:family="text"/>
    <style:style style:name="T50_705" style:family="text"/>
    <style:style style:name="T50_706" style:family="text"/>
    <style:style style:name="T50_707" style:family="text"/>
    <style:style style:name="T50_708" style:family="text"/>
    <style:style style:name="T50_709" style:family="text"/>
    <style:style style:name="T50_710" style:family="text"/>
    <style:style style:name="T50_711" style:family="text"/>
    <style:style style:name="T50_712" style:family="text"/>
    <style:style style:name="T50_713" style:family="text"/>
    <style:style style:name="T50_714" style:family="text"/>
    <style:style style:name="T50_715" style:family="text"/>
    <style:style style:name="T50_716" style:family="text"/>
    <style:style style:name="T50_717" style:family="text"/>
    <style:style style:name="T50_718" style:family="text"/>
    <style:style style:name="T50_719" style:family="text"/>
    <style:style style:name="T50_720" style:family="text"/>
    <style:style style:name="T50_721" style:family="text"/>
    <style:style style:name="T50_722" style:family="text"/>
    <style:style style:name="T50_723" style:family="text"/>
    <style:style style:name="T50_724" style:family="text"/>
    <style:style style:name="T50_725" style:family="text"/>
    <style:style style:name="T50_726" style:family="text"/>
    <style:style style:name="T50_727" style:family="text"/>
    <style:style style:name="T50_728" style:family="text"/>
    <style:style style:name="T50_729" style:family="text"/>
    <style:style style:name="T50_730" style:family="text"/>
    <style:style style:name="T50_731" style:family="text"/>
    <style:style style:name="T50_732" style:family="text"/>
    <style:style style:name="T50_733" style:family="text"/>
    <style:style style:name="T50_734" style:family="text"/>
    <style:style style:name="T50_735" style:family="text"/>
    <style:style style:name="T50_736" style:family="text"/>
    <style:style style:name="T50_737" style:family="text"/>
    <style:style style:name="T50_738" style:family="text"/>
    <style:style style:name="T50_739" style:family="text"/>
    <style:style style:name="T50_740" style:family="text"/>
    <style:style style:name="T50_741" style:family="text"/>
    <style:style style:name="T50_742" style:family="text"/>
    <style:style style:name="T50_743" style:family="text"/>
    <style:style style:name="T50_744" style:family="text"/>
    <style:style style:name="T50_745" style:family="text"/>
    <style:style style:name="T50_746" style:family="text"/>
    <style:style style:name="T50_747" style:family="text"/>
    <style:style style:name="T50_748" style:family="text"/>
    <style:style style:name="T50_749" style:family="text"/>
    <style:style style:name="T50_750" style:family="text"/>
    <style:style style:name="T50_751" style:family="text"/>
    <style:style style:name="T50_752" style:family="text"/>
    <style:style style:name="T50_753" style:family="text"/>
    <style:style style:name="T50_754" style:family="text"/>
    <style:style style:name="T50_755" style:family="text"/>
    <style:style style:name="T50_756" style:family="text"/>
    <style:style style:name="T50_757" style:family="text"/>
    <style:style style:name="T50_758" style:family="text"/>
    <style:style style:name="T50_759" style:family="text"/>
    <style:style style:name="T50_760" style:family="text"/>
    <style:style style:name="T50_761" style:family="text"/>
    <style:style style:name="T50_762" style:family="text"/>
    <style:style style:name="T50_763" style:family="text"/>
    <style:style style:name="T50_764" style:family="text"/>
    <style:style style:name="T50_765" style:family="text"/>
    <style:style style:name="T50_766" style:family="text"/>
    <style:style style:name="T50_767" style:family="text"/>
    <style:style style:name="T50_768" style:family="text"/>
    <style:style style:name="T50_769" style:family="text"/>
    <style:style style:name="T50_770" style:family="text"/>
    <style:style style:name="T50_771" style:family="text"/>
    <style:style style:name="T50_772" style:family="text"/>
    <style:style style:name="T50_773" style:family="text"/>
    <style:style style:name="T50_774" style:family="text"/>
    <style:style style:name="T50_775" style:family="text"/>
    <style:style style:name="T50_776" style:family="text"/>
    <style:style style:name="T50_777" style:family="text"/>
    <style:style style:name="T50_778" style:family="text"/>
    <style:style style:name="T50_779" style:family="text"/>
    <style:style style:name="T50_780" style:family="text"/>
    <style:style style:name="T50_781" style:family="text"/>
    <style:style style:name="T50_782" style:family="text"/>
    <style:style style:name="T50_783" style:family="text"/>
    <style:style style:name="T50_784" style:family="text"/>
    <style:style style:name="T50_785" style:family="text"/>
    <style:style style:name="T50_786" style:family="text"/>
    <style:style style:name="T50_787" style:family="text"/>
    <style:style style:name="T50_788" style:family="text"/>
    <style:style style:name="T50_789" style:family="text"/>
    <style:style style:name="T50_790" style:family="text"/>
    <style:style style:name="T50_791" style:family="text"/>
    <style:style style:name="T50_792" style:family="text"/>
    <style:style style:name="T50_793" style:family="text"/>
    <style:style style:name="T50_794" style:family="text"/>
    <style:style style:name="T50_795" style:family="text"/>
    <style:style style:name="T50_796" style:family="text"/>
    <style:style style:name="T50_797" style:family="text"/>
    <style:style style:name="T50_798" style:family="text"/>
    <style:style style:name="T50_799" style:family="text"/>
    <style:style style:name="T50_800" style:family="text"/>
    <style:style style:name="T50_801" style:family="text"/>
    <style:style style:name="T50_802" style:family="text"/>
    <style:style style:name="T50_803" style:family="text"/>
    <style:style style:name="T50_804" style:family="text"/>
    <style:style style:name="T50_805" style:family="text"/>
    <style:style style:name="T50_806" style:family="text"/>
    <style:style style:name="T50_807" style:family="text"/>
    <style:style style:name="T50_808" style:family="text"/>
    <style:style style:name="T50_809" style:family="text"/>
    <style:style style:name="T50_810" style:family="text"/>
    <style:style style:name="T50_811" style:family="text"/>
    <style:style style:name="T50_812" style:family="text"/>
    <style:style style:name="T50_813" style:family="text"/>
    <style:style style:name="T50_814" style:family="text"/>
    <style:style style:name="T50_815" style:family="text"/>
    <style:style style:name="T50_816" style:family="text"/>
    <style:style style:name="T50_817" style:family="text"/>
    <style:style style:name="T50_818" style:family="text"/>
    <style:style style:name="T50_819" style:family="text"/>
    <style:style style:name="T50_820" style:family="text"/>
    <style:style style:name="T50_821" style:family="text"/>
    <style:style style:name="T50_822" style:family="text"/>
    <style:style style:name="T50_823" style:family="text"/>
    <style:style style:name="T50_824" style:family="text"/>
    <style:style style:name="T50_825" style:family="text"/>
    <style:style style:name="T50_826" style:family="text"/>
    <style:style style:name="T50_827" style:family="text"/>
    <style:style style:name="T50_828" style:family="text"/>
    <style:style style:name="T50_829" style:family="text"/>
    <style:style style:name="T50_830" style:family="text"/>
    <style:style style:name="T50_831" style:family="text"/>
    <style:style style:name="T50_832" style:family="text"/>
    <style:style style:name="T50_833" style:family="text"/>
    <style:style style:name="T50_834" style:family="text"/>
    <style:style style:name="T50_835" style:family="text"/>
    <style:style style:name="T50_836" style:family="text"/>
    <style:style style:name="T50_837" style:family="text"/>
    <style:style style:name="T50_838" style:family="text"/>
    <style:style style:name="T50_839" style:family="text"/>
    <style:style style:name="T50_840" style:family="text"/>
    <style:style style:name="T50_841" style:family="text"/>
    <style:style style:name="T50_842" style:family="text"/>
    <style:style style:name="T50_843" style:family="text"/>
    <style:style style:name="T50_844" style:family="text"/>
    <style:style style:name="T50_845" style:family="text"/>
    <style:style style:name="T50_846" style:family="text"/>
    <style:style style:name="T50_847" style:family="text"/>
    <style:style style:name="T50_848" style:family="text"/>
    <style:style style:name="T50_849" style:family="text"/>
    <style:style style:name="T50_850" style:family="text"/>
    <style:style style:name="T50_851" style:family="text"/>
    <style:style style:name="T50_852" style:family="text"/>
    <style:style style:name="T50_853" style:family="text"/>
    <style:style style:name="T50_854" style:family="text"/>
    <style:style style:name="T50_855" style:family="text"/>
    <style:style style:name="T50_856" style:family="text"/>
    <style:style style:name="P51" style:family="paragraph" style:parent-style-name="Standard">
      <style:paragraph-properties fo:break-before="auto" fo:line-height="100%" style:writing-mode="lr-tb"/>
    </style:style>
    <style:style style:name="T51_1" style:family="text"/>
    <style:style style:name="T51_2" style:family="text"/>
    <style:style style:name="T51_3" style:family="text"/>
    <style:style style:name="P52" style:family="paragraph" style:parent-style-name="Standard">
      <style:paragraph-properties fo:break-before="auto" fo:line-height="100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T52_55" style:family="text"/>
    <style:style style:name="T52_56" style:family="text"/>
    <style:style style:name="T52_57" style:family="text"/>
    <style:style style:name="T52_58" style:family="text"/>
    <style:style style:name="T52_59" style:family="text"/>
    <style:style style:name="T52_60" style:family="text"/>
    <style:style style:name="T52_61" style:family="text"/>
    <style:style style:name="T52_62" style:family="text"/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/>
    <style:style style:name="T52_68" style:family="text"/>
    <style:style style:name="T52_69" style:family="text"/>
    <style:style style:name="T52_70" style:family="text"/>
    <style:style style:name="T52_71" style:family="text"/>
    <style:style style:name="T52_72" style:family="text"/>
    <style:style style:name="T52_73" style:family="text"/>
    <style:style style:name="T52_74" style:family="text"/>
    <style:style style:name="T52_75" style:family="text"/>
    <style:style style:name="T52_76" style:family="text"/>
    <style:style style:name="T52_77" style:family="text"/>
    <style:style style:name="T52_78" style:family="text"/>
    <style:style style:name="T52_79" style:family="text"/>
    <style:style style:name="T52_80" style:family="text"/>
    <style:style style:name="T52_81" style:family="text"/>
    <style:style style:name="T52_82" style:family="text"/>
    <style:style style:name="T52_83" style:family="text"/>
    <style:style style:name="T52_84" style:family="text"/>
    <style:style style:name="T52_85" style:family="text"/>
    <style:style style:name="T52_86" style:family="text"/>
    <style:style style:name="T52_87" style:family="text"/>
    <style:style style:name="T52_88" style:family="text"/>
    <style:style style:name="T52_89" style:family="text"/>
    <style:style style:name="T52_90" style:family="text"/>
    <style:style style:name="T52_91" style:family="text"/>
    <style:style style:name="T52_92" style:family="text"/>
    <style:style style:name="T52_93" style:family="text"/>
    <style:style style:name="T52_94" style:family="text"/>
    <style:style style:name="T52_95" style:family="text"/>
    <style:style style:name="T52_96" style:family="text"/>
    <style:style style:name="T52_97" style:family="text"/>
    <style:style style:name="T52_98" style:family="text"/>
    <style:style style:name="T52_99" style:family="text"/>
    <style:style style:name="T52_100" style:family="text"/>
    <style:style style:name="T52_101" style:family="text"/>
    <style:style style:name="T52_102" style:family="text"/>
    <style:style style:name="T52_103" style:family="text"/>
    <style:style style:name="T52_104" style:family="text"/>
    <style:style style:name="T52_105" style:family="text"/>
    <style:style style:name="T52_106" style:family="text"/>
    <style:style style:name="T52_107" style:family="text"/>
    <style:style style:name="T52_108" style:family="text"/>
    <style:style style:name="T52_109" style:family="text"/>
    <style:style style:name="T52_110" style:family="text"/>
    <style:style style:name="T52_111" style:family="text"/>
    <style:style style:name="T52_112" style:family="text"/>
    <style:style style:name="P53" style:family="paragraph" style:parent-style-name="Standard">
      <style:paragraph-properties fo:break-before="auto" fo:line-height="100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P54" style:family="paragraph" style:parent-style-name="Standard">
      <style:paragraph-properties fo:break-before="auto" fo:line-height="100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T54_77" style:family="text"/>
    <style:style style:name="T54_78" style:family="text"/>
    <style:style style:name="T54_79" style:family="text"/>
    <style:style style:name="T54_80" style:family="text"/>
    <style:style style:name="T54_81" style:family="text"/>
    <style:style style:name="T54_82" style:family="text"/>
    <style:style style:name="T54_83" style:family="text"/>
    <style:style style:name="T54_84" style:family="text"/>
    <style:style style:name="T54_85" style:family="text"/>
    <style:style style:name="T54_86" style:family="text"/>
    <style:style style:name="T54_87" style:family="text"/>
    <style:style style:name="T54_88" style:family="text"/>
    <style:style style:name="T54_89" style:family="text"/>
    <style:style style:name="T54_90" style:family="text"/>
    <style:style style:name="T54_91" style:family="text"/>
    <style:style style:name="T54_92" style:family="text"/>
    <style:style style:name="T54_93" style:family="text"/>
    <style:style style:name="T54_94" style:family="text"/>
    <style:style style:name="T54_95" style:family="text"/>
    <style:style style:name="T54_96" style:family="text"/>
    <style:style style:name="T54_97" style:family="text"/>
    <style:style style:name="T54_98" style:family="text"/>
    <style:style style:name="T54_99" style:family="text"/>
    <style:style style:name="T54_100" style:family="text"/>
    <style:style style:name="T54_101" style:family="text"/>
    <style:style style:name="T54_102" style:family="text"/>
    <style:style style:name="T54_103" style:family="text"/>
    <style:style style:name="T54_104" style:family="text"/>
    <style:style style:name="T54_105" style:family="text"/>
    <style:style style:name="T54_106" style:family="text"/>
    <style:style style:name="T54_107" style:family="text"/>
    <style:style style:name="T54_108" style:family="text"/>
    <style:style style:name="T54_109" style:family="text"/>
    <style:style style:name="T54_110" style:family="text"/>
    <style:style style:name="T54_111" style:family="text"/>
    <style:style style:name="T54_112" style:family="text"/>
    <style:style style:name="T54_113" style:family="text"/>
    <style:style style:name="T54_114" style:family="text"/>
    <style:style style:name="T54_115" style:family="text"/>
    <style:style style:name="T54_116" style:family="text"/>
    <style:style style:name="T54_117" style:family="text"/>
    <style:style style:name="T54_118" style:family="text"/>
    <style:style style:name="T54_119" style:family="text"/>
    <style:style style:name="T54_120" style:family="text"/>
    <style:style style:name="T54_121" style:family="text"/>
    <style:style style:name="T54_122" style:family="text"/>
    <style:style style:name="T54_123" style:family="text"/>
    <style:style style:name="T54_124" style:family="text"/>
    <style:style style:name="T54_125" style:family="text"/>
    <style:style style:name="T54_126" style:family="text"/>
    <style:style style:name="T54_127" style:family="text"/>
    <style:style style:name="T54_128" style:family="text"/>
    <style:style style:name="T54_129" style:family="text"/>
    <style:style style:name="T54_130" style:family="text"/>
    <style:style style:name="T54_131" style:family="text"/>
    <style:style style:name="T54_132" style:family="text"/>
    <style:style style:name="T54_133" style:family="text"/>
    <style:style style:name="T54_134" style:family="text"/>
    <style:style style:name="T54_135" style:family="text"/>
    <style:style style:name="T54_136" style:family="text"/>
    <style:style style:name="T54_137" style:family="text"/>
    <style:style style:name="T54_138" style:family="text"/>
    <style:style style:name="T54_139" style:family="text"/>
    <style:style style:name="T54_140" style:family="text"/>
    <style:style style:name="T54_141" style:family="text"/>
    <style:style style:name="T54_142" style:family="text"/>
    <style:style style:name="T54_143" style:family="text"/>
    <style:style style:name="T54_144" style:family="text"/>
    <style:style style:name="T54_145" style:family="text"/>
    <style:style style:name="T54_146" style:family="text"/>
    <style:style style:name="T54_147" style:family="text"/>
    <style:style style:name="T54_148" style:family="text"/>
    <style:style style:name="T54_149" style:family="text"/>
    <style:style style:name="T54_150" style:family="text"/>
    <style:style style:name="T54_151" style:family="text"/>
    <style:style style:name="T54_152" style:family="text"/>
    <style:style style:name="T54_153" style:family="text"/>
    <style:style style:name="T54_154" style:family="text"/>
    <style:style style:name="T54_155" style:family="text"/>
    <style:style style:name="T54_156" style:family="text"/>
    <style:style style:name="T54_157" style:family="text"/>
    <style:style style:name="T54_158" style:family="text"/>
    <style:style style:name="P55" style:family="paragraph" style:parent-style-name="Standard">
      <style:paragraph-properties fo:break-before="auto" fo:line-height="100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T55_45" style:family="text"/>
    <style:style style:name="T55_46" style:family="text"/>
    <style:style style:name="P56" style:family="paragraph" style:parent-style-name="Standard">
      <style:paragraph-properties fo:break-before="auto" fo:line-height="100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T56_59" style:family="text"/>
    <style:style style:name="T56_60" style:family="text"/>
    <style:style style:name="T56_61" style:family="text"/>
    <style:style style:name="T56_62" style:family="text"/>
    <style:style style:name="T56_63" style:family="text"/>
    <style:style style:name="T56_64" style:family="text"/>
    <style:style style:name="T56_65" style:family="text"/>
    <style:style style:name="T56_66" style:family="text"/>
    <style:style style:name="T56_67" style:family="text"/>
    <style:style style:name="T56_68" style:family="text"/>
    <style:style style:name="T56_69" style:family="text"/>
    <style:style style:name="T56_70" style:family="text"/>
    <style:style style:name="T56_71" style:family="text"/>
    <style:style style:name="T56_72" style:family="text"/>
    <style:style style:name="T56_73" style:family="text"/>
    <style:style style:name="T56_74" style:family="text"/>
    <style:style style:name="T56_75" style:family="text"/>
    <style:style style:name="T56_76" style:family="text"/>
    <style:style style:name="T56_77" style:family="text"/>
    <style:style style:name="T56_78" style:family="text"/>
    <style:style style:name="T56_79" style:family="text"/>
    <style:style style:name="T56_80" style:family="text"/>
    <style:style style:name="T56_81" style:family="text"/>
    <style:style style:name="T56_82" style:family="text"/>
    <style:style style:name="T56_83" style:family="text"/>
    <style:style style:name="T56_84" style:family="text"/>
    <style:style style:name="T56_85" style:family="text"/>
    <style:style style:name="T56_86" style:family="text"/>
    <style:style style:name="T56_87" style:family="text"/>
    <style:style style:name="T56_88" style:family="text"/>
    <style:style style:name="T56_89" style:family="text"/>
    <style:style style:name="T56_90" style:family="text"/>
    <style:style style:name="T56_91" style:family="text"/>
    <style:style style:name="T56_92" style:family="text"/>
    <style:style style:name="T56_93" style:family="text"/>
    <style:style style:name="T56_94" style:family="text"/>
    <style:style style:name="T56_95" style:family="text"/>
    <style:style style:name="T56_96" style:family="text"/>
    <style:style style:name="T56_97" style:family="text"/>
    <style:style style:name="T56_98" style:family="text"/>
    <style:style style:name="T56_99" style:family="text"/>
    <style:style style:name="T56_100" style:family="text"/>
    <style:style style:name="T56_101" style:family="text"/>
    <style:style style:name="T56_102" style:family="text"/>
    <style:style style:name="T56_103" style:family="text"/>
    <style:style style:name="T56_104" style:family="text"/>
    <style:style style:name="T56_105" style:family="text"/>
    <style:style style:name="T56_106" style:family="text"/>
    <style:style style:name="T56_107" style:family="text"/>
    <style:style style:name="T56_108" style:family="text"/>
    <style:style style:name="T56_109" style:family="text"/>
    <style:style style:name="T56_110" style:family="text"/>
    <style:style style:name="T56_111" style:family="text"/>
    <style:style style:name="T56_112" style:family="text"/>
    <style:style style:name="T56_113" style:family="text"/>
    <style:style style:name="T56_114" style:family="text"/>
    <style:style style:name="T56_115" style:family="text"/>
    <style:style style:name="T56_116" style:family="text"/>
    <style:style style:name="T56_117" style:family="text"/>
    <style:style style:name="T56_118" style:family="text"/>
    <style:style style:name="T56_119" style:family="text"/>
    <style:style style:name="T56_120" style:family="text"/>
    <style:style style:name="T56_121" style:family="text"/>
    <style:style style:name="T56_122" style:family="text"/>
    <style:style style:name="T56_123" style:family="text"/>
    <style:style style:name="T56_124" style:family="text"/>
    <style:style style:name="T56_125" style:family="text"/>
    <style:style style:name="T56_126" style:family="text"/>
    <style:style style:name="T56_127" style:family="text"/>
    <style:style style:name="T56_128" style:family="text"/>
    <style:style style:name="T56_129" style:family="text"/>
    <style:style style:name="T56_130" style:family="text"/>
    <style:style style:name="T56_131" style:family="text"/>
    <style:style style:name="T56_132" style:family="text"/>
    <style:style style:name="T56_133" style:family="text"/>
    <style:style style:name="T56_134" style:family="text"/>
    <style:style style:name="T56_135" style:family="text"/>
    <style:style style:name="T56_136" style:family="text"/>
    <style:style style:name="T56_137" style:family="text"/>
    <style:style style:name="T56_138" style:family="text"/>
    <style:style style:name="T56_139" style:family="text"/>
    <style:style style:name="T56_140" style:family="text"/>
    <style:style style:name="T56_141" style:family="text"/>
    <style:style style:name="T56_142" style:family="text"/>
    <style:style style:name="T56_143" style:family="text"/>
    <style:style style:name="T56_144" style:family="text"/>
    <style:style style:name="T56_145" style:family="text"/>
    <style:style style:name="T56_146" style:family="text"/>
    <style:style style:name="T56_147" style:family="text"/>
    <style:style style:name="T56_148" style:family="text"/>
    <style:style style:name="T56_149" style:family="text"/>
    <style:style style:name="T56_150" style:family="text"/>
    <style:style style:name="T56_151" style:family="text"/>
    <style:style style:name="T56_152" style:family="text"/>
    <style:style style:name="T56_153" style:family="text"/>
    <style:style style:name="T56_154" style:family="text"/>
    <style:style style:name="T56_155" style:family="text"/>
    <style:style style:name="T56_156" style:family="text"/>
    <style:style style:name="T56_157" style:family="text"/>
    <style:style style:name="T56_158" style:family="text"/>
    <style:style style:name="T56_159" style:family="text"/>
    <style:style style:name="T56_160" style:family="text"/>
    <style:style style:name="T56_161" style:family="text"/>
    <style:style style:name="T56_162" style:family="text"/>
    <style:style style:name="T56_163" style:family="text"/>
    <style:style style:name="T56_164" style:family="text"/>
    <style:style style:name="T56_165" style:family="text"/>
    <style:style style:name="T56_166" style:family="text"/>
    <style:style style:name="T56_167" style:family="text"/>
    <style:style style:name="T56_168" style:family="text"/>
    <style:style style:name="T56_169" style:family="text"/>
    <style:style style:name="T56_170" style:family="text"/>
    <style:style style:name="T56_171" style:family="text"/>
    <style:style style:name="T56_172" style:family="text"/>
    <style:style style:name="T56_173" style:family="text"/>
    <style:style style:name="T56_174" style:family="text"/>
    <style:style style:name="T56_175" style:family="text"/>
    <style:style style:name="T56_176" style:family="text"/>
    <style:style style:name="T56_177" style:family="text"/>
    <style:style style:name="T56_178" style:family="text"/>
    <style:style style:name="T56_179" style:family="text"/>
    <style:style style:name="T56_180" style:family="text"/>
    <style:style style:name="T56_181" style:family="text"/>
    <style:style style:name="T56_182" style:family="text"/>
    <style:style style:name="T56_183" style:family="text"/>
    <style:style style:name="T56_184" style:family="text"/>
    <style:style style:name="T56_185" style:family="text"/>
    <style:style style:name="T56_186" style:family="text"/>
    <style:style style:name="T56_187" style:family="text"/>
    <style:style style:name="T56_188" style:family="text"/>
    <style:style style:name="T56_189" style:family="text"/>
    <style:style style:name="T56_190" style:family="text"/>
    <style:style style:name="T56_191" style:family="text"/>
    <style:style style:name="T56_192" style:family="text"/>
    <style:style style:name="T56_193" style:family="text"/>
    <style:style style:name="T56_194" style:family="text"/>
    <style:style style:name="T56_195" style:family="text"/>
    <style:style style:name="T56_196" style:family="text"/>
    <style:style style:name="T56_197" style:family="text"/>
    <style:style style:name="T56_198" style:family="text"/>
    <style:style style:name="T56_199" style:family="text"/>
    <style:style style:name="T56_200" style:family="text"/>
    <style:style style:name="T56_201" style:family="text"/>
    <style:style style:name="T56_202" style:family="text"/>
    <style:style style:name="T56_203" style:family="text"/>
    <style:style style:name="T56_204" style:family="text"/>
    <style:style style:name="T56_205" style:family="text"/>
    <style:style style:name="T56_206" style:family="text"/>
    <style:style style:name="T56_207" style:family="text"/>
    <style:style style:name="T56_208" style:family="text"/>
    <style:style style:name="P57" style:family="paragraph" style:parent-style-name="Standard">
      <style:paragraph-properties fo:break-before="auto" fo:line-height="100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P58" style:family="paragraph" style:parent-style-name="Standard">
      <style:paragraph-properties fo:break-before="auto" fo:line-height="100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P59" style:family="paragraph" style:parent-style-name="Standard">
      <style:paragraph-properties fo:break-before="auto" fo:line-height="100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T59_43" style:family="text"/>
    <style:style style:name="T59_44" style:family="text"/>
    <style:style style:name="T59_45" style:family="text"/>
    <style:style style:name="T59_46" style:family="text"/>
    <style:style style:name="T59_47" style:family="text"/>
    <style:style style:name="T59_48" style:family="text"/>
    <style:style style:name="T59_49" style:family="text"/>
    <style:style style:name="T59_50" style:family="text"/>
    <style:style style:name="T59_51" style:family="text"/>
    <style:style style:name="T59_52" style:family="text"/>
    <style:style style:name="P60" style:family="paragraph" style:parent-style-name="Standard">
      <style:paragraph-properties fo:break-before="auto" fo:line-height="100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T60_80" style:family="text"/>
    <style:style style:name="T60_81" style:family="text"/>
    <style:style style:name="T60_82" style:family="text"/>
    <style:style style:name="T60_83" style:family="text"/>
    <style:style style:name="T60_84" style:family="text"/>
    <style:style style:name="T60_85" style:family="text"/>
    <style:style style:name="T60_86" style:family="text"/>
    <style:style style:name="T60_87" style:family="text"/>
    <style:style style:name="T60_88" style:family="text"/>
    <style:style style:name="T60_89" style:family="text"/>
    <style:style style:name="T60_90" style:family="text"/>
    <style:style style:name="T60_91" style:family="text"/>
    <style:style style:name="T60_92" style:family="text"/>
    <style:style style:name="T60_93" style:family="text"/>
    <style:style style:name="T60_94" style:family="text"/>
    <style:style style:name="T60_95" style:family="text"/>
    <style:style style:name="T60_96" style:family="text"/>
    <style:style style:name="T60_97" style:family="text"/>
    <style:style style:name="T60_98" style:family="text"/>
    <style:style style:name="T60_99" style:family="text"/>
    <style:style style:name="T60_100" style:family="text"/>
    <style:style style:name="T60_101" style:family="text"/>
    <style:style style:name="T60_102" style:family="text"/>
    <style:style style:name="T60_103" style:family="text"/>
    <style:style style:name="T60_104" style:family="text"/>
    <style:style style:name="T60_105" style:family="text"/>
    <style:style style:name="T60_106" style:family="text"/>
    <style:style style:name="T60_107" style:family="text"/>
    <style:style style:name="T60_108" style:family="text"/>
    <style:style style:name="T60_109" style:family="text"/>
    <style:style style:name="T60_110" style:family="text"/>
    <style:style style:name="T60_111" style:family="text"/>
    <style:style style:name="T60_112" style:family="text"/>
    <style:style style:name="T60_113" style:family="text"/>
    <style:style style:name="T60_114" style:family="text"/>
    <style:style style:name="T60_115" style:family="text"/>
    <style:style style:name="T60_116" style:family="text"/>
    <style:style style:name="T60_117" style:family="text"/>
    <style:style style:name="T60_118" style:family="text"/>
    <style:style style:name="T60_119" style:family="text"/>
    <style:style style:name="T60_120" style:family="text"/>
    <style:style style:name="T60_121" style:family="text"/>
    <style:style style:name="T60_122" style:family="text"/>
    <style:style style:name="T60_123" style:family="text"/>
    <style:style style:name="T60_124" style:family="text"/>
    <style:style style:name="T60_125" style:family="text"/>
    <style:style style:name="T60_126" style:family="text"/>
    <style:style style:name="T60_127" style:family="text"/>
    <style:style style:name="T60_128" style:family="text"/>
    <style:style style:name="T60_129" style:family="text"/>
    <style:style style:name="T60_130" style:family="text"/>
    <style:style style:name="T60_131" style:family="text"/>
    <style:style style:name="T60_132" style:family="text"/>
    <style:style style:name="T60_133" style:family="text"/>
    <style:style style:name="T60_134" style:family="text"/>
    <style:style style:name="T60_135" style:family="text"/>
    <style:style style:name="T60_136" style:family="text"/>
    <style:style style:name="T60_137" style:family="text"/>
    <style:style style:name="T60_138" style:family="text"/>
    <style:style style:name="T60_139" style:family="text"/>
    <style:style style:name="T60_140" style:family="text"/>
    <style:style style:name="T60_141" style:family="text"/>
    <style:style style:name="T60_142" style:family="text"/>
    <style:style style:name="T60_143" style:family="text"/>
    <style:style style:name="T60_144" style:family="text"/>
    <style:style style:name="T60_145" style:family="text"/>
    <style:style style:name="T60_146" style:family="text"/>
    <style:style style:name="T60_147" style:family="text"/>
    <style:style style:name="T60_148" style:family="text"/>
    <style:style style:name="T60_149" style:family="text"/>
    <style:style style:name="T60_150" style:family="text"/>
    <style:style style:name="T60_151" style:family="text"/>
    <style:style style:name="T60_152" style:family="text"/>
    <style:style style:name="T60_153" style:family="text"/>
    <style:style style:name="T60_154" style:family="text"/>
    <style:style style:name="T60_155" style:family="text"/>
    <style:style style:name="T60_156" style:family="text"/>
    <style:style style:name="T60_157" style:family="text"/>
    <style:style style:name="T60_158" style:family="text"/>
    <style:style style:name="T60_159" style:family="text"/>
    <style:style style:name="T60_160" style:family="text"/>
    <style:style style:name="T60_161" style:family="text"/>
    <style:style style:name="T60_162" style:family="text"/>
    <style:style style:name="T60_163" style:family="text"/>
    <style:style style:name="T60_164" style:family="text"/>
    <style:style style:name="T60_165" style:family="text"/>
    <style:style style:name="T60_166" style:family="text"/>
    <style:style style:name="T60_167" style:family="text"/>
    <style:style style:name="T60_168" style:family="text"/>
    <style:style style:name="T60_169" style:family="text"/>
    <style:style style:name="T60_170" style:family="text"/>
    <style:style style:name="T60_171" style:family="text"/>
    <style:style style:name="T60_172" style:family="text"/>
    <style:style style:name="T60_173" style:family="text"/>
    <style:style style:name="T60_174" style:family="text"/>
    <style:style style:name="T60_175" style:family="text"/>
    <style:style style:name="T60_176" style:family="text"/>
    <style:style style:name="T60_177" style:family="text"/>
    <style:style style:name="T60_178" style:family="text"/>
    <style:style style:name="T60_179" style:family="text"/>
    <style:style style:name="T60_180" style:family="text"/>
    <style:style style:name="T60_181" style:family="text"/>
    <style:style style:name="T60_182" style:family="text"/>
    <style:style style:name="T60_183" style:family="text"/>
    <style:style style:name="T60_184" style:family="text"/>
    <style:style style:name="T60_185" style:family="text"/>
    <style:style style:name="T60_186" style:family="text"/>
    <style:style style:name="T60_187" style:family="text"/>
    <style:style style:name="T60_188" style:family="text"/>
    <style:style style:name="T60_189" style:family="text"/>
    <style:style style:name="T60_190" style:family="text"/>
    <style:style style:name="T60_191" style:family="text"/>
    <style:style style:name="T60_192" style:family="text"/>
    <style:style style:name="T60_193" style:family="text"/>
    <style:style style:name="T60_194" style:family="text"/>
    <style:style style:name="T60_195" style:family="text"/>
    <style:style style:name="T60_196" style:family="text"/>
    <style:style style:name="T60_197" style:family="text"/>
    <style:style style:name="T60_198" style:family="text"/>
    <style:style style:name="T60_199" style:family="text"/>
    <style:style style:name="T60_200" style:family="text"/>
    <style:style style:name="T60_201" style:family="text"/>
    <style:style style:name="T60_202" style:family="text"/>
    <style:style style:name="T60_203" style:family="text"/>
    <style:style style:name="T60_204" style:family="text"/>
    <style:style style:name="T60_205" style:family="text"/>
    <style:style style:name="T60_206" style:family="text"/>
    <style:style style:name="T60_207" style:family="text"/>
    <style:style style:name="T60_208" style:family="text"/>
    <style:style style:name="T60_209" style:family="text"/>
    <style:style style:name="T60_210" style:family="text"/>
    <style:style style:name="T60_211" style:family="text"/>
    <style:style style:name="T60_212" style:family="text"/>
    <style:style style:name="T60_213" style:family="text"/>
    <style:style style:name="T60_214" style:family="text"/>
    <style:style style:name="T60_215" style:family="text"/>
    <style:style style:name="T60_216" style:family="text"/>
    <style:style style:name="T60_217" style:family="text"/>
    <style:style style:name="T60_218" style:family="text"/>
    <style:style style:name="T60_219" style:family="text"/>
    <style:style style:name="T60_220" style:family="text"/>
    <style:style style:name="T60_221" style:family="text"/>
    <style:style style:name="T60_222" style:family="text"/>
    <style:style style:name="T60_223" style:family="text"/>
    <style:style style:name="T60_224" style:family="text"/>
    <style:style style:name="T60_225" style:family="text"/>
    <style:style style:name="T60_226" style:family="text"/>
    <style:style style:name="T60_227" style:family="text"/>
    <style:style style:name="T60_228" style:family="text"/>
    <style:style style:name="T60_229" style:family="text"/>
    <style:style style:name="T60_230" style:family="text"/>
    <style:style style:name="T60_231" style:family="text"/>
    <style:style style:name="T60_232" style:family="text"/>
    <style:style style:name="T60_233" style:family="text"/>
    <style:style style:name="T60_234" style:family="text"/>
    <style:style style:name="T60_235" style:family="text"/>
    <style:style style:name="T60_236" style:family="text"/>
    <style:style style:name="T60_237" style:family="text"/>
    <style:style style:name="T60_238" style:family="text"/>
    <style:style style:name="T60_239" style:family="text"/>
    <style:style style:name="T60_240" style:family="text"/>
    <style:style style:name="T60_241" style:family="text"/>
    <style:style style:name="T60_242" style:family="text"/>
    <style:style style:name="T60_243" style:family="text"/>
    <style:style style:name="T60_244" style:family="text"/>
    <style:style style:name="T60_245" style:family="text"/>
    <style:style style:name="T60_246" style:family="text"/>
    <style:style style:name="T60_247" style:family="text"/>
    <style:style style:name="T60_248" style:family="text"/>
    <style:style style:name="T60_249" style:family="text"/>
    <style:style style:name="T60_250" style:family="text"/>
    <style:style style:name="T60_251" style:family="text"/>
    <style:style style:name="T60_252" style:family="text"/>
    <style:style style:name="T60_253" style:family="text"/>
    <style:style style:name="T60_254" style:family="text"/>
    <style:style style:name="T60_255" style:family="text"/>
    <style:style style:name="T60_256" style:family="text"/>
    <style:style style:name="T60_257" style:family="text"/>
    <style:style style:name="T60_258" style:family="text"/>
    <style:style style:name="T60_259" style:family="text"/>
    <style:style style:name="T60_260" style:family="text"/>
    <style:style style:name="T60_261" style:family="text"/>
    <style:style style:name="T60_262" style:family="text"/>
    <style:style style:name="T60_263" style:family="text"/>
    <style:style style:name="T60_264" style:family="text"/>
    <style:style style:name="T60_265" style:family="text"/>
    <style:style style:name="T60_266" style:family="text"/>
    <style:style style:name="T60_267" style:family="text"/>
    <style:style style:name="T60_268" style:family="text"/>
    <style:style style:name="T60_269" style:family="text"/>
    <style:style style:name="T60_270" style:family="text"/>
    <style:style style:name="T60_271" style:family="text"/>
    <style:style style:name="T60_272" style:family="text"/>
    <style:style style:name="T60_273" style:family="text"/>
    <style:style style:name="T60_274" style:family="text"/>
    <style:style style:name="T60_275" style:family="text"/>
    <style:style style:name="T60_276" style:family="text"/>
    <style:style style:name="T60_277" style:family="text"/>
    <style:style style:name="T60_278" style:family="text"/>
    <style:style style:name="T60_279" style:family="text"/>
    <style:style style:name="T60_280" style:family="text"/>
    <style:style style:name="T60_281" style:family="text"/>
    <style:style style:name="T60_282" style:family="text"/>
    <style:style style:name="T60_283" style:family="text"/>
    <style:style style:name="T60_284" style:family="text"/>
    <style:style style:name="T60_285" style:family="text"/>
    <style:style style:name="T60_286" style:family="text"/>
    <style:style style:name="T60_287" style:family="text"/>
    <style:style style:name="T60_288" style:family="text"/>
    <style:style style:name="T60_289" style:family="text"/>
    <style:style style:name="T60_290" style:family="text"/>
    <style:style style:name="T60_291" style:family="text"/>
    <style:style style:name="T60_292" style:family="text"/>
    <style:style style:name="T60_293" style:family="text"/>
    <style:style style:name="T60_294" style:family="text"/>
    <style:style style:name="T60_295" style:family="text"/>
    <style:style style:name="T60_296" style:family="text"/>
    <style:style style:name="T60_297" style:family="text"/>
    <style:style style:name="T60_298" style:family="text"/>
    <style:style style:name="T60_299" style:family="text"/>
    <style:style style:name="T60_300" style:family="text"/>
    <style:style style:name="T60_301" style:family="text"/>
    <style:style style:name="T60_302" style:family="text"/>
    <style:style style:name="T60_303" style:family="text"/>
    <style:style style:name="T60_304" style:family="text"/>
    <style:style style:name="T60_305" style:family="text"/>
    <style:style style:name="T60_306" style:family="text"/>
    <style:style style:name="T60_307" style:family="text"/>
    <style:style style:name="T60_308" style:family="text"/>
    <style:style style:name="T60_309" style:family="text"/>
    <style:style style:name="T60_310" style:family="text"/>
    <style:style style:name="T60_311" style:family="text"/>
    <style:style style:name="T60_312" style:family="text"/>
    <style:style style:name="T60_313" style:family="text"/>
    <style:style style:name="T60_314" style:family="text"/>
    <style:style style:name="T60_315" style:family="text"/>
    <style:style style:name="T60_316" style:family="text"/>
    <style:style style:name="T60_317" style:family="text"/>
    <style:style style:name="T60_318" style:family="text"/>
    <style:style style:name="T60_319" style:family="text"/>
    <style:style style:name="T60_320" style:family="text"/>
    <style:style style:name="T60_321" style:family="text"/>
    <style:style style:name="T60_322" style:family="text"/>
    <style:style style:name="T60_323" style:family="text"/>
    <style:style style:name="T60_324" style:family="text"/>
    <style:style style:name="T60_325" style:family="text"/>
    <style:style style:name="T60_326" style:family="text"/>
    <style:style style:name="T60_327" style:family="text"/>
    <style:style style:name="T60_328" style:family="text"/>
    <style:style style:name="T60_329" style:family="text"/>
    <style:style style:name="T60_330" style:family="text"/>
    <style:style style:name="T60_331" style:family="text"/>
    <style:style style:name="T60_332" style:family="text"/>
    <style:style style:name="T60_333" style:family="text"/>
    <style:style style:name="T60_334" style:family="text"/>
    <style:style style:name="T60_335" style:family="text"/>
    <style:style style:name="T60_336" style:family="text"/>
    <style:style style:name="T60_337" style:family="text"/>
    <style:style style:name="T60_338" style:family="text"/>
    <style:style style:name="T60_339" style:family="text"/>
    <style:style style:name="T60_340" style:family="text"/>
    <style:style style:name="T60_341" style:family="text"/>
    <style:style style:name="T60_342" style:family="text"/>
    <style:style style:name="T60_343" style:family="text"/>
    <style:style style:name="T60_344" style:family="text"/>
    <style:style style:name="T60_345" style:family="text"/>
    <style:style style:name="T60_346" style:family="text"/>
    <style:style style:name="T60_347" style:family="text"/>
    <style:style style:name="T60_348" style:family="text"/>
    <style:style style:name="T60_349" style:family="text"/>
    <style:style style:name="T60_350" style:family="text"/>
    <style:style style:name="T60_351" style:family="text"/>
    <style:style style:name="T60_352" style:family="text"/>
    <style:style style:name="T60_353" style:family="text"/>
    <style:style style:name="T60_354" style:family="text"/>
    <style:style style:name="T60_355" style:family="text"/>
    <style:style style:name="T60_356" style:family="text"/>
    <style:style style:name="T60_357" style:family="text"/>
    <style:style style:name="T60_358" style:family="text"/>
  </office:automatic-styles>
  <office:body>
    <office:text>
      <text:p text:style-name="P1"><text:span text:style-name="T1_1">Danuta</text:span><text:span text:style-name="T1_2"><text:s/></text:span><text:span text:style-name="T1_3">Anna</text:span><text:span text:style-name="T1_4"><text:s/></text:span><text:span text:style-name="T1_5">Sharma</text:span></text:p>
      <text:p text:style-name="P2"/>
      <text:p text:style-name="P3"><text:span text:style-name="T3_1">17<text:s/></text:span><text:span text:style-name="T3_2">June</text:span><text:span text:style-name="T3_3"><text:s/>2014</text:span></text:p>
      <text:p text:style-name="P4"/>
      <text:p text:style-name="P5"><text:span text:style-name="T5_1">DS</text:span><text:span text:style-name="T5_2"><text:s/>–<text:s/></text:span><text:span text:style-name="T5_3">Simon</text:span><text:span text:style-name="T5_4"><text:s/></text:span><text:span text:style-name="T5_5">we</text:span><text:span text:style-name="T5_6"><text:s/></text:span><text:span text:style-name="T5_7">feel</text:span><text:span text:style-name="T5_8"><text:s/></text:span><text:span text:style-name="T5_9">very</text:span><text:span text:style-name="T5_10"><text:s/></text:span><text:span text:style-name="T5_11">honoured</text:span><text:span text:style-name="T5_12"><text:s/></text:span><text:span text:style-name="T5_13">to</text:span><text:span text:style-name="T5_14"><text:s/></text:span><text:span text:style-name="T5_15">talk</text:span><text:span text:style-name="T5_16"><text:s/></text:span><text:span text:style-name="T5_17">to</text:span><text:span text:style-name="T5_18"><text:s/></text:span><text:span text:style-name="T5_19">you</text:span><text:span text:style-name="T5_20"><text:s/></text:span><text:span text:style-name="T5_21">today</text:span><text:span text:style-name="T5_22">.<text:s/></text:span><text:span text:style-name="T5_23">You</text:span><text:span text:style-name="T5_24"><text:s/></text:span><text:span text:style-name="T5_25">are</text:span><text:span text:style-name="T5_26"><text:s/></text:span><text:span text:style-name="T5_27">a</text:span><text:span text:style-name="T5_28"><text:s/></text:span><text:span text:style-name="T5_29">politician</text:span><text:span text:style-name="T5_30">,<text:s/></text:span><text:span text:style-name="T5_31">an</text:span><text:span text:style-name="T5_32"><text:s/></text:span><text:span text:style-name="T5_33">elected</text:span><text:span text:style-name="T5_34"><text:s/></text:span><text:span text:style-name="T5_35">councillor</text:span><text:span text:style-name="T5_36"><text:s/></text:span><text:span text:style-name="T5_37">of</text:span><text:span text:style-name="T5_38"><text:s/></text:span><text:span text:style-name="T5_39">Whitby</text:span><text:span text:style-name="T5_40"><text:s/></text:span><text:span text:style-name="T5_41">city</text:span><text:span text:style-name="T5_42"><text:s/></text:span><text:span text:style-name="T5_43">and</text:span><text:span text:style-name="T5_44"><text:s/></text:span><text:span text:style-name="T5_45">this</text:span><text:span text:style-name="T5_46"><text:s/></text:span><text:span text:style-name="T5_47">happened</text:span><text:span text:style-name="T5_48"><text:s/></text:span><text:span text:style-name="T5_49">after</text:span><text:span text:style-name="T5_50"><text:s/></text:span><text:span text:style-name="T5_51">you</text:span><text:span text:style-name="T5_52"><text:s/></text:span><text:span text:style-name="T5_53">revealed</text:span><text:span text:style-name="T5_54"><text:s/></text:span><text:span text:style-name="T5_55">the</text:span><text:span text:style-name="T5_56"><text:s/></text:span><text:span text:style-name="T5_57">truth</text:span><text:span text:style-name="T5_58"><text:s/></text:span><text:span text:style-name="T5_59">of</text:span><text:span text:style-name="T5_60"><text:s/></text:span><text:span text:style-name="T5_61">your</text:span><text:span text:style-name="T5_62"><text:s/></text:span><text:span text:style-name="T5_63">connection</text:span><text:span text:style-name="T5_64"><text:s/></text:span><text:span text:style-name="T5_65">to</text:span><text:span text:style-name="T5_66"><text:s/></text:span><text:span text:style-name="T5_67">the</text:span><text:span text:style-name="T5_68"><text:s/></text:span><text:span text:style-name="T5_69">alien</text:span><text:span text:style-name="T5_70"><text:s/></text:span><text:span text:style-name="T5_71">group</text:span><text:span text:style-name="T5_72"><text:s/></text:span><text:span text:style-name="T5_73">called</text:span><text:span text:style-name="T5_74"><text:s/></text:span><text:span text:style-name="T5_75">Mantids</text:span><text:span text:style-name="T5_76">.<text:s/></text:span><text:span text:style-name="T5_77">My</text:span><text:span text:style-name="T5_78"><text:s/></text:span><text:span text:style-name="T5_79">first</text:span><text:span text:style-name="T5_80"><text:s/></text:span><text:span text:style-name="T5_81">question</text:span><text:span text:style-name="T5_82"><text:s/></text:span><text:span text:style-name="T5_83">would</text:span><text:span text:style-name="T5_84"><text:s/></text:span><text:span text:style-name="T5_85">be</text:span><text:span text:style-name="T5_86"><text:s/></text:span><text:span text:style-name="T5_87">what</text:span><text:span text:style-name="T5_88"><text:s/></text:span><text:span text:style-name="T5_89">in</text:span><text:span text:style-name="T5_90"><text:s/></text:span><text:span text:style-name="T5_91">your</text:span><text:span text:style-name="T5_92"><text:s/></text:span><text:span text:style-name="T5_93">opinion</text:span><text:span text:style-name="T5_94"><text:s/></text:span><text:span text:style-name="T5_95">caused</text:span><text:span text:style-name="T5_96"><text:s/></text:span><text:span text:style-name="T5_97">their</text:span><text:span text:style-name="T5_98"><text:s/></text:span><text:span text:style-name="T5_99">interest</text:span><text:span text:style-name="T5_100"><text:s/></text:span><text:span text:style-name="T5_101">in</text:span><text:span text:style-name="T5_102"><text:s/></text:span><text:span text:style-name="T5_103">you</text:span><text:span text:style-name="T5_104"><text:s/></text:span><text:span text:style-name="T5_105">and</text:span><text:span text:style-name="T5_106"><text:s/></text:span><text:span text:style-name="T5_107">why</text:span><text:span text:style-name="T5_108"><text:s/></text:span><text:span text:style-name="T5_109">do</text:span><text:span text:style-name="T5_110"><text:s/></text:span><text:span text:style-name="T5_111">they</text:span><text:span text:style-name="T5_112"><text:s/></text:span><text:span text:style-name="T5_113">show</text:span><text:span text:style-name="T5_114"><text:s/></text:span><text:span text:style-name="T5_115">their</text:span><text:span text:style-name="T5_116"><text:s/></text:span><text:span text:style-name="T5_117">interest</text:span><text:span text:style-name="T5_118"><text:s/></text:span><text:span text:style-name="T5_119">in</text:span><text:span text:style-name="T5_120"><text:s/></text:span><text:span text:style-name="T5_121">our</text:span><text:span text:style-name="T5_122"><text:s/></text:span><text:span text:style-name="T5_123">planet</text:span><text:span text:style-name="T5_124">?<text:s/></text:span><text:span text:style-name="T5_125">Could</text:span><text:span text:style-name="T5_126"><text:s/></text:span><text:span text:style-name="T5_127">it</text:span><text:span text:style-name="T5_128"><text:s/></text:span><text:span text:style-name="T5_129">be</text:span><text:span text:style-name="T5_130"><text:s/></text:span><text:span text:style-name="T5_131">that</text:span><text:span text:style-name="T5_132"><text:s/></text:span><text:span text:style-name="T5_133">they</text:span><text:span text:style-name="T5_134"><text:s/></text:span><text:span text:style-name="T5_135">were</text:span><text:span text:style-name="T5_136"><text:s/></text:span><text:span text:style-name="T5_137">connected</text:span><text:span text:style-name="T5_138"><text:s/></text:span><text:span text:style-name="T5_139">to</text:span><text:span text:style-name="T5_140"><text:s/></text:span><text:span text:style-name="T5_141">the</text:span><text:span text:style-name="T5_142"><text:s/></text:span><text:span text:style-name="T5_143">earth</text:span><text:span text:style-name="T5_144"><text:s/></text:span><text:span text:style-name="T5_145">in</text:span><text:span text:style-name="T5_146"><text:s/></text:span><text:span text:style-name="T5_147">the</text:span><text:span text:style-name="T5_148"><text:s/></text:span><text:span text:style-name="T5_149">past</text:span><text:span text:style-name="T5_150">,<text:s/></text:span><text:span text:style-name="T5_151">for</text:span><text:span text:style-name="T5_152"><text:s/></text:span><text:span text:style-name="T5_153">example</text:span><text:span text:style-name="T5_154"><text:s/></text:span><text:span text:style-name="T5_155">as</text:span><text:span text:style-name="T5_156"><text:s/></text:span><text:span text:style-name="T5_157">earth</text:span><text:span text:style-name="T5_158"><text:s/></text:span><text:span text:style-name="T5_159">aliens</text:span><text:span text:style-name="T5_160"><text:s/></text:span><text:span text:style-name="T5_161">did</text:span><text:span text:style-name="T5_162">?</text:span></text:p>
      <text:p text:style-name="P6"><text:span text:style-name="T6_1">SP</text:span><text:span text:style-name="T6_2"><text:s/>–<text:s/></text:span><text:span text:style-name="T6_3">your</text:span><text:span text:style-name="T6_4"><text:s/></text:span><text:span text:style-name="T6_5">question</text:span><text:span text:style-name="T6_6"><text:s/></text:span><text:span text:style-name="T6_7">has</text:span><text:span text:style-name="T6_8"><text:s/></text:span><text:span text:style-name="T6_9">three</text:span><text:span text:style-name="T6_10"><text:s/></text:span><text:span text:style-name="T6_11">parts</text:span><text:span text:style-name="T6_12"><text:s/></text:span><text:span text:style-name="T6_13">to</text:span><text:span text:style-name="T6_14"><text:s/></text:span><text:span text:style-name="T6_15">it</text:span><text:span text:style-name="T6_16">.<text:s/></text:span><text:span text:style-name="T6_17">First</text:span><text:span text:style-name="T6_18"><text:s/></text:span><text:span text:style-name="T6_19">of</text:span><text:span text:style-name="T6_20"><text:s/></text:span><text:span text:style-name="T6_21">all</text:span><text:span text:style-name="T6_22">,<text:s/></text:span><text:span text:style-name="T6_23">yes</text:span><text:span text:style-name="T6_24"><text:s/></text:span><text:span text:style-name="T6_25">I</text:span><text:span text:style-name="T6_26"><text:s/></text:span><text:span text:style-name="T6_27">was</text:span><text:span text:style-name="T6_28"><text:s/></text:span><text:span text:style-name="T6_29">elected</text:span><text:span text:style-name="T6_30"><text:s/></text:span><text:span text:style-name="T6_31">after</text:span><text:span text:style-name="T6_32"><text:s/></text:span><text:span text:style-name="T6_33">I</text:span><text:span text:style-name="T6_34"><text:s/></text:span><text:span text:style-name="T6_35">had</text:span><text:span text:style-name="T6_36"><text:s/></text:span><text:span text:style-name="T6_37">gone</text:span><text:span text:style-name="T6_38"><text:s/></text:span><text:span text:style-name="T6_39">public</text:span><text:span text:style-name="T6_40"><text:s/></text:span><text:span text:style-name="T6_41">and</text:span><text:span text:style-name="T6_42"><text:s/></text:span><text:span text:style-name="T6_43">told</text:span><text:span text:style-name="T6_44"><text:s/></text:span><text:span text:style-name="T6_45">my</text:span><text:span text:style-name="T6_46"><text:s/></text:span><text:span text:style-name="T6_47">electorate</text:span><text:span text:style-name="T6_48">,<text:s/></text:span><text:span text:style-name="T6_49">in</text:span><text:span text:style-name="T6_50"><text:s/></text:span><text:span text:style-name="T6_51">fact</text:span><text:span text:style-name="T6_52"><text:s/></text:span><text:span text:style-name="T6_53">it</text:span><text:span text:style-name="T6_54"><text:s/></text:span><text:span text:style-name="T6_55">had</text:span><text:span text:style-name="T6_56"><text:s/></text:span><text:span text:style-name="T6_57">gone</text:span><text:span text:style-name="T6_58"><text:s/></text:span><text:span text:style-name="T6_59">round</text:span><text:span text:style-name="T6_60"><text:s/></text:span><text:span text:style-name="T6_61">the</text:span><text:span text:style-name="T6_62"><text:s/></text:span><text:span text:style-name="T6_63">world</text:span><text:span text:style-name="T6_64"><text:s/></text:span><text:span text:style-name="T6_65">internationally</text:span><text:span text:style-name="T6_66">,<text:s/></text:span><text:span text:style-name="T6_67">and</text:span><text:span text:style-name="T6_68"><text:s/></text:span><text:span text:style-name="T6_69">that</text:span><text:span text:style-name="T6_70"><text:s/></text:span><text:span text:style-name="T6_71">is</text:span><text:span text:style-name="T6_72"><text:s/></text:span><text:span text:style-name="T6_73">very</text:span><text:span text:style-name="T6_74"><text:s/></text:span><text:span text:style-name="T6_75">good</text:span><text:span text:style-name="T6_76"><text:s/></text:span><text:span text:style-name="T6_77">news</text:span><text:span text:style-name="T6_78"><text:s/></text:span><text:span text:style-name="T6_79">because</text:span><text:span text:style-name="T6_80"><text:s/></text:span><text:span text:style-name="T6_81">it</text:span><text:span text:style-name="T6_82"><text:s/></text:span><text:span text:style-name="T6_83">means</text:span><text:span text:style-name="T6_84"><text:s/></text:span><text:span text:style-name="T6_85">that</text:span><text:span text:style-name="T6_86"><text:s/></text:span><text:span text:style-name="T6_87">the</text:span><text:span text:style-name="T6_88"><text:s/></text:span><text:span text:style-name="T6_89">public</text:span><text:span text:style-name="T6_90"><text:s/></text:span><text:span text:style-name="T6_91">were</text:span><text:span text:style-name="T6_92"><text:s/></text:span><text:span text:style-name="T6_93">able</text:span><text:span text:style-name="T6_94"><text:s/></text:span><text:span text:style-name="T6_95">to</text:span><text:span text:style-name="T6_96"><text:s/></text:span><text:span text:style-name="T6_97">decide</text:span><text:span text:style-name="T6_98"><text:s/></text:span><text:span text:style-name="T6_99">whether</text:span><text:span text:style-name="T6_100"><text:s/></text:span><text:span text:style-name="T6_101">they</text:span><text:span text:style-name="T6_102"><text:s/></text:span><text:span text:style-name="T6_103">wanted</text:span><text:span text:style-name="T6_104"><text:s/></text:span><text:span text:style-name="T6_105">to</text:span><text:span text:style-name="T6_106"><text:s/></text:span><text:span text:style-name="T6_107">elect</text:span><text:span text:style-name="T6_108"><text:s/></text:span><text:span text:style-name="T6_109">me</text:span><text:span text:style-name="T6_110"><text:s/></text:span><text:span text:style-name="T6_111">or</text:span><text:span text:style-name="T6_112"><text:s/></text:span><text:span text:style-name="T6_113">not</text:span><text:span text:style-name="T6_114">.<text:s/></text:span><text:span text:style-name="T6_115">I</text:span><text:span text:style-name="T6_116"><text:s/></text:span><text:span text:style-name="T6_117">think</text:span><text:span text:style-name="T6_118"><text:s/></text:span><text:span text:style-name="T6_119">that</text:span><text:span text:style-name="T6_120"><text:s/></text:span><text:span text:style-name="T6_121">maybe</text:span><text:span text:style-name="T6_122"><text:s/></text:span><text:span text:style-name="T6_123">ten</text:span><text:span text:style-name="T6_124"><text:s/></text:span><text:span text:style-name="T6_125">years</text:span><text:span text:style-name="T6_126"><text:s/></text:span><text:span text:style-name="T6_127">ago</text:span><text:span text:style-name="T6_128"><text:s/></text:span><text:span text:style-name="T6_129">the</text:span><text:span text:style-name="T6_130"><text:s/></text:span><text:span text:style-name="T6_131">system</text:span><text:span text:style-name="T6_132"><text:s/></text:span><text:span text:style-name="T6_133">would</text:span><text:span text:style-name="T6_134"><text:s/></text:span><text:span text:style-name="T6_135">have</text:span><text:span text:style-name="T6_136"><text:s/></text:span><text:span text:style-name="T6_137">prevented</text:span><text:span text:style-name="T6_138"><text:s/></text:span><text:span text:style-name="T6_139">me</text:span><text:span text:style-name="T6_140"><text:s/></text:span><text:span text:style-name="T6_141">from</text:span><text:span text:style-name="T6_142"><text:s/></text:span><text:span text:style-name="T6_143">being</text:span><text:span text:style-name="T6_144"><text:s/></text:span><text:span text:style-name="T6_145">successful</text:span><text:span text:style-name="T6_146"><text:s/></text:span><text:span text:style-name="T6_147">so</text:span><text:span text:style-name="T6_148"><text:s/></text:span><text:span text:style-name="T6_149">I</text:span><text:span text:style-name="T6_150"><text:s/></text:span><text:span text:style-name="T6_151">went</text:span><text:span text:style-name="T6_152"><text:s/></text:span><text:span text:style-name="T6_153">public</text:span><text:span text:style-name="T6_154"><text:s/></text:span><text:span text:style-name="T6_155">and</text:span><text:span text:style-name="T6_156"><text:s/></text:span><text:span text:style-name="T6_157">was</text:span><text:span text:style-name="T6_158"><text:s/></text:span><text:span text:style-name="T6_159">elected</text:span><text:span text:style-name="T6_160"><text:s/></text:span><text:span text:style-name="T6_161">and</text:span><text:span text:style-name="T6_162"><text:s/></text:span><text:span text:style-name="T6_163">as</text:span><text:span text:style-name="T6_164"><text:s/></text:span><text:span text:style-name="T6_165">you</text:span><text:span text:style-name="T6_166"><text:s/></text:span><text:span text:style-name="T6_167">say</text:span><text:span text:style-name="T6_168">,<text:s/></text:span><text:span text:style-name="T6_169">I</text:span><text:span text:style-name="T6_170"><text:s/></text:span><text:span text:style-name="T6_171">am</text:span><text:span text:style-name="T6_172"><text:s/></text:span><text:span text:style-name="T6_173">a</text:span><text:span text:style-name="T6_174"><text:s/></text:span><text:span text:style-name="T6_175">local</text:span><text:span text:style-name="T6_176"><text:s/></text:span><text:span text:style-name="T6_177">politician</text:span><text:span text:style-name="T6_178">.<text:s/></text:span><text:span text:style-name="T6_179">Your</text:span><text:span text:style-name="T6_180"><text:s/></text:span><text:span text:style-name="T6_181">question</text:span><text:span text:style-name="T6_182"><text:s/></text:span><text:span text:style-name="T6_183">also</text:span><text:span text:style-name="T6_184"><text:s/></text:span><text:span text:style-name="T6_185">is</text:span><text:span text:style-name="T6_186"><text:s/></text:span><text:span text:style-name="T6_187">very</text:span><text:span text:style-name="T6_188"><text:s/></text:span><text:span text:style-name="T6_189">insightful</text:span><text:span text:style-name="T6_190">,<text:s/></text:span><text:span text:style-name="T6_191">clever</text:span><text:span text:style-name="T6_192">,<text:s/></text:span><text:span text:style-name="T6_193">because</text:span><text:span text:style-name="T6_194"><text:s/></text:span><text:span text:style-name="T6_195">you</text:span><text:span text:style-name="T6_196"><text:s/></text:span><text:span text:style-name="T6_197">are</text:span><text:span text:style-name="T6_198"><text:s/></text:span><text:span text:style-name="T6_199">asking</text:span><text:span text:style-name="T6_200"><text:s/></text:span><text:span text:style-name="T6_201">about</text:span><text:span text:style-name="T6_202"><text:s/></text:span><text:span text:style-name="T6_203">the</text:span><text:span text:style-name="T6_204"><text:s/></text:span><text:span text:style-name="T6_205">links</text:span><text:span text:style-name="T6_206"><text:s/></text:span><text:span text:style-name="T6_207">between</text:span><text:span text:style-name="T6_208"><text:s/></text:span><text:span text:style-name="T6_209">the</text:span><text:span text:style-name="T6_210"><text:s/></text:span><text:span text:style-name="T6_211">Mantids</text:span><text:span text:style-name="T6_212"><text:s/></text:span><text:span text:style-name="T6_213">and</text:span><text:span text:style-name="T6_214"><text:s/></text:span><text:span text:style-name="T6_215">the</text:span><text:span text:style-name="T6_216"><text:s/></text:span><text:span text:style-name="T6_217">earth</text:span><text:span text:style-name="T6_218">,<text:s/></text:span><text:span text:style-name="T6_219">and</text:span><text:span text:style-name="T6_220"><text:s/></text:span><text:span text:style-name="T6_221">it</text:span><text:span text:style-name="T6_222">'</text:span><text:span text:style-name="T6_223">s</text:span><text:span text:style-name="T6_224"><text:s/></text:span><text:span text:style-name="T6_225">not</text:span><text:span text:style-name="T6_226"><text:s/></text:span><text:span text:style-name="T6_227">widely</text:span><text:span text:style-name="T6_228"><text:s/></text:span><text:span text:style-name="T6_229">known</text:span><text:span text:style-name="T6_230"><text:s/></text:span><text:span text:style-name="T6_231">that</text:span><text:span text:style-name="T6_232"><text:s/></text:span><text:span text:style-name="T6_233">a</text:span><text:span text:style-name="T6_234"><text:s/></text:span><text:span text:style-name="T6_235">Mantid</text:span><text:span text:style-name="T6_236"><text:s/></text:span><text:span text:style-name="T6_237">group</text:span><text:span text:style-name="T6_238"><text:s/></text:span><text:span text:style-name="T6_239">actually</text:span><text:span text:style-name="T6_240"><text:s/></text:span><text:span text:style-name="T6_241">formed</text:span><text:span text:style-name="T6_242"><text:s/></text:span><text:span text:style-name="T6_243">on</text:span><text:span text:style-name="T6_244"><text:s/></text:span><text:span text:style-name="T6_245">the</text:span><text:span text:style-name="T6_246"><text:s/></text:span><text:span text:style-name="T6_247">earth</text:span><text:span text:style-name="T6_248"><text:s/></text:span><text:span text:style-name="T6_249">a</text:span><text:span text:style-name="T6_250"><text:s/></text:span><text:span text:style-name="T6_251">long</text:span><text:span text:style-name="T6_252"><text:s/></text:span><text:span text:style-name="T6_253">time</text:span><text:span text:style-name="T6_254"><text:s/></text:span><text:span text:style-name="T6_255">before</text:span><text:span text:style-name="T6_256"><text:s/></text:span><text:span text:style-name="T6_257">humanity</text:span><text:span text:style-name="T6_258"><text:s/></text:span><text:span text:style-name="T6_259">actually</text:span><text:span text:style-name="T6_260"><text:s/></text:span><text:span text:style-name="T6_261">arrived</text:span><text:span text:style-name="T6_262"><text:s/></text:span><text:span text:style-name="T6_263">on</text:span><text:span text:style-name="T6_264"><text:s/></text:span><text:span text:style-name="T6_265">earth</text:span><text:span text:style-name="T6_266">.<text:s/></text:span><text:span text:style-name="T6_267">So</text:span><text:span text:style-name="T6_268"><text:s/></text:span><text:span text:style-name="T6_269">the</text:span><text:span text:style-name="T6_270"><text:s/></text:span><text:span text:style-name="T6_271">Mantids</text:span><text:span text:style-name="T6_272"><text:s/></text:span><text:span text:style-name="T6_273">have</text:span><text:span text:style-name="T6_274"><text:s/></text:span><text:span text:style-name="T6_275">a</text:span><text:span text:style-name="T6_276"><text:s/></text:span><text:span text:style-name="T6_277">very</text:span><text:span text:style-name="T6_278"><text:s/></text:span><text:span text:style-name="T6_279">close</text:span><text:span text:style-name="T6_280"><text:s/></text:span><text:span text:style-name="T6_281">connection</text:span><text:span text:style-name="T6_282"><text:s/></text:span><text:span text:style-name="T6_283">to</text:span><text:span text:style-name="T6_284"><text:s/></text:span><text:span text:style-name="T6_285">the</text:span><text:span text:style-name="T6_286"><text:s/></text:span><text:span text:style-name="T6_287">earth</text:span><text:span text:style-name="T6_288"><text:s/></text:span><text:span text:style-name="T6_289">and</text:span><text:span text:style-name="T6_290"><text:s/></text:span><text:span text:style-name="T6_291">to</text:span><text:span text:style-name="T6_292"><text:s/></text:span><text:span text:style-name="T6_293">the</text:span><text:span text:style-name="T6_294"><text:s/></text:span><text:span text:style-name="T6_295">energies</text:span><text:span text:style-name="T6_296"><text:s/></text:span><text:span text:style-name="T6_297">of</text:span><text:span text:style-name="T6_298"><text:s/></text:span><text:span text:style-name="T6_299">the</text:span><text:span text:style-name="T6_300"><text:s/></text:span><text:span text:style-name="T6_301">earth</text:span><text:span text:style-name="T6_302"><text:s/></text:span><text:span text:style-name="T6_303">and</text:span><text:span text:style-name="T6_304"><text:s/></text:span><text:span text:style-name="T6_305">to</text:span><text:span text:style-name="T6_306"><text:s/></text:span><text:span text:style-name="T6_307">humanity</text:span><text:span text:style-name="T6_308"><text:s/></text:span><text:span text:style-name="T6_309">that</text:span><text:span text:style-name="T6_310"><text:s/></text:span><text:span text:style-name="T6_311">is</text:span><text:span text:style-name="T6_312"><text:s/></text:span><text:span text:style-name="T6_313">on</text:span><text:span text:style-name="T6_314"><text:s/></text:span><text:span text:style-name="T6_315">the</text:span><text:span text:style-name="T6_316"><text:s/></text:span><text:span text:style-name="T6_317">earth</text:span><text:span text:style-name="T6_318">.<text:s/></text:span><text:span text:style-name="T6_319">The</text:span><text:span text:style-name="T6_320"><text:s/></text:span><text:span text:style-name="T6_321">reptilians</text:span><text:span text:style-name="T6_322"><text:s/></text:span><text:span text:style-name="T6_323">don</text:span><text:span text:style-name="T6_324">'</text:span><text:span text:style-name="T6_325">t</text:span><text:span text:style-name="T6_326"><text:s/></text:span><text:span text:style-name="T6_327">have</text:span><text:span text:style-name="T6_328"><text:s/></text:span><text:span text:style-name="T6_329">that</text:span><text:span text:style-name="T6_330"><text:s/></text:span><text:span text:style-name="T6_331">connection</text:span><text:span text:style-name="T6_332">.<text:s/></text:span><text:span text:style-name="T6_333">The</text:span><text:span text:style-name="T6_334"><text:s/></text:span><text:span text:style-name="T6_335">reptilians</text:span><text:span text:style-name="T6_336"><text:s/></text:span><text:span text:style-name="T6_337">don</text:span><text:span text:style-name="T6_338">'</text:span><text:span text:style-name="T6_339">t</text:span><text:span text:style-name="T6_340"><text:s/></text:span><text:span text:style-name="T6_341">choose</text:span><text:span text:style-name="T6_342"><text:s/></text:span><text:span text:style-name="T6_343">to</text:span><text:span text:style-name="T6_344"><text:s/></text:span><text:span text:style-name="T6_345">be</text:span><text:span text:style-name="T6_346"><text:s/></text:span><text:span text:style-name="T6_347">part</text:span><text:span text:style-name="T6_348"><text:s/></text:span><text:span text:style-name="T6_349">of</text:span><text:span text:style-name="T6_350"><text:s/></text:span><text:span text:style-name="T6_351">the</text:span><text:span text:style-name="T6_352"><text:s/></text:span><text:span text:style-name="T6_353">planet</text:span><text:span text:style-name="T6_354"><text:s/></text:span><text:span text:style-name="T6_355">in</text:span><text:span text:style-name="T6_356"><text:s/></text:span><text:span text:style-name="T6_357">the</text:span><text:span text:style-name="T6_358"><text:s/></text:span><text:span text:style-name="T6_359">same</text:span><text:span text:style-name="T6_360"><text:s/></text:span><text:span text:style-name="T6_361">way</text:span><text:span text:style-name="T6_362">.<text:s/></text:span><text:span text:style-name="T6_363">Your</text:span><text:span text:style-name="T6_364"><text:s/></text:span><text:span text:style-name="T6_365">other</text:span><text:span text:style-name="T6_366"><text:s/></text:span><text:span text:style-name="T6_367">question</text:span><text:span text:style-name="T6_368"><text:s/></text:span><text:span text:style-name="T6_369">was</text:span><text:span text:style-name="T6_370"><text:s/></text:span><text:span text:style-name="T6_371">about</text:span><text:span text:style-name="T6_372"><text:s/></text:span><text:span text:style-name="T6_373">the</text:span><text:span text:style-name="T6_374"><text:s/></text:span><text:span text:style-name="T6_375">Mantids</text:span><text:span text:style-name="T6_376">.<text:s/></text:span><text:span text:style-name="T6_377">The</text:span><text:span text:style-name="T6_378"><text:s/></text:span><text:span text:style-name="T6_379">link</text:span><text:span text:style-name="T6_380"><text:s/></text:span><text:span text:style-name="T6_381">with</text:span><text:span text:style-name="T6_382"><text:s/></text:span><text:span text:style-name="T6_383">me</text:span><text:span text:style-name="T6_384"><text:s/></text:span><text:span text:style-name="T6_385">is</text:span><text:span text:style-name="T6_386"><text:s/></text:span><text:span text:style-name="T6_387">to</text:span><text:span text:style-name="T6_388"><text:s/></text:span><text:span text:style-name="T6_389">do</text:span><text:span text:style-name="T6_390"><text:s/></text:span><text:span text:style-name="T6_391">with</text:span><text:span text:style-name="T6_392"><text:s/></text:span><text:span text:style-name="T6_393">blood</text:span><text:span text:style-name="T6_394"><text:s/></text:span><text:span text:style-name="T6_395">lines</text:span><text:span text:style-name="T6_396"><text:s/></text:span><text:span text:style-name="T6_397">and</text:span><text:span text:style-name="T6_398"><text:s/></text:span><text:span text:style-name="T6_399">families</text:span><text:span text:style-name="T6_400">.<text:s/></text:span><text:span text:style-name="T6_401">So</text:span><text:span text:style-name="T6_402"><text:s/></text:span><text:span text:style-name="T6_403">all</text:span><text:span text:style-name="T6_404"><text:s/></text:span><text:span text:style-name="T6_405">of</text:span><text:span text:style-name="T6_406"><text:s/></text:span><text:span text:style-name="T6_407">my</text:span><text:span text:style-name="T6_408"><text:s/></text:span><text:span text:style-name="T6_409">family</text:span><text:span text:style-name="T6_410"><text:s/></text:span><text:span text:style-name="T6_411">line</text:span><text:span text:style-name="T6_412"><text:s/></text:span><text:span text:style-name="T6_413">will</text:span><text:span text:style-name="T6_414"><text:s/></text:span><text:span text:style-name="T6_415">have</text:span><text:span text:style-name="T6_416"><text:s/></text:span><text:span text:style-name="T6_417">been</text:span><text:span text:style-name="T6_418"><text:s/></text:span><text:span text:style-name="T6_419">interacted</text:span><text:span text:style-name="T6_420"><text:s/></text:span><text:span text:style-name="T6_421">with</text:span><text:span text:style-name="T6_422"><text:s/>–<text:s/></text:span><text:span text:style-name="T6_423">what</text:span><text:span text:style-name="T6_424"><text:s/></text:span><text:span text:style-name="T6_425">we</text:span><text:span text:style-name="T6_426"><text:s/></text:span><text:span text:style-name="T6_427">in</text:span><text:span text:style-name="T6_428"><text:s/></text:span><text:span text:style-name="T6_429">England</text:span><text:span text:style-name="T6_430"><text:s/></text:span><text:span text:style-name="T6_431">call</text:span><text:span text:style-name="T6_432"><text:s/></text:span><text:span text:style-name="T6_433">Mantids</text:span><text:span text:style-name="T6_434">,<text:s/></text:span><text:span text:style-name="T6_435">and</text:span><text:span text:style-name="T6_436"><text:s/></text:span><text:span text:style-name="T6_437">what</text:span><text:span text:style-name="T6_438"><text:s/></text:span><text:span text:style-name="T6_439">the</text:span><text:span text:style-name="T6_440"><text:s/></text:span><text:span text:style-name="T6_441">Americans</text:span><text:span text:style-name="T6_442"><text:s/></text:span><text:span text:style-name="T6_443">call</text:span><text:span text:style-name="T6_444"><text:s/></text:span><text:span text:style-name="T6_445">Mantis</text:span><text:span text:style-name="T6_446">,<text:s/></text:span><text:span text:style-name="T6_447">so</text:span><text:span text:style-name="T6_448"><text:s/></text:span><text:span text:style-name="T6_449">it</text:span><text:span text:style-name="T6_450"><text:s/></text:span><text:span text:style-name="T6_451">is</text:span><text:span text:style-name="T6_452"><text:s/></text:span><text:span text:style-name="T6_453">a</text:span><text:span text:style-name="T6_454"><text:s/></text:span><text:span text:style-name="T6_455">different</text:span><text:span text:style-name="T6_456"><text:s/></text:span><text:span text:style-name="T6_457">name</text:span><text:span text:style-name="T6_458"><text:s/></text:span><text:span text:style-name="T6_459">for</text:span><text:span text:style-name="T6_460"><text:s/></text:span><text:span text:style-name="T6_461">the</text:span><text:span text:style-name="T6_462"><text:s/></text:span><text:span text:style-name="T6_463">same</text:span><text:span text:style-name="T6_464"><text:s/></text:span><text:span text:style-name="T6_465">creature</text:span><text:span text:style-name="T6_466">.<text:s/></text:span><text:span text:style-name="T6_467">So</text:span><text:span text:style-name="T6_468"><text:s/></text:span><text:span text:style-name="T6_469">my</text:span><text:span text:style-name="T6_470"><text:s/></text:span><text:span text:style-name="T6_471">family</text:span><text:span text:style-name="T6_472"><text:s/></text:span><text:span text:style-name="T6_473">line</text:span><text:span text:style-name="T6_474"><text:s/></text:span><text:span text:style-name="T6_475">will</text:span><text:span text:style-name="T6_476"><text:s/></text:span><text:span text:style-name="T6_477">always</text:span><text:span text:style-name="T6_478"><text:s/></text:span><text:span text:style-name="T6_479">be</text:span><text:span text:style-name="T6_480"><text:s/></text:span><text:span text:style-name="T6_481">connected</text:span><text:span text:style-name="T6_482"><text:s/></text:span><text:span text:style-name="T6_483">with</text:span><text:span text:style-name="T6_484"><text:s/></text:span><text:span text:style-name="T6_485">these</text:span><text:span text:style-name="T6_486"><text:s/></text:span><text:span text:style-name="T6_487">particular</text:span><text:span text:style-name="T6_488"><text:s/></text:span><text:span text:style-name="T6_489">alien</text:span><text:span text:style-name="T6_490"><text:s/></text:span><text:span text:style-name="T6_491">beings</text:span><text:span text:style-name="T6_492">.</text:span></text:p>
      <text:p text:style-name="P7"><text:span text:style-name="T7_1">DS</text:span><text:span text:style-name="T7_2"><text:s/>–<text:s/></text:span><text:span text:style-name="T7_3">you</text:span><text:span text:style-name="T7_4"><text:s/></text:span><text:span text:style-name="T7_5">say</text:span><text:span text:style-name="T7_6"><text:s/></text:span><text:span text:style-name="T7_7">your</text:span><text:span text:style-name="T7_8"><text:s/></text:span><text:span text:style-name="T7_9">family</text:span><text:span text:style-name="T7_10">?<text:s/></text:span><text:span text:style-name="T7_11">Any</text:span><text:span text:style-name="T7_12"><text:s/></text:span><text:span text:style-name="T7_13">other</text:span><text:span text:style-name="T7_14"><text:s/></text:span><text:span text:style-name="T7_15">Illuminati</text:span><text:span text:style-name="T7_16"><text:s/></text:span><text:span text:style-name="T7_17">family</text:span><text:span text:style-name="T7_18"><text:s/></text:span><text:span text:style-name="T7_19">as</text:span><text:span text:style-name="T7_20"><text:s/></text:span><text:span text:style-name="T7_21">well</text:span><text:span text:style-name="T7_22">?</text:span></text:p>
      <text:p text:style-name="P8"><text:span text:style-name="T8_1">SP</text:span><text:span text:style-name="T8_2"><text:s/>–<text:s/></text:span><text:span text:style-name="T8_3">no</text:span><text:span text:style-name="T8_4"><text:s/></text:span><text:span text:style-name="T8_5">because</text:span><text:span text:style-name="T8_6"><text:s/></text:span><text:span text:style-name="T8_7">most</text:span><text:span text:style-name="T8_8"><text:s/></text:span><text:span text:style-name="T8_9">Illuminati</text:span><text:span text:style-name="T8_10"><text:s/></text:span><text:span text:style-name="T8_11">families</text:span><text:span text:style-name="T8_12"><text:s/></text:span><text:span text:style-name="T8_13">have</text:span><text:span text:style-name="T8_14"><text:s/></text:span><text:span text:style-name="T8_15">only</text:span><text:span text:style-name="T8_16"><text:s/></text:span><text:span text:style-name="T8_17">the</text:span><text:span text:style-name="T8_18"><text:s/></text:span><text:span text:style-name="T8_19">reptilians</text:span><text:span text:style-name="T8_20"><text:s/></text:span><text:span text:style-name="T8_21">to</text:span><text:span text:style-name="T8_22"><text:s/></text:span><text:span text:style-name="T8_23">connect</text:span><text:span text:style-name="T8_24"><text:s/></text:span><text:span text:style-name="T8_25">with</text:span><text:span text:style-name="T8_26">.<text:s/></text:span><text:span text:style-name="T8_27">This</text:span><text:span text:style-name="T8_28"><text:s/></text:span><text:span text:style-name="T8_29">is</text:span><text:span text:style-name="T8_30"><text:s/></text:span><text:span text:style-name="T8_31">the</text:span><text:span text:style-name="T8_32"><text:s/></text:span><text:span text:style-name="T8_33">normal</text:span><text:span text:style-name="T8_34"><text:s/></text:span><text:span text:style-name="T8_35">course</text:span><text:span text:style-name="T8_36"><text:s/></text:span><text:span text:style-name="T8_37">of</text:span><text:span text:style-name="T8_38"><text:s/></text:span><text:span text:style-name="T8_39">events</text:span><text:span text:style-name="T8_40"><text:s/></text:span><text:span text:style-name="T8_41">today</text:span><text:span text:style-name="T8_42">.<text:s/></text:span><text:span text:style-name="T8_43">The</text:span><text:span text:style-name="T8_44"><text:s/></text:span><text:span text:style-name="T8_45">majority</text:span><text:span text:style-name="T8_46"><text:s/></text:span><text:span text:style-name="T8_47">of</text:span><text:span text:style-name="T8_48"><text:s/></text:span><text:span text:style-name="T8_49">alien</text:span><text:span text:style-name="T8_50"><text:s/></text:span><text:span text:style-name="T8_51">creatures</text:span><text:span text:style-name="T8_52"><text:s/></text:span><text:span text:style-name="T8_53">would</text:span><text:span text:style-name="T8_54"><text:s/></text:span><text:span text:style-name="T8_55">be</text:span><text:span text:style-name="T8_56"><text:s/></text:span><text:span text:style-name="T8_57">reptilian</text:span><text:span text:style-name="T8_58"><text:s/></text:span><text:span text:style-name="T8_59">but</text:span><text:span text:style-name="T8_60"><text:s/></text:span><text:span text:style-name="T8_61">in</text:span><text:span text:style-name="T8_62"><text:s/></text:span><text:span text:style-name="T8_63">my</text:span><text:span text:style-name="T8_64"><text:s/></text:span><text:span text:style-name="T8_65">case</text:span><text:span text:style-name="T8_66">,<text:s/></text:span><text:span text:style-name="T8_67">it</text:span><text:span text:style-name="T8_68">'</text:span><text:span text:style-name="T8_69">s</text:span><text:span text:style-name="T8_70"><text:s/></text:span><text:span text:style-name="T8_71">both</text:span><text:span text:style-name="T8_72"><text:s/>–<text:s/></text:span><text:span text:style-name="T8_73">both</text:span><text:span text:style-name="T8_74"><text:s/></text:span><text:span text:style-name="T8_75">reptilian</text:span><text:span text:style-name="T8_76"><text:s/></text:span><text:span text:style-name="T8_77">and</text:span><text:span text:style-name="T8_78"><text:s/></text:span><text:span text:style-name="T8_79">mantid</text:span><text:span text:style-name="T8_80">.</text:span></text:p>
      <text:p text:style-name="P9"><text:span text:style-name="T9_1">DS</text:span><text:span text:style-name="T9_2"><text:s/>–<text:s/></text:span><text:span text:style-name="T9_3">are</text:span><text:span text:style-name="T9_4"><text:s/></text:span><text:span text:style-name="T9_5">the</text:span><text:span text:style-name="T9_6"><text:s/></text:span><text:span text:style-name="T9_7">mantids</text:span><text:span text:style-name="T9_8">,<text:s/></text:span><text:span text:style-name="T9_9">or</text:span><text:span text:style-name="T9_10"><text:s/></text:span><text:span text:style-name="T9_11">any</text:span><text:span text:style-name="T9_12"><text:s/></text:span><text:span text:style-name="T9_13">other</text:span><text:span text:style-name="T9_14"><text:s/></text:span><text:span text:style-name="T9_15">alien</text:span><text:span text:style-name="T9_16"><text:s/></text:span><text:span text:style-name="T9_17">groups</text:span><text:span text:style-name="T9_18"><text:s/></text:span><text:span text:style-name="T9_19">involved</text:span><text:span text:style-name="T9_20"><text:s/></text:span><text:span text:style-name="T9_21">in</text:span><text:span text:style-name="T9_22"><text:s/></text:span><text:span text:style-name="T9_23">the</text:span><text:span text:style-name="T9_24"><text:s/></text:span><text:span text:style-name="T9_25">alien</text:span><text:span text:style-name="T9_26"><text:s/></text:span><text:span text:style-name="T9_27">hybridisation</text:span><text:span text:style-name="T9_28"><text:s/></text:span><text:span text:style-name="T9_29">process</text:span><text:span text:style-name="T9_30"><text:s/></text:span><text:span text:style-name="T9_31">on</text:span><text:span text:style-name="T9_32"><text:s/></text:span><text:span text:style-name="T9_33">the</text:span><text:span text:style-name="T9_34"><text:s/></text:span><text:span text:style-name="T9_35">earth</text:span><text:span text:style-name="T9_36">?</text:span></text:p>
      <text:p text:style-name="P10"><text:span text:style-name="T10_1">SP</text:span><text:span text:style-name="T10_2"><text:s/>–<text:s/></text:span><text:span text:style-name="T10_3">the</text:span><text:span text:style-name="T10_4"><text:s/></text:span><text:span text:style-name="T10_5">two</text:span><text:span text:style-name="T10_6"><text:s/></text:span><text:span text:style-name="T10_7">main</text:span><text:span text:style-name="T10_8"><text:s/></text:span><text:span text:style-name="T10_9">groups</text:span><text:span text:style-name="T10_10"><text:s/></text:span><text:span text:style-name="T10_11">that</text:span><text:span text:style-name="T10_12"><text:s/></text:span><text:span text:style-name="T10_13">we</text:span><text:span text:style-name="T10_14"><text:s/></text:span><text:span text:style-name="T10_15">would</text:span><text:span text:style-name="T10_16"><text:s/></text:span><text:span text:style-name="T10_17">be</text:span><text:span text:style-name="T10_18"><text:s/></text:span><text:span text:style-name="T10_19">familiar</text:span><text:span text:style-name="T10_20"><text:s/></text:span><text:span text:style-name="T10_21">with</text:span><text:span text:style-name="T10_22"><text:s/></text:span><text:span text:style-name="T10_23">would</text:span><text:span text:style-name="T10_24"><text:s/></text:span><text:span text:style-name="T10_25">be</text:span><text:span text:style-name="T10_26"><text:s/></text:span><text:span text:style-name="T10_27">the</text:span><text:span text:style-name="T10_28"><text:s/></text:span><text:span text:style-name="T10_29">reptilians</text:span><text:span text:style-name="T10_30"><text:s/></text:span><text:span text:style-name="T10_31">and</text:span><text:span text:style-name="T10_32"><text:s/></text:span><text:span text:style-name="T10_33">the</text:span><text:span text:style-name="T10_34"><text:s/></text:span><text:span text:style-name="T10_35">mantids</text:span><text:span text:style-name="T10_36">,<text:s/></text:span><text:span text:style-name="T10_37">both</text:span><text:span text:style-name="T10_38"><text:s/></text:span><text:span text:style-name="T10_39">use</text:span><text:span text:style-name="T10_40"><text:s/></text:span><text:span text:style-name="T10_41">the</text:span><text:span text:style-name="T10_42"><text:s/></text:span><text:span text:style-name="T10_43">greys</text:span><text:span text:style-name="T10_44"><text:s/></text:span><text:span text:style-name="T10_45">to</text:span><text:span text:style-name="T10_46"><text:s/></text:span><text:span text:style-name="T10_47">undertake</text:span><text:span text:style-name="T10_48"><text:s/></text:span><text:span text:style-name="T10_49">their</text:span><text:span text:style-name="T10_50"><text:s/></text:span><text:span text:style-name="T10_51">work</text:span><text:span text:style-name="T10_52"><text:s/></text:span><text:span text:style-name="T10_53">for</text:span><text:span text:style-name="T10_54"><text:s/></text:span><text:span text:style-name="T10_55">them</text:span><text:span text:style-name="T10_56">.<text:s/></text:span><text:span text:style-name="T10_57">There</text:span><text:span text:style-name="T10_58"><text:s/></text:span><text:span text:style-name="T10_59">are</text:span><text:span text:style-name="T10_60"><text:s/></text:span><text:span text:style-name="T10_61">other</text:span><text:span text:style-name="T10_62"><text:s/></text:span><text:span text:style-name="T10_63">groups</text:span><text:span text:style-name="T10_64">,<text:s/></text:span><text:span text:style-name="T10_65">more</text:span><text:span text:style-name="T10_66"><text:s/></text:span><text:span text:style-name="T10_67">humanoid</text:span><text:span text:style-name="T10_68"><text:s/></text:span><text:span text:style-name="T10_69">that</text:span><text:span text:style-name="T10_70"><text:s/></text:span><text:span text:style-name="T10_71">use</text:span><text:span text:style-name="T10_72"><text:s/></text:span><text:span text:style-name="T10_73">hybridisation</text:span><text:span text:style-name="T10_74"><text:s/></text:span><text:span text:style-name="T10_75">but</text:span><text:span text:style-name="T10_76"><text:s/></text:span><text:span text:style-name="T10_77">on</text:span><text:span text:style-name="T10_78"><text:s/></text:span><text:span text:style-name="T10_79">a</text:span><text:span text:style-name="T10_80"><text:s/></text:span><text:span text:style-name="T10_81">much</text:span><text:span text:style-name="T10_82"><text:s/></text:span><text:span text:style-name="T10_83">smaller</text:span><text:span text:style-name="T10_84"><text:s/></text:span><text:span text:style-name="T10_85">scale</text:span><text:span text:style-name="T10_86">.<text:s/></text:span><text:span text:style-name="T10_87">They</text:span><text:span text:style-name="T10_88"><text:s/></text:span><text:span text:style-name="T10_89">aren</text:span><text:span text:style-name="T10_90">'</text:span><text:span text:style-name="T10_91">t</text:span><text:span text:style-name="T10_92"><text:s/></text:span><text:span text:style-name="T10_93">groups</text:span><text:span text:style-name="T10_94"><text:s/></text:span><text:span text:style-name="T10_95">that</text:span><text:span text:style-name="T10_96"><text:s/></text:span><text:span text:style-name="T10_97">we</text:span><text:span text:style-name="T10_98"><text:s/></text:span><text:span text:style-name="T10_99">would</text:span><text:span text:style-name="T10_100"><text:s/></text:span><text:span text:style-name="T10_101">be</text:span><text:span text:style-name="T10_102"><text:s/></text:span><text:span text:style-name="T10_103">familiar</text:span><text:span text:style-name="T10_104"><text:s/></text:span><text:span text:style-name="T10_105">with</text:span><text:span text:style-name="T10_106">.<text:s/></text:span><text:span text:style-name="T10_107">One</text:span><text:span text:style-name="T10_108"><text:s/></text:span><text:span text:style-name="T10_109">is</text:span><text:span text:style-name="T10_110"><text:s/></text:span><text:span text:style-name="T10_111">the</text:span><text:span text:style-name="T10_112"><text:s/></text:span><text:span text:style-name="T10_113">Sirian</text:span><text:span text:style-name="T10_114"><text:s/></text:span><text:span text:style-name="T10_115">group</text:span><text:span text:style-name="T10_116"><text:s/></text:span><text:span text:style-name="T10_117">who</text:span><text:span text:style-name="T10_118"><text:s/></text:span><text:span text:style-name="T10_119">will</text:span><text:span text:style-name="T10_120"><text:s/></text:span><text:span text:style-name="T10_121">use</text:span><text:span text:style-name="T10_122"><text:s/></text:span><text:span text:style-name="T10_123">human</text:span><text:span text:style-name="T10_124"><text:s/></text:span><text:span text:style-name="T10_125">genetic</text:span><text:span text:style-name="T10_126"><text:s/></text:span><text:span text:style-name="T10_127">material</text:span><text:span text:style-name="T10_128"><text:s/></text:span><text:span text:style-name="T10_129">which</text:span><text:span text:style-name="T10_130"><text:s/></text:span><text:span text:style-name="T10_131">is</text:span><text:span text:style-name="T10_132"><text:s/></text:span><text:span text:style-name="T10_133">mixed</text:span><text:span text:style-name="T10_134"><text:s/></text:span><text:span text:style-name="T10_135">with</text:span><text:span text:style-name="T10_136"><text:s/></text:span><text:span text:style-name="T10_137">alien</text:span><text:span text:style-name="T10_138"><text:s/></text:span><text:span text:style-name="T10_139">genetic</text:span><text:span text:style-name="T10_140"><text:s/></text:span><text:span text:style-name="T10_141">material</text:span><text:span text:style-name="T10_142">.<text:s/></text:span><text:span text:style-name="T10_143">When</text:span><text:span text:style-name="T10_144"><text:s/></text:span><text:span text:style-name="T10_145">you</text:span><text:span text:style-name="T10_146"><text:s/></text:span><text:span text:style-name="T10_147">think</text:span><text:span text:style-name="T10_148"><text:s/></text:span><text:span text:style-name="T10_149">of</text:span><text:span text:style-name="T10_150"><text:s/></text:span><text:span text:style-name="T10_151">a</text:span><text:span text:style-name="T10_152"><text:s/></text:span><text:span text:style-name="T10_153">creature</text:span><text:span text:style-name="T10_154"><text:s/></text:span><text:span text:style-name="T10_155">that</text:span><text:span text:style-name="T10_156"><text:s/></text:span><text:span text:style-name="T10_157">people</text:span><text:span text:style-name="T10_158"><text:s/></text:span><text:span text:style-name="T10_159">call</text:span><text:span text:style-name="T10_160"><text:s/></text:span><text:span text:style-name="T10_161">a</text:span><text:span text:style-name="T10_162"><text:s/></text:span><text:span text:style-name="T10_163">Nordic</text:span><text:span text:style-name="T10_164">,<text:s/></text:span><text:span text:style-name="T10_165">that</text:span><text:span text:style-name="T10_166">'</text:span><text:span text:style-name="T10_167">s</text:span><text:span text:style-name="T10_168"><text:s/></text:span><text:span text:style-name="T10_169">the</text:span><text:span text:style-name="T10_170"><text:s/></text:span><text:span text:style-name="T10_171">alien</text:span><text:span text:style-name="T10_172"><text:s/></text:span><text:span text:style-name="T10_173">being</text:span><text:span text:style-name="T10_174"><text:s/></text:span><text:span text:style-name="T10_175">with</text:span><text:span text:style-name="T10_176"><text:s/></text:span><text:span text:style-name="T10_177">thelong</text:span><text:span text:style-name="T10_178">,<text:s/></text:span><text:span text:style-name="T10_179">blond</text:span><text:span text:style-name="T10_180"><text:s/></text:span><text:span text:style-name="T10_181">hair</text:span><text:span text:style-name="T10_182">,<text:s/></text:span><text:span text:style-name="T10_183">blue</text:span><text:span text:style-name="T10_184"><text:s/></text:span><text:span text:style-name="T10_185">eyes</text:span><text:span text:style-name="T10_186">.<text:s/></text:span><text:span text:style-name="T10_187">Some</text:span><text:span text:style-name="T10_188"><text:s/></text:span><text:span text:style-name="T10_189">of</text:span><text:span text:style-name="T10_190"><text:s/></text:span><text:span text:style-name="T10_191">those</text:span><text:span text:style-name="T10_192"><text:s/></text:span><text:span text:style-name="T10_193">are</text:span><text:span text:style-name="T10_194"><text:s/></text:span><text:span text:style-name="T10_195">hybridised</text:span><text:span text:style-name="T10_196"><text:s/></text:span><text:span text:style-name="T10_197">on</text:span><text:span text:style-name="T10_198"><text:s/></text:span><text:span text:style-name="T10_199">the</text:span><text:span text:style-name="T10_200"><text:s/></text:span><text:span text:style-name="T10_201">earth</text:span><text:span text:style-name="T10_202"><text:s/></text:span><text:span text:style-name="T10_203">and</text:span><text:span text:style-name="T10_204"><text:s/></text:span><text:span text:style-name="T10_205">they</text:span><text:span text:style-name="T10_206"><text:s/></text:span><text:span text:style-name="T10_207">are</text:span><text:span text:style-name="T10_208"><text:s/></text:span><text:span text:style-name="T10_209">nothing</text:span><text:span text:style-name="T10_210"><text:s/></text:span><text:span text:style-name="T10_211">to</text:span><text:span text:style-name="T10_212"><text:s/></text:span><text:span text:style-name="T10_213">do</text:span><text:span text:style-name="T10_214"><text:s/></text:span><text:span text:style-name="T10_215">with</text:span><text:span text:style-name="T10_216"><text:s/></text:span><text:span text:style-name="T10_217">the</text:span><text:span text:style-name="T10_218"><text:s/></text:span><text:span text:style-name="T10_219">reptilians</text:span><text:span text:style-name="T10_220"><text:s/></text:span><text:span text:style-name="T10_221">or</text:span><text:span text:style-name="T10_222"><text:s/></text:span><text:span text:style-name="T10_223">the</text:span><text:span text:style-name="T10_224"><text:s/></text:span><text:span text:style-name="T10_225">greys</text:span><text:span text:style-name="T10_226">.<text:s/></text:span><text:span text:style-name="T10_227">So</text:span><text:span text:style-name="T10_228"><text:s/></text:span><text:span text:style-name="T10_229">most</text:span><text:span text:style-name="T10_230"><text:s/></text:span><text:span text:style-name="T10_231">hybridisation</text:span><text:span text:style-name="T10_232"><text:s/></text:span><text:span text:style-name="T10_233">is</text:span><text:span text:style-name="T10_234"><text:s/></text:span><text:span text:style-name="T10_235">undertaken</text:span><text:span text:style-name="T10_236"><text:s/></text:span><text:span text:style-name="T10_237">by</text:span><text:span text:style-name="T10_238"><text:s/></text:span><text:span text:style-name="T10_239">the</text:span><text:span text:style-name="T10_240"><text:s/></text:span><text:span text:style-name="T10_241">reptilians</text:span><text:span text:style-name="T10_242">,<text:s/></text:span><text:span text:style-name="T10_243">but</text:span><text:span text:style-name="T10_244"><text:s/></text:span><text:span text:style-name="T10_245">not</text:span><text:span text:style-name="T10_246"><text:s/></text:span><text:span text:style-name="T10_247">all</text:span><text:span text:style-name="T10_248">.</text:span></text:p>
      <text:p text:style-name="P11"><text:span text:style-name="T11_1">DS</text:span><text:span text:style-name="T11_2"><text:s/>–<text:s/></text:span><text:span text:style-name="T11_3">some</text:span><text:span text:style-name="T11_4"><text:s/></text:span><text:span text:style-name="T11_5">claim</text:span><text:span text:style-name="T11_6"><text:s/></text:span><text:span text:style-name="T11_7">that</text:span><text:span text:style-name="T11_8"><text:s/></text:span><text:span text:style-name="T11_9">the</text:span><text:span text:style-name="T11_10"><text:s/></text:span><text:span text:style-name="T11_11">genetic</text:span><text:span text:style-name="T11_12"><text:s/></text:span><text:span text:style-name="T11_13">material</text:span><text:span text:style-name="T11_14"><text:s/></text:span><text:span text:style-name="T11_15">of</text:span><text:span text:style-name="T11_16"><text:s/></text:span><text:span text:style-name="T11_17">the</text:span><text:span text:style-name="T11_18"><text:s/></text:span><text:span text:style-name="T11_19">humans</text:span><text:span text:style-name="T11_20"><text:s/></text:span><text:span text:style-name="T11_21">is</text:span><text:span text:style-name="T11_22"><text:s/></text:span><text:span text:style-name="T11_23">spread</text:span><text:span text:style-name="T11_24"><text:s/></text:span><text:span text:style-name="T11_25">all</text:span><text:span text:style-name="T11_26"><text:s/></text:span><text:span text:style-name="T11_27">over</text:span><text:span text:style-name="T11_28"><text:s/></text:span><text:span text:style-name="T11_29">the</text:span><text:span text:style-name="T11_30"><text:s/></text:span><text:span text:style-name="T11_31">universe</text:span><text:span text:style-name="T11_32"><text:s/></text:span><text:span text:style-name="T11_33">and</text:span><text:span text:style-name="T11_34"><text:s/></text:span><text:span text:style-name="T11_35">if</text:span><text:span text:style-name="T11_36"><text:s/></text:span><text:span text:style-name="T11_37">so</text:span><text:span text:style-name="T11_38">,<text:s/></text:span><text:span text:style-name="T11_39">what</text:span><text:span text:style-name="T11_40"><text:s/></text:span><text:span text:style-name="T11_41">is</text:span><text:span text:style-name="T11_42"><text:s/></text:span><text:span text:style-name="T11_43">so</text:span><text:span text:style-name="T11_44"><text:s/></text:span><text:span text:style-name="T11_45">special</text:span><text:span text:style-name="T11_46"><text:s/></text:span><text:span text:style-name="T11_47">about</text:span><text:span text:style-name="T11_48"><text:s/></text:span><text:span text:style-name="T11_49">human</text:span><text:span text:style-name="T11_50"><text:s/></text:span><text:span text:style-name="T11_51">genetics</text:span><text:span text:style-name="T11_52">?</text:span></text:p>
      <text:p text:style-name="P12"><text:span text:style-name="T12_1">SP</text:span><text:span text:style-name="T12_2"><text:s/>–<text:s/></text:span><text:span text:style-name="T12_3">the</text:span><text:span text:style-name="T12_4"><text:s/></text:span><text:span text:style-name="T12_5">most</text:span><text:span text:style-name="T12_6"><text:s/></text:span><text:span text:style-name="T12_7">pure</text:span><text:span text:style-name="T12_8"><text:s/></text:span><text:span text:style-name="T12_9">human</text:span><text:span text:style-name="T12_10"><text:s/></text:span><text:span text:style-name="T12_11">group</text:span><text:span text:style-name="T12_12"><text:s/></text:span><text:span text:style-name="T12_13">are</text:span><text:span text:style-name="T12_14"><text:s/></text:span><text:span text:style-name="T12_15">the</text:span><text:span text:style-name="T12_16"><text:s/></text:span><text:span text:style-name="T12_17">Lyran</text:span><text:span text:style-name="T12_18"><text:s/></text:span><text:span text:style-name="T12_19">group</text:span><text:span text:style-name="T12_20">,<text:s/></text:span><text:span text:style-name="T12_21">and</text:span><text:span text:style-name="T12_22"><text:s/></text:span><text:span text:style-name="T12_23">they</text:span><text:span text:style-name="T12_24"><text:s/></text:span><text:span text:style-name="T12_25">left</text:span><text:span text:style-name="T12_26"><text:s/></text:span><text:span text:style-name="T12_27">their</text:span><text:span text:style-name="T12_28"><text:s/></text:span><text:span text:style-name="T12_29">home</text:span><text:span text:style-name="T12_30"><text:s/></text:span><text:span text:style-name="T12_31">planet</text:span><text:span text:style-name="T12_32"><text:s/></text:span><text:span text:style-name="T12_33">and</text:span><text:span text:style-name="T12_34"><text:s/></text:span><text:span text:style-name="T12_35">went</text:span><text:span text:style-name="T12_36"><text:s/></text:span><text:span text:style-name="T12_37">across</text:span><text:span text:style-name="T12_38"><text:s/></text:span><text:span text:style-name="T12_39">much</text:span><text:span text:style-name="T12_40"><text:s/></text:span><text:span text:style-name="T12_41">of</text:span><text:span text:style-name="T12_42"><text:s/></text:span><text:span text:style-name="T12_43">the</text:span><text:span text:style-name="T12_44"><text:s/></text:span><text:span text:style-name="T12_45">galaxy</text:span><text:span text:style-name="T12_46">.<text:s/></text:span><text:span text:style-name="T12_47">The</text:span><text:span text:style-name="T12_48"><text:s/></text:span><text:span text:style-name="T12_49">importance</text:span><text:span text:style-name="T12_50"><text:s/></text:span><text:span text:style-name="T12_51">of</text:span><text:span text:style-name="T12_52"><text:s/></text:span><text:span text:style-name="T12_53">humanoid</text:span><text:span text:style-name="T12_54"><text:s/></text:span><text:span text:style-name="T12_55">material</text:span><text:span text:style-name="T12_56"><text:s/></text:span><text:span text:style-name="T12_57">is</text:span><text:span text:style-name="T12_58"><text:s/></text:span><text:span text:style-name="T12_59">that</text:span><text:span text:style-name="T12_60"><text:s/></text:span><text:span text:style-name="T12_61">it</text:span><text:span text:style-name="T12_62"><text:s/></text:span><text:span text:style-name="T12_63">is</text:span><text:span text:style-name="T12_64"><text:s/></text:span><text:span text:style-name="T12_65">a</text:span><text:span text:style-name="T12_66"><text:s/></text:span><text:span text:style-name="T12_67">very</text:span><text:span text:style-name="T12_68"><text:s/></text:span><text:span text:style-name="T12_69">useful</text:span><text:span text:style-name="T12_70"><text:s/></text:span><text:span text:style-name="T12_71">body</text:span><text:span text:style-name="T12_72"><text:s/></text:span><text:span text:style-name="T12_73">to</text:span><text:span text:style-name="T12_74"><text:s/></text:span><text:span text:style-name="T12_75">maintain</text:span><text:span text:style-name="T12_76"><text:s/></text:span><text:span text:style-name="T12_77">a</text:span><text:span text:style-name="T12_78"><text:s/></text:span><text:span text:style-name="T12_79">soul</text:span><text:span text:style-name="T12_80"><text:s/></text:span><text:span text:style-name="T12_81">and</text:span><text:span text:style-name="T12_82"><text:s/></text:span><text:span text:style-name="T12_83">the</text:span><text:span text:style-name="T12_84"><text:s/></text:span><text:span text:style-name="T12_85">humanoid</text:span><text:span text:style-name="T12_86"><text:s/></text:span><text:span text:style-name="T12_87">shape</text:span><text:span text:style-name="T12_88"><text:s/></text:span><text:span text:style-name="T12_89">is</text:span><text:span text:style-name="T12_90"><text:s/></text:span><text:span text:style-name="T12_91">the</text:span><text:span text:style-name="T12_92"><text:s/></text:span><text:span text:style-name="T12_93">most</text:span><text:span text:style-name="T12_94"><text:s/></text:span><text:span text:style-name="T12_95">common</text:span><text:span text:style-name="T12_96"><text:s/></text:span><text:span text:style-name="T12_97">shape</text:span><text:span text:style-name="T12_98"><text:s/></text:span><text:span text:style-name="T12_99">throughout</text:span><text:span text:style-name="T12_100"><text:s/></text:span><text:span text:style-name="T12_101">anywhere</text:span><text:span text:style-name="T12_102"><text:s/></text:span><text:span text:style-name="T12_103">in</text:span><text:span text:style-name="T12_104"><text:s/></text:span><text:span text:style-name="T12_105">what</text:span><text:span text:style-name="T12_106"><text:s/></text:span><text:span text:style-name="T12_107">I</text:span><text:span text:style-name="T12_108"><text:s/></text:span><text:span text:style-name="T12_109">would</text:span><text:span text:style-name="T12_110"><text:s/></text:span><text:span text:style-name="T12_111">call</text:span><text:span text:style-name="T12_112"><text:s/></text:span><text:span text:style-name="T12_113">the</text:span><text:span text:style-name="T12_114"><text:s/></text:span><text:span text:style-name="T12_115">multi</text:span><text:span text:style-name="T12_116"><text:s/></text:span><text:span text:style-name="T12_117">verse</text:span><text:span text:style-name="T12_118"><text:s/></text:span><text:span text:style-name="T12_119">but</text:span><text:span text:style-name="T12_120"><text:s/></text:span><text:span text:style-name="T12_121">it</text:span><text:span text:style-name="T12_122"><text:s/></text:span><text:span text:style-name="T12_123">is</text:span><text:span text:style-name="T12_124"><text:s/></text:span><text:span text:style-name="T12_125">generally</text:span><text:span text:style-name="T12_126"><text:s/></text:span><text:span text:style-name="T12_127">from</text:span><text:span text:style-name="T12_128"><text:s/></text:span><text:span text:style-name="T12_129">the</text:span><text:span text:style-name="T12_130"><text:s/></text:span><text:span text:style-name="T12_131">third</text:span><text:span text:style-name="T12_132"><text:s/></text:span><text:span text:style-name="T12_133">dimension</text:span><text:span text:style-name="T12_134"><text:s/></text:span><text:span text:style-name="T12_135">to</text:span><text:span text:style-name="T12_136"><text:s/></text:span><text:span text:style-name="T12_137">fifth</text:span><text:span text:style-name="T12_138"><text:s/></text:span><text:span text:style-name="T12_139">dimension</text:span><text:span text:style-name="T12_140">.<text:s/></text:span><text:span text:style-name="T12_141">When</text:span><text:span text:style-name="T12_142"><text:s/></text:span><text:span text:style-name="T12_143">you</text:span><text:span text:style-name="T12_144"><text:s/></text:span><text:span text:style-name="T12_145">go</text:span><text:span text:style-name="T12_146"><text:s/></text:span><text:span text:style-name="T12_147">higher</text:span><text:span text:style-name="T12_148"><text:s/></text:span><text:span text:style-name="T12_149">than</text:span><text:span text:style-name="T12_150"><text:s/></text:span><text:span text:style-name="T12_151">the</text:span><text:span text:style-name="T12_152"><text:s/></text:span><text:span text:style-name="T12_153">fifth</text:span><text:span text:style-name="T12_154"><text:s/></text:span><text:span text:style-name="T12_155">dimension</text:span><text:span text:style-name="T12_156"><text:s/></text:span><text:span text:style-name="T12_157">you</text:span><text:span text:style-name="T12_158"><text:s/></text:span><text:span text:style-name="T12_159">are</text:span><text:span text:style-name="T12_160"><text:s/></text:span><text:span text:style-name="T12_161">then</text:span><text:span text:style-name="T12_162"><text:s/></text:span><text:span text:style-name="T12_163">looking</text:span><text:span text:style-name="T12_164"><text:s/></text:span><text:span text:style-name="T12_165">at</text:span><text:span text:style-name="T12_166"><text:s/></text:span><text:span text:style-name="T12_167">physical</text:span><text:span text:style-name="T12_168"><text:s/></text:span><text:span text:style-name="T12_169">bodies</text:span><text:span text:style-name="T12_170"><text:s/></text:span><text:span text:style-name="T12_171">that</text:span><text:span text:style-name="T12_172"><text:s/></text:span><text:span text:style-name="T12_173">are</text:span><text:span text:style-name="T12_174"><text:s/></text:span><text:span text:style-name="T12_175">less</text:span><text:span text:style-name="T12_176"><text:s/></text:span><text:span text:style-name="T12_177">dense</text:span><text:span text:style-name="T12_178"><text:s/></text:span><text:span text:style-name="T12_179">but</text:span><text:span text:style-name="T12_180"><text:s/></text:span><text:span text:style-name="T12_181">still</text:span><text:span text:style-name="T12_182"><text:s/></text:span><text:span text:style-name="T12_183">trace</text:span><text:span text:style-name="T12_184"><text:s/></text:span><text:span text:style-name="T12_185">a</text:span><text:span text:style-name="T12_186"><text:s/></text:span><text:span text:style-name="T12_187">history</text:span><text:span text:style-name="T12_188"><text:s/></text:span><text:span text:style-name="T12_189">to</text:span><text:span text:style-name="T12_190"><text:s/></text:span><text:span text:style-name="T12_191">the</text:span><text:span text:style-name="T12_192"><text:s/></text:span><text:span text:style-name="T12_193">humanoid</text:span><text:span text:style-name="T12_194"><text:s/></text:span><text:span text:style-name="T12_195">form</text:span><text:span text:style-name="T12_196">.<text:s/></text:span><text:span text:style-name="T12_197">So</text:span><text:span text:style-name="T12_198"><text:s/></text:span><text:span text:style-name="T12_199">you</text:span><text:span text:style-name="T12_200"><text:s/></text:span><text:span text:style-name="T12_201">could</text:span><text:span text:style-name="T12_202"><text:s/></text:span><text:span text:style-name="T12_203">say</text:span><text:span text:style-name="T12_204"><text:s/></text:span><text:span text:style-name="T12_205">perhaps</text:span><text:span text:style-name="T12_206"><text:s/></text:span><text:span text:style-name="T12_207">that</text:span><text:span text:style-name="T12_208"><text:s/></text:span><text:span text:style-name="T12_209">one</text:span><text:span text:style-name="T12_210"><text:s/></text:span><text:span text:style-name="T12_211">of</text:span><text:span text:style-name="T12_212"><text:s/></text:span><text:span text:style-name="T12_213">the</text:span><text:span text:style-name="T12_214"><text:s/></text:span><text:span text:style-name="T12_215">very</text:span><text:span text:style-name="T12_216"><text:s/></text:span><text:span text:style-name="T12_217">first</text:span><text:span text:style-name="T12_218"><text:s/></text:span><text:span text:style-name="T12_219">living</text:span><text:span text:style-name="T12_220"><text:s/></text:span><text:span text:style-name="T12_221">creatures</text:span><text:span text:style-name="T12_222"><text:s/></text:span><text:span text:style-name="T12_223">anywhere</text:span><text:span text:style-name="T12_224"><text:s/></text:span><text:span text:style-name="T12_225">was</text:span><text:span text:style-name="T12_226"><text:s/></text:span><text:span text:style-name="T12_227">a</text:span><text:span text:style-name="T12_228"><text:s/></text:span><text:span text:style-name="T12_229">humanoid</text:span><text:span text:style-name="T12_230"><text:s/></text:span><text:span text:style-name="T12_231">shaped</text:span><text:span text:style-name="T12_232"><text:s/></text:span><text:span text:style-name="T12_233">being</text:span><text:span text:style-name="T12_234">.<text:s/></text:span><text:span text:style-name="T12_235">That</text:span><text:span text:style-name="T12_236"><text:s/></text:span><text:span text:style-name="T12_237">is</text:span><text:span text:style-name="T12_238"><text:s/></text:span><text:span text:style-name="T12_239">why</text:span><text:span text:style-name="T12_240"><text:s/></text:span><text:span text:style-name="T12_241">the</text:span><text:span text:style-name="T12_242"><text:s/></text:span><text:span text:style-name="T12_243">humanoid</text:span><text:span text:style-name="T12_244"><text:s/></text:span><text:span text:style-name="T12_245">shape</text:span><text:span text:style-name="T12_246"><text:s/></text:span><text:span text:style-name="T12_247">is</text:span><text:span text:style-name="T12_248"><text:s/></text:span><text:span text:style-name="T12_249">very</text:span><text:span text:style-name="T12_250"><text:s/></text:span><text:span text:style-name="T12_251">successful</text:span><text:span text:style-name="T12_252">.</text:span></text:p>
      <text:p text:style-name="P13"><text:span text:style-name="T13_1">DS</text:span><text:span text:style-name="T13_2"><text:s/>–<text:s/></text:span><text:span text:style-name="T13_3">you</text:span><text:span text:style-name="T13_4"><text:s/></text:span><text:span text:style-name="T13_5">mentioned</text:span><text:span text:style-name="T13_6"><text:s/></text:span><text:span text:style-name="T13_7">in</text:span><text:span text:style-name="T13_8"><text:s/></text:span><text:span text:style-name="T13_9">your</text:span><text:span text:style-name="T13_10"><text:s/></text:span><text:span text:style-name="T13_11">presentation</text:span><text:span text:style-name="T13_12"><text:s/></text:span><text:span text:style-name="T13_13">that</text:span><text:span text:style-name="T13_14"><text:s/></text:span><text:span text:style-name="T13_15">human</text:span><text:span text:style-name="T13_16"><text:s/></text:span><text:span text:style-name="T13_17">bodies</text:span><text:span text:style-name="T13_18"><text:s/></text:span><text:span text:style-name="T13_19">are</text:span><text:span text:style-name="T13_20"><text:s/></text:span><text:span text:style-name="T13_21">not</text:span><text:span text:style-name="T13_22"><text:s/></text:span><text:span text:style-name="T13_23">so</text:span><text:span text:style-name="T13_24"><text:s/></text:span><text:span text:style-name="T13_25">strong</text:span><text:span text:style-name="T13_26"><text:s/></text:span><text:span text:style-name="T13_27">like</text:span><text:span text:style-name="T13_28"><text:s/></text:span><text:span text:style-name="T13_29">the</text:span><text:span text:style-name="T13_30"><text:s/></text:span><text:span text:style-name="T13_31">reptilians</text:span><text:span text:style-name="T13_32"><text:s/></text:span><text:span text:style-name="T13_33">but</text:span><text:span text:style-name="T13_34"><text:s/></text:span><text:span text:style-name="T13_35">they</text:span><text:span text:style-name="T13_36"><text:s/></text:span><text:span text:style-name="T13_37">are</text:span><text:span text:style-name="T13_38"><text:s/>“</text:span><text:span text:style-name="T13_39">godly</text:span><text:span text:style-name="T13_40">”,<text:s/></text:span><text:span text:style-name="T13_41">they</text:span><text:span text:style-name="T13_42"><text:s/></text:span><text:span text:style-name="T13_43">have</text:span><text:span text:style-name="T13_44"><text:s/></text:span><text:span text:style-name="T13_45">soul</text:span><text:span text:style-name="T13_46">.<text:s/></text:span><text:span text:style-name="T13_47">Does</text:span><text:span text:style-name="T13_48"><text:s/></text:span><text:span text:style-name="T13_49">it</text:span><text:span text:style-name="T13_50"><text:s/></text:span><text:span text:style-name="T13_51">mean</text:span><text:span text:style-name="T13_52"><text:s/></text:span><text:span text:style-name="T13_53">that</text:span><text:span text:style-name="T13_54"><text:s/></text:span><text:span text:style-name="T13_55">other</text:span><text:span text:style-name="T13_56"><text:s/></text:span><text:span text:style-name="T13_57">creatures</text:span><text:span text:style-name="T13_58"><text:s/></text:span><text:span text:style-name="T13_59">don</text:span><text:span text:style-name="T13_60">'</text:span><text:span text:style-name="T13_61">t</text:span><text:span text:style-name="T13_62"><text:s/></text:span><text:span text:style-name="T13_63">have</text:span><text:span text:style-name="T13_64"><text:s/></text:span><text:span text:style-name="T13_65">souls</text:span><text:span text:style-name="T13_66">?</text:span></text:p>
      <text:p text:style-name="P14"><text:span text:style-name="T14_1">SP</text:span><text:span text:style-name="T14_2"><text:s/>–<text:s/></text:span><text:span text:style-name="T14_3">no</text:span><text:span text:style-name="T14_4"><text:s/></text:span><text:span text:style-name="T14_5">reptilians</text:span><text:span text:style-name="T14_6"><text:s/></text:span><text:span text:style-name="T14_7">do</text:span><text:span text:style-name="T14_8"><text:s/></text:span><text:span text:style-name="T14_9">have</text:span><text:span text:style-name="T14_10"><text:s/></text:span><text:span text:style-name="T14_11">a</text:span><text:span text:style-name="T14_12"><text:s/></text:span><text:span text:style-name="T14_13">soul</text:span><text:span text:style-name="T14_14">,<text:s/></text:span><text:span text:style-name="T14_15">so</text:span><text:span text:style-name="T14_16"><text:s/></text:span><text:span text:style-name="T14_17">do</text:span><text:span text:style-name="T14_18"><text:s/></text:span><text:span text:style-name="T14_19">mantids</text:span><text:span text:style-name="T14_20">,<text:s/></text:span><text:span text:style-name="T14_21">but</text:span><text:span text:style-name="T14_22"><text:s/></text:span><text:span text:style-name="T14_23">some</text:span><text:span text:style-name="T14_24"><text:s/></text:span><text:span text:style-name="T14_25">of</text:span><text:span text:style-name="T14_26"><text:s/></text:span><text:span text:style-name="T14_27">the</text:span><text:span text:style-name="T14_28"><text:s/></text:span><text:span text:style-name="T14_29">greys</text:span><text:span text:style-name="T14_30"><text:s/></text:span><text:span text:style-name="T14_31">don</text:span><text:span text:style-name="T14_32">'</text:span><text:span text:style-name="T14_33">t</text:span><text:span text:style-name="T14_34">.</text:span></text:p>
      <text:p text:style-name="P15"><text:span text:style-name="T15_1">DS</text:span><text:span text:style-name="T15_2">-<text:s/></text:span><text:span text:style-name="T15_3">because</text:span><text:span text:style-name="T15_4"><text:s/></text:span><text:span text:style-name="T15_5">they</text:span><text:span text:style-name="T15_6"><text:s/></text:span><text:span text:style-name="T15_7">are</text:span><text:span text:style-name="T15_8"><text:s/></text:span><text:span text:style-name="T15_9">cloned</text:span><text:span text:style-name="T15_10">?</text:span></text:p>
      <text:p text:style-name="P16"><text:span text:style-name="T16_1">SP</text:span><text:span text:style-name="T16_2"><text:s/>–<text:s/></text:span><text:span text:style-name="T16_3">yes</text:span><text:span text:style-name="T16_4">,<text:s/></text:span><text:span text:style-name="T16_5">correct</text:span><text:span text:style-name="T16_6"><text:s/></text:span><text:span text:style-name="T16_7">although</text:span><text:span text:style-name="T16_8"><text:s/></text:span><text:span text:style-name="T16_9">some</text:span><text:span text:style-name="T16_10"><text:s/></text:span><text:span text:style-name="T16_11">of</text:span><text:span text:style-name="T16_12"><text:s/></text:span><text:span text:style-name="T16_13">the</text:span><text:span text:style-name="T16_14"><text:s/></text:span><text:span text:style-name="T16_15">clones</text:span><text:span text:style-name="T16_16"><text:s/></text:span><text:span text:style-name="T16_17">can</text:span><text:span text:style-name="T16_18"><text:s/></text:span><text:span text:style-name="T16_19">have</text:span><text:span text:style-name="T16_20"><text:s/></text:span><text:span text:style-name="T16_21">souls</text:span><text:span text:style-name="T16_22"><text:s/></text:span><text:span text:style-name="T16_23">placed</text:span><text:span text:style-name="T16_24"><text:s/></text:span><text:span text:style-name="T16_25">in</text:span><text:span text:style-name="T16_26"><text:s/></text:span><text:span text:style-name="T16_27">them</text:span><text:span text:style-name="T16_28">.<text:s/></text:span><text:span text:style-name="T16_29">If</text:span><text:span text:style-name="T16_30"><text:s/></text:span><text:span text:style-name="T16_31">you</text:span><text:span text:style-name="T16_32"><text:s/></text:span><text:span text:style-name="T16_33">were</text:span><text:span text:style-name="T16_34"><text:s/></text:span><text:span text:style-name="T16_35">to</text:span><text:span text:style-name="T16_36"><text:s/></text:span><text:span text:style-name="T16_37">think</text:span><text:span text:style-name="T16_38"><text:s/></text:span><text:span text:style-name="T16_39">of</text:span><text:span text:style-name="T16_40"><text:s/></text:span><text:span text:style-name="T16_41">an</text:span><text:span text:style-name="T16_42"><text:s/></text:span><text:span text:style-name="T16_43">alien</text:span><text:span text:style-name="T16_44"><text:s/></text:span><text:span text:style-name="T16_45">spaceship</text:span><text:span text:style-name="T16_46"><text:s/></text:span><text:span text:style-name="T16_47">that</text:span><text:span text:style-name="T16_48">'</text:span><text:span text:style-name="T16_49">s</text:span><text:span text:style-name="T16_50"><text:s/></text:span><text:span text:style-name="T16_51">designed</text:span><text:span text:style-name="T16_52"><text:s/></text:span><text:span text:style-name="T16_53">to</text:span><text:span text:style-name="T16_54"><text:s/></text:span><text:span text:style-name="T16_55">operate</text:span><text:span text:style-name="T16_56"><text:s/></text:span><text:span text:style-name="T16_57">from</text:span><text:span text:style-name="T16_58"><text:s/></text:span><text:span text:style-name="T16_59">what</text:span><text:span text:style-name="T16_60"><text:s/></text:span><text:span text:style-name="T16_61">we</text:span><text:span text:style-name="T16_62"><text:s/></text:span><text:span text:style-name="T16_63">would</text:span><text:span text:style-name="T16_64"><text:s/></text:span><text:span text:style-name="T16_65">call</text:span><text:span text:style-name="T16_66"><text:s/></text:span><text:span text:style-name="T16_67">a</text:span><text:span text:style-name="T16_68"><text:s/></text:span><text:span text:style-name="T16_69">mother</text:span><text:span text:style-name="T16_70"><text:s/></text:span><text:span text:style-name="T16_71">ship</text:span><text:span text:style-name="T16_72"><text:s/></text:span><text:span text:style-name="T16_73">and</text:span><text:span text:style-name="T16_74"><text:s/></text:span><text:span text:style-name="T16_75">travel</text:span><text:span text:style-name="T16_76"><text:s/></text:span><text:span text:style-name="T16_77">to</text:span><text:span text:style-name="T16_78"><text:s/></text:span><text:span text:style-name="T16_79">earth</text:span><text:span text:style-name="T16_80">,<text:s/></text:span><text:span text:style-name="T16_81">that</text:span><text:span text:style-name="T16_82"><text:s/></text:span><text:span text:style-name="T16_83">would</text:span><text:span text:style-name="T16_84"><text:s/></text:span><text:span text:style-name="T16_85">probably</text:span><text:span text:style-name="T16_86"><text:s/></text:span><text:span text:style-name="T16_87">have</text:span><text:span text:style-name="T16_88"><text:s/></text:span><text:span text:style-name="T16_89">a</text:span><text:span text:style-name="T16_90"><text:s/></text:span><text:span text:style-name="T16_91">crew</text:span><text:span text:style-name="T16_92"><text:s/></text:span><text:span text:style-name="T16_93">of</text:span><text:span text:style-name="T16_94"><text:s/></text:span><text:span text:style-name="T16_95">seven</text:span><text:span text:style-name="T16_96"><text:s/>–<text:s/></text:span><text:span text:style-name="T16_97">six</text:span><text:span text:style-name="T16_98">,<text:s/></text:span><text:span text:style-name="T16_99">seven</text:span><text:span text:style-name="T16_100"><text:s/></text:span><text:span text:style-name="T16_101">or</text:span><text:span text:style-name="T16_102"><text:s/></text:span><text:span text:style-name="T16_103">eight</text:span><text:span text:style-name="T16_104">,<text:s/></text:span><text:span text:style-name="T16_105">something</text:span><text:span text:style-name="T16_106"><text:s/></text:span><text:span text:style-name="T16_107">like</text:span><text:span text:style-name="T16_108"><text:s/></text:span><text:span text:style-name="T16_109">that</text:span><text:span text:style-name="T16_110">.<text:s/></text:span><text:span text:style-name="T16_111">Only</text:span><text:span text:style-name="T16_112"><text:s/></text:span><text:span text:style-name="T16_113">one</text:span><text:span text:style-name="T16_114"><text:s/></text:span><text:span text:style-name="T16_115">of</text:span><text:span text:style-name="T16_116"><text:s/></text:span><text:span text:style-name="T16_117">the</text:span><text:span text:style-name="T16_118"><text:s/></text:span><text:span text:style-name="T16_119">crew</text:span><text:span text:style-name="T16_120"><text:s/></text:span><text:span text:style-name="T16_121">would</text:span><text:span text:style-name="T16_122"><text:s/></text:span><text:span text:style-name="T16_123">have</text:span><text:span text:style-name="T16_124"><text:s/></text:span><text:span text:style-name="T16_125">a</text:span><text:span text:style-name="T16_126"><text:s/></text:span><text:span text:style-name="T16_127">soul</text:span><text:span text:style-name="T16_128">.<text:s/></text:span><text:span text:style-name="T16_129">They</text:span><text:span text:style-name="T16_130"><text:s/></text:span><text:span text:style-name="T16_131">would</text:span><text:span text:style-name="T16_132"><text:s/></text:span><text:span text:style-name="T16_133">all</text:span><text:span text:style-name="T16_134"><text:s/></text:span><text:span text:style-name="T16_135">be</text:span><text:span text:style-name="T16_136"><text:s/></text:span><text:span text:style-name="T16_137">cloned</text:span><text:span text:style-name="T16_138"><text:s/></text:span><text:span text:style-name="T16_139">bodies</text:span><text:span text:style-name="T16_140">,<text:s/></text:span><text:span text:style-name="T16_141">the</text:span><text:span text:style-name="T16_142"><text:s/></text:span><text:span text:style-name="T16_143">captain</text:span><text:span text:style-name="T16_144"><text:s/></text:span><text:span text:style-name="T16_145">of</text:span><text:span text:style-name="T16_146"><text:s/></text:span><text:span text:style-name="T16_147">the</text:span><text:span text:style-name="T16_148"><text:s/></text:span><text:span text:style-name="T16_149">craft</text:span><text:span text:style-name="T16_150"><text:s/></text:span><text:span text:style-name="T16_151">would</text:span><text:span text:style-name="T16_152"><text:s/></text:span><text:span text:style-name="T16_153">have</text:span><text:span text:style-name="T16_154"><text:s/></text:span><text:span text:style-name="T16_155">a</text:span><text:span text:style-name="T16_156"><text:s/></text:span><text:span text:style-name="T16_157">soul</text:span><text:span text:style-name="T16_158"><text:s/></text:span><text:span text:style-name="T16_159">simply</text:span><text:span text:style-name="T16_160"><text:s/></text:span><text:span text:style-name="T16_161">because</text:span><text:span text:style-name="T16_162"><text:s/></text:span><text:span text:style-name="T16_163">in</text:span><text:span text:style-name="T16_164"><text:s/></text:span><text:span text:style-name="T16_165">order</text:span><text:span text:style-name="T16_166"><text:s/></text:span><text:span text:style-name="T16_167">to</text:span><text:span text:style-name="T16_168"><text:s/></text:span><text:span text:style-name="T16_169">control</text:span><text:span text:style-name="T16_170"><text:s/></text:span><text:span text:style-name="T16_171">the</text:span><text:span text:style-name="T16_172"><text:s/></text:span><text:span text:style-name="T16_173">craft</text:span><text:span text:style-name="T16_174"><text:s/></text:span><text:span text:style-name="T16_175">very</text:span><text:span text:style-name="T16_176">,<text:s/></text:span><text:span text:style-name="T16_177">very</text:span><text:span text:style-name="T16_178"><text:s/></text:span><text:span text:style-name="T16_179">quickly</text:span><text:span text:style-name="T16_180">,<text:s/></text:span><text:span text:style-name="T16_181">a</text:span><text:span text:style-name="T16_182"><text:s/></text:span><text:span text:style-name="T16_183">living</text:span><text:span text:style-name="T16_184"><text:s/></text:span><text:span text:style-name="T16_185">creature</text:span><text:span text:style-name="T16_186"><text:s/></text:span><text:span text:style-name="T16_187">with</text:span><text:span text:style-name="T16_188"><text:s/></text:span><text:span text:style-name="T16_189">a</text:span><text:span text:style-name="T16_190"><text:s/></text:span><text:span text:style-name="T16_191">soul</text:span><text:span text:style-name="T16_192"><text:s/></text:span><text:span text:style-name="T16_193">in</text:span><text:span text:style-name="T16_194"><text:s/></text:span><text:span text:style-name="T16_195">it</text:span><text:span text:style-name="T16_196">,<text:s/></text:span><text:span text:style-name="T16_197">the</text:span><text:span text:style-name="T16_198"><text:s/></text:span><text:span text:style-name="T16_199">electronic</text:span><text:span text:style-name="T16_200"><text:s/></text:span><text:span text:style-name="T16_201">stimulus</text:span><text:span text:style-name="T16_202"><text:s/></text:span><text:span text:style-name="T16_203">is</text:span><text:span text:style-name="T16_204"><text:s/></text:span><text:span text:style-name="T16_205">much</text:span><text:span text:style-name="T16_206"><text:s/></text:span><text:span text:style-name="T16_207">faster</text:span><text:span text:style-name="T16_208">.<text:s/></text:span><text:span text:style-name="T16_209">So</text:span><text:span text:style-name="T16_210"><text:s/></text:span><text:span text:style-name="T16_211">all</text:span><text:span text:style-name="T16_212"><text:s/></text:span><text:span text:style-name="T16_213">the</text:span><text:span text:style-name="T16_214"><text:s/></text:span><text:span text:style-name="T16_215">greys</text:span><text:span text:style-name="T16_216"><text:s/></text:span><text:span text:style-name="T16_217">that</text:span><text:span text:style-name="T16_218"><text:s/></text:span><text:span text:style-name="T16_219">would</text:span><text:span text:style-name="T16_220"><text:s/></text:span><text:span text:style-name="T16_221">operate</text:span><text:span text:style-name="T16_222"><text:s/></text:span><text:span text:style-name="T16_223">the</text:span><text:span text:style-name="T16_224"><text:s/></text:span><text:span text:style-name="T16_225">secondary</text:span><text:span text:style-name="T16_226"><text:s/></text:span><text:span text:style-name="T16_227">controls</text:span><text:span text:style-name="T16_228">,<text:s/></text:span><text:span text:style-name="T16_229">the</text:span><text:span text:style-name="T16_230"><text:s/></text:span><text:span text:style-name="T16_231">controls</text:span><text:span text:style-name="T16_232"><text:s/></text:span><text:span text:style-name="T16_233">that</text:span><text:span text:style-name="T16_234"><text:s/></text:span><text:span text:style-name="T16_235">are</text:span><text:span text:style-name="T16_236"><text:s/></text:span><text:span text:style-name="T16_237">not</text:span><text:span text:style-name="T16_238"><text:s/></text:span><text:span text:style-name="T16_239">as</text:span><text:span text:style-name="T16_240"><text:s/></text:span><text:span text:style-name="T16_241">important</text:span><text:span text:style-name="T16_242">.<text:s/></text:span><text:span text:style-name="T16_243">They</text:span><text:span text:style-name="T16_244"><text:s/></text:span><text:span text:style-name="T16_245">don</text:span><text:span text:style-name="T16_246">'</text:span><text:span text:style-name="T16_247">t</text:span><text:span text:style-name="T16_248"><text:s/></text:span><text:span text:style-name="T16_249">have</text:span><text:span text:style-name="T16_250"><text:s/></text:span><text:span text:style-name="T16_251">to</text:span><text:span text:style-name="T16_252"><text:s/></text:span><text:span text:style-name="T16_253">have</text:span><text:span text:style-name="T16_254"><text:s/></text:span><text:span text:style-name="T16_255">a</text:span><text:span text:style-name="T16_256"><text:s/></text:span><text:span text:style-name="T16_257">soul</text:span><text:span text:style-name="T16_258">.</text:span></text:p>
      <text:p text:style-name="P17"><text:span text:style-name="T17_1">DS</text:span><text:span text:style-name="T17_2"><text:s/>–<text:s/></text:span><text:span text:style-name="T17_3">what</text:span><text:span text:style-name="T17_4"><text:s/></text:span><text:span text:style-name="T17_5">in</text:span><text:span text:style-name="T17_6"><text:s/></text:span><text:span text:style-name="T17_7">your</text:span><text:span text:style-name="T17_8"><text:s/></text:span><text:span text:style-name="T17_9">opinion</text:span><text:span text:style-name="T17_10"><text:s/></text:span><text:span text:style-name="T17_11">has</text:span><text:span text:style-name="T17_12"><text:s/></text:span><text:span text:style-name="T17_13">caused</text:span><text:span text:style-name="T17_14"><text:s/></text:span><text:span text:style-name="T17_15">humanity</text:span><text:span text:style-name="T17_16"><text:s/></text:span><text:span text:style-name="T17_17">to</text:span><text:span text:style-name="T17_18"><text:s/></text:span><text:span text:style-name="T17_19">fall</text:span><text:span text:style-name="T17_20"><text:s/></text:span><text:span text:style-name="T17_21">into</text:span><text:span text:style-name="T17_22"><text:s/></text:span><text:span text:style-name="T17_23">such</text:span><text:span text:style-name="T17_24"><text:s/></text:span><text:span text:style-name="T17_25">disasterous</text:span><text:span text:style-name="T17_26"><text:s/></text:span><text:span text:style-name="T17_27">amnesia</text:span><text:span text:style-name="T17_28">,<text:s/></text:span><text:span text:style-name="T17_29">what</text:span><text:span text:style-name="T17_30"><text:s/></text:span><text:span text:style-name="T17_31">we</text:span><text:span text:style-name="T17_32"><text:s/></text:span><text:span text:style-name="T17_33">observe</text:span><text:span text:style-name="T17_34"><text:s/></text:span><text:span text:style-name="T17_35">nowadays</text:span><text:span text:style-name="T17_36"><text:s/>–<text:s/></text:span><text:span text:style-name="T17_37">could</text:span><text:span text:style-name="T17_38"><text:s/></text:span><text:span text:style-name="T17_39">it</text:span><text:span text:style-name="T17_40"><text:s/></text:span><text:span text:style-name="T17_41">be</text:span><text:span text:style-name="T17_42"><text:s/></text:span><text:span text:style-name="T17_43">alien</text:span><text:span text:style-name="T17_44"><text:s/></text:span><text:span text:style-name="T17_45">manipulation</text:span><text:span text:style-name="T17_46"><text:s/></text:span><text:span text:style-name="T17_47">in</text:span><text:span text:style-name="T17_48"><text:s/></text:span><text:span text:style-name="T17_49">the</text:span><text:span text:style-name="T17_50"><text:s/></text:span><text:span text:style-name="T17_51">past</text:span><text:span text:style-name="T17_52">?</text:span></text:p>
      <text:p text:style-name="P18"><text:span text:style-name="T18_1">SP</text:span><text:span text:style-name="T18_2"><text:s/>–<text:s/></text:span><text:span text:style-name="T18_3">your</text:span><text:span text:style-name="T18_4"><text:s/></text:span><text:span text:style-name="T18_5">question</text:span><text:span text:style-name="T18_6"><text:s/></text:span><text:span text:style-name="T18_7">has</text:span><text:span text:style-name="T18_8"><text:s/></text:span><text:span text:style-name="T18_9">two</text:span><text:span text:style-name="T18_10"><text:s/></text:span><text:span text:style-name="T18_11">parts</text:span><text:span text:style-name="T18_12">.<text:s/></text:span><text:span text:style-name="T18_13">The</text:span><text:span text:style-name="T18_14"><text:s/></text:span><text:span text:style-name="T18_15">first</text:span><text:span text:style-name="T18_16"><text:s/></text:span><text:span text:style-name="T18_17">part</text:span><text:span text:style-name="T18_18"><text:s/></text:span><text:span text:style-name="T18_19">is</text:span><text:span text:style-name="T18_20"><text:s/>–<text:s/></text:span><text:span text:style-name="T18_21">why</text:span><text:span text:style-name="T18_22"><text:s/></text:span><text:span text:style-name="T18_23">do</text:span><text:span text:style-name="T18_24"><text:s/></text:span><text:span text:style-name="T18_25">we</text:span><text:span text:style-name="T18_26"><text:s/></text:span><text:span text:style-name="T18_27">not</text:span><text:span text:style-name="T18_28"><text:s/></text:span><text:span text:style-name="T18_29">remember</text:span><text:span text:style-name="T18_30">?<text:s/></text:span><text:span text:style-name="T18_31">When</text:span><text:span text:style-name="T18_32"><text:s/></text:span><text:span text:style-name="T18_33">our</text:span><text:span text:style-name="T18_34"><text:s/></text:span><text:span text:style-name="T18_35">physical</text:span><text:span text:style-name="T18_36"><text:s/></text:span><text:span text:style-name="T18_37">bodies</text:span><text:span text:style-name="T18_38"><text:s/></text:span><text:span text:style-name="T18_39">die</text:span><text:span text:style-name="T18_40"><text:s/></text:span><text:span text:style-name="T18_41">our</text:span><text:span text:style-name="T18_42"><text:s/></text:span><text:span text:style-name="T18_43">souls</text:span><text:span text:style-name="T18_44"><text:s/></text:span><text:span text:style-name="T18_45">attempt</text:span><text:span text:style-name="T18_46"><text:s/></text:span><text:span text:style-name="T18_47">to</text:span><text:span text:style-name="T18_48"><text:s/></text:span><text:span text:style-name="T18_49">go</text:span><text:span text:style-name="T18_50"><text:s/></text:span><text:span text:style-name="T18_51">back</text:span><text:span text:style-name="T18_52"><text:s/></text:span><text:span text:style-name="T18_53">to</text:span><text:span text:style-name="T18_54"><text:s/></text:span><text:span text:style-name="T18_55">God</text:span><text:span text:style-name="T18_56">.<text:s/></text:span><text:span text:style-name="T18_57">I</text:span><text:span text:style-name="T18_58"><text:s/></text:span><text:span text:style-name="T18_59">prefer</text:span><text:span text:style-name="T18_60"><text:s/></text:span><text:span text:style-name="T18_61">to</text:span><text:span text:style-name="T18_62"><text:s/></text:span><text:span text:style-name="T18_63">call</text:span><text:span text:style-name="T18_64"><text:s/></text:span><text:span text:style-name="T18_65">it</text:span><text:span text:style-name="T18_66"><text:s/></text:span><text:span text:style-name="T18_67">source</text:span><text:span text:style-name="T18_68">.<text:s/></text:span><text:span text:style-name="T18_69">They</text:span><text:span text:style-name="T18_70"><text:s/></text:span><text:span text:style-name="T18_71">are</text:span><text:span text:style-name="T18_72"><text:s/></text:span><text:span text:style-name="T18_73">not</text:span><text:span text:style-name="T18_74"><text:s/></text:span><text:span text:style-name="T18_75">allowed</text:span><text:span text:style-name="T18_76"><text:s/></text:span><text:span text:style-name="T18_77">to</text:span><text:span text:style-name="T18_78"><text:s/></text:span><text:span text:style-name="T18_79">do</text:span><text:span text:style-name="T18_80"><text:s/></text:span><text:span text:style-name="T18_81">that</text:span><text:span text:style-name="T18_82">.</text:span></text:p>
      <text:p text:style-name="P19"><text:span text:style-name="T19_1">DS</text:span><text:span text:style-name="T19_2">-<text:s/></text:span><text:span text:style-name="T19_3">who</text:span><text:span text:style-name="T19_4"><text:s/></text:span><text:span text:style-name="T19_5">is</text:span><text:span text:style-name="T19_6"><text:s/></text:span><text:span text:style-name="T19_7">stopping</text:span><text:span text:style-name="T19_8"><text:s/></text:span><text:span text:style-name="T19_9">them</text:span><text:span text:style-name="T19_10">?</text:span></text:p>
      <text:p text:style-name="P20"><text:span text:style-name="T20_1">SP</text:span><text:span text:style-name="T20_2"><text:s/>–<text:s/></text:span><text:span text:style-name="T20_3">well</text:span><text:span text:style-name="T20_4"><text:s/></text:span><text:span text:style-name="T20_5">I</text:span><text:span text:style-name="T20_6">'</text:span><text:span text:style-name="T20_7">m</text:span><text:span text:style-name="T20_8"><text:s/></text:span><text:span text:style-name="T20_9">afraid</text:span><text:span text:style-name="T20_10"><text:s/></text:span><text:span text:style-name="T20_11">it</text:span><text:span text:style-name="T20_12"><text:s/></text:span><text:span text:style-name="T20_13">will</text:span><text:span text:style-name="T20_14"><text:s/></text:span><text:span text:style-name="T20_15">be</text:span><text:span text:style-name="T20_16"><text:s/></text:span><text:span text:style-name="T20_17">a</text:span><text:span text:style-name="T20_18"><text:s/></text:span><text:span text:style-name="T20_19">reptilian</text:span><text:span text:style-name="T20_20"><text:s/></text:span><text:span text:style-name="T20_21">group</text:span><text:span text:style-name="T20_22">.</text:span></text:p>
      <text:p text:style-name="P21"><text:span text:style-name="T21_1">DS</text:span><text:span text:style-name="T21_2"><text:s/>–<text:s/></text:span><text:span text:style-name="T21_3">question</text:span><text:span text:style-name="T21_4"><text:s/></text:span><text:span text:style-name="T21_5">not</text:span><text:span text:style-name="T21_6"><text:s/></text:span><text:span text:style-name="T21_7">understood</text:span><text:span text:style-name="T21_8"><text:s/></text:span><text:span text:style-name="T21_9">by</text:span><text:span text:style-name="T21_10"><text:s/></text:span><text:span text:style-name="T21_11">transcriber</text:span></text:p>
      <text:p text:style-name="P22"><text:span text:style-name="T22_1">SP</text:span><text:span text:style-name="T22_2">-<text:s/></text:span><text:span text:style-name="T22_3">yes</text:span><text:span text:style-name="T22_4">.<text:s/></text:span><text:span text:style-name="T22_5">The</text:span><text:span text:style-name="T22_6"><text:s/></text:span><text:span text:style-name="T22_7">soul</text:span><text:span text:style-name="T22_8"><text:s/></text:span><text:span text:style-name="T22_9">is</text:span><text:span text:style-name="T22_10"><text:s/></text:span><text:span text:style-name="T22_11">then</text:span><text:span text:style-name="T22_12"><text:s/></text:span><text:span text:style-name="T22_13">bathed</text:span><text:span text:style-name="T22_14"><text:s/></text:span><text:span text:style-name="T22_15">in</text:span><text:span text:style-name="T22_16"><text:s/></text:span><text:span text:style-name="T22_17">electro</text:span><text:span text:style-name="T22_18"><text:s/></text:span><text:span text:style-name="T22_19">magnetic</text:span><text:span text:style-name="T22_20"><text:s/></text:span><text:span text:style-name="T22_21">energy</text:span><text:span text:style-name="T22_22"><text:s/></text:span><text:span text:style-name="T22_23">which</text:span><text:span text:style-name="T22_24"><text:s/></text:span><text:span text:style-name="T22_25">wipes</text:span><text:span text:style-name="T22_26"><text:s/></text:span><text:span text:style-name="T22_27">its</text:span><text:span text:style-name="T22_28"><text:s/></text:span><text:span text:style-name="T22_29">memory</text:span><text:span text:style-name="T22_30"><text:s/></text:span><text:span text:style-name="T22_31">for</text:span><text:span text:style-name="T22_32"><text:s/></text:span><text:span text:style-name="T22_33">that</text:span><text:span text:style-name="T22_34"><text:s/></text:span><text:span text:style-name="T22_35">particular</text:span><text:span text:style-name="T22_36"><text:s/></text:span><text:span text:style-name="T22_37">life</text:span><text:span text:style-name="T22_38"><text:s/></text:span><text:span text:style-name="T22_39">time</text:span><text:span text:style-name="T22_40"><text:s/></text:span><text:span text:style-name="T22_41">it</text:span><text:span text:style-name="T22_42"><text:s/></text:span><text:span text:style-name="T22_43">has</text:span><text:span text:style-name="T22_44"><text:s/></text:span><text:span text:style-name="T22_45">had</text:span><text:span text:style-name="T22_46">.<text:s/></text:span><text:span text:style-name="T22_47">The</text:span><text:span text:style-name="T22_48"><text:s/></text:span><text:span text:style-name="T22_49">soul</text:span><text:span text:style-name="T22_50"><text:s/></text:span><text:span text:style-name="T22_51">is</text:span><text:span text:style-name="T22_52"><text:s/></text:span><text:span text:style-name="T22_53">then</text:span><text:span text:style-name="T22_54"><text:s/></text:span><text:span text:style-name="T22_55">placed</text:span><text:span text:style-name="T22_56"><text:s/></text:span><text:span text:style-name="T22_57">back</text:span><text:span text:style-name="T22_58"><text:s/></text:span><text:span text:style-name="T22_59">in</text:span><text:span text:style-name="T22_60"><text:s/></text:span><text:span text:style-name="T22_61">another</text:span><text:span text:style-name="T22_62"><text:s/></text:span><text:span text:style-name="T22_63">body</text:span><text:span text:style-name="T22_64">,<text:s/></text:span><text:span text:style-name="T22_65">human</text:span><text:span text:style-name="T22_66"><text:s/></text:span><text:span text:style-name="T22_67">body</text:span><text:span text:style-name="T22_68">,<text:s/></text:span><text:span text:style-name="T22_69">a</text:span><text:span text:style-name="T22_70"><text:s/></text:span><text:span text:style-name="T22_71">baby</text:span><text:span text:style-name="T22_72"><text:s/></text:span><text:span text:style-name="T22_73">that</text:span><text:span text:style-name="T22_74"><text:s/></text:span><text:span text:style-name="T22_75">is</text:span><text:span text:style-name="T22_76"><text:s/></text:span><text:span text:style-name="T22_77">being</text:span><text:span text:style-name="T22_78"><text:s/></text:span><text:span text:style-name="T22_79">born</text:span><text:span text:style-name="T22_80"><text:s/></text:span><text:span text:style-name="T22_81">and</text:span><text:span text:style-name="T22_82"><text:s/></text:span><text:span text:style-name="T22_83">so</text:span><text:span text:style-name="T22_84"><text:s/></text:span><text:span text:style-name="T22_85">that</text:span><text:span text:style-name="T22_86"><text:s/></text:span><text:span text:style-name="T22_87">goes</text:span><text:span text:style-name="T22_88"><text:s/></text:span><text:span text:style-name="T22_89">on</text:span><text:span text:style-name="T22_90"><text:s/></text:span><text:span text:style-name="T22_91">and</text:span><text:span text:style-name="T22_92"><text:s/></text:span><text:span text:style-name="T22_93">on</text:span><text:span text:style-name="T22_94">.<text:s/></text:span><text:span text:style-name="T22_95">And</text:span><text:span text:style-name="T22_96"><text:s/></text:span><text:span text:style-name="T22_97">that</text:span><text:span text:style-name="T22_98">'</text:span><text:span text:style-name="T22_99">s</text:span><text:span text:style-name="T22_100"><text:s/></text:span><text:span text:style-name="T22_101">why</text:span><text:span text:style-name="T22_102"><text:s/></text:span><text:span text:style-name="T22_103">some</text:span><text:span text:style-name="T22_104"><text:s/></text:span><text:span text:style-name="T22_105">people</text:span><text:span text:style-name="T22_106"><text:s/></text:span><text:span text:style-name="T22_107">remember</text:span><text:span text:style-name="T22_108"><text:s/></text:span><text:span text:style-name="T22_109">past</text:span><text:span text:style-name="T22_110"><text:s/></text:span><text:span text:style-name="T22_111">lives</text:span><text:span text:style-name="T22_112"><text:s/></text:span><text:span text:style-name="T22_113">and</text:span><text:span text:style-name="T22_114"><text:s/></text:span><text:span text:style-name="T22_115">that</text:span><text:span text:style-name="T22_116">'</text:span><text:span text:style-name="T22_117">s</text:span><text:span text:style-name="T22_118"><text:s/></text:span><text:span text:style-name="T22_119">why</text:span><text:span text:style-name="T22_120"><text:s/></text:span><text:span text:style-name="T22_121">I</text:span><text:span text:style-name="T22_122"><text:s/></text:span><text:span text:style-name="T22_123">gave</text:span><text:span text:style-name="T22_124"><text:s/></text:span><text:span text:style-name="T22_125">my</text:span><text:span text:style-name="T22_126"><text:s/></text:span><text:span text:style-name="T22_127">talk</text:span><text:span text:style-name="T22_128"><text:s/></text:span><text:span text:style-name="T22_129">regarding</text:span><text:span text:style-name="T22_130"><text:s/></text:span><text:span text:style-name="T22_131">John</text:span><text:span text:style-name="T22_132"><text:s/></text:span><text:span text:style-name="T22_133">Lennon</text:span><text:span text:style-name="T22_134">'</text:span><text:span text:style-name="T22_135">s</text:span><text:span text:style-name="T22_136"><text:s/></text:span><text:span text:style-name="T22_137">father</text:span><text:span text:style-name="T22_138">,<text:s/></text:span><text:span text:style-name="T22_139">who</text:span><text:span text:style-name="T22_140"><text:s/></text:span><text:span text:style-name="T22_141">had</text:span><text:span text:style-name="T22_142"><text:s/></text:span><text:span text:style-name="T22_143">some</text:span><text:span text:style-name="T22_144"><text:s/></text:span><text:span text:style-name="T22_145">children</text:span><text:span text:style-name="T22_146"><text:s/></text:span><text:span text:style-name="T22_147">with</text:span><text:span text:style-name="T22_148"><text:s/></text:span><text:span text:style-name="T22_149">his</text:span><text:span text:style-name="T22_150"><text:s/></text:span><text:span text:style-name="T22_151">second</text:span><text:span text:style-name="T22_152"><text:s/></text:span><text:span text:style-name="T22_153">wife</text:span><text:span text:style-name="T22_154">.<text:s/></text:span><text:span text:style-name="T22_155">That</text:span><text:span text:style-name="T22_156">'</text:span><text:span text:style-name="T22_157">s</text:span><text:span text:style-name="T22_158"><text:s/></text:span><text:span text:style-name="T22_159">why</text:span><text:span text:style-name="T22_160"><text:s/></text:span><text:span text:style-name="T22_161">his</text:span><text:span text:style-name="T22_162"><text:s/></text:span><text:span text:style-name="T22_163">five</text:span><text:span text:style-name="T22_164"><text:s/></text:span><text:span text:style-name="T22_165">year</text:span><text:span text:style-name="T22_166"><text:s/></text:span><text:span text:style-name="T22_167">old</text:span><text:span text:style-name="T22_168"><text:s/></text:span><text:span text:style-name="T22_169">son</text:span><text:span text:style-name="T22_170"><text:s/></text:span><text:span text:style-name="T22_171">could</text:span><text:span text:style-name="T22_172"><text:s/></text:span><text:span text:style-name="T22_173">play</text:span><text:span text:style-name="T22_174"><text:s/></text:span><text:span text:style-name="T22_175">the</text:span><text:span text:style-name="T22_176"><text:s/></text:span><text:span text:style-name="T22_177">piano</text:span><text:span text:style-name="T22_178"><text:s/></text:span><text:span text:style-name="T22_179">because</text:span><text:span text:style-name="T22_180"><text:s/></text:span><text:span text:style-name="T22_181">what</text:span><text:span text:style-name="T22_182">'</text:span><text:span text:style-name="T22_183">s</text:span><text:span text:style-name="T22_184"><text:s/></text:span><text:span text:style-name="T22_185">happening</text:span><text:span text:style-name="T22_186"><text:s/></text:span><text:span text:style-name="T22_187">there</text:span><text:span text:style-name="T22_188"><text:s/></text:span><text:span text:style-name="T22_189">is</text:span><text:span text:style-name="T22_190"><text:s/></text:span><text:span text:style-name="T22_191">the</text:span><text:span text:style-name="T22_192"><text:s/></text:span><text:span text:style-name="T22_193">soul</text:span><text:span text:style-name="T22_194"><text:s/></text:span><text:span text:style-name="T22_195">in</text:span><text:span text:style-name="T22_196"><text:s/></text:span><text:span text:style-name="T22_197">that</text:span><text:span text:style-name="T22_198"><text:s/></text:span><text:span text:style-name="T22_199">child</text:span><text:span text:style-name="T22_200"><text:s/></text:span><text:span text:style-name="T22_201">has</text:span><text:span text:style-name="T22_202"><text:s/></text:span><text:span text:style-name="T22_203">partial</text:span><text:span text:style-name="T22_204"><text:s/></text:span><text:span text:style-name="T22_205">memory</text:span><text:span text:style-name="T22_206"><text:s/></text:span><text:span text:style-name="T22_207">and</text:span><text:span text:style-name="T22_208"><text:s/></text:span><text:span text:style-name="T22_209">can</text:span><text:span text:style-name="T22_210"><text:s/></text:span><text:span text:style-name="T22_211">remember</text:span><text:span text:style-name="T22_212"><text:s/></text:span><text:span text:style-name="T22_213">how</text:span><text:span text:style-name="T22_214"><text:s/></text:span><text:span text:style-name="T22_215">to</text:span><text:span text:style-name="T22_216"><text:s/></text:span><text:span text:style-name="T22_217">play</text:span><text:span text:style-name="T22_218"><text:s/></text:span><text:span text:style-name="T22_219">a</text:span><text:span text:style-name="T22_220"><text:s/></text:span><text:span text:style-name="T22_221">piano</text:span><text:span text:style-name="T22_222">.<text:s/></text:span><text:span text:style-name="T22_223">It</text:span><text:span text:style-name="T22_224">'</text:span><text:span text:style-name="T22_225">s</text:span><text:span text:style-name="T22_226"><text:s/></text:span><text:span text:style-name="T22_227">like</text:span><text:span text:style-name="T22_228"><text:s/></text:span><text:span text:style-name="T22_229">somebody</text:span><text:span text:style-name="T22_230"><text:s/></text:span><text:span text:style-name="T22_231">who</text:span><text:span text:style-name="T22_232"><text:s/></text:span><text:span text:style-name="T22_233">is</text:span><text:span text:style-name="T22_234"><text:s/></text:span><text:span text:style-name="T22_235">five</text:span><text:span text:style-name="T22_236"><text:s/></text:span><text:span text:style-name="T22_237">years</text:span><text:span text:style-name="T22_238"><text:s/></text:span><text:span text:style-name="T22_239">old</text:span><text:span text:style-name="T22_240"><text:s/></text:span><text:span text:style-name="T22_241">and</text:span><text:span text:style-name="T22_242"><text:s/></text:span><text:span text:style-name="T22_243">is</text:span><text:span text:style-name="T22_244"><text:s/></text:span><text:span text:style-name="T22_245">a</text:span><text:span text:style-name="T22_246"><text:s/></text:span><text:span text:style-name="T22_247">master</text:span><text:span text:style-name="T22_248"><text:s/></text:span><text:span text:style-name="T22_249">of</text:span><text:span text:style-name="T22_250"><text:s/></text:span><text:span text:style-name="T22_251">chess</text:span><text:span text:style-name="T22_252">.<text:s/></text:span><text:span text:style-name="T22_253">How</text:span><text:span text:style-name="T22_254"><text:s/></text:span><text:span text:style-name="T22_255">could</text:span><text:span text:style-name="T22_256"><text:s/></text:span><text:span text:style-name="T22_257">they</text:span><text:span text:style-name="T22_258"><text:s/></text:span><text:span text:style-name="T22_259">become</text:span><text:span text:style-name="T22_260"><text:s/></text:span><text:span text:style-name="T22_261">a</text:span><text:span text:style-name="T22_262"><text:s/></text:span><text:span text:style-name="T22_263">master</text:span><text:span text:style-name="T22_264"><text:s/></text:span><text:span text:style-name="T22_265">of</text:span><text:span text:style-name="T22_266"><text:s/></text:span><text:span text:style-name="T22_267">chess</text:span><text:span text:style-name="T22_268">,<text:s/></text:span><text:span text:style-name="T22_269">who</text:span><text:span text:style-name="T22_270"><text:s/></text:span><text:span text:style-name="T22_271">could</text:span><text:span text:style-name="T22_272"><text:s/></text:span><text:span text:style-name="T22_273">have</text:span><text:span text:style-name="T22_274"><text:s/></text:span><text:span text:style-name="T22_275">taught</text:span><text:span text:style-name="T22_276"><text:s/></text:span><text:span text:style-name="T22_277">them</text:span><text:span text:style-name="T22_278">?<text:s/></text:span><text:span text:style-name="T22_279">But</text:span><text:span text:style-name="T22_280"><text:s/></text:span><text:span text:style-name="T22_281">they</text:span><text:span text:style-name="T22_282"><text:s/></text:span><text:span text:style-name="T22_283">are</text:span><text:span text:style-name="T22_284"><text:s/></text:span><text:span text:style-name="T22_285">remembering</text:span><text:span text:style-name="T22_286"><text:s/></text:span><text:span text:style-name="T22_287">in</text:span><text:span text:style-name="T22_288"><text:s/></text:span><text:span text:style-name="T22_289">a</text:span><text:span text:style-name="T22_290"><text:s/></text:span><text:span text:style-name="T22_291">past</text:span><text:span text:style-name="T22_292"><text:s/></text:span><text:span text:style-name="T22_293">life</text:span><text:span text:style-name="T22_294"><text:s/></text:span><text:span text:style-name="T22_295">where</text:span><text:span text:style-name="T22_296"><text:s/></text:span><text:span text:style-name="T22_297">they</text:span><text:span text:style-name="T22_298"><text:s/></text:span><text:span text:style-name="T22_299">have</text:span><text:span text:style-name="T22_300"><text:s/></text:span><text:span text:style-name="T22_301">done</text:span><text:span text:style-name="T22_302"><text:s/></text:span><text:span text:style-name="T22_303">that</text:span><text:span text:style-name="T22_304"><text:s/></text:span><text:span text:style-name="T22_305">and</text:span><text:span text:style-name="T22_306"><text:s/></text:span><text:span text:style-name="T22_307">been</text:span><text:span text:style-name="T22_308"><text:s/></text:span><text:span text:style-name="T22_309">successful</text:span><text:span text:style-name="T22_310">.<text:s/></text:span><text:span text:style-name="T22_311">That</text:span><text:span text:style-name="T22_312">'</text:span><text:span text:style-name="T22_313">s</text:span><text:span text:style-name="T22_314"><text:s/></text:span><text:span text:style-name="T22_315">the</text:span><text:span text:style-name="T22_316"><text:s/></text:span><text:span text:style-name="T22_317">second</text:span><text:span text:style-name="T22_318"><text:s/></text:span><text:span text:style-name="T22_319">part</text:span><text:span text:style-name="T22_320"><text:s/></text:span><text:span text:style-name="T22_321">of</text:span><text:span text:style-name="T22_322"><text:s/></text:span><text:span text:style-name="T22_323">your</text:span><text:span text:style-name="T22_324"><text:s/></text:span><text:span text:style-name="T22_325">question</text:span><text:span text:style-name="T22_326">.<text:s/></text:span><text:span text:style-name="T22_327">The</text:span><text:span text:style-name="T22_328"><text:s/></text:span><text:span text:style-name="T22_329">first</text:span><text:span text:style-name="T22_330"><text:s/></text:span><text:span text:style-name="T22_331">part</text:span><text:span text:style-name="T22_332"><text:s/></text:span><text:span text:style-name="T22_333">of</text:span><text:span text:style-name="T22_334"><text:s/></text:span><text:span text:style-name="T22_335">your</text:span><text:span text:style-name="T22_336"><text:s/></text:span><text:span text:style-name="T22_337">question</text:span><text:span text:style-name="T22_338"><text:s/></text:span><text:span text:style-name="T22_339">was</text:span><text:span text:style-name="T22_340"><text:s/></text:span><text:span text:style-name="T22_341">that</text:span><text:span text:style-name="T22_342"><text:s/></text:span><text:span text:style-name="T22_343">humans</text:span><text:span text:style-name="T22_344"><text:s/></text:span><text:span text:style-name="T22_345">were</text:span><text:span text:style-name="T22_346"><text:s/></text:span><text:span text:style-name="T22_347">on</text:span><text:span text:style-name="T22_348"><text:s/></text:span><text:span text:style-name="T22_349">this</text:span><text:span text:style-name="T22_350"><text:s/></text:span><text:span text:style-name="T22_351">planet</text:span><text:span text:style-name="T22_352"><text:s/></text:span><text:span text:style-name="T22_353">at</text:span><text:span text:style-name="T22_354"><text:s/></text:span><text:span text:style-name="T22_355">a</text:span><text:span text:style-name="T22_356"><text:s/></text:span><text:span text:style-name="T22_357">very</text:span><text:span text:style-name="T22_358"><text:s text:c="2"/></text:span><text:span text:style-name="T22_359">high</text:span><text:span text:style-name="T22_360"><text:s text:c="2"/></text:span><text:span text:style-name="T22_361">level</text:span><text:span text:style-name="T22_362"><text:s/></text:span><text:span text:style-name="T22_363">and</text:span><text:span text:style-name="T22_364"><text:s/></text:span><text:span text:style-name="T22_365">then</text:span><text:span text:style-name="T22_366"><text:s/></text:span><text:span text:style-name="T22_367">there</text:span><text:span text:style-name="T22_368"><text:s/></text:span><text:span text:style-name="T22_369">was</text:span><text:span text:style-name="T22_370"><text:s/></text:span><text:span text:style-name="T22_371">a</text:span><text:span text:style-name="T22_372"><text:s/></text:span><text:span text:style-name="T22_373">natural</text:span><text:span text:style-name="T22_374"><text:s/></text:span><text:span text:style-name="T22_375">disaster</text:span><text:span text:style-name="T22_376"><text:s/></text:span><text:span text:style-name="T22_377">and</text:span><text:span text:style-name="T22_378"><text:s/></text:span><text:span text:style-name="T22_379">a</text:span><text:span text:style-name="T22_380"><text:s/></text:span><text:span text:style-name="T22_381">war</text:span><text:span text:style-name="T22_382"><text:s/></text:span><text:span text:style-name="T22_383">and</text:span><text:span text:style-name="T22_384"><text:s/></text:span><text:span text:style-name="T22_385">when</text:span><text:span text:style-name="T22_386"><text:s/></text:span><text:span text:style-name="T22_387">humanity</text:span><text:span text:style-name="T22_388"><text:s/></text:span><text:span text:style-name="T22_389">was</text:span><text:span text:style-name="T22_390"><text:s/></text:span><text:span text:style-name="T22_391">very</text:span><text:span text:style-name="T22_392"><text:s/></text:span><text:span text:style-name="T22_393">weak</text:span><text:span text:style-name="T22_394"><text:s/></text:span><text:span text:style-name="T22_395">then</text:span><text:span text:style-name="T22_396"><text:s/></text:span><text:span text:style-name="T22_397">reptilians</text:span><text:span text:style-name="T22_398"><text:s/></text:span><text:span text:style-name="T22_399">arrived</text:span><text:span text:style-name="T22_400"><text:s/></text:span><text:span text:style-name="T22_401">and</text:span><text:span text:style-name="T22_402"><text:s/></text:span><text:span text:style-name="T22_403">saw</text:span><text:span text:style-name="T22_404"><text:s/></text:span><text:span text:style-name="T22_405">the</text:span><text:span text:style-name="T22_406"><text:s/></text:span><text:span text:style-name="T22_407">advantage</text:span><text:span text:style-name="T22_408"><text:s/></text:span><text:span text:style-name="T22_409">of</text:span><text:span text:style-name="T22_410"><text:s/></text:span><text:span text:style-name="T22_411">the</text:span><text:span text:style-name="T22_412"><text:s/></text:span><text:span text:style-name="T22_413">human</text:span><text:span text:style-name="T22_414"><text:s/></text:span><text:span text:style-name="T22_415">race</text:span><text:span text:style-name="T22_416">.<text:s/></text:span><text:span text:style-name="T22_417">That</text:span><text:span text:style-name="T22_418"><text:s/></text:span><text:span text:style-name="T22_419">it</text:span><text:span text:style-name="T22_420"><text:s/></text:span><text:span text:style-name="T22_421">could</text:span><text:span text:style-name="T22_422"><text:s/></text:span><text:span text:style-name="T22_423">serve</text:span><text:span text:style-name="T22_424"><text:s/></text:span><text:span text:style-name="T22_425">them</text:span><text:span text:style-name="T22_426">.<text:s/></text:span><text:span text:style-name="T22_427">And</text:span><text:span text:style-name="T22_428"><text:s/></text:span><text:span text:style-name="T22_429">basically</text:span><text:span text:style-name="T22_430"><text:s/></text:span><text:span text:style-name="T22_431">altered</text:span><text:span text:style-name="T22_432"><text:s/></text:span><text:span text:style-name="T22_433">them</text:span><text:span text:style-name="T22_434"><text:s/></text:span><text:span text:style-name="T22_435">to</text:span><text:span text:style-name="T22_436"><text:s/></text:span><text:span text:style-name="T22_437">make</text:span><text:span text:style-name="T22_438"><text:s/></text:span><text:span text:style-name="T22_439">servants</text:span><text:span text:style-name="T22_440"><text:s/></text:span><text:span text:style-name="T22_441">of</text:span><text:span text:style-name="T22_442"><text:s/></text:span><text:span text:style-name="T22_443">them</text:span><text:span text:style-name="T22_444">.</text:span></text:p>
      <text:p text:style-name="P23"><text:span text:style-name="T23_1">DS</text:span><text:span text:style-name="T23_2"><text:s/>–<text:s/></text:span><text:span text:style-name="T23_3">approximately</text:span><text:span text:style-name="T23_4"><text:s/></text:span><text:span text:style-name="T23_5">how</text:span><text:span text:style-name="T23_6"><text:s/></text:span><text:span text:style-name="T23_7">long</text:span><text:span text:style-name="T23_8"><text:s/></text:span><text:span text:style-name="T23_9">ago</text:span><text:span text:style-name="T23_10">?</text:span></text:p>
      <text:p text:style-name="P24"><text:span text:style-name="T24_1">SP</text:span><text:span text:style-name="T24_2"><text:s/>–<text:s/></text:span><text:span text:style-name="T24_3">the</text:span><text:span text:style-name="T24_4"><text:s/></text:span><text:span text:style-name="T24_5">first</text:span><text:span text:style-name="T24_6"><text:s/></text:span><text:span text:style-name="T24_7">fall</text:span><text:span text:style-name="T24_8"><text:s/></text:span><text:span text:style-name="T24_9">would</text:span><text:span text:style-name="T24_10"><text:s/></text:span><text:span text:style-name="T24_11">be</text:span><text:span text:style-name="T24_12"><text:s/></text:span><text:span text:style-name="T24_13">around</text:span><text:span text:style-name="T24_14"><text:s/></text:span><text:span text:style-name="T24_15">about</text:span><text:span text:style-name="T24_16"><text:s/></text:span><text:span text:style-name="T24_17">fifteen</text:span><text:span text:style-name="T24_18"><text:s/></text:span><text:span text:style-name="T24_19">thousand</text:span><text:span text:style-name="T24_20"><text:s/></text:span><text:span text:style-name="T24_21">years</text:span><text:span text:style-name="T24_22"><text:s/></text:span><text:span text:style-name="T24_23">ago</text:span><text:span text:style-name="T24_24"><text:s/></text:span><text:span text:style-name="T24_25">so</text:span><text:span text:style-name="T24_26"><text:s/></text:span><text:span text:style-name="T24_27">just</text:span><text:span text:style-name="T24_28"><text:s/></text:span><text:span text:style-name="T24_29">before</text:span><text:span text:style-name="T24_30"><text:s/></text:span><text:span text:style-name="T24_31">the</text:span><text:span text:style-name="T24_32"><text:s/></text:span><text:span text:style-name="T24_33">ice</text:span><text:span text:style-name="T24_34"><text:s/></text:span><text:span text:style-name="T24_35">age</text:span><text:span text:style-name="T24_36"><text:s/></text:span><text:span text:style-name="T24_37">melted</text:span><text:span text:style-name="T24_38"><text:s/></text:span><text:span text:style-name="T24_39">and</text:span><text:span text:style-name="T24_40"><text:s/></text:span><text:span text:style-name="T24_41">then</text:span><text:span text:style-name="T24_42"><text:s/></text:span><text:span text:style-name="T24_43">the</text:span><text:span text:style-name="T24_44"><text:s/></text:span><text:span text:style-name="T24_45">second</text:span><text:span text:style-name="T24_46"><text:s/></text:span><text:span text:style-name="T24_47">phase</text:span><text:span text:style-name="T24_48"><text:s/></text:span><text:span text:style-name="T24_49">would</text:span><text:span text:style-name="T24_50"><text:s/></text:span><text:span text:style-name="T24_51">be</text:span><text:span text:style-name="T24_52"><text:s/></text:span><text:span text:style-name="T24_53">probably</text:span><text:span text:style-name="T24_54"><text:s/></text:span><text:span text:style-name="T24_55">when</text:span><text:span text:style-name="T24_56"><text:s/></text:span><text:span text:style-name="T24_57">growing</text:span><text:span text:style-name="T24_58"><text:s/></text:span><text:span text:style-name="T24_59">crops</text:span><text:span text:style-name="T24_60"><text:s/></text:span><text:span text:style-name="T24_61">came</text:span><text:span text:style-name="T24_62"><text:s/></text:span><text:span text:style-name="T24_63">in</text:span><text:span text:style-name="T24_64">,<text:s/></text:span><text:span text:style-name="T24_65">making</text:span><text:span text:style-name="T24_66"><text:s/></text:span><text:span text:style-name="T24_67">clothes</text:span><text:span text:style-name="T24_68">,<text:s/></text:span><text:span text:style-name="T24_69">so</text:span><text:span text:style-name="T24_70"><text:s/></text:span><text:span text:style-name="T24_71">you</text:span><text:span text:style-name="T24_72"><text:s/></text:span><text:span text:style-name="T24_73">are</text:span><text:span text:style-name="T24_74"><text:s/></text:span><text:span text:style-name="T24_75">looking</text:span><text:span text:style-name="T24_76"><text:s/></text:span><text:span text:style-name="T24_77">at</text:span><text:span text:style-name="T24_78"><text:s/></text:span><text:span text:style-name="T24_79">about</text:span><text:span text:style-name="T24_80"><text:s/></text:span><text:span text:style-name="T24_81">ten</text:span><text:span text:style-name="T24_82"><text:s/></text:span><text:span text:style-name="T24_83">thousand</text:span><text:span text:style-name="T24_84"><text:s/></text:span><text:span text:style-name="T24_85">years</text:span><text:span text:style-name="T24_86"><text:s/></text:span><text:span text:style-name="T24_87">ago</text:span><text:span text:style-name="T24_88">.<text:s/></text:span><text:span text:style-name="T24_89">But</text:span><text:span text:style-name="T24_90"><text:s/></text:span><text:span text:style-name="T24_91">the</text:span><text:span text:style-name="T24_92"><text:s/></text:span><text:span text:style-name="T24_93">initial</text:span><text:span text:style-name="T24_94"><text:s/></text:span><text:span text:style-name="T24_95">action</text:span><text:span text:style-name="T24_96"><text:s/></text:span><text:span text:style-name="T24_97">of</text:span><text:span text:style-name="T24_98"><text:s/></text:span><text:span text:style-name="T24_99">the</text:span><text:span text:style-name="T24_100"><text:s/></text:span><text:span text:style-name="T24_101">reptilians</text:span><text:span text:style-name="T24_102"><text:s/></text:span><text:span text:style-name="T24_103">would</text:span><text:span text:style-name="T24_104"><text:s/></text:span><text:span text:style-name="T24_105">be</text:span><text:span text:style-name="T24_106"><text:s/></text:span><text:span text:style-name="T24_107">when</text:span><text:span text:style-name="T24_108"><text:s/></text:span><text:span text:style-name="T24_109">humans</text:span><text:span text:style-name="T24_110"><text:s/></text:span><text:span text:style-name="T24_111">were</text:span><text:span text:style-name="T24_112"><text:s/></text:span><text:span text:style-name="T24_113">very</text:span><text:span text:style-name="T24_114">,<text:s/></text:span><text:span text:style-name="T24_115">very</text:span><text:span text:style-name="T24_116"><text:s/></text:span><text:span text:style-name="T24_117">primitive</text:span><text:span text:style-name="T24_118">,<text:s/></text:span><text:span text:style-name="T24_119">so</text:span><text:span text:style-name="T24_120"><text:s/></text:span><text:span text:style-name="T24_121">perhaps</text:span><text:span text:style-name="T24_122"><text:s/></text:span><text:span text:style-name="T24_123">maybe</text:span><text:span text:style-name="T24_124"><text:s/>120,000<text:s/></text:span><text:span text:style-name="T24_125">years</text:span><text:span text:style-name="T24_126"><text:s/></text:span><text:span text:style-name="T24_127">ago</text:span><text:span text:style-name="T24_128">.<text:s/></text:span><text:span text:style-name="T24_129">Because</text:span><text:span text:style-name="T24_130"><text:s/></text:span><text:span text:style-name="T24_131">if</text:span><text:span text:style-name="T24_132"><text:s/></text:span><text:span text:style-name="T24_133">you</text:span><text:span text:style-name="T24_134"><text:s/></text:span><text:span text:style-name="T24_135">were</text:span><text:span text:style-name="T24_136"><text:s/></text:span><text:span text:style-name="T24_137">to</text:span><text:span text:style-name="T24_138"><text:s/></text:span><text:span text:style-name="T24_139">look</text:span><text:span text:style-name="T24_140"><text:s/></text:span><text:span text:style-name="T24_141">at</text:span><text:span text:style-name="T24_142"><text:s/></text:span><text:span text:style-name="T24_143">the</text:span><text:span text:style-name="T24_144"><text:s/></text:span><text:span text:style-name="T24_145">fossil</text:span><text:span text:style-name="T24_146"><text:s/></text:span><text:span text:style-name="T24_147">remains</text:span><text:span text:style-name="T24_148"><text:s/></text:span><text:span text:style-name="T24_149">of</text:span><text:span text:style-name="T24_150"><text:s/></text:span><text:span text:style-name="T24_151">humans</text:span><text:span text:style-name="T24_152"><text:s/></text:span><text:span text:style-name="T24_153">over</text:span><text:span text:style-name="T24_154"><text:s/></text:span><text:span text:style-name="T24_155">a</text:span><text:span text:style-name="T24_156"><text:s/></text:span><text:span text:style-name="T24_157">period</text:span><text:span text:style-name="T24_158"><text:s/></text:span><text:span text:style-name="T24_159">from</text:span><text:span text:style-name="T24_160"><text:s/></text:span><text:span text:style-name="T24_161">half</text:span><text:span text:style-name="T24_162"><text:s/></text:span><text:span text:style-name="T24_163">a</text:span><text:span text:style-name="T24_164"><text:s/></text:span><text:span text:style-name="T24_165">million</text:span><text:span text:style-name="T24_166"><text:s/></text:span><text:span text:style-name="T24_167">years</text:span><text:span text:style-name="T24_168"><text:s/></text:span><text:span text:style-name="T24_169">ago</text:span><text:span text:style-name="T24_170"><text:s/></text:span><text:span text:style-name="T24_171">to</text:span><text:span text:style-name="T24_172"><text:s/></text:span><text:span text:style-name="T24_173">seventy</text:span><text:span text:style-name="T24_174"><text:s/></text:span><text:span text:style-name="T24_175">thousand</text:span><text:span text:style-name="T24_176"><text:s/></text:span><text:span text:style-name="T24_177">years</text:span><text:span text:style-name="T24_178"><text:s/></text:span><text:span text:style-name="T24_179">ago</text:span><text:span text:style-name="T24_180"><text:s/></text:span><text:span text:style-name="T24_181">the</text:span><text:span text:style-name="T24_182"><text:s/></text:span><text:span text:style-name="T24_183">human</text:span><text:span text:style-name="T24_184"><text:s/></text:span><text:span text:style-name="T24_185">brain</text:span><text:span text:style-name="T24_186"><text:s/></text:span><text:span text:style-name="T24_187">is</text:span><text:span text:style-name="T24_188"><text:s/></text:span><text:span text:style-name="T24_189">expanding</text:span><text:span text:style-name="T24_190"><text:s/></text:span><text:span text:style-name="T24_191">too</text:span><text:span text:style-name="T24_192"><text:s/></text:span><text:span text:style-name="T24_193">quickly</text:span><text:span text:style-name="T24_194">.<text:s/></text:span><text:span text:style-name="T24_195">The</text:span><text:span text:style-name="T24_196"><text:s/></text:span><text:span text:style-name="T24_197">size</text:span><text:span text:style-name="T24_198"><text:s/></text:span><text:span text:style-name="T24_199">of</text:span><text:span text:style-name="T24_200"><text:s/></text:span><text:span text:style-name="T24_201">the</text:span><text:span text:style-name="T24_202"><text:s/></text:span><text:span text:style-name="T24_203">brain</text:span><text:span text:style-name="T24_204"><text:s/></text:span><text:span text:style-name="T24_205">is</text:span><text:span text:style-name="T24_206"><text:s/></text:span><text:span text:style-name="T24_207">growing</text:span><text:span text:style-name="T24_208"><text:s/>–<text:s/></text:span><text:span text:style-name="T24_209">it</text:span><text:span text:style-name="T24_210">'</text:span><text:span text:style-name="T24_211">s</text:span><text:span text:style-name="T24_212"><text:s/></text:span><text:span text:style-name="T24_213">not</text:span><text:span text:style-name="T24_214"><text:s/></text:span><text:span text:style-name="T24_215">possible</text:span><text:span text:style-name="T24_216"><text:s/></text:span><text:span text:style-name="T24_217">under</text:span><text:span text:style-name="T24_218"><text:s/></text:span><text:span text:style-name="T24_219">normal</text:span><text:span text:style-name="T24_220"><text:s/></text:span><text:span text:style-name="T24_221">evolutionary</text:span><text:span text:style-name="T24_222"><text:s/></text:span><text:span text:style-name="T24_223">method</text:span><text:span text:style-name="T24_224">.<text:s/></text:span><text:span text:style-name="T24_225">So</text:span><text:span text:style-name="T24_226"><text:s/></text:span><text:span text:style-name="T24_227">somebody</text:span><text:span text:style-name="T24_228"><text:s/></text:span><text:span text:style-name="T24_229">or</text:span><text:span text:style-name="T24_230"><text:s/></text:span><text:span text:style-name="T24_231">something</text:span><text:span text:style-name="T24_232"><text:s/></text:span><text:span text:style-name="T24_233">was</text:span><text:span text:style-name="T24_234"><text:s/></text:span><text:span text:style-name="T24_235">speeding</text:span><text:span text:style-name="T24_236"><text:s/></text:span><text:span text:style-name="T24_237">up</text:span><text:span text:style-name="T24_238"><text:s/></text:span><text:span text:style-name="T24_239">the</text:span><text:span text:style-name="T24_240"><text:s/></text:span><text:span text:style-name="T24_241">process</text:span><text:span text:style-name="T24_242"><text:s/></text:span><text:span text:style-name="T24_243">to</text:span><text:span text:style-name="T24_244"><text:s/></text:span><text:span text:style-name="T24_245">allow</text:span><text:span text:style-name="T24_246"><text:s/></text:span><text:span text:style-name="T24_247">people</text:span><text:span text:style-name="T24_248"><text:s/></text:span><text:span text:style-name="T24_249">to</text:span><text:span text:style-name="T24_250"><text:s/></text:span><text:span text:style-name="T24_251">become</text:span><text:span text:style-name="T24_252"><text:s/></text:span><text:span text:style-name="T24_253">more</text:span><text:span text:style-name="T24_254"><text:s/></text:span><text:span text:style-name="T24_255">intelligent</text:span><text:span text:style-name="T24_256">.</text:span></text:p>
      <text:p text:style-name="P25"><text:span text:style-name="T25_1">DS</text:span><text:span text:style-name="T25_2"><text:s/>–<text:s/></text:span><text:span text:style-name="T25_3">could</text:span><text:span text:style-name="T25_4"><text:s/></text:span><text:span text:style-name="T25_5">it</text:span><text:span text:style-name="T25_6"><text:s/></text:span><text:span text:style-name="T25_7">be</text:span><text:span text:style-name="T25_8"><text:s/></text:span><text:span text:style-name="T25_9">aliens</text:span><text:span text:style-name="T25_10">?</text:span></text:p>
      <text:p text:style-name="P26"><text:span text:style-name="T26_1">SP</text:span><text:span text:style-name="T26_2"><text:s/>–<text:s/></text:span><text:span text:style-name="T26_3">I</text:span><text:span text:style-name="T26_4"><text:s/></text:span><text:span text:style-name="T26_5">believe</text:span><text:span text:style-name="T26_6"><text:s/></text:span><text:span text:style-name="T26_7">that</text:span><text:span text:style-name="T26_8"><text:s/></text:span><text:span text:style-name="T26_9">it</text:span><text:span text:style-name="T26_10"><text:s/></text:span><text:span text:style-name="T26_11">would</text:span><text:span text:style-name="T26_12"><text:s/></text:span><text:span text:style-name="T26_13">be</text:span><text:span text:style-name="T26_14"><text:s/></text:span><text:span text:style-name="T26_15">a</text:span><text:span text:style-name="T26_16"><text:s/></text:span><text:span text:style-name="T26_17">reptilian</text:span><text:span text:style-name="T26_18"><text:s/></text:span><text:span text:style-name="T26_19">group</text:span><text:span text:style-name="T26_20"><text:s/></text:span><text:span text:style-name="T26_21">as</text:span><text:span text:style-name="T26_22"><text:s/></text:span><text:span text:style-name="T26_23">part</text:span><text:span text:style-name="T26_24"><text:s/></text:span><text:span text:style-name="T26_25">of</text:span><text:span text:style-name="T26_26"><text:s/></text:span><text:span text:style-name="T26_27">an</text:span><text:span text:style-name="T26_28"><text:s/></text:span><text:span text:style-name="T26_29">experiment</text:span><text:span text:style-name="T26_30">.</text:span></text:p>
      <text:p text:style-name="P27"><text:span text:style-name="T27_1">DS</text:span><text:span text:style-name="T27_2"><text:s/>–<text:s/></text:span><text:span text:style-name="T27_3">do</text:span><text:span text:style-name="T27_4"><text:s/></text:span><text:span text:style-name="T27_5">the</text:span><text:span text:style-name="T27_6"><text:s/></text:span><text:span text:style-name="T27_7">reptilians</text:span><text:span text:style-name="T27_8"><text:s/></text:span><text:span text:style-name="T27_9">play</text:span><text:span text:style-name="T27_10"><text:s/></text:span><text:span text:style-name="T27_11">a</text:span><text:span text:style-name="T27_12"><text:s/></text:span><text:span text:style-name="T27_13">big</text:span><text:span text:style-name="T27_14"><text:s/></text:span><text:span text:style-name="T27_15">part</text:span><text:span text:style-name="T27_16"><text:s/></text:span><text:span text:style-name="T27_17">still</text:span><text:span text:style-name="T27_18"><text:s/></text:span><text:span text:style-name="T27_19">on</text:span><text:span text:style-name="T27_20"><text:s/></text:span><text:span text:style-name="T27_21">the</text:span><text:span text:style-name="T27_22"><text:s/></text:span><text:span text:style-name="T27_23">earth</text:span><text:span text:style-name="T27_24"><text:s/></text:span><text:span text:style-name="T27_25">nowadays</text:span><text:span text:style-name="T27_26">?</text:span></text:p>
      <text:p text:style-name="P28"><text:span text:style-name="T28_1">SP</text:span><text:span text:style-name="T28_2"><text:s/>–<text:s/></text:span><text:span text:style-name="T28_3">they</text:span><text:span text:style-name="T28_4"><text:s/></text:span><text:span text:style-name="T28_5">play</text:span><text:span text:style-name="T28_6"><text:s/></text:span><text:span text:style-name="T28_7">an</text:span><text:span text:style-name="T28_8"><text:s/></text:span><text:span text:style-name="T28_9">incredibly</text:span><text:span text:style-name="T28_10"><text:s/></text:span><text:span text:style-name="T28_11">important</text:span><text:span text:style-name="T28_12"><text:s/></text:span><text:span text:style-name="T28_13">role</text:span><text:span text:style-name="T28_14"><text:s/></text:span><text:span text:style-name="T28_15">on</text:span><text:span text:style-name="T28_16"><text:s/></text:span><text:span text:style-name="T28_17">the</text:span><text:span text:style-name="T28_18"><text:s/></text:span><text:span text:style-name="T28_19">earth</text:span><text:span text:style-name="T28_20"><text:s/></text:span><text:span text:style-name="T28_21">yes</text:span><text:span text:style-name="T28_22">,<text:s/></text:span><text:span text:style-name="T28_23">a</text:span><text:span text:style-name="T28_24"><text:s/></text:span><text:span text:style-name="T28_25">very</text:span><text:span text:style-name="T28_26"><text:s/></text:span><text:span text:style-name="T28_27">negative</text:span><text:span text:style-name="T28_28"><text:s/></text:span><text:span text:style-name="T28_29">role</text:span><text:span text:style-name="T28_30">.</text:span></text:p>
      <text:p text:style-name="P29"><text:span text:style-name="T29_1">DS</text:span><text:span text:style-name="T29_2"><text:s/>–<text:s/></text:span><text:span text:style-name="T29_3">can</text:span><text:span text:style-name="T29_4"><text:s/></text:span><text:span text:style-name="T29_5">you</text:span><text:span text:style-name="T29_6"><text:s/></text:span><text:span text:style-name="T29_7">give</text:span><text:span text:style-name="T29_8"><text:s/></text:span><text:span text:style-name="T29_9">your</text:span><text:span text:style-name="T29_10"><text:s/></text:span><text:span text:style-name="T29_11">insights</text:span><text:span text:style-name="T29_12">,<text:s/></text:span><text:span text:style-name="T29_13">or</text:span><text:span text:style-name="T29_14"><text:s/></text:span><text:span text:style-name="T29_15">your</text:span><text:span text:style-name="T29_16"><text:s/></text:span><text:span text:style-name="T29_17">contacts</text:span><text:span text:style-name="T29_18">,<text:s/></text:span><text:span text:style-name="T29_19">as</text:span><text:span text:style-name="T29_20"><text:s/></text:span><text:span text:style-name="T29_21">to</text:span><text:span text:style-name="T29_22"><text:s/></text:span><text:span text:style-name="T29_23">why</text:span><text:span text:style-name="T29_24"><text:s/></text:span><text:span text:style-name="T29_25">spraying</text:span><text:span text:style-name="T29_26"><text:s/></text:span><text:span text:style-name="T29_27">of</text:span><text:span text:style-name="T29_28"><text:s/></text:span><text:span text:style-name="T29_29">chemtrails</text:span><text:span text:style-name="T29_30"><text:s/></text:span><text:span text:style-name="T29_31">is</text:span><text:span text:style-name="T29_32"><text:s/></text:span><text:span text:style-name="T29_33">conducted</text:span><text:span text:style-name="T29_34"><text:s/></text:span><text:span text:style-name="T29_35">all</text:span><text:span text:style-name="T29_36"><text:s/></text:span><text:span text:style-name="T29_37">over</text:span><text:span text:style-name="T29_38"><text:s/></text:span><text:span text:style-name="T29_39">our</text:span><text:span text:style-name="T29_40"><text:s/></text:span><text:span text:style-name="T29_41">skies</text:span><text:span text:style-name="T29_42">,<text:s/></text:span><text:span text:style-name="T29_43">over</text:span><text:span text:style-name="T29_44"><text:s/></text:span><text:span text:style-name="T29_45">our</text:span><text:span text:style-name="T29_46"><text:s/></text:span><text:span text:style-name="T29_47">heads</text:span><text:span text:style-name="T29_48">?</text:span></text:p>
      <text:p text:style-name="P30"><text:span text:style-name="T30_1">SP</text:span><text:span text:style-name="T30_2"><text:s/>–<text:s/></text:span><text:span text:style-name="T30_3">two</text:span><text:span text:style-name="T30_4"><text:s/></text:span><text:span text:style-name="T30_5">reasons</text:span><text:span text:style-name="T30_6"><text:s/></text:span><text:span text:style-name="T30_7">why</text:span><text:span text:style-name="T30_8"><text:s/></text:span><text:span text:style-name="T30_9">it</text:span><text:span text:style-name="T30_10"><text:s/></text:span><text:span text:style-name="T30_11">is</text:span><text:span text:style-name="T30_12"><text:s/></text:span><text:span text:style-name="T30_13">done</text:span><text:span text:style-name="T30_14">.<text:s/></text:span><text:span text:style-name="T30_15">The</text:span><text:span text:style-name="T30_16"><text:s/></text:span><text:span text:style-name="T30_17">first</text:span><text:span text:style-name="T30_18"><text:s/></text:span><text:span text:style-name="T30_19">and</text:span><text:span text:style-name="T30_20"><text:s/></text:span><text:span text:style-name="T30_21">the</text:span><text:span text:style-name="T30_22"><text:s/></text:span><text:span text:style-name="T30_23">major</text:span><text:span text:style-name="T30_24"><text:s/></text:span><text:span text:style-name="T30_25">one</text:span><text:span text:style-name="T30_26"><text:s/></text:span><text:span text:style-name="T30_27">is</text:span><text:span text:style-name="T30_28"><text:s/></text:span><text:span text:style-name="T30_29">that</text:span><text:span text:style-name="T30_30"><text:s/></text:span><text:span text:style-name="T30_31">tiny</text:span><text:span text:style-name="T30_32"><text:s/></text:span><text:span text:style-name="T30_33">nano</text:span><text:span text:style-name="T30_34"><text:s/></text:span><text:span text:style-name="T30_35">particles</text:span><text:span text:style-name="T30_36"><text:s/></text:span><text:span text:style-name="T30_37">of</text:span><text:span text:style-name="T30_38"><text:s/></text:span><text:span text:style-name="T30_39">aluminium</text:span><text:span text:style-name="T30_40"><text:s/></text:span><text:span text:style-name="T30_41">are</text:span><text:span text:style-name="T30_42"><text:s/></text:span><text:span text:style-name="T30_43">put</text:span><text:span text:style-name="T30_44"><text:s/></text:span><text:span text:style-name="T30_45">into</text:span><text:span text:style-name="T30_46"><text:s/></text:span><text:span text:style-name="T30_47">the</text:span><text:span text:style-name="T30_48"><text:s/></text:span><text:span text:style-name="T30_49">concentrates</text:span><text:span text:style-name="T30_50">,<text:s/></text:span><text:span text:style-name="T30_51">so</text:span><text:span text:style-name="T30_52"><text:s/></text:span><text:span text:style-name="T30_53">when</text:span><text:span text:style-name="T30_54"><text:s/></text:span><text:span text:style-name="T30_55">the</text:span><text:span text:style-name="T30_56"><text:s/></text:span><text:span text:style-name="T30_57">aeroplane</text:span><text:span text:style-name="T30_58"><text:s/></text:span><text:span text:style-name="T30_59">is</text:span><text:span text:style-name="T30_60"><text:s/></text:span><text:span text:style-name="T30_61">throwing</text:span><text:span text:style-name="T30_62"><text:s/></text:span><text:span text:style-name="T30_63">it</text:span><text:span text:style-name="T30_64"><text:s/></text:span><text:span text:style-name="T30_65">out</text:span><text:span text:style-name="T30_66">,<text:s/></text:span><text:span text:style-name="T30_67">there</text:span><text:span text:style-name="T30_68"><text:s/></text:span><text:span text:style-name="T30_69">are</text:span><text:span text:style-name="T30_70"><text:s/></text:span><text:span text:style-name="T30_71">tiny</text:span><text:span text:style-name="T30_72"><text:s/></text:span><text:span text:style-name="T30_73">bits</text:span><text:span text:style-name="T30_74"><text:s/></text:span><text:span text:style-name="T30_75">of</text:span><text:span text:style-name="T30_76"><text:s/></text:span><text:span text:style-name="T30_77">aluminium</text:span><text:span text:style-name="T30_78">.<text:s/></text:span><text:span text:style-name="T30_79">When</text:span><text:span text:style-name="T30_80"><text:s/></text:span><text:span text:style-name="T30_81">an</text:span><text:span text:style-name="T30_82"><text:s/></text:span><text:span text:style-name="T30_83">alien</text:span><text:span text:style-name="T30_84"><text:s/></text:span><text:span text:style-name="T30_85">spacecraft</text:span><text:span text:style-name="T30_86"><text:s/></text:span><text:span text:style-name="T30_87">comes</text:span><text:span text:style-name="T30_88"><text:s/></text:span><text:span text:style-name="T30_89">from</text:span><text:span text:style-name="T30_90"><text:s/></text:span><text:span text:style-name="T30_91">the</text:span><text:span text:style-name="T30_92"><text:s/></text:span><text:span text:style-name="T30_93">fourth</text:span><text:span text:style-name="T30_94"><text:s/></text:span><text:span text:style-name="T30_95">dimension</text:span><text:span text:style-name="T30_96"><text:s/></text:span><text:span text:style-name="T30_97">into</text:span><text:span text:style-name="T30_98"><text:s/></text:span><text:span text:style-name="T30_99">our</text:span><text:span text:style-name="T30_100"><text:s/></text:span><text:span text:style-name="T30_101">reality</text:span><text:span text:style-name="T30_102"><text:s/></text:span><text:span text:style-name="T30_103">the</text:span><text:span text:style-name="T30_104"><text:s/></text:span><text:span text:style-name="T30_105">tiny</text:span><text:span text:style-name="T30_106"><text:s/></text:span><text:span text:style-name="T30_107">bits</text:span><text:span text:style-name="T30_108"><text:s/></text:span><text:span text:style-name="T30_109">of</text:span><text:span text:style-name="T30_110"><text:s/></text:span><text:span text:style-name="T30_111">aluminium</text:span><text:span text:style-name="T30_112"><text:s/></text:span><text:span text:style-name="T30_113">vibrate</text:span><text:span text:style-name="T30_114">,<text:s/></text:span><text:span text:style-name="T30_115">and</text:span><text:span text:style-name="T30_116"><text:s/></text:span><text:span text:style-name="T30_117">it</text:span><text:span text:style-name="T30_118"><text:s/></text:span><text:span text:style-name="T30_119">shows</text:span><text:span text:style-name="T30_120"><text:s/></text:span><text:span text:style-name="T30_121">up</text:span><text:span text:style-name="T30_122"><text:s/></text:span><text:span text:style-name="T30_123">on</text:span><text:span text:style-name="T30_124"><text:s/></text:span><text:span text:style-name="T30_125">radar</text:span><text:span text:style-name="T30_126">.<text:s/></text:span><text:span text:style-name="T30_127">Now</text:span><text:span text:style-name="T30_128"><text:s/></text:span><text:span text:style-name="T30_129">in</text:span><text:span text:style-name="T30_130"><text:s/></text:span><text:span text:style-name="T30_131">the</text:span><text:span text:style-name="T30_132"><text:s/></text:span><text:span text:style-name="T30_133">second</text:span><text:span text:style-name="T30_134"><text:s/></text:span><text:span text:style-name="T30_135">world</text:span><text:span text:style-name="T30_136"><text:s/></text:span><text:span text:style-name="T30_137">war</text:span><text:span text:style-name="T30_138">,<text:s/></text:span><text:span text:style-name="T30_139">the</text:span><text:span text:style-name="T30_140"><text:s/></text:span><text:span text:style-name="T30_141">British</text:span><text:span text:style-name="T30_142"><text:s/></text:span><text:span text:style-name="T30_143">and</text:span><text:span text:style-name="T30_144"><text:s/></text:span><text:span text:style-name="T30_145">the</text:span><text:span text:style-name="T30_146"><text:s/></text:span><text:span text:style-name="T30_147">Americans</text:span><text:span text:style-name="T30_148"><text:s/></text:span><text:span text:style-name="T30_149">dropped</text:span><text:span text:style-name="T30_150"><text:s/></text:span><text:span text:style-name="T30_151">over</text:span><text:span text:style-name="T30_152"><text:s/></text:span><text:span text:style-name="T30_153">Germany</text:span><text:span text:style-name="T30_154"><text:s/></text:span><text:span text:style-name="T30_155">aluminium</text:span><text:span text:style-name="T30_156"><text:s/></text:span><text:span text:style-name="T30_157">strips</text:span><text:span text:style-name="T30_158"><text:s/></text:span><text:span text:style-name="T30_159">about</text:span><text:span text:style-name="T30_160"><text:s/></text:span><text:span text:style-name="T30_161">ten</text:span><text:span text:style-name="T30_162"><text:s/></text:span><text:span text:style-name="T30_163">centimetres</text:span><text:span text:style-name="T30_164"><text:s/></text:span><text:span text:style-name="T30_165">long</text:span><text:span text:style-name="T30_166">.<text:s/></text:span><text:span text:style-name="T30_167">The</text:span><text:span text:style-name="T30_168"><text:s/></text:span><text:span text:style-name="T30_169">code</text:span><text:span text:style-name="T30_170"><text:s/></text:span><text:span text:style-name="T30_171">name</text:span><text:span text:style-name="T30_172"><text:s/></text:span><text:span text:style-name="T30_173">for</text:span><text:span text:style-name="T30_174"><text:s/></text:span><text:span text:style-name="T30_175">it</text:span><text:span text:style-name="T30_176"><text:s/></text:span><text:span text:style-name="T30_177">was</text:span><text:span text:style-name="T30_178"><text:s/></text:span><text:span text:style-name="T30_179">Operation</text:span><text:span text:style-name="T30_180"><text:s/></text:span><text:span text:style-name="T30_181">Window</text:span><text:span text:style-name="T30_182"><text:s/></text:span><text:span text:style-name="T30_183">and</text:span><text:span text:style-name="T30_184"><text:s/></text:span><text:span text:style-name="T30_185">it</text:span><text:span text:style-name="T30_186"><text:s/></text:span><text:span text:style-name="T30_187">confused</text:span><text:span text:style-name="T30_188"><text:s/></text:span><text:span text:style-name="T30_189">the</text:span><text:span text:style-name="T30_190"><text:s/></text:span><text:span text:style-name="T30_191">German</text:span><text:span text:style-name="T30_192"><text:s/></text:span><text:span text:style-name="T30_193">radar</text:span><text:span text:style-name="T30_194">.<text:s/></text:span><text:span text:style-name="T30_195">So</text:span><text:span text:style-name="T30_196"><text:s/></text:span><text:span text:style-name="T30_197">the</text:span><text:span text:style-name="T30_198"><text:s/></text:span><text:span text:style-name="T30_199">scientists</text:span><text:span text:style-name="T30_200"><text:s/></text:span><text:span text:style-name="T30_201">learnt</text:span><text:span text:style-name="T30_202"><text:s/></text:span><text:span text:style-name="T30_203">right</text:span><text:span text:style-name="T30_204"><text:s/></text:span><text:span text:style-name="T30_205">back</text:span><text:span text:style-name="T30_206"><text:s/></text:span><text:span text:style-name="T30_207">in</text:span><text:span text:style-name="T30_208"><text:s/></text:span><text:span text:style-name="T30_209">the</text:span><text:span text:style-name="T30_210"><text:s/></text:span><text:span text:style-name="T30_211">second</text:span><text:span text:style-name="T30_212"><text:s/></text:span><text:span text:style-name="T30_213">world</text:span><text:span text:style-name="T30_214"><text:s/></text:span><text:span text:style-name="T30_215">war</text:span><text:span text:style-name="T30_216"><text:s/></text:span><text:span text:style-name="T30_217">that</text:span><text:span text:style-name="T30_218"><text:s/></text:span><text:span text:style-name="T30_219">bits</text:span><text:span text:style-name="T30_220"><text:s/></text:span><text:span text:style-name="T30_221">of</text:span><text:span text:style-name="T30_222"><text:s/></text:span><text:span text:style-name="T30_223">aluminium</text:span><text:span text:style-name="T30_224"><text:s/></text:span><text:span text:style-name="T30_225">high</text:span><text:span text:style-name="T30_226"><text:s/></text:span><text:span text:style-name="T30_227">up</text:span><text:span text:style-name="T30_228"><text:s/></text:span><text:span text:style-name="T30_229">in</text:span><text:span text:style-name="T30_230"><text:s/></text:span><text:span text:style-name="T30_231">the</text:span><text:span text:style-name="T30_232"><text:s/></text:span><text:span text:style-name="T30_233">atmosphere</text:span><text:span text:style-name="T30_234"><text:s/></text:span><text:span text:style-name="T30_235">reflect</text:span><text:span text:style-name="T30_236"><text:s/></text:span><text:span text:style-name="T30_237">radar</text:span><text:span text:style-name="T30_238"><text:s/></text:span><text:span text:style-name="T30_239">waves</text:span><text:span text:style-name="T30_240">.<text:s/></text:span><text:span text:style-name="T30_241">So</text:span><text:span text:style-name="T30_242"><text:s/></text:span><text:span text:style-name="T30_243">it</text:span><text:span text:style-name="T30_244"><text:s/></text:span><text:span text:style-name="T30_245">is</text:span><text:span text:style-name="T30_246"><text:s/></text:span><text:span text:style-name="T30_247">predominantly</text:span><text:span text:style-name="T30_248"><text:s/></text:span><text:span text:style-name="T30_249">sprayed</text:span><text:span text:style-name="T30_250"><text:s/></text:span><text:span text:style-name="T30_251">in</text:span><text:span text:style-name="T30_252"><text:s/></text:span><text:span text:style-name="T30_253">the</text:span><text:span text:style-name="T30_254"><text:s/></text:span><text:span text:style-name="T30_255">atmosphere</text:span><text:span text:style-name="T30_256"><text:s/></text:span><text:span text:style-name="T30_257">to</text:span><text:span text:style-name="T30_258"><text:s/></text:span><text:span text:style-name="T30_259">show</text:span><text:span text:style-name="T30_260"><text:s/></text:span><text:span text:style-name="T30_261">when</text:span><text:span text:style-name="T30_262"><text:s/></text:span><text:span text:style-name="T30_263">alien</text:span><text:span text:style-name="T30_264"><text:s/></text:span><text:span text:style-name="T30_265">spacecraft</text:span><text:span text:style-name="T30_266"><text:s/></text:span><text:span text:style-name="T30_267">enter</text:span><text:span text:style-name="T30_268"><text:s/></text:span><text:span text:style-name="T30_269">our</text:span><text:span text:style-name="T30_270"><text:s/></text:span><text:span text:style-name="T30_271">reality</text:span><text:span text:style-name="T30_272">.<text:s text:c="2"/></text:span><text:span text:style-name="T30_273">However</text:span><text:span text:style-name="T30_274"><text:s/></text:span><text:span text:style-name="T30_275">also</text:span><text:span text:style-name="T30_276"><text:s/></text:span><text:span text:style-name="T30_277">chemicals</text:span><text:span text:style-name="T30_278"><text:s/></text:span><text:span text:style-name="T30_279">and</text:span><text:span text:style-name="T30_280"><text:s/></text:span><text:span text:style-name="T30_281">bacteria</text:span><text:span text:style-name="T30_282"><text:s/></text:span><text:span text:style-name="T30_283">and</text:span><text:span text:style-name="T30_284"><text:s/></text:span><text:span text:style-name="T30_285">viruses</text:span><text:span text:style-name="T30_286"><text:s/></text:span><text:span text:style-name="T30_287">are</text:span><text:span text:style-name="T30_288"><text:s/></text:span><text:span text:style-name="T30_289">being</text:span><text:span text:style-name="T30_290"><text:s/></text:span><text:span text:style-name="T30_291">sprayed</text:span><text:span text:style-name="T30_292"><text:s/></text:span><text:span text:style-name="T30_293">and</text:span><text:span text:style-name="T30_294"><text:s/></text:span><text:span text:style-name="T30_295">that</text:span><text:span text:style-name="T30_296">'</text:span><text:span text:style-name="T30_297">s</text:span><text:span text:style-name="T30_298"><text:s/></text:span><text:span text:style-name="T30_299">to</text:span><text:span text:style-name="T30_300"><text:s/></text:span><text:span text:style-name="T30_301">reduce</text:span><text:span text:style-name="T30_302"><text:s/></text:span><text:span text:style-name="T30_303">the</text:span><text:span text:style-name="T30_304"><text:s/></text:span><text:span text:style-name="T30_305">strength</text:span><text:span text:style-name="T30_306"><text:s/></text:span><text:span text:style-name="T30_307">of</text:span><text:span text:style-name="T30_308"><text:s/></text:span><text:span text:style-name="T30_309">the</text:span><text:span text:style-name="T30_310"><text:s/></text:span><text:span text:style-name="T30_311">human</text:span><text:span text:style-name="T30_312"><text:s/></text:span><text:span text:style-name="T30_313">population</text:span><text:span text:style-name="T30_314">,<text:s/></text:span><text:span text:style-name="T30_315">to</text:span><text:span text:style-name="T30_316"><text:s/></text:span><text:span text:style-name="T30_317">make</text:span><text:span text:style-name="T30_318"><text:s/></text:span><text:span text:style-name="T30_319">humans</text:span><text:span text:style-name="T30_320"><text:s/></text:span><text:span text:style-name="T30_321">weaker</text:span><text:span text:style-name="T30_322"><text:s/></text:span><text:span text:style-name="T30_323">and</text:span><text:span text:style-name="T30_324"><text:s/></text:span><text:span text:style-name="T30_325">it</text:span><text:span text:style-name="T30_326"><text:s/></text:span><text:span text:style-name="T30_327">is</text:span><text:span text:style-name="T30_328"><text:s/></text:span><text:span text:style-name="T30_329">very</text:span><text:span text:style-name="T30_330"><text:s/></text:span><text:span text:style-name="T30_331">interesting</text:span><text:span text:style-name="T30_332"><text:s/></text:span><text:span text:style-name="T30_333">that</text:span><text:span text:style-name="T30_334"><text:s/></text:span><text:span text:style-name="T30_335">in</text:span><text:span text:style-name="T30_336"><text:s/></text:span><text:span text:style-name="T30_337">Strasbourg</text:span><text:span text:style-name="T30_338">,<text:s/></text:span><text:span text:style-name="T30_339">the</text:span><text:span text:style-name="T30_340"><text:s/></text:span><text:span text:style-name="T30_341">government</text:span><text:span text:style-name="T30_342"><text:s/></text:span><text:span text:style-name="T30_343">centre</text:span><text:span text:style-name="T30_344">,<text:s/></text:span><text:span text:style-name="T30_345">there</text:span><text:span text:style-name="T30_346"><text:s/></text:span><text:span text:style-name="T30_347">has</text:span><text:span text:style-name="T30_348"><text:s/></text:span><text:span text:style-name="T30_349">been</text:span><text:span text:style-name="T30_350"><text:s/></text:span><text:span text:style-name="T30_351">quite</text:span><text:span text:style-name="T30_352"><text:s/></text:span><text:span text:style-name="T30_353">a</text:span><text:span text:style-name="T30_354"><text:s/></text:span><text:span text:style-name="T30_355">lot</text:span><text:span text:style-name="T30_356"><text:s/></text:span><text:span text:style-name="T30_357">of</text:span><text:span text:style-name="T30_358"><text:s/></text:span><text:span text:style-name="T30_359">spraying</text:span><text:span text:style-name="T30_360"><text:s/></text:span><text:span text:style-name="T30_361">near</text:span><text:span text:style-name="T30_362"><text:s/></text:span><text:span text:style-name="T30_363">to</text:span><text:span text:style-name="T30_364"><text:s/></text:span><text:span text:style-name="T30_365">the</text:span><text:span text:style-name="T30_366"><text:s/></text:span><text:span text:style-name="T30_367">European</text:span><text:span text:style-name="T30_368"><text:s/></text:span><text:span text:style-name="T30_369">Union</text:span><text:span text:style-name="T30_370"><text:s/></text:span><text:span text:style-name="T30_371">government</text:span><text:span text:style-name="T30_372"><text:s/></text:span><text:span text:style-name="T30_373">building</text:span><text:span text:style-name="T30_374">.</text:span></text:p>
      <text:p text:style-name="P31"><text:span text:style-name="T31_1">DS</text:span><text:span text:style-name="T31_2"><text:s/>–<text:s/></text:span><text:span text:style-name="T31_3">which</text:span><text:span text:style-name="T31_4"><text:s/></text:span><text:span text:style-name="T31_5">spaceships</text:span><text:span text:style-name="T31_6"><text:s/></text:span><text:span text:style-name="T31_7">are</text:span><text:span text:style-name="T31_8"><text:s/></text:span><text:span text:style-name="T31_9">coming</text:span><text:span text:style-name="T31_10"><text:s/></text:span><text:span text:style-name="T31_11">through</text:span><text:span text:style-name="T31_12"><text:s/></text:span><text:span text:style-name="T31_13">the</text:span><text:span text:style-name="T31_14"><text:s/></text:span><text:span text:style-name="T31_15">portals</text:span><text:span text:style-name="T31_16">?</text:span></text:p>
      <text:p text:style-name="P32"><text:span text:style-name="T32_1">SP</text:span><text:span text:style-name="T32_2"><text:s/>–<text:s/></text:span><text:span text:style-name="T32_3">you</text:span><text:span text:style-name="T32_4"><text:s/></text:span><text:span text:style-name="T32_5">have</text:span><text:span text:style-name="T32_6"><text:s/></text:span><text:span text:style-name="T32_7">to</text:span><text:span text:style-name="T32_8"><text:s/></text:span><text:span text:style-name="T32_9">understand</text:span><text:span text:style-name="T32_10"><text:s/></text:span><text:span text:style-name="T32_11">that</text:span><text:span text:style-name="T32_12"><text:s/></text:span><text:span text:style-name="T32_13">lots</text:span><text:span text:style-name="T32_14"><text:s/></text:span><text:span text:style-name="T32_15">of</text:span><text:span text:style-name="T32_16"><text:s/></text:span><text:span text:style-name="T32_17">spaceships</text:span><text:span text:style-name="T32_18"><text:s/></text:span><text:span text:style-name="T32_19">are</text:span><text:span text:style-name="T32_20"><text:s/></text:span><text:span text:style-name="T32_21">coming</text:span><text:span text:style-name="T32_22"><text:s/></text:span><text:span text:style-name="T32_23">through</text:span><text:span text:style-name="T32_24"><text:s/></text:span><text:span text:style-name="T32_25">the</text:span><text:span text:style-name="T32_26"><text:s/></text:span><text:span text:style-name="T32_27">portals</text:span><text:span text:style-name="T32_28">,<text:s/></text:span><text:span text:style-name="T32_29">from</text:span><text:span text:style-name="T32_30"><text:s/></text:span><text:span text:style-name="T32_31">different</text:span><text:span text:style-name="T32_32"><text:s/></text:span><text:span text:style-name="T32_33">groupings</text:span><text:span text:style-name="T32_34">,<text:s/></text:span><text:span text:style-name="T32_35">but</text:span><text:span text:style-name="T32_36"><text:s/></text:span><text:span text:style-name="T32_37">the</text:span><text:span text:style-name="T32_38"><text:s/></text:span><text:span text:style-name="T32_39">American</text:span><text:span text:style-name="T32_40"><text:s/></text:span><text:span text:style-name="T32_41">government</text:span><text:span text:style-name="T32_42"><text:s/></text:span><text:span text:style-name="T32_43">is</text:span><text:span text:style-name="T32_44"><text:s/></text:span><text:span text:style-name="T32_45">only</text:span><text:span text:style-name="T32_46"><text:s/></text:span><text:span text:style-name="T32_47">interested</text:span><text:span text:style-name="T32_48"><text:s/></text:span><text:span text:style-name="T32_49">in</text:span><text:span text:style-name="T32_50"><text:s/></text:span><text:span text:style-name="T32_51">what</text:span><text:span text:style-name="T32_52"><text:s/></text:span><text:span text:style-name="T32_53">they</text:span><text:span text:style-name="T32_54"><text:s/></text:span><text:span text:style-name="T32_55">would</text:span><text:span text:style-name="T32_56"><text:s/></text:span><text:span text:style-name="T32_57">consider</text:span><text:span text:style-name="T32_58"><text:s/></text:span><text:span text:style-name="T32_59">enemy</text:span><text:span text:style-name="T32_60"><text:s/></text:span><text:span text:style-name="T32_61">spacecraft</text:span><text:span text:style-name="T32_62">,<text:s/></text:span><text:span text:style-name="T32_63">so</text:span><text:span text:style-name="T32_64"><text:s/></text:span><text:span text:style-name="T32_65">if</text:span><text:span text:style-name="T32_66"><text:s/></text:span><text:span text:style-name="T32_67">it</text:span><text:span text:style-name="T32_68"><text:s/></text:span><text:span text:style-name="T32_69">is</text:span><text:span text:style-name="T32_70"><text:s/></text:span><text:span text:style-name="T32_71">a</text:span><text:span text:style-name="T32_72"><text:s/></text:span><text:span text:style-name="T32_73">reptilian</text:span><text:span text:style-name="T32_74"><text:s/></text:span><text:span text:style-name="T32_75">spacecraft</text:span><text:span text:style-name="T32_76"><text:s/></text:span><text:span text:style-name="T32_77">or</text:span><text:span text:style-name="T32_78"><text:s/></text:span><text:span text:style-name="T32_79">a</text:span><text:span text:style-name="T32_80"><text:s/></text:span><text:span text:style-name="T32_81">spacecraft</text:span><text:span text:style-name="T32_82"><text:s/></text:span><text:span text:style-name="T32_83">that</text:span><text:span text:style-name="T32_84"><text:s/></text:span><text:span text:style-name="T32_85">is</text:span><text:span text:style-name="T32_86"><text:s/></text:span><text:span text:style-name="T32_87">working</text:span><text:span text:style-name="T32_88"><text:s/></text:span><text:span text:style-name="T32_89">on</text:span><text:span text:style-name="T32_90"><text:s/></text:span><text:span text:style-name="T32_91">behalf</text:span><text:span text:style-name="T32_92"><text:s/></text:span><text:span text:style-name="T32_93">of</text:span><text:span text:style-name="T32_94"><text:s/></text:span><text:span text:style-name="T32_95">the</text:span><text:span text:style-name="T32_96"><text:s/></text:span><text:span text:style-name="T32_97">reptilians</text:span><text:span text:style-name="T32_98">.<text:s/></text:span><text:span text:style-name="T32_99">They</text:span><text:span text:style-name="T32_100"><text:s/></text:span><text:span text:style-name="T32_101">are</text:span><text:span text:style-name="T32_102"><text:s/></text:span><text:span text:style-name="T32_103">not</text:span><text:span text:style-name="T32_104"><text:s/></text:span><text:span text:style-name="T32_105">interested</text:span><text:span text:style-name="T32_106"><text:s/></text:span><text:span text:style-name="T32_107">in</text:span><text:span text:style-name="T32_108"><text:s/></text:span><text:span text:style-name="T32_109">that</text:span><text:span text:style-name="T32_110">,<text:s/></text:span><text:span text:style-name="T32_111">they</text:span><text:span text:style-name="T32_112"><text:s/></text:span><text:span text:style-name="T32_113">will</text:span><text:span text:style-name="T32_114"><text:s/></text:span><text:span text:style-name="T32_115">leave</text:span><text:span text:style-name="T32_116"><text:s/></text:span><text:span text:style-name="T32_117">it</text:span><text:span text:style-name="T32_118">,<text:s/></text:span><text:span text:style-name="T32_119">but</text:span><text:span text:style-name="T32_120"><text:s/></text:span><text:span text:style-name="T32_121">if</text:span><text:span text:style-name="T32_122"><text:s/></text:span><text:span text:style-name="T32_123">it</text:span><text:span text:style-name="T32_124"><text:s/></text:span><text:span text:style-name="T32_125">was</text:span><text:span text:style-name="T32_126"><text:s/></text:span><text:span text:style-name="T32_127">say</text:span><text:span text:style-name="T32_128">,<text:s/></text:span><text:span text:style-name="T32_129">a</text:span><text:span text:style-name="T32_130"><text:s/></text:span><text:span text:style-name="T32_131">craft</text:span><text:span text:style-name="T32_132"><text:s/></text:span><text:span text:style-name="T32_133">from</text:span><text:span text:style-name="T32_134"><text:s/></text:span><text:span text:style-name="T32_135">another</text:span><text:span text:style-name="T32_136"><text:s/></text:span><text:span text:style-name="T32_137">group</text:span><text:span text:style-name="T32_138"><text:s/></text:span><text:span text:style-name="T32_139">who</text:span><text:span text:style-name="T32_140"><text:s/></text:span><text:span text:style-name="T32_141">was</text:span><text:span text:style-name="T32_142"><text:s/></text:span><text:span text:style-name="T32_143">not</text:span><text:span text:style-name="T32_144"><text:s/></text:span><text:span text:style-name="T32_145">part</text:span><text:span text:style-name="T32_146"><text:s/></text:span><text:span text:style-name="T32_147">of</text:span><text:span text:style-name="T32_148"><text:s/></text:span><text:span text:style-name="T32_149">an</text:span><text:span text:style-name="T32_150"><text:s/></text:span><text:span text:style-name="T32_151">agreement</text:span><text:span text:style-name="T32_152">,<text:s/></text:span><text:span text:style-name="T32_153">that</text:span><text:span text:style-name="T32_154"><text:s/></text:span><text:span text:style-name="T32_155">is</text:span><text:span text:style-name="T32_156"><text:s/></text:span><text:span text:style-name="T32_157">when</text:span><text:span text:style-name="T32_158"><text:s/></text:span><text:span text:style-name="T32_159">the</text:span><text:span text:style-name="T32_160"><text:s/></text:span><text:span text:style-name="T32_161">earth</text:span><text:span text:style-name="T32_162"><text:s/></text:span><text:span text:style-name="T32_163">government</text:span><text:span text:style-name="T32_164"><text:s/></text:span><text:span text:style-name="T32_165">would</text:span><text:span text:style-name="T32_166"><text:s/></text:span><text:span text:style-name="T32_167">then</text:span><text:span text:style-name="T32_168"><text:s/></text:span><text:span text:style-name="T32_169">be</text:span><text:span text:style-name="T32_170"><text:s/></text:span><text:span text:style-name="T32_171">watching</text:span><text:span text:style-name="T32_172"><text:s/></text:span><text:span text:style-name="T32_173">it</text:span><text:span text:style-name="T32_174">.</text:span></text:p>
      <text:p text:style-name="P33"><text:span text:style-name="T33_1">DS</text:span><text:span text:style-name="T33_2"><text:s/>–<text:s/></text:span><text:span text:style-name="T33_3">very</text:span><text:span text:style-name="T33_4"><text:s/></text:span><text:span text:style-name="T33_5">interesting</text:span><text:span text:style-name="T33_6">.<text:s/></text:span><text:span text:style-name="T33_7">Is</text:span><text:span text:style-name="T33_8"><text:s/></text:span><text:span text:style-name="T33_9">there</text:span><text:span text:style-name="T33_10"><text:s/></text:span><text:span text:style-name="T33_11">any</text:span><text:span text:style-name="T33_12"><text:s/></text:span><text:span text:style-name="T33_13">assistance</text:span><text:span text:style-name="T33_14"><text:s/></text:span><text:span text:style-name="T33_15">from</text:span><text:span text:style-name="T33_16"><text:s/></text:span><text:span text:style-name="T33_17">the</text:span><text:span text:style-name="T33_18"><text:s/></text:span><text:span text:style-name="T33_19">positive</text:span><text:span text:style-name="T33_20"><text:s/></text:span><text:span text:style-name="T33_21">groups</text:span><text:span text:style-name="T33_22"><text:s/></text:span><text:span text:style-name="T33_23">on</text:span><text:span text:style-name="T33_24"><text:s/></text:span><text:span text:style-name="T33_25">the</text:span><text:span text:style-name="T33_26"><text:s/></text:span><text:span text:style-name="T33_27">earth</text:span><text:span text:style-name="T33_28">?<text:s/></text:span><text:span text:style-name="T33_29">Do</text:span><text:span text:style-name="T33_30"><text:s/></text:span><text:span text:style-name="T33_31">they</text:span><text:span text:style-name="T33_32"><text:s/></text:span><text:span text:style-name="T33_33">help</text:span><text:span text:style-name="T33_34"><text:s/></text:span><text:span text:style-name="T33_35">humans</text:span><text:span text:style-name="T33_36">?</text:span></text:p>
      <text:p text:style-name="P34"><text:span text:style-name="T34_1">SP</text:span><text:span text:style-name="T34_2">-<text:s/></text:span><text:span text:style-name="T34_3">there</text:span><text:span text:style-name="T34_4">'</text:span><text:span text:style-name="T34_5">s</text:span><text:span text:style-name="T34_6"><text:s/></text:span><text:span text:style-name="T34_7">been</text:span><text:span text:style-name="T34_8"><text:s/></text:span><text:span text:style-name="T34_9">a</text:span><text:span text:style-name="T34_10"><text:s/></text:span><text:span text:style-name="T34_11">lot</text:span><text:span text:style-name="T34_12"><text:s/></text:span><text:span text:style-name="T34_13">of</text:span><text:span text:style-name="T34_14"><text:s/></text:span><text:span text:style-name="T34_15">help</text:span><text:span text:style-name="T34_16">,<text:s/></text:span><text:span text:style-name="T34_17">their</text:span><text:span text:style-name="T34_18"><text:s/></text:span><text:span text:style-name="T34_19">help</text:span><text:span text:style-name="T34_20"><text:s/></text:span><text:span text:style-name="T34_21">has</text:span><text:span text:style-name="T34_22"><text:s/></text:span><text:span text:style-name="T34_23">been</text:span><text:span text:style-name="T34_24"><text:s/></text:span><text:span text:style-name="T34_25">growing</text:span><text:span text:style-name="T34_26">.<text:s/></text:span><text:span text:style-name="T34_27">Unfortunately</text:span><text:span text:style-name="T34_28"><text:s text:c="2"/></text:span><text:span text:style-name="T34_29">on</text:span><text:span text:style-name="T34_30"><text:s/></text:span><text:span text:style-name="T34_31">Youtube</text:span><text:span text:style-name="T34_32"><text:s/></text:span><text:span text:style-name="T34_33">there</text:span><text:span text:style-name="T34_34"><text:s/></text:span><text:span text:style-name="T34_35">are</text:span><text:span text:style-name="T34_36"><text:s/></text:span><text:span text:style-name="T34_37">a</text:span><text:span text:style-name="T34_38"><text:s/></text:span><text:span text:style-name="T34_39">lot</text:span><text:span text:style-name="T34_40"><text:s/></text:span><text:span text:style-name="T34_41">of</text:span><text:span text:style-name="T34_42"><text:s/></text:span><text:span text:style-name="T34_43">fake</text:span><text:span text:style-name="T34_44"><text:s/></text:span><text:span text:style-name="T34_45">videos</text:span><text:span text:style-name="T34_46"><text:s/></text:span><text:span text:style-name="T34_47">and</text:span><text:span text:style-name="T34_48"><text:s/></text:span><text:span text:style-name="T34_49">it</text:span><text:span text:style-name="T34_50"><text:s/></text:span><text:span text:style-name="T34_51">is</text:span><text:span text:style-name="T34_52"><text:s/></text:span><text:span text:style-name="T34_53">a</text:span><text:span text:style-name="T34_54"><text:s/></text:span><text:span text:style-name="T34_55">great</text:span><text:span text:style-name="T34_56"><text:s/></text:span><text:span text:style-name="T34_57">shame</text:span><text:span text:style-name="T34_58">,<text:s/></text:span><text:span text:style-name="T34_59">but</text:span><text:span text:style-name="T34_60"><text:s/></text:span><text:span text:style-name="T34_61">there</text:span><text:span text:style-name="T34_62"><text:s/></text:span><text:span text:style-name="T34_63">are</text:span><text:span text:style-name="T34_64"><text:s/></text:span><text:span text:style-name="T34_65">a</text:span><text:span text:style-name="T34_66"><text:s/></text:span><text:span text:style-name="T34_67">number</text:span><text:span text:style-name="T34_68"><text:s/></text:span><text:span text:style-name="T34_69">of</text:span><text:span text:style-name="T34_70"><text:s/></text:span><text:span text:style-name="T34_71">instances</text:span><text:span text:style-name="T34_72"><text:s/></text:span><text:span text:style-name="T34_73">where</text:span><text:span text:style-name="T34_74"><text:s/></text:span><text:span text:style-name="T34_75">there</text:span><text:span text:style-name="T34_76"><text:s/></text:span><text:span text:style-name="T34_77">have</text:span><text:span text:style-name="T34_78"><text:s/></text:span><text:span text:style-name="T34_79">been</text:span><text:span text:style-name="T34_80"><text:s/></text:span><text:span text:style-name="T34_81">wars</text:span><text:span text:style-name="T34_82"><text:s/></text:span><text:span text:style-name="T34_83">in</text:span><text:span text:style-name="T34_84"><text:s/></text:span><text:span text:style-name="T34_85">space</text:span><text:span text:style-name="T34_86"><text:s/></text:span><text:span text:style-name="T34_87">and</text:span><text:span text:style-name="T34_88"><text:s/></text:span><text:span text:style-name="T34_89">spacecraft</text:span><text:span text:style-name="T34_90"><text:s/></text:span><text:span text:style-name="T34_91">have</text:span><text:span text:style-name="T34_92"><text:s/></text:span><text:span text:style-name="T34_93">been</text:span><text:span text:style-name="T34_94"><text:s/></text:span><text:span text:style-name="T34_95">blown</text:span><text:span text:style-name="T34_96"><text:s/></text:span><text:span text:style-name="T34_97">up</text:span><text:span text:style-name="T34_98"><text:s/></text:span><text:span text:style-name="T34_99">and</text:span><text:span text:style-name="T34_100"><text:s/></text:span><text:span text:style-name="T34_101">debris</text:span><text:span text:style-name="T34_102">,<text:s/></text:span><text:span text:style-name="T34_103">parts</text:span><text:span text:style-name="T34_104"><text:s/></text:span><text:span text:style-name="T34_105">of</text:span><text:span text:style-name="T34_106"><text:s/></text:span><text:span text:style-name="T34_107">the</text:span><text:span text:style-name="T34_108"><text:s/></text:span><text:span text:style-name="T34_109">spacecraft</text:span><text:span text:style-name="T34_110"><text:s/></text:span><text:span text:style-name="T34_111">fall</text:span><text:span text:style-name="T34_112"><text:s/></text:span><text:span text:style-name="T34_113">to</text:span><text:span text:style-name="T34_114"><text:s/></text:span><text:span text:style-name="T34_115">earth</text:span><text:span text:style-name="T34_116">,<text:s/></text:span><text:span text:style-name="T34_117">and</text:span><text:span text:style-name="T34_118"><text:s/></text:span><text:span text:style-name="T34_119">this</text:span><text:span text:style-name="T34_120"><text:s/></text:span><text:span text:style-name="T34_121">is</text:span><text:span text:style-name="T34_122"><text:s/></text:span><text:span text:style-name="T34_123">because</text:span><text:span text:style-name="T34_124"><text:s/></text:span><text:span text:style-name="T34_125">of</text:span><text:span text:style-name="T34_126"><text:s/></text:span><text:span text:style-name="T34_127">an</text:span><text:span text:style-name="T34_128"><text:s/></text:span><text:span text:style-name="T34_129">ongoing</text:span><text:span text:style-name="T34_130"><text:s/></text:span><text:span text:style-name="T34_131">battle</text:span><text:span text:style-name="T34_132"><text:s/></text:span><text:span text:style-name="T34_133">that</text:span><text:span text:style-name="T34_134"><text:s/></text:span><text:span text:style-name="T34_135">is</text:span><text:span text:style-name="T34_136"><text:s/></text:span><text:span text:style-name="T34_137">being</text:span><text:span text:style-name="T34_138"><text:s/></text:span><text:span text:style-name="T34_139">fought</text:span><text:span text:style-name="T34_140"><text:s/></text:span><text:span text:style-name="T34_141">at</text:span><text:span text:style-name="T34_142"><text:s/></text:span><text:span text:style-name="T34_143">the</text:span><text:span text:style-name="T34_144"><text:s/></text:span><text:span text:style-name="T34_145">moment</text:span><text:span text:style-name="T34_146"><text:s/></text:span><text:span text:style-name="T34_147">between</text:span><text:span text:style-name="T34_148"><text:s/></text:span><text:span text:style-name="T34_149">positive</text:span><text:span text:style-name="T34_150"><text:s/></text:span><text:span text:style-name="T34_151">groups</text:span><text:span text:style-name="T34_152"><text:s/></text:span><text:span text:style-name="T34_153">and</text:span><text:span text:style-name="T34_154"><text:s/></text:span><text:span text:style-name="T34_155">negative</text:span><text:span text:style-name="T34_156"><text:s/></text:span><text:span text:style-name="T34_157">groups</text:span><text:span text:style-name="T34_158">.<text:s/></text:span><text:span text:style-name="T34_159">In</text:span><text:span text:style-name="T34_160"><text:s/></text:span><text:span text:style-name="T34_161">terms</text:span><text:span text:style-name="T34_162"><text:s/></text:span><text:span text:style-name="T34_163">of</text:span><text:span text:style-name="T34_164"><text:s/></text:span><text:span text:style-name="T34_165">the</text:span><text:span text:style-name="T34_166"><text:s/></text:span><text:span text:style-name="T34_167">earth</text:span><text:span text:style-name="T34_168">,<text:s/></text:span><text:span text:style-name="T34_169">I</text:span><text:span text:style-name="T34_170"><text:s/></text:span><text:span text:style-name="T34_171">think</text:span><text:span text:style-name="T34_172"><text:s/></text:span><text:span text:style-name="T34_173">the</text:span><text:span text:style-name="T34_174"><text:s/></text:span><text:span text:style-name="T34_175">best</text:span><text:span text:style-name="T34_176"><text:s/></text:span><text:span text:style-name="T34_177">way</text:span><text:span text:style-name="T34_178"><text:s/></text:span><text:span text:style-name="T34_179">to</text:span><text:span text:style-name="T34_180"><text:s/></text:span><text:span text:style-name="T34_181">describe</text:span><text:span text:style-name="T34_182"><text:s/></text:span><text:span text:style-name="T34_183">it</text:span><text:span text:style-name="T34_184"><text:s/></text:span><text:span text:style-name="T34_185">would</text:span><text:span text:style-name="T34_186"><text:s/></text:span><text:span text:style-name="T34_187">be</text:span><text:span text:style-name="T34_188">,<text:s/></text:span><text:span text:style-name="T34_189">last</text:span><text:span text:style-name="T34_190"><text:s/></text:span><text:span text:style-name="T34_191">year</text:span><text:span text:style-name="T34_192"><text:s/></text:span><text:span text:style-name="T34_193">President</text:span><text:span text:style-name="T34_194"><text:s/></text:span><text:span text:style-name="T34_195">Obama</text:span><text:span text:style-name="T34_196"><text:s/></text:span><text:span text:style-name="T34_197">ordered</text:span><text:span text:style-name="T34_198"><text:s/></text:span><text:span text:style-name="T34_199">some</text:span><text:span text:style-name="T34_200"><text:s/></text:span><text:span text:style-name="T34_201">nuclear</text:span><text:span text:style-name="T34_202"><text:s/></text:span><text:span text:style-name="T34_203">weapons</text:span><text:span text:style-name="T34_204"><text:s/></text:span><text:span text:style-name="T34_205">to</text:span><text:span text:style-name="T34_206"><text:s/></text:span><text:span text:style-name="T34_207">be</text:span><text:span text:style-name="T34_208"><text:s/></text:span><text:span text:style-name="T34_209">transported</text:span><text:span text:style-name="T34_210"><text:s/></text:span><text:span text:style-name="T34_211">from</text:span><text:span text:style-name="T34_212"><text:s/></text:span><text:span text:style-name="T34_213">one</text:span><text:span text:style-name="T34_214"><text:s/></text:span><text:span text:style-name="T34_215">base</text:span><text:span text:style-name="T34_216"><text:s/></text:span><text:span text:style-name="T34_217">to</text:span><text:span text:style-name="T34_218"><text:s/></text:span><text:span text:style-name="T34_219">another</text:span><text:span text:style-name="T34_220"><text:s/></text:span><text:span text:style-name="T34_221">base</text:span><text:span text:style-name="T34_222"><text:s/></text:span><text:span text:style-name="T34_223">and</text:span><text:span text:style-name="T34_224"><text:s/></text:span><text:span text:style-name="T34_225">his</text:span><text:span text:style-name="T34_226"><text:s/></text:span><text:span text:style-name="T34_227">generals</text:span><text:span text:style-name="T34_228"><text:s/></text:span><text:span text:style-name="T34_229">refused</text:span><text:span text:style-name="T34_230"><text:s/></text:span><text:span text:style-name="T34_231">and</text:span><text:span text:style-name="T34_232"><text:s/></text:span><text:span text:style-name="T34_233">that</text:span><text:span text:style-name="T34_234"><text:s/></text:span><text:span text:style-name="T34_235">is</text:span><text:span text:style-name="T34_236"><text:s/></text:span><text:span text:style-name="T34_237">why</text:span><text:span text:style-name="T34_238">,<text:s/></text:span><text:span text:style-name="T34_239">if</text:span><text:span text:style-name="T34_240"><text:s/></text:span><text:span text:style-name="T34_241">you</text:span><text:span text:style-name="T34_242"><text:s/></text:span><text:span text:style-name="T34_243">can</text:span><text:span text:style-name="T34_244"><text:s/></text:span><text:span text:style-name="T34_245">think</text:span><text:span text:style-name="T34_246"><text:s/></text:span><text:span text:style-name="T34_247">back</text:span><text:span text:style-name="T34_248"><text:s/></text:span><text:span text:style-name="T34_249">to</text:span><text:span text:style-name="T34_250"><text:s/></text:span><text:span text:style-name="T34_251">last</text:span><text:span text:style-name="T34_252"><text:s/></text:span><text:span text:style-name="T34_253">year</text:span><text:span text:style-name="T34_254">,<text:s/></text:span><text:span text:style-name="T34_255">he</text:span><text:span text:style-name="T34_256"><text:s/></text:span><text:span text:style-name="T34_257">got</text:span><text:span text:style-name="T34_258"><text:s/></text:span><text:span text:style-name="T34_259">rid</text:span><text:span text:style-name="T34_260"><text:s/></text:span><text:span text:style-name="T34_261">of</text:span><text:span text:style-name="T34_262"><text:s/></text:span><text:span text:style-name="T34_263">seven</text:span><text:span text:style-name="T34_264">,<text:s/></text:span><text:span text:style-name="T34_265">eight</text:span><text:span text:style-name="T34_266">,<text:s/></text:span><text:span text:style-name="T34_267">nine</text:span><text:span text:style-name="T34_268"><text:s/></text:span><text:span text:style-name="T34_269">of</text:span><text:span text:style-name="T34_270"><text:s/></text:span><text:span text:style-name="T34_271">his</text:span><text:span text:style-name="T34_272"><text:s/></text:span><text:span text:style-name="T34_273">top</text:span><text:span text:style-name="T34_274"><text:s/></text:span><text:span text:style-name="T34_275">generals</text:span><text:span text:style-name="T34_276">,<text:s/></text:span><text:span text:style-name="T34_277">he</text:span><text:span text:style-name="T34_278"><text:s/></text:span><text:span text:style-name="T34_279">sacked</text:span><text:span text:style-name="T34_280"><text:s/></text:span><text:span text:style-name="T34_281">them</text:span><text:span text:style-name="T34_282"><text:s/></text:span><text:span text:style-name="T34_283">because</text:span><text:span text:style-name="T34_284"><text:s/></text:span><text:span text:style-name="T34_285">they</text:span><text:span text:style-name="T34_286"><text:s/></text:span><text:span text:style-name="T34_287">refused</text:span><text:span text:style-name="T34_288"><text:s/></text:span><text:span text:style-name="T34_289">to</text:span><text:span text:style-name="T34_290"><text:s/></text:span><text:span text:style-name="T34_291">carry</text:span><text:span text:style-name="T34_292"><text:s/></text:span><text:span text:style-name="T34_293">out</text:span><text:span text:style-name="T34_294"><text:s/></text:span><text:span text:style-name="T34_295">his</text:span><text:span text:style-name="T34_296"><text:s/></text:span><text:span text:style-name="T34_297">orders</text:span><text:span text:style-name="T34_298"><text:s/></text:span><text:span text:style-name="T34_299">to</text:span><text:span text:style-name="T34_300"><text:s/></text:span><text:span text:style-name="T34_301">move</text:span><text:span text:style-name="T34_302"><text:s/></text:span><text:span text:style-name="T34_303">nuclear</text:span><text:span text:style-name="T34_304"><text:s/></text:span><text:span text:style-name="T34_305">weapons</text:span><text:span text:style-name="T34_306"><text:s/></text:span><text:span text:style-name="T34_307">from</text:span><text:span text:style-name="T34_308"><text:s/></text:span><text:span text:style-name="T34_309">one</text:span><text:span text:style-name="T34_310"><text:s/></text:span><text:span text:style-name="T34_311">place</text:span><text:span text:style-name="T34_312"><text:s/></text:span><text:span text:style-name="T34_313">to</text:span><text:span text:style-name="T34_314"><text:s/></text:span><text:span text:style-name="T34_315">another</text:span><text:span text:style-name="T34_316">.<text:s/></text:span><text:span text:style-name="T34_317">The</text:span><text:span text:style-name="T34_318"><text:s/></text:span><text:span text:style-name="T34_319">important</text:span><text:span text:style-name="T34_320"><text:s/></text:span><text:span text:style-name="T34_321">thing</text:span><text:span text:style-name="T34_322"><text:s/></text:span><text:span text:style-name="T34_323">was</text:span><text:span text:style-name="T34_324"><text:s/></text:span><text:span text:style-name="T34_325">that</text:span><text:span text:style-name="T34_326"><text:s/></text:span><text:span text:style-name="T34_327">humans</text:span><text:span text:style-name="T34_328"><text:s/></text:span><text:span text:style-name="T34_329">are</text:span><text:span text:style-name="T34_330"><text:s/></text:span><text:span text:style-name="T34_331">being</text:span><text:span text:style-name="T34_332"><text:s/></text:span><text:span text:style-name="T34_333">helped</text:span><text:span text:style-name="T34_334"><text:s/></text:span><text:span text:style-name="T34_335">to</text:span><text:span text:style-name="T34_336"><text:s/></text:span><text:span text:style-name="T34_337">be</text:span><text:span text:style-name="T34_338"><text:s/></text:span><text:span text:style-name="T34_339">more</text:span><text:span text:style-name="T34_340"><text:s/></text:span><text:span text:style-name="T34_341">determined</text:span><text:span text:style-name="T34_342"><text:s/></text:span><text:span text:style-name="T34_343">in</text:span><text:span text:style-name="T34_344"><text:s/></text:span><text:span text:style-name="T34_345">their</text:span><text:span text:style-name="T34_346"><text:s/></text:span><text:span text:style-name="T34_347">defence</text:span><text:span text:style-name="T34_348"><text:s/></text:span><text:span text:style-name="T34_349">of</text:span><text:span text:style-name="T34_350"><text:s/></text:span><text:span text:style-name="T34_351">the</text:span><text:span text:style-name="T34_352"><text:s/></text:span><text:span text:style-name="T34_353">planet</text:span><text:span text:style-name="T34_354">,<text:s/></text:span><text:span text:style-name="T34_355">so</text:span><text:span text:style-name="T34_356"><text:s/></text:span><text:span text:style-name="T34_357">some</text:span><text:span text:style-name="T34_358"><text:s/></text:span><text:span text:style-name="T34_359">of</text:span><text:span text:style-name="T34_360"><text:s/></text:span><text:span text:style-name="T34_361">the</text:span><text:span text:style-name="T34_362"><text:s/></text:span><text:span text:style-name="T34_363">very</text:span><text:span text:style-name="T34_364"><text:s/></text:span><text:span text:style-name="T34_365">bad</text:span><text:span text:style-name="T34_366"><text:s/></text:span><text:span text:style-name="T34_367">people</text:span><text:span text:style-name="T34_368"><text:s/></text:span><text:span text:style-name="T34_369">high</text:span><text:span text:style-name="T34_370"><text:s/></text:span><text:span text:style-name="T34_371">up</text:span><text:span text:style-name="T34_372"><text:s/></text:span><text:span text:style-name="T34_373">in</text:span><text:span text:style-name="T34_374"><text:s/></text:span><text:span text:style-name="T34_375">government</text:span><text:span text:style-name="T34_376"><text:s/></text:span><text:span text:style-name="T34_377">are</text:span><text:span text:style-name="T34_378"><text:s/></text:span><text:span text:style-name="T34_379">being</text:span><text:span text:style-name="T34_380"><text:s/></text:span><text:span text:style-name="T34_381">prevented</text:span><text:span text:style-name="T34_382"><text:s/></text:span><text:span text:style-name="T34_383">from</text:span><text:span text:style-name="T34_384"><text:s/></text:span><text:span text:style-name="T34_385">doing</text:span><text:span text:style-name="T34_386"><text:s/></text:span><text:span text:style-name="T34_387">some</text:span><text:span text:style-name="T34_388"><text:s/></text:span><text:span text:style-name="T34_389">very</text:span><text:span text:style-name="T34_390"><text:s/></text:span><text:span text:style-name="T34_391">nasty</text:span><text:span text:style-name="T34_392"><text:s/></text:span><text:span text:style-name="T34_393">things</text:span><text:span text:style-name="T34_394">,<text:s/></text:span><text:span text:style-name="T34_395">so</text:span><text:span text:style-name="T34_396"><text:s/></text:span><text:span text:style-name="T34_397">we</text:span><text:span text:style-name="T34_398"><text:s/></text:span><text:span text:style-name="T34_399">can</text:span><text:span text:style-name="T34_400"><text:s/></text:span><text:span text:style-name="T34_401">see</text:span><text:span text:style-name="T34_402"><text:s/></text:span><text:span text:style-name="T34_403">help</text:span><text:span text:style-name="T34_404"><text:s/></text:span><text:span text:style-name="T34_405">on</text:span><text:span text:style-name="T34_406"><text:s/></text:span><text:span text:style-name="T34_407">two</text:span><text:span text:style-name="T34_408"><text:s/></text:span><text:span text:style-name="T34_409">fronts</text:span><text:span text:style-name="T34_410">.<text:s/></text:span><text:span text:style-name="T34_411">Physically</text:span><text:span text:style-name="T34_412"><text:s/></text:span><text:span text:style-name="T34_413">and</text:span><text:span text:style-name="T34_414"><text:s/></text:span><text:span text:style-name="T34_415">also</text:span><text:span text:style-name="T34_416"><text:s/></text:span><text:span text:style-name="T34_417">what</text:span><text:span text:style-name="T34_418"><text:s/></text:span><text:span text:style-name="T34_419">we</text:span><text:span text:style-name="T34_420"><text:s/></text:span><text:span text:style-name="T34_421">would</text:span><text:span text:style-name="T34_422"><text:s/></text:span><text:span text:style-name="T34_423">call</text:span><text:span text:style-name="T34_424"><text:s/></text:span><text:span text:style-name="T34_425">energetically</text:span><text:span text:style-name="T34_426">.</text:span></text:p>
      <text:p text:style-name="P35"><text:span text:style-name="T35_1">DS</text:span><text:span text:style-name="T35_2"><text:s/>–<text:s/></text:span><text:span text:style-name="T35_3">and</text:span><text:span text:style-name="T35_4"><text:s/></text:span><text:span text:style-name="T35_5">could</text:span><text:span text:style-name="T35_6"><text:s/></text:span><text:span text:style-name="T35_7">you</text:span><text:span text:style-name="T35_8"><text:s/></text:span><text:span text:style-name="T35_9">give</text:span><text:span text:style-name="T35_10"><text:s/></text:span><text:span text:style-name="T35_11">the</text:span><text:span text:style-name="T35_12"><text:s/></text:span><text:span text:style-name="T35_13">name</text:span><text:span text:style-name="T35_14"><text:s/></text:span><text:span text:style-name="T35_15">of</text:span><text:span text:style-name="T35_16"><text:s/></text:span><text:span text:style-name="T35_17">the</text:span><text:span text:style-name="T35_18"><text:s/></text:span><text:span text:style-name="T35_19">entities</text:span><text:span text:style-name="T35_20"><text:s/></text:span><text:span text:style-name="T35_21">which</text:span><text:span text:style-name="T35_22"><text:s/></text:span><text:span text:style-name="T35_23">are</text:span><text:span text:style-name="T35_24"><text:s/></text:span><text:span text:style-name="T35_25">helpful</text:span><text:span text:style-name="T35_26">?</text:span></text:p>
      <text:p text:style-name="P36"><text:span text:style-name="T36_1">SP</text:span><text:span text:style-name="T36_2">-<text:s/></text:span><text:span text:style-name="T36_3">yes</text:span><text:span text:style-name="T36_4">,<text:s/></text:span><text:span text:style-name="T36_5">everyone</text:span><text:span text:style-name="T36_6"><text:s/></text:span><text:span text:style-name="T36_7">talks</text:span><text:span text:style-name="T36_8"><text:s/></text:span><text:span text:style-name="T36_9">about</text:span><text:span text:style-name="T36_10"><text:s/></text:span><text:span text:style-name="T36_11">the</text:span><text:span text:style-name="T36_12"><text:s/></text:span><text:span text:style-name="T36_13">Pleiadians</text:span><text:span text:style-name="T36_14"><text:s/>–<text:s/></text:span><text:span text:style-name="T36_15">they</text:span><text:span text:style-name="T36_16"><text:s/></text:span><text:span text:style-name="T36_17">are</text:span><text:span text:style-name="T36_18"><text:s/></text:span><text:span text:style-name="T36_19">an</text:span><text:span text:style-name="T36_20"><text:s/></text:span><text:span text:style-name="T36_21">incredibly</text:span><text:span text:style-name="T36_22"><text:s/></text:span><text:span text:style-name="T36_23">war</text:span><text:span text:style-name="T36_24"><text:s/></text:span><text:span text:style-name="T36_25">like</text:span><text:span text:style-name="T36_26"><text:s/></text:span><text:span text:style-name="T36_27">race</text:span><text:span text:style-name="T36_28">.<text:s/></text:span><text:span text:style-name="T36_29">They</text:span><text:span text:style-name="T36_30"><text:s/></text:span><text:span text:style-name="T36_31">are</text:span><text:span text:style-name="T36_32"><text:s/></text:span><text:span text:style-name="T36_33">a</text:span><text:span text:style-name="T36_34"><text:s/></text:span><text:span text:style-name="T36_35">good</text:span><text:span text:style-name="T36_36"><text:s/></text:span><text:span text:style-name="T36_37">people</text:span><text:span text:style-name="T36_38"><text:s/></text:span><text:span text:style-name="T36_39">but</text:span><text:span text:style-name="T36_40"><text:s/></text:span><text:span text:style-name="T36_41">they</text:span><text:span text:style-name="T36_42"><text:s/></text:span><text:span text:style-name="T36_43">are</text:span><text:span text:style-name="T36_44"><text:s/></text:span><text:span text:style-name="T36_45">very</text:span><text:span text:style-name="T36_46">,<text:s/></text:span><text:span text:style-name="T36_47">very</text:span><text:span text:style-name="T36_48"><text:s/></text:span><text:span text:style-name="T36_49">war</text:span><text:span text:style-name="T36_50"><text:s/></text:span><text:span text:style-name="T36_51">like</text:span><text:span text:style-name="T36_52">.<text:s/></text:span><text:span text:style-name="T36_53">Lots</text:span><text:span text:style-name="T36_54"><text:s/></text:span><text:span text:style-name="T36_55">of</text:span><text:span text:style-name="T36_56"><text:s/></text:span><text:span text:style-name="T36_57">people</text:span><text:span text:style-name="T36_58"><text:s/></text:span><text:span text:style-name="T36_59">claim</text:span><text:span text:style-name="T36_60"><text:s/></text:span><text:span text:style-name="T36_61">to</text:span><text:span text:style-name="T36_62"><text:s/></text:span><text:span text:style-name="T36_63">be</text:span><text:span text:style-name="T36_64"><text:s/></text:span><text:span text:style-name="T36_65">Pleiadian</text:span><text:span text:style-name="T36_66"><text:s/></text:span><text:span text:style-name="T36_67">and</text:span><text:span text:style-name="T36_68"><text:s/></text:span><text:span text:style-name="T36_69">that</text:span><text:span text:style-name="T36_70">'</text:span><text:span text:style-name="T36_71">s</text:span><text:span text:style-name="T36_72"><text:s/></text:span><text:span text:style-name="T36_73">fine</text:span><text:span text:style-name="T36_74">,<text:s/></text:span><text:span text:style-name="T36_75">but</text:span><text:span text:style-name="T36_76"><text:s/></text:span><text:span text:style-name="T36_77">they</text:span><text:span text:style-name="T36_78"><text:s/></text:span><text:span text:style-name="T36_79">need</text:span><text:span text:style-name="T36_80"><text:s/></text:span><text:span text:style-name="T36_81">to</text:span><text:span text:style-name="T36_82"><text:s/></text:span><text:span text:style-name="T36_83">realise</text:span><text:span text:style-name="T36_84"><text:s/></text:span><text:span text:style-name="T36_85">that</text:span><text:span text:style-name="T36_86"><text:s/></text:span><text:span text:style-name="T36_87">if</text:span><text:span text:style-name="T36_88"><text:s/></text:span><text:span text:style-name="T36_89">they</text:span><text:span text:style-name="T36_90"><text:s/></text:span><text:span text:style-name="T36_91">really</text:span><text:span text:style-name="T36_92"><text:s/></text:span><text:span text:style-name="T36_93">are</text:span><text:span text:style-name="T36_94"><text:s/></text:span><text:span text:style-name="T36_95">Pleiadian</text:span><text:span text:style-name="T36_96"><text:s/></text:span><text:span text:style-name="T36_97">they</text:span><text:span text:style-name="T36_98"><text:s/></text:span><text:span text:style-name="T36_99">come</text:span><text:span text:style-name="T36_100"><text:s/></text:span><text:span text:style-name="T36_101">from</text:span><text:span text:style-name="T36_102"><text:s/></text:span><text:span text:style-name="T36_103">a</text:span><text:span text:style-name="T36_104"><text:s/></text:span><text:span text:style-name="T36_105">very</text:span><text:span text:style-name="T36_106"><text:s/></text:span><text:span text:style-name="T36_107">war</text:span><text:span text:style-name="T36_108"><text:s/></text:span><text:span text:style-name="T36_109">like</text:span><text:span text:style-name="T36_110"><text:s/></text:span><text:span text:style-name="T36_111">background</text:span><text:span text:style-name="T36_112">.<text:s/></text:span><text:span text:style-name="T36_113">They</text:span><text:span text:style-name="T36_114"><text:s/></text:span><text:span text:style-name="T36_115">have</text:span><text:span text:style-name="T36_116"><text:s/></text:span><text:span text:style-name="T36_117">to</text:span><text:span text:style-name="T36_118"><text:s/></text:span><text:span text:style-name="T36_119">be</text:span><text:span text:style-name="T36_120">,<text:s/></text:span><text:span text:style-name="T36_121">because</text:span><text:span text:style-name="T36_122"><text:s/></text:span><text:span text:style-name="T36_123">they</text:span><text:span text:style-name="T36_124"><text:s/></text:span><text:span text:style-name="T36_125">were</text:span><text:span text:style-name="T36_126"><text:s/></text:span><text:span text:style-name="T36_127">the</text:span><text:span text:style-name="T36_128"><text:s/></text:span><text:span text:style-name="T36_129">one</text:span><text:span text:style-name="T36_130"><text:s/></text:span><text:span text:style-name="T36_131">group</text:span><text:span text:style-name="T36_132"><text:s/></text:span><text:span text:style-name="T36_133">that</text:span><text:span text:style-name="T36_134"><text:s/></text:span><text:span text:style-name="T36_135">survived</text:span><text:span text:style-name="T36_136"><text:s/></text:span><text:span text:style-name="T36_137">the</text:span><text:span text:style-name="T36_138"><text:s/></text:span><text:span text:style-name="T36_139">wars</text:span><text:span text:style-name="T36_140"><text:s/></text:span><text:span text:style-name="T36_141">with</text:span><text:span text:style-name="T36_142"><text:s/></text:span><text:span text:style-name="T36_143">the</text:span><text:span text:style-name="T36_144"><text:s/></text:span><text:span text:style-name="T36_145">reptilians</text:span><text:span text:style-name="T36_146">.<text:s/></text:span><text:span text:style-name="T36_147">The</text:span><text:span text:style-name="T36_148"><text:s/></text:span><text:span text:style-name="T36_149">other</text:span><text:span text:style-name="T36_150"><text:s/></text:span><text:span text:style-name="T36_151">two</text:span><text:span text:style-name="T36_152"><text:s/></text:span><text:span text:style-name="T36_153">groups</text:span><text:span text:style-name="T36_154"><text:s/></text:span><text:span text:style-name="T36_155">that</text:span><text:span text:style-name="T36_156"><text:s/></text:span><text:span text:style-name="T36_157">had</text:span><text:span text:style-name="T36_158"><text:s/></text:span><text:span text:style-name="T36_159">to</text:span><text:span text:style-name="T36_160"><text:s/></text:span><text:span text:style-name="T36_161">fight</text:span><text:span text:style-name="T36_162">,<text:s/></text:span><text:span text:style-name="T36_163">the</text:span><text:span text:style-name="T36_164"><text:s/></text:span><text:span text:style-name="T36_165">Lyrans</text:span><text:span text:style-name="T36_166"><text:s/></text:span><text:span text:style-name="T36_167">and</text:span><text:span text:style-name="T36_168"><text:s/></text:span><text:span text:style-name="T36_169">the</text:span><text:span text:style-name="T36_170"><text:s/></text:span><text:span text:style-name="T36_171">human</text:span><text:span text:style-name="T36_172"><text:s/></text:span><text:span text:style-name="T36_173">Sirians</text:span><text:span text:style-name="T36_174">,<text:s/></text:span><text:span text:style-name="T36_175">really</text:span><text:span text:style-name="T36_176"><text:s/></text:span><text:span text:style-name="T36_177">got</text:span><text:span text:style-name="T36_178"><text:s/></text:span><text:span text:style-name="T36_179">the</text:span><text:span text:style-name="T36_180"><text:s/></text:span><text:span text:style-name="T36_181">worst</text:span><text:span text:style-name="T36_182"><text:s/></text:span><text:span text:style-name="T36_183">of</text:span><text:span text:style-name="T36_184"><text:s/></text:span><text:span text:style-name="T36_185">it</text:span><text:span text:style-name="T36_186"><text:s/></text:span><text:span text:style-name="T36_187">because</text:span><text:span text:style-name="T36_188"><text:s/></text:span><text:span text:style-name="T36_189">they</text:span><text:span text:style-name="T36_190"><text:s/></text:span><text:span text:style-name="T36_191">were</text:span><text:span text:style-name="T36_192"><text:s/></text:span><text:span text:style-name="T36_193">not</text:span><text:span text:style-name="T36_194"><text:s/></text:span><text:span text:style-name="T36_195">aggressive</text:span><text:span text:style-name="T36_196"><text:s/></text:span><text:span text:style-name="T36_197">peoples</text:span><text:span text:style-name="T36_198">.<text:s/></text:span><text:span text:style-name="T36_199">Pleiadians</text:span><text:span text:style-name="T36_200"><text:s/></text:span><text:span text:style-name="T36_201">are</text:span><text:span text:style-name="T36_202"><text:s/></text:span><text:span text:style-name="T36_203">used</text:span><text:span text:style-name="T36_204"><text:s/></text:span><text:span text:style-name="T36_205">to</text:span><text:span text:style-name="T36_206"><text:s/></text:span><text:span text:style-name="T36_207">fighting</text:span><text:span text:style-name="T36_208">.<text:s/></text:span><text:span text:style-name="T36_209">The</text:span><text:span text:style-name="T36_210"><text:s/></text:span><text:span text:style-name="T36_211">difference</text:span><text:span text:style-name="T36_212"><text:s/></text:span><text:span text:style-name="T36_213">is</text:span><text:span text:style-name="T36_214"><text:s/></text:span><text:span text:style-name="T36_215">that</text:span><text:span text:style-name="T36_216"><text:s/></text:span><text:span text:style-name="T36_217">these</text:span><text:span text:style-name="T36_218"><text:s/></text:span><text:span text:style-name="T36_219">groups</text:span><text:span text:style-name="T36_220"><text:s/></text:span><text:span text:style-name="T36_221">are</text:span><text:span text:style-name="T36_222"><text:s/></text:span><text:span text:style-name="T36_223">receiving</text:span><text:span text:style-name="T36_224"><text:s/></text:span><text:span text:style-name="T36_225">help</text:span><text:span text:style-name="T36_226"><text:s/></text:span><text:span text:style-name="T36_227">from</text:span><text:span text:style-name="T36_228"><text:s/></text:span><text:span text:style-name="T36_229">beneficial</text:span><text:span text:style-name="T36_230"><text:s/></text:span><text:span text:style-name="T36_231">aliens</text:span><text:span text:style-name="T36_232"><text:s/></text:span><text:span text:style-name="T36_233">from</text:span><text:span text:style-name="T36_234"><text:s/></text:span><text:span text:style-name="T36_235">a</text:span><text:span text:style-name="T36_236"><text:s/></text:span><text:span text:style-name="T36_237">higher</text:span><text:span text:style-name="T36_238"><text:s/></text:span><text:span text:style-name="T36_239">dimension</text:span><text:span text:style-name="T36_240"><text:s/></text:span><text:span text:style-name="T36_241">and</text:span><text:span text:style-name="T36_242"><text:s/></text:span><text:span text:style-name="T36_243">so</text:span><text:span text:style-name="T36_244"><text:s/></text:span><text:span text:style-name="T36_245">for</text:span><text:span text:style-name="T36_246"><text:s/></text:span><text:span text:style-name="T36_247">the</text:span><text:span text:style-name="T36_248"><text:s/></text:span><text:span text:style-name="T36_249">first</text:span><text:span text:style-name="T36_250"><text:s/></text:span><text:span text:style-name="T36_251">time</text:span><text:span text:style-name="T36_252"><text:s/></text:span><text:span text:style-name="T36_253">in</text:span><text:span text:style-name="T36_254"><text:s/></text:span><text:span text:style-name="T36_255">history</text:span><text:span text:style-name="T36_256"><text:s/></text:span><text:span text:style-name="T36_257">there</text:span><text:span text:style-name="T36_258"><text:s/></text:span><text:span text:style-name="T36_259">is</text:span><text:span text:style-name="T36_260"><text:s/></text:span><text:span text:style-name="T36_261">a</text:span><text:span text:style-name="T36_262"><text:s/></text:span><text:span text:style-name="T36_263">confederation</text:span><text:span text:style-name="T36_264"><text:s/></text:span><text:span text:style-name="T36_265">of</text:span><text:span text:style-name="T36_266"><text:s/></text:span><text:span text:style-name="T36_267">aliens</text:span><text:span text:style-name="T36_268"><text:s/></text:span><text:span text:style-name="T36_269">now</text:span><text:span text:style-name="T36_270"><text:s/></text:span><text:span text:style-name="T36_271">who</text:span><text:span text:style-name="T36_272"><text:s/></text:span><text:span text:style-name="T36_273">are</text:span><text:span text:style-name="T36_274"><text:s/></text:span><text:span text:style-name="T36_275">determined</text:span><text:span text:style-name="T36_276"><text:s/></text:span><text:span text:style-name="T36_277">to</text:span><text:span text:style-name="T36_278"><text:s/></text:span><text:span text:style-name="T36_279">prevent</text:span><text:span text:style-name="T36_280"><text:s/></text:span><text:span text:style-name="T36_281">the</text:span><text:span text:style-name="T36_282"><text:s/></text:span><text:span text:style-name="T36_283">reptiles</text:span><text:span text:style-name="T36_284"><text:s/></text:span><text:span text:style-name="T36_285">from</text:span><text:span text:style-name="T36_286"><text:s/></text:span><text:span text:style-name="T36_287">destroying</text:span><text:span text:style-name="T36_288"><text:s/></text:span><text:span text:style-name="T36_289">the</text:span><text:span text:style-name="T36_290"><text:s/></text:span><text:span text:style-name="T36_291">planet</text:span><text:span text:style-name="T36_292">.</text:span></text:p>
      <text:p text:style-name="P37"><text:span text:style-name="T37_1">DS</text:span><text:span text:style-name="T37_2"><text:s/>–<text:s/></text:span><text:span text:style-name="T37_3">did</text:span><text:span text:style-name="T37_4"><text:s/></text:span><text:span text:style-name="T37_5">you</text:span><text:span text:style-name="T37_6"><text:s/></text:span><text:span text:style-name="T37_7">mean</text:span><text:span text:style-name="T37_8"><text:s/>–<text:s/></text:span><text:span text:style-name="T37_9">not</text:span><text:span text:style-name="T37_10"><text:s/></text:span><text:span text:style-name="T37_11">understood</text:span><text:span text:style-name="T37_12"><text:s/></text:span><text:span text:style-name="T37_13">by</text:span><text:span text:style-name="T37_14"><text:s/></text:span><text:span text:style-name="T37_15">transcriber</text:span><text:span text:style-name="T37_16"><text:s/>–<text:s/></text:span><text:span text:style-name="T37_17">what</text:span><text:span text:style-name="T37_18"><text:s/></text:span><text:span text:style-name="T37_19">is</text:span><text:span text:style-name="T37_20"><text:s/></text:span><text:span text:style-name="T37_21">your</text:span><text:span text:style-name="T37_22"><text:s/></text:span><text:span text:style-name="T37_23">take</text:span><text:span text:style-name="T37_24"><text:s/></text:span><text:span text:style-name="T37_25">on</text:span><text:span text:style-name="T37_26"><text:s/></text:span><text:span text:style-name="T37_27">this</text:span><text:span text:style-name="T37_28">?</text:span></text:p>
      <text:p text:style-name="P38"><text:span text:style-name="T38_1">SP</text:span><text:span text:style-name="T38_2"><text:s/>–<text:s/></text:span><text:span text:style-name="T38_3">no</text:span><text:span text:style-name="T38_4">,<text:s/></text:span><text:span text:style-name="T38_5">I</text:span><text:span text:style-name="T38_6"><text:s/></text:span><text:span text:style-name="T38_7">don</text:span><text:span text:style-name="T38_8">'</text:span><text:span text:style-name="T38_9">t</text:span><text:span text:style-name="T38_10"><text:s/></text:span><text:span text:style-name="T38_11">believe</text:span><text:span text:style-name="T38_12"><text:s/></text:span><text:span text:style-name="T38_13">in</text:span><text:span text:style-name="T38_14"><text:s/></text:span><text:span text:style-name="T38_15">them</text:span><text:span text:style-name="T38_16">.<text:s/></text:span><text:span text:style-name="T38_17">I</text:span><text:span text:style-name="T38_18"><text:s/></text:span><text:span text:style-name="T38_19">think</text:span><text:span text:style-name="T38_20"><text:s/></text:span><text:span text:style-name="T38_21">that</text:span><text:span text:style-name="T38_22"><text:s/></text:span><text:span text:style-name="T38_23">they</text:span><text:span text:style-name="T38_24"><text:s/></text:span><text:span text:style-name="T38_25">are</text:span><text:span text:style-name="T38_26"><text:s/></text:span><text:span text:style-name="T38_27">negative</text:span><text:span text:style-name="T38_28">.<text:s/></text:span><text:span text:style-name="T38_29">They</text:span><text:span text:style-name="T38_30"><text:s/></text:span><text:span text:style-name="T38_31">seem</text:span><text:span text:style-name="T38_32"><text:s/></text:span><text:span text:style-name="T38_33">to</text:span><text:span text:style-name="T38_34"><text:s/></text:span><text:span text:style-name="T38_35">use</text:span><text:span text:style-name="T38_36"><text:s/></text:span><text:span text:style-name="T38_37">a</text:span><text:span text:style-name="T38_38">,<text:s/></text:span><text:span text:style-name="T38_39">we</text:span><text:span text:style-name="T38_40"><text:s/></text:span><text:span text:style-name="T38_41">call</text:span><text:span text:style-name="T38_42"><text:s/></text:span><text:span text:style-name="T38_43">it</text:span><text:span text:style-name="T38_44"><text:s/></text:span><text:span text:style-name="T38_45">an</text:span><text:span text:style-name="T38_46"><text:s/></text:span><text:span text:style-name="T38_47">emblem</text:span><text:span text:style-name="T38_48"><text:s/></text:span><text:span text:style-name="T38_49">in</text:span><text:span text:style-name="T38_50"><text:s/></text:span><text:span text:style-name="T38_51">this</text:span><text:span text:style-name="T38_52"><text:s/></text:span><text:span text:style-name="T38_53">country</text:span><text:span text:style-name="T38_54">,<text:s/></text:span><text:span text:style-name="T38_55">of</text:span><text:span text:style-name="T38_56"><text:s/></text:span><text:span text:style-name="T38_57">a</text:span><text:span text:style-name="T38_58"><text:s/></text:span><text:span text:style-name="T38_59">person</text:span><text:span text:style-name="T38_60"><text:s/></text:span><text:span text:style-name="T38_61">with</text:span><text:span text:style-name="T38_62"><text:s/></text:span><text:span text:style-name="T38_63">a</text:span><text:span text:style-name="T38_64"><text:s/></text:span><text:span text:style-name="T38_65">mask</text:span><text:span text:style-name="T38_66">,<text:s/></text:span><text:span text:style-name="T38_67">well</text:span><text:span text:style-name="T38_68"><text:s/></text:span><text:span text:style-name="T38_69">why</text:span><text:span text:style-name="T38_70"><text:s/></text:span><text:span text:style-name="T38_71">hide</text:span><text:span text:style-name="T38_72"><text:s/></text:span><text:span text:style-name="T38_73">behind</text:span><text:span text:style-name="T38_74"><text:s/></text:span><text:span text:style-name="T38_75">a</text:span><text:span text:style-name="T38_76"><text:s/></text:span><text:span text:style-name="T38_77">mask</text:span><text:span text:style-name="T38_78">?<text:s/></text:span><text:span text:style-name="T38_79">That</text:span><text:span text:style-name="T38_80">'</text:span><text:span text:style-name="T38_81">s</text:span><text:span text:style-name="T38_82"><text:s/></text:span><text:span text:style-name="T38_83">what</text:span><text:span text:style-name="T38_84"><text:s/></text:span><text:span text:style-name="T38_85">the</text:span><text:span text:style-name="T38_86"><text:s/></text:span><text:span text:style-name="T38_87">bad</text:span><text:span text:style-name="T38_88"><text:s/></text:span><text:span text:style-name="T38_89">people</text:span><text:span text:style-name="T38_90"><text:s/></text:span><text:span text:style-name="T38_91">do</text:span><text:span text:style-name="T38_92">,<text:s/></text:span><text:span text:style-name="T38_93">they</text:span><text:span text:style-name="T38_94"><text:s/></text:span><text:span text:style-name="T38_95">hide</text:span><text:span text:style-name="T38_96"><text:s/></text:span><text:span text:style-name="T38_97">behind</text:span><text:span text:style-name="T38_98"><text:s/></text:span><text:span text:style-name="T38_99">masks</text:span><text:span text:style-name="T38_100">.<text:s/></text:span><text:span text:style-name="T38_101">No</text:span><text:span text:style-name="T38_102">,<text:s/></text:span><text:span text:style-name="T38_103">I</text:span><text:span text:style-name="T38_104"><text:s/></text:span><text:span text:style-name="T38_105">have</text:span><text:span text:style-name="T38_106"><text:s/></text:span><text:span text:style-name="T38_107">always</text:span><text:span text:style-name="T38_108"><text:s/></text:span><text:span text:style-name="T38_109">said</text:span><text:span text:style-name="T38_110"><text:s/></text:span><text:span text:style-name="T38_111">to</text:span><text:span text:style-name="T38_112"><text:s/></text:span><text:span text:style-name="T38_113">people</text:span><text:span text:style-name="T38_114"><text:s/></text:span><text:span text:style-name="T38_115">that</text:span><text:span text:style-name="T38_116"><text:s/></text:span><text:span text:style-name="T38_117">Ashtar</text:span><text:span text:style-name="T38_118"><text:s/></text:span><text:span text:style-name="T38_119">command</text:span><text:span text:style-name="T38_120">,<text:s/></text:span><text:span text:style-name="T38_121">in</text:span><text:span text:style-name="T38_122"><text:s/></text:span><text:span text:style-name="T38_123">my</text:span><text:span text:style-name="T38_124"><text:s/></text:span><text:span text:style-name="T38_125">view</text:span><text:span text:style-name="T38_126"><text:s/></text:span><text:span text:style-name="T38_127">is</text:span><text:span text:style-name="T38_128"><text:s/></text:span><text:span text:style-name="T38_129">an</text:span><text:span text:style-name="T38_130"><text:s/></text:span><text:span text:style-name="T38_131">organisation</text:span><text:span text:style-name="T38_132"><text:s/></text:span><text:span text:style-name="T38_133">of</text:span><text:span text:style-name="T38_134"><text:s/></text:span><text:span text:style-name="T38_135">people</text:span><text:span text:style-name="T38_136">,<text:s/></text:span><text:span text:style-name="T38_137">who</text:span><text:span text:style-name="T38_138"><text:s/></text:span><text:span text:style-name="T38_139">may</text:span><text:span text:style-name="T38_140"><text:s/></text:span><text:span text:style-name="T38_141">be</text:span><text:span text:style-name="T38_142"><text:s/></text:span><text:span text:style-name="T38_143">very</text:span><text:span text:style-name="T38_144"><text:s/></text:span><text:span text:style-name="T38_145">good</text:span><text:span text:style-name="T38_146"><text:s/></text:span><text:span text:style-name="T38_147">people</text:span><text:span text:style-name="T38_148">,<text:s/></text:span><text:span text:style-name="T38_149">but</text:span><text:span text:style-name="T38_150"><text:s/></text:span><text:span text:style-name="T38_151">they</text:span><text:span text:style-name="T38_152"><text:s/></text:span><text:span text:style-name="T38_153">have</text:span><text:span text:style-name="T38_154"><text:s/></text:span><text:span text:style-name="T38_155">been</text:span><text:span text:style-name="T38_156"><text:s/></text:span><text:span text:style-name="T38_157">taken</text:span><text:span text:style-name="T38_158"><text:s/></text:span><text:span text:style-name="T38_159">over</text:span><text:span text:style-name="T38_160"><text:s/></text:span><text:span text:style-name="T38_161">or</text:span><text:span text:style-name="T38_162"><text:s/></text:span><text:span text:style-name="T38_163">they</text:span><text:span text:style-name="T38_164"><text:s/></text:span><text:span text:style-name="T38_165">have</text:span><text:span text:style-name="T38_166"><text:s/></text:span><text:span text:style-name="T38_167">been</text:span><text:span text:style-name="T38_168"><text:s/></text:span><text:span text:style-name="T38_169">given</text:span><text:span text:style-name="T38_170"><text:s/></text:span><text:span text:style-name="T38_171">the</text:span><text:span text:style-name="T38_172"><text:s/></text:span><text:span text:style-name="T38_173">wrong</text:span><text:span text:style-name="T38_174"><text:s/></text:span><text:span text:style-name="T38_175">information</text:span><text:span text:style-name="T38_176">.</text:span></text:p>
      <text:p text:style-name="P39"><text:span text:style-name="T39_1">DS</text:span><text:span text:style-name="T39_2"><text:s/>–<text:s/></text:span><text:span text:style-name="T39_3">I</text:span><text:span text:style-name="T39_4"><text:s/></text:span><text:span text:style-name="T39_5">have</text:span><text:span text:style-name="T39_6"><text:s/></text:span><text:span text:style-name="T39_7">similar</text:span><text:span text:style-name="T39_8"><text:s/></text:span><text:span text:style-name="T39_9">feelings</text:span><text:span text:style-name="T39_10">.<text:s/></text:span><text:span text:style-name="T39_11">My</text:span><text:span text:style-name="T39_12"><text:s/></text:span><text:span text:style-name="T39_13">next</text:span><text:span text:style-name="T39_14"><text:s/></text:span><text:span text:style-name="T39_15">question</text:span><text:span text:style-name="T39_16"><text:s/></text:span><text:span text:style-name="T39_17">would</text:span><text:span text:style-name="T39_18"><text:s/></text:span><text:span text:style-name="T39_19">be</text:span><text:span text:style-name="T39_20">,<text:s/></text:span><text:span text:style-name="T39_21">did</text:span><text:span text:style-name="T39_22"><text:s/></text:span><text:span text:style-name="T39_23">the</text:span><text:span text:style-name="T39_24"><text:s/></text:span><text:span text:style-name="T39_25">mantids</text:span><text:span text:style-name="T39_26"><text:s/></text:span><text:span text:style-name="T39_27">give</text:span><text:span text:style-name="T39_28"><text:s/></text:span><text:span text:style-name="T39_29">you</text:span><text:span text:style-name="T39_30"><text:s/></text:span><text:span text:style-name="T39_31">a</text:span><text:span text:style-name="T39_32"><text:s/></text:span><text:span text:style-name="T39_33">future</text:span><text:span text:style-name="T39_34"><text:s/></text:span><text:span text:style-name="T39_35">picture</text:span><text:span text:style-name="T39_36"><text:s/></text:span><text:span text:style-name="T39_37">of</text:span><text:span text:style-name="T39_38"><text:s/></text:span><text:span text:style-name="T39_39">the</text:span><text:span text:style-name="T39_40"><text:s/></text:span><text:span text:style-name="T39_41">earth</text:span><text:span text:style-name="T39_42"><text:s/></text:span><text:span text:style-name="T39_43">in</text:span><text:span text:style-name="T39_44"><text:s/></text:span><text:span text:style-name="T39_45">the</text:span><text:span text:style-name="T39_46"><text:s/></text:span><text:span text:style-name="T39_47">coming</text:span><text:span text:style-name="T39_48"><text:s/></text:span><text:span text:style-name="T39_49">years</text:span><text:span text:style-name="T39_50">?</text:span></text:p>
      <text:p text:style-name="P40"><text:span text:style-name="T40_1">SP</text:span><text:span text:style-name="T40_2"><text:s/>–<text:s/></text:span><text:span text:style-name="T40_3">yes</text:span><text:span text:style-name="T40_4">,<text:s/></text:span><text:span text:style-name="T40_5">but</text:span><text:span text:style-name="T40_6"><text:s/></text:span><text:span text:style-name="T40_7">more</text:span><text:span text:style-name="T40_8"><text:s/></text:span><text:span text:style-name="T40_9">than</text:span><text:span text:style-name="T40_10"><text:s/></text:span><text:span text:style-name="T40_11">one</text:span><text:span text:style-name="T40_12">,<text:s/></text:span><text:span text:style-name="T40_13">depending</text:span><text:span text:style-name="T40_14"><text:s/></text:span><text:span text:style-name="T40_15">on</text:span><text:span text:style-name="T40_16"><text:s/></text:span><text:span text:style-name="T40_17">the</text:span><text:span text:style-name="T40_18"><text:s/></text:span><text:span text:style-name="T40_19">conciousness</text:span><text:span text:style-name="T40_20"><text:s/></text:span><text:span text:style-name="T40_21">of</text:span><text:span text:style-name="T40_22"><text:s/></text:span><text:span text:style-name="T40_23">humanity</text:span><text:span text:style-name="T40_24">.<text:s/></text:span><text:span text:style-name="T40_25">Humans</text:span><text:span text:style-name="T40_26"><text:s/></text:span><text:span text:style-name="T40_27">have</text:span><text:span text:style-name="T40_28"><text:s/></text:span><text:span text:style-name="T40_29">the</text:span><text:span text:style-name="T40_30"><text:s/></text:span><text:span text:style-name="T40_31">ability</text:span><text:span text:style-name="T40_32"><text:s/></text:span><text:span text:style-name="T40_33">to</text:span><text:span text:style-name="T40_34"><text:s/></text:span><text:span text:style-name="T40_35">create</text:span><text:span text:style-name="T40_36"><text:s/></text:span><text:span text:style-name="T40_37">and</text:span><text:span text:style-name="T40_38"><text:s/></text:span><text:span text:style-name="T40_39">make</text:span><text:span text:style-name="T40_40"><text:s/></text:span><text:span text:style-name="T40_41">the</text:span><text:span text:style-name="T40_42"><text:s/></text:span><text:span text:style-name="T40_43">world</text:span><text:span text:style-name="T40_44"><text:s/></text:span><text:span text:style-name="T40_45">and</text:span><text:span text:style-name="T40_46"><text:s/></text:span><text:span text:style-name="T40_47">if</text:span><text:span text:style-name="T40_48"><text:s/></text:span><text:span text:style-name="T40_49">humans</text:span><text:span text:style-name="T40_50"><text:s/></text:span><text:span text:style-name="T40_51">can</text:span><text:span text:style-name="T40_52"><text:s/></text:span><text:span text:style-name="T40_53">change</text:span><text:span text:style-name="T40_54"><text:s/></text:span><text:span text:style-name="T40_55">and</text:span><text:span text:style-name="T40_56"><text:s/></text:span><text:span text:style-name="T40_57">if</text:span><text:span text:style-name="T40_58"><text:s/></text:span><text:span text:style-name="T40_59">humans</text:span><text:span text:style-name="T40_60"><text:s/></text:span><text:span text:style-name="T40_61">want</text:span><text:span text:style-name="T40_62"><text:s/></text:span><text:span text:style-name="T40_63">a</text:span><text:span text:style-name="T40_64"><text:s/></text:span><text:span text:style-name="T40_65">good</text:span><text:span text:style-name="T40_66"><text:s/></text:span><text:span text:style-name="T40_67">world</text:span><text:span text:style-name="T40_68"><text:s/></text:span><text:span text:style-name="T40_69">there</text:span><text:span text:style-name="T40_70"><text:s/></text:span><text:span text:style-name="T40_71">is</text:span><text:span text:style-name="T40_72"><text:s/></text:span><text:span text:style-name="T40_73">a</text:span><text:span text:style-name="T40_74"><text:s/></text:span><text:span text:style-name="T40_75">positive</text:span><text:span text:style-name="T40_76"><text:s/></text:span><text:span text:style-name="T40_77">outcome</text:span><text:span text:style-name="T40_78">.<text:s/></text:span><text:span text:style-name="T40_79">But</text:span><text:span text:style-name="T40_80"><text:s/></text:span><text:span text:style-name="T40_81">if</text:span><text:span text:style-name="T40_82"><text:s/></text:span><text:span text:style-name="T40_83">humans</text:span><text:span text:style-name="T40_84"><text:s/></text:span><text:span text:style-name="T40_85">are</text:span><text:span text:style-name="T40_86"><text:s/></text:span><text:span text:style-name="T40_87">quite</text:span><text:span text:style-name="T40_88"><text:s/></text:span><text:span text:style-name="T40_89">happy</text:span><text:span text:style-name="T40_90"><text:s/></text:span><text:span text:style-name="T40_91">being</text:span><text:span text:style-name="T40_92"><text:s/></text:span><text:span text:style-name="T40_93">where</text:span><text:span text:style-name="T40_94"><text:s/></text:span><text:span text:style-name="T40_95">they</text:span><text:span text:style-name="T40_96"><text:s/></text:span><text:span text:style-name="T40_97">are</text:span><text:span text:style-name="T40_98"><text:s/></text:span><text:span text:style-name="T40_99">now</text:span><text:span text:style-name="T40_100">,<text:s/></text:span><text:span text:style-name="T40_101">then</text:span><text:span text:style-name="T40_102"><text:s/></text:span><text:span text:style-name="T40_103">we</text:span><text:span text:style-name="T40_104"><text:s/></text:span><text:span text:style-name="T40_105">won</text:span><text:span text:style-name="T40_106">'</text:span><text:span text:style-name="T40_107">t</text:span><text:span text:style-name="T40_108"><text:s/></text:span><text:span text:style-name="T40_109">evolve</text:span><text:span text:style-name="T40_110">.</text:span></text:p>
      <text:p text:style-name="P41"><text:span text:style-name="T41_1">Camera</text:span><text:span text:style-name="T41_2"><text:s/></text:span><text:span text:style-name="T41_3">man</text:span><text:span text:style-name="T41_4"><text:s/></text:span><text:span text:style-name="T41_5">asks</text:span><text:span text:style-name="T41_6"><text:s/></text:span><text:span text:style-name="T41_7">a</text:span><text:span text:style-name="T41_8"><text:s/></text:span><text:span text:style-name="T41_9">question</text:span><text:span text:style-name="T41_10"><text:s/>–<text:s/></text:span><text:span text:style-name="T41_11">do</text:span><text:span text:style-name="T41_12"><text:s/></text:span><text:span text:style-name="T41_13">you</text:span><text:span text:style-name="T41_14"><text:s/></text:span><text:span text:style-name="T41_15">have</text:span><text:span text:style-name="T41_16"><text:s/></text:span><text:span text:style-name="T41_17">any</text:span><text:span text:style-name="T41_18"><text:s/></text:span><text:span text:style-name="T41_19">artifacts</text:span><text:span text:style-name="T41_20"><text:s/></text:span><text:span text:style-name="T41_21">you</text:span><text:span text:style-name="T41_22"><text:s/></text:span><text:span text:style-name="T41_23">have</text:span><text:span text:style-name="T41_24"><text:s/></text:span><text:span text:style-name="T41_25">taken</text:span><text:span text:style-name="T41_26"><text:s/></text:span><text:span text:style-name="T41_27">from</text:span><text:span text:style-name="T41_28"><text:s/></text:span><text:span text:style-name="T41_29">the</text:span><text:span text:style-name="T41_30"><text:s/></text:span><text:span text:style-name="T41_31">spaceships</text:span><text:span text:style-name="T41_32">?</text:span></text:p>
      <text:p text:style-name="P42"><text:span text:style-name="T42_1">SP</text:span><text:span text:style-name="T42_2"><text:s/>–<text:s/></text:span><text:span text:style-name="T42_3">no</text:span><text:span text:style-name="T42_4">,<text:s/></text:span><text:span text:style-name="T42_5">often</text:span><text:span text:style-name="T42_6"><text:s/></text:span><text:span text:style-name="T42_7">I</text:span><text:span text:style-name="T42_8"><text:s/></text:span><text:span text:style-name="T42_9">get</text:span><text:span text:style-name="T42_10"><text:s/></text:span><text:span text:style-name="T42_11">asked</text:span><text:span text:style-name="T42_12">,<text:s/></text:span><text:span text:style-name="T42_13">could</text:span><text:span text:style-name="T42_14"><text:s/></text:span><text:span text:style-name="T42_15">you</text:span><text:span text:style-name="T42_16"><text:s/></text:span><text:span text:style-name="T42_17">take</text:span><text:span text:style-name="T42_18"><text:s/></text:span><text:span text:style-name="T42_19">photographs</text:span><text:span text:style-name="T42_20"><text:s/></text:span><text:span text:style-name="T42_21">on</text:span><text:span text:style-name="T42_22"><text:s/></text:span><text:span text:style-name="T42_23">the</text:span><text:span text:style-name="T42_24"><text:s/></text:span><text:span text:style-name="T42_25">spaceship</text:span><text:span text:style-name="T42_26">.<text:s/></text:span><text:span text:style-name="T42_27">One</text:span><text:span text:style-name="T42_28"><text:s/></text:span><text:span text:style-name="T42_29">person</text:span><text:span text:style-name="T42_30"><text:s/></text:span><text:span text:style-name="T42_31">said</text:span><text:span text:style-name="T42_32"><text:s/></text:span><text:span text:style-name="T42_33">to</text:span><text:span text:style-name="T42_34"><text:s/></text:span><text:span text:style-name="T42_35">me</text:span><text:span text:style-name="T42_36">,<text:s/></text:span><text:span text:style-name="T42_37">couldn</text:span><text:span text:style-name="T42_38">'</text:span><text:span text:style-name="T42_39">t</text:span><text:span text:style-name="T42_40"><text:s/></text:span><text:span text:style-name="T42_41">you</text:span><text:span text:style-name="T42_42"><text:s/></text:span><text:span text:style-name="T42_43">get</text:span><text:span text:style-name="T42_44"><text:s/></text:span><text:span text:style-name="T42_45">a</text:span><text:span text:style-name="T42_46"><text:s/></text:span><text:span text:style-name="T42_47">ray</text:span><text:span text:style-name="T42_48"><text:s/></text:span><text:span text:style-name="T42_49">gun</text:span><text:span text:style-name="T42_50">?<text:s/></text:span><text:span text:style-name="T42_51">There</text:span><text:span text:style-name="T42_52"><text:s/></text:span><text:span text:style-name="T42_53">are</text:span><text:span text:style-name="T42_54"><text:s/></text:span><text:span text:style-name="T42_55">two</text:span><text:span text:style-name="T42_56"><text:s/></text:span><text:span text:style-name="T42_57">answers</text:span><text:span text:style-name="T42_58"><text:s/></text:span><text:span text:style-name="T42_59">to</text:span><text:span text:style-name="T42_60"><text:s/></text:span><text:span text:style-name="T42_61">this</text:span><text:span text:style-name="T42_62">.<text:s/></text:span><text:span text:style-name="T42_63">First</text:span><text:span text:style-name="T42_64"><text:s/></text:span><text:span text:style-name="T42_65">of</text:span><text:span text:style-name="T42_66"><text:s/></text:span><text:span text:style-name="T42_67">all</text:span><text:span text:style-name="T42_68">,<text:s/></text:span><text:span text:style-name="T42_69">they</text:span><text:span text:style-name="T42_70"><text:s/></text:span><text:span text:style-name="T42_71">don</text:span><text:span text:style-name="T42_72">'</text:span><text:span text:style-name="T42_73">t</text:span><text:span text:style-name="T42_74"><text:s/></text:span><text:span text:style-name="T42_75">allow</text:span><text:span text:style-name="T42_76"><text:s/></text:span><text:span text:style-name="T42_77">it</text:span><text:span text:style-name="T42_78">,<text:s/></text:span><text:span text:style-name="T42_79">and</text:span><text:span text:style-name="T42_80"><text:s/></text:span><text:span text:style-name="T42_81">secondly</text:span><text:span text:style-name="T42_82">,<text:s/></text:span><text:span text:style-name="T42_83">it</text:span><text:span text:style-name="T42_84"><text:s/></text:span><text:span text:style-name="T42_85">would</text:span><text:span text:style-name="T42_86"><text:s/></text:span><text:span text:style-name="T42_87">be</text:span><text:span text:style-name="T42_88"><text:s/></text:span><text:span text:style-name="T42_89">a</text:span><text:span text:style-name="T42_90"><text:s/></text:span><text:span text:style-name="T42_91">terrible</text:span><text:span text:style-name="T42_92"><text:s/></text:span><text:span text:style-name="T42_93">breach</text:span><text:span text:style-name="T42_94"><text:s/></text:span><text:span text:style-name="T42_95">of</text:span><text:span text:style-name="T42_96"><text:s/></text:span><text:span text:style-name="T42_97">trust</text:span><text:span text:style-name="T42_98"><text:s/></text:span><text:span text:style-name="T42_99">if</text:span><text:span text:style-name="T42_100"><text:s/></text:span><text:span text:style-name="T42_101">I</text:span><text:span text:style-name="T42_102"><text:s/></text:span><text:span text:style-name="T42_103">was</text:span><text:span text:style-name="T42_104"><text:s/></text:span><text:span text:style-name="T42_105">to</text:span><text:span text:style-name="T42_106"><text:s/></text:span><text:span text:style-name="T42_107">attempt</text:span><text:span text:style-name="T42_108"><text:s/></text:span><text:span text:style-name="T42_109">to</text:span><text:span text:style-name="T42_110"><text:s/></text:span><text:span text:style-name="T42_111">steal</text:span><text:span text:style-name="T42_112"><text:s/></text:span><text:span text:style-name="T42_113">something</text:span><text:span text:style-name="T42_114">.<text:s/></text:span><text:span text:style-name="T42_115">That</text:span><text:span text:style-name="T42_116"><text:s/></text:span><text:span text:style-name="T42_117">would</text:span><text:span text:style-name="T42_118"><text:s/></text:span><text:span text:style-name="T42_119">be</text:span><text:span text:style-name="T42_120"><text:s/></text:span><text:span text:style-name="T42_121">the</text:span><text:span text:style-name="T42_122"><text:s/></text:span><text:span text:style-name="T42_123">end</text:span><text:span text:style-name="T42_124"><text:s/></text:span><text:span text:style-name="T42_125">of</text:span><text:span text:style-name="T42_126"><text:s/></text:span><text:span text:style-name="T42_127">my</text:span><text:span text:style-name="T42_128"><text:s/></text:span><text:span text:style-name="T42_129">relationship</text:span><text:span text:style-name="T42_130"><text:s/></text:span><text:span text:style-name="T42_131">with</text:span><text:span text:style-name="T42_132"><text:s/></text:span><text:span text:style-name="T42_133">them</text:span><text:span text:style-name="T42_134">,<text:s/></text:span><text:span text:style-name="T42_135">because</text:span><text:span text:style-name="T42_136"><text:s/></text:span><text:span text:style-name="T42_137">the</text:span><text:span text:style-name="T42_138"><text:s/></text:span><text:span text:style-name="T42_139">trust</text:span><text:span text:style-name="T42_140"><text:s/></text:span><text:span text:style-name="T42_141">would</text:span><text:span text:style-name="T42_142"><text:s/></text:span><text:span text:style-name="T42_143">have</text:span><text:span text:style-name="T42_144"><text:s/></text:span><text:span text:style-name="T42_145">gone</text:span><text:span text:style-name="T42_146">.<text:s/></text:span><text:span text:style-name="T42_147">And</text:span><text:span text:style-name="T42_148"><text:s/></text:span><text:span text:style-name="T42_149">the</text:span><text:span text:style-name="T42_150"><text:s/></text:span><text:span text:style-name="T42_151">other</text:span><text:span text:style-name="T42_152"><text:s/></text:span><text:span text:style-name="T42_153">thing</text:span><text:span text:style-name="T42_154"><text:s/></text:span><text:span text:style-name="T42_155">is</text:span><text:span text:style-name="T42_156">,<text:s/></text:span><text:span text:style-name="T42_157">that</text:span><text:span text:style-name="T42_158"><text:s/></text:span><text:span text:style-name="T42_159">I</text:span><text:span text:style-name="T42_160"><text:s/></text:span><text:span text:style-name="T42_161">don</text:span><text:span text:style-name="T42_162">'</text:span><text:span text:style-name="T42_163">t</text:span><text:span text:style-name="T42_164"><text:s/></text:span><text:span text:style-name="T42_165">feel</text:span><text:span text:style-name="T42_166"><text:s/></text:span><text:span text:style-name="T42_167">the</text:span><text:span text:style-name="T42_168"><text:s/></text:span><text:span text:style-name="T42_169">need</text:span><text:span text:style-name="T42_170"><text:s/></text:span><text:span text:style-name="T42_171">to</text:span><text:span text:style-name="T42_172"><text:s/></text:span><text:span text:style-name="T42_173">prove</text:span><text:span text:style-name="T42_174"><text:s/></text:span><text:span text:style-name="T42_175">this</text:span><text:span text:style-name="T42_176"><text:s/></text:span><text:span text:style-name="T42_177">to</text:span><text:span text:style-name="T42_178"><text:s/></text:span><text:span text:style-name="T42_179">people</text:span><text:span text:style-name="T42_180">.<text:s/></text:span><text:span text:style-name="T42_181">The</text:span><text:span text:style-name="T42_182"><text:s/></text:span><text:span text:style-name="T42_183">reason</text:span><text:span text:style-name="T42_184"><text:s/></text:span><text:span text:style-name="T42_185">that</text:span><text:span text:style-name="T42_186"><text:s/></text:span><text:span text:style-name="T42_187">they</text:span><text:span text:style-name="T42_188"><text:s/></text:span><text:span text:style-name="T42_189">are</text:span><text:span text:style-name="T42_190"><text:s/></text:span><text:span text:style-name="T42_191">not</text:span><text:span text:style-name="T42_192"><text:s/></text:span><text:span text:style-name="T42_193">showing</text:span><text:span text:style-name="T42_194"><text:s/></text:span><text:span text:style-name="T42_195">themselves</text:span><text:span text:style-name="T42_196"><text:s/></text:span><text:span text:style-name="T42_197">to</text:span><text:span text:style-name="T42_198"><text:s/></text:span><text:span text:style-name="T42_199">the</text:span><text:span text:style-name="T42_200"><text:s/></text:span><text:span text:style-name="T42_201">world</text:span><text:span text:style-name="T42_202"><text:s/></text:span><text:span text:style-name="T42_203">is</text:span><text:span text:style-name="T42_204"><text:s/></text:span><text:span text:style-name="T42_205">because</text:span><text:span text:style-name="T42_206"><text:s/></text:span><text:span text:style-name="T42_207">the</text:span><text:span text:style-name="T42_208"><text:s/></text:span><text:span text:style-name="T42_209">governments</text:span><text:span text:style-name="T42_210"><text:s/></text:span><text:span text:style-name="T42_211">do</text:span><text:span text:style-name="T42_212"><text:s/></text:span><text:span text:style-name="T42_213">not</text:span><text:span text:style-name="T42_214"><text:s/></text:span><text:span text:style-name="T42_215">want</text:span><text:span text:style-name="T42_216"><text:s/></text:span><text:span text:style-name="T42_217">this</text:span><text:span text:style-name="T42_218">.<text:s/></text:span><text:span text:style-name="T42_219">Most</text:span><text:span text:style-name="T42_220"><text:s/></text:span><text:span text:style-name="T42_221">major</text:span><text:span text:style-name="T42_222"><text:s/></text:span><text:span text:style-name="T42_223">governments</text:span><text:span text:style-name="T42_224"><text:s/></text:span><text:span text:style-name="T42_225">don</text:span><text:span text:style-name="T42_226">'</text:span><text:span text:style-name="T42_227">t</text:span><text:span text:style-name="T42_228"><text:s/></text:span><text:span text:style-name="T42_229">want</text:span><text:span text:style-name="T42_230"><text:s/></text:span><text:span text:style-name="T42_231">the</text:span><text:span text:style-name="T42_232"><text:s/></text:span><text:span text:style-name="T42_233">people</text:span><text:span text:style-name="T42_234"><text:s/></text:span><text:span text:style-name="T42_235">to</text:span><text:span text:style-name="T42_236"><text:s/></text:span><text:span text:style-name="T42_237">know</text:span><text:span text:style-name="T42_238"><text:s/></text:span><text:span text:style-name="T42_239">and</text:span><text:span text:style-name="T42_240"><text:s/></text:span><text:span text:style-name="T42_241">there</text:span><text:span text:style-name="T42_242">'</text:span><text:span text:style-name="T42_243">s</text:span><text:span text:style-name="T42_244"><text:s/></text:span><text:span text:style-name="T42_245">no</text:span><text:span text:style-name="T42_246"><text:s/></text:span><text:span text:style-name="T42_247">point</text:span><text:span text:style-name="T42_248"><text:s/></text:span><text:span text:style-name="T42_249">in</text:span><text:span text:style-name="T42_250"><text:s/></text:span><text:span text:style-name="T42_251">attempting</text:span><text:span text:style-name="T42_252"><text:s/></text:span><text:span text:style-name="T42_253">to</text:span><text:span text:style-name="T42_254"><text:s/></text:span><text:span text:style-name="T42_255">show</text:span><text:span text:style-name="T42_256"><text:s/></text:span><text:span text:style-name="T42_257">yourself</text:span><text:span text:style-name="T42_258"><text:s/></text:span><text:span text:style-name="T42_259">if</text:span><text:span text:style-name="T42_260"><text:s/></text:span><text:span text:style-name="T42_261">your</text:span><text:span text:style-name="T42_262"><text:s/></text:span><text:span text:style-name="T42_263">own</text:span><text:span text:style-name="T42_264"><text:s/></text:span><text:span text:style-name="T42_265">government</text:span><text:span text:style-name="T42_266"><text:s/></text:span><text:span text:style-name="T42_267">is</text:span><text:span text:style-name="T42_268"><text:s/></text:span><text:span text:style-name="T42_269">against</text:span><text:span text:style-name="T42_270"><text:s/></text:span><text:span text:style-name="T42_271">you</text:span><text:span text:style-name="T42_272"><text:s/></text:span><text:span text:style-name="T42_273">because</text:span><text:span text:style-name="T42_274"><text:s/></text:span><text:span text:style-name="T42_275">it</text:span><text:span text:style-name="T42_276"><text:s/></text:span><text:span text:style-name="T42_277">will</text:span><text:span text:style-name="T42_278"><text:s/></text:span><text:span text:style-name="T42_279">only</text:span><text:span text:style-name="T42_280"><text:s/></text:span><text:span text:style-name="T42_281">fracture</text:span><text:span text:style-name="T42_282"><text:s/></text:span><text:span text:style-name="T42_283">communities</text:span><text:span text:style-name="T42_284">.<text:s/></text:span><text:span text:style-name="T42_285">So</text:span><text:span text:style-name="T42_286"><text:s/></text:span><text:span text:style-name="T42_287">there</text:span><text:span text:style-name="T42_288">'</text:span><text:span text:style-name="T42_289">s</text:span><text:span text:style-name="T42_290"><text:s/></text:span><text:span text:style-name="T42_291">a</text:span><text:span text:style-name="T42_292"><text:s/></text:span><text:span text:style-name="T42_293">big</text:span><text:span text:style-name="T42_294"><text:s/></text:span><text:span text:style-name="T42_295">battle</text:span><text:span text:style-name="T42_296"><text:s/></text:span><text:span text:style-name="T42_297">going</text:span><text:span text:style-name="T42_298"><text:s/></text:span><text:span text:style-name="T42_299">on</text:span><text:span text:style-name="T42_300"><text:s/></text:span><text:span text:style-name="T42_301">in</text:span><text:span text:style-name="T42_302"><text:s/></text:span><text:span text:style-name="T42_303">terms</text:span><text:span text:style-name="T42_304"><text:s/></text:span><text:span text:style-name="T42_305">of</text:span><text:span text:style-name="T42_306"><text:s/></text:span><text:span text:style-name="T42_307">trying</text:span><text:span text:style-name="T42_308"><text:s/></text:span><text:span text:style-name="T42_309">to</text:span><text:span text:style-name="T42_310"><text:s/></text:span><text:span text:style-name="T42_311">get</text:span><text:span text:style-name="T42_312"><text:s/></text:span><text:span text:style-name="T42_313">people</text:span><text:span text:style-name="T42_314"><text:s/></text:span><text:span text:style-name="T42_315">to</text:span><text:span text:style-name="T42_316"><text:s/></text:span><text:span text:style-name="T42_317">admit</text:span><text:span text:style-name="T42_318"><text:s/></text:span><text:span text:style-name="T42_319">to</text:span><text:span text:style-name="T42_320"><text:s/></text:span><text:span text:style-name="T42_321">this</text:span><text:span text:style-name="T42_322">.<text:s/></text:span><text:span text:style-name="T42_323">President</text:span><text:span text:style-name="T42_324"><text:s/></text:span><text:span text:style-name="T42_325">Putin</text:span><text:span text:style-name="T42_326"><text:s/></text:span><text:span text:style-name="T42_327">is</text:span><text:span text:style-name="T42_328"><text:s/></text:span><text:span text:style-name="T42_329">very</text:span><text:span text:style-name="T42_330"><text:s/></text:span><text:span text:style-name="T42_331">close</text:span><text:span text:style-name="T42_332"><text:s/></text:span><text:span text:style-name="T42_333">to</text:span><text:span text:style-name="T42_334"><text:s/></text:span><text:span text:style-name="T42_335">telling</text:span><text:span text:style-name="T42_336"><text:s/></text:span><text:span text:style-name="T42_337">the</text:span><text:span text:style-name="T42_338"><text:s/></text:span><text:span text:style-name="T42_339">truth</text:span><text:span text:style-name="T42_340">.<text:s/></text:span><text:span text:style-name="T42_341">He</text:span><text:span text:style-name="T42_342"><text:s/></text:span><text:span text:style-name="T42_343">is</text:span><text:span text:style-name="T42_344"><text:s/></text:span><text:span text:style-name="T42_345">going</text:span><text:span text:style-name="T42_346"><text:s/></text:span><text:span text:style-name="T42_347">to</text:span><text:span text:style-name="T42_348"><text:s/></text:span><text:span text:style-name="T42_349">be</text:span><text:span text:style-name="T42_350"><text:s/></text:span><text:span text:style-name="T42_351">the</text:span><text:span text:style-name="T42_352"><text:s/></text:span><text:span text:style-name="T42_353">first</text:span><text:span text:style-name="T42_354"><text:s/></text:span><text:span text:style-name="T42_355">world</text:span><text:span text:style-name="T42_356"><text:s/></text:span><text:span text:style-name="T42_357">leader</text:span><text:span text:style-name="T42_358"><text:s/></text:span><text:span text:style-name="T42_359">to</text:span><text:span text:style-name="T42_360"><text:s/></text:span><text:span text:style-name="T42_361">tell</text:span><text:span text:style-name="T42_362"><text:s/></text:span><text:span text:style-name="T42_363">the</text:span><text:span text:style-name="T42_364"><text:s/></text:span><text:span text:style-name="T42_365">truth</text:span><text:span text:style-name="T42_366">,<text:s/></text:span><text:span text:style-name="T42_367">I</text:span><text:span text:style-name="T42_368"><text:s/></text:span><text:span text:style-name="T42_369">think</text:span><text:span text:style-name="T42_370">.<text:s/></text:span><text:span text:style-name="T42_371">So</text:span><text:span text:style-name="T42_372"><text:s/></text:span><text:span text:style-name="T42_373">I</text:span><text:span text:style-name="T42_374">'</text:span><text:span text:style-name="T42_375">m</text:span><text:span text:style-name="T42_376"><text:s/></text:span><text:span text:style-name="T42_377">hopeful</text:span><text:span text:style-name="T42_378"><text:s/></text:span><text:span text:style-name="T42_379">that</text:span><text:span text:style-name="T42_380"><text:s/></text:span><text:span text:style-name="T42_381">Putin</text:span><text:span text:style-name="T42_382"><text:s/></text:span><text:span text:style-name="T42_383">will</text:span><text:span text:style-name="T42_384"><text:s/></text:span><text:span text:style-name="T42_385">actually</text:span><text:span text:style-name="T42_386"><text:s/></text:span><text:span text:style-name="T42_387">tell</text:span><text:span text:style-name="T42_388"><text:s/></text:span><text:span text:style-name="T42_389">it</text:span><text:span text:style-name="T42_390"><text:s/></text:span><text:span text:style-name="T42_391">for</text:span><text:span text:style-name="T42_392"><text:s/></text:span><text:span text:style-name="T42_393">what</text:span><text:span text:style-name="T42_394"><text:s/></text:span><text:span text:style-name="T42_395">it</text:span><text:span text:style-name="T42_396"><text:s/></text:span><text:span text:style-name="T42_397">is</text:span><text:span text:style-name="T42_398">.</text:span></text:p>
      <text:p text:style-name="P43"><text:span text:style-name="T43_1">DS</text:span><text:span text:style-name="T43_2"><text:s/>–<text:s/></text:span><text:span text:style-name="T43_3">in</text:span><text:span text:style-name="T43_4"><text:s/></text:span><text:span text:style-name="T43_5">Poland</text:span><text:span text:style-name="T43_6"><text:s/></text:span><text:span text:style-name="T43_7">the</text:span><text:span text:style-name="T43_8"><text:s/></text:span><text:span text:style-name="T43_9">interpretation</text:span><text:span text:style-name="T43_10"><text:s/></text:span><text:span text:style-name="T43_11">of</text:span><text:span text:style-name="T43_12"><text:s/></text:span><text:span text:style-name="T43_13">Mr</text:span><text:span text:style-name="T43_14"><text:s/></text:span><text:span text:style-name="T43_15">Putin</text:span><text:span text:style-name="T43_16">'</text:span><text:span text:style-name="T43_17">s</text:span><text:span text:style-name="T43_18"><text:s/></text:span><text:span text:style-name="T43_19">politics</text:span><text:span text:style-name="T43_20"><text:s/></text:span><text:span text:style-name="T43_21">is</text:span><text:span text:style-name="T43_22"><text:s/></text:span><text:span text:style-name="T43_23">a</text:span><text:span text:style-name="T43_24"><text:s/></text:span><text:span text:style-name="T43_25">little</text:span><text:span text:style-name="T43_26"><text:s/></text:span><text:span text:style-name="T43_27">bit</text:span><text:span text:style-name="T43_28"><text:s/></text:span><text:span text:style-name="T43_29">different</text:span><text:span text:style-name="T43_30">,<text:s/></text:span><text:span text:style-name="T43_31">not</text:span><text:span text:style-name="T43_32"><text:s/></text:span><text:span text:style-name="T43_33">all</text:span><text:span text:style-name="T43_34"><text:s/></text:span><text:span text:style-name="T43_35">Poles</text:span><text:span text:style-name="T43_36">...</text:span></text:p>
      <text:p text:style-name="P44"><text:span text:style-name="T44_1">SP</text:span><text:span text:style-name="T44_2"><text:s/>–<text:s/></text:span><text:span text:style-name="T44_3">I</text:span><text:span text:style-name="T44_4"><text:s/></text:span><text:span text:style-name="T44_5">do</text:span><text:span text:style-name="T44_6"><text:s/></text:span><text:span text:style-name="T44_7">understand</text:span><text:span text:style-name="T44_8"><text:s/></text:span><text:span text:style-name="T44_9">that</text:span><text:span text:style-name="T44_10">.<text:s/></text:span><text:span text:style-name="T44_11">My</text:span><text:span text:style-name="T44_12"><text:s/></text:span><text:span text:style-name="T44_13">colleague</text:span><text:span text:style-name="T44_14"><text:s/></text:span><text:span text:style-name="T44_15">and</text:span><text:span text:style-name="T44_16"><text:s/></text:span><text:span text:style-name="T44_17">I</text:span><text:span text:style-name="T44_18"><text:s/></text:span><text:span text:style-name="T44_19">were</text:span><text:span text:style-name="T44_20"><text:s/></text:span><text:span text:style-name="T44_21">just</text:span><text:span text:style-name="T44_22"><text:s/></text:span><text:span text:style-name="T44_23">talking</text:span><text:span text:style-name="T44_24"><text:s/></text:span><text:span text:style-name="T44_25">about</text:span><text:span text:style-name="T44_26"><text:s/></text:span><text:span text:style-name="T44_27">this</text:span><text:span text:style-name="T44_28"><text:s/></text:span><text:span text:style-name="T44_29">a</text:span><text:span text:style-name="T44_30"><text:s/></text:span><text:span text:style-name="T44_31">little</text:span><text:span text:style-name="T44_32"><text:s/></text:span><text:span text:style-name="T44_33">while</text:span><text:span text:style-name="T44_34"><text:s/></text:span><text:span text:style-name="T44_35">ago</text:span><text:span text:style-name="T44_36">,<text:s/></text:span><text:span text:style-name="T44_37">and</text:span><text:span text:style-name="T44_38"><text:s/></text:span><text:span text:style-name="T44_39">what</text:span><text:span text:style-name="T44_40"><text:s/></text:span><text:span text:style-name="T44_41">I</text:span><text:span text:style-name="T44_42"><text:s/></text:span><text:span text:style-name="T44_43">would</text:span><text:span text:style-name="T44_44"><text:s/></text:span><text:span text:style-name="T44_45">ask</text:span><text:span text:style-name="T44_46"><text:s/></text:span><text:span text:style-name="T44_47">your</text:span><text:span text:style-name="T44_48"><text:s/></text:span><text:span text:style-name="T44_49">viewers</text:span><text:span text:style-name="T44_50"><text:s/></text:span><text:span text:style-name="T44_51">to</text:span><text:span text:style-name="T44_52"><text:s/></text:span><text:span text:style-name="T44_53">understand</text:span><text:span text:style-name="T44_54"><text:s text:c="2"/></text:span><text:span text:style-name="T44_55">is</text:span><text:span text:style-name="T44_56"><text:s/></text:span><text:span text:style-name="T44_57">that</text:span><text:span text:style-name="T44_58"><text:s/></text:span><text:span text:style-name="T44_59">there</text:span><text:span text:style-name="T44_60"><text:s/></text:span><text:span text:style-name="T44_61">is</text:span><text:span text:style-name="T44_62"><text:s/></text:span><text:span text:style-name="T44_63">one</text:span><text:span text:style-name="T44_64"><text:s/></text:span><text:span text:style-name="T44_65">line</text:span><text:span text:style-name="T44_66"><text:s/></text:span><text:span text:style-name="T44_67">about</text:span><text:span text:style-name="T44_68"><text:s/></text:span><text:span text:style-name="T44_69">economy</text:span><text:span text:style-name="T44_70"><text:s/>–<text:s/></text:span><text:span text:style-name="T44_71">if</text:span><text:span text:style-name="T44_72"><text:s/></text:span><text:span text:style-name="T44_73">we</text:span><text:span text:style-name="T44_74"><text:s/></text:span><text:span text:style-name="T44_75">move</text:span><text:span text:style-name="T44_76"><text:s/></text:span><text:span text:style-name="T44_77">to</text:span><text:span text:style-name="T44_78"><text:s/></text:span><text:span text:style-name="T44_79">the</text:span><text:span text:style-name="T44_80"><text:s/></text:span><text:span text:style-name="T44_81">west</text:span><text:span text:style-name="T44_82">,<text:s/></text:span><text:span text:style-name="T44_83">we</text:span><text:span text:style-name="T44_84"><text:s/></text:span><text:span text:style-name="T44_85">will</text:span><text:span text:style-name="T44_86"><text:s/></text:span><text:span text:style-name="T44_87">have</text:span><text:span text:style-name="T44_88"><text:s/></text:span><text:span text:style-name="T44_89">money</text:span><text:span text:style-name="T44_90">,<text:s/></text:span><text:span text:style-name="T44_91">but</text:span><text:span text:style-name="T44_92"><text:s/></text:span><text:span text:style-name="T44_93">there</text:span><text:span text:style-name="T44_94"><text:s/></text:span><text:span text:style-name="T44_95">is</text:span><text:span text:style-name="T44_96"><text:s/></text:span><text:span text:style-name="T44_97">another</text:span><text:span text:style-name="T44_98"><text:s/></text:span><text:span text:style-name="T44_99">line</text:span><text:span text:style-name="T44_100"><text:s/></text:span><text:span text:style-name="T44_101">which</text:span><text:span text:style-name="T44_102"><text:s/></text:span><text:span text:style-name="T44_103">is</text:span><text:span text:style-name="T44_104">,<text:s/></text:span><text:span text:style-name="T44_105">if</text:span><text:span text:style-name="T44_106"><text:s/></text:span><text:span text:style-name="T44_107">I</text:span><text:span text:style-name="T44_108"><text:s/></text:span><text:span text:style-name="T44_109">want</text:span><text:span text:style-name="T44_110"><text:s/></text:span><text:span text:style-name="T44_111">to</text:span><text:span text:style-name="T44_112"><text:s/></text:span><text:span text:style-name="T44_113">catch</text:span><text:span text:style-name="T44_114"><text:s/></text:span><text:span text:style-name="T44_115">a</text:span><text:span text:style-name="T44_116"><text:s/></text:span><text:span text:style-name="T44_117">mouse</text:span><text:span text:style-name="T44_118"><text:s/></text:span><text:span text:style-name="T44_119">I</text:span><text:span text:style-name="T44_120">'</text:span><text:span text:style-name="T44_121">ll</text:span><text:span text:style-name="T44_122"><text:s/></text:span><text:span text:style-name="T44_123">often</text:span><text:span text:style-name="T44_124"><text:s/></text:span><text:span text:style-name="T44_125">put</text:span><text:span text:style-name="T44_126"><text:s/></text:span><text:span text:style-name="T44_127">a</text:span><text:span text:style-name="T44_128"><text:s/></text:span><text:span text:style-name="T44_129">piece</text:span><text:span text:style-name="T44_130"><text:s/></text:span><text:span text:style-name="T44_131">of</text:span><text:span text:style-name="T44_132"><text:s/></text:span><text:span text:style-name="T44_133">cheese</text:span><text:span text:style-name="T44_134"><text:s/></text:span><text:span text:style-name="T44_135">on</text:span><text:span text:style-name="T44_136"><text:s/></text:span><text:span text:style-name="T44_137">a</text:span><text:span text:style-name="T44_138"><text:s/></text:span><text:span text:style-name="T44_139">trap</text:span><text:span text:style-name="T44_140"><text:s/></text:span><text:span text:style-name="T44_141">and</text:span><text:span text:style-name="T44_142"><text:s/></text:span><text:span text:style-name="T44_143">the</text:span><text:span text:style-name="T44_144"><text:s/></text:span><text:span text:style-name="T44_145">CIA</text:span><text:span text:style-name="T44_146"><text:s/></text:span><text:span text:style-name="T44_147">have</text:span><text:span text:style-name="T44_148"><text:s/></text:span><text:span text:style-name="T44_149">helped</text:span><text:span text:style-name="T44_150"><text:s/></text:span><text:span text:style-name="T44_151">to</text:span><text:span text:style-name="T44_152"><text:s/></text:span><text:span text:style-name="T44_153">organise</text:span><text:span text:style-name="T44_154"><text:s/></text:span><text:span text:style-name="T44_155">a</text:span><text:span text:style-name="T44_156"><text:s/></text:span><text:span text:style-name="T44_157">lot</text:span><text:span text:style-name="T44_158"><text:s/></text:span><text:span text:style-name="T44_159">of</text:span><text:span text:style-name="T44_160"><text:s/></text:span><text:span text:style-name="T44_161">demonstrations</text:span><text:span text:style-name="T44_162"><text:s/></text:span><text:span text:style-name="T44_163">and</text:span><text:span text:style-name="T44_164"><text:s/></text:span><text:span text:style-name="T44_165">organisations</text:span><text:span text:style-name="T44_166"><text:s/></text:span><text:span text:style-name="T44_167">because</text:span><text:span text:style-name="T44_168"><text:s/></text:span><text:span text:style-name="T44_169">the</text:span><text:span text:style-name="T44_170"><text:s text:c="2"/></text:span><text:span text:style-name="T44_171">Ukraine</text:span><text:span text:style-name="T44_172"><text:s/></text:span><text:span text:style-name="T44_173">has</text:span><text:span text:style-name="T44_174"><text:s/></text:span><text:span text:style-name="T44_175">a</text:span><text:span text:style-name="T44_176"><text:s/></text:span><text:span text:style-name="T44_177">great</text:span><text:span text:style-name="T44_178"><text:s/></text:span><text:span text:style-name="T44_179">mineral</text:span><text:span text:style-name="T44_180"><text:s/></text:span><text:span text:style-name="T44_181">wealth</text:span><text:span text:style-name="T44_182"><text:s/></text:span><text:span text:style-name="T44_183">in</text:span><text:span text:style-name="T44_184"><text:s/></text:span><text:span text:style-name="T44_185">it</text:span><text:span text:style-name="T44_186">,<text:s/></text:span><text:span text:style-name="T44_187">very</text:span><text:span text:style-name="T44_188"><text:s/></text:span><text:span text:style-name="T44_189">important</text:span><text:span text:style-name="T44_190"><text:s/></text:span><text:span text:style-name="T44_191">mineral</text:span><text:span text:style-name="T44_192"><text:s/></text:span><text:span text:style-name="T44_193">wealth</text:span><text:span text:style-name="T44_194"><text:s/></text:span><text:span text:style-name="T44_195">and</text:span><text:span text:style-name="T44_196"><text:s/></text:span><text:span text:style-name="T44_197">the</text:span><text:span text:style-name="T44_198"><text:s/></text:span><text:span text:style-name="T44_199">Illuminati</text:span><text:span text:style-name="T44_200"><text:s/></text:span><text:span text:style-name="T44_201">would</text:span><text:span text:style-name="T44_202"><text:s/></text:span><text:span text:style-name="T44_203">like</text:span><text:span text:style-name="T44_204"><text:s/></text:span><text:span text:style-name="T44_205">the</text:span><text:span text:style-name="T44_206"><text:s/></text:span><text:span text:style-name="T44_207">Ukraine</text:span><text:span text:style-name="T44_208"><text:s/></text:span><text:span text:style-name="T44_209">to</text:span><text:span text:style-name="T44_210"><text:s/></text:span><text:span text:style-name="T44_211">be</text:span><text:span text:style-name="T44_212"><text:s/></text:span><text:span text:style-name="T44_213">inside</text:span><text:span text:style-name="T44_214"><text:s/></text:span><text:span text:style-name="T44_215">the</text:span><text:span text:style-name="T44_216"><text:s/></text:span><text:span text:style-name="T44_217">European</text:span><text:span text:style-name="T44_218"><text:s/></text:span><text:span text:style-name="T44_219">Union</text:span><text:span text:style-name="T44_220"><text:s/></text:span><text:span text:style-name="T44_221">so</text:span><text:span text:style-name="T44_222"><text:s/></text:span><text:span text:style-name="T44_223">that</text:span><text:span text:style-name="T44_224"><text:s/></text:span><text:span text:style-name="T44_225">the</text:span><text:span text:style-name="T44_226"><text:s/></text:span><text:span text:style-name="T44_227">EU</text:span><text:span text:style-name="T44_228"><text:s/></text:span><text:span text:style-name="T44_229">has</text:span><text:span text:style-name="T44_230"><text:s/></text:span><text:span text:style-name="T44_231">access</text:span><text:span text:style-name="T44_232"><text:s/></text:span><text:span text:style-name="T44_233">to</text:span><text:span text:style-name="T44_234"><text:s/></text:span><text:span text:style-name="T44_235">the</text:span><text:span text:style-name="T44_236"><text:s/></text:span><text:span text:style-name="T44_237">Ukraine</text:span><text:span text:style-name="T44_238">'</text:span><text:span text:style-name="T44_239">s</text:span><text:span text:style-name="T44_240"><text:s/></text:span><text:span text:style-name="T44_241">minerals</text:span><text:span text:style-name="T44_242">.<text:s/></text:span><text:span text:style-name="T44_243">The</text:span><text:span text:style-name="T44_244"><text:s/></text:span><text:span text:style-name="T44_245">other</text:span><text:span text:style-name="T44_246"><text:s/></text:span><text:span text:style-name="T44_247">thing</text:span><text:span text:style-name="T44_248">,<text:s/></text:span><text:span text:style-name="T44_249">of</text:span><text:span text:style-name="T44_250"><text:s/></text:span><text:span text:style-name="T44_251">course</text:span><text:span text:style-name="T44_252">,<text:s/></text:span><text:span text:style-name="T44_253">Sebastopol</text:span><text:span text:style-name="T44_254">,<text:s/></text:span><text:span text:style-name="T44_255">the</text:span><text:span text:style-name="T44_256"><text:s/></text:span><text:span text:style-name="T44_257">Black</text:span><text:span text:style-name="T44_258"><text:s/></text:span><text:span text:style-name="T44_259">Sea</text:span><text:span text:style-name="T44_260"><text:s/></text:span><text:span text:style-name="T44_261">fleet</text:span><text:span text:style-name="T44_262">,<text:s/></text:span><text:span text:style-name="T44_263">the</text:span><text:span text:style-name="T44_264"><text:s/></text:span><text:span text:style-name="T44_265">submarine</text:span><text:span text:style-name="T44_266"><text:s/></text:span><text:span text:style-name="T44_267">bases</text:span><text:span text:style-name="T44_268">,<text:s/></text:span><text:span text:style-name="T44_269">they</text:span><text:span text:style-name="T44_270"><text:s/></text:span><text:span text:style-name="T44_271">would</text:span><text:span text:style-name="T44_272"><text:s/></text:span><text:span text:style-name="T44_273">like</text:span><text:span text:style-name="T44_274"><text:s/></text:span><text:span text:style-name="T44_275">to</text:span><text:span text:style-name="T44_276"><text:s/></text:span><text:span text:style-name="T44_277">prevent</text:span><text:span text:style-name="T44_278"><text:s/></text:span><text:span text:style-name="T44_279">Putin</text:span><text:span text:style-name="T44_280"><text:s/></text:span><text:span text:style-name="T44_281">from</text:span><text:span text:style-name="T44_282"><text:s/></text:span><text:span text:style-name="T44_283">having</text:span><text:span text:style-name="T44_284"><text:s/></text:span><text:span text:style-name="T44_285">his</text:span><text:span text:style-name="T44_286"><text:s/></text:span><text:span text:style-name="T44_287">submarine</text:span><text:span text:style-name="T44_288"><text:s/></text:span><text:span text:style-name="T44_289">base</text:span><text:span text:style-name="T44_290"><text:s/></text:span><text:span text:style-name="T44_291">in</text:span><text:span text:style-name="T44_292"><text:s/></text:span><text:span text:style-name="T44_293">particular</text:span><text:span text:style-name="T44_294">.<text:s/></text:span><text:span text:style-name="T44_295">Putin</text:span><text:span text:style-name="T44_296"><text:s/></text:span><text:span text:style-name="T44_297">has</text:span><text:span text:style-name="T44_298"><text:s/></text:span><text:span text:style-name="T44_299">assistance</text:span><text:span text:style-name="T44_300"><text:s/></text:span><text:span text:style-name="T44_301">from</text:span><text:span text:style-name="T44_302"><text:s/></text:span><text:span text:style-name="T44_303">another</text:span><text:span text:style-name="T44_304"><text:s/></text:span><text:span text:style-name="T44_305">alien</text:span><text:span text:style-name="T44_306"><text:s/></text:span><text:span text:style-name="T44_307">group</text:span><text:span text:style-name="T44_308"><text:s/></text:span><text:span text:style-name="T44_309">and</text:span><text:span text:style-name="T44_310"><text:s/></text:span><text:span text:style-name="T44_311">that</text:span><text:span text:style-name="T44_312"><text:s/></text:span><text:span text:style-name="T44_313">is</text:span><text:span text:style-name="T44_314"><text:s/></text:span><text:span text:style-name="T44_315">why</text:span><text:span text:style-name="T44_316"><text:s/></text:span><text:span text:style-name="T44_317">Putin</text:span><text:span text:style-name="T44_318"><text:s/></text:span><text:span text:style-name="T44_319">is</text:span><text:span text:style-name="T44_320"><text:s/></text:span><text:span text:style-name="T44_321">standing</text:span><text:span text:style-name="T44_322"><text:s/></text:span><text:span text:style-name="T44_323">up</text:span><text:span text:style-name="T44_324"><text:s/></text:span><text:span text:style-name="T44_325">to</text:span><text:span text:style-name="T44_326"><text:s/></text:span><text:span text:style-name="T44_327">the</text:span><text:span text:style-name="T44_328"><text:s/></text:span><text:span text:style-name="T44_329">Americans</text:span><text:span text:style-name="T44_330">,<text:s/></text:span><text:span text:style-name="T44_331">because</text:span><text:span text:style-name="T44_332"><text:s/></text:span><text:span text:style-name="T44_333">Putin</text:span><text:span text:style-name="T44_334"><text:s/></text:span><text:span text:style-name="T44_335">has</text:span><text:span text:style-name="T44_336"><text:s/></text:span><text:span text:style-name="T44_337">been</text:span><text:span text:style-name="T44_338"><text:s/></text:span><text:span text:style-name="T44_339">given</text:span><text:span text:style-name="T44_340"><text:s/></text:span><text:span text:style-name="T44_341">an</text:span><text:span text:style-name="T44_342"><text:s/></text:span><text:span text:style-name="T44_343">exotic</text:span><text:span text:style-name="T44_344"><text:s/></text:span><text:span text:style-name="T44_345">piece</text:span><text:span text:style-name="T44_346"><text:s/></text:span><text:span text:style-name="T44_347">of</text:span><text:span text:style-name="T44_348"><text:s/></text:span><text:span text:style-name="T44_349">technology</text:span><text:span text:style-name="T44_350"><text:s/></text:span><text:span text:style-name="T44_351">which</text:span><text:span text:style-name="T44_352"><text:s/></text:span><text:span text:style-name="T44_353">he</text:span><text:span text:style-name="T44_354"><text:s/></text:span><text:span text:style-name="T44_355">has</text:span><text:span text:style-name="T44_356"><text:s/></text:span><text:span text:style-name="T44_357">threatened</text:span><text:span text:style-name="T44_358"><text:s/></text:span><text:span text:style-name="T44_359">the</text:span><text:span text:style-name="T44_360"><text:s text:c="2"/></text:span><text:span text:style-name="T44_361">Americans</text:span><text:span text:style-name="T44_362"><text:s/></text:span><text:span text:style-name="T44_363">with</text:span><text:span text:style-name="T44_364">.<text:s/></text:span><text:span text:style-name="T44_365">That</text:span><text:span text:style-name="T44_366"><text:s/></text:span><text:span text:style-name="T44_367">is</text:span><text:span text:style-name="T44_368"><text:s/></text:span><text:span text:style-name="T44_369">why</text:span><text:span text:style-name="T44_370"><text:s/></text:span><text:span text:style-name="T44_371">the</text:span><text:span text:style-name="T44_372"><text:s/></text:span><text:span text:style-name="T44_373">Americans</text:span><text:span text:style-name="T44_374"><text:s/></text:span><text:span text:style-name="T44_375">have</text:span><text:span text:style-name="T44_376"><text:s/></text:span><text:span text:style-name="T44_377">not</text:span><text:span text:style-name="T44_378"><text:s/></text:span><text:span text:style-name="T44_379">gone</text:span><text:span text:style-name="T44_380"><text:s/></text:span><text:span text:style-name="T44_381">to</text:span><text:span text:style-name="T44_382"><text:s/></text:span><text:span text:style-name="T44_383">war</text:span><text:span text:style-name="T44_384">,<text:s/></text:span><text:span text:style-name="T44_385">because</text:span><text:span text:style-name="T44_386"><text:s/></text:span><text:span text:style-name="T44_387">Putin</text:span><text:span text:style-name="T44_388"><text:s/></text:span><text:span text:style-name="T44_389">has</text:span><text:span text:style-name="T44_390"><text:s/></text:span><text:span text:style-name="T44_391">caught</text:span><text:span text:style-name="T44_392"><text:s/></text:span><text:span text:style-name="T44_393">up</text:span><text:span text:style-name="T44_394"><text:s/></text:span><text:span text:style-name="T44_395">with</text:span><text:span text:style-name="T44_396"><text:s/></text:span><text:span text:style-name="T44_397">the</text:span><text:span text:style-name="T44_398"><text:s/></text:span><text:span text:style-name="T44_399">Americans</text:span><text:span text:style-name="T44_400"><text:s/></text:span><text:span text:style-name="T44_401">very</text:span><text:span text:style-name="T44_402"><text:s/></text:span><text:span text:style-name="T44_403">quickly</text:span><text:span text:style-name="T44_404"><text:s/></text:span><text:span text:style-name="T44_405">technologically</text:span><text:span text:style-name="T44_406"><text:s/></text:span><text:span text:style-name="T44_407">because</text:span><text:span text:style-name="T44_408"><text:s/></text:span><text:span text:style-name="T44_409">he</text:span><text:span text:style-name="T44_410"><text:s/></text:span><text:span text:style-name="T44_411">has</text:span><text:span text:style-name="T44_412"><text:s/></text:span><text:span text:style-name="T44_413">been</text:span><text:span text:style-name="T44_414"><text:s/></text:span><text:span text:style-name="T44_415">given</text:span><text:span text:style-name="T44_416"><text:s/></text:span><text:span text:style-name="T44_417">back</text:span><text:span text:style-name="T44_418"><text:s/></text:span><text:span text:style-name="T44_419">engineered</text:span><text:span text:style-name="T44_420"><text:s/></text:span><text:span text:style-name="T44_421">equipment</text:span><text:span text:style-name="T44_422">.<text:s/></text:span><text:span text:style-name="T44_423">So</text:span><text:span text:style-name="T44_424"><text:s/></text:span><text:span text:style-name="T44_425">whilst</text:span><text:span text:style-name="T44_426"><text:s/></text:span><text:span text:style-name="T44_427">people</text:span><text:span text:style-name="T44_428"><text:s/></text:span><text:span text:style-name="T44_429">would</text:span><text:span text:style-name="T44_430"><text:s/></text:span><text:span text:style-name="T44_431">see</text:span><text:span text:style-name="T44_432"><text:s/></text:span><text:span text:style-name="T44_433">this</text:span><text:span text:style-name="T44_434"><text:s/></text:span><text:span text:style-name="T44_435">situation</text:span><text:span text:style-name="T44_436"><text:s/></text:span><text:span text:style-name="T44_437">in</text:span><text:span text:style-name="T44_438"><text:s/></text:span><text:span text:style-name="T44_439">Ukraine</text:span><text:span text:style-name="T44_440"><text:s/></text:span><text:span text:style-name="T44_441">as</text:span><text:span text:style-name="T44_442"><text:s/></text:span><text:span text:style-name="T44_443">an</text:span><text:span text:style-name="T44_444"><text:s/></text:span><text:span text:style-name="T44_445">economic</text:span><text:span text:style-name="T44_446"><text:s/></text:span><text:span text:style-name="T44_447">and</text:span><text:span text:style-name="T44_448"><text:s/></text:span><text:span text:style-name="T44_449">a</text:span><text:span text:style-name="T44_450"><text:s/></text:span><text:span text:style-name="T44_451">political</text:span><text:span text:style-name="T44_452"><text:s/></text:span><text:span text:style-name="T44_453">freedom</text:span><text:span text:style-name="T44_454">,<text:s/></text:span><text:span text:style-name="T44_455">there</text:span><text:span text:style-name="T44_456"><text:s/></text:span><text:span text:style-name="T44_457">is</text:span><text:span text:style-name="T44_458"><text:s/></text:span><text:span text:style-name="T44_459">actually</text:span><text:span text:style-name="T44_460"><text:s/></text:span><text:span text:style-name="T44_461">something</text:span><text:span text:style-name="T44_462"><text:s/></text:span><text:span text:style-name="T44_463">much</text:span><text:span text:style-name="T44_464"><text:s/></text:span><text:span text:style-name="T44_465">more</text:span><text:span text:style-name="T44_466"><text:s/></text:span><text:span text:style-name="T44_467">deep</text:span><text:span text:style-name="T44_468"><text:s/></text:span><text:span text:style-name="T44_469">going</text:span><text:span text:style-name="T44_470"><text:s/></text:span><text:span text:style-name="T44_471">on</text:span><text:span text:style-name="T44_472">,<text:s/></text:span><text:span text:style-name="T44_473">which</text:span><text:span text:style-name="T44_474"><text:s/></text:span><text:span text:style-name="T44_475">is</text:span><text:span text:style-name="T44_476"><text:s/></text:span><text:span text:style-name="T44_477">to</text:span><text:span text:style-name="T44_478"><text:s/></text:span><text:span text:style-name="T44_479">do</text:span><text:span text:style-name="T44_480"><text:s/></text:span><text:span text:style-name="T44_481">with</text:span><text:span text:style-name="T44_482"><text:s/></text:span><text:span text:style-name="T44_483">different</text:span><text:span text:style-name="T44_484"><text:s/></text:span><text:span text:style-name="T44_485">alien</text:span><text:span text:style-name="T44_486"><text:s/></text:span><text:span text:style-name="T44_487">groups</text:span><text:span text:style-name="T44_488"><text:s/></text:span><text:span text:style-name="T44_489">supporting</text:span><text:span text:style-name="T44_490"><text:s/></text:span><text:span text:style-name="T44_491">different</text:span><text:span text:style-name="T44_492"><text:s/></text:span><text:span text:style-name="T44_493">governments</text:span><text:span text:style-name="T44_494">.<text:s/></text:span><text:span text:style-name="T44_495">So</text:span><text:span text:style-name="T44_496"><text:s/></text:span><text:span text:style-name="T44_497">the</text:span><text:span text:style-name="T44_498"><text:s/></text:span><text:span text:style-name="T44_499">reptilian</text:span><text:span text:style-name="T44_500"><text:s/></text:span><text:span text:style-name="T44_501">group</text:span><text:span text:style-name="T44_502"><text:s/></text:span><text:span text:style-name="T44_503">supports</text:span><text:span text:style-name="T44_504"><text:s/></text:span><text:span text:style-name="T44_505">the</text:span><text:span text:style-name="T44_506"><text:s/></text:span><text:span text:style-name="T44_507">Americans</text:span><text:span text:style-name="T44_508"><text:s/></text:span><text:span text:style-name="T44_509">and</text:span><text:span text:style-name="T44_510"><text:s/></text:span><text:span text:style-name="T44_511">a</text:span><text:span text:style-name="T44_512"><text:s/></text:span><text:span text:style-name="T44_513">much</text:span><text:span text:style-name="T44_514"><text:s/></text:span><text:span text:style-name="T44_515">more</text:span><text:span text:style-name="T44_516"><text:s/></text:span><text:span text:style-name="T44_517">humanoid</text:span><text:span text:style-name="T44_518"><text:s/></text:span><text:span text:style-name="T44_519">group</text:span><text:span text:style-name="T44_520"><text:s/></text:span><text:span text:style-name="T44_521">is</text:span><text:span text:style-name="T44_522"><text:s/></text:span><text:span text:style-name="T44_523">supporting</text:span><text:span text:style-name="T44_524"><text:s/></text:span><text:span text:style-name="T44_525">Putin</text:span><text:span text:style-name="T44_526">.<text:s/></text:span><text:span text:style-name="T44_527">Putin</text:span><text:span text:style-name="T44_528"><text:s/></text:span><text:span text:style-name="T44_529">is</text:span><text:span text:style-name="T44_530"><text:s/></text:span><text:span text:style-name="T44_531">not</text:span><text:span text:style-name="T44_532"><text:s/></text:span><text:span text:style-name="T44_533">the</text:span><text:span text:style-name="T44_534"><text:s/></text:span><text:span text:style-name="T44_535">bad</text:span><text:span text:style-name="T44_536"><text:s/></text:span><text:span text:style-name="T44_537">guy</text:span><text:span text:style-name="T44_538"><text:s/></text:span><text:span text:style-name="T44_539">in</text:span><text:span text:style-name="T44_540"><text:s/></text:span><text:span text:style-name="T44_541">this</text:span><text:span text:style-name="T44_542"><text:s/></text:span><text:span text:style-name="T44_543">case</text:span><text:span text:style-name="T44_544">.<text:s/></text:span><text:span text:style-name="T44_545">He</text:span><text:span text:style-name="T44_546"><text:s/></text:span><text:span text:style-name="T44_547">has</text:span><text:span text:style-name="T44_548"><text:s/></text:span><text:span text:style-name="T44_549">no</text:span><text:span text:style-name="T44_550"><text:s/></text:span><text:span text:style-name="T44_551">intention</text:span><text:span text:style-name="T44_552"><text:s/></text:span><text:span text:style-name="T44_553">of</text:span><text:span text:style-name="T44_554"><text:s/></text:span><text:span text:style-name="T44_555">seeing</text:span><text:span text:style-name="T44_556"><text:s/></text:span><text:span text:style-name="T44_557">the</text:span><text:span text:style-name="T44_558"><text:s/></text:span><text:span text:style-name="T44_559">Illuminati</text:span><text:span text:style-name="T44_560"><text:s/></text:span><text:span text:style-name="T44_561">and</text:span><text:span text:style-name="T44_562"><text:s/></text:span><text:span text:style-name="T44_563">the</text:span><text:span text:style-name="T44_564"><text:s/></text:span><text:span text:style-name="T44_565">New</text:span><text:span text:style-name="T44_566"><text:s/></text:span><text:span text:style-name="T44_567">World</text:span><text:span text:style-name="T44_568"><text:s/></text:span><text:span text:style-name="T44_569">Order</text:span><text:span text:style-name="T44_570"><text:s/></text:span><text:span text:style-name="T44_571">take</text:span><text:span text:style-name="T44_572"><text:s/></text:span><text:span text:style-name="T44_573">over</text:span><text:span text:style-name="T44_574"><text:s/></text:span><text:span text:style-name="T44_575">Russia</text:span><text:span text:style-name="T44_576">,<text:s/></text:span><text:span text:style-name="T44_577">and</text:span><text:span text:style-name="T44_578"><text:s/></text:span><text:span text:style-name="T44_579">that</text:span><text:span text:style-name="T44_580">'</text:span><text:span text:style-name="T44_581">s</text:span><text:span text:style-name="T44_582"><text:s/></text:span><text:span text:style-name="T44_583">what</text:span><text:span text:style-name="T44_584"><text:s/></text:span><text:span text:style-name="T44_585">is</text:span><text:span text:style-name="T44_586"><text:s/></text:span><text:span text:style-name="T44_587">going</text:span><text:span text:style-name="T44_588"><text:s/></text:span><text:span text:style-name="T44_589">on</text:span><text:span text:style-name="T44_590"><text:s/></text:span><text:span text:style-name="T44_591">there</text:span><text:span text:style-name="T44_592">.</text:span></text:p>
      <text:p text:style-name="P45"><text:span text:style-name="T45_1">DS</text:span><text:span text:style-name="T45_2"><text:s/>–<text:s/></text:span><text:span text:style-name="T45_3">very</text:span><text:span text:style-name="T45_4"><text:s/></text:span><text:span text:style-name="T45_5">interesting</text:span><text:span text:style-name="T45_6">,<text:s/></text:span><text:span text:style-name="T45_7">and</text:span><text:span text:style-name="T45_8"><text:s/></text:span><text:span text:style-name="T45_9">there</text:span><text:span text:style-name="T45_10"><text:s/></text:span><text:span text:style-name="T45_11">is</text:span><text:span text:style-name="T45_12"><text:s/></text:span><text:span text:style-name="T45_13">such</text:span><text:span text:style-name="T45_14"><text:s/></text:span><text:span text:style-name="T45_15">war</text:span><text:span text:style-name="T45_16"><text:s/></text:span><text:span text:style-name="T45_17">propaganda</text:span><text:span text:style-name="T45_18"><text:s/></text:span><text:span text:style-name="T45_19">going</text:span><text:span text:style-name="T45_20"><text:s/></text:span><text:span text:style-name="T45_21">on</text:span><text:span text:style-name="T45_22"><text:s/></text:span><text:span text:style-name="T45_23">against</text:span><text:span text:style-name="T45_24"><text:s/></text:span><text:span text:style-name="T45_25">him</text:span><text:span text:style-name="T45_26">.</text:span></text:p>
      <text:p text:style-name="P46"><text:span text:style-name="T46_1">SP</text:span><text:span text:style-name="T46_2"><text:s/>–<text:s/></text:span><text:span text:style-name="T46_3">well</text:span><text:span text:style-name="T46_4">,<text:s/></text:span><text:span text:style-name="T46_5">I</text:span><text:span text:style-name="T46_6"><text:s/></text:span><text:span text:style-name="T46_7">will</text:span><text:span text:style-name="T46_8"><text:s/></text:span><text:span text:style-name="T46_9">tell</text:span><text:span text:style-name="T46_10"><text:s/></text:span><text:span text:style-name="T46_11">you</text:span><text:span text:style-name="T46_12"><text:s/></text:span><text:span text:style-name="T46_13">that</text:span><text:span text:style-name="T46_14"><text:s/></text:span><text:span text:style-name="T46_15">the</text:span><text:span text:style-name="T46_16"><text:s/></text:span><text:span text:style-name="T46_17">Americans</text:span><text:span text:style-name="T46_18"><text:s/></text:span><text:span text:style-name="T46_19">have</text:span><text:span text:style-name="T46_20"><text:s/></text:span><text:span text:style-name="T46_21">already</text:span><text:span text:style-name="T46_22"><text:s/></text:span><text:span text:style-name="T46_23">put</text:span><text:span text:style-name="T46_24"><text:s/></text:span><text:span text:style-name="T46_25">special</text:span><text:span text:style-name="T46_26"><text:s/></text:span><text:span text:style-name="T46_27">forces</text:span><text:span text:style-name="T46_28"><text:s/></text:span><text:span text:style-name="T46_29">into</text:span><text:span text:style-name="T46_30"><text:s/></text:span><text:span text:style-name="T46_31">the</text:span><text:span text:style-name="T46_32"><text:s/></text:span><text:span text:style-name="T46_33">Ukraine</text:span><text:span text:style-name="T46_34">.<text:s/></text:span><text:span text:style-name="T46_35">You</text:span><text:span text:style-name="T46_36"><text:s/></text:span><text:span text:style-name="T46_37">can</text:span><text:span text:style-name="T46_38"><text:s/></text:span><text:span text:style-name="T46_39">tell</text:span><text:span text:style-name="T46_40"><text:s/></text:span><text:span text:style-name="T46_41">the</text:span><text:span text:style-name="T46_42"><text:s/></text:span><text:span text:style-name="T46_43">difference</text:span><text:span text:style-name="T46_44"><text:s/></text:span><text:span text:style-name="T46_45">if</text:span><text:span text:style-name="T46_46"><text:s/></text:span><text:span text:style-name="T46_47">you</text:span><text:span text:style-name="T46_48"><text:s/></text:span><text:span text:style-name="T46_49">have</text:span><text:span text:style-name="T46_50"><text:s/></text:span><text:span text:style-name="T46_51">friends</text:span><text:span text:style-name="T46_52">,<text:s/></text:span><text:span text:style-name="T46_53">I</text:span><text:span text:style-name="T46_54"><text:s/></text:span><text:span text:style-name="T46_55">know</text:span><text:span text:style-name="T46_56"><text:s/></text:span><text:span text:style-name="T46_57">you</text:span><text:span text:style-name="T46_58"><text:s/></text:span><text:span text:style-name="T46_59">are</text:span><text:span text:style-name="T46_60"><text:s/></text:span><text:span text:style-name="T46_61">from</text:span><text:span text:style-name="T46_62"><text:s/></text:span><text:span text:style-name="T46_63">Poland</text:span><text:span text:style-name="T46_64"><text:s/></text:span><text:span text:style-name="T46_65">and</text:span><text:span text:style-name="T46_66"><text:s/></text:span><text:span text:style-name="T46_67">live</text:span><text:span text:style-name="T46_68"><text:s/></text:span><text:span text:style-name="T46_69">not</text:span><text:span text:style-name="T46_70"><text:s/></text:span><text:span text:style-name="T46_71">so</text:span><text:span text:style-name="T46_72"><text:s/></text:span><text:span text:style-name="T46_73">far</text:span><text:span text:style-name="T46_74"><text:s/></text:span><text:span text:style-name="T46_75">away</text:span><text:span text:style-name="T46_76">,<text:s/></text:span><text:span text:style-name="T46_77">tell</text:span><text:span text:style-name="T46_78"><text:s/></text:span><text:span text:style-name="T46_79">your</text:span><text:span text:style-name="T46_80"><text:s/></text:span><text:span text:style-name="T46_81">friends</text:span><text:span text:style-name="T46_82"><text:s/></text:span><text:span text:style-name="T46_83">in</text:span><text:span text:style-name="T46_84"><text:s/></text:span><text:span text:style-name="T46_85">the</text:span><text:span text:style-name="T46_86"><text:s/></text:span><text:span text:style-name="T46_87">Ukraine</text:span><text:span text:style-name="T46_88"><text:s/></text:span><text:span text:style-name="T46_89">to</text:span><text:span text:style-name="T46_90"><text:s/></text:span><text:span text:style-name="T46_91">look</text:span><text:span text:style-name="T46_92"><text:s/></text:span><text:span text:style-name="T46_93">at</text:span><text:span text:style-name="T46_94"><text:s/></text:span><text:span text:style-name="T46_95">the</text:span><text:span text:style-name="T46_96"><text:s/></text:span><text:span text:style-name="T46_97">balaclavas</text:span><text:span text:style-name="T46_98">,<text:s/></text:span><text:span text:style-name="T46_99">the</text:span><text:span text:style-name="T46_100"><text:s/></text:span><text:span text:style-name="T46_101">black</text:span><text:span text:style-name="T46_102"><text:s/></text:span><text:span text:style-name="T46_103">hoods</text:span><text:span text:style-name="T46_104">,<text:s/></text:span><text:span text:style-name="T46_105">spetznas</text:span><text:span text:style-name="T46_106">,<text:s/></text:span><text:span text:style-name="T46_107">they</text:span><text:span text:style-name="T46_108"><text:s/></text:span><text:span text:style-name="T46_109">have</text:span><text:span text:style-name="T46_110"><text:s/></text:span><text:span text:style-name="T46_111">eye</text:span><text:span text:style-name="T46_112"><text:s/></text:span><text:span text:style-name="T46_113">slits</text:span><text:span text:style-name="T46_114"><text:s/></text:span><text:span text:style-name="T46_115">here</text:span><text:span text:style-name="T46_116"><text:s/></text:span><text:span text:style-name="T46_117">and</text:span><text:span text:style-name="T46_118"><text:s/></text:span><text:span text:style-name="T46_119">here</text:span><text:span text:style-name="T46_120"><text:s/>–<text:s/></text:span><text:span text:style-name="T46_121">the</text:span><text:span text:style-name="T46_122"><text:s/></text:span><text:span text:style-name="T46_123">Americans</text:span><text:span text:style-name="T46_124"><text:s/></text:span><text:span text:style-name="T46_125">are</text:span><text:span text:style-name="T46_126"><text:s/></text:span><text:span text:style-name="T46_127">completely</text:span><text:span text:style-name="T46_128"><text:s/></text:span><text:span text:style-name="T46_129">open</text:span><text:span text:style-name="T46_130"><text:s/>,<text:s/></text:span><text:span text:style-name="T46_131">so</text:span><text:span text:style-name="T46_132"><text:s/></text:span><text:span text:style-name="T46_133">if</text:span><text:span text:style-name="T46_134"><text:s/></text:span><text:span text:style-name="T46_135">you</text:span><text:span text:style-name="T46_136"><text:s/></text:span><text:span text:style-name="T46_137">see</text:span><text:span text:style-name="T46_138"><text:s/></text:span><text:span text:style-name="T46_139">black</text:span><text:span text:style-name="T46_140"><text:s/></text:span><text:span text:style-name="T46_141">clad</text:span><text:span text:style-name="T46_142"><text:s/></text:span><text:span text:style-name="T46_143">soldiers</text:span><text:span text:style-name="T46_144"><text:s/></text:span><text:span text:style-name="T46_145">that</text:span><text:span text:style-name="T46_146"><text:s/></text:span><text:span text:style-name="T46_147">look</text:span><text:span text:style-name="T46_148"><text:s/></text:span><text:span text:style-name="T46_149">Russian</text:span><text:span text:style-name="T46_150">,<text:s/></text:span><text:span text:style-name="T46_151">but</text:span><text:span text:style-name="T46_152"><text:s/></text:span><text:span text:style-name="T46_153">they</text:span><text:span text:style-name="T46_154"><text:s/></text:span><text:span text:style-name="T46_155">don</text:span><text:span text:style-name="T46_156">'</text:span><text:span text:style-name="T46_157">t</text:span><text:span text:style-name="T46_158"><text:s/></text:span><text:span text:style-name="T46_159">have</text:span><text:span text:style-name="T46_160"><text:s/></text:span><text:span text:style-name="T46_161">eye</text:span><text:span text:style-name="T46_162"><text:s/></text:span><text:span text:style-name="T46_163">slits</text:span><text:span text:style-name="T46_164"><text:s/></text:span><text:span text:style-name="T46_165">they</text:span><text:span text:style-name="T46_166"><text:s/></text:span><text:span text:style-name="T46_167">are</text:span><text:span text:style-name="T46_168"><text:s/></text:span><text:span text:style-name="T46_169">American</text:span><text:span text:style-name="T46_170"><text:s/></text:span><text:span text:style-name="T46_171">pretending</text:span><text:span text:style-name="T46_172"><text:s/></text:span><text:span text:style-name="T46_173">to</text:span><text:span text:style-name="T46_174"><text:s/></text:span><text:span text:style-name="T46_175">be</text:span><text:span text:style-name="T46_176"><text:s/></text:span><text:span text:style-name="T46_177">Russians</text:span><text:span text:style-name="T46_178">,<text:s/></text:span><text:span text:style-name="T46_179">and</text:span><text:span text:style-name="T46_180"><text:s/></text:span><text:span text:style-name="T46_181">the</text:span><text:span text:style-name="T46_182"><text:s/></text:span><text:span text:style-name="T46_183">Americans</text:span><text:span text:style-name="T46_184"><text:s/></text:span><text:span text:style-name="T46_185">have</text:span><text:span text:style-name="T46_186"><text:s/></text:span><text:span text:style-name="T46_187">put</text:span><text:span text:style-name="T46_188"><text:s/></text:span><text:span text:style-name="T46_189">special</text:span><text:span text:style-name="T46_190"><text:s/></text:span><text:span text:style-name="T46_191">forces</text:span><text:span text:style-name="T46_192"><text:s/></text:span><text:span text:style-name="T46_193">already</text:span><text:span text:style-name="T46_194"><text:s/></text:span><text:span text:style-name="T46_195">into</text:span><text:span text:style-name="T46_196"><text:s/></text:span><text:span text:style-name="T46_197">Ukraine</text:span><text:span text:style-name="T46_198">.<text:s/></text:span><text:span text:style-name="T46_199">So</text:span><text:span text:style-name="T46_200"><text:s/></text:span><text:span text:style-name="T46_201">there</text:span><text:span text:style-name="T46_202">'</text:span><text:span text:style-name="T46_203">s</text:span><text:span text:style-name="T46_204"><text:s/></text:span><text:span text:style-name="T46_205">an</text:span><text:span text:style-name="T46_206"><text:s/></text:span><text:span text:style-name="T46_207">awful</text:span><text:span text:style-name="T46_208"><text:s/></text:span><text:span text:style-name="T46_209">lot</text:span><text:span text:style-name="T46_210"><text:s/></text:span><text:span text:style-name="T46_211">going</text:span><text:span text:style-name="T46_212"><text:s/></text:span><text:span text:style-name="T46_213">on</text:span><text:span text:style-name="T46_214"><text:s/></text:span><text:span text:style-name="T46_215">there</text:span><text:span text:style-name="T46_216"><text:s/></text:span><text:span text:style-name="T46_217">that</text:span><text:span text:style-name="T46_218"><text:s/></text:span><text:span text:style-name="T46_219">people</text:span><text:span text:style-name="T46_220"><text:s/></text:span><text:span text:style-name="T46_221">don</text:span><text:span text:style-name="T46_222">'</text:span><text:span text:style-name="T46_223">t</text:span><text:span text:style-name="T46_224"><text:s/></text:span><text:span text:style-name="T46_225">know</text:span><text:span text:style-name="T46_226"><text:s/></text:span><text:span text:style-name="T46_227">and</text:span><text:span text:style-name="T46_228"><text:s/></text:span><text:span text:style-name="T46_229">of</text:span><text:span text:style-name="T46_230"><text:s/></text:span><text:span text:style-name="T46_231">course</text:span><text:span text:style-name="T46_232"><text:s/></text:span><text:span text:style-name="T46_233">the</text:span><text:span text:style-name="T46_234"><text:s/></text:span><text:span text:style-name="T46_235">traditional</text:span><text:span text:style-name="T46_236"><text:s/></text:span><text:span text:style-name="T46_237">media</text:span><text:span text:style-name="T46_238"><text:s/></text:span><text:span text:style-name="T46_239">are</text:span><text:span text:style-name="T46_240"><text:s/></text:span><text:span text:style-name="T46_241">not</text:span><text:span text:style-name="T46_242"><text:s/></text:span><text:span text:style-name="T46_243">telling</text:span><text:span text:style-name="T46_244"><text:s/></text:span><text:span text:style-name="T46_245">people</text:span><text:span text:style-name="T46_246"><text:s/></text:span><text:span text:style-name="T46_247">the</text:span><text:span text:style-name="T46_248"><text:s/></text:span><text:span text:style-name="T46_249">truth</text:span><text:span text:style-name="T46_250">.</text:span></text:p>
      <text:p text:style-name="P47"><text:span text:style-name="T47_1">DS</text:span><text:span text:style-name="T47_2"><text:s/>–<text:s/></text:span><text:span text:style-name="T47_3">absolutely</text:span><text:span text:style-name="T47_4">,<text:s/></text:span><text:span text:style-name="T47_5">but</text:span><text:span text:style-name="T47_6"><text:s/></text:span><text:span text:style-name="T47_7">do</text:span><text:span text:style-name="T47_8"><text:s/></text:span><text:span text:style-name="T47_9">you</text:span><text:span text:style-name="T47_10"><text:s/></text:span><text:span text:style-name="T47_11">see</text:span><text:span text:style-name="T47_12"><text:s/></text:span><text:span text:style-name="T47_13">any</text:span><text:span text:style-name="T47_14"><text:s/></text:span><text:span text:style-name="T47_15">hope</text:span><text:span text:style-name="T47_16"><text:s/></text:span><text:span text:style-name="T47_17">for</text:span><text:span text:style-name="T47_18"><text:s/></text:span><text:span text:style-name="T47_19">Ukraine</text:span><text:span text:style-name="T47_20"><text:s/></text:span><text:span text:style-name="T47_21">and</text:span><text:span text:style-name="T47_22"><text:s/></text:span><text:span text:style-name="T47_23">Ukrainian</text:span><text:span text:style-name="T47_24"><text:s/></text:span><text:span text:style-name="T47_25">people</text:span><text:span text:style-name="T47_26">?</text:span></text:p>
      <text:p text:style-name="P48"><text:span text:style-name="T48_1">SP</text:span><text:span text:style-name="T48_2"><text:s/>–<text:s/></text:span><text:span text:style-name="T48_3">what</text:span><text:span text:style-name="T48_4"><text:s/></text:span><text:span text:style-name="T48_5">do</text:span><text:span text:style-name="T48_6"><text:s/></text:span><text:span text:style-name="T48_7">you</text:span><text:span text:style-name="T48_8"><text:s/></text:span><text:span text:style-name="T48_9">think</text:span><text:span text:style-name="T48_10"><text:s/></text:span><text:span text:style-name="T48_11">hope</text:span><text:span text:style-name="T48_12"><text:s/></text:span><text:span text:style-name="T48_13">might</text:span><text:span text:style-name="T48_14"><text:s/></text:span><text:span text:style-name="T48_15">be</text:span><text:span text:style-name="T48_16">?<text:s/></text:span><text:span text:style-name="T48_17">It</text:span><text:span text:style-name="T48_18"><text:s/></text:span><text:span text:style-name="T48_19">depends</text:span><text:span text:style-name="T48_20"><text:s/></text:span><text:span text:style-name="T48_21">what</text:span><text:span text:style-name="T48_22"><text:s/></text:span><text:span text:style-name="T48_23">you</text:span><text:span text:style-name="T48_24"><text:s/></text:span><text:span text:style-name="T48_25">call</text:span><text:span text:style-name="T48_26"><text:s/></text:span><text:span text:style-name="T48_27">hope</text:span><text:span text:style-name="T48_28">.<text:s/></text:span><text:span text:style-name="T48_29">If</text:span><text:span text:style-name="T48_30"><text:s/></text:span><text:span text:style-name="T48_31">hope</text:span><text:span text:style-name="T48_32"><text:s/></text:span><text:span text:style-name="T48_33">is</text:span><text:span text:style-name="T48_34"><text:s/></text:span><text:span text:style-name="T48_35">freedom</text:span><text:span text:style-name="T48_36"><text:s/>–<text:s/></text:span><text:span text:style-name="T48_37">you</text:span><text:span text:style-name="T48_38"><text:s/></text:span><text:span text:style-name="T48_39">see</text:span><text:span text:style-name="T48_40"><text:s/></text:span><text:span text:style-name="T48_41">the</text:span><text:span text:style-name="T48_42"><text:s/></text:span><text:span text:style-name="T48_43">people</text:span><text:span text:style-name="T48_44"><text:s/></text:span><text:span text:style-name="T48_45">of</text:span><text:span text:style-name="T48_46"><text:s/></text:span><text:span text:style-name="T48_47">Ukraine</text:span><text:span text:style-name="T48_48"><text:s/></text:span><text:span text:style-name="T48_49">think</text:span><text:span text:style-name="T48_50"><text:s/></text:span><text:span text:style-name="T48_51">that</text:span><text:span text:style-name="T48_52"><text:s/></text:span><text:span text:style-name="T48_53">if</text:span><text:span text:style-name="T48_54"><text:s/></text:span><text:span text:style-name="T48_55">they</text:span><text:span text:style-name="T48_56"><text:s/></text:span><text:span text:style-name="T48_57">move</text:span><text:span text:style-name="T48_58"><text:s/></text:span><text:span text:style-name="T48_59">to</text:span><text:span text:style-name="T48_60"><text:s/></text:span><text:span text:style-name="T48_61">the</text:span><text:span text:style-name="T48_62"><text:s/></text:span><text:span text:style-name="T48_63">west</text:span><text:span text:style-name="T48_64">,<text:s/></text:span><text:span text:style-name="T48_65">and</text:span><text:span text:style-name="T48_66"><text:s/></text:span><text:span text:style-name="T48_67">I</text:span><text:span text:style-name="T48_68">'</text:span><text:span text:style-name="T48_69">m</text:span><text:span text:style-name="T48_70"><text:s/></text:span><text:span text:style-name="T48_71">using</text:span><text:span text:style-name="T48_72"><text:s/></text:span><text:span text:style-name="T48_73">the</text:span><text:span text:style-name="T48_74"><text:s/></text:span><text:span text:style-name="T48_75">old</text:span><text:span text:style-name="T48_76"><text:s/></text:span><text:span text:style-name="T48_77">terminology</text:span><text:span text:style-name="T48_78">,<text:s/></text:span><text:span text:style-name="T48_79">their</text:span><text:span text:style-name="T48_80"><text:s/></text:span><text:span text:style-name="T48_81">standard</text:span><text:span text:style-name="T48_82"><text:s/></text:span><text:span text:style-name="T48_83">of</text:span><text:span text:style-name="T48_84"><text:s/></text:span><text:span text:style-name="T48_85">living</text:span><text:span text:style-name="T48_86"><text:s/></text:span><text:span text:style-name="T48_87">will</text:span><text:span text:style-name="T48_88"><text:s/></text:span><text:span text:style-name="T48_89">increase</text:span><text:span text:style-name="T48_90"><text:s/></text:span><text:span text:style-name="T48_91">and</text:span><text:span text:style-name="T48_92"><text:s/></text:span><text:span text:style-name="T48_93">their</text:span><text:span text:style-name="T48_94"><text:s/></text:span><text:span text:style-name="T48_95">freedoms</text:span><text:span text:style-name="T48_96"><text:s/></text:span><text:span text:style-name="T48_97">will</text:span><text:span text:style-name="T48_98"><text:s/></text:span><text:span text:style-name="T48_99">increase</text:span><text:span text:style-name="T48_100">,<text:s/></text:span><text:span text:style-name="T48_101">the</text:span><text:span text:style-name="T48_102"><text:s/></text:span><text:span text:style-name="T48_103">women</text:span><text:span text:style-name="T48_104"><text:s/></text:span><text:span text:style-name="T48_105">will</text:span><text:span text:style-name="T48_106"><text:s/></text:span><text:span text:style-name="T48_107">be</text:span><text:span text:style-name="T48_108"><text:s/></text:span><text:span text:style-name="T48_109">treated</text:span><text:span text:style-name="T48_110"><text:s/></text:span><text:span text:style-name="T48_111">more</text:span><text:span text:style-name="T48_112"><text:s/></text:span><text:span text:style-name="T48_113">equally</text:span><text:span text:style-name="T48_114">,<text:s/></text:span><text:span text:style-name="T48_115">there</text:span><text:span text:style-name="T48_116"><text:s/></text:span><text:span text:style-name="T48_117">will</text:span><text:span text:style-name="T48_118"><text:s/></text:span><text:span text:style-name="T48_119">be</text:span><text:span text:style-name="T48_120"><text:s/></text:span><text:span text:style-name="T48_121">jobs</text:span><text:span text:style-name="T48_122"><text:s/></text:span><text:span text:style-name="T48_123">and</text:span><text:span text:style-name="T48_124"><text:s/></text:span><text:span text:style-name="T48_125">this</text:span><text:span text:style-name="T48_126"><text:s/></text:span><text:span text:style-name="T48_127">is</text:span><text:span text:style-name="T48_128"><text:s/></text:span><text:span text:style-name="T48_129">what</text:span><text:span text:style-name="T48_130"><text:s/></text:span><text:span text:style-name="T48_131">they</text:span><text:span text:style-name="T48_132"><text:s/></text:span><text:span text:style-name="T48_133">believe</text:span><text:span text:style-name="T48_134">,<text:s/></text:span><text:span text:style-name="T48_135">and</text:span><text:span text:style-name="T48_136"><text:s/></text:span><text:span text:style-name="T48_137">I</text:span><text:span text:style-name="T48_138"><text:s/></text:span><text:span text:style-name="T48_139">think</text:span><text:span text:style-name="T48_140"><text:s/></text:span><text:span text:style-name="T48_141">in</text:span><text:span text:style-name="T48_142"><text:s/></text:span><text:span text:style-name="T48_143">the</text:span><text:span text:style-name="T48_144"><text:s/></text:span><text:span text:style-name="T48_145">short</text:span><text:span text:style-name="T48_146"><text:s/></text:span><text:span text:style-name="T48_147">time</text:span><text:span text:style-name="T48_148"><text:s/></text:span><text:span text:style-name="T48_149">that</text:span><text:span text:style-name="T48_150"><text:s/></text:span><text:span text:style-name="T48_151">would</text:span><text:span text:style-name="T48_152"><text:s/></text:span><text:span text:style-name="T48_153">happen</text:span><text:span text:style-name="T48_154"><text:s/></text:span><text:span text:style-name="T48_155">because</text:span><text:span text:style-name="T48_156"><text:s/></text:span><text:span text:style-name="T48_157">the</text:span><text:span text:style-name="T48_158"><text:s/></text:span><text:span text:style-name="T48_159">west</text:span><text:span text:style-name="T48_160"><text:s/></text:span><text:span text:style-name="T48_161">would</text:span><text:span text:style-name="T48_162"><text:s/></text:span><text:span text:style-name="T48_163">make</text:span><text:span text:style-name="T48_164"><text:s/></text:span><text:span text:style-name="T48_165">sure</text:span><text:span text:style-name="T48_166"><text:s/></text:span><text:span text:style-name="T48_167">that</text:span><text:span text:style-name="T48_168"><text:s/></text:span><text:span text:style-name="T48_169">money</text:span><text:span text:style-name="T48_170"><text:s/></text:span><text:span text:style-name="T48_171">came</text:span><text:span text:style-name="T48_172"><text:s/></text:span><text:span text:style-name="T48_173">into</text:span><text:span text:style-name="T48_174"><text:s/></text:span><text:span text:style-name="T48_175">the</text:span><text:span text:style-name="T48_176"><text:s/></text:span><text:span text:style-name="T48_177">Ukraine</text:span><text:span text:style-name="T48_178">.<text:s/></text:span><text:span text:style-name="T48_179">The</text:span><text:span text:style-name="T48_180"><text:s/></text:span><text:span text:style-name="T48_181">problem</text:span><text:span text:style-name="T48_182"><text:s/></text:span><text:span text:style-name="T48_183">is</text:span><text:span text:style-name="T48_184"><text:s/></text:span><text:span text:style-name="T48_185">the</text:span><text:span text:style-name="T48_186"><text:s/></text:span><text:span text:style-name="T48_187">natural</text:span><text:span text:style-name="T48_188"><text:s/></text:span><text:span text:style-name="T48_189">resources</text:span><text:span text:style-name="T48_190"><text:s/></text:span><text:span text:style-name="T48_191">of</text:span><text:span text:style-name="T48_192"><text:s/></text:span><text:span text:style-name="T48_193">the</text:span><text:span text:style-name="T48_194"><text:s/></text:span><text:span text:style-name="T48_195">Ukraine</text:span><text:span text:style-name="T48_196"><text:s/>–<text:s/></text:span><text:span text:style-name="T48_197">would</text:span><text:span text:style-name="T48_198"><text:s/></text:span><text:span text:style-name="T48_199">the</text:span><text:span text:style-name="T48_200"><text:s/></text:span><text:span text:style-name="T48_201">Americans</text:span><text:span text:style-name="T48_202"><text:s/></text:span><text:span text:style-name="T48_203">go</text:span><text:span text:style-name="T48_204"><text:s/></text:span><text:span text:style-name="T48_205">in</text:span><text:span text:style-name="T48_206"><text:s/></text:span><text:span text:style-name="T48_207">and</text:span><text:span text:style-name="T48_208"><text:s/></text:span><text:span text:style-name="T48_209">steal</text:span><text:span text:style-name="T48_210"><text:s/></text:span><text:span text:style-name="T48_211">the</text:span><text:span text:style-name="T48_212"><text:s/></text:span><text:span text:style-name="T48_213">natural</text:span><text:span text:style-name="T48_214"><text:s/></text:span><text:span text:style-name="T48_215">resources</text:span><text:span text:style-name="T48_216"><text:s/></text:span><text:span text:style-name="T48_217">of</text:span><text:span text:style-name="T48_218"><text:s/></text:span><text:span text:style-name="T48_219">Ukraine</text:span><text:span text:style-name="T48_220"><text:s/></text:span><text:span text:style-name="T48_221">without</text:span><text:span text:style-name="T48_222"><text:s/></text:span><text:span text:style-name="T48_223">the</text:span><text:span text:style-name="T48_224"><text:s/></text:span><text:span text:style-name="T48_225">Ukrainian</text:span><text:span text:style-name="T48_226"><text:s/></text:span><text:span text:style-name="T48_227">people</text:span><text:span text:style-name="T48_228"><text:s/></text:span><text:span text:style-name="T48_229">getting</text:span><text:span text:style-name="T48_230"><text:s/></text:span><text:span text:style-name="T48_231">the</text:span><text:span text:style-name="T48_232"><text:s/></text:span><text:span text:style-name="T48_233">benefits</text:span><text:span text:style-name="T48_234"><text:s/></text:span><text:span text:style-name="T48_235">from</text:span><text:span text:style-name="T48_236"><text:s/></text:span><text:span text:style-name="T48_237">them</text:span><text:span text:style-name="T48_238">?<text:s/></text:span><text:span text:style-name="T48_239">That</text:span><text:span text:style-name="T48_240"><text:s/></text:span><text:span text:style-name="T48_241">is</text:span><text:span text:style-name="T48_242"><text:s/></text:span><text:span text:style-name="T48_243">the</text:span><text:span text:style-name="T48_244"><text:s/></text:span><text:span text:style-name="T48_245">question</text:span><text:span text:style-name="T48_246"><text:s/></text:span><text:span text:style-name="T48_247">that</text:span><text:span text:style-name="T48_248"><text:s/></text:span><text:span text:style-name="T48_249">Ukrainian</text:span><text:span text:style-name="T48_250"><text:s/></text:span><text:span text:style-name="T48_251">people</text:span><text:span text:style-name="T48_252"><text:s/></text:span><text:span text:style-name="T48_253">should</text:span><text:span text:style-name="T48_254"><text:s/></text:span><text:span text:style-name="T48_255">ask</text:span><text:span text:style-name="T48_256"><text:s/></text:span><text:span text:style-name="T48_257">themselves</text:span><text:span text:style-name="T48_258">.</text:span></text:p>
      <text:p text:style-name="P49"><text:span text:style-name="T49_1">DS</text:span><text:span text:style-name="T49_2"><text:s/>–<text:s/></text:span><text:span text:style-name="T49_3">what</text:span><text:span text:style-name="T49_4"><text:s/></text:span><text:span text:style-name="T49_5">is</text:span><text:span text:style-name="T49_6"><text:s/></text:span><text:span text:style-name="T49_7">your</text:span><text:span text:style-name="T49_8"><text:s/></text:span><text:span text:style-name="T49_9">take</text:span><text:span text:style-name="T49_10"><text:s/></text:span><text:span text:style-name="T49_11">on</text:span><text:span text:style-name="T49_12"><text:s/></text:span><text:span text:style-name="T49_13">the</text:span><text:span text:style-name="T49_14"><text:s/></text:span><text:span text:style-name="T49_15">lost</text:span><text:span text:style-name="T49_16"><text:s/></text:span><text:span text:style-name="T49_17">Malaysian</text:span><text:span text:style-name="T49_18"><text:s/></text:span><text:span text:style-name="T49_19">airplane</text:span><text:span text:style-name="T49_20">?</text:span></text:p>
      <text:p text:style-name="P50"><text:span text:style-name="T50_1">SP</text:span><text:span text:style-name="T50_2"><text:s/>–<text:s/></text:span><text:span text:style-name="T50_3">I</text:span><text:span text:style-name="T50_4"><text:s/></text:span><text:span text:style-name="T50_5">would</text:span><text:span text:style-name="T50_6"><text:s/></text:span><text:span text:style-name="T50_7">start</text:span><text:span text:style-name="T50_8"><text:s/></text:span><text:span text:style-name="T50_9">off</text:span><text:span text:style-name="T50_10"><text:s/></text:span><text:span text:style-name="T50_11">by</text:span><text:span text:style-name="T50_12"><text:s/></text:span><text:span text:style-name="T50_13">saying</text:span><text:span text:style-name="T50_14"><text:s/></text:span><text:span text:style-name="T50_15">that</text:span><text:span text:style-name="T50_16"><text:s/></text:span><text:span text:style-name="T50_17">the</text:span><text:span text:style-name="T50_18"><text:s/></text:span><text:span text:style-name="T50_19">silence</text:span><text:span text:style-name="T50_20"><text:s/></text:span><text:span text:style-name="T50_21">from</text:span><text:span text:style-name="T50_22"><text:s/></text:span><text:span text:style-name="T50_23">the</text:span><text:span text:style-name="T50_24"><text:s/></text:span><text:span text:style-name="T50_25">Americans</text:span><text:span text:style-name="T50_26"><text:s/></text:span><text:span text:style-name="T50_27">is</text:span><text:span text:style-name="T50_28"><text:s/></text:span><text:span text:style-name="T50_29">absolutely</text:span><text:span text:style-name="T50_30"><text:s/></text:span><text:span text:style-name="T50_31">a</text:span><text:span text:style-name="T50_32"><text:s/></text:span><text:span text:style-name="T50_33">key</text:span><text:span text:style-name="T50_34"><text:s/></text:span><text:span text:style-name="T50_35">indicator</text:span><text:span text:style-name="T50_36">.<text:s/></text:span><text:span text:style-name="T50_37">The</text:span><text:span text:style-name="T50_38"><text:s/></text:span><text:span text:style-name="T50_39">Americans</text:span><text:span text:style-name="T50_40"><text:s/></text:span><text:span text:style-name="T50_41">know</text:span><text:span text:style-name="T50_42"><text:s/></text:span><text:span text:style-name="T50_43">where</text:span><text:span text:style-name="T50_44"><text:s/></text:span><text:span text:style-name="T50_45">every</text:span><text:span text:style-name="T50_46"><text:s/></text:span><text:span text:style-name="T50_47">aeroplane</text:span><text:span text:style-name="T50_48"><text:s/></text:span><text:span text:style-name="T50_49">is</text:span><text:span text:style-name="T50_50">,<text:s/></text:span><text:span text:style-name="T50_51">they</text:span><text:span text:style-name="T50_52"><text:s/></text:span><text:span text:style-name="T50_53">know</text:span><text:span text:style-name="T50_54"><text:s/></text:span><text:span text:style-name="T50_55">where</text:span><text:span text:style-name="T50_56"><text:s/></text:span><text:span text:style-name="T50_57">every</text:span><text:span text:style-name="T50_58"><text:s/></text:span><text:span text:style-name="T50_59">person</text:span><text:span text:style-name="T50_60"><text:s/></text:span><text:span text:style-name="T50_61">is</text:span><text:span text:style-name="T50_62"><text:s/></text:span><text:span text:style-name="T50_63">in</text:span><text:span text:style-name="T50_64"><text:s/></text:span><text:span text:style-name="T50_65">the</text:span><text:span text:style-name="T50_66"><text:s/></text:span><text:span text:style-name="T50_67">world</text:span><text:span text:style-name="T50_68"><text:s/></text:span><text:span text:style-name="T50_69">and</text:span><text:span text:style-name="T50_70"><text:s/></text:span><text:span text:style-name="T50_71">I</text:span><text:span text:style-name="T50_72"><text:s/></text:span><text:span text:style-name="T50_73">would</text:span><text:span text:style-name="T50_74"><text:s/></text:span><text:span text:style-name="T50_75">just</text:span><text:span text:style-name="T50_76"><text:s/></text:span><text:span text:style-name="T50_77">talk</text:span><text:span text:style-name="T50_78"><text:s/></text:span><text:span text:style-name="T50_79">you</text:span><text:span text:style-name="T50_80"><text:s/></text:span><text:span text:style-name="T50_81">through</text:span><text:span text:style-name="T50_82"><text:s/></text:span><text:span text:style-name="T50_83">this</text:span><text:span text:style-name="T50_84"><text:s/>–<text:s/></text:span><text:span text:style-name="T50_85">when</text:span><text:span text:style-name="T50_86"><text:s/></text:span><text:span text:style-name="T50_87">an</text:span><text:span text:style-name="T50_88"><text:s/></text:span><text:span text:style-name="T50_89">aeroplane</text:span><text:span text:style-name="T50_90"><text:s/></text:span><text:span text:style-name="T50_91">switches</text:span><text:span text:style-name="T50_92"><text:s/></text:span><text:span text:style-name="T50_93">off</text:span><text:span text:style-name="T50_94"><text:s/></text:span><text:span text:style-name="T50_95">its</text:span><text:span text:style-name="T50_96"><text:s/></text:span><text:span text:style-name="T50_97">transponder</text:span><text:span text:style-name="T50_98">,<text:s/></text:span><text:span text:style-name="T50_99">the</text:span><text:span text:style-name="T50_100"><text:s/></text:span><text:span text:style-name="T50_101">device</text:span><text:span text:style-name="T50_102"><text:s/></text:span><text:span text:style-name="T50_103">that</text:span><text:span text:style-name="T50_104"><text:s/></text:span><text:span text:style-name="T50_105">sends</text:span><text:span text:style-name="T50_106"><text:s/></text:span><text:span text:style-name="T50_107">an</text:span><text:span text:style-name="T50_108"><text:s/></text:span><text:span text:style-name="T50_109">identification</text:span><text:span text:style-name="T50_110"><text:s/></text:span><text:span text:style-name="T50_111">signal</text:span><text:span text:style-name="T50_112"><text:s/></text:span><text:span text:style-name="T50_113">to</text:span><text:span text:style-name="T50_114"><text:s/></text:span><text:span text:style-name="T50_115">every</text:span><text:span text:style-name="T50_116"><text:s/></text:span><text:span text:style-name="T50_117">other</text:span><text:span text:style-name="T50_118"><text:s/></text:span><text:span text:style-name="T50_119">aeroplane</text:span><text:span text:style-name="T50_120"><text:s/></text:span><text:span text:style-name="T50_121">and</text:span><text:span text:style-name="T50_122"><text:s/></text:span><text:span text:style-name="T50_123">to</text:span><text:span text:style-name="T50_124"><text:s/></text:span><text:span text:style-name="T50_125">the</text:span><text:span text:style-name="T50_126"><text:s/></text:span><text:span text:style-name="T50_127">radar</text:span><text:span text:style-name="T50_128"><text:s/></text:span><text:span text:style-name="T50_129">base</text:span><text:span text:style-name="T50_130"><text:s/></text:span><text:span text:style-name="T50_131">saying</text:span><text:span text:style-name="T50_132"><text:s/></text:span><text:span text:style-name="T50_133">which</text:span><text:span text:style-name="T50_134"><text:s/></text:span><text:span text:style-name="T50_135">aeroplane</text:span><text:span text:style-name="T50_136"><text:s/></text:span><text:span text:style-name="T50_137">it</text:span><text:span text:style-name="T50_138"><text:s/></text:span><text:span text:style-name="T50_139">is</text:span><text:span text:style-name="T50_140">,<text:s/></text:span><text:span text:style-name="T50_141">that</text:span><text:span text:style-name="T50_142"><text:s/></text:span><text:span text:style-name="T50_143">can</text:span><text:span text:style-name="T50_144"><text:s/></text:span><text:span text:style-name="T50_145">be</text:span><text:span text:style-name="T50_146"><text:s/></text:span><text:span text:style-name="T50_147">switched</text:span><text:span text:style-name="T50_148"><text:s/></text:span><text:span text:style-name="T50_149">off</text:span><text:span text:style-name="T50_150"><text:s/></text:span><text:span text:style-name="T50_151">but</text:span><text:span text:style-name="T50_152"><text:s/></text:span><text:span text:style-name="T50_153">the</text:span><text:span text:style-name="T50_154"><text:s/></text:span><text:span text:style-name="T50_155">ground</text:span><text:span text:style-name="T50_156"><text:s/></text:span><text:span text:style-name="T50_157">radar</text:span><text:span text:style-name="T50_158"><text:s/></text:span><text:span text:style-name="T50_159">would</text:span><text:span text:style-name="T50_160"><text:s/></text:span><text:span text:style-name="T50_161">still</text:span><text:span text:style-name="T50_162"><text:s/></text:span><text:span text:style-name="T50_163">normally</text:span><text:span text:style-name="T50_164"><text:s/></text:span><text:span text:style-name="T50_165">reflect</text:span><text:span text:style-name="T50_166"><text:s/></text:span><text:span text:style-name="T50_167">off</text:span><text:span text:style-name="T50_168"><text:s/></text:span><text:span text:style-name="T50_169">that</text:span><text:span text:style-name="T50_170"><text:s/></text:span><text:span text:style-name="T50_171">aeroplane</text:span><text:span text:style-name="T50_172"><text:s/></text:span><text:span text:style-name="T50_173">and</text:span><text:span text:style-name="T50_174"><text:s/></text:span><text:span text:style-name="T50_175">so</text:span><text:span text:style-name="T50_176"><text:s/></text:span><text:span text:style-name="T50_177">you</text:span><text:span text:style-name="T50_178"><text:s/></text:span><text:span text:style-name="T50_179">would</text:span><text:span text:style-name="T50_180"><text:s/></text:span><text:span text:style-name="T50_181">still</text:span><text:span text:style-name="T50_182"><text:s/></text:span><text:span text:style-name="T50_183">see</text:span><text:span text:style-name="T50_184"><text:s/></text:span><text:span text:style-name="T50_185">it</text:span><text:span text:style-name="T50_186">.<text:s/></text:span><text:span text:style-name="T50_187">So</text:span><text:span text:style-name="T50_188"><text:s/></text:span><text:span text:style-name="T50_189">if</text:span><text:span text:style-name="T50_190"><text:s/></text:span><text:span text:style-name="T50_191">it</text:span><text:span text:style-name="T50_192"><text:s/></text:span><text:span text:style-name="T50_193">was</text:span><text:span text:style-name="T50_194"><text:s/></text:span><text:span text:style-name="T50_195">hijacked</text:span><text:span text:style-name="T50_196"><text:s/></text:span><text:span text:style-name="T50_197">in</text:span><text:span text:style-name="T50_198"><text:s/></text:span><text:span text:style-name="T50_199">the</text:span><text:span text:style-name="T50_200"><text:s/></text:span><text:span text:style-name="T50_201">traditional</text:span><text:span text:style-name="T50_202"><text:s/></text:span><text:span text:style-name="T50_203">sense</text:span><text:span text:style-name="T50_204"><text:s/></text:span><text:span text:style-name="T50_205">of</text:span><text:span text:style-name="T50_206"><text:s/></text:span><text:span text:style-name="T50_207">the</text:span><text:span text:style-name="T50_208"><text:s/></text:span><text:span text:style-name="T50_209">word</text:span><text:span text:style-name="T50_210"><text:s/></text:span><text:span text:style-name="T50_211">you</text:span><text:span text:style-name="T50_212"><text:s/></text:span><text:span text:style-name="T50_213">would</text:span><text:span text:style-name="T50_214"><text:s/></text:span><text:span text:style-name="T50_215">follow</text:span><text:span text:style-name="T50_216"><text:s/></text:span><text:span text:style-name="T50_217">the</text:span><text:span text:style-name="T50_218"><text:s/></text:span><text:span text:style-name="T50_219">aircraft</text:span><text:span text:style-name="T50_220"><text:s/></text:span><text:span text:style-name="T50_221">until</text:span><text:span text:style-name="T50_222"><text:s/></text:span><text:span text:style-name="T50_223">it</text:span><text:span text:style-name="T50_224"><text:s/></text:span><text:span text:style-name="T50_225">landed</text:span><text:span text:style-name="T50_226">.<text:s/></text:span><text:span text:style-name="T50_227">If</text:span><text:span text:style-name="T50_228"><text:s/></text:span><text:span text:style-name="T50_229">it</text:span><text:span text:style-name="T50_230"><text:s/></text:span><text:span text:style-name="T50_231">had</text:span><text:span text:style-name="T50_232"><text:s/></text:span><text:span text:style-name="T50_233">blown</text:span><text:span text:style-name="T50_234"><text:s/></text:span><text:span text:style-name="T50_235">up</text:span><text:span text:style-name="T50_236"><text:s/></text:span><text:span text:style-name="T50_237">the</text:span><text:span text:style-name="T50_238"><text:s/></text:span><text:span text:style-name="T50_239">black</text:span><text:span text:style-name="T50_240"><text:s/></text:span><text:span text:style-name="T50_241">box</text:span><text:span text:style-name="T50_242"><text:s/></text:span><text:span text:style-name="T50_243">recorder</text:span><text:span text:style-name="T50_244"><text:s/></text:span><text:span text:style-name="T50_245">has</text:span><text:span text:style-name="T50_246"><text:s/></text:span><text:span text:style-name="T50_247">a</text:span><text:span text:style-name="T50_248"><text:s/></text:span><text:span text:style-name="T50_249">distress</text:span><text:span text:style-name="T50_250"><text:s/></text:span><text:span text:style-name="T50_251">beacon</text:span><text:span text:style-name="T50_252"><text:s/></text:span><text:span text:style-name="T50_253">which</text:span><text:span text:style-name="T50_254"><text:s/></text:span><text:span text:style-name="T50_255">goes</text:span><text:span text:style-name="T50_256"><text:s/></text:span><text:span text:style-name="T50_257">on</text:span><text:span text:style-name="T50_258"><text:s/></text:span><text:span text:style-name="T50_259">for</text:span><text:span text:style-name="T50_260"><text:s/>72<text:s/></text:span><text:span text:style-name="T50_261">hours</text:span><text:span text:style-name="T50_262">.<text:s/></text:span><text:span text:style-name="T50_263">They</text:span><text:span text:style-name="T50_264"><text:s/></text:span><text:span text:style-name="T50_265">w</text:span><text:span text:style-name="T50_266">.</text:span><text:span text:style-name="T50_267">ould</text:span><text:span text:style-name="T50_268"><text:s/></text:span><text:span text:style-name="T50_269">already</text:span><text:span text:style-name="T50_270"><text:s/></text:span><text:span text:style-name="T50_271">have</text:span><text:span text:style-name="T50_272"><text:s/></text:span><text:span text:style-name="T50_273">found</text:span><text:span text:style-name="T50_274"><text:s/></text:span><text:span text:style-name="T50_275">it</text:span><text:span text:style-name="T50_276">.<text:s/></text:span><text:span text:style-name="T50_277">We</text:span><text:span text:style-name="T50_278">'</text:span><text:span text:style-name="T50_279">ll</text:span><text:span text:style-name="T50_280"><text:s/></text:span><text:span text:style-name="T50_281">talk</text:span><text:span text:style-name="T50_282"><text:s/></text:span><text:span text:style-name="T50_283">about</text:span><text:span text:style-name="T50_284"><text:s/></text:span><text:span text:style-name="T50_285">the</text:span><text:span text:style-name="T50_286"><text:s/></text:span><text:span text:style-name="T50_287">mobile</text:span><text:span text:style-name="T50_288"><text:s text:c="2"/></text:span><text:span text:style-name="T50_289">phones</text:span><text:span text:style-name="T50_290">.<text:s/></text:span><text:span text:style-name="T50_291">Most</text:span><text:span text:style-name="T50_292"><text:s/></text:span><text:span text:style-name="T50_293">people</text:span><text:span text:style-name="T50_294"><text:s/></text:span><text:span text:style-name="T50_295">think</text:span><text:span text:style-name="T50_296"><text:s/></text:span><text:span text:style-name="T50_297">that</text:span><text:span text:style-name="T50_298"><text:s/></text:span><text:span text:style-name="T50_299">a</text:span><text:span text:style-name="T50_300"><text:s/></text:span><text:span text:style-name="T50_301">mobile</text:span><text:span text:style-name="T50_302"><text:s/></text:span><text:span text:style-name="T50_303">phone</text:span><text:span text:style-name="T50_304"><text:s/></text:span><text:span text:style-name="T50_305">can</text:span><text:span text:style-name="T50_306"><text:s/></text:span><text:span text:style-name="T50_307">only</text:span><text:span text:style-name="T50_308"><text:s/></text:span><text:span text:style-name="T50_309">be</text:span><text:span text:style-name="T50_310"><text:s/></text:span><text:span text:style-name="T50_311">detected</text:span><text:span text:style-name="T50_312"><text:s/></text:span><text:span text:style-name="T50_313">when</text:span><text:span text:style-name="T50_314"><text:s/></text:span><text:span text:style-name="T50_315">you</text:span><text:span text:style-name="T50_316"><text:s/></text:span><text:span text:style-name="T50_317">make</text:span><text:span text:style-name="T50_318"><text:s/></text:span><text:span text:style-name="T50_319">a</text:span><text:span text:style-name="T50_320"><text:s/></text:span><text:span text:style-name="T50_321">phone</text:span><text:span text:style-name="T50_322"><text:s/></text:span><text:span text:style-name="T50_323">call</text:span><text:span text:style-name="T50_324">.<text:s/></text:span><text:span text:style-name="T50_325">That</text:span><text:span text:style-name="T50_326">'</text:span><text:span text:style-name="T50_327">s</text:span><text:span text:style-name="T50_328"><text:s/></text:span><text:span text:style-name="T50_329">not</text:span><text:span text:style-name="T50_330"><text:s/></text:span><text:span text:style-name="T50_331">true</text:span><text:span text:style-name="T50_332">.<text:s/></text:span><text:span text:style-name="T50_333">If</text:span><text:span text:style-name="T50_334"><text:s/></text:span><text:span text:style-name="T50_335">a</text:span><text:span text:style-name="T50_336"><text:s/></text:span><text:span text:style-name="T50_337">mobile</text:span><text:span text:style-name="T50_338"><text:s/></text:span><text:span text:style-name="T50_339">phone</text:span><text:span text:style-name="T50_340"><text:s/></text:span><text:span text:style-name="T50_341">is</text:span><text:span text:style-name="T50_342"><text:s/></text:span><text:span text:style-name="T50_343">on</text:span><text:span text:style-name="T50_344">,<text:s/></text:span><text:span text:style-name="T50_345">even</text:span><text:span text:style-name="T50_346"><text:s/></text:span><text:span text:style-name="T50_347">if</text:span><text:span text:style-name="T50_348"><text:s/></text:span><text:span text:style-name="T50_349">you</text:span><text:span text:style-name="T50_350"><text:s/></text:span><text:span text:style-name="T50_351">don</text:span><text:span text:style-name="T50_352">'</text:span><text:span text:style-name="T50_353">t</text:span><text:span text:style-name="T50_354"><text:s/></text:span><text:span text:style-name="T50_355">ring</text:span><text:span text:style-name="T50_356"><text:s/></text:span><text:span text:style-name="T50_357">it</text:span><text:span text:style-name="T50_358"><text:s/></text:span><text:span text:style-name="T50_359">you</text:span><text:span text:style-name="T50_360"><text:s/></text:span><text:span text:style-name="T50_361">can</text:span><text:span text:style-name="T50_362"><text:s/></text:span><text:span text:style-name="T50_363">tell</text:span><text:span text:style-name="T50_364"><text:s/></text:span><text:span text:style-name="T50_365">within</text:span><text:span text:style-name="T50_366"><text:s/></text:span><text:span text:style-name="T50_367">ten</text:span><text:span text:style-name="T50_368"><text:s/></text:span><text:span text:style-name="T50_369">metres</text:span><text:span text:style-name="T50_370"><text:s/></text:span><text:span text:style-name="T50_371">where</text:span><text:span text:style-name="T50_372"><text:s/></text:span><text:span text:style-name="T50_373">that</text:span><text:span text:style-name="T50_374"><text:s/></text:span><text:span text:style-name="T50_375">phone</text:span><text:span text:style-name="T50_376"><text:s/></text:span><text:span text:style-name="T50_377">is</text:span><text:span text:style-name="T50_378"><text:s/></text:span><text:span text:style-name="T50_379">so</text:span><text:span text:style-name="T50_380"><text:s/></text:span><text:span text:style-name="T50_381">the</text:span><text:span text:style-name="T50_382"><text:s/></text:span><text:span text:style-name="T50_383">American</text:span><text:span text:style-name="T50_384"><text:s/></text:span><text:span text:style-name="T50_385">government</text:span><text:span text:style-name="T50_386"><text:s/></text:span><text:span text:style-name="T50_387">and</text:span><text:span text:style-name="T50_388"><text:s/></text:span><text:span text:style-name="T50_389">major</text:span><text:span text:style-name="T50_390"><text:s/></text:span><text:span text:style-name="T50_391">governments</text:span><text:span text:style-name="T50_392"><text:s/></text:span><text:span text:style-name="T50_393">will</text:span><text:span text:style-name="T50_394"><text:s/></text:span><text:span text:style-name="T50_395">know</text:span><text:span text:style-name="T50_396"><text:s/></text:span><text:span text:style-name="T50_397">exactly</text:span><text:span text:style-name="T50_398"><text:s/></text:span><text:span text:style-name="T50_399">where</text:span><text:span text:style-name="T50_400"><text:s/></text:span><text:span text:style-name="T50_401">those</text:span><text:span text:style-name="T50_402"><text:s/></text:span><text:span text:style-name="T50_403">phones</text:span><text:span text:style-name="T50_404"><text:s/></text:span><text:span text:style-name="T50_405">are</text:span><text:span text:style-name="T50_406">,<text:s/></text:span><text:span text:style-name="T50_407">they</text:span><text:span text:style-name="T50_408"><text:s/></text:span><text:span text:style-name="T50_409">will</text:span><text:span text:style-name="T50_410"><text:s/></text:span><text:span text:style-name="T50_411">know</text:span><text:span text:style-name="T50_412"><text:s/></text:span><text:span text:style-name="T50_413">where</text:span><text:span text:style-name="T50_414"><text:s/></text:span><text:span text:style-name="T50_415">they</text:span><text:span text:style-name="T50_416"><text:s/></text:span><text:span text:style-name="T50_417">are</text:span><text:span text:style-name="T50_418">.<text:s/></text:span><text:span text:style-name="T50_419">You</text:span><text:span text:style-name="T50_420"><text:s/></text:span><text:span text:style-name="T50_421">are</text:span><text:span text:style-name="T50_422"><text:s/></text:span><text:span text:style-name="T50_423">aware</text:span><text:span text:style-name="T50_424"><text:s/></text:span><text:span text:style-name="T50_425">of</text:span><text:span text:style-name="T50_426"><text:s/></text:span><text:span text:style-name="T50_427">course</text:span><text:span text:style-name="T50_428">,<text:s/></text:span><text:span text:style-name="T50_429">that</text:span><text:span text:style-name="T50_430"><text:s/></text:span><text:span text:style-name="T50_431">twenty</text:span><text:span text:style-name="T50_432"><text:s/></text:span><text:span text:style-name="T50_433">passengers</text:span><text:span text:style-name="T50_434"><text:s/></text:span><text:span text:style-name="T50_435">on</text:span><text:span text:style-name="T50_436"><text:s/></text:span><text:span text:style-name="T50_437">the</text:span><text:span text:style-name="T50_438"><text:s/></text:span><text:span text:style-name="T50_439">aeroplane</text:span><text:span text:style-name="T50_440"><text:s/></text:span><text:span text:style-name="T50_441">worked</text:span><text:span text:style-name="T50_442"><text:s/></text:span><text:span text:style-name="T50_443">for</text:span><text:span text:style-name="T50_444"><text:s/></text:span><text:span text:style-name="T50_445">a</text:span><text:span text:style-name="T50_446"><text:s/></text:span><text:span text:style-name="T50_447">company</text:span><text:span text:style-name="T50_448"><text:s/></text:span><text:span text:style-name="T50_449">that</text:span><text:span text:style-name="T50_450"><text:s/></text:span><text:span text:style-name="T50_451">were</text:span><text:span text:style-name="T50_452"><text:s/></text:span><text:span text:style-name="T50_453">contracted</text:span><text:span text:style-name="T50_454"><text:s/></text:span><text:span text:style-name="T50_455">to</text:span><text:span text:style-name="T50_456"><text:s/></text:span><text:span text:style-name="T50_457">an</text:span><text:span text:style-name="T50_458"><text:s/></text:span><text:span text:style-name="T50_459">American</text:span><text:span text:style-name="T50_460"><text:s/></text:span><text:span text:style-name="T50_461">defence</text:span><text:span text:style-name="T50_462"><text:s/></text:span><text:span text:style-name="T50_463">network</text:span><text:span text:style-name="T50_464"><text:s/></text:span><text:span text:style-name="T50_465">and</text:span><text:span text:style-name="T50_466"><text:s/></text:span><text:span text:style-name="T50_467">they</text:span><text:span text:style-name="T50_468"><text:s/></text:span><text:span text:style-name="T50_469">were</text:span><text:span text:style-name="T50_470"><text:s/></text:span><text:span text:style-name="T50_471">working</text:span><text:span text:style-name="T50_472"><text:s/></text:span><text:span text:style-name="T50_473">on</text:span><text:span text:style-name="T50_474"><text:s/></text:span><text:span text:style-name="T50_475">stealth</text:span><text:span text:style-name="T50_476"><text:s/></text:span><text:span text:style-name="T50_477">technologies</text:span><text:span text:style-name="T50_478"><text:s/>–<text:s/></text:span><text:span text:style-name="T50_479">they</text:span><text:span text:style-name="T50_480"><text:s/></text:span><text:span text:style-name="T50_481">were</text:span><text:span text:style-name="T50_482"><text:s/></text:span><text:span text:style-name="T50_483">Chinese</text:span><text:span text:style-name="T50_484"><text:s/></text:span><text:span text:style-name="T50_485">and</text:span><text:span text:style-name="T50_486"><text:s/></text:span><text:span text:style-name="T50_487">Korean</text:span><text:span text:style-name="T50_488">?<text:s/>-</text:span><text:span text:style-name="T50_489">yes</text:span><text:span text:style-name="T50_490">,<text:s/></text:span><text:span text:style-name="T50_491">there</text:span><text:span text:style-name="T50_492"><text:s/></text:span><text:span text:style-name="T50_493">was</text:span><text:span text:style-name="T50_494"><text:s/></text:span><text:span text:style-name="T50_495">one</text:span><text:span text:style-name="T50_496"><text:s/></text:span><text:span text:style-name="T50_497">American</text:span><text:span text:style-name="T50_498">,<text:s/></text:span><text:span text:style-name="T50_499">but</text:span><text:span text:style-name="T50_500"><text:s/></text:span><text:span text:style-name="T50_501">most</text:span><text:span text:style-name="T50_502"><text:s/></text:span><text:span text:style-name="T50_503">of</text:span><text:span text:style-name="T50_504"><text:s/></text:span><text:span text:style-name="T50_505">them</text:span><text:span text:style-name="T50_506"><text:s/></text:span><text:span text:style-name="T50_507">were</text:span><text:span text:style-name="T50_508"><text:s/></text:span><text:span text:style-name="T50_509">Chinese</text:span><text:span text:style-name="T50_510">,<text:s/></text:span><text:span text:style-name="T50_511">there</text:span><text:span text:style-name="T50_512"><text:s/></text:span><text:span text:style-name="T50_513">may</text:span><text:span text:style-name="T50_514"><text:s/></text:span><text:span text:style-name="T50_515">have</text:span><text:span text:style-name="T50_516"><text:s/></text:span><text:span text:style-name="T50_517">been</text:span><text:span text:style-name="T50_518"><text:s/></text:span><text:span text:style-name="T50_519">some</text:span><text:span text:style-name="T50_520"><text:s/></text:span><text:span text:style-name="T50_521">Koreans</text:span><text:span text:style-name="T50_522">,<text:s/></text:span><text:span text:style-name="T50_523">but</text:span><text:span text:style-name="T50_524"><text:s/></text:span><text:span text:style-name="T50_525">the</text:span><text:span text:style-name="T50_526"><text:s/></text:span><text:span text:style-name="T50_527">majority</text:span><text:span text:style-name="T50_528"><text:s/></text:span><text:span text:style-name="T50_529">were</text:span><text:span text:style-name="T50_530"><text:s/></text:span><text:span text:style-name="T50_531">Chinese</text:span><text:span text:style-name="T50_532">,<text:s/></text:span><text:span text:style-name="T50_533">but</text:span><text:span text:style-name="T50_534"><text:s/></text:span><text:span text:style-name="T50_535">they</text:span><text:span text:style-name="T50_536"><text:s/></text:span><text:span text:style-name="T50_537">were</text:span><text:span text:style-name="T50_538"><text:s/></text:span><text:span text:style-name="T50_539">working</text:span><text:span text:style-name="T50_540"><text:s/></text:span><text:span text:style-name="T50_541">on</text:span><text:span text:style-name="T50_542"><text:s/></text:span><text:span text:style-name="T50_543">an</text:span><text:span text:style-name="T50_544"><text:s/></text:span><text:span text:style-name="T50_545">American</text:span><text:span text:style-name="T50_546"><text:s/></text:span><text:span text:style-name="T50_547">contract</text:span><text:span text:style-name="T50_548"><text:s/></text:span><text:span text:style-name="T50_549">from</text:span><text:span text:style-name="T50_550"><text:s/></text:span><text:span text:style-name="T50_551">an</text:span><text:span text:style-name="T50_552"><text:s/></text:span><text:span text:style-name="T50_553">American</text:span><text:span text:style-name="T50_554"><text:s/></text:span><text:span text:style-name="T50_555">firm</text:span><text:span text:style-name="T50_556"><text:s/></text:span><text:span text:style-name="T50_557">and</text:span><text:span text:style-name="T50_558"><text:s/></text:span><text:span text:style-name="T50_559">just</text:span><text:span text:style-name="T50_560"><text:s/></text:span><text:span text:style-name="T50_561">like</text:span><text:span text:style-name="T50_562"><text:s/></text:span><text:span text:style-name="T50_563">on</text:span><text:span text:style-name="T50_564"><text:s/></text:span><text:span text:style-name="T50_565">stealth</text:span><text:span text:style-name="T50_566"><text:s/></text:span><text:span text:style-name="T50_567">aircraft</text:span><text:span text:style-name="T50_568"><text:s/></text:span><text:span text:style-name="T50_569">it</text:span><text:span text:style-name="T50_570"><text:s/></text:span><text:span text:style-name="T50_571">is</text:span><text:span text:style-name="T50_572"><text:s/></text:span><text:span text:style-name="T50_573">painted</text:span><text:span text:style-name="T50_574"><text:s/></text:span><text:span text:style-name="T50_575">with</text:span><text:span text:style-name="T50_576"><text:s/></text:span><text:span text:style-name="T50_577">special</text:span><text:span text:style-name="T50_578"><text:s/></text:span><text:span text:style-name="T50_579">black</text:span><text:span text:style-name="T50_580"><text:s/></text:span><text:span text:style-name="T50_581">paint</text:span><text:span text:style-name="T50_582"><text:s/></text:span><text:span text:style-name="T50_583">which</text:span><text:span text:style-name="T50_584"><text:s/></text:span><text:span text:style-name="T50_585">you</text:span><text:span text:style-name="T50_586"><text:s/></text:span><text:span text:style-name="T50_587">then</text:span><text:span text:style-name="T50_588"><text:s/></text:span><text:span text:style-name="T50_589">send</text:span><text:span text:style-name="T50_590"><text:s/></text:span><text:span text:style-name="T50_591">an</text:span><text:span text:style-name="T50_592"><text:s/></text:span><text:span text:style-name="T50_593">electro</text:span><text:span text:style-name="T50_594"><text:s/></text:span><text:span text:style-name="T50_595">magnetic</text:span><text:span text:style-name="T50_596"><text:s/></text:span><text:span text:style-name="T50_597">charge</text:span><text:span text:style-name="T50_598"><text:s/></text:span><text:span text:style-name="T50_599">through</text:span><text:span text:style-name="T50_600">,<text:s/></text:span><text:span text:style-name="T50_601">which</text:span><text:span text:style-name="T50_602"><text:s/></text:span><text:span text:style-name="T50_603">affects</text:span><text:span text:style-name="T50_604"><text:s/></text:span><text:span text:style-name="T50_605">the</text:span><text:span text:style-name="T50_606"><text:s/></text:span><text:span text:style-name="T50_607">air</text:span><text:span text:style-name="T50_608">,<text:s/></text:span><text:span text:style-name="T50_609">which</text:span><text:span text:style-name="T50_610"><text:s/></text:span><text:span text:style-name="T50_611">means</text:span><text:span text:style-name="T50_612"><text:s/></text:span><text:span text:style-name="T50_613">radar</text:span><text:span text:style-name="T50_614"><text:s/></text:span><text:span text:style-name="T50_615">cannot</text:span><text:span text:style-name="T50_616"><text:s/></text:span><text:span text:style-name="T50_617">see</text:span><text:span text:style-name="T50_618"><text:s/></text:span><text:span text:style-name="T50_619">it</text:span><text:span text:style-name="T50_620"><text:s/></text:span><text:span text:style-name="T50_621">and</text:span><text:span text:style-name="T50_622"><text:s/></text:span><text:span text:style-name="T50_623">also</text:span><text:span text:style-name="T50_624"><text:s/></text:span><text:span text:style-name="T50_625">visibly</text:span><text:span text:style-name="T50_626"><text:s/></text:span><text:span text:style-name="T50_627">it</text:span><text:span text:style-name="T50_628"><text:s/></text:span><text:span text:style-name="T50_629">changes</text:span><text:span text:style-name="T50_630"><text:s/>–<text:s/></text:span><text:span text:style-name="T50_631">these</text:span><text:span text:style-name="T50_632"><text:s/></text:span><text:span text:style-name="T50_633">people</text:span><text:span text:style-name="T50_634"><text:s/></text:span><text:span text:style-name="T50_635">were</text:span><text:span text:style-name="T50_636"><text:s/></text:span><text:span text:style-name="T50_637">working</text:span><text:span text:style-name="T50_638"><text:s/></text:span><text:span text:style-name="T50_639">on</text:span><text:span text:style-name="T50_640"><text:s/></text:span><text:span text:style-name="T50_641">that</text:span><text:span text:style-name="T50_642">.<text:s/></text:span><text:span text:style-name="T50_643">Now</text:span><text:span text:style-name="T50_644"><text:s/></text:span><text:span text:style-name="T50_645">what</text:span><text:span text:style-name="T50_646"><text:s/></text:span><text:span text:style-name="T50_647">has</text:span><text:span text:style-name="T50_648"><text:s/></text:span><text:span text:style-name="T50_649">made</text:span><text:span text:style-name="T50_650"><text:s/></text:span><text:span text:style-name="T50_651">it</text:span><text:span text:style-name="T50_652"><text:s/></text:span><text:span text:style-name="T50_653">very</text:span><text:span text:style-name="T50_654"><text:s/></text:span><text:span text:style-name="T50_655">interesting</text:span><text:span text:style-name="T50_656"><text:s/></text:span><text:span text:style-name="T50_657">is</text:span><text:span text:style-name="T50_658"><text:s/></text:span><text:span text:style-name="T50_659">that</text:span><text:span text:style-name="T50_660"><text:s/></text:span><text:span text:style-name="T50_661">a</text:span><text:span text:style-name="T50_662"><text:s/></text:span><text:span text:style-name="T50_663">Pleiadian</text:span><text:span text:style-name="T50_664"><text:s/></text:span><text:span text:style-name="T50_665">spacecraft</text:span><text:span text:style-name="T50_666"><text:s/></text:span><text:span text:style-name="T50_667">was</text:span><text:span text:style-name="T50_668"><text:s/></text:span><text:span text:style-name="T50_669">spotted</text:span><text:span text:style-name="T50_670"><text:s/></text:span><text:span text:style-name="T50_671">in</text:span><text:span text:style-name="T50_672"><text:s/></text:span><text:span text:style-name="T50_673">Ukraine</text:span><text:span text:style-name="T50_674"><text:s/></text:span><text:span text:style-name="T50_675">around</text:span><text:span text:style-name="T50_676"><text:s/></text:span><text:span text:style-name="T50_677">about</text:span><text:span text:style-name="T50_678"><text:s/></text:span><text:span text:style-name="T50_679">the</text:span><text:span text:style-name="T50_680"><text:s/></text:span><text:span text:style-name="T50_681">same</text:span><text:span text:style-name="T50_682"><text:s/></text:span><text:span text:style-name="T50_683">time</text:span><text:span text:style-name="T50_684">.<text:s/></text:span><text:span text:style-name="T50_685">It</text:span><text:span text:style-name="T50_686">'</text:span><text:span text:style-name="T50_687">s</text:span><text:span text:style-name="T50_688"><text:s/></text:span><text:span text:style-name="T50_689">a</text:span><text:span text:style-name="T50_690"><text:s/></text:span><text:span text:style-name="T50_691">cylindrical</text:span><text:span text:style-name="T50_692"><text:s/></text:span><text:span text:style-name="T50_693">craft</text:span><text:span text:style-name="T50_694">,<text:s/></text:span><text:span text:style-name="T50_695">like</text:span><text:span text:style-name="T50_696"><text:s/></text:span><text:span text:style-name="T50_697">a</text:span><text:span text:style-name="T50_698"><text:s/></text:span><text:span text:style-name="T50_699">cigar</text:span><text:span text:style-name="T50_700"><text:s/></text:span><text:span text:style-name="T50_701">shape</text:span><text:span text:style-name="T50_702">,<text:s/></text:span><text:span text:style-name="T50_703">that</text:span><text:span text:style-name="T50_704"><text:s/></text:span><text:span text:style-name="T50_705">was</text:span><text:span text:style-name="T50_706"><text:s/></text:span><text:span text:style-name="T50_707">seen</text:span><text:span text:style-name="T50_708"><text:s/></text:span><text:span text:style-name="T50_709">at</text:span><text:span text:style-name="T50_710"><text:s/></text:span><text:span text:style-name="T50_711">the</text:span><text:span text:style-name="T50_712"><text:s/></text:span><text:span text:style-name="T50_713">same</text:span><text:span text:style-name="T50_714"><text:s/></text:span><text:span text:style-name="T50_715">time</text:span><text:span text:style-name="T50_716">.<text:s/></text:span><text:span text:style-name="T50_717">One</text:span><text:span text:style-name="T50_718"><text:s/></text:span><text:span text:style-name="T50_719">woman</text:span><text:span text:style-name="T50_720">,<text:s/></text:span><text:span text:style-name="T50_721">whose</text:span><text:span text:style-name="T50_722"><text:s/></text:span><text:span text:style-name="T50_723">husband</text:span><text:span text:style-name="T50_724"><text:s/></text:span><text:span text:style-name="T50_725">or</text:span><text:span text:style-name="T50_726"><text:s/></text:span><text:span text:style-name="T50_727">boyfriend</text:span><text:span text:style-name="T50_728"><text:s/></text:span><text:span text:style-name="T50_729">was</text:span><text:span text:style-name="T50_730"><text:s/></text:span><text:span text:style-name="T50_731">on</text:span><text:span text:style-name="T50_732"><text:s/></text:span><text:span text:style-name="T50_733">the</text:span><text:span text:style-name="T50_734"><text:s/></text:span><text:span text:style-name="T50_735">aeroplane</text:span><text:span text:style-name="T50_736">,<text:s/></text:span><text:span text:style-name="T50_737">she</text:span><text:span text:style-name="T50_738"><text:s/></text:span><text:span text:style-name="T50_739">was</text:span><text:span text:style-name="T50_740"><text:s/></text:span><text:span text:style-name="T50_741">quite</text:span><text:span text:style-name="T50_742"><text:s/></text:span><text:span text:style-name="T50_743">psychic</text:span><text:span text:style-name="T50_744">,<text:s/></text:span><text:span text:style-name="T50_745">I</text:span><text:span text:style-name="T50_746"><text:s/></text:span><text:span text:style-name="T50_747">cannot</text:span><text:span text:style-name="T50_748"><text:s/></text:span><text:span text:style-name="T50_749">remember</text:span><text:span text:style-name="T50_750"><text:s/></text:span><text:span text:style-name="T50_751">her</text:span><text:span text:style-name="T50_752"><text:s/></text:span><text:span text:style-name="T50_753">name</text:span><text:span text:style-name="T50_754"><text:s/></text:span><text:span text:style-name="T50_755">now</text:span><text:span text:style-name="T50_756">,<text:s/></text:span><text:span text:style-name="T50_757">but</text:span><text:span text:style-name="T50_758"><text:s/></text:span><text:span text:style-name="T50_759">she</text:span><text:span text:style-name="T50_760"><text:s/></text:span><text:span text:style-name="T50_761">is</text:span><text:span text:style-name="T50_762"><text:s/></text:span><text:span text:style-name="T50_763">absolutely</text:span><text:span text:style-name="T50_764"><text:s/></text:span><text:span text:style-name="T50_765">clear</text:span><text:span text:style-name="T50_766"><text:s/></text:span><text:span text:style-name="T50_767">that</text:span><text:span text:style-name="T50_768"><text:s/></text:span><text:span text:style-name="T50_769">her</text:span><text:span text:style-name="T50_770"><text:s/></text:span><text:span text:style-name="T50_771">husband</text:span><text:span text:style-name="T50_772"><text:s/></text:span><text:span text:style-name="T50_773">or</text:span><text:span text:style-name="T50_774"><text:s/></text:span><text:span text:style-name="T50_775">boyfriend</text:span><text:span text:style-name="T50_776"><text:s/></text:span><text:span text:style-name="T50_777">is</text:span><text:span text:style-name="T50_778"><text:s/></text:span><text:span text:style-name="T50_779">not</text:span><text:span text:style-name="T50_780"><text:s/></text:span><text:span text:style-name="T50_781">dead</text:span><text:span text:style-name="T50_782"><text:s/>–<text:s/></text:span><text:span text:style-name="T50_783">that</text:span><text:span text:style-name="T50_784"><text:s/></text:span><text:span text:style-name="T50_785">he</text:span><text:span text:style-name="T50_786"><text:s/></text:span><text:span text:style-name="T50_787">is</text:span><text:span text:style-name="T50_788"><text:s/></text:span><text:span text:style-name="T50_789">alive</text:span><text:span text:style-name="T50_790">.<text:s/></text:span><text:span text:style-name="T50_791">My</text:span><text:span text:style-name="T50_792"><text:s/></text:span><text:span text:style-name="T50_793">own</text:span><text:span text:style-name="T50_794"><text:s/></text:span><text:span text:style-name="T50_795">view</text:span><text:span text:style-name="T50_796"><text:s/></text:span><text:span text:style-name="T50_797">is</text:span><text:span text:style-name="T50_798"><text:s/></text:span><text:span text:style-name="T50_799">that</text:span><text:span text:style-name="T50_800"><text:s/></text:span><text:span text:style-name="T50_801">this</text:span><text:span text:style-name="T50_802"><text:s/></text:span><text:span text:style-name="T50_803">aeroplane</text:span><text:span text:style-name="T50_804"><text:s/></text:span><text:span text:style-name="T50_805">will</text:span><text:span text:style-name="T50_806"><text:s/></text:span><text:span text:style-name="T50_807">never</text:span><text:span text:style-name="T50_808"><text:s/></text:span><text:span text:style-name="T50_809">be</text:span><text:span text:style-name="T50_810"><text:s/></text:span><text:span text:style-name="T50_811">found</text:span><text:span text:style-name="T50_812">,<text:s/></text:span><text:span text:style-name="T50_813">no</text:span><text:span text:style-name="T50_814"><text:s/></text:span><text:span text:style-name="T50_815">wreckage</text:span><text:span text:style-name="T50_816"><text:s/></text:span><text:span text:style-name="T50_817">will</text:span><text:span text:style-name="T50_818"><text:s/></text:span><text:span text:style-name="T50_819">be</text:span><text:span text:style-name="T50_820"><text:s/></text:span><text:span text:style-name="T50_821">found</text:span><text:span text:style-name="T50_822"><text:s/></text:span><text:span text:style-name="T50_823">and</text:span><text:span text:style-name="T50_824"><text:s/></text:span><text:span text:style-name="T50_825">the</text:span><text:span text:style-name="T50_826"><text:s/></text:span><text:span text:style-name="T50_827">major</text:span><text:span text:style-name="T50_828"><text:s/></text:span><text:span text:style-name="T50_829">governments</text:span><text:span text:style-name="T50_830"><text:s/></text:span><text:span text:style-name="T50_831">of</text:span><text:span text:style-name="T50_832"><text:s/></text:span><text:span text:style-name="T50_833">the</text:span><text:span text:style-name="T50_834"><text:s/></text:span><text:span text:style-name="T50_835">world</text:span><text:span text:style-name="T50_836"><text:s/></text:span><text:span text:style-name="T50_837">are</text:span><text:span text:style-name="T50_838"><text:s/></text:span><text:span text:style-name="T50_839">just</text:span><text:span text:style-name="T50_840"><text:s/></text:span><text:span text:style-name="T50_841">going</text:span><text:span text:style-name="T50_842"><text:s/></text:span><text:span text:style-name="T50_843">to</text:span><text:span text:style-name="T50_844"><text:s/></text:span><text:span text:style-name="T50_845">hope</text:span><text:span text:style-name="T50_846"><text:s/></text:span><text:span text:style-name="T50_847">that</text:span><text:span text:style-name="T50_848"><text:s/></text:span><text:span text:style-name="T50_849">people</text:span><text:span text:style-name="T50_850"><text:s/></text:span><text:span text:style-name="T50_851">forget</text:span><text:span text:style-name="T50_852"><text:s/></text:span><text:span text:style-name="T50_853">about</text:span><text:span text:style-name="T50_854"><text:s/></text:span><text:span text:style-name="T50_855">it</text:span><text:span text:style-name="T50_856">.</text:span></text:p>
      <text:p text:style-name="P51"><text:span text:style-name="T51_1">Unheard</text:span><text:span text:style-name="T51_2"><text:s/></text:span><text:span text:style-name="T51_3">question</text:span></text:p>
      <text:p text:style-name="P52"><text:span text:style-name="T52_1">SP</text:span><text:span text:style-name="T52_2">-<text:s/></text:span><text:span text:style-name="T52_3">the</text:span><text:span text:style-name="T52_4"><text:s/></text:span><text:span text:style-name="T52_5">twenty</text:span><text:span text:style-name="T52_6"><text:s/></text:span><text:span text:style-name="T52_7">scientists</text:span><text:span text:style-name="T52_8"><text:s/></text:span><text:span text:style-name="T52_9">have</text:span><text:span text:style-name="T52_10"><text:s/></text:span><text:span text:style-name="T52_11">been</text:span><text:span text:style-name="T52_12"><text:s/></text:span><text:span text:style-name="T52_13">taken</text:span><text:span text:style-name="T52_14"><text:s/></text:span><text:span text:style-name="T52_15">because</text:span><text:span text:style-name="T52_16"><text:s/></text:span><text:span text:style-name="T52_17">they</text:span><text:span text:style-name="T52_18"><text:s/></text:span><text:span text:style-name="T52_19">had</text:span><text:span text:style-name="T52_20"><text:s/></text:span><text:span text:style-name="T52_21">discovered</text:span><text:span text:style-name="T52_22"><text:s/></text:span><text:span text:style-name="T52_23">something</text:span><text:span text:style-name="T52_24"><text:s/></text:span><text:span text:style-name="T52_25">and</text:span><text:span text:style-name="T52_26"><text:s/></text:span><text:span text:style-name="T52_27">they</text:span><text:span text:style-name="T52_28"><text:s/></text:span><text:span text:style-name="T52_29">were</text:span><text:span text:style-name="T52_30"><text:s/></text:span><text:span text:style-name="T52_31">on</text:span><text:span text:style-name="T52_32"><text:s/></text:span><text:span text:style-name="T52_33">the</text:span><text:span text:style-name="T52_34"><text:s/></text:span><text:span text:style-name="T52_35">verge</text:span><text:span text:style-name="T52_36"><text:s/></text:span><text:span text:style-name="T52_37">of</text:span><text:span text:style-name="T52_38"><text:s/></text:span><text:span text:style-name="T52_39">having</text:span><text:span text:style-name="T52_40"><text:s/></text:span><text:span text:style-name="T52_41">to</text:span><text:span text:style-name="T52_42"><text:s/></text:span><text:span text:style-name="T52_43">give</text:span><text:span text:style-name="T52_44"><text:s/></text:span><text:span text:style-name="T52_45">over</text:span><text:span text:style-name="T52_46"><text:s/></text:span><text:span text:style-name="T52_47">the</text:span><text:span text:style-name="T52_48"><text:s/></text:span><text:span text:style-name="T52_49">secret</text:span><text:span text:style-name="T52_50"><text:s/></text:span><text:span text:style-name="T52_51">that</text:span><text:span text:style-name="T52_52"><text:s/></text:span><text:span text:style-name="T52_53">they</text:span><text:span text:style-name="T52_54"><text:s/></text:span><text:span text:style-name="T52_55">had</text:span><text:span text:style-name="T52_56"><text:s/></text:span><text:span text:style-name="T52_57">discovered</text:span><text:span text:style-name="T52_58">,<text:s/></text:span><text:span text:style-name="T52_59">to</text:span><text:span text:style-name="T52_60"><text:s/></text:span><text:span text:style-name="T52_61">an</text:span><text:span text:style-name="T52_62"><text:s/></text:span><text:span text:style-name="T52_63">earth</text:span><text:span text:style-name="T52_64"><text:s/></text:span><text:span text:style-name="T52_65">government</text:span><text:span text:style-name="T52_66">.<text:s/></text:span><text:span text:style-name="T52_67">And</text:span><text:span text:style-name="T52_68"><text:s/></text:span><text:span text:style-name="T52_69">this</text:span><text:span text:style-name="T52_70"><text:s/></text:span><text:span text:style-name="T52_71">secret</text:span><text:span text:style-name="T52_72"><text:s/></text:span><text:span text:style-name="T52_73">would</text:span><text:span text:style-name="T52_74"><text:s/></text:span><text:span text:style-name="T52_75">have</text:span><text:span text:style-name="T52_76"><text:s/></text:span><text:span text:style-name="T52_77">completely</text:span><text:span text:style-name="T52_78"><text:s/></text:span><text:span text:style-name="T52_79">changed</text:span><text:span text:style-name="T52_80"><text:s/></text:span><text:span text:style-name="T52_81">the</text:span><text:span text:style-name="T52_82"><text:s/></text:span><text:span text:style-name="T52_83">balance</text:span><text:span text:style-name="T52_84"><text:s/></text:span><text:span text:style-name="T52_85">of</text:span><text:span text:style-name="T52_86"><text:s/></text:span><text:span text:style-name="T52_87">power</text:span><text:span text:style-name="T52_88">,<text:s/></text:span><text:span text:style-name="T52_89">so</text:span><text:span text:style-name="T52_90"><text:s/></text:span><text:span text:style-name="T52_91">that</text:span><text:span text:style-name="T52_92"><text:s/></text:span><text:span text:style-name="T52_93">secret</text:span><text:span text:style-name="T52_94"><text:s/></text:span><text:span text:style-name="T52_95">will</text:span><text:span text:style-name="T52_96"><text:s/></text:span><text:span text:style-name="T52_97">never</text:span><text:span text:style-name="T52_98"><text:s/></text:span><text:span text:style-name="T52_99">be</text:span><text:span text:style-name="T52_100"><text:s/></text:span><text:span text:style-name="T52_101">given</text:span><text:span text:style-name="T52_102"><text:s/></text:span><text:span text:style-name="T52_103">to</text:span><text:span text:style-name="T52_104"><text:s/></text:span><text:span text:style-name="T52_105">the</text:span><text:span text:style-name="T52_106"><text:s/></text:span><text:span text:style-name="T52_107">earth</text:span><text:span text:style-name="T52_108"><text:s/></text:span><text:span text:style-name="T52_109">government</text:span><text:span text:style-name="T52_110"><text:s/></text:span><text:span text:style-name="T52_111">now</text:span><text:span text:style-name="T52_112">.</text:span></text:p>
      <text:p text:style-name="P53"><text:span text:style-name="T53_1">DS</text:span><text:span text:style-name="T53_2"><text:s/>–<text:s/></text:span><text:span text:style-name="T53_3">what</text:span><text:span text:style-name="T53_4"><text:s/></text:span><text:span text:style-name="T53_5">happened</text:span><text:span text:style-name="T53_6"><text:s/></text:span><text:span text:style-name="T53_7">to</text:span><text:span text:style-name="T53_8"><text:s/></text:span><text:span text:style-name="T53_9">the</text:span><text:span text:style-name="T53_10"><text:s/></text:span><text:span text:style-name="T53_11">other</text:span><text:span text:style-name="T53_12"><text:s/></text:span><text:span text:style-name="T53_13">passengers</text:span><text:span text:style-name="T53_14">?</text:span></text:p>
      <text:p text:style-name="P54"><text:span text:style-name="T54_1">SP</text:span><text:span text:style-name="T54_2"><text:s/>–<text:s/></text:span><text:span text:style-name="T54_3">that</text:span><text:span text:style-name="T54_4"><text:s/></text:span><text:span text:style-name="T54_5">is</text:span><text:span text:style-name="T54_6"><text:s/></text:span><text:span text:style-name="T54_7">something</text:span><text:span text:style-name="T54_8"><text:s/></text:span><text:span text:style-name="T54_9">I</text:span><text:span text:style-name="T54_10"><text:s/></text:span><text:span text:style-name="T54_11">have</text:span><text:span text:style-name="T54_12"><text:s/></text:span><text:span text:style-name="T54_13">not</text:span><text:span text:style-name="T54_14"><text:s/></text:span><text:span text:style-name="T54_15">been</text:span><text:span text:style-name="T54_16"><text:s/></text:span><text:span text:style-name="T54_17">told</text:span><text:span text:style-name="T54_18"><text:s/></text:span><text:span text:style-name="T54_19">because</text:span><text:span text:style-name="T54_20"><text:s/></text:span><text:span text:style-name="T54_21">the</text:span><text:span text:style-name="T54_22"><text:s/></text:span><text:span text:style-name="T54_23">information</text:span><text:span text:style-name="T54_24"><text:s/></text:span><text:span text:style-name="T54_25">I</text:span><text:span text:style-name="T54_26"><text:s/></text:span><text:span text:style-name="T54_27">received</text:span><text:span text:style-name="T54_28"><text:s/></text:span><text:span text:style-name="T54_29">was</text:span><text:span text:style-name="T54_30"><text:s/></text:span><text:span text:style-name="T54_31">just</text:span><text:span text:style-name="T54_32"><text:s/></text:span><text:span text:style-name="T54_33">regarding</text:span><text:span text:style-name="T54_34"><text:s/></text:span><text:span text:style-name="T54_35">the</text:span><text:span text:style-name="T54_36"><text:s/></text:span><text:span text:style-name="T54_37">twenty</text:span><text:span text:style-name="T54_38"><text:s/></text:span><text:span text:style-name="T54_39">scientists</text:span><text:span text:style-name="T54_40"><text:s/></text:span><text:span text:style-name="T54_41">because</text:span><text:span text:style-name="T54_42"><text:s/></text:span><text:span text:style-name="T54_43">that</text:span><text:span text:style-name="T54_44"><text:s/></text:span><text:span text:style-name="T54_45">was</text:span><text:span text:style-name="T54_46"><text:s/></text:span><text:span text:style-name="T54_47">seen</text:span><text:span text:style-name="T54_48"><text:s/></text:span><text:span text:style-name="T54_49">as</text:span><text:span text:style-name="T54_50"><text:s/></text:span><text:span text:style-name="T54_51">the</text:span><text:span text:style-name="T54_52"><text:s/></text:span><text:span text:style-name="T54_53">subject</text:span><text:span text:style-name="T54_54"><text:s/></text:span><text:span text:style-name="T54_55">that</text:span><text:span text:style-name="T54_56"><text:s/></text:span><text:span text:style-name="T54_57">was</text:span><text:span text:style-name="T54_58"><text:s/></text:span><text:span text:style-name="T54_59">of</text:span><text:span text:style-name="T54_60"><text:s/></text:span><text:span text:style-name="T54_61">importance</text:span><text:span text:style-name="T54_62"><text:s/></text:span><text:span text:style-name="T54_63">in</text:span><text:span text:style-name="T54_64"><text:s/></text:span><text:span text:style-name="T54_65">terms</text:span><text:span text:style-name="T54_66"><text:s/></text:span><text:span text:style-name="T54_67">of</text:span><text:span text:style-name="T54_68"><text:s/></text:span><text:span text:style-name="T54_69">the</text:span><text:span text:style-name="T54_70"><text:s/></text:span><text:span text:style-name="T54_71">technology</text:span><text:span text:style-name="T54_72">.<text:s/></text:span><text:span text:style-name="T54_73">I</text:span><text:span text:style-name="T54_74"><text:s/></text:span><text:span text:style-name="T54_75">would</text:span><text:span text:style-name="T54_76"><text:s/></text:span><text:span text:style-name="T54_77">hope</text:span><text:span text:style-name="T54_78"><text:s/></text:span><text:span text:style-name="T54_79">that</text:span><text:span text:style-name="T54_80"><text:s/></text:span><text:span text:style-name="T54_81">the</text:span><text:span text:style-name="T54_82"><text:s/></text:span><text:span text:style-name="T54_83">other</text:span><text:span text:style-name="T54_84"><text:s/></text:span><text:span text:style-name="T54_85">passengers</text:span><text:span text:style-name="T54_86"><text:s/></text:span><text:span text:style-name="T54_87">will</text:span><text:span text:style-name="T54_88"><text:s/></text:span><text:span text:style-name="T54_89">return</text:span><text:span text:style-name="T54_90"><text:s/></text:span><text:span text:style-name="T54_91">and</text:span><text:span text:style-name="T54_92"><text:s/></text:span><text:span text:style-name="T54_93">be</text:span><text:span text:style-name="T54_94"><text:s/></text:span><text:span text:style-name="T54_95">found</text:span><text:span text:style-name="T54_96"><text:s/></text:span><text:span text:style-name="T54_97">over</text:span><text:span text:style-name="T54_98"><text:s/></text:span><text:span text:style-name="T54_99">the</text:span><text:span text:style-name="T54_100"><text:s/></text:span><text:span text:style-name="T54_101">course</text:span><text:span text:style-name="T54_102"><text:s/></text:span><text:span text:style-name="T54_103">of</text:span><text:span text:style-name="T54_104"><text:s/></text:span><text:span text:style-name="T54_105">the</text:span><text:span text:style-name="T54_106"><text:s/></text:span><text:span text:style-name="T54_107">next</text:span><text:span text:style-name="T54_108"><text:s/></text:span><text:span text:style-name="T54_109">few</text:span><text:span text:style-name="T54_110"><text:s/></text:span><text:span text:style-name="T54_111">months</text:span><text:span text:style-name="T54_112">,<text:s/></text:span><text:span text:style-name="T54_113">but</text:span><text:span text:style-name="T54_114"><text:s/></text:span><text:span text:style-name="T54_115">not</text:span><text:span text:style-name="T54_116"><text:s/></text:span><text:span text:style-name="T54_117">as</text:span><text:span text:style-name="T54_118"><text:s/></text:span><text:span text:style-name="T54_119">a</text:span><text:span text:style-name="T54_120"><text:s/></text:span><text:span text:style-name="T54_121">group</text:span><text:span text:style-name="T54_122">,<text:s/></text:span><text:span text:style-name="T54_123">individually</text:span><text:span text:style-name="T54_124">,<text:s/></text:span><text:span text:style-name="T54_125">I</text:span><text:span text:style-name="T54_126"><text:s/></text:span><text:span text:style-name="T54_127">am</text:span><text:span text:style-name="T54_128"><text:s/></text:span><text:span text:style-name="T54_129">hoping</text:span><text:span text:style-name="T54_130"><text:s/></text:span><text:span text:style-name="T54_131">that</text:span><text:span text:style-name="T54_132"><text:s/></text:span><text:span text:style-name="T54_133">they</text:span><text:span text:style-name="T54_134"><text:s/></text:span><text:span text:style-name="T54_135">will</text:span><text:span text:style-name="T54_136"><text:s/></text:span><text:span text:style-name="T54_137">start</text:span><text:span text:style-name="T54_138"><text:s/></text:span><text:span text:style-name="T54_139">to</text:span><text:span text:style-name="T54_140"><text:s/></text:span><text:span text:style-name="T54_141">turn</text:span><text:span text:style-name="T54_142"><text:s/></text:span><text:span text:style-name="T54_143">up</text:span><text:span text:style-name="T54_144"><text:s/></text:span><text:span text:style-name="T54_145">individually</text:span><text:span text:style-name="T54_146"><text:s/></text:span><text:span text:style-name="T54_147">in</text:span><text:span text:style-name="T54_148"><text:s/></text:span><text:span text:style-name="T54_149">different</text:span><text:span text:style-name="T54_150"><text:s/></text:span><text:span text:style-name="T54_151">parts</text:span><text:span text:style-name="T54_152"><text:s/></text:span><text:span text:style-name="T54_153">of</text:span><text:span text:style-name="T54_154"><text:s/></text:span><text:span text:style-name="T54_155">the</text:span><text:span text:style-name="T54_156"><text:s/></text:span><text:span text:style-name="T54_157">world</text:span><text:span text:style-name="T54_158">.</text:span></text:p>
      <text:p text:style-name="P55"><text:span text:style-name="T55_1">DS</text:span><text:span text:style-name="T55_2"><text:s/>–<text:s/></text:span><text:span text:style-name="T55_3">in</text:span><text:span text:style-name="T55_4"><text:s/></text:span><text:span text:style-name="T55_5">today</text:span><text:span text:style-name="T55_6">'</text:span><text:span text:style-name="T55_7">s</text:span><text:span text:style-name="T55_8"><text:s/></text:span><text:span text:style-name="T55_9">presentation</text:span><text:span text:style-name="T55_10">,<text:s/></text:span><text:span text:style-name="T55_11">one</text:span><text:span text:style-name="T55_12"><text:s/></text:span><text:span text:style-name="T55_13">of</text:span><text:span text:style-name="T55_14"><text:s/></text:span><text:span text:style-name="T55_15">the</text:span><text:span text:style-name="T55_16"><text:s/></text:span><text:span text:style-name="T55_17">speakers</text:span><text:span text:style-name="T55_18"><text:s/></text:span><text:span text:style-name="T55_19">mentioned</text:span><text:span text:style-name="T55_20"><text:s/></text:span><text:span text:style-name="T55_21">that</text:span><text:span text:style-name="T55_22"><text:s/></text:span><text:span text:style-name="T55_23">they</text:span><text:span text:style-name="T55_24"><text:s/></text:span><text:span text:style-name="T55_25">were</text:span><text:span text:style-name="T55_26"><text:s/></text:span><text:span text:style-name="T55_27">taken</text:span><text:span text:style-name="T55_28"><text:s/></text:span><text:span text:style-name="T55_29">to</text:span><text:span text:style-name="T55_30"><text:s/></text:span><text:span text:style-name="T55_31">the</text:span><text:span text:style-name="T55_32"><text:s/></text:span><text:span text:style-name="T55_33">inner</text:span><text:span text:style-name="T55_34"><text:s/></text:span><text:span text:style-name="T55_35">earth</text:span><text:span text:style-name="T55_36">,<text:s/></text:span><text:span text:style-name="T55_37">and</text:span><text:span text:style-name="T55_38"><text:s/></text:span><text:span text:style-name="T55_39">it</text:span><text:span text:style-name="T55_40"><text:s/></text:span><text:span text:style-name="T55_41">sounds</text:span><text:span text:style-name="T55_42"><text:s/></text:span><text:span text:style-name="T55_43">very</text:span><text:span text:style-name="T55_44"><text:s/></text:span><text:span text:style-name="T55_45">curious</text:span><text:span text:style-name="T55_46">.</text:span></text:p>
      <text:p text:style-name="P56"><text:span text:style-name="T56_1">SP</text:span><text:span text:style-name="T56_2"><text:s/>–<text:s/></text:span><text:span text:style-name="T56_3">a</text:span><text:span text:style-name="T56_4"><text:s/></text:span><text:span text:style-name="T56_5">very</text:span><text:span text:style-name="T56_6"><text:s/></text:span><text:span text:style-name="T56_7">good</text:span><text:span text:style-name="T56_8"><text:s/></text:span><text:span text:style-name="T56_9">website</text:span><text:span text:style-name="T56_10"><text:s/></text:span><text:span text:style-name="T56_11">is</text:span><text:span text:style-name="T56_12"><text:s/></text:span><text:span text:style-name="T56_13">called</text:span><text:span text:style-name="T56_14"><text:s/></text:span><text:span text:style-name="T56_15">Project</text:span><text:span text:style-name="T56_16"><text:s/></text:span><text:span text:style-name="T56_17">Avalon</text:span><text:span text:style-name="T56_18">,<text:s/></text:span><text:span text:style-name="T56_19">it</text:span><text:span text:style-name="T56_20">'</text:span><text:span text:style-name="T56_21">s</text:span><text:span text:style-name="T56_22"><text:s/></text:span><text:span text:style-name="T56_23">a</text:span><text:span text:style-name="T56_24"><text:s/></text:span><text:span text:style-name="T56_25">web</text:span><text:span text:style-name="T56_26"><text:s/></text:span><text:span text:style-name="T56_27">site</text:span><text:span text:style-name="T56_28"><text:s/></text:span><text:span text:style-name="T56_29">you</text:span><text:span text:style-name="T56_30"><text:s/></text:span><text:span text:style-name="T56_31">have</text:span><text:span text:style-name="T56_32"><text:s/></text:span><text:span text:style-name="T56_33">to</text:span><text:span text:style-name="T56_34"><text:s/></text:span><text:span text:style-name="T56_35">join</text:span><text:span text:style-name="T56_36">,<text:s/></text:span><text:span text:style-name="T56_37">and</text:span><text:span text:style-name="T56_38"><text:s/></text:span><text:span text:style-name="T56_39">we</text:span><text:span text:style-name="T56_40"><text:s/></text:span><text:span text:style-name="T56_41">had</text:span><text:span text:style-name="T56_42"><text:s/></text:span><text:span text:style-name="T56_43">a</text:span><text:span text:style-name="T56_44"><text:s/></text:span><text:span text:style-name="T56_45">debate</text:span><text:span text:style-name="T56_46"><text:s/></text:span><text:span text:style-name="T56_47">on</text:span><text:span text:style-name="T56_48"><text:s/></text:span><text:span text:style-name="T56_49">this</text:span><text:span text:style-name="T56_50"><text:s/></text:span><text:span text:style-name="T56_51">regarding</text:span><text:span text:style-name="T56_52"><text:s/></text:span><text:span text:style-name="T56_53">was</text:span><text:span text:style-name="T56_54"><text:s/></text:span><text:span text:style-name="T56_55">there</text:span><text:span text:style-name="T56_56"><text:s/></text:span><text:span text:style-name="T56_57">an</text:span><text:span text:style-name="T56_58"><text:s/></text:span><text:span text:style-name="T56_59">inner</text:span><text:span text:style-name="T56_60"><text:s/></text:span><text:span text:style-name="T56_61">earth</text:span><text:span text:style-name="T56_62"><text:s/></text:span><text:span text:style-name="T56_63">and</text:span><text:span text:style-name="T56_64"><text:s/></text:span><text:span text:style-name="T56_65">I</text:span><text:span text:style-name="T56_66"><text:s/></text:span><text:span text:style-name="T56_67">gave</text:span><text:span text:style-name="T56_68"><text:s/></text:span><text:span text:style-name="T56_69">my</text:span><text:span text:style-name="T56_70"><text:s/></text:span><text:span text:style-name="T56_71">view</text:span><text:span text:style-name="T56_72"><text:s/></text:span><text:span text:style-name="T56_73">on</text:span><text:span text:style-name="T56_74"><text:s/></text:span><text:span text:style-name="T56_75">the</text:span><text:span text:style-name="T56_76"><text:s/></text:span><text:span text:style-name="T56_77">subject</text:span><text:span text:style-name="T56_78"><text:s/></text:span><text:span text:style-name="T56_79">and</text:span><text:span text:style-name="T56_80"><text:s/></text:span><text:span text:style-name="T56_81">I</text:span><text:span text:style-name="T56_82"><text:s/></text:span><text:span text:style-name="T56_83">do</text:span><text:span text:style-name="T56_84"><text:s/></text:span><text:span text:style-name="T56_85">accept</text:span><text:span text:style-name="T56_86"><text:s/></text:span><text:span text:style-name="T56_87">that</text:span><text:span text:style-name="T56_88"><text:s/></text:span><text:span text:style-name="T56_89">there</text:span><text:span text:style-name="T56_90"><text:s/></text:span><text:span text:style-name="T56_91">is</text:span><text:span text:style-name="T56_92"><text:s/></text:span><text:span text:style-name="T56_93">a</text:span><text:span text:style-name="T56_94"><text:s/></text:span><text:span text:style-name="T56_95">small</text:span><text:span text:style-name="T56_96"><text:s/></text:span><text:span text:style-name="T56_97">community</text:span><text:span text:style-name="T56_98"><text:s/></text:span><text:span text:style-name="T56_99">who</text:span><text:span text:style-name="T56_100"><text:s/></text:span><text:span text:style-name="T56_101">have</text:span><text:span text:style-name="T56_102"><text:s/></text:span><text:span text:style-name="T56_103">successfully</text:span><text:span text:style-name="T56_104"><text:s/></text:span><text:span text:style-name="T56_105">survived</text:span><text:span text:style-name="T56_106"><text:s/></text:span><text:span text:style-name="T56_107">for</text:span><text:span text:style-name="T56_108"><text:s/></text:span><text:span text:style-name="T56_109">some</text:span><text:span text:style-name="T56_110"><text:s/></text:span><text:span text:style-name="T56_111">time</text:span><text:span text:style-name="T56_112">,<text:s/></text:span><text:span text:style-name="T56_113">who</text:span><text:span text:style-name="T56_114"><text:s/></text:span><text:span text:style-name="T56_115">are</text:span><text:span text:style-name="T56_116"><text:s/></text:span><text:span text:style-name="T56_117">technologically</text:span><text:span text:style-name="T56_118"><text:s/></text:span><text:span text:style-name="T56_119">advanced</text:span><text:span text:style-name="T56_120">,<text:s/></text:span><text:span text:style-name="T56_121">who</text:span><text:span text:style-name="T56_122"><text:s/></text:span><text:span text:style-name="T56_123">the</text:span><text:span text:style-name="T56_124"><text:s/></text:span><text:span text:style-name="T56_125">Americans</text:span><text:span text:style-name="T56_126"><text:s/></text:span><text:span text:style-name="T56_127">leave</text:span><text:span text:style-name="T56_128"><text:s/></text:span><text:span text:style-name="T56_129">alone</text:span><text:span text:style-name="T56_130"><text:s/></text:span><text:span text:style-name="T56_131">but</text:span><text:span text:style-name="T56_132"><text:s/></text:span><text:span text:style-name="T56_133">who</text:span><text:span text:style-name="T56_134"><text:s/></text:span><text:span text:style-name="T56_135">are</text:span><text:span text:style-name="T56_136"><text:s/></text:span><text:span text:style-name="T56_137">actually</text:span><text:span text:style-name="T56_138"><text:s/></text:span><text:span text:style-name="T56_139">playing</text:span><text:span text:style-name="T56_140"><text:s/></text:span><text:span text:style-name="T56_141">for</text:span><text:span text:style-name="T56_142"><text:s/></text:span><text:span text:style-name="T56_143">good</text:span><text:span text:style-name="T56_144"><text:s/>–<text:s/></text:span><text:span text:style-name="T56_145">attempting</text:span><text:span text:style-name="T56_146"><text:s/></text:span><text:span text:style-name="T56_147">to</text:span><text:span text:style-name="T56_148"><text:s/></text:span><text:span text:style-name="T56_149">keep</text:span><text:span text:style-name="T56_150"><text:s/></text:span><text:span text:style-name="T56_151">a</text:span><text:span text:style-name="T56_152"><text:s/></text:span><text:span text:style-name="T56_153">balance</text:span><text:span text:style-name="T56_154">,<text:s/></text:span><text:span text:style-name="T56_155">you</text:span><text:span text:style-name="T56_156"><text:s/></text:span><text:span text:style-name="T56_157">know</text:span><text:span text:style-name="T56_158">,<text:s/></text:span><text:span text:style-name="T56_159">when</text:span><text:span text:style-name="T56_160"><text:s/></text:span><text:span text:style-name="T56_161">a</text:span><text:span text:style-name="T56_162"><text:s/></text:span><text:span text:style-name="T56_163">scale</text:span><text:span text:style-name="T56_164"><text:s/></text:span><text:span text:style-name="T56_165">is</text:span><text:span text:style-name="T56_166"><text:s/></text:span><text:span text:style-name="T56_167">trying</text:span><text:span text:style-name="T56_168"><text:s/></text:span><text:span text:style-name="T56_169">to</text:span><text:span text:style-name="T56_170"><text:s/></text:span><text:span text:style-name="T56_171">keep</text:span><text:span text:style-name="T56_172"><text:s/></text:span><text:span text:style-name="T56_173">things</text:span><text:span text:style-name="T56_174"><text:s/></text:span><text:span text:style-name="T56_175">balanced</text:span><text:span text:style-name="T56_176">,<text:s/></text:span><text:span text:style-name="T56_177">and</text:span><text:span text:style-name="T56_178"><text:s/></text:span><text:span text:style-name="T56_179">it</text:span><text:span text:style-name="T56_180"><text:s/></text:span><text:span text:style-name="T56_181">would</text:span><text:span text:style-name="T56_182"><text:s/></text:span><text:span text:style-name="T56_183">not</text:span><text:span text:style-name="T56_184"><text:s/></text:span><text:span text:style-name="T56_185">surprise</text:span><text:span text:style-name="T56_186"><text:s/></text:span><text:span text:style-name="T56_187">me</text:span><text:span text:style-name="T56_188"><text:s/></text:span><text:span text:style-name="T56_189">if</text:span><text:span text:style-name="T56_190"><text:s/></text:span><text:span text:style-name="T56_191">people</text:span><text:span text:style-name="T56_192"><text:s/></text:span><text:span text:style-name="T56_193">start</text:span><text:span text:style-name="T56_194"><text:s/></text:span><text:span text:style-name="T56_195">turning</text:span><text:span text:style-name="T56_196"><text:s/></text:span><text:span text:style-name="T56_197">up</text:span><text:span text:style-name="T56_198"><text:s/></text:span><text:span text:style-name="T56_199">in</text:span><text:span text:style-name="T56_200"><text:s/></text:span><text:span text:style-name="T56_201">the</text:span><text:span text:style-name="T56_202"><text:s/></text:span><text:span text:style-name="T56_203">next</text:span><text:span text:style-name="T56_204"><text:s/></text:span><text:span text:style-name="T56_205">few</text:span><text:span text:style-name="T56_206"><text:s/></text:span><text:span text:style-name="T56_207">months</text:span><text:span text:style-name="T56_208">.</text:span></text:p>
      <text:p text:style-name="P57"><text:span text:style-name="T57_1">DS</text:span><text:span text:style-name="T57_2"><text:s/>–<text:s/></text:span><text:span text:style-name="T57_3">Simon</text:span><text:span text:style-name="T57_4">,<text:s/></text:span><text:span text:style-name="T57_5">you</text:span><text:span text:style-name="T57_6"><text:s/></text:span><text:span text:style-name="T57_7">are</text:span><text:span text:style-name="T57_8"><text:s/></text:span><text:span text:style-name="T57_9">perceived</text:span><text:span text:style-name="T57_10"><text:s/></text:span><text:span text:style-name="T57_11">as</text:span><text:span text:style-name="T57_12"><text:s/></text:span><text:span text:style-name="T57_13">a</text:span><text:span text:style-name="T57_14"><text:s/></text:span><text:span text:style-name="T57_15">very</text:span><text:span text:style-name="T57_16"><text:s/></text:span><text:span text:style-name="T57_17">brave</text:span><text:span text:style-name="T57_18"><text:s/></text:span><text:span text:style-name="T57_19">person</text:span><text:span text:style-name="T57_20">.<text:s/></text:span><text:span text:style-name="T57_21">Is</text:span><text:span text:style-name="T57_22"><text:s/></text:span><text:span text:style-name="T57_23">it</text:span><text:span text:style-name="T57_24"><text:s/></text:span><text:span text:style-name="T57_25">because</text:span><text:span text:style-name="T57_26"><text:s/></text:span><text:span text:style-name="T57_27">of</text:span><text:span text:style-name="T57_28"><text:s/></text:span><text:span text:style-name="T57_29">the</text:span><text:span text:style-name="T57_30"><text:s/></text:span><text:span text:style-name="T57_31">protection</text:span><text:span text:style-name="T57_32"><text:s/></text:span><text:span text:style-name="T57_33">of</text:span><text:span text:style-name="T57_34"><text:s/>(?)</text:span><text:span text:style-name="T57_35">and</text:span><text:span text:style-name="T57_36"><text:s/></text:span><text:span text:style-name="T57_37">of</text:span><text:span text:style-name="T57_38"><text:s/></text:span><text:span text:style-name="T57_39">the</text:span><text:span text:style-name="T57_40"><text:s/></text:span><text:span text:style-name="T57_41">mantids</text:span><text:span text:style-name="T57_42">?</text:span></text:p>
      <text:p text:style-name="P58"><text:span text:style-name="T58_1">SP</text:span><text:span text:style-name="T58_2"><text:s/>–<text:s/></text:span><text:span text:style-name="T58_3">it</text:span><text:span text:style-name="T58_4"><text:s/></text:span><text:span text:style-name="T58_5">is</text:span><text:span text:style-name="T58_6"><text:s/></text:span><text:span text:style-name="T58_7">precisely</text:span><text:span text:style-name="T58_8"><text:s/></text:span><text:span text:style-name="T58_9">because</text:span><text:span text:style-name="T58_10"><text:s/></text:span><text:span text:style-name="T58_11">of</text:span><text:span text:style-name="T58_12"><text:s/></text:span><text:span text:style-name="T58_13">that</text:span><text:span text:style-name="T58_14">.<text:s/></text:span><text:span text:style-name="T58_15">If</text:span><text:span text:style-name="T58_16"><text:s/></text:span><text:span text:style-name="T58_17">you</text:span><text:span text:style-name="T58_18"><text:s/></text:span><text:span text:style-name="T58_19">think</text:span><text:span text:style-name="T58_20"><text:s/></text:span><text:span text:style-name="T58_21">of</text:span><text:span text:style-name="T58_22"><text:s/></text:span><text:span text:style-name="T58_23">earth</text:span><text:span text:style-name="T58_24"><text:s/></text:span><text:span text:style-name="T58_25">governments</text:span><text:span text:style-name="T58_26">,<text:s/></text:span><text:span text:style-name="T58_27">there</text:span><text:span text:style-name="T58_28"><text:s/></text:span><text:span text:style-name="T58_29">has</text:span><text:span text:style-name="T58_30"><text:s/></text:span><text:span text:style-name="T58_31">to</text:span><text:span text:style-name="T58_32"><text:s/></text:span><text:span text:style-name="T58_33">be</text:span><text:span text:style-name="T58_34"><text:s/></text:span><text:span text:style-name="T58_35">something</text:span><text:span text:style-name="T58_36"><text:s/></text:span><text:span text:style-name="T58_37">bigger</text:span><text:span text:style-name="T58_38"><text:s/></text:span><text:span text:style-name="T58_39">than</text:span><text:span text:style-name="T58_40"><text:s/></text:span><text:span text:style-name="T58_41">them</text:span><text:span text:style-name="T58_42"><text:s/></text:span><text:span text:style-name="T58_43">otherwise</text:span><text:span text:style-name="T58_44"><text:s/></text:span><text:span text:style-name="T58_45">they</text:span><text:span text:style-name="T58_46"><text:s/></text:span><text:span text:style-name="T58_47">would</text:span><text:span text:style-name="T58_48"><text:s/></text:span><text:span text:style-name="T58_49">have</text:span><text:span text:style-name="T58_50"><text:s/></text:span><text:span text:style-name="T58_51">taken</text:span><text:span text:style-name="T58_52"><text:s/></text:span><text:span text:style-name="T58_53">action</text:span><text:span text:style-name="T58_54"><text:s/></text:span><text:span text:style-name="T58_55">against</text:span><text:span text:style-name="T58_56"><text:s/></text:span><text:span text:style-name="T58_57">me</text:span><text:span text:style-name="T58_58">,<text:s/></text:span><text:span text:style-name="T58_59">so</text:span><text:span text:style-name="T58_60"><text:s/></text:span><text:span text:style-name="T58_61">there</text:span><text:span text:style-name="T58_62"><text:s/></text:span><text:span text:style-name="T58_63">is</text:span><text:span text:style-name="T58_64"><text:s/></text:span><text:span text:style-name="T58_65">something</text:span><text:span text:style-name="T58_66"><text:s/></text:span><text:span text:style-name="T58_67">more</text:span><text:span text:style-name="T58_68"><text:s/></text:span><text:span text:style-name="T58_69">powerful</text:span><text:span text:style-name="T58_70"><text:s/></text:span><text:span text:style-name="T58_71">than</text:span><text:span text:style-name="T58_72"><text:s/></text:span><text:span text:style-name="T58_73">the</text:span><text:span text:style-name="T58_74"><text:s/></text:span><text:span text:style-name="T58_75">United</text:span><text:span text:style-name="T58_76"><text:s/></text:span><text:span text:style-name="T58_77">States</text:span><text:span text:style-name="T58_78"><text:s/></text:span><text:span text:style-name="T58_79">of</text:span><text:span text:style-name="T58_80"><text:s/></text:span><text:span text:style-name="T58_81">America</text:span><text:span text:style-name="T58_82"><text:s/>–<text:s/></text:span><text:span text:style-name="T58_83">that</text:span><text:span text:style-name="T58_84"><text:s/></text:span><text:span text:style-name="T58_85">is</text:span><text:span text:style-name="T58_86"><text:s/></text:span><text:span text:style-name="T58_87">the</text:span><text:span text:style-name="T58_88"><text:s/></text:span><text:span text:style-name="T58_89">situation</text:span><text:span text:style-name="T58_90">.</text:span></text:p>
      <text:p text:style-name="P59"><text:span text:style-name="T59_1">DS</text:span><text:span text:style-name="T59_2"><text:s/>–<text:s/></text:span><text:span text:style-name="T59_3">so</text:span><text:span text:style-name="T59_4"><text:s/></text:span><text:span text:style-name="T59_5">there</text:span><text:span text:style-name="T59_6"><text:s/></text:span><text:span text:style-name="T59_7">must</text:span><text:span text:style-name="T59_8"><text:s/></text:span><text:span text:style-name="T59_9">be</text:span><text:span text:style-name="T59_10"><text:s text:c="2"/></text:span><text:span text:style-name="T59_11">hope</text:span><text:span text:style-name="T59_12"><text:s/></text:span><text:span text:style-name="T59_13">for</text:span><text:span text:style-name="T59_14"><text:s/></text:span><text:span text:style-name="T59_15">humanity</text:span><text:span text:style-name="T59_16">,<text:s/></text:span><text:span text:style-name="T59_17">for</text:span><text:span text:style-name="T59_18"><text:s/></text:span><text:span text:style-name="T59_19">those</text:span><text:span text:style-name="T59_20"><text:s/></text:span><text:span text:style-name="T59_21">who</text:span><text:span text:style-name="T59_22"><text:s/></text:span><text:span text:style-name="T59_23">think</text:span><text:span text:style-name="T59_24">,<text:s/></text:span><text:span text:style-name="T59_25">who</text:span><text:span text:style-name="T59_26"><text:s/></text:span><text:span text:style-name="T59_27">want</text:span><text:span text:style-name="T59_28"><text:s/></text:span><text:span text:style-name="T59_29">to</text:span><text:span text:style-name="T59_30"><text:s/></text:span><text:span text:style-name="T59_31">expand</text:span><text:span text:style-name="T59_32"><text:s/></text:span><text:span text:style-name="T59_33">and</text:span><text:span text:style-name="T59_34"><text:s/></text:span><text:span text:style-name="T59_35">help</text:span><text:span text:style-name="T59_36"><text:s/></text:span><text:span text:style-name="T59_37">others</text:span><text:span text:style-name="T59_38"><text:s/></text:span><text:span text:style-name="T59_39">understand</text:span><text:span text:style-name="T59_40"><text:s/></text:span><text:span text:style-name="T59_41">what</text:span><text:span text:style-name="T59_42"><text:s/></text:span><text:span text:style-name="T59_43">is</text:span><text:span text:style-name="T59_44"><text:s/></text:span><text:span text:style-name="T59_45">really</text:span><text:span text:style-name="T59_46"><text:s/></text:span><text:span text:style-name="T59_47">going</text:span><text:span text:style-name="T59_48"><text:s/></text:span><text:span text:style-name="T59_49">on</text:span><text:span text:style-name="T59_50"><text:s/></text:span><text:span text:style-name="T59_51">here</text:span><text:span text:style-name="T59_52">?</text:span></text:p>
      <text:p text:style-name="P60"><text:span text:style-name="T60_1">SP</text:span><text:span text:style-name="T60_2"><text:s/>–<text:s/></text:span><text:span text:style-name="T60_3">you</text:span><text:span text:style-name="T60_4"><text:s/></text:span><text:span text:style-name="T60_5">are</text:span><text:span text:style-name="T60_6"><text:s/></text:span><text:span text:style-name="T60_7">absolutely</text:span><text:span text:style-name="T60_8"><text:s/></text:span><text:span text:style-name="T60_9">right</text:span><text:span text:style-name="T60_10"><text:s/></text:span><text:span text:style-name="T60_11">and</text:span><text:span text:style-name="T60_12"><text:s/></text:span><text:span text:style-name="T60_13">I</text:span><text:span text:style-name="T60_14"><text:s/></text:span><text:span text:style-name="T60_15">think</text:span><text:span text:style-name="T60_16"><text:s/></text:span><text:span text:style-name="T60_17">that</text:span><text:span text:style-name="T60_18"><text:s/></text:span><text:span text:style-name="T60_19">is</text:span><text:span text:style-name="T60_20"><text:s/></text:span><text:span text:style-name="T60_21">the</text:span><text:span text:style-name="T60_22"><text:s/></text:span><text:span text:style-name="T60_23">key</text:span><text:span text:style-name="T60_24"><text:s/>–<text:s/></text:span><text:span text:style-name="T60_25">that</text:span><text:span text:style-name="T60_26"><text:s/></text:span><text:span text:style-name="T60_27">we</text:span><text:span text:style-name="T60_28"><text:s/></text:span><text:span text:style-name="T60_29">are</text:span><text:span text:style-name="T60_30"><text:s/></text:span><text:span text:style-name="T60_31">now</text:span><text:span text:style-name="T60_32"><text:s/></text:span><text:span text:style-name="T60_33">in</text:span><text:span text:style-name="T60_34"><text:s/></text:span><text:span text:style-name="T60_35">a</text:span><text:span text:style-name="T60_36"><text:s/></text:span><text:span text:style-name="T60_37">time</text:span><text:span text:style-name="T60_38"><text:s/></text:span><text:span text:style-name="T60_39">where</text:span><text:span text:style-name="T60_40"><text:s/></text:span><text:span text:style-name="T60_41">we</text:span><text:span text:style-name="T60_42"><text:s/></text:span><text:span text:style-name="T60_43">cannot</text:span><text:span text:style-name="T60_44"><text:s/></text:span><text:span text:style-name="T60_45">go</text:span><text:span text:style-name="T60_46"><text:s/></text:span><text:span text:style-name="T60_47">backwards</text:span><text:span text:style-name="T60_48"><text:s/></text:span><text:span text:style-name="T60_49">and</text:span><text:span text:style-name="T60_50"><text:s/></text:span><text:span text:style-name="T60_51">we</text:span><text:span text:style-name="T60_52"><text:s/></text:span><text:span text:style-name="T60_53">cannot</text:span><text:span text:style-name="T60_54"><text:s/></text:span><text:span text:style-name="T60_55">just</text:span><text:span text:style-name="T60_56"><text:s/></text:span><text:span text:style-name="T60_57">stand</text:span><text:span text:style-name="T60_58"><text:s/></text:span><text:span text:style-name="T60_59">still</text:span><text:span text:style-name="T60_60">,<text:s/></text:span><text:span text:style-name="T60_61">we</text:span><text:span text:style-name="T60_62"><text:s/></text:span><text:span text:style-name="T60_63">have</text:span><text:span text:style-name="T60_64"><text:s/></text:span><text:span text:style-name="T60_65">to</text:span><text:span text:style-name="T60_66"><text:s/></text:span><text:span text:style-name="T60_67">go</text:span><text:span text:style-name="T60_68"><text:s/></text:span><text:span text:style-name="T60_69">forwards</text:span><text:span text:style-name="T60_70">.<text:s/></text:span><text:span text:style-name="T60_71">We</text:span><text:span text:style-name="T60_72"><text:s/></text:span><text:span text:style-name="T60_73">must</text:span><text:span text:style-name="T60_74"><text:s/></text:span><text:span text:style-name="T60_75">not</text:span><text:span text:style-name="T60_76"><text:s/></text:span><text:span text:style-name="T60_77">be</text:span><text:span text:style-name="T60_78"><text:s/></text:span><text:span text:style-name="T60_79">scared</text:span><text:span text:style-name="T60_80">.<text:s/></text:span><text:span text:style-name="T60_81">When</text:span><text:span text:style-name="T60_82"><text:s/></text:span><text:span text:style-name="T60_83">people</text:span><text:span text:style-name="T60_84"><text:s/></text:span><text:span text:style-name="T60_85">are</text:span><text:span text:style-name="T60_86"><text:s/></text:span><text:span text:style-name="T60_87">scared</text:span><text:span text:style-name="T60_88"><text:s/></text:span><text:span text:style-name="T60_89">of</text:span><text:span text:style-name="T60_90"><text:s/></text:span><text:span text:style-name="T60_91">the</text:span><text:span text:style-name="T60_92"><text:s/></text:span><text:span text:style-name="T60_93">future</text:span><text:span text:style-name="T60_94"><text:s/></text:span><text:span text:style-name="T60_95">that</text:span><text:span text:style-name="T60_96">'</text:span><text:span text:style-name="T60_97">s</text:span><text:span text:style-name="T60_98"><text:s/></text:span><text:span text:style-name="T60_99">no</text:span><text:span text:style-name="T60_100"><text:s/></text:span><text:span text:style-name="T60_101">good</text:span><text:span text:style-name="T60_102">,<text:s/></text:span><text:span text:style-name="T60_103">because</text:span><text:span text:style-name="T60_104"><text:s/></text:span><text:span text:style-name="T60_105">it</text:span><text:span text:style-name="T60_106"><text:s/></text:span><text:span text:style-name="T60_107">is</text:span><text:span text:style-name="T60_108"><text:s/></text:span><text:span text:style-name="T60_109">like</text:span><text:span text:style-name="T60_110"><text:s/></text:span><text:span text:style-name="T60_111">a</text:span><text:span text:style-name="T60_112"><text:s/></text:span><text:span text:style-name="T60_113">child</text:span><text:span text:style-name="T60_114"><text:s/></text:span><text:span text:style-name="T60_115">being</text:span><text:span text:style-name="T60_116"><text:s/></text:span><text:span text:style-name="T60_117">in</text:span><text:span text:style-name="T60_118"><text:s/></text:span><text:span text:style-name="T60_119">a</text:span><text:span text:style-name="T60_120"><text:s/></text:span><text:span text:style-name="T60_121">dark</text:span><text:span text:style-name="T60_122"><text:s/></text:span><text:span text:style-name="T60_123">room</text:span><text:span text:style-name="T60_124">,<text:s/></text:span><text:span text:style-name="T60_125">scared</text:span><text:span text:style-name="T60_126"><text:s/></text:span><text:span text:style-name="T60_127">of</text:span><text:span text:style-name="T60_128"><text:s/></text:span><text:span text:style-name="T60_129">the</text:span><text:span text:style-name="T60_130"><text:s/></text:span><text:span text:style-name="T60_131">dark</text:span><text:span text:style-name="T60_132">,<text:s/></text:span><text:span text:style-name="T60_133">but</text:span><text:span text:style-name="T60_134"><text:s/></text:span><text:span text:style-name="T60_135">the</text:span><text:span text:style-name="T60_136"><text:s/></text:span><text:span text:style-name="T60_137">room</text:span><text:span text:style-name="T60_138"><text:s/></text:span><text:span text:style-name="T60_139">is</text:span><text:span text:style-name="T60_140"><text:s/></text:span><text:span text:style-name="T60_141">still</text:span><text:span text:style-name="T60_142"><text:s/></text:span><text:span text:style-name="T60_143">the</text:span><text:span text:style-name="T60_144"><text:s/></text:span><text:span text:style-name="T60_145">same</text:span><text:span text:style-name="T60_146">,<text:s/></text:span><text:span text:style-name="T60_147">and</text:span><text:span text:style-name="T60_148"><text:s/></text:span><text:span text:style-name="T60_149">if</text:span><text:span text:style-name="T60_150"><text:s/></text:span><text:span text:style-name="T60_151">you</text:span><text:span text:style-name="T60_152"><text:s/></text:span><text:span text:style-name="T60_153">put</text:span><text:span text:style-name="T60_154"><text:s/></text:span><text:span text:style-name="T60_155">the</text:span><text:span text:style-name="T60_156"><text:s/></text:span><text:span text:style-name="T60_157">light</text:span><text:span text:style-name="T60_158"><text:s/></text:span><text:span text:style-name="T60_159">on</text:span><text:span text:style-name="T60_160"><text:s/></text:span><text:span text:style-name="T60_161">and</text:span><text:span text:style-name="T60_162"><text:s/></text:span><text:span text:style-name="T60_163">you</text:span><text:span text:style-name="T60_164"><text:s/></text:span><text:span text:style-name="T60_165">move</text:span><text:span text:style-name="T60_166"><text:s/></text:span><text:span text:style-name="T60_167">forward</text:span><text:span text:style-name="T60_168"><text:s/></text:span><text:span text:style-name="T60_169">then</text:span><text:span text:style-name="T60_170"><text:s/></text:span><text:span text:style-name="T60_171">you</text:span><text:span text:style-name="T60_172"><text:s/></text:span><text:span text:style-name="T60_173">can</text:span><text:span text:style-name="T60_174"><text:s/></text:span><text:span text:style-name="T60_175">see</text:span><text:span text:style-name="T60_176"><text:s/></text:span><text:span text:style-name="T60_177">where</text:span><text:span text:style-name="T60_178"><text:s/></text:span><text:span text:style-name="T60_179">you</text:span><text:span text:style-name="T60_180"><text:s/></text:span><text:span text:style-name="T60_181">are</text:span><text:span text:style-name="T60_182"><text:s/></text:span><text:span text:style-name="T60_183">going</text:span><text:span text:style-name="T60_184"><text:s/></text:span><text:span text:style-name="T60_185">and</text:span><text:span text:style-name="T60_186"><text:s/></text:span><text:span text:style-name="T60_187">I</text:span><text:span text:style-name="T60_188"><text:s/></text:span><text:span text:style-name="T60_189">think</text:span><text:span text:style-name="T60_190"><text:s/></text:span><text:span text:style-name="T60_191">that</text:span><text:span text:style-name="T60_192"><text:s/></text:span><text:span text:style-name="T60_193">is</text:span><text:span text:style-name="T60_194"><text:s/></text:span><text:span text:style-name="T60_195">what</text:span><text:span text:style-name="T60_196"><text:s/></text:span><text:span text:style-name="T60_197">we</text:span><text:span text:style-name="T60_198"><text:s/></text:span><text:span text:style-name="T60_199">need</text:span><text:span text:style-name="T60_200"><text:s/></text:span><text:span text:style-name="T60_201">to</text:span><text:span text:style-name="T60_202"><text:s/></text:span><text:span text:style-name="T60_203">do</text:span><text:span text:style-name="T60_204">,<text:s/></text:span><text:span text:style-name="T60_205">we</text:span><text:span text:style-name="T60_206"><text:s/></text:span><text:span text:style-name="T60_207">need</text:span><text:span text:style-name="T60_208"><text:s/></text:span><text:span text:style-name="T60_209">to</text:span><text:span text:style-name="T60_210"><text:s/></text:span><text:span text:style-name="T60_211">put</text:span><text:span text:style-name="T60_212"><text:s/></text:span><text:span text:style-name="T60_213">the</text:span><text:span text:style-name="T60_214"><text:s/></text:span><text:span text:style-name="T60_215">light</text:span><text:span text:style-name="T60_216"><text:s/></text:span><text:span text:style-name="T60_217">on</text:span><text:span text:style-name="T60_218"><text:s/></text:span><text:span text:style-name="T60_219">for</text:span><text:span text:style-name="T60_220"><text:s/></text:span><text:span text:style-name="T60_221">people</text:span><text:span text:style-name="T60_222"><text:s/></text:span><text:span text:style-name="T60_223">so</text:span><text:span text:style-name="T60_224"><text:s/></text:span><text:span text:style-name="T60_225">that</text:span><text:span text:style-name="T60_226"><text:s/></text:span><text:span text:style-name="T60_227">they</text:span><text:span text:style-name="T60_228"><text:s/></text:span><text:span text:style-name="T60_229">are</text:span><text:span text:style-name="T60_230"><text:s/></text:span><text:span text:style-name="T60_231">no</text:span><text:span text:style-name="T60_232"><text:s/></text:span><text:span text:style-name="T60_233">longer</text:span><text:span text:style-name="T60_234"><text:s/></text:span><text:span text:style-name="T60_235">scared</text:span><text:span text:style-name="T60_236"><text:s/></text:span><text:span text:style-name="T60_237">and</text:span><text:span text:style-name="T60_238"><text:s/></text:span><text:span text:style-name="T60_239">they</text:span><text:span text:style-name="T60_240"><text:s/></text:span><text:span text:style-name="T60_241">can</text:span><text:span text:style-name="T60_242"><text:s/></text:span><text:span text:style-name="T60_243">see</text:span><text:span text:style-name="T60_244"><text:s/></text:span><text:span text:style-name="T60_245">their</text:span><text:span text:style-name="T60_246"><text:s/></text:span><text:span text:style-name="T60_247">way</text:span><text:span text:style-name="T60_248"><text:s/></text:span><text:span text:style-name="T60_249">and</text:span><text:span text:style-name="T60_250"><text:s/></text:span><text:span text:style-name="T60_251">then</text:span><text:span text:style-name="T60_252"><text:s/></text:span><text:span text:style-name="T60_253">once</text:span><text:span text:style-name="T60_254"><text:s/></text:span><text:span text:style-name="T60_255">they</text:span><text:span text:style-name="T60_256"><text:s/></text:span><text:span text:style-name="T60_257">take</text:span><text:span text:style-name="T60_258"><text:s/></text:span><text:span text:style-name="T60_259">their</text:span><text:span text:style-name="T60_260"><text:s/></text:span><text:span text:style-name="T60_261">first</text:span><text:span text:style-name="T60_262"><text:s/></text:span><text:span text:style-name="T60_263">step</text:span><text:span text:style-name="T60_264"><text:s/></text:span><text:span text:style-name="T60_265">then</text:span><text:span text:style-name="T60_266"><text:s/></text:span><text:span text:style-name="T60_267">it</text:span><text:span text:style-name="T60_268"><text:s/></text:span><text:span text:style-name="T60_269">is</text:span><text:span text:style-name="T60_270"><text:s/></text:span><text:span text:style-name="T60_271">easier</text:span><text:span text:style-name="T60_272"><text:s/></text:span><text:span text:style-name="T60_273">to</text:span><text:span text:style-name="T60_274"><text:s/></text:span><text:span text:style-name="T60_275">take</text:span><text:span text:style-name="T60_276"><text:s/></text:span><text:span text:style-name="T60_277">the</text:span><text:span text:style-name="T60_278"><text:s/></text:span><text:span text:style-name="T60_279">next</text:span><text:span text:style-name="T60_280"><text:s/></text:span><text:span text:style-name="T60_281">step</text:span><text:span text:style-name="T60_282"><text:s/></text:span><text:span text:style-name="T60_283">and</text:span><text:span text:style-name="T60_284"><text:s/></text:span><text:span text:style-name="T60_285">so</text:span><text:span text:style-name="T60_286"><text:s/></text:span><text:span text:style-name="T60_287">on</text:span><text:span text:style-name="T60_288"><text:s/></text:span><text:span text:style-name="T60_289">and</text:span><text:span text:style-name="T60_290"><text:s/></text:span><text:span text:style-name="T60_291">so</text:span><text:span text:style-name="T60_292"><text:s/></text:span><text:span text:style-name="T60_293">forth</text:span><text:span text:style-name="T60_294"><text:s/></text:span><text:span text:style-name="T60_295">until</text:span><text:span text:style-name="T60_296"><text:s/></text:span><text:span text:style-name="T60_297">humanity</text:span><text:span text:style-name="T60_298"><text:s/></text:span><text:span text:style-name="T60_299">is</text:span><text:span text:style-name="T60_300"><text:s/></text:span><text:span text:style-name="T60_301">running</text:span><text:span text:style-name="T60_302"><text:s/></text:span><text:span text:style-name="T60_303">towards</text:span><text:span text:style-name="T60_304"><text:s/></text:span><text:span text:style-name="T60_305">where</text:span><text:span text:style-name="T60_306"><text:s/></text:span><text:span text:style-name="T60_307">it</text:span><text:span text:style-name="T60_308"><text:s/></text:span><text:span text:style-name="T60_309">wants</text:span><text:span text:style-name="T60_310"><text:s/></text:span><text:span text:style-name="T60_311">to</text:span><text:span text:style-name="T60_312"><text:s/></text:span><text:span text:style-name="T60_313">go</text:span><text:span text:style-name="T60_314">,<text:s/></text:span><text:span text:style-name="T60_315">and</text:span><text:span text:style-name="T60_316"><text:s/></text:span><text:span text:style-name="T60_317">once</text:span><text:span text:style-name="T60_318"><text:s/></text:span><text:span text:style-name="T60_319">they</text:span><text:span text:style-name="T60_320"><text:s/></text:span><text:span text:style-name="T60_321">start</text:span><text:span text:style-name="T60_322"><text:s/></text:span><text:span text:style-name="T60_323">running</text:span><text:span text:style-name="T60_324"><text:s/></text:span><text:span text:style-name="T60_325">then</text:span><text:span text:style-name="T60_326"><text:s/></text:span><text:span text:style-name="T60_327">nobody</text:span><text:span text:style-name="T60_328"><text:s/></text:span><text:span text:style-name="T60_329">can</text:span><text:span text:style-name="T60_330"><text:s/></text:span><text:span text:style-name="T60_331">hold</text:span><text:span text:style-name="T60_332"><text:s/></text:span><text:span text:style-name="T60_333">them</text:span><text:span text:style-name="T60_334"><text:s/></text:span><text:span text:style-name="T60_335">back</text:span><text:span text:style-name="T60_336">.<text:s/></text:span><text:span text:style-name="T60_337">And</text:span><text:span text:style-name="T60_338"><text:s/></text:span><text:span text:style-name="T60_339">that</text:span><text:span text:style-name="T60_340"><text:s/></text:span><text:span text:style-name="T60_341">is</text:span><text:span text:style-name="T60_342"><text:s/></text:span><text:span text:style-name="T60_343">what</text:span><text:span text:style-name="T60_344"><text:s/></text:span><text:span text:style-name="T60_345">we</text:span><text:span text:style-name="T60_346"><text:s/></text:span><text:span text:style-name="T60_347">want</text:span><text:span text:style-name="T60_348">,<text:s/></text:span><text:span text:style-name="T60_349">we</text:span><text:span text:style-name="T60_350"><text:s/></text:span><text:span text:style-name="T60_351">want</text:span><text:span text:style-name="T60_352"><text:s/></text:span><text:span text:style-name="T60_353">humanity</text:span><text:span text:style-name="T60_354"><text:s/></text:span><text:span text:style-name="T60_355">to</text:span><text:span text:style-name="T60_356"><text:s/></text:span><text:span text:style-name="T60_357">develop</text:span><text:span text:style-name="T60_358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