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ourier New" svg:font-family="'Courier New'" style:font-family-generic="modern" style:font-pitch="fixed"/>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office:font-face-decls>
  <office:automatic-styles>
    <style:style style:name="P1" style:family="paragraph" style:parent-style-name="Footer">
      <style:text-properties style:font-name="ZapfEllipt BT" fo:language="en" fo:country="GB"/>
    </style:style>
    <style:style style:name="P2" style:family="paragraph" style:parent-style-name="Footer">
      <style:text-properties fo:language="en" fo:country="GB"/>
    </style:style>
    <style:style style:name="P3" style:family="paragraph" style:parent-style-name="Standard" style:master-page-name="">
      <style:paragraph-properties fo:margin-left="0in" fo:margin-right="0in" fo:margin-top="0in" fo:margin-bottom="0.1098in" loext:contextual-spacing="false" fo:line-height="108%" fo:text-align="justify" style:justify-single-word="false" fo:text-indent="0in" style:auto-text-indent="false" style:page-number="auto" fo:break-before="page"/>
      <style:text-properties officeooo:paragraph-rsid="000b55cb"/>
    </style:style>
    <style:style style:name="P4" style:family="paragraph" style:parent-style-name="Standard" style:master-page-name="">
      <style:paragraph-properties fo:margin-left="0in" fo:margin-right="0in" fo:margin-top="0in" fo:margin-bottom="0.1098in" loext:contextual-spacing="false" fo:line-height="108%" fo:text-align="justify" style:justify-single-word="false" fo:orphans="2" fo:widows="2" fo:text-indent="0in" style:auto-text-indent="false" style:page-number="auto"/>
      <style:text-properties style:font-name="ZapfEllipt BT" fo:font-size="12pt" fo:language="en" fo:country="GB" style:font-size-asian="12pt" style:font-size-complex="12pt"/>
    </style:style>
    <style:style style:name="P5"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officeooo:paragraph-rsid="000b55cb"/>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0b55cb"/>
    </style:style>
    <style:style style:name="P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en" fo:country="GB" style:font-size-asian="12pt" style:font-size-complex="12pt"/>
    </style:style>
    <style:style style:name="P8"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style:font-name="ZapfEllipt BT" fo:font-size="12pt" fo:language="en" fo:country="GB" style:font-size-asian="12pt" style:font-size-complex="12pt"/>
    </style:style>
    <style:style style:name="P9" style:family="paragraph" style:parent-style-name="Standard">
      <style:paragraph-properties fo:margin-left="0in" fo:margin-right="0in" fo:margin-top="0in" fo:margin-bottom="0.1098in" loext:contextual-spacing="false" fo:line-height="108%" fo:text-align="justify" style:justify-single-word="false" fo:orphans="2" fo:widows="2" fo:text-indent="0in" style:auto-text-indent="false"/>
      <style:text-properties style:font-name="ZapfEllipt BT" fo:font-size="12pt" fo:language="en" fo:country="GB" fo:font-style="normal" fo:font-weight="bold" style:font-size-asian="12pt" style:font-size-complex="12pt"/>
    </style:style>
    <style:style style:name="P10" style:family="paragraph" style:parent-style-name="Standard">
      <style:paragraph-properties fo:margin-left="0.4in" fo:margin-right="0.4in" fo:margin-top="0in" fo:margin-bottom="0.1098in" loext:contextual-spacing="false" fo:line-height="108%" fo:text-align="start" style:justify-single-word="false" fo:text-indent="0in" style:auto-text-indent="false"/>
      <style:text-properties officeooo:paragraph-rsid="0016c5aa"/>
    </style:style>
    <style:style style:name="P11" style:family="paragraph" style:parent-style-name="Standard">
      <style:paragraph-properties fo:margin-left="0.4in" fo:margin-right="0.4in" fo:margin-top="0in" fo:margin-bottom="0.1098in" loext:contextual-spacing="false" fo:line-height="108%" fo:text-align="center" style:justify-single-word="false" fo:text-indent="0in" style:auto-text-indent="false"/>
      <style:text-properties officeooo:paragraph-rsid="00199fd2"/>
    </style:style>
    <style:style style:name="T1" style:family="text">
      <style:text-properties officeooo:rsid="000b55cb"/>
    </style:style>
    <style:style style:name="T2" style:family="text">
      <style:text-properties style:font-name="ZapfEllipt BT" fo:font-size="12pt" fo:language="en" fo:country="GB" fo:font-weight="normal" officeooo:rsid="000b55cb" style:font-name-asian="Times New Roman" style:font-size-asian="12pt" style:font-weight-asian="normal" style:font-name-complex="Times New Roman" style:font-size-complex="12pt" style:font-weight-complex="normal"/>
    </style:style>
    <style:style style:name="T3" style:family="text">
      <style:text-properties style:font-name="ZapfEllipt BT" fo:font-size="12pt" fo:language="en" fo:country="GB" fo:font-weight="normal" officeooo:rsid="0016c5aa" style:font-name-asian="Times New Roman" style:font-size-asian="12pt" style:font-weight-asian="normal" style:font-name-complex="Times New Roman" style:font-size-complex="12pt" style:font-weight-complex="normal"/>
    </style:style>
    <style:style style:name="T4" style:family="text">
      <style:text-properties style:font-name="ZapfEllipt BT" fo:font-size="12pt" fo:language="en" fo:country="GB" fo:font-weight="normal" officeooo:rsid="0016c5aa" style:font-size-asian="12pt" style:font-weight-asian="normal" style:font-size-complex="12pt" style:font-weight-complex="normal"/>
    </style:style>
    <style:style style:name="T5" style:family="text">
      <style:text-properties style:font-name="ZapfEllipt BT" fo:font-size="12pt" fo:language="en" fo:country="GB" fo:font-weight="normal" officeooo:rsid="00199fd2" style:font-size-asian="12pt" style:font-weight-asian="normal" style:font-size-complex="12pt" style:font-weight-complex="normal"/>
    </style:style>
    <style:style style:name="T6" style:family="text">
      <style:text-properties style:font-name="ZapfEllipt BT" fo:font-size="12pt" fo:language="en" fo:country="GB" fo:font-weight="normal" officeooo:rsid="000b55cb" style:font-size-asian="12pt" style:font-weight-asian="normal" style:font-size-complex="12pt" style:font-weight-complex="normal"/>
    </style:style>
    <style:style style:name="T7" style:family="text">
      <style:text-properties style:font-name="ZapfEllipt BT" fo:font-size="12pt" fo:language="en" fo:country="GB" fo:font-weight="bold" officeooo:rsid="000b55cb" style:font-size-asian="12pt" style:font-weight-asian="bold" style:font-size-complex="12pt" style:font-weight-complex="bold"/>
    </style:style>
    <style:style style:name="T8" style:family="text">
      <style:text-properties style:font-name="ZapfEllipt BT" fo:font-size="12pt" fo:language="en" fo:country="GB" fo:font-weight="bold" officeooo:rsid="0016c5aa" style:font-size-asian="12pt" style:font-weight-asian="bold" style:font-size-complex="12pt" style:font-weight-complex="bold"/>
    </style:style>
    <style:style style:name="T9" style:family="text">
      <style:text-properties style:font-name="ZapfEllipt BT" fo:font-size="12pt" fo:language="en" fo:country="GB" fo:font-weight="bold" officeooo:rsid="00199fd2" style:font-size-asian="12pt" style:font-weight-asian="bold" style:font-size-complex="12pt" style:font-weight-complex="bold"/>
    </style:style>
    <style:style style:name="T10" style:family="text">
      <style:text-properties style:font-name="ZapfEllipt BT" fo:font-size="12pt" fo:language="en" fo:country="GB" officeooo:rsid="0016c5aa" style:font-size-asian="12pt" style:font-size-complex="12pt"/>
    </style:style>
    <style:style style:name="T11" style:family="text">
      <style:text-properties style:font-name="ZapfEllipt BT" fo:font-size="12pt" fo:language="en" fo:country="GB" officeooo:rsid="000b55cb" style:font-size-asian="12pt" style:font-size-complex="12pt"/>
    </style:style>
    <style:style style:name="T12" style:family="text">
      <style:text-properties style:font-name="ZapfEllipt BT" fo:font-size="12pt" fo:language="en" fo:country="GB" officeooo:rsid="00199fd2" style:font-size-asian="12pt" style:font-size-complex="12pt"/>
    </style:style>
    <style:style style:name="T13" style:family="text">
      <style:text-properties officeooo:rsid="000c41ed"/>
    </style:style>
    <style:style style:name="T14" style:family="text">
      <style:text-properties officeooo:rsid="000fd780"/>
    </style:style>
    <style:style style:name="T15" style:family="text">
      <style:text-properties officeooo:rsid="001227b5"/>
    </style:style>
    <style:style style:name="T16" style:family="text">
      <style:text-properties officeooo:rsid="00133798"/>
    </style:style>
    <style:style style:name="T17" style:family="text">
      <style:text-properties officeooo:rsid="0016c5aa"/>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normal" fo:font-weight="bold"/>
    </style:style>
    <style:style style:name="T21" style:family="text">
      <style:text-properties fo:font-weight="normal" style:font-weight-asian="normal" style:font-weight-complex="normal"/>
    </style:style>
    <style:style style:name="T22" style:family="text">
      <style:text-properties officeooo:rsid="0017b0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Police_20_par_20_défaut"><text:span text:style-name="T2">2013-06-25</text:span></text:span><text:span text:style-name="Police_20_par_20_défaut"><text:span text:style-name="T3">_morning_show</text:span></text:span></text:p>
      <text:p text:style-name="P6"><text:span text:style-name="Police_20_par_20_défaut"><text:span text:style-name="T3"/></text:span></text:p>
      <text:p text:style-name="P5"><text:span text:style-name="Police_20_par_20_défaut"><text:span text:style-name="T7">The Morning Show – Schofield/Willoughby</text:span></text:span></text:p>
      <text:p text:style-name="P5"><text:span text:style-name="Police_20_par_20_défaut"><text:span text:style-name="T6"/></text:span></text:p>
      <text:p text:style-name="P11"><text:span text:style-name="Police_20_par_20_défaut"><text:span text:style-name="T9">June 2013</text:span></text:span></text:p>
      <text:p text:style-name="P10"><text:span text:style-name="Police_20_par_20_défaut"><text:span text:style-name="T4"/></text:span></text:p>
      <text:p text:style-name="P10"><text:span text:style-name="Police_20_par_20_défaut"><text:span text:style-name="T4">[summary]</text:span></text:span></text:p>
      <text:p text:style-name="P10"><text:span text:style-name="Police_20_par_20_défaut"><text:span text:style-name="T4"/></text:span></text:p>
      <text:p text:style-name="P10"><text:span text:style-name="Police_20_par_20_défaut"><text:span text:style-name="T4"/></text:span></text:p>
      <text:p text:style-name="P4"><text:span text:style-name="T19">Phillip Schofield</text:span>: Now then it was the end of an era for the so-called British X Files last week as the Ministry of Defence shut down its UFO desk after sixty years of operation. The conclusion of their investigations is that aliens probably don't exist.</text:p>
      <text:p text:style-name="P9"/>
      <text:p text:style-name="P8"><text:span text:style-name="T19">Holly Willoughby</text:span>: But one man who <text:span text:style-name="T14">definitely</text:span> believes in aliens is Labour councillor <text:span text:style-name="T17">Simon Parkes. </text:span>What's more, he claims he's having an affair with one and after the story hit the headlines, he is now facing calls to quit.</text:p>
      <text:p text:style-name="P9"/>
      <text:p text:style-name="P8"><text:span text:style-name="T18">PS</text:span>: Well, he joins us now and we'll come to all of those calls in a moment after we have heard some of the story, which is remarkable, extraordinary, and starts before you were even born.</text:p>
      <text:p text:style-name="P9"/>
      <text:p text:style-name="P8"><text:span text:style-name="T19">Simon Parkes</text:span>: Well, first of all, can I say how pleased I am that you have invited me to your show, it's delightful to be here, live and on air. Yes, indeed, my first memories are very, very early.</text:p>
      <text:p text:style-name="P9"/>
      <text:p text:style-name="P8"><text:span text:style-name="T20">PS</text:span>: So, in the womb?</text:p>
      <text:p text:style-name="P9"/>
      <text:p text:style-name="P8"><text:span text:style-name="T20">SP</text:span>: Yes.</text:p>
      <text:p text:style-name="P9"/>
      <text:p text:style-name="P8"><text:span text:style-name="T20">PS</text:span>: Very few people that I have ever met can remember that far back, so how come you can remember what was happening in the womb?</text:p>
      <text:p text:style-name="P9"><text:soft-page-break/></text:p>
      <text:p text:style-name="P8"><text:span text:style-name="T20">PS</text:span>: You are absolutely right, most people can't remember. For some reason I have a very good memory. I can't answer your question as to why I know, just that I do have a good memory. I have a very clear memory of a face, just a face, no real distinct features, and then suddenly being aware that there was much more to this world than I knew, there is a far wider, spiritual experience, and then it just closed down and that is all I remember.</text:p>
      <text:p text:style-name="P9"/>
      <text:p text:style-name="P8"><text:span text:style-name="T20">HW</text:span>: And your first time you came face to face with an alien was when you were about six to eight months?</text:p>
      <text:p text:style-name="P9"/>
      <text:p text:style-name="P8"><text:span text:style-name="T20">SP</text:span>: No. I would come face to face with such a creature much earlier. The one you are referring to, I think, is a little bit later.</text:p>
      <text:p text:style-name="P9"/>
      <text:p text:style-name="P8"><text:span text:style-name="T20">HW</text:span>: Okay, so when was the first one then?</text:p>
      <text:p text:style-name="P9"/>
      <text:p text:style-name="P8"><text:span text:style-name="T20">SP</text:span>: About three or four months old.</text:p>
      <text:p text:style-name="P9"/>
      <text:p text:style-name="P8"><text:span text:style-name="T20">HW</text:span>: And what does this alien look like? Because obviously we have images in our minds of the ones that we see in movies. What did your alien look like?</text:p>
      <text:p text:style-name="P9"/>
      <text:p text:style-name="P8"><text:span text:style-name="T20">SP</text:span>: You are absolutely right, <text:span text:style-name="T14">Hollywood</text:span> is very good at putting out little creatures that people know as greys. This one researchers call a mantid, or in America it is referred to as a mantis. It's a green creature, it's about seven foot tall and this one wore a purple coloured robe or cloak. That is one of my drawings here. And the creature literally reached into the cot that I was in - I remember it <text:span text:style-name="T14">distinctly</text:span>, it had wooden bars, green, yellow, red, blue, like a painted abacus on the top. And this creature just reached and lifted me up and <text:span text:style-name="T14">then</text:span> I was literally tilted over to look straight into its face.</text:p>
      <text:p text:style-name="P9"/>
      <text:p text:style-name="P8"><text:span text:style-name="T20">PS</text:span>: So these are experiences, you don't use the word abduction, but you use the word contact, because you are a willing subject, a willing participant. So from the <text:span text:style-name="T14">moment</text:span> there when you were <text:span text:style-name="T14">obviously</text:span> very young and you were meeting <text:span text:style-name="T14">them</text:span> in their various guises, when was the first time that you believed that you had contact outside <text:soft-page-break/>of your living environment? I want to say the word abducted, but when were you taken, where did you go?</text:p>
      <text:p text:style-name="P9"/>
      <text:p text:style-name="P8"><text:span text:style-name="T20">SP</text:span>: That's a very incisive question. In those early days, I wouldn't know they were aliens, to me they were just beings that came to visit me and they were not distinguishable from my real family. Because these things have never hurt me, I never built up any sort of scaremongering or fear of them. I think from about 1963, that was my first experience of being taken off the earth into a craft.</text:p>
      <text:p text:style-name="P9"/>
      <text:p text:style-name="P8"><text:span text:style-name="T20">PS</text:span>: Can you remember what that looked like?</text:p>
      <text:p text:style-name="P9"/>
      <text:p text:style-name="P8"><text:span text:style-name="T20">SP</text:span>: Oh absolutely. It was not a traditional Hollywood type flying saucer, it was a tear drop shaped craft. If you can imagine a tear drop? The water drop but with the blunt end going forward and the pointy end at the back.</text:p>
      <text:p text:style-name="P9"/>
      <text:p text:style-name="P8"><text:span text:style-name="T20">HW</text:span>: Wow. And one of the aliens wanted to be your mother, or said that she was your mother. That must have been quite confusing. How old would you have been then?</text:p>
      <text:p text:style-name="P9"/>
      <text:p text:style-name="P8"><text:span text:style-name="T20">SP</text:span>: Very young.</text:p>
      <text:p text:style-name="P9"/>
      <text:p text:style-name="P8"><text:span text:style-name="T20">HW</text:span>: Very young, so that is what I mean, it's quite a difficult thing to comprehend, and you had your human mother and that did lead to a bit of confusion there for you, didn't it? In fact you called your human mother "daddy" for a while because you couldn't work out why you had...</text:p>
      <text:p text:style-name="P9"/>
      <text:p text:style-name="P8"><text:span text:style-name="T20">SP</text:span>: Well, why would I need two mothers? Exactly. I already had a mother so this person can't be my mother, it must be my daddy. And then as you get older you realise that certain things are not acceptable in human society so I stopped saying "daddy" and "mummy" and got the words right and learnt not to be open, not to discuss it because outside of the very close family, most people can't handle it.</text:p>
      <text:p text:style-name="P9"/>
      <text:p text:style-name="P8"><text:span text:style-name="T20">PS</text:span>: So this progressed through your childhood and quite early on, you lost your virginity to one of these aliens who, now this is quite a confused part of the story here, <text:soft-page-break/>because from what I read, the aliens turned themselves into the woman from the Fry's Turkish Delight advert...</text:p>
      <text:p text:style-name="P9"/>
      <text:p text:style-name="P8"><text:span text:style-name="T20">SP</text:span>: (laughing) This is holographic, so I wouldn't have actually lost my <text:span text:style-name="T15">virginity.</text:span> This is a holographic image. We think we have some wonderful technology here on this earth, but the technology that I have seen far surpasses anything that we have here, or at least, anything that the <text:span text:style-name="T15">military</text:span> tell us they have. This was a holographic experience.</text:p>
      <text:p text:style-name="P9"/>
      <text:p text:style-name="P8"><text:span text:style-name="T20">PS</text:span>: How old were you?</text:p>
      <text:p text:style-name="P9"/>
      <text:p text:style-name="P8"><text:span text:style-name="T20">SP</text:span>: That would be about 1965. I would be about five or six.</text:p>
      <text:p text:style-name="P9"/>
      <text:p text:style-name="P8"><text:span text:style-name="T20">PS</text:span>: You lost your virginity at six years old?</text:p>
      <text:p text:style-name="P9"/>
      <text:p text:style-name="P8"><text:span text:style-name="T20">SP</text:span>: No, I didn't say that, it was a holographic representation.</text:p>
      <text:p text:style-name="P9"/>
      <text:p text:style-name="P8"><text:span text:style-name="T20">PS</text:span>: So you had a sexual encounter with...</text:p>
      <text:p text:style-name="P9"/>
      <text:p text:style-name="P8"><text:span text:style-name="T20">SP</text:span>: Exactly. Holographically, absolutely.</text:p>
      <text:p text:style-name="P9"/>
      <text:p text:style-name="P8"><text:span text:style-name="T20">PS</text:span>: So age doesn't matter to them?</text:p>
      <text:p text:style-name="P9"/>
      <text:p text:style-name="P8"><text:span text:style-name="T20">SP</text:span>: No, because it's about experience, it's about your soul. I know in the <text:span text:style-name="T22">W</text:span>est we don't really understand souls but in the east and in the bible they actually understand souls very clearly.</text:p>
      <text:p text:style-name="P9"/>
      <text:p text:style-name="P8"><text:span text:style-name="T20">HW</text:span>: You went on to have non-holographic sex with an alien called a lion lady, and although you <text:span text:style-name="T15">weren't</text:span> attracted to her, <text:span text:style-name="T15">because</text:span> that wasn't really what it was <text:span text:style-name="T15">about</text:span>, it wasn't like what we have here, where, for the majority of people, there has to be an attraction. </text:p>
      <text:p text:style-name="P9"/>
      <text:p text:style-name="P8"><text:soft-page-break/><text:span text:style-name="T20">SP</text:span>: This is an incredibly difficult subject for <text:s/>most people to understand and I fully appreciate that most people can't get their head around it. We are talking about creatures that have the ability to enter your mind, to go into your mind and give you images and to make you think one thing, when actually something else is true. So I think these creatures would have come into my mind and made me appear to love them, because otherwise you wouldn't actually have a sexual reaction with anybody unless you felt something for them. So I think it is more to do with that than anything else.</text:p>
      <text:p text:style-name="P9"/>
      <text:p text:style-name="P8"><text:span text:style-name="T20">HW</text:span>: Does that not bother you?</text:p>
      <text:p text:style-name="P9"/>
      <text:p text:style-name="P8"><text:span text:style-name="T20">SP</text:span>: The thing is I have seen these creatures ever since I was very young. From a very early age, and when you <text:span text:style-name="T15">realise</text:span> that humanity is not the only thing in this galaxy, in this whole universe. If only a UFO could land on the White House lawn. When you get used to these creatures and you <text:span text:style-name="T15">realise</text:span> that mankind is <text:span text:style-name="T15">literally</text:span> just a pin prick in a massive constellation some things become less important.</text:p>
      <text:p text:style-name="P9"/>
      <text:p text:style-name="P8"><text:span text:style-name="T20">PS</text:span>: I can get my head round that, in the great vastness of the universe - I always thought it was hugely arrogant to assume that wwe might be the only ones that were here, but why did they pick you? What is their agenda? Do they plan eventually to take over?</text:p>
      <text:p text:style-name="P9"/>
      <text:p text:style-name="P8"><text:span text:style-name="T20">SP</text:span>: That is a question that I have asked them. And I have always made clear in all of my presentations that I don't consider myself special, I don't consider myself important at all. The best way to answer it would be to give the answer they gave, and they said that earth scientists trap a wild animal, put a tag on it, follow it when it has cubs they will put tags on those cubs and they will follow those wild animals for <text:span text:style-name="T15">twenty</text:span>, thirty years generation after generation. In the same way, these creatures follow generational lines of humans right back from Egyptian times, Babylonian times, Sumerian times.</text:p>
      <text:p text:style-name="P9"/>
      <text:p text:style-name="P8"><text:span text:style-name="T20">PS</text:span>: So they followed your soul through the generations?</text:p>
      <text:p text:style-name="P9"/>
      <text:p text:style-name="P8"><text:span text:style-name="T20">SP</text:span>: Correct. And just to answer the other question that you said, no. Because if they wanted to take over the earth in the traditional Hollywood style, they would have done it in the S<text:span text:style-name="T15">t</text:span>one age, when all we would have had would be bows and arrows.</text:p>
      <text:p text:style-name="P9"><text:soft-page-break/></text:p>
      <text:p text:style-name="P8"><text:span text:style-name="T20">PS</text:span>: When was the last time you had an encounter and what was it?</text:p>
      <text:p text:style-name="P9"/>
      <text:p text:style-name="P8"><text:span text:style-name="T20">SP</text:span>: It would have been about six weeks ago and that would have been just a general encounter for a health check.</text:p>
      <text:p text:style-name="P9"/>
      <text:p text:style-name="P8"><text:span text:style-name="T20">PS</text:span>: They check your health?</text:p>
      <text:p text:style-name="P9"/>
      <text:p text:style-name="P8"><text:span text:style-name="T20">SP</text:span>: <text:span text:style-name="T15">Absolutely.</text:span></text:p>
      <text:p text:style-name="P9"/>
      <text:p text:style-name="P8"><text:span text:style-name="T20">PS</text:span>: And are you in good health?</text:p>
      <text:p text:style-name="P9"/>
      <text:p text:style-name="P8"><text:span text:style-name="T20">SP</text:span>: Yes.</text:p>
      <text:p text:style-name="P9"/>
      <text:p text:style-name="P8"><text:span text:style-name="T20">PS</text:span>: In al<text:span text:style-name="T15">i</text:span>en health...</text:p>
      <text:p text:style-name="P9"/>
      <text:p text:style-name="P8"><text:span text:style-name="T20">SP</text:span>: I'm fifty three years of age.</text:p>
      <text:p text:style-name="P9"/>
      <text:p text:style-name="P8"><text:span text:style-name="T20">PS</text:span>: I thought you were going to say you were five hundred and fifty three years old.</text:p>
      <text:p text:style-name="P9"/>
      <text:p text:style-name="P8"><text:span text:style-name="T20">SP</text:span>: I tell you what, if I were, I would start marketing some wonderful medicine.</text:p>
      <text:p text:style-name="P9"/>
      <text:p text:style-name="P8"><text:span text:style-name="T20">PS</text:span>: But when you say this is taking you, the Labour councillor from Whitby, did they have some sort of grand plan for you? Did they think you were going to be the Prime Minister?</text:p>
      <text:p text:style-name="P9"/>
      <text:p text:style-name="P8"><text:span text:style-name="T20">SP</text:span>: No. When they picked me, as you call it, I wasn't a Labour councillor, I was a very small child.</text:p>
      <text:p text:style-name="P9"/>
      <text:p text:style-name="P8"><text:soft-page-break/><text:span text:style-name="T20">PS</text:span>: But they would have known what you were going to become, they can see into the future? </text:p>
      <text:p text:style-name="P9"/>
      <text:p text:style-name="P8"><text:span text:style-name="T20">HW</text:span>: Did you realise when you came out and finally spoke about all this - because you said earlier on that within your family you were told not to talk about this outside the confines of the family because people don't understand - obviously you've come out and you've said it and it's gone very public and we are talking <text:span text:style-name="T16">about</text:span> it now and people have said "we don't want him as our councillor any more". How do you feel about that?</text:p>
      <text:p text:style-name="P9"/>
      <text:p text:style-name="P8"><text:span text:style-name="T20">SP</text:span>: Okay, well that's old news because when I first went public about three years ago, the same angry people who sit on their armchairs and get very angry, I'm sure it's the same people made the comment. And all I would say to them is, vent your angry spleen on those members of parliament who stole money, who defrauded the country. One of those members of parliament who got other people to take their penalty points for them, on those great tycoon bankers who nearly destroyed this country, I haven't broken any law, when I was elected, I had already gone public, so the people already knew and it came up six times on the doorstep, four <text:span text:style-name="T16">occasions</text:span> it was positive, one occasion it was negative and on the last <text:span text:style-name="T16">occasion</text:span> the gentleman concerned didn't give a damn as long as his wheelie bin was emptied before ten o'clock on a Tuesday. What people want is somebody to fight and defend the community of Whitby and I did hear that Mr Portillo had made a comment about me and I won't take any lectures from Mr Portillo. My policies are very <text:span text:style-name="T16">strong</text:span>, very clear and as a fellow politician from a different party, he would be better attacking my policies and not what is a personal issue, and just to finish off, nobody has asked me to resign because this is a private matter.</text:p>
      <text:p text:style-name="P9"/>
      <text:p text:style-name="P8"><text:span text:style-name="T20">PS</text:span>: And you can do your job as a councillor to the best of your ability because you are there all the time? What happens when you are taken away for a medical? Who is doing the job then?</text:p>
      <text:p text:style-name="P9"/>
      <text:p text:style-name="P8"><text:span text:style-name="T20">SP</text:span>: Very good question. The best thing I can say to people is speak to the chief officer, speak to my colleagues of the same party, or the other party, and see what they say about me.</text:p>
      <text:p text:style-name="P9"/>
      <text:p text:style-name="P8"><text:span text:style-name="T20">PS</text:span>: Do you disappear when you go for......</text:p>
      <text:p text:style-name="P9"/>
      <text:p text:style-name="P8"><text:soft-page-break/><text:span text:style-name="T20">SP</text:span>: You can be taken physically, and I have actually been taken with other people as well, so they know.</text:p>
      <text:p text:style-name="P9"/>
      <text:p text:style-name="P8"><text:span text:style-name="T20">PS</text:span>: And do your family wonder where you are?</text:p>
      <text:p text:style-name="P9"/>
      <text:p text:style-name="P8"><text:span text:style-name="T20">SP</text:span>: Close family often wonder where I am but just to finish off the question, I am not taken during meetings, which is very thankful, because I would think there would be quite a lot of consternation. These creatures do not want attention drawn to <text:span text:style-name="T16">themselves</text:span>, the last thing they would do is visit or take during a large gathering of people.</text:p>
      <text:p text:style-name="P9"/>
      <text:p text:style-name="P8"><text:span text:style-name="T20">PS</text:span>: What do they feel about you talking out now about them?</text:p>
      <text:p text:style-name="P9"/>
      <text:p text:style-name="P8"><text:span text:style-name="T20">SP</text:span>: Clearly they don't have an agenda either way because I would have been stopped if they were against it.</text:p>
      <text:p text:style-name="P9"/>
      <text:p text:style-name="P8"><text:span text:style-name="T20">PS</text:span>: Fascinating. Thank you very much.</text:p>
      <text:p text:style-name="P8">[00:11:27.16]</text:p>
      <text:p text:style-name="P7"/>
      <text:p text:style-name="P7">Transcribed by <text:span text:style-name="T13">S Chhina October 19, 2019</text:span></text:p>
      <text:p text:style-name="P7">Proofread by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ourier New" svg:font-family="'Courier New'" style:font-family-generic="modern" style:font-pitch="fixed"/>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hyphenation-ladder-count="no-limi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itre_20_1" style:display-name="Titre 1" style:family="paragraph" style:parent-style-name="Standard" style:default-outline-level="1">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Titre_20_2" style:display-name="Titre 2" style:family="paragraph" style:parent-style-name="Standard" style:default-outline-level="2">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Titre_20_3" style:display-name="Titre 3" style:family="paragraph" style:parent-style-name="Standard" style:default-outline-level="3">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Titre_20_4" style:display-name="Titre 4" style:family="paragraph" style:parent-style-name="Standard" style:default-outline-level="4">
      <style:paragraph-properties fo:margin-top="0.1665in" fo:margin-bottom="0.0417in"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itre_20_5" style:display-name="Titre 5" style:family="paragraph" style:parent-style-name="Standard" style:default-outline-level="5">
      <style:paragraph-properties fo:margin-top="0.1665in" fo:margin-bottom="0.0417in"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itre_20_6" style:display-name="Titre 6" style:family="paragraph" style:parent-style-name="Standard" style:default-outline-level="6">
      <style:paragraph-properties fo:margin-top="0.1665in" fo:margin-bottom="0.0417in"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Aucune_20_liste1" style:display-name="Aucune liste1" style:family="paragraph">
      <style:paragraph-properties fo:hyphenation-ladder-count="no-limit"/>
      <style:text-properties fo:hyphenate="false"/>
    </style:style>
    <style:style style:name="Titre" style:family="paragraph" style:parent-style-name="Standard">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Sous-titre" style:family="paragraph" style:parent-style-name="Standard">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lice_20_par_20_défaut" style:display-name="Police par défaut" style:family="text"/>
    <style:style style:name="List1Level0" style:family="text">
      <style:text-properties fo:color="#000000"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List1Level1"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List1Level2"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3"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4"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List1Level5"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6"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7"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List1Level8"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1" style:display-name="WW_CharLFO1LVL1" style:family="text">
      <style:text-properties fo:color="#000000"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_5f_CharLFO1LVL2" style:display-name="WW_CharLFO1LVL2"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WW_5f_CharLFO1LVL3" style:display-name="WW_CharLFO1LVL3"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4" style:display-name="WW_CharLFO1LVL4"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5" style:display-name="WW_CharLFO1LVL5"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WW_5f_CharLFO1LVL6" style:display-name="WW_CharLFO1LVL6"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7" style:display-name="WW_CharLFO1LVL7"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8" style:display-name="WW_CharLFO1LVL8"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WW_5f_CharLFO1LVL9" style:display-name="WW_CharLFO1LVL9"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Bullet_20_Symbols" text:bullet-char="•">
        <style:list-level-properties text:list-level-position-and-space-mode="label-alignment">
          <style:list-level-label-alignment text:label-followed-by="space" fo:text-indent="0.1in" fo:margin-left="0.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1252in" fo:margin-left="1.5in"/>
        </style:list-level-properties>
        <style:text-properties style:font-name="Verdana"/>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Verdana"/>
      </text:list-level-style-bullet>
      <text:list-level-style-bullet text:level="5" text:style-name="WW_5f_CharLFO1LVL5"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1252in" fo:margin-left="3in"/>
        </style:list-level-properties>
        <style:text-properties style:font-name="Verdana"/>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Verdana"/>
      </text:list-level-style-bullet>
      <text:list-level-style-bullet text:level="8" text:style-name="WW_5f_CharLFO1LVL8"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1252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text-properties style:font-name="ZapfEllipt BT" fo:language="en" fo:country="GB"/>
    </style:style>
    <style:style style:name="MP2" style:family="paragraph" style:parent-style-name="Footer">
      <style:text-properties fo:language="en" fo:country="GB"/>
    </style:style>
    <style:style style:name="MT1" style:family="text">
      <style:text-properties officeooo:rsid="000b55cb"/>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4472c4"/>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none" style:adjustment="left" style:rel-width="33%" style:color="#000000"/>
      </style:page-layout-properties>
      <style:header-style/>
      <style:footer-style>
        <style:header-footer-properties fo:min-height="0.4in" fo:margin-left="0in" fo:margin-right="0in" fo:margin-top="0.2in" fo:background-color="transparent" style:dynamic-spacing="false" draw:fill="none" draw:fill-color="#4472c4"/>
      </style:footer-style>
    </style:page-layout>
    <style:page-layout style:name="Mpm3">
      <style:page-layout-properties fo:page-width="8.2681in" fo:page-height="11.6929in" style:num-format="1" style:print-orientation="portrait" fo:margin-top="1.3783in" fo:margin-bottom="1.1811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footer>
        <text:p text:style-name="MP1">201<text:span text:style-name="MT1">3-06-25 The Morning Show</text:span><text:tab/><text:tab/>Page <text:page-number text:select-page="current">8</text:page-number><text:s/>of <text:page-count>8</text:page-count></text:p>
      </style:footer>
    </style:master-page>
    <style:master-page style:name="MP0" style:page-layout-name="Mpm2">
      <style:footer>
        <text:p text:style-name="MP2"/>
      </style:footer>
    </style:master-page>
    <style:master-page style:name="MP1" style:page-layout-name="Mpm3"/>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dc:title/>
    <meta:initial-creator>Admin</meta:initial-creator>
    <meta:creation-date>2018-04-12T20:04:00Z</meta:creation-date>
    <dc:date>2019-10-21T18:46:49.698424664</dc:date>
    <meta:editing-cycles>27</meta:editing-cycles>
    <meta:editing-duration>P13DT18H44M37S</meta:editing-duration>
    <meta:document-statistic meta:table-count="0" meta:image-count="0" meta:object-count="0" meta:page-count="8" meta:paragraph-count="72" meta:word-count="2242" meta:character-count="11901" meta:non-whitespace-character-count="9725"/>
    <meta:template xlink:type="simple" xlink:actuate="onRequest" xlink:title="" xlink:href="../../../../Downloads/2015-11-29_newcastle_1of2_rlJL.odt/Normal"/>
  </office:meta>
</office:document-meta>
</file>