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ZapfEllipt BT" svg:font-family="'ZapfEllipt BT'"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style:font-name="ZapfEllipt BT" fo:font-size="11pt" officeooo:rsid="001417c2" officeooo:paragraph-rsid="001417c2" style:font-size-asian="11pt" style:font-size-complex="11pt"/>
    </style:style>
    <style:style style:name="P2"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
    </style:style>
    <style:style style:name="P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 officeooo:paragraph-rsid="002c1ceb"/>
    </style:style>
    <style:style style:name="P4"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 officeooo:paragraph-rsid="002715f4"/>
    </style:style>
    <style:style style:name="P5"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officeooo:paragraph-rsid="002cf9ff"/>
    </style:style>
    <style:style style:name="P6"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 officeooo:paragraph-rsid="002cf9ff"/>
    </style:style>
    <style:style style:name="P7" style:family="paragraph" style:parent-style-name="Standard">
      <style:paragraph-properties fo:margin-left="0in" fo:margin-right="0in" fo:margin-top="0in" fo:margin-bottom="0.1083in" loext:contextual-spacing="false" fo:line-height="108%" fo:text-align="center" style:justify-single-word="false" fo:text-indent="0in" style:auto-text-indent="false"/>
      <style:text-properties style:font-name="ZapfEllipt BT" fo:font-weight="bold" officeooo:rsid="002fa16a" officeooo:paragraph-rsid="002fa16a" style:font-weight-asian="bold" style:font-weight-complex="bold"/>
    </style:style>
    <style:style style:name="P8"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style:style>
    <style:style style:name="P9" style:family="paragraph" style:parent-style-name="Standard">
      <style:paragraph-properties fo:margin-left="0.4374in" fo:margin-right="0.4374in" fo:margin-top="0in" fo:margin-bottom="0.1083in" loext:contextual-spacing="false" fo:line-height="108%" fo:text-align="justify" style:justify-single-word="false" fo:text-indent="0in" style:auto-text-indent="false"/>
      <style:text-properties style:font-name="ZapfEllipt BT" officeooo:rsid="002fa16a" officeooo:paragraph-rsid="002fa16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d0d02" style:font-weight-asian="bold" style:font-weight-complex="bold"/>
    </style:style>
    <style:style style:name="T4" style:family="text">
      <style:text-properties style:font-name="ZapfEllipt BT"/>
    </style:style>
    <style:style style:name="T5" style:family="text">
      <style:text-properties style:font-name="ZapfEllipt BT" fo:font-weight="bold"/>
    </style:style>
    <style:style style:name="T6" style:family="text">
      <style:text-properties officeooo:rsid="002d0d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h.gjdgxs"/>2011-07-30_ammach_4of4</text:p>
      <text:p text:style-name="P7">Regression Therapy Session, July 30, 2011</text:p>
      <text:p text:style-name="P9">(summary)</text:p>
      <text:p text:style-name="P2"><text:span text:style-name="T2">Joanne Summerscales</text:span>: We’re here on the 31st of July with Simon Parkes and we’re beginning session one … of a therapy session … and my work involves a gentle relaxation … allowing the person to reach Alpha State and also then access a deeper aspect of their Being or Higher Self … and allowing them to access any conditions that need to be brought into balance or harmony. <text:s/>Often there are other memories and other scenarios brought into the frame as their body/mind system needs … but we’ll see … so we’re going to begin</text:p>
      <text:p text:style-name="P5"><text:span text:style-name="T4">So Simon if you like to just close your eyes</text:span></text:p>
      <text:p text:style-name="P5"><text:span text:style-name="T2">Simon Parkes</text:span>: Okay</text:p>
      <text:p text:style-name="P2"><text:span text:style-name="T1">JS</text:span>: And just feel. <text:s/>Get yourself very comfortable physically. <text:s/>So feel that your hands … I’m just going to touch your arm … let’s make sure your fingers are relaxed … everything’s relaxed. <text:s/>I’m just going to put my hand on your shoulder for a moment … just to create a connection … and we’re just going to breathe deeply … and we are going to intend that we are in a safe environment. <text:s/>That nothing but the Highest good can permeate this energy field around us. <text:s/>And we ask that all that is for our Highest good be brought through and any understanding that is needed</text:p>
      <text:p text:style-name="P2">And we accept this as a Sacred Space … communication with your Higher Self and any other levels and energies that are important for you to interface with. <text:s/>So we’re just going to focus on deep breathing. <text:s/>And you breathe in from the nose … to the count of four … and hold it for a moment … and out through the mouth. <text:s/>And we’re just going to breathe in again to the count of four … just easing the breath through the body. <text:s/>Hold it for a moment … and then breathe out for four. <text:s/>And we’re just going to do this for a few times … just carry on breathing in … and hold … and release … and breathing in again</text:p>
      <text:p text:style-name="P2">We’re just going to allow any tensions or anxieties to be released on the outbreath … released into the Light energy to be brought into balance. <text:s/>And again … breathing in relaxation and peace … and a sense of wellbeing … and breathing out any sense of anxiety … any tension … any concerns … just letting go feeling perfectly safe. <text:s/>And then just bring your breathing back to normal rhythm</text:p>
      <text:p text:style-name="P2">And in your own time … I want you to scan your whole body as if you were looking at an x-ray … or a radar … or any other image that works </text:p>
      <text:p text:style-name="P2"><text:span text:style-name="T1">SP</text:span>: I’ve done that</text:p>
      <text:p text:style-name="P2"><text:span text:style-name="T1">JS</text:span>: And tell me if you’re aware of any … any areas that need to be brought into balance today … wherever they may be in the body … they sometimes will come as a <text:soft-page-break/>memory … an emotional reflection … you might even get a twinge or a tingle … or you might see it in a … as a symbol somewhere along the body or the organs. <text:s/>But just scan your body and tell me if there is</text:p>
      <text:p text:style-name="P2"><text:span text:style-name="T1">SP</text:span>: All is clear</text:p>
      <text:p text:style-name="P2"><text:span text:style-name="T1">JS</text:span>: All is clear … that’s great. <text:s/>So I want you to breathe more deeply and just take the breath deep into the soul mind. <text:s/>Just ask if there is anything that is important to bring to the surface of the memory today … in a safe and acceptable way. <text:s/>Just ask the question. <text:s/>You can ask it of your Higher Self or those you know as your Guardians … it doesn’t matter. <text:s/>And just ask if there is anything that is useful for you to know … and … I’m just going to scan your body myself … just checking the energy field … and (to Simon) just have a look and see if there is any image … any sense of information that would be useful or helpful to you now. <text:s/>Sometimes it’s located in a physical area that carries a memory … so you may get a sensing of that …. but just in your own time</text:p>
      <text:p text:style-name="P2"><text:span text:style-name="T1">SP</text:span>: I’m just struck with an image of a Red Indian … a face … a male face … looks like a Red Indian </text:p>
      <text:p text:style-name="P2"><text:span text:style-name="T1">JS</text:span>: Okay, and what’s your relationship to this person?</text:p>
      <text:p text:style-name="P2"><text:span text:style-name="T1">SP</text:span>: I have no idea at all … I’ve seen the person once before on a big viewing screen</text:p>
      <text:p text:style-name="P2"><text:span text:style-name="T1">JS</text:span>: Okay</text:p>
      <text:p text:style-name="P2"><text:span text:style-name="T1">SP</text:span>: And the person holds their fingers up and makes the sign of a Pyramid … but that’s all I know … and I’ve just seen that face again … when you were standing over me</text:p>
      <text:p text:style-name="P2"><text:span text:style-name="T1">JS</text:span>: Okay, so just focus on our friend the Red Indian … and just ask him … you can ask him anything you like … for information … and ask him the meaning of the Pyramid … and the fingers</text:p>
      <text:p text:style-name="P2"><text:span text:style-name="T1">SP</text:span>: It zoomed into the Eye of Horus</text:p>
      <text:p text:style-name="P2"><text:span text:style-name="T1">JS</text:span>: Okay … and ask him if he can give you some understanding for that … relevant to you today. <text:s/>Tell me what you’re seeing, or sensing, or feeling </text:p>
      <text:p text:style-name="P2"><text:span text:style-name="T1">SP</text:span>: Somebody in a Sarcophagus … it’s not nice</text:p>
      <text:p text:style-name="P2"><text:span text:style-name="T1">JS</text:span>: Can you see who it is?</text:p>
      <text:p text:style-name="P2"><text:span text:style-name="T1">SP</text:span>: I’m looking</text:p>
      <text:p text:style-name="P2"><text:span text:style-name="T1">JS</text:span>: Just ask the question</text:p>
      <text:p text:style-name="P2"><text:span text:style-name="T1">SP</text:span>: Owr … no name</text:p>
      <text:p text:style-name="P2"><text:span text:style-name="T1">JS</text:span>: Okay … ask for your relationship to them</text:p>
      <text:p text:style-name="P2"><text:span text:style-name="T1">SP</text:span>: It’s being withheld</text:p>
      <text:p text:style-name="P2"><text:soft-page-break/><text:span text:style-name="T1">JS</text:span>: It’s being withheld that’s fine … and you said it wasn’t very nice</text:p>
      <text:p text:style-name="P2"><text:span text:style-name="T1">SP</text:span>: Well … it’s death … it’s someone dead in the Sarcophagus <text:s/></text:p>
      <text:p text:style-name="P2"><text:span text:style-name="T1">JS</text:span>: Someone dead</text:p>
      <text:p text:style-name="P2"><text:span text:style-name="T1">SP</text:span>: In the Pyramid</text:p>
      <text:p text:style-name="P2"><text:span text:style-name="T1">JS</text:span>: Okay … do you know the circumstances …</text:p>
      <text:p text:style-name="P2"><text:span text:style-name="T1">SP</text:span>: No</text:p>
      <text:p text:style-name="P2"><text:span text:style-name="T1">JS</text:span>: … that’s interesting for you or of interest for you to know?</text:p>
      <text:p text:style-name="P2"><text:span text:style-name="T1">SP</text:span>: Sorry … I already answered your question … no</text:p>
      <text:p text:style-name="P2"><text:span text:style-name="T1">JS</text:span>: Okay … that’s absolutely fine … ask the Red Indian then what is the? … why is this being shown to you? … what is it you need to know about it?</text:p>
      <text:p text:style-name="P2"><text:span text:style-name="T1">SP</text:span>: Past Life</text:p>
      <text:p text:style-name="P2"><text:span text:style-name="T1">JS</text:span>: Okay this Past Life … is this linked with you? <text:s/>Or is it somebody else?</text:p>
      <text:p text:style-name="P2"><text:span text:style-name="T1">SP</text:span>: There is a link … but I don’t know who this person is</text:p>
      <text:p text:style-name="P2"><text:span text:style-name="T1">JS</text:span>: Okay … there is a reason it’s being shown to you … ask for the understanding … tell them you’re ready to know</text:p>
      <text:p text:style-name="P2"><text:span text:style-name="T1">SP</text:span>: It’s me</text:p>
      <text:p text:style-name="P2"><text:span text:style-name="T1">JS</text:span>: Okay … that’s fine. <text:s/>What is it about that Lifetime that is useful and helpful for you to know about now or that you need to heal?</text:p>
      <text:p text:style-name="P2"><text:span text:style-name="T1">SP</text:span>: I don’t understand the question</text:p>
      <text:p text:style-name="P2"><text:span text:style-name="T1">JS</text:span>: Okay. <text:s/>Sometimes in Past Lives you can bring through energies that need rebalancing even though it’s many years ago. <text:s/>Is there some element of understanding you need about healing for that Entity as you were back then … ? </text:p>
      <text:p text:style-name="P2"><text:span text:style-name="T1">SP</text:span>: No I’m being taught. <text:s/>This is a lesson</text:p>
      <text:p text:style-name="P2"><text:span text:style-name="T1">JS</text:span>: Okay, okay. <text:s/>And what would you like to do? <text:s/>Would you like to ask further of this situation?</text:p>
      <text:p text:style-name="P2"><text:span text:style-name="T1">SP</text:span>: Mmm hmm … I want to know</text:p>
      <text:p text:style-name="P2"><text:span text:style-name="T1">JS</text:span>: Okay. <text:s/>So you’re just going to stand back and observe … and you’re going to let the scene unfold around you … that brought that person as you were to that point. <text:s/>And all the time just asking for the understanding … and you can do that without any emotional overtones. <text:s/>You may have an understanding … but you do not need to delve into the emotional element … if you don’t want to</text:p>
      <text:p text:style-name="P2"><text:soft-page-break/><text:span text:style-name="T1">SP</text:span>: I understandJS: And whilst your looking and asking … check in your own body … scan it again please and tell me if there is any point in the body or …</text:p>
      <text:p text:style-name="P2"><text:span text:style-name="T1">SP</text:span>: It’s clear</text:p>
      <text:p text:style-name="P2"><text:span text:style-name="T1">JS</text:span>: Oh good … it’s clear … thank you. <text:s/>Scan that body and tell me if there is any point that is not clear</text:p>
      <text:p text:style-name="P2"><text:span text:style-name="T1">SP</text:span>: It’s empty</text:p>
      <text:p text:style-name="P2"><text:span text:style-name="T1">JS</text:span>: The bodies empty?</text:p>
      <text:p text:style-name="P2"><text:span text:style-name="T1">SP</text:span>: Correct </text:p>
      <text:p text:style-name="P2"><text:span text:style-name="T1">JS</text:span>: How is that for you? <text:s/>Is that okay? <text:s/>Is it … ?</text:p>
      <text:p text:style-name="P2"><text:span text:style-name="T1">SP</text:span>: Yeah … I have no feeling either way</text:p>
      <text:p text:style-name="P2"><text:span text:style-name="T1">JS</text:span>: Okay … all right. <text:s/>Again … let’s go back to the asking for understanding please. <text:s/>Visualize that there are others coming into the scenario with you who are part of this situation … who have the answers. <text:s/>Ask them</text:p>
      <text:p text:style-name="P2"><text:span text:style-name="T1">SP</text:span>: They don’t have the answers</text:p>
      <text:p text:style-name="P2"><text:span text:style-name="T1">JS</text:span>: Ask them who knows</text:p>
      <text:p text:style-name="P2"><text:span text:style-name="T1">SP</text:span>: They say … you know! … I know! … I know myself!</text:p>
      <text:p text:style-name="P2"><text:span text:style-name="T1">JS</text:span>: Fine … how can you access the answers? <text:s/>Is there a block to your understanding? </text:p>
      <text:p text:style-name="P2"><text:span text:style-name="T1">SP</text:span>: Yes</text:p>
      <text:p text:style-name="P2"><text:span text:style-name="T1">JS</text:span>: Okay … where is the block?</text:p>
      <text:p text:style-name="P2"><text:span text:style-name="T1">SP</text:span>: In my head</text:p>
      <text:p text:style-name="P2"><text:span text:style-name="T1">JS</text:span>: Good ... right</text:p>
      <text:p text:style-name="P2"><text:span text:style-name="T1">SP</text:span>: I can show you … here … (Simon points to his forehead)</text:p>
      <text:p text:style-name="P2"><text:span text:style-name="T1">JS</text:span>: Lovely … okay … that’s fine. <text:s/>So we’re going to allow this block to …</text:p>
      <text:p text:style-name="P2"><text:span text:style-name="T1">SP</text:span>: It’s hurting … it doesn’t want this … but do it … go for it</text:p>
      <text:p text:style-name="P2"><text:span text:style-name="T1">JS</text:span>: Okay … that’s fine … all we’re going to do is to allow the block to develop its energy … so it’s going to reach its fullest potential … and I’m going to touch this part of your head (Joanne touches Simon’s forehead) … and then with that we’re very gently going to open this point here on a psychic level … on the Higher Levels … and we’re going to allow this energy to very gently move on out into the Light … to leave you clear … and balanced. <text:s/>So we’re just going to breathe in gently and we’re going to breathe into this point … and it’s gently going to come out … and it’s going to be a little like steam from a kettle … or smoke … and it’s going to evaporate … and as it <text:soft-page-break/>evaporates and as it comes out … it goes into the Light to be rebalanced. <text:s/>And tell me if you have any difficulty with that</text:p>
      <text:p text:style-name="P2"><text:span text:style-name="T1">SP</text:span>: Mmm … it’s fine</text:p>
      <text:p text:style-name="Standard"><text:span text:style-name="T1">JS</text:span>: Has it been completely cleared?</text:p>
      <text:p text:style-name="P2"><text:span text:style-name="T1">SP</text:span>: No … but it is changing. <text:s/>It’s not going … it’s changing</text:p>
      <text:p text:style-name="P2"><text:span text:style-name="T1">JS</text:span>: Okay … that’s fine. <text:s/>Tell me if there’s any root point there …</text:p>
      <text:p text:style-name="P2"><text:span text:style-name="T1">SP</text:span>: No … it must just dissipate like a lump of sugar going into a hot cup of tea</text:p>
      <text:p text:style-name="P2"><text:span text:style-name="T1">JS</text:span>: Fine … okay … that’s great. <text:s/>So we’re just going to allow all the Light around then to pour in and to bring rebalance and understanding. <text:s/>Within this you will have the understanding</text:p>
      <text:p text:style-name="P5"><text:span text:style-name="T5">SP</text:span><text:span text:style-name="T4">: Yeah</text:span></text:p>
      <text:p text:style-name="P5"><text:span text:style-name="T1">JS</text:span>: As Beautiful Healing Light rebalancing … it’s re-establishing your link with this element of your past … one of the many levels clearing the blockage. <text:s/>Oh that’s great … I can feel it moving through. <text:s/>Excellent stuff</text:p>
      <text:p text:style-name="P2"><text:span text:style-name="T1">SP</text:span>: There are images now appearing in my mind</text:p>
      <text:p text:style-name="P2"><text:span text:style-name="T1">JS</text:span>: Okay … so I just want you to tell me when you feel that has been completely cleared … and if you have any difficulty let me know. <text:s/>But in the meantime … I want you to tell me what images you’re seeing</text:p>
      <text:p text:style-name="P2"><text:span text:style-name="T1">SP</text:span>: It’s a fire … in the center and it’s dark … and there are shadows being cast by figures from the fire … they are like Dragons … these shapes. <text:s/>And it’s a circle all around</text:p>
      <text:p text:style-name="P2"><text:span text:style-name="T1">JS</text:span>: And where are you in the circle?</text:p>
      <text:p text:style-name="P2"><text:span text:style-name="T1">SP</text:span>: I’m not in the circle … that’s the odd thing … I’m not in the circle … I’m at the side of the circle … I don’t think I’m in the middle. <text:s/>It’s very difficult to … because it’s circular and I’m having to move in my mind around this whole circle … I’ll just scan it … there are odd faces … odd faces and they’re not Human … they’re not Human at all</text:p>
      <text:p text:style-name="P2"><text:span text:style-name="T1">JS</text:span>: Do you know where they are from? … Are you familiar with them?</text:p>
      <text:p text:style-name="P2"><text:span text:style-name="T1">SP</text:span>: No, no … I don’t believe … this is not pleasant</text:p>
      <text:p text:style-name="P2"><text:span text:style-name="T1">JS</text:span>: Okay … you are completely protected … you are observing only … they have no power to hurt you or interfere with you … you are simply observing. <text:s/>So what is not pleasant about it?</text:p>
      <text:p text:style-name="P2"><text:span text:style-name="T1">SP</text:span>: Hha … well … they … if you think of the Archetypal face of the Devil … that’s what these’ve got. <text:s/>But they’re not the Devil … it’s not … just very, very … erm they’re red, red color … erm … and they’ve got scaly skin. <text:s/>Though that red might be the light <text:soft-page-break/>of the fire … because the fire is throwing over sort of a red-yellow light … but they’re all in the circle</text:p>
      <text:p text:style-name="P2"><text:span text:style-name="T1">JS</text:span>: How many are there?</text:p>
      <text:p text:style-name="P2"><text:span text:style-name="T1">SP</text:span>: Probably … anything between six and eight</text:p>
      <text:p text:style-name="P2"><text:span text:style-name="T1">JS</text:span>: Okay … and what is this to do with you?</text:p>
      <text:p text:style-name="P2"><text:span text:style-name="T1">SP</text:span>: I don’t know … that’s why I’ve … I don’t know</text:p>
      <text:p text:style-name="P2"><text:span text:style-name="T1">JS</text:span>: Okay, focus again on the third eye area and just project from that point … and just see if there is anything you need to know about this. <text:s/>There clearly is</text:p>
      <text:p text:style-name="P2"><text:span text:style-name="T1">SP</text:span>: Ah … there’s a small baby … a small child … and these beings are around it … they’re not hurting it … they’re being very gentle and loving to it </text:p>
      <text:p text:style-name="P2"><text:span text:style-name="T1">JS</text:span>: So is this baby in the center of the circle?</text:p>
      <text:p text:style-name="P2"><text:span text:style-name="T1">SP</text:span>: Yes … it is</text:p>
      <text:p text:style-name="P2"><text:span text:style-name="T1">JS</text:span>: Okay. <text:s/>What other information do you have about this event that’s taking place?</text:p>
      <text:p text:style-name="P2"><text:span text:style-name="T1">SP</text:span>: Just playing with the child</text:p>
      <text:p text:style-name="P2"><text:span text:style-name="T1">JS</text:span>: And for what reason are they interacting with the child? </text:p>
      <text:p text:style-name="P2"><text:span text:style-name="T1">SP</text:span>: I don’t know!</text:p>
      <text:p text:style-name="P2"><text:span text:style-name="T1">JS</text:span>: What is their relationship to the child?</text:p>
      <text:p text:style-name="P2"><text:span text:style-name="T1">SP</text:span>: Well … they are family … it’s a safe place this place … it’s full of energies … <text:s/>which will shield the child from those that wish to harm it</text:p>
      <text:p text:style-name="P2"><text:span text:style-name="T1">JS</text:span>: Hahum! … who is the child?</text:p>
      <text:p text:style-name="P2"><text:span text:style-name="T1">SP</text:span>: Me!</text:p>
      <text:p text:style-name="P2"><text:span text:style-name="T1">JS</text:span>: Is that this life?</text:p>
      <text:p text:style-name="P2"><text:span text:style-name="T1">SP</text:span>: Oh God no!</text:p>
      <text:p text:style-name="P2"><text:span text:style-name="T1">JS</text:span>: Was this the Sarcophagus life?</text:p>
      <text:p text:style-name="P2"><text:span text:style-name="T1">SP</text:span>: Yes … this is the Pyramid!</text:p>
      <text:p text:style-name="P2"><text:span text:style-name="T1">JS</text:span>: So these Beings are with you in the Pyramid … with the baby? </text:p>
      <text:p text:style-name="P2"><text:span text:style-name="T1">SP</text:span>: Yes mm</text:p>
      <text:p text:style-name="P2"><text:span text:style-name="T1">JS</text:span>: Okay. <text:s/>What is it from that experience that you need to realize for this … for this Time Line?</text:p>
      <text:p text:style-name="P6"><text:span text:style-name="T1">SP</text:span>: I don’t know … I don’t know that I do</text:p>
      <text:p text:style-name="P6"><text:soft-page-break/><text:span text:style-name="T1">JS</text:span>: All right … well just put the question out telepathically to the Beings … and just ask that you’d like to know now … you’d like to know now what is there for you to understand about this relationship</text:p>
      <text:p text:style-name="P2"><text:span text:style-name="T1">SP</text:span>: Hha … it says you’re not Human</text:p>
      <text:p text:style-name="P2"><text:span text:style-name="T1">JS</text:span>: You are not Human?</text:p>
      <text:p text:style-name="P2"><text:span text:style-name="T1">SP</text:span>: Mmmm hmmm</text:p>
      <text:p text:style-name="P2"><text:span text:style-name="T1">JS</text:span>: Okay so you weren’t Human in that lifetime?</text:p>
      <text:p text:style-name="P2"><text:span text:style-name="T1">SP</text:span>: No</text:p>
      <text:p text:style-name="P2"><text:span text:style-name="T1">JS</text:span>: Do you know where you are from?</text:p>
      <text:p text:style-name="P2"><text:span text:style-name="T1">SP</text:span>: No</text:p>
      <text:p text:style-name="P2"><text:span text:style-name="T1">JS</text:span>: Do you know what species you were?</text:p>
      <text:p text:style-name="P2"><text:span text:style-name="T1">SP</text:span>: No … I’ve got funny ears (laughs)</text:p>
      <text:p text:style-name="P2"><text:span text:style-name="T1">JS</text:span>: Okay and what’s the purpose of them … with you being in the middle there as the baby?</text:p>
      <text:p text:style-name="P2"><text:span text:style-name="T1">SP</text:span>: To protect me</text:p>
      <text:p text:style-name="P2"><text:span text:style-name="T1">JS</text:span>: To protect you … okay. <text:s/>Just take your vision wider into the country. <text:s/>As an overview … what is going on that you need to be protected? <text:s/>What are the conditions that are requiring your protection? </text:p>
      <text:p text:style-name="P2"><text:span text:style-name="T1">SP</text:span>: It’s not physical fear … they don’t want me to go with them … to join with them</text:p>
      <text:p text:style-name="P2"><text:span text:style-name="T1">JS</text:span>: So in effect … am I correct in saying that they are placing you on the Planet?</text:p>
      <text:p text:style-name="P2"><text:span text:style-name="T1">SP</text:span>: I don’t know … I don’t know</text:p>
      <text:p text:style-name="P2"><text:span text:style-name="T1">JS</text:span>: Ask them please</text:p>
      <text:p text:style-name="P2"><text:span text:style-name="T1">SP</text:span>: (Simon breathes out slow and forcibly) … Hoo oh oh! … He’s got a face on him. <text:s/>He’s a tall, tall Creature with very weird sort of skin … or sails … or spines … or things coming out of him … and he’s very, very tall. <text:s/>He’s taller than the others and …</text:p>
      <text:p text:style-name="P2"><text:span text:style-name="T1">JS</text:span>: What color is he?</text:p>
      <text:p text:style-name="P2"><text:span text:style-name="T1">SP</text:span>: Well … he’s red … it’s odd because you can’t be sure whether this is the lighting in this room or … whether he really is red-skinned … and erm … it’s very odd … it’s sort of a face that’s a cross between a Fish … it’s really strange to describe this … a cross between a Fish and a Dragon. <text:s/>Between a Fish and a Dragon… there’s just no other way to describe this</text:p>
      <text:p text:style-name="P2"><text:span text:style-name="T1">JS</text:span>: And what’s your relationship to this being?</text:p>
      <text:p text:style-name="P2"><text:soft-page-break/><text:span text:style-name="T1">SP</text:span>: Well, they’re saying that … he’s my father</text:p>
      <text:p text:style-name="P2"><text:span text:style-name="T1">JS</text:span>: Okay. <text:s/>And where is he from?</text:p>
      <text:p text:style-name="P2"><text:span text:style-name="T1">SP</text:span>: Oh … I don’t know </text:p>
      <text:p text:style-name="P2"><text:span text:style-name="T1">JS</text:span>: Can you ask him?</text:p>
      <text:p text:style-name="P2"><text:span text:style-name="T1">SP</text:span>: Ow no … there are some horrible images!</text:p>
      <text:p text:style-name="P2"><text:span text:style-name="T1">JS</text:span>: Can you tell me what they are?</text:p>
      <text:p text:style-name="P2"><text:span text:style-name="T1">SP</text:span>: Mmmm … they’re not nice … I can tell you … children being tortured … killed</text:p>
      <text:p text:style-name="P2"><text:span text:style-name="T1">JS</text:span>: Where is this?</text:p>
      <text:p text:style-name="P2"><text:span text:style-name="T1">SP</text:span>: It’s here on Earth </text:p>
      <text:p text:style-name="P2"><text:span text:style-name="T1">JS</text:span>: Who’s doing this?</text:p>
      <text:p text:style-name="P2"><text:span text:style-name="T1">SP</text:span>: They are</text:p>
      <text:p text:style-name="P2"><text:span text:style-name="T1">JS</text:span>: These Beings?</text:p>
      <text:p text:style-name="P2"><text:span text:style-name="T1">SP</text:span>: Mmmm hmmm </text:p>
      <text:p text:style-name="P2"><text:span text:style-name="T1">JS</text:span>: And are they doing it at this time? <text:s/>Back in …</text:p>
      <text:p text:style-name="P2"><text:span text:style-name="T1">SP</text:span>: No they’re showing me what my … they’re showing me my life … they’re showing me what I should be … what I should become … this is the life that I am in … this is who I should be … this is my Heritage. <text:s/>That’s what I’m being told</text:p>
      <text:p text:style-name="P2"><text:span text:style-name="T1">JS</text:span>: Okay and what is it about this … these horrible images? <text:s/>What is it … ?</text:p>
      <text:p text:style-name="P2"><text:span text:style-name="T1">SP</text:span>: Because I reject them … I don’t want to be them. … I choose not to be </text:p>
      <text:p text:style-name="P2"><text:span text:style-name="T1">JS</text:span>: Are they showing you these images because this is their way of life or is it … and … or is it …</text:p>
      <text:p text:style-name="P2"><text:span text:style-name="T1">SP</text:span>: It’s their Ritual … and their Ceremony … and their Culture</text:p>
      <text:p text:style-name="P2"><text:span text:style-name="T1">JS</text:span>: All right</text:p>
      <text:p text:style-name="P2"><text:span text:style-name="T1">SP</text:span>: It’s not a gratuitous violence … it’s the Culture, the Ritual and Ceremony … and this is what they do and this is what they stand for and I am a part of that … and I should be taking part in it and I am not with them … I should be with them and they don’t understand why I’m not with them</text:p>
      <text:p text:style-name="P2"><text:span text:style-name="T1">JS</text:span>: Okay, let’s just follow that line further through that life and I want you to tell me what the consequences are for you then in that life of not complying to their ways, their Culture </text:p>
      <text:p text:style-name="P2"><text:span text:style-name="T1">SP</text:span>: There are no consequences … they may not harm me </text:p>
      <text:p text:style-name="P2"><text:soft-page-break/><text:span text:style-name="T1">JS</text:span>: Fine. <text:s/>So what I want you to do, as a service, is to visualize a blanket of Light coming from the Godhead to those children in those conditions … and I want you to intend Peace and Healing and Harmony. <text:s/>Then I want you to let that vibration go out to these parent Creatures</text:p>
      <text:p text:style-name="P2"><text:span text:style-name="T1">SP</text:span>: Hmmm, they don’t like that. <text:s/>They say no … that it is our Culture … and our History must stand firm</text:p>
      <text:p text:style-name="P2"><text:span text:style-name="T1">JS</text:span>: That’s fine we’re not interested in their feelings at this point. <text:s/>We’re going to do a job of bringing Balance and Healing to this part of Life. <text:s/>And again, I ask you to send a blanket of Light to them … whether it’s accepted or not</text:p>
      <text:p text:style-name="P2"><text:span text:style-name="T1">SP</text:span>: They accept it for the children … they don’t accept it to them. <text:s/>They want the lives of the children eased … but they do not want to touch this Light. <text:s/>The Light is not for them </text:p>
      <text:p text:style-name="P2"><text:span text:style-name="T1">JS</text:span>: I want you to stand in your Power as a Sovereign Being. <text:s/>You’re not interacting with them now from a Cultural or Soul level … you are accessing now your God Self and you are clearing this element of trauma by letting the Light seep into every cell, every flower, every tree, everything that grows, everything that is inanimate. <text:s/>It is a Global Healing</text:p>
      <text:p text:style-name="P2"><text:span text:style-name="T1">SP</text:span>: But this World was created by them </text:p>
      <text:p text:style-name="P2"><text:span text:style-name="T1">JS</text:span>: It doesn’t matter</text:p>
      <text:p text:style-name="P2"><text:span text:style-name="T1">SP</text:span>: This is their World</text:p>
      <text:p text:style-name="P2"><text:span text:style-name="T1">JS</text:span>: A Global Healing Light. <text:s/>It’s very gentle and eventually it will seep into their very Souls and teach them also a different way. <text:s/>This is part of the Teaching. <text:s/>This is part of what we have to do in this life … is to bring Balance </text:p>
      <text:p text:style-name="P2"><text:span text:style-name="T1">SP</text:span>: They reject you</text:p>
      <text:p text:style-name="P2"><text:span text:style-name="T1">JS</text:span>: I’m not interested in their rejection. <text:s/>They can reject all they like. <text:s/>You’re going to stand firm in your Sovereign Self as you are … and you’re going to Command your own Inner Light … and like a Sun … you’re going to let your Light shine into every part of the many lives that you’ve had and the many Planets that you’ve been on</text:p>
      <text:p text:style-name="P2"><text:span text:style-name="T1">SP</text:span>: This is true</text:p>
      <text:p text:style-name="P2"><text:span text:style-name="T1">JS</text:span>: It is true. <text:s/>And when you feel that you have accomplished that … you can send loving energy out to these beings who …</text:p>
      <text:p text:style-name="P2"><text:span text:style-name="T1">SP</text:span>: I have tried</text:p>
      <text:p text:style-name="P2"><text:span text:style-name="T1">JS</text:span>: Just let it be, you don’t need their permission, you don’t need their acceptance, you’re just doing your role … and fulfilling that. <text:s/>And when you feel that it is done to the degree that you can or are able … you send loving energy out to those children and you ask for forgiveness …</text:p>
      <text:p text:style-name="P2"><text:soft-page-break/><text:span text:style-name="T1">SP</text:span>: That is what I have done. <text:s/>That is the priority here</text:p>
      <text:p text:style-name="P2"><text:span text:style-name="T1">JS</text:span>: And we just ask for forgiveness for all those souls that have been traumatized. And we’re now going to clear that trauma from one of the layers … off one of the many layers of the Planet … and this is going to move right through into present day because you intend it. <text:s/>And you’re going to thank your fellow beings as well … for the experience of understanding them and your life at that point. <text:s/>And just ask if there is anything else for you to know at that point</text:p>
      <text:p text:style-name="P2"><text:span text:style-name="T1">SP</text:span>: They say I’m not ready yet </text:p>
      <text:p text:style-name="P2"><text:span text:style-name="T1">JS</text:span>: You’re not ready for what?</text:p>
      <text:p text:style-name="P2"><text:span text:style-name="T1">SP</text:span>: I’ve asked them … what else should I see? …</text:p>
      <text:p text:style-name="P2"><text:span text:style-name="T1">JS</text:span>: Okay, okay, that’s fine, that’s fine</text:p>
      <text:p text:style-name="P2"><text:span text:style-name="T1">SP</text:span>: … and they just said, you’re not ready yet</text:p>
      <text:p text:style-name="P2"><text:span text:style-name="T1">JS</text:span>: Okay, that’s absolutely fine. <text:s/>All right, I just want you to allow your whole being to be flooded with Light. <text:s/>I’m just going to rebalance … recalibrate … feeling peaceful and calm. <text:s/>I’m just going to put my hand on your solar plexus … a little pressure and balance</text:p>
      <text:p text:style-name="P2"><text:span text:style-name="T1">SP</text:span>: That’s better</text:p>
      <text:p text:style-name="P2"><text:span text:style-name="T1">JS</text:span>: Yeah, okay. <text:s/>Well done … brilliant work. <text:s/>Is there anything else you’d like to do today?</text:p>
      <text:p text:style-name="P2"><text:span text:style-name="T1">SP</text:span>: No, no</text:p>
      <text:p text:style-name="P2"><text:span text:style-name="T1">JS</text:span>: Fine. <text:s/>So we’re just going to breathe deeply … in for four … and I’m just going to put my hand on your heart and then the crown and we’re just going to let the Light stabilize into the cells … into the many lives … through into your Sovereign Self … drawing in the Sovereign Self … and now breathing in Strength … breathing in Love. <text:s/>I’ll put my hands on the side of your head and very gently just feel the Light now moving out through the whole of the body … through your head … through the feet … grounding you … and on the shoulders (Joanne puts her hands on Simon’s shoulders) … and on the heart. (Joanne puts her hands on Simon’s heart chakra) <text:s/>All right … I just want you to check</text:p>
      <text:p text:style-name="P2"><text:span text:style-name="T1">SP</text:span>: I have done … it’s clear</text:p>
      <text:p text:style-name="P2"><text:span text:style-name="T1">JS</text:span>: Everything’s clear. <text:s/>Still keeping your eyes closed for a minute … just let everything settle … everything settle. (Simon is suddenly frightened and disturbed by something) <text:s/>Okay … if there is anything you want to say … or want anyone to say through you?</text:p>
      <text:p text:style-name="P2"><text:span text:style-name="T1">SP</text:span>: No … the Shield has come up! <text:s/>It was an attempt to enter … attempt to enter</text:p>
      <text:p text:style-name="P2"><text:soft-page-break/><text:span text:style-name="T1">JS</text:span>: Nope … no attempt will be allowed. <text:s/>No attempts allowed. <text:s/>Stand in your <text:s/>Sovereign Self</text:p>
      <text:p text:style-name="P2"><text:span text:style-name="T1">SP</text:span>: No … the defense has worked … the defense has worked</text:p>
      <text:p text:style-name="P2"><text:span text:style-name="T1">JS</text:span>: Nothing is ever allowed</text:p>
      <text:p text:style-name="P2"><text:span text:style-name="T1">SP</text:span>: But this wasn’t the family! … this was somebody else! </text:p>
      <text:p text:style-name="P2"><text:span text:style-name="T1">JS</text:span>: Okay</text:p>
      <text:p text:style-name="P2"><text:span text:style-name="T1">SP</text:span>: It’s not the family! … family wouldn’t do this! … it’s something totally different!</text:p>
      <text:p text:style-name="P2"><text:span text:style-name="T1">JS</text:span>: Do you need to …</text:p>
      <text:p text:style-name="P2"><text:span text:style-name="T1">SP</text:span>: No! … it’s fine … no! … no! … I don’t even know … the Shield came up like a lost lot … imagine you looked at a black piece of paper and then you covered it in tiny, tiny, tiny white dots and it’s a shield …</text:p>
      <text:p text:style-name="P2"><text:span text:style-name="T1">JS</text:span>: Lovely … like photons</text:p>
      <text:p text:style-name="P2"><text:span text:style-name="T1">SP</text:span>: It’s a shield that’s come up to prevent it from coming through</text:p>
      <text:p text:style-name="P2"><text:span text:style-name="T1">JS</text:span>: Excellent … okay … okay. <text:s/>Right, just keep your eyes closed for a minute. <text:s/>I just want to go inwards and just bring a sense of peace to all that there is. <text:s/>I just want you to take a few moments for yourself to settle</text:p>
      <text:p text:style-name="P2"><text:span text:style-name="T1">SP</text:span>: Hmmm, that was something. <text:s/>They’re all worried about me now</text:p>
      <text:p text:style-name="P2"><text:span text:style-name="T1">JS</text:span>: Who’s they?</text:p>
      <text:p text:style-name="P2"><text:span text:style-name="T1">SP</text:span>: All of them. <text:s/>They’re all coming. <text:s/>They’re just worried</text:p>
      <text:p text:style-name="P2"><text:span text:style-name="T1">JS</text:span>: You’re safe … perfectly safe. <text:s/>Always will be … always will be</text:p>
      <text:p text:style-name="P2"><text:span text:style-name="T1">SP</text:span>: They’re happy now … they’re off</text:p>
      <text:p text:style-name="P2"><text:span text:style-name="T1">JS</text:span>: Okay, that’s fine. <text:s/>And how are you feeling now?</text:p>
      <text:p text:style-name="P2"><text:span text:style-name="T1">SP</text:span>: Fine </text:p>
      <text:p text:style-name="P2"><text:span text:style-name="T1">JS</text:span>: Okay</text:p>
      <text:p text:style-name="P2"><text:s/><text:span text:style-name="T1">SP</text:span>: That was very naughty of them. <text:s/>It’s something that’s been put in me a very long time ago just for this … this sort of thing to prevent that coming in</text:p>
      <text:p text:style-name="P2"><text:span text:style-name="T1">JS</text:span>: Excellent … and it worked!</text:p>
      <text:p text:style-name="P2"><text:span text:style-name="T1">SP</text:span>: Mmmm hmmm … it did. <text:s/>That’s the first time I’ve ever had anything like that</text:p>
      <text:p text:style-name="P2"><text:span text:style-name="T1">JS</text:span>: You’ve done a lot of work today </text:p>
      <text:p text:style-name="P2"><text:span text:style-name="T1">SP</text:span>: Mmmm … it was fine</text:p>
      <text:p text:style-name="P2"><text:soft-page-break/><text:span text:style-name="T1">JS</text:span>: Yes it was … it was excellent work … well done. <text:s/>You did what you had to do. <text:s/>Job well done. <text:s/>How are you feeling? </text:p>
      <text:p text:style-name="P2"><text:span text:style-name="T1">SP</text:span>: Fine</text:p>
      <text:p text:style-name="P2"><text:span text:style-name="T1">JS</text:span>: Good. <text:s/>Just take your time … but when you’re ready … we’ve come to the end of the session</text:p>
      <text:p text:style-name="P2"><text:span text:style-name="T1">SP</text:span>: Okay</text:p>
      <text:p text:style-name="P2"><text:span text:style-name="T1">JS</text:span>: I want you to breathe into the Light … breathe into current time … current now. <text:s/>I want you to feel all of yourself integrated … fully functioning … in this dimension … complete and whole and safe as always. <text:s/>Putting everything in balance … from the physical … the nerves … every single level … feeling everything stabilized and strong. <text:s/>And just in your own time … just in your own time … you can open your eyes …but stay where you are</text:p>
      <text:p text:style-name="P2"><text:span text:style-name="T1">SP</text:span>: No … I don’t want to move yet</text:p>
      <text:p text:style-name="P2"><text:span text:style-name="T1">JS</text:span>: No … no … stay where you are</text:p>
      <text:p text:style-name="P2"><text:span text:style-name="T1">SP</text:span>: Ah God! <text:s/>(Joanne hands Simon a tissue) <text:s/>Thank you … hello … the cat’s very concerned for me</text:p>
      <text:p text:style-name="P2"><text:span text:style-name="T1">JS</text:span>: Just relax</text:p>
      <text:p text:style-name="P2"><text:span text:style-name="T1">SP</text:span>: Oh I’m fine now</text:p>
      <text:p text:style-name="P2"><text:span text:style-name="T1">JS</text:span>: Okay well I didn’t bring any water in … but you need some water … so I’m going to go and get some</text:p>
      <text:p text:style-name="P2"><text:span text:style-name="T1">SP</text:span>: Oh, okay, thank you</text:p>
      <text:p text:style-name="P2"><text:span text:style-name="T1">JS</text:span>: Excuse me … I’m pulling off the mic and I’m just going to go get some water</text:p>
      <text:p text:style-name="P2"><text:span text:style-name="T1">SP</text:span>: Will you just put your hand on the black cat ‘cause he’s very worried for me</text:p>
      <text:p text:style-name="P2"><text:span text:style-name="T1">JS</text:span>: (inaudible)</text:p>
      <text:p text:style-name="P2"><text:span text:style-name="T1">SP</text:span>: Yeh, thank you. <text:s/>(Joanne comes back and hands Simon a glass of water) <text:s/>Thank you … it’s not tap water is it?</text:p>
      <text:p text:style-name="P2"><text:span text:style-name="T1">JS</text:span>: No, no … no … definitely not. <text:s/>Are we still rolling Miles?</text:p>
      <text:p text:style-name="P2"><text:span text:style-name="T2">M</text:span><text:span text:style-name="T3">iles Johnston</text:span>: Yeah</text:p>
      <text:p text:style-name="P2"><text:span text:style-name="T1">JS</text:span>: How are you feeling?</text:p>
      <text:p text:style-name="P2"><text:span text:style-name="T1">SP</text:span>: Fine, fine. <text:s/>I’m very annoyed at that attack though </text:p>
      <text:p text:style-name="P2"><text:span text:style-name="T1">JS</text:span>: I think you went to an unexpected place. <text:s/>Because when you were saying that everything was clear … but I knew it wasn’t … it took a while to percolate through … <text:soft-page-break/>but that’s not uncommon. <text:s/>Because often we are screened from … I’m used to that … I am used to recognizing …</text:p>
      <text:p text:style-name="P2"><text:span text:style-name="T1">SP</text:span>: Sure</text:p>
      <text:p text:style-name="P2"><text:span text:style-name="T1">JS</text:span>: I’m used to recognizing the screens … and it’s just a matter of the frequency being right so you can access. <text:s/>But I knew there was some blockage up here going on … I could feel it <text:s/>(Joanne puts her hand above Simon’s head) <text:s/>and there was something interacting down here <text:s/>(Joanne moves her hand above Simon’s solar plexus) <text:s/>but often it’s a see-saw energy kind of thing. <text:s/>And that became very active at one point <text:s/>(Joanne holds her hand above Simon’s solar plexus) <text:s/>… it’s still a little bit active now. <text:s/>But it’s just settling </text:p>
      <text:p text:style-name="P2"><text:span text:style-name="T1">SP</text:span>: Okay</text:p>
      <text:p text:style-name="P2"><text:span text:style-name="T1">JS</text:span>: You might find in the next two or three days … you might find yourself a little bit emotionally up and down. <text:s/>You might find yourself tearful … it’s not unusual. <text:s/>Or you might find yourself euphoric … it can go the other way sometimes … but you will balance out … it will take two or three days. <text:s/>Often … it’s common … two or three days. So don’t worry about that</text:p>
      <text:p text:style-name="P2"><text:span text:style-name="T1">SP</text:span>: No, that’s fine</text:p>
      <text:p text:style-name="P2"><text:span text:style-name="T1">JS</text:span>: Drink plenty of water</text:p>
      <text:p text:style-name="P2"><text:span text:style-name="T1">SP</text:span>: Yeah … it’s just that the attack was not from the Creatures that I was seeing </text:p>
      <text:p text:style-name="P2"><text:span text:style-name="T1">JS</text:span>: No it wouldn’t be</text:p>
      <text:p text:style-name="P2"><text:span text:style-name="T1">SP</text:span>: That was a totally separate …</text:p>
      <text:p text:style-name="P2"><text:span text:style-name="T1">JS</text:span>: Yes</text:p>
      <text:p text:style-name="P2"><text:span text:style-name="T1">SP</text:span>: … and not … not corporeal … not a physical body at all … it was just totally a … an energy field </text:p>
      <text:p text:style-name="P2"><text:span text:style-name="T1">JS</text:span>: It was probably triggered … by … because I do think that there are … you know … like code words or mind triggers …</text:p>
      <text:p text:style-name="P2"><text:span text:style-name="T1">SP</text:span>: Right</text:p>
      <text:p text:style-name="P2"><text:span text:style-name="T1">JS</text:span>: …of mind controlled people … I don’t mean that you’re mind controlled …</text:p>
      <text:p text:style-name="P2"><text:span text:style-name="T1">SP</text:span>: No</text:p>
      <text:p text:style-name="P2"><text:span text:style-name="T1">JS</text:span>: I mean that it was programmed to react </text:p>
      <text:p text:style-name="P2"><text:span text:style-name="T1">SP</text:span>: Right</text:p>
      <text:p text:style-name="P2"><text:span text:style-name="T1">JS</text:span>: …and to hone in like an Exocet missile</text:p>
      <text:p text:style-name="P2"><text:span text:style-name="T1">SP</text:span>: Right</text:p>
      <text:p text:style-name="P2"><text:soft-page-break/><text:span text:style-name="T1">JS</text:span>: …and to seek and destroy</text:p>
      <text:p text:style-name="P2"><text:span text:style-name="T1">SP</text:span>: Right</text:p>
      <text:p text:style-name="P2"><text:span text:style-name="T1">JS</text:span>: Because it’s revealing … it’s too much Light </text:p>
      <text:p text:style-name="P2"><text:span text:style-name="T1">SP</text:span>: Right</text:p>
      <text:p text:style-name="P2"><text:span text:style-name="T1">JS</text:span>: Because you’ve gone on to another level … we’ve accessed another level of clearing the energy field of the Planet, which is what we’ve been doing, which is great and it’s very interesting that you had that experience with those beings … and I’m sure that you’ll get a lot more information as the days roll by … if you are interested about … you know … in inquiring about who they are</text:p>
      <text:p text:style-name="P2"><text:span text:style-name="T1">SP</text:span>: It didn’t frighten me … it was just the face … the faces were so Archetypal horrifying … you know … if you think of a Horror …Hammer Horror film or something … that’s exactly what it would be and … but the thing is … that was their real faces … it’s not a projection … that’s just the way they look. <text:s/>That’s just their faces. <text:s/>And it was most definitely in the Pyramid … it was most definitely a fire burning near the middle showing these … throwing the shadows around … and … but no way was I being harmed</text:p>
      <text:p text:style-name="P2"><text:span text:style-name="T1">JS</text:span>: No … as a baby</text:p>
      <text:p text:style-name="P2"><text:span text:style-name="T1">SP</text:span>: You know … it was … but the images I was being shown … was to show me what they considered my Culture or my History. <text:s/>This is … you know this is the life you are into … you know and I didn’t want that. <text:s/>I was not happy with that at all. <text:s/>So that was interesting … but it was … it seemed that the attack came as I was coming out … that’s the point</text:p>
      <text:p text:style-name="P2"><text:span text:style-name="T1">JS</text:span>: Oh yes! <text:s/>Yeah! <text:s/>Absolutely!</text:p>
      <text:p text:style-name="P2"><text:span text:style-name="T1">SP</text:span>: I was coming out of it … which I didn’t understand because you’d think … </text:p>
      <text:p text:style-name="P2"><text:span text:style-name="T1">JS</text:span>: Well … it’s like the little space between … you know … it’s um … I don’t know how to describe it … I know exactly what I mean … but you know … it’s like a pause … a slight pause …</text:p>
      <text:p text:style-name="P2"><text:span text:style-name="T1">SP</text:span>: Right</text:p>
      <text:p text:style-name="P2"><text:span text:style-name="T1">JS</text:span>: Just in-between frequency change … and that frequency allowed …</text:p>
      <text:p text:style-name="P2"><text:span text:style-name="T1">SP</text:span>: Right … so it’s like that gap. <text:s/>Right</text:p>
      <text:p text:style-name="P2"><text:span text:style-name="T1">JS</text:span>: Yes … and you matched … the frequency triggered … </text:p>
      <text:p text:style-name="P2"><text:span text:style-name="T1">SP</text:span>: I understand … I understand</text:p>
      <text:p text:style-name="P2"><text:span text:style-name="T1">JS</text:span>: … and it allowed it to …</text:p>
      <text:p text:style-name="P2"><text:span text:style-name="T1">SP</text:span>: I understand</text:p>
      <text:p text:style-name="P2"><text:soft-page-break/><text:span text:style-name="T1">JS</text:span>: But … you’re super …</text:p>
      <text:p text:style-name="P2"><text:span text:style-name="T1">SP</text:span>: It’s incredible how it just … pooh … stopped it coming through</text:p>
      <text:p text:style-name="P2"><text:span text:style-name="T1">JS</text:span>: And that’s great … for you … because then you know no matter what you have to ever face … to whatever degree or whatever depth or whatever height … you will always have that … I mean … you’ve experienced it now</text:p>
      <text:p text:style-name="P2"><text:span text:style-name="T1">SP</text:span>: Mmmm, interesting</text:p>
      <text:p text:style-name="P2"><text:span text:style-name="T1">JS</text:span>: And it’s also interesting because it’s from an unknown source and area … but my feeling is it was triggered … like a program</text:p>
      <text:p text:style-name="P2"><text:span text:style-name="T1">SP</text:span>: Right</text:p>
      <text:p text:style-name="P2"><text:span text:style-name="T1">JS</text:span>: And I’m sure that other people will have this experience of this kind of thing … when they have traversed an immense like … Because had that been affective at that time that would have shattered the work … that would have rained down on the energy that we’d just set</text:p>
      <text:p text:style-name="P2"><text:span text:style-name="T1">SP</text:span>: Right</text:p>
      <text:p text:style-name="P2"><text:span text:style-name="T1">JS</text:span>: It would have had a knock on effect … it would have had a vibrational energetic affect … which would have upset the Healing … I mean nothing can really destabilize Healing … except that you can send a wobble down … which would then create an aberration. <text:s/>Which is what this child hurting business and the … is all about … it’s the … it’s a misreading of the signs … and it doesn’t matter how long it’s been in somebody’s Culture … it is a misinterpretation of what working with energy is about … and that’s why it is crucial we rebalance that because if we don’t rebalance the healing of the innocence then we can never become our Sovereign Self. <text:s/>So it was really important work that you did today and well done … it was Excellent work</text:p>
      <text:p text:style-name="P2"><text:span text:style-name="T1">SP</text:span>: Well I didn’t think it was going to go down that route at all … I had no idea what it was going to do</text:p>
      <text:p text:style-name="P2"><text:span text:style-name="T1">JS</text:span>: You never know</text:p>
      <text:p text:style-name="P2"><text:span text:style-name="T1">SP</text:span>: I had no idea at all</text:p>
      <text:p text:style-name="P2"><text:span text:style-name="T1">JS</text:span>: And often … what I always see in this work is that invariably … the person has no idea about that element. <text:s/>No matter how versed they are … how experienced they are in accessing their many levels … there’s normally … because this work … the work I do … is about digging deep to find what is unbalanced … only to bring it to light to be healed. <text:s/>And we all have that within us … at some … at many levels of our experiences. <text:s/>I mean that’s what this Planet is about</text:p>
      <text:p text:style-name="P2"><text:span text:style-name="T1">SP</text:span>: Sure</text:p>
      <text:p text:style-name="P2"><text:span text:style-name="T1">JS</text:span>: It’s about giving us an opportunity to correct things … to bring things into Balance</text:p>
      <text:p text:style-name="P2"><text:soft-page-break/><text:span text:style-name="T1">SP</text:span>: Yes, it’s a chance to put it right</text:p>
      <text:p text:style-name="P2"><text:span text:style-name="T1">JS</text:span>: It’s a work in progress. <text:s/>You know … it’s sort of day by day and event by event that we have these opportunities … but we often don’t get opportunity to work at the depth that we’ve done today … you know … that specific and particular … and very important because it’s like the Soul of the Planet and the Soul of the Cosmos because as we send out this ripple of Light, whether it was accepted by those beings or not, it doesn’t matter because …</text:p>
      <text:p text:style-name="P2"><text:span text:style-name="T1">SP</text:span>: The fact that it went to the children that’s the important thing</text:p>
      <text:p text:style-name="P2"><text:span text:style-name="T1">JS</text:span>: Yes, absolutely. <text:s/>Because once the children are healed and they are not susceptible to that … they won’t have the vibrational energetic interaction to do that with the children because there won’t be a match … the children won’t be victims anymore … they’ll be a different frequency which won’t interest the others … and so they will begin to do things differently because they will have to … and they will develop different Cultures … and what have you … and they will begin to learn … eventually</text:p>
      <text:p text:style-name="P2"><text:span text:style-name="T1">SP</text:span>: Yes over time, yeah</text:p>
      <text:p text:style-name="P2"><text:span text:style-name="T1">JS</text:span>: I mean it doesn’t matter how long it takes. <text:s/>The fact is that we … at least we make an effort to …</text:p>
      <text:p text:style-name="P2"><text:span text:style-name="T1">SP</text:span>: It’s moving … yeah</text:p>
      <text:p text:style-name="P2"><text:span text:style-name="T1">JS</text:span>: Yeah … I think things are moving and I think that’s very important. <text:s/>So … Great!</text:p>
      <text:p text:style-name="P2"><text:span text:style-name="T1">SP</text:span>: Thank you, thank you. <text:s/>It was quite an experience I’ll tell ya</text:p>
      <text:p text:style-name="P2"><text:span text:style-name="T1">JS</text:span>: Yes, I knew. <text:s/>I could tell. <text:s/>And it’s always interesting because … invariably there is always resistance at the beginning … because when you work at this deep level … all amount of nefarious others who are not interested in the Light being brought … you know and anchored in … because that doesn’t feed them. <text:s/>So when they get their cage rattled they surely do send in the Exocet … or whatever it is. <text:s/>And this is where Humanity always has the upper hand …</text:p>
      <text:p text:style-name="P2"><text:span text:style-name="T1">SP</text:span>: Yes</text:p>
      <text:p text:style-name="P2"><text:span text:style-name="T1">JS</text:span>: … because we are so amazing in our ability to be our Sovereign Self. <text:s/>So well done. <text:s/>Thanks Miles</text:p>
      <text:p text:style-name="P2"><text:span text:style-name="T2">M</text:span><text:span text:style-name="T3">J</text:span>: Just for the record … I felt really … I had the heebie jeebies when you had your experience … I had a very, very strong feeling of something very powerful</text:p>
      <text:p text:style-name="P3"><text:span text:style-name="T1">JS</text:span>: Yes, me too … me too</text:p>
      <text:p text:style-name="P3"><text:span text:style-name="T1">SP</text:span>: Good, well, I’m really pleased that’s on there (caught on the film) ‘cause that’s what I want … I want the truth out. <text:s/>I want it out. <text:s/>But I’ve never experienced that before … but I think that’s because … because you see … you’re not your average person … right … that’s a compliment</text:p>
      <text:p text:style-name="P2"><text:soft-page-break/><text:span text:style-name="T1">JS</text:span>: No</text:p>
      <text:p text:style-name="P2"><text:span text:style-name="T1">SP</text:span>: So … it meant that it could happen … it could … the other guy who did this Hypnotherapy wasn’t strong enough … and he never got me through the door as he should have done … and I don’t think I trusted him. <text:s/>So it only went to a certain level. <text:s/>But because I trust you … we went through to … where? … God knows where! … I have no idea where we went! … but it wasn’t what I’ve experienced. <text:s/>But that attack … it was … it was a millisecond … it was so fast … and I recognized it for what it was … but I don’t know who or where … but I recognized it as something that must not come into my body. <text:s/>Mustn’t enter my body. <text:s/>But the thing I also knew was whatever happened … was placed in here <text:s/>(Simon points to his chest) <text:s/>very early on deliberately … </text:p>
      <text:p text:style-name="P2"><text:span text:style-name="T1">JS</text:span>: To shield</text:p>
      <text:p text:style-name="P2"><text:span text:style-name="T1">SP</text:span>: … to do this </text:p>
      <text:p text:style-name="P2"><text:span text:style-name="T1">JS</text:span>: Yeah </text:p>
      <text:p text:style-name="P2"><text:span text:style-name="T1">SP</text:span>: … to do that and …</text:p>
      <text:p text:style-name="P2"><text:span text:style-name="T2">M</text:span><text:span text:style-name="T3">J</text:span>: Do you believe it attacked … or whatever it was … attacked … just because you were just coming out and almost safe home so your proverbial guard was down? </text:p>
      <text:p text:style-name="P2"><text:span text:style-name="T1">JS</text:span>: It wasn’t actually down but I know what you mean</text:p>
      <text:p text:style-name="P2"><text:span text:style-name="T1">MJ:</text:span> No, no, but you were just almost out</text:p>
      <text:p text:style-name="P2"><text:span text:style-name="T1">SP</text:span>: I don’t know what it was that angered … why that attack was made. <text:s/>I don’t know what I …</text:p>
      <text:p text:style-name="P2"><text:span text:style-name="T1">JS</text:span>: I know why that attack was made </text:p>
      <text:p text:style-name="P2"><text:span text:style-name="T1">SP</text:span>: I don’t</text:p>
      <text:p text:style-name="P2"><text:span text:style-name="T1">JS</text:span>: Because of the work that you’ve just done</text:p>
      <text:p text:style-name="P2"><text:span text:style-name="T1">SP</text:span>: Right</text:p>
      <text:p text:style-name="P2"><text:span text:style-name="T1">JS</text:span>: Because it upsets their status quo. <text:s/>They want to have their feasting and their children … and … you know we’ve set a different bar now … we’ve set a Planetary different bar … believe it or believe it not … it will be more difficult from here on in for those entity types to take from the children … because the work will permeate through and it will also have … for want of a better term … a backlash energetically on them … because there will be an energetic interaction whether they like it … accept it … or not. <text:s/>I’m not interested in their point of view … but it is inevitable … we’re all part of the God stuff … so too are they </text:p>
      <text:p text:style-name="P2"><text:span text:style-name="T1">SP</text:span>: Yes, yes, it’s (inaudible)</text:p>
      <text:p text:style-name="P2"><text:soft-page-break/><text:span text:style-name="T1">JS</text:span>: And this is what they’re doing … it’s an out of balance inharmonious action and the God stuff is not out of balance or inharmonious … it will not allow it … and it’s time for Balance. <text:s/>Time to take back the Sovereign Power and when we have the children safe and protected … we are safe and protected. <text:s/>So you’ve done some monumental work, well done! <text:s/>Excellent! <text:s/>And I’m sure over the coming days … if you’re interested … you can ask your other Mother for information … or whatever should you want to know</text:p>
      <text:p text:style-name="P2"><text:span text:style-name="T1">SP</text:span>: You see it really is a difference here … because the other … the Mantid Mother … one of the experiences I’ve had where they’ve shown me a box … a cardboard box … with a baby in it that’s been dumped by its mother … the baby’s fine but it’s been dumped and there’s a Social Worker … and the message in my head is ‘why do Humans treat their children like this?’ <text:s/>So, you’ve got the Mantids, who don’t eat flesh, who don’t do that, and you’ve got this other group which do … and what’s been difficult for me is that I have a relationship with both … and yet they are so totally different in their outlooks and the way they deal with it … and that’s really quite difficult because … you know, you’ve got one set of rules with one group and a completely different set of rules with another group. <text:s/>So you’ve got to mind your P’s and Q’s with this one … but here you can be a little more … you know? <text:s/>And that I think’s quite hard because … you know … I know the agendas behind both groups to an extent … and so therefore I’m trying to …</text:p>
      <text:p text:style-name="P2"><text:span text:style-name="T1">JS</text:span>: Balance</text:p>
      <text:p text:style-name="P2"><text:span text:style-name="T1">SP</text:span>: … and you know … keep myself okay … and work with them … erm</text:p>
      <text:p text:style-name="P2"><text:span text:style-name="T1">JS</text:span>: But this is part of your Soul Work</text:p>
      <text:p text:style-name="P2"><text:span text:style-name="T1">SP</text:span>: I don’t know! … I don’t know! … I don’t know! </text:p>
      <text:p text:style-name="P2"><text:span text:style-name="T1">JS</text:span>: I can tell you it is … it is … otherwise it wouldn’t be occurring</text:p>
      <text:p text:style-name="P2"><text:span text:style-name="T1">SP</text:span>: No. <text:s/>It is fascinating … it really is</text:p>
      <text:p text:style-name="P2"><text:span text:style-name="T1">JS</text:span>: And you will be fine … there will be no lashback … or</text:p>
      <text:p text:style-name="P2"><text:span text:style-name="T1">SP</text:span>: I’m not at all worried … I really am not … I mean … I’ve been told time and time again by Mantid Mum, for want of a better word, what they’ve actually said …</text:p>
      <text:p text:style-name="P2"><text:span text:style-name="T1">JS</text:span>: Well she would know what’s going on</text:p>
      <text:p text:style-name="P2"><text:span text:style-name="T1">SP</text:span>: Oh yeah. <text:s/>She’s said to me many a time … no body may hurt you … nobody may harm you … nobody may restrain you … on pain of death. <text:s/>Not my death … their death. <text:s/>And that’s why even when they’ve done things they’ve said to me <text:s/>“Can we do this?” <text:s/>or <text:s/>“Can we not do this?” <text:s/>So … for that attack … that is going to upset … that’s going to upset the balance … the balance of power … which is not a bad thing cause they’ll turn in on each other. <text:s/>That will actually make them … they’ll be …they came …</text:p>
      <text:p text:style-name="P2"><text:soft-page-break/><text:span text:style-name="T1">JS</text:span>: It’ll … what it has done is it’s set us a new set of parameters … and that will take a little bit of getting used to … because they’re not used to having their power challenged </text:p>
      <text:p text:style-name="P2"><text:span text:style-name="T1">SP</text:span>: That’s true … and I mean … after that happened … and then there was a presence … I say a presence in the room but I don’t mean there were figures in the room … but they were coming to check because they weren’t at all happy <text:s/>… and once they checked that everything was fine … off they went </text:p>
      <text:p text:style-name="P4"><text:span text:style-name="T1">JS</text:span>: Yes … yes</text:p>
      <text:p text:style-name="P4"><text:span text:style-name="T1">SP</text:span>: And now … I’m wondering now … how that is going to affect my relationship with them in the future … that’s now what I’m wondering … what the relationship will be. <text:s/>So that will be a very interesting thing to follow through</text:p>
      <text:p text:style-name="P2"><text:span text:style-name="T1">JS</text:span>: Yes, yes, absolutely</text:p>
      <text:p text:style-name="P2"><text:span text:style-name="T1">SP</text:span>: But … I have enjoyed today … it’s remarkable. <text:s/>I had no concept of that’s what would happen. <text:s/>No concept that that could happen. <text:s/>I’ve learned something new today because … um … there’s something in me that isn’t controlled by anything … that just says ‘nope we’re not having that’ … and pushes it away. <text:s/>And that’s lovely to know that <text:s/>… every human I guess has got that … you’ve just got to believe in yourself and trust that … you know that will happen </text:p>
      <text:p text:style-name="P2"><text:span text:style-name="T1">JS</text:span>: Yes</text:p>
      <text:p text:style-name="P2"><text:span text:style-name="T1">SP</text:span>: So thank you for that Joanne … that was well … it was quite good. <text:s/>Thank you</text:p>
      <text:p text:style-name="P2"><text:span text:style-name="T1">JS</text:span>: You’re welcome … we are ending this session … and thank you to Miles</text:p>
      <text:p text:style-name="P2"/>
      <text:p text:style-name="P8">Transcribed by </text:p>
      <text:p text:style-name="P8">Proofread by SM February 27,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ZapfEllipt BT" svg:font-family="'ZapfEllipt BT'"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2pt" fo:language="en" fo:country="GB"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2pt" fo:language="en" fo:country="GB" style:letter-kerning="true" style:font-name-asian="Calibri1" style:font-size-asian="11pt" style:language-asian="en" style:country-asian="US" style:font-name-complex="DejaVu Sans"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en" style:country-complex="US" fo:hyphenate="false"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 text:bullet-char=" ">
        <style:list-level-properties text:list-level-position-and-space-mode="label-alignment">
          <style:list-level-label-alignment text:label-followed-by="nothing" fo:margin-left="0.2957in"/>
        </style:list-level-properties>
        <style:text-properties fo:font-family="Arial"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nothing" fo:margin-left="0.7957in"/>
        </style:list-level-properties>
        <style:text-properties fo:font-family="Arial" style:font-style-name="Regular" style:font-family-generic="swiss" style:font-pitch="variable"/>
      </text:list-level-style-bullet>
      <text:list-level-style-bullet text:level="3" text:style-name="ListLabel_20_1" style:num-suffix="o" text:bullet-char="o">
        <style:list-level-properties text:list-level-position-and-space-mode="label-alignment">
          <style:list-level-label-alignment text:label-followed-by="nothing" fo:margin-left="1.4209in"/>
        </style:list-level-properties>
        <style:text-properties fo:font-family="Arial"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nothing" fo:margin-left="1.7957in"/>
        </style:list-level-properties>
        <style:text-properties fo:font-family="Arial"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nothing" fo:margin-left="2.2957in"/>
        </style:list-level-properties>
        <style:text-properties fo:font-family="Arial"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nothing" fo:margin-left="2.9209in"/>
        </style:list-level-properties>
        <style:text-properties fo:font-family="Arial" style:font-style-name="Regular" style:font-family-generic="swiss" style:font-pitch="variable"/>
      </text:list-level-style-bullet>
      <text:list-level-style-bullet text:level="7" text:style-name="ListLabel_20_1" style:num-suffix="o" text:bullet-char="o">
        <style:list-level-properties text:list-level-position-and-space-mode="label-alignment">
          <style:list-level-label-alignment text:label-followed-by="nothing" fo:margin-left="3.2957in"/>
        </style:list-level-properties>
        <style:text-properties fo:font-family="Arial"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nothing" fo:margin-left="3.7957in"/>
        </style:list-level-properties>
        <style:text-properties fo:font-family="Arial"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nothing" fo:margin-left="4.4209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ZapfEllipt BT" fo:font-size="11pt" officeooo:rsid="001417c2" officeooo:paragraph-rsid="001417c2"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1-07-30_ammach_4of4<text:tab/><text:tab/><text:tab/><text:tab/><text:tab/><text:tab/><text:tab/><text:tab/>Page <text:page-number text:select-page="current">19</text:page-number><text:s/>of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ara</meta:initial-creator>
    <meta:editing-cycles>32</meta:editing-cycles>
    <meta:creation-date>2017-02-27T22:51:00</meta:creation-date>
    <dc:date>2019-03-28T17:10:32.700126337</dc:date>
    <meta:editing-duration>PT52M6S</meta:editing-duration>
    <meta:generator>LibreOffice/6.2.2.2$Linux_X86_64 LibreOffice_project/5daaa0e719eb4f073b63de04e0910785ad81fe7a</meta:generator>
    <meta:document-statistic meta:table-count="0" meta:image-count="0" meta:object-count="0" meta:page-count="19" meta:paragraph-count="338" meta:word-count="7426" meta:character-count="36206" meta:non-whitespace-character-count="288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