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03b185" officeooo:paragraph-rsid="0003b185"/>
    </style:style>
    <style:style style:name="P2" style:family="paragraph" style:parent-style-name="Standard">
      <style:paragraph-properties fo:margin-top="0in" fo:margin-bottom="0in" style:contextual-spacing="false" fo:line-height="100%"/>
    </style:style>
    <style:style style:name="P3" style:family="paragraph" style:parent-style-name="Standard">
      <style:paragraph-properties fo:margin-top="0in" fo:margin-bottom="0in" style:contextual-spacing="false" fo:line-height="100%" fo:text-align="center" style:justify-single-word="false"/>
    </style:style>
    <style:style style:name="P4" style:family="paragraph" style:parent-style-name="Standard">
      <style:paragraph-properties fo:margin-top="0in" fo:margin-bottom="0in" style:contextual-spacing="false" fo:line-height="100%">
        <style:tab-stops>
          <style:tab-stop style:position="5.4665in"/>
        </style:tab-stops>
      </style:paragraph-properties>
    </style:style>
    <style:style style:name="P5" style:family="paragraph" style:parent-style-name="Standard">
      <style:paragraph-properties fo:margin-top="0in" fo:margin-bottom="0in" style:contextual-spacing="false" fo:line-height="100%">
        <style:tab-stops>
          <style:tab-stop style:position="2.2583in"/>
        </style:tab-stops>
      </style:paragraph-properties>
    </style:style>
    <style:style style:name="P6" style:family="paragraph" style:parent-style-name="Standard">
      <style:paragraph-properties fo:margin-top="0in" fo:margin-bottom="0in" style:contextual-spacing="false" fo:line-height="100%">
        <style:tab-stops>
          <style:tab-stop style:position="4.0362in"/>
        </style:tab-stops>
      </style:paragraph-properties>
    </style:style>
    <style:style style:name="P7" style:family="paragraph" style:parent-style-name="Standard">
      <style:paragraph-properties fo:margin-top="0in" fo:margin-bottom="0in" style:contextual-spacing="false" fo:line-height="100%"/>
      <style:text-properties fo:color="#000000" style:font-name="Times New Roman" fo:font-size="12pt" style:font-size-asian="12pt" style:font-name-complex="Times New Roman1" style:font-size-complex="12pt"/>
    </style:style>
    <style:style style:name="P8" style:family="paragraph" style:parent-style-name="Standard">
      <style:paragraph-properties fo:margin-top="0in" fo:margin-bottom="0in" style:contextual-spacing="false" fo:line-height="100%" fo:text-align="center" style:justify-single-word="false"/>
      <style:text-properties fo:color="#000000" style:font-name="Times New Roman" fo:font-size="12pt" style:font-size-asian="12pt" style:font-name-complex="Times New Roman1" style:font-size-complex="12pt"/>
    </style:style>
    <style:style style:name="P9" style:family="paragraph" style:parent-style-name="Standard">
      <style:paragraph-properties fo:margin-top="0in" fo:margin-bottom="0in" style:contextual-spacing="false" fo:line-height="100%">
        <style:tab-stops>
          <style:tab-stop style:position="4.0362in"/>
        </style:tab-stops>
      </style:paragraph-properties>
      <style:text-properties fo:color="#000000" style:font-name="Times New Roman" fo:font-size="12pt" style:font-size-asian="12pt" style:font-name-complex="Times New Roman1" style:font-size-complex="12pt"/>
    </style:style>
    <style:style style:name="P10" style:family="paragraph" style:parent-style-name="Standard">
      <style:paragraph-properties fo:margin-top="0in" fo:margin-bottom="0in" style:contextual-spacing="false" fo:line-height="100%"/>
      <style:text-properties fo:color="#000000"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P11" style:family="paragraph" style:parent-style-name="Standard">
      <style:paragraph-properties fo:margin-top="0in" fo:margin-bottom="0in" style:contextual-spacing="false" fo:line-height="100%"/>
      <style:text-properties fo:color="#000000" style:font-name="Times New Roman" fo:font-size="18pt" style:font-size-asian="18pt" style:font-name-complex="Times New Roman1" style:font-size-complex="18pt"/>
    </style:style>
    <style:style style:name="P12" style:family="paragraph" style:parent-style-name="Standard">
      <style:paragraph-properties fo:margin-top="0in" fo:margin-bottom="0in" style:contextual-spacing="false" fo:line-height="100%"/>
      <style:text-properties fo:color="#ff0000" style:font-name="Times New Roman" fo:font-size="12pt" style:font-size-asian="12pt" style:font-name-complex="Times New Roman1" style:font-size-complex="12pt"/>
    </style:style>
    <style:style style:name="P13" style:family="paragraph" style:parent-style-name="Standard" style:master-page-name="Standard">
      <style:paragraph-properties fo:margin-top="0in" fo:margin-bottom="0in" style:contextual-spacing="false" fo:line-height="100%" fo:text-align="center" style:justify-single-word="false" style:page-number="auto"/>
    </style:style>
    <style:style style:name="P14" style:family="paragraph" style:parent-style-name="Header">
      <style:paragraph-properties fo:text-align="justify" style:justify-single-word="false"/>
    </style:style>
    <style:style style:name="T1" style:family="text">
      <style:text-properties fo:color="#000000" style:font-name="Times New Roman" fo:font-size="14pt" style:font-size-asian="14pt" style:font-name-complex="Times New Roman1" style:font-size-complex="14pt"/>
    </style:style>
    <style:style style:name="T2" style:family="text">
      <style:text-properties fo:color="#000000" style:font-name="Times New Roman" fo:font-size="12pt" style:font-size-asian="12pt" style:font-name-complex="Times New Roman1" style:font-size-complex="12pt"/>
    </style:style>
    <style:style style:name="T3" style:family="text">
      <style:text-properties fo:color="#000000" style:font-name="Times New Roman" fo:font-size="12pt" style:font-size-asian="12pt" style:font-name-complex="Times New Roman1" style:font-size-complex="12pt" style:font-style-complex="italic"/>
    </style:style>
    <style:style style:name="T4" style:family="text">
      <style:text-properties fo:color="#000000" style:font-name="Times New Roman" fo:font-size="12pt" style:font-size-asian="12pt" style:font-name-complex="Times New Roman1" style:font-size-complex="12pt" style:font-weight-complex="bold"/>
    </style:style>
    <style:style style:name="T5" style:family="text">
      <style:text-properties fo:color="#000000" style:font-name="Times New Roman" fo:font-size="12pt" fo:font-weight="bold" style:font-size-asian="12pt" style:font-weight-asian="bold" style:font-name-complex="Times New Roman1" style:font-size-complex="12pt"/>
    </style:style>
    <style:style style:name="T6"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7" style:family="text">
      <style:text-properties fo:color="#000000" style:font-name="Times New Roman" fo:font-size="12pt" fo:font-style="italic" style:font-size-asian="12pt" style:font-style-asian="italic" style:font-name-complex="Times New Roman1" style:font-size-complex="12pt"/>
    </style:style>
    <style:style style:name="T8" style:family="text">
      <style:text-properties fo:color="#000000" style:font-name="Times New Roman" fo:font-size="12pt" fo:font-style="italic" style:font-size-asian="12pt" style:font-style-asian="italic" style:font-name-complex="Times New Roman1" style:font-size-complex="12pt" style:font-style-complex="italic"/>
    </style:style>
    <style:style style:name="T9" style:family="text">
      <style:text-properties fo:color="#000000"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T10" style:family="text">
      <style:text-properties fo:color="#000000" style:font-name="Times New Roman" fo:font-size="7pt" style:font-size-asian="7pt" style:font-name-complex="Times New Roman1" style:font-size-complex="7pt"/>
    </style:style>
    <style:style style:name="T11" style:family="text">
      <style:text-properties fo:color="#000000" style:text-position="super 58%" style:font-name="Times New Roman" fo:font-size="7pt" style:font-size-asian="7pt" style:font-name-complex="Times New Roman1" style:font-size-complex="7pt"/>
    </style:style>
    <style:style style:name="T12" style:family="text">
      <style:text-properties fo:color="#000000" style:text-position="super 58%" style:font-name="Times New Roman" fo:font-size="12pt" style:font-size-asian="12pt" style:font-name-complex="Times New Roman1" style:font-size-complex="12pt"/>
    </style:style>
    <style:style style:name="T13" style:family="text">
      <style:text-properties style:font-name="Times New Roman" fo:font-size="12pt" style:font-size-asian="12pt" style:font-name-complex="Times New Roman1" style:font-size-complex="12pt"/>
    </style:style>
    <style:style style:name="T14" style:family="text">
      <style:text-properties fo:color="#ff0000" style:font-name="Times New Roman" fo:font-size="12pt" style:font-size-asian="12pt" style:font-name-complex="Times New Roman1" style:font-size-complex="12pt"/>
    </style:style>
    <style:style style:name="T15" style:family="text">
      <style:text-properties fo:color="#ff6600" style:font-name="Times New Roman"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2011-07-30 AMMACH </text:span></text:p>
      <text:p text:style-name="P8"/>
      <text:p text:style-name="P3"><text:span text:style-name="T2">(Miles Johnston and Joanne Summerscales - Simon Parkes Part 1)</text:span></text:p>
      <text:p text:style-name="P11"/>
      <text:p text:style-name="P2"><text:span text:style-name="T6">Joanne </text:span><text:span text:style-name="T2">: Okay</text:span></text:p>
      <text:p text:style-name="P7"/>
      <text:p text:style-name="P2"><text:span text:style-name="T6">Miles </text:span><text:span text:style-name="T2">: So, Joanne, what have we got here and what’s going on?</text:span></text:p>
      <text:p text:style-name="P7"/>
      <text:p text:style-name="P2"><text:span text:style-name="T6">Joanne </text:span><text:span text:style-name="T2">: So we’re here on the … I think it is the 30</text:span><text:span text:style-name="T11"> </text:span><text:span text:style-name="T12">th </text:span><text:span text:style-name="T10"><text:s/></text:span><text:span text:style-name="T2">of July it is isn’t it? The 30</text:span><text:span text:style-name="T12">th</text:span><text:span text:style-name="T2"> </text:span></text:p>
      <text:p text:style-name="P2"><text:span text:style-name="T2">of July … Saturday … and we’re talking to Simon Parkes</text:span></text:p>
      <text:p text:style-name="P7"/>
      <text:p text:style-name="P2"><text:span text:style-name="T6">Simon </text:span><text:span text:style-name="T2">: Hello, hello there</text:span></text:p>
      <text:p text:style-name="P7"/>
      <text:p text:style-name="P2"><text:span text:style-name="T6">Joanne </text:span><text:span text:style-name="T2">: Hello Simon, and thanks for talking to us. <text:s/>Now we would really love</text:span></text:p>
      <text:p text:style-name="P2"><text:span text:style-name="T2">to hear your fascinating story and maybe we could start at the beginning of</text:span></text:p>
      <text:p text:style-name="P2"><text:span text:style-name="T2">your earliest memory</text:span></text:p>
      <text:p text:style-name="P7"/>
      <text:p text:style-name="P2"><text:span text:style-name="T6">Simon </text:span><text:span text:style-name="T2">: Alright Joanne … my earliest memory would be prior to being born …</text:span></text:p>
      <text:p text:style-name="P2"><text:span text:style-name="T2">probably 6 months old or an 8</text:span><text:span text:style-name="T12">th</text:span><text:span text:style-name="T2"> month old baby … and all I have on that is a</text:span></text:p>
      <text:p text:style-name="P2"><text:span text:style-name="T2">face that’s projected into my mind. <text:s/>It doesn’t actually come into the womb,</text:span></text:p>
      <text:p text:style-name="P2"><text:span text:style-name="T2">it’s projected into my mind and I become aware. <text:s/>I realize that there’s a lot</text:span></text:p>
      <text:p text:style-name="P2"><text:span text:style-name="T2">to the world, that there’s … um … I’ve been sleeping. <text:s/>I had no form and this face</text:span></text:p>
      <text:p text:style-name="P2"><text:span text:style-name="T2">appears … I don’t know any dialogue … I can’t remember instances of a</text:span></text:p>
      <text:p text:style-name="P2"><text:span text:style-name="T2">conversation or anything like that … but I am just extremely happy to know</text:span></text:p>
      <text:p text:style-name="P2"><text:span text:style-name="T2">that there’s a lot more to the world than I was aware of … and then the face</text:span></text:p>
      <text:p text:style-name="P2"><text:span text:style-name="T2">just goes and then I have no more memories from that point</text:span></text:p>
      <text:p text:style-name="P7"/>
      <text:p text:style-name="P2"><text:span text:style-name="T6">Joanne </text:span><text:span text:style-name="T2">: And can you describe the face for us?</text:span></text:p>
      <text:p text:style-name="P7"/>
      <text:p text:style-name="P2"><text:span text:style-name="T6">Simon </text:span><text:span text:style-name="T2">: Um … er … like a kite shape … like a traditional kite shape … that’s</text:span></text:p>
      <text:p text:style-name="P2"><text:span text:style-name="T2">how I would … like a triangle inverted</text:span></text:p>
      <text:p text:style-name="P7"/>
      <text:p text:style-name="P2"><text:span text:style-name="T6">Joanne </text:span><text:span text:style-name="T2">: Right</text:span></text:p>
      <text:p text:style-name="P7"/>
      <text:p text:style-name="P2"><text:span text:style-name="T6">Simon </text:span><text:span text:style-name="T2">: Imagine it like that</text:span></text:p>
      <text:p text:style-name="P7"/>
      <text:p text:style-name="P2"><text:span text:style-name="T6">Joanne </text:span><text:span text:style-name="T2">: And with sort of human features on that face?</text:span></text:p>
      <text:p text:style-name="P7"/>
      <text:p text:style-name="P2"><text:span text:style-name="T6">Simon </text:span><text:span text:style-name="T2">: Oh very much so … yeah … very much so … yes … yeah and it wasn’t</text:span></text:p>
      <text:p text:style-name="P2"><text:span text:style-name="T2">unhappy. <text:s/>It was a very pleasant experience … but that would be the earliest</text:span></text:p>
      <text:p text:style-name="P2"><text:span text:style-name="T2">one</text:span></text:p>
      <text:p text:style-name="P7"/>
      <text:p text:style-name="P2"><text:span text:style-name="T2">From being born … probably about 6 months old … the first memories I have are </text:span></text:p>
      <text:p text:style-name="P2"><text:span text:style-name="T2">of being in the cot … and then … I’m on my back looking to the right … and I can</text:span></text:p>
      <text:p text:style-name="P2"><text:span text:style-name="T2">see the slats of the cot … and then these two green … I just describe them as</text:span></text:p>
      <text:p text:style-name="P2"><text:span text:style-name="T2">‘stick’ things … just like bean poles coming in … but because I’m quite young I</text:span></text:p>
      <text:p text:style-name="P2"><text:span text:style-name="T2">can’t actually sit up … but the next thing I’m aware of is some movement above</text:span></text:p>
      <text:p text:style-name="P2"><text:span text:style-name="T2">my head … and then I look … and then there are two hands coming down to get</text:span></text:p>
      <text:p text:style-name="P2"><text:span text:style-name="T2">me and they’re green … only four fingers … and they’re not like mummy’s hands</text:span></text:p>
      <text:p text:style-name="P2"><text:soft-page-break/><text:span text:style-name="T2">because mummy’s hands are pink … and mummy’s got thumbs … and there’s five. <text:s/></text:span></text:p>
      <text:p text:style-name="P2"><text:span text:style-name="T2">These are green … pointed … there’s four of them … And then they disappear. <text:s/></text:span></text:p>
      <text:p text:style-name="P2"><text:span text:style-name="T2">I’m picked up round the middle. <text:s/>It doesn’t hurt … just very firmly gripped … and </text:span></text:p>
      <text:p text:style-name="P2"><text:span text:style-name="T2">then as I lift my head goes backwards so I don’t have any view of the creature at that </text:span></text:p>
      <text:p text:style-name="P2"><text:span text:style-name="T2">point at all. <text:s/>I was lifted straight out of the cot and then turned upwards and my head </text:span></text:p>
      <text:p text:style-name="P2"><text:span text:style-name="T2">then falls forward (like that) … but it doesn’t hurt me. <text:s/>And then I’m old enough to be </text:span></text:p>
      <text:p text:style-name="P2"><text:span text:style-name="T2">able to lift my head up … and … I’m looking straight into its face … and researchers</text:span></text:p>
      <text:p text:style-name="P2"><text:span text:style-name="T2"><text:s/>refer to them as Mantids</text:span></text:p>
      <text:p text:style-name="P7"/>
      <text:p text:style-name="P2"><text:span text:style-name="T6">Joanne </text:span><text:span text:style-name="T2">: Oh okay</text:span></text:p>
      <text:p text:style-name="P7"/>
      <text:p text:style-name="P2"><text:span text:style-name="T6">Simon </text:span><text:span text:style-name="T2">: So its green … it’s got very huge eyes … two tiny little holes for a nose …</text:span></text:p>
      <text:p text:style-name="P2"><text:span text:style-name="T2">a very thin slit mouth … and it actually enters my mind through my eyes. <text:s/>It</text:span></text:p>
      <text:p text:style-name="P2"><text:span text:style-name="T2">sends a message … which I feel going down my optic nerve into my brain and</text:span></text:p>
      <text:p text:style-name="P2"><text:span text:style-name="T2">it says “I’m your real mother … I am your real mother … I’m your more</text:span></text:p>
      <text:p text:style-name="P2"><text:span text:style-name="T2">important mother!”</text:span></text:p>
      <text:p text:style-name="P7"/>
      <text:p text:style-name="P2"><text:span text:style-name="T6">Joanne </text:span><text:span text:style-name="T2">: And did you have a sense of peacefulness? … or how was that?</text:span></text:p>
      <text:p text:style-name="P7"/>
      <text:p text:style-name="P2"><text:span text:style-name="T6">Simon </text:span><text:span text:style-name="T2">: No … I was just extremely happy … I had a feeling of falling … if you</text:span></text:p>
      <text:p text:style-name="P2"><text:span text:style-name="T2">imagine falling down a well</text:span></text:p>
      <text:p text:style-name="P7"/>
      <text:p text:style-name="P2"><text:span text:style-name="T6">Joanne </text:span><text:span text:style-name="T2">: Oh yes</text:span></text:p>
      <text:p text:style-name="P7"/>
      <text:p text:style-name="P2"><text:span text:style-name="T6">Simon </text:span><text:span text:style-name="T2">: So you’re falling down a well … but you’re not scared … it’s just that</text:span></text:p>
      <text:p text:style-name="P2"><text:span text:style-name="T2">you’ve lost … um … you’ve lost control if you like … and you’re just falling …</text:span></text:p>
      <text:p text:style-name="P2"><text:span text:style-name="T2">falling … but at no point was it a threatening feeling and the message was “I am </text:span></text:p>
      <text:p text:style-name="P2"><text:span text:style-name="T2">your real mother … I am your mother!” <text:s/>And that’s all that memory will go to …</text:span></text:p>
      <text:p text:style-name="P2"><text:span text:style-name="T2">I’ve nothing else of that … so that would be about 6 months old or 8 months old.</text:span></text:p>
      <text:p text:style-name="P7"/>
      <text:p text:style-name="P2"><text:span text:style-name="T2">From that … really it started when I was about 3½ years of age and I had</text:span></text:p>
      <text:p text:style-name="P2"><text:span text:style-name="T2">chicken pox. <text:s/>I know it’s quite hard to say it … but my mother actually said -</text:span></text:p>
      <text:p text:style-name="P2"><text:span text:style-name="T2">“Well, I’m going to work now”. <text:s/>I’m 3½ years old and she actually said - </text:span></text:p>
      <text:p text:style-name="P2"><text:span text:style-name="T2">“They will look after you”. <text:s/>And she just went to work. <text:s/>She said, “I’ll be</text:span></text:p>
      <text:p text:style-name="P4"><text:span text:style-name="T2">back at lunch time to feed you … but they will look after you”. So she went<text:tab/></text:span></text:p>
      <text:p text:style-name="P2"><text:span text:style-name="T2">and she just left me a little jug of water and a little glass of water and I</text:span></text:p>
      <text:p text:style-name="P2"><text:span text:style-name="T2">thought…</text:span></text:p>
      <text:p text:style-name="P7"/>
      <text:p text:style-name="P2"><text:span text:style-name="T6">Joanne </text:span><text:span text:style-name="T2">: Sorry … is this actual fact as a little 3 ½ year old…</text:span></text:p>
      <text:p text:style-name="P7"/>
      <text:p text:style-name="P2"><text:span text:style-name="T6">Simon </text:span><text:span text:style-name="T2">: Yes</text:span></text:p>
      <text:p text:style-name="P7"/>
      <text:p text:style-name="P2"><text:span text:style-name="T6">Joanne </text:span><text:span text:style-name="T2">: Your mum … your human mum went off to work? …</text:span></text:p>
      <text:p text:style-name="P7"/>
      <text:p text:style-name="P2"><text:span text:style-name="T6">Simon </text:span><text:span text:style-name="T2">: Yes, yes it’s confusing isn’t it! <text:s/>Yes … my human mother</text:span></text:p>
      <text:p text:style-name="P7"/>
      <text:p text:style-name="P2"><text:span text:style-name="T6">Joanne </text:span><text:span text:style-name="T2">: And left you where? <text:s/>In a chair or …?</text:span></text:p>
      <text:p text:style-name="P7"/>
      <text:p text:style-name="P2"><text:span text:style-name="T6">Simon </text:span><text:span text:style-name="T2">: No in bed because I had chicken pox</text:span></text:p>
      <text:p text:style-name="P7"/>
      <text:p text:style-name="P2"><text:soft-page-break/><text:span text:style-name="T6">Joanne </text:span><text:span text:style-name="T2">: Oh … yes … okay</text:span></text:p>
      <text:p text:style-name="P7"/>
      <text:p text:style-name="P2"><text:span text:style-name="T6">Simon : </text:span><text:span text:style-name="T2">I’m in bed … I’ve got chicken pox … she’s put the … dabbed the stuff on</text:span></text:p>
      <text:p text:style-name="P2"><text:span text:style-name="T2">the little bits … the pox. <text:s/>She’s done all that with the yellow dropper thing … and</text:span></text:p>
      <text:p text:style-name="P2"><text:span text:style-name="T2">then she said to me <text:s/>“Right I’m off to work now and I’ll be back at lunch</text:span></text:p>
      <text:p text:style-name="P2"><text:span text:style-name="T2">time to feed you, and they will look after you”</text:span></text:p>
      <text:p text:style-name="P7"/>
      <text:p text:style-name="P2"><text:span text:style-name="T6">Joanne </text:span><text:span text:style-name="T2">: And er, what did she mean by “they”?</text:span></text:p>
      <text:p text:style-name="P7"/>
      <text:p text:style-name="P2"><text:span text:style-name="T6">Simon </text:span><text:span text:style-name="T2">: Well at that point I had no idea what she meant but mum was</text:span></text:p>
      <text:p text:style-name="P2"><text:span text:style-name="T2">quite happy for me to be left there and at 3½ I don’t think you really realize</text:span></text:p>
      <text:p text:style-name="P2"><text:span text:style-name="T2">what’s going on do you?</text:span></text:p>
      <text:p text:style-name="P7"/>
      <text:p text:style-name="P2"><text:span text:style-name="T6">Joanne </text:span><text:span text:style-name="T2">: And did they turn up or …</text:span></text:p>
      <text:p text:style-name="P7"/>
      <text:p text:style-name="P2"><text:span text:style-name="T6">Simon </text:span><text:span text:style-name="T2">: They ... well … I had a sleep and then I was woken up … erm … my name</text:span></text:p>
      <text:p text:style-name="P2"><text:span text:style-name="T2">was called … and there was a guy who looked to me like a waiter … in the room.</text:span></text:p>
      <text:p text:style-name="P2"><text:span text:style-name="T2">He had a tray in his right hand …</text:span></text:p>
      <text:p text:style-name="P7"/>
      <text:p text:style-name="P2"><text:span text:style-name="T6">Joanne </text:span><text:span text:style-name="T2">: Excellent</text:span></text:p>
      <text:p text:style-name="P7"/>
      <text:p text:style-name="P2"><text:span text:style-name="T6">Simon </text:span><text:span text:style-name="T2">: … with a glass … what looked liked water … and over his left arm he had</text:span></text:p>
      <text:p text:style-name="P2"><text:span text:style-name="T2">a … like a tea towel … so he struck me as a waiter and I said <text:s/>“Who are you?”</text:span></text:p>
      <text:p text:style-name="P2"><text:span text:style-name="T2">and he said <text:s/>“I’m your doctor”. <text:s/>Which is odd because he didn’t look like a</text:span></text:p>
      <text:p text:style-name="P2"><text:span text:style-name="T2">doctor … he looked like a waiter … but he said <text:s/>“I’m the doctor”. <text:s/>I said <text:s/>“Oh, I’m</text:span></text:p>
      <text:p text:style-name="P2"><text:span text:style-name="T2">alone”. <text:s/>He said <text:s/>“No you’re not … I’m here to look after you”. <text:s/>Drink this … this</text:span></text:p>
      <text:p text:style-name="P2"><text:span text:style-name="T2">will cure” … it doesn’t say your chicken pox … it says <text:s/>“your viral infection”. <text:s/>So </text:span></text:p>
      <text:p text:style-name="P2"><text:span text:style-name="T2">I drink that and then I go to sleep and then I’m woken up again and there</text:span></text:p>
      <text:p text:style-name="P2"><text:span text:style-name="T2">are two green beings, which look like my other mum, but they don’t have a</text:span></text:p>
      <text:p text:style-name="P2"><text:span text:style-name="T2">purple cloak on. I should have mentioned that the other one had a purple</text:span></text:p>
      <text:p text:style-name="P2"><text:span text:style-name="T2">robe on</text:span></text:p>
      <text:p text:style-name="P7"/>
      <text:p text:style-name="P2"><text:span text:style-name="T6">Joanne </text:span><text:span text:style-name="T2">: Have you a sort of sense of how large … or the size of these beings?</text:span></text:p>
      <text:p text:style-name="P7"/>
      <text:p text:style-name="P2"><text:span text:style-name="T6">Simon </text:span><text:span text:style-name="T2">: Um … well not at the time. <text:s/>I have since then because I’ve had so</text:span></text:p>
      <text:p text:style-name="P2"><text:span text:style-name="T2">many experiences with them … what I call the doctors are about 8</text:span></text:p>
      <text:p text:style-name="P2"><text:span text:style-name="T2">feet tall. <text:s/>The one I call my real mother or my other mother or my more</text:span></text:p>
      <text:p text:style-name="P2"><text:span text:style-name="T2">important mother is about 9 foot tall … but the doctors are about 8 foot tall. </text:span></text:p>
      <text:p text:style-name="P2"><text:span text:style-name="T2">but, they vary just like humans vary … they vary in height. <text:s/>So they are naked … </text:span></text:p>
      <text:p text:style-name="P2"><text:span text:style-name="T2">they don’t have any robing on or any clothes at all. <text:s/>And the two of them are</text:span></text:p>
      <text:p text:style-name="P2"><text:span text:style-name="T2">there and I say to them <text:s/>“Who are you?” and they say <text:s/>“We’ve come to</text:span></text:p>
      <text:p text:style-name="P2"><text:span text:style-name="T2">make you better”. <text:s/>So I say, “Oh, are you going to take my chicken pox</text:span></text:p>
      <text:p text:style-name="P2"><text:span text:style-name="T2">away?” and they say <text:s/>“No, that’s already been done, we’ve come to make</text:span></text:p>
      <text:p text:style-name="P2"><text:span text:style-name="T2">you better”. <text:s/>So I say <text:s/>“Well does mummy know you’re here?” <text:s/>Now I don’t</text:span></text:p>
      <text:p text:style-name="P2"><text:span text:style-name="T2">mean my mother who’s walked out the door … that … I mean the other mother. </text:span></text:p>
      <text:p text:style-name="P2"><text:span text:style-name="T2">And they say <text:s/>“Yes, your mother has sent us. <text:s/>That your mother has given – your</text:span></text:p>
      <text:p text:style-name="P2"><text:span text:style-name="T2">mother has us given this message for you which is <text:s/>“My little Adam with his</text:span></text:p>
      <text:p text:style-name="P2"><text:span text:style-name="T2">back against the tree”. <text:s/>So I know that that is </text:span><text:span text:style-name="T7">that </text:span><text:span text:style-name="T2">mother because no other</text:span></text:p>
      <text:p text:style-name="P2"><text:span text:style-name="T2">mother would know that message for me. <text:s/>Because what had happened in</text:span></text:p>
      <text:p text:style-name="P2"><text:span text:style-name="T2">between that time is I have had this message come through my mind about</text:span></text:p>
      <text:p text:style-name="P2"><text:soft-page-break/><text:span text:style-name="T2">Adam with his back against the tree … and I remember as a little boy … I put</text:span></text:p>
      <text:p text:style-name="P2"><text:span text:style-name="T2">my back against the pillow and pretended it was the tree … erm … and what happens</text:span></text:p>
      <text:p text:style-name="P2"><text:span text:style-name="T2">is that they want to put something into my hand … <text:s/>they show me … it’s</text:span></text:p>
      <text:p text:style-name="P2"><text:span text:style-name="T2">like a marble. <text:s/>It’s not made of glass … inside is a tiny speck … and they</text:span></text:p>
      <text:p text:style-name="P2"><text:span text:style-name="T2">show it to me and say <text:s/>“We want to put this into your hand … do you give us</text:span></text:p>
      <text:p text:style-name="P2"><text:span text:style-name="T2">permission?” <text:s/>And my fear … because it’s so huge…</text:span></text:p>
      <text:p text:style-name="P7"/>
      <text:p text:style-name="P2"><text:span text:style-name="T6">Joanne </text:span><text:span text:style-name="T2">: And at 3 ½?</text:span></text:p>
      <text:p text:style-name="P7"/>
      <text:p text:style-name="P2"><text:span text:style-name="T6">Simon </text:span><text:span text:style-name="T2">: Yes … it’s like a marble … and they must pick up on that because they</text:span></text:p>
      <text:p text:style-name="P2"><text:span text:style-name="T2">say straight away <text:s/>“No, no, no, that’s the encasing … what’s inside?” <text:s/>And there</text:span></text:p>
      <text:p text:style-name="P2"><text:span text:style-name="T2">is a tiny little black speck inside … and they say <text:s/>“That’s what we want to put</text:span></text:p>
      <text:p text:style-name="P2"><text:span text:style-name="T2">into your hand” <text:s/>and I said <text:s/>“Does mummy want that into my hand?” <text:s/>and</text:span></text:p>
      <text:p text:style-name="P2"><text:span text:style-name="T2">they say <text:s/>“Yes … mummy has asked us to come here … mummy has asked us</text:span></text:p>
      <text:p text:style-name="P2"><text:span text:style-name="T2">to do this” <text:s/>to which I then say <text:s/>“What will it do?” <text:s/>and they say <text:s/>“Mummy will</text:span></text:p>
      <text:p text:style-name="P2"><text:span text:style-name="T2">know where you are all the time if you have this … if you get ill … we will know</text:span></text:p>
      <text:p text:style-name="P2"><text:span text:style-name="T2">and we will help you … and it is a good thing”. <text:s/>I then said <text:s/>“Is it a good</text:span></text:p>
      <text:p text:style-name="P2"><text:span text:style-name="T2">thing?” <text:s/>and that throws them because that’s a real question isn’t it? <text:s/>And his</text:span></text:p>
      <text:p text:style-name="P2"><text:span text:style-name="T2">answer is <text:s/>“It’s a good thing if you accept it. <text:s/>If you want mummy to know</text:span></text:p>
      <text:p text:style-name="P2"><text:span text:style-name="T2">where you are … it is good … if you want us to come and help you it is good … but</text:span></text:p>
      <text:p text:style-name="P2"><text:span text:style-name="T2">if you don’t want those things … it is bad … and they say to me <text:s/>“You must</text:span></text:p>
      <text:p text:style-name="P2"><text:span text:style-name="T2">make your choice”. <text:s/>So I say <text:s/>“Oh I want mummy to know where I am all</text:span></text:p>
      <text:p text:style-name="P2"><text:span text:style-name="T2">the time” <text:s/>so they say <text:s/>“Give us your left hand” <text:s/>so it’s under the blanket … so I</text:span></text:p>
      <text:p text:style-name="P2"><text:span text:style-name="T2">bring it out and then the doorbell goes to the flat … and they both stand stock</text:span></text:p>
      <text:p text:style-name="P2"><text:span text:style-name="T2">still and they don’t move … and they both put their hands … they don’t hurt me … </text:span></text:p>
      <text:p text:style-name="P2"><text:span text:style-name="T2">but they both put their hands on my chest like this (Simon demonstrates) … </text:span></text:p>
      <text:p text:style-name="P2"><text:span text:style-name="T2">and I know that one of them is communicating with somebody outside of the</text:span></text:p>
      <text:p text:style-name="P2"><text:span text:style-name="T2">room … and then the wardrobe doors open … double doors … and two guys come</text:span></text:p>
      <text:p text:style-name="P2"><text:span text:style-name="T2">straight out one after the other … and they’ve got black sunglasses … white</text:span></text:p>
      <text:p text:style-name="P2"><text:span text:style-name="T2">shirts … black tie … black suits … and as soon as they come out … the first thing</text:span></text:p>
      <text:p text:style-name="P2"><text:span text:style-name="T2">they do is say to me <text:s/>“Hello hello!” <text:s/>They’re making it very clear that I’m not</text:span></text:p>
      <text:p text:style-name="P2"><text:span text:style-name="T2">to be scared … and as soon as they come through … they draw hand guns</text:span></text:p>
      <text:p text:style-name="P2"><text:span text:style-name="T2">from … from … they’re both right handed … the side … and I remember that they didn’t</text:span></text:p>
      <text:p text:style-name="P2"><text:span text:style-name="T2">look like cowboy guns … because I’ve seen cowboy films … and these were</text:span></text:p>
      <text:p text:style-name="P2"><text:span text:style-name="T2">short guns and they were black … so I suppose were automatics. <text:s/>They both</text:span></text:p>
      <text:p text:style-name="P2"><text:span text:style-name="T2">draw guns … erm … and they go through past me … and I say to one of the doctors <text:s/></text:span></text:p>
      <text:p text:style-name="P2"><text:span text:style-name="T2">“Who’s that?” <text:s/>and he says to me <text:s/>“Human enforcement”</text:span></text:p>
      <text:p text:style-name="P7"/>
      <text:p text:style-name="P2"><text:span text:style-name="T6">Joanne </text:span><text:span text:style-name="T2">: Oh!</text:span></text:p>
      <text:p text:style-name="P7"/>
      <text:p text:style-name="P2"><text:span text:style-name="T6">Simon </text:span><text:span text:style-name="T2">: Human enforcement … that’s what he tells me. <text:s/>And both … one of the</text:span></text:p>
      <text:p text:style-name="P2"><text:span text:style-name="T2">guys goes like this <text:s/>(</text:span><text:span text:style-name="T7">Simon demonstrates</text:span><text:span text:style-name="T2">) <text:s/>and walks towards the front door</text:span></text:p>
      <text:p text:style-name="P2"><text:span text:style-name="T2">where the doorbell is rung … and the other one goes like that <text:s/>(</text:span><text:span text:style-name="T7">Simon</text:span></text:p>
      <text:p text:style-name="P2"><text:span text:style-name="T7">demonstrates</text:span><text:span text:style-name="T2">) <text:s/>… no … in fact he goes like that <text:s/>(</text:span><text:span text:style-name="T7">Simon demonstrates again</text:span><text:span text:style-name="T2">) <text:s/>towards</text:span></text:p>
      <text:p text:style-name="P2"><text:span text:style-name="T2">where the kitchen … because we’ve two doors into that flat … the front and the</text:span></text:p>
      <text:p text:style-name="P2"><text:span text:style-name="T2">back … and then … the next thing is what I call the little helpers. <text:s/>These are the little</text:span></text:p>
      <text:p text:style-name="P2"><text:span text:style-name="T2">grey creatures … but I’ve always called them when I was little <text:s/>… the little helpers … </text:span></text:p>
      <text:p text:style-name="P2"><text:span text:style-name="T2">because they always help the big ones. <text:s/>And they come through and they</text:span></text:p>
      <text:p text:style-name="P2"><text:span text:style-name="T2">start drawing the curtains … and they can reach ‘cause they’ve got long</text:span></text:p>
      <text:p text:style-name="P2"><text:span text:style-name="T2">bloody arms … and they start drawing all the curtains … and the curtains are all</text:span></text:p>
      <text:p text:style-name="P2"><text:soft-page-break/><text:span text:style-name="T2">drawn. <text:s/>So I’ve got these two with their hands on me here <text:s/>(</text:span><text:span text:style-name="T7">Simon</text:span></text:p>
      <text:p text:style-name="P2"><text:span text:style-name="T7">demonstrates</text:span><text:span text:style-name="T2">) <text:s/>and I say <text:s/>“Well, who’s at the door?” <text:s/>and they say <text:s/>“Them” </text:span></text:p>
      <text:p text:style-name="P2"><text:span text:style-name="T2">and I say <text:s/>“Who’s them?” <text:s/>and they say <text:s/>“Your government”. <text:s/>Then the</text:span></text:p>
      <text:p text:style-name="P2"><text:span text:style-name="T2">doorbell goes again and then I’m told … “Don’t telepathically</text:span></text:p>
      <text:p text:style-name="P2"><text:span text:style-name="T2">communicate!” <text:s text:c="2"/>Let me explain this … when you telepathically communicate in</text:span></text:p>
      <text:p text:style-name="P2"><text:span text:style-name="T2">their world … you send out a wide frequency … which anyone can pick up on …</text:span></text:p>
      <text:p text:style-name="P2"><text:span text:style-name="T2">but you can actually make it into a pencil beam so you can direct your</text:span></text:p>
      <text:p text:style-name="P2"><text:span text:style-name="T2">communication to one being without others … and they say to me <text:s/>“Use that … </text:span></text:p>
      <text:p text:style-name="P2"><text:span text:style-name="T2">because we don’t want the others to hear that” … so I’m told that and then</text:span></text:p>
      <text:p text:style-name="P2"><text:span text:style-name="T2">what one says is … “If danger threatens mummy will come with many soldier</text:span></text:p>
      <text:p text:style-name="P2"><text:span text:style-name="T2">guards and we will take you to a place of safety”. <text:s/>The doorbell goes the third</text:span></text:p>
      <text:p text:style-name="P2"><text:span text:style-name="T2">time and they will probably be quite stressed … I’ve never seen them quite that tense. </text:span></text:p>
      <text:p text:style-name="P2"><text:span text:style-name="T2">Anyway … what happens is that one of these guys … these human enforcement … </text:span></text:p>
      <text:p text:style-name="P2"><text:span text:style-name="T2">has gone to the back door and we had like a curtain that covered it and he’s</text:span></text:p>
      <text:p text:style-name="P2"><text:span text:style-name="T2">moving it and he’s looking … and then he starts making hand signals to</text:span></text:p>
      <text:p text:style-name="P2"><text:span text:style-name="T2">somebody outside … and I remember thinking … ‘why doesn’t he just use his</text:span></text:p>
      <text:p text:style-name="P2"><text:span text:style-name="T2">mind? <text:s/>Why is he doing physical hand signals … then I think well he’s a human</text:span></text:p>
      <text:p text:style-name="P2"><text:span text:style-name="T2">so he can’t’. <text:s/>Then he’s moving the curtain more and more and then I get to see</text:span></text:p>
      <text:p text:style-name="P2"><text:span text:style-name="T2">what’s out there … and it’s a person that is dressed like him … but his face is</text:span></text:p>
      <text:p text:style-name="P2"><text:span text:style-name="T2">all … his skin is all sucked in so … I’ll do it <text:s/>(</text:span><text:span text:style-name="T7">Simon demonstrates</text:span><text:span text:style-name="T2">) <text:s/>all his skin is</text:span></text:p>
      <text:p text:style-name="P2"><text:span text:style-name="T2">all drawn in and his body … it’s like someone stuffed him full of straw. <text:s/>It’s just</text:span></text:p>
      <text:p text:style-name="P2"><text:span text:style-name="T2">like … he’s like all lumpy and he’s not walking properly … he doesn’t walk</text:span></text:p>
      <text:p text:style-name="P2"><text:span text:style-name="T2">quickly … he’s walking really slowly like this <text:s/>(</text:span><text:span text:style-name="T7">Simon demonstrates</text:span><text:span text:style-name="T2">) <text:s/>but clearly</text:span></text:p>
      <text:p text:style-name="P2"><text:span text:style-name="T2">he’s an ally of this guy behind there because they are making signals. <text:s/>And</text:span></text:p>
      <text:p text:style-name="P2"><text:span text:style-name="T2">then this strange looking person who’s got a white shirt and black tie … but</text:span></text:p>
      <text:p text:style-name="P2"><text:span text:style-name="T2">he’s got a hat on … this one … and he’s got the sunglasses and he’s walking very</text:span></text:p>
      <text:p text:style-name="P2"><text:span text:style-name="T2">slowly … like that <text:s/>(</text:span><text:span text:style-name="T7">Simon demonstrates</text:span><text:span text:style-name="T2">) <text:s/>and then what he does is he puts his</text:span></text:p>
      <text:p text:style-name="P2"><text:span text:style-name="T2">hands above his head and spins in the middle of our little garden … spins</text:span></text:p>
      <text:p text:style-name="P2"><text:span text:style-name="T2">round and that’s it … when it’s clear then. <text:s/>So the other guys put their guns</text:span></text:p>
      <text:p text:style-name="P2"><text:span text:style-name="T2">away. <text:s/>They don’t have holsters … they just put them in their suit pockets … </text:span></text:p>
      <text:p text:style-name="P2"><text:span text:style-name="T2">but they both stand by the doors and it’s okay to go on. <text:s/>So what happens is </text:span></text:p>
      <text:p text:style-name="P2"><text:span text:style-name="T2">he takes my hand and then he starts doing … and I’m watching … and it’s really</text:span></text:p>
      <text:p text:style-name="P2"><text:span text:style-name="T2">weird … there’s no blood … when it goes into the hand … this thing … there’s no</text:span></text:p>
      <text:p text:style-name="P2"><text:span text:style-name="T2">blood … but the skin … how can I describe it? <text:s/>It’s like …</text:span></text:p>
      <text:p text:style-name="P7"/>
      <text:p text:style-name="P2"><text:span text:style-name="T6">Joanne </text:span><text:span text:style-name="T2">: You see it moving from the inside?</text:span></text:p>
      <text:p text:style-name="P7"/>
      <text:p text:style-name="P2"><text:span text:style-name="T6">Simon </text:span><text:span text:style-name="T2">: Yeah yeah it’s like the skin all goes whish ... up like that <text:s/>(</text:span><text:span text:style-name="T7">Simon</text:span></text:p>
      <text:p text:style-name="P2"><text:span text:style-name="T7">demonstrates</text:span><text:span text:style-name="T2">) … God only knows … and I start sobbing because … it doesn’t hurt</text:span></text:p>
      <text:p text:style-name="P2"><text:span text:style-name="T2">at all there’s no pain … but it looks so weird … and what he says to me is … the</text:span></text:p>
      <text:p text:style-name="P2"><text:span text:style-name="T2">doctor says to me <text:s/>“Look at all the lovely animals that have come from the</text:span></text:p>
      <text:p text:style-name="P2"><text:span text:style-name="T2">zoo to visit you!” <text:s/>And when I look like that <text:s/>(</text:span><text:span text:style-name="T7">Simon turns his head to the</text:span></text:p>
      <text:p text:style-name="P2"><text:span text:style-name="T7">side</text:span><text:span text:style-name="T2">) <text:s/>… there’s a giraffe and a cheetah … in the bedroom frolicking and playing. </text:span></text:p>
      <text:p text:style-name="P2"><text:span text:style-name="T2">I know now that it was in my mind … they were never there … but they were so</text:span></text:p>
      <text:p text:style-name="P2"><text:span text:style-name="T2">real and obviously my attention is taken away while I’m watching that … and</text:span></text:p>
      <text:p text:style-name="P2"><text:span text:style-name="T2">then they disappear … and it’s all been done … and I look … and there’s not a</text:span></text:p>
      <text:p text:style-name="P2"><text:span text:style-name="T2">sign … there’s nothing my hand is absolutely fine. <text:s/>There’s no blood … nothing. </text:span></text:p>
      <text:p text:style-name="P2"><text:span text:style-name="T2">And they say to me <text:s/>“The job is done now … then we will go”. <text:s/>And I can’t</text:span></text:p>
      <text:p text:style-name="P2"><text:span text:style-name="T2">remember the exact conversations and I don’t even remember how they go … </text:span></text:p>
      <text:p text:style-name="P2"><text:span text:style-name="T2">but then the two guys come in and they say to me <text:s/>“Danger will not threaten</text:span></text:p>
      <text:p text:style-name="P2"><text:soft-page-break/><text:span text:style-name="T2">today … there will be no more danger … but now you have that in your left</text:span></text:p>
      <text:p text:style-name="P2"><text:span text:style-name="T2">hand … we will know if there is any danger and we will come and help you”. </text:span></text:p>
      <text:p text:style-name="P2"><text:span text:style-name="T2">And they both walk into the hall … but the front door never opens. <text:s/>So they</text:span></text:p>
      <text:p text:style-name="P2"><text:span text:style-name="T2">just go … they just walk into the front hall … there’s no front door … but … but </text:span></text:p>
      <text:p text:style-name="P2"><text:span text:style-name="T2">I’m not alone … because when I look … there’s another little grey creature here … </text:span></text:p>
      <text:p text:style-name="P2"><text:span text:style-name="T2">one of the little helpers. <text:s/>I say <text:s/>“Oh, you’re here”. <text:s/>And he says <text:s/>“I’m going to wait </text:span></text:p>
      <text:p text:style-name="P2"><text:span text:style-name="T2">until they call …” <text:s/>They called my human mother ‘</text:span><text:span text:style-name="T8">Your adult’</text:span><text:span text:style-name="T2">. <text:s/>That’s what they</text:span></text:p>
      <text:p text:style-name="P2"><text:span text:style-name="T2">referred to her as … ‘</text:span><text:span text:style-name="T8">your adult’</text:span></text:p>
      <text:p text:style-name="P7"/>
      <text:p text:style-name="P2"><text:span text:style-name="T6">Joanne </text:span><text:span text:style-name="T2">: Oh</text:span></text:p>
      <text:p text:style-name="P7"/>
      <text:p text:style-name="P2"><text:span text:style-name="T5">Simon</text:span><text:span text:style-name="T2"> : “So we will wait for your adult … I’m here so you don’t get lonely”</text:span></text:p>
      <text:p text:style-name="P7"/>
      <text:p text:style-name="P2"><text:span text:style-name="T6">Joanne </text:span><text:span text:style-name="T2">: And can I just ask … the two guys … were they human looking as far</text:span></text:p>
      <text:p text:style-name="P2"><text:span text:style-name="T2">as you can tell?</text:span></text:p>
      <text:p text:style-name="P7"/>
      <text:p text:style-name="P2"><text:span text:style-name="T6">Simon </text:span><text:span text:style-name="T2">: Very much so … they had American accents … slight American accents … </text:span></text:p>
      <text:p text:style-name="P2"><text:span text:style-name="T2">not heavy. <text:s/>Because I was very much into cowboy films … and I noticed that</text:span></text:p>
      <text:p text:style-name="P2"><text:span text:style-name="T2">the guns didn’t look like the wild west guns … but the accents were certainly</text:span></text:p>
      <text:p text:style-name="P2"><text:span text:style-name="T2">American … and I identified those. <text:s/>Very human … yeah … and when they came</text:span></text:p>
      <text:p text:style-name="P2"><text:span text:style-name="T2">through … when the wardrobe doors opened … they were really, really, friendly. </text:span></text:p>
      <text:p text:style-name="P2"><text:span text:style-name="T2">It was <text:s/>“Hello, hello!” <text:s/>because they immediately wanted me not to feel</text:span></text:p>
      <text:p text:style-name="P2"><text:span text:style-name="T2">worried by them. <text:s/>The doctor Mantid referred to them as … Human</text:span></text:p>
      <text:p text:style-name="P2"><text:span text:style-name="T2">Enforcement. <text:s/>So they were humans … there was no question about it. <text:s/>But</text:span></text:p>
      <text:p text:style-name="P2"><text:span text:style-name="T2">how they got through the wardrobe … I don’t know … I don’t know. <text:s/>But when</text:span></text:p>
      <text:p text:style-name="P2"><text:span text:style-name="T2">you’re 3½ you accept it … I just thought … well that’s fine</text:span></text:p>
      <text:p text:style-name="P7"/>
      <text:p text:style-name="P2"><text:span text:style-name="T6">Joanne </text:span><text:span text:style-name="T2">: You’ve taken on an awful lot of information for a 3½ year old</text:span></text:p>
      <text:p text:style-name="P2"><text:span text:style-name="T2">that’s amazing!</text:span></text:p>
      <text:p text:style-name="P7"/>
      <text:p text:style-name="P2"><text:span text:style-name="T6">Simon </text:span><text:span text:style-name="T2">: Well I think what I would say is that ... when some things like that are in </text:span></text:p>
      <text:p text:style-name="P2"><text:span text:style-name="T2">your life … you know … if you spend your life and your 3½ and you just go to the</text:span></text:p>
      <text:p text:style-name="P2"><text:span text:style-name="T2">shops with mummy … and you play with your toys … when something like that</text:span></text:p>
      <text:p text:style-name="P2"><text:span text:style-name="T2">happens … it does tend to indelibly imprint on there. <text:s/>And also I think that</text:span></text:p>
      <text:p text:style-name="P2"><text:span text:style-name="T2">whatever had been happening to me … I mean … I can only remember … as I’ve</text:span></text:p>
      <text:p text:style-name="P2"><text:span text:style-name="T2">described to you … the memory before being born … but I don’t what’s</text:span></text:p>
      <text:p text:style-name="P2"><text:span text:style-name="T2">happened between being born and 3½ . <text:s/>I’m clearly not scared by these</text:span></text:p>
      <text:p text:style-name="P2"><text:span text:style-name="T2">creatures … I’m quite happy with them and I’m actually asking them <text:s/>“Who’s</text:span></text:p>
      <text:p text:style-name="P2"><text:span text:style-name="T2">sent you?” <text:s/>So that doesn’t sound to me like my first visit with them</text:span></text:p>
      <text:p text:style-name="P7"/>
      <text:p text:style-name="P2"><text:span text:style-name="T6">Joanne </text:span><text:span text:style-name="T2">: No, no</text:span></text:p>
      <text:p text:style-name="P2"><text:span text:style-name="T2"><text:s/></text:span></text:p>
      <text:p text:style-name="P2"><text:span text:style-name="T6">Simon </text:span><text:span text:style-name="T2">: And then the little grey creature … and I say <text:s/>“I know who you are” … I</text:span></text:p>
      <text:p text:style-name="P2"><text:span text:style-name="T2">don’t mean individually … I realize who the grey creature is … and I say to it …</text:span></text:p>
      <text:p text:style-name="P2"><text:span text:style-name="T2">“</text:span><text:span text:style-name="T5">You</text:span><text:span text:style-name="T2"> should </text:span><text:span text:style-name="T5">just</text:span><text:span text:style-name="T2"> </text:span><text:span text:style-name="T5">do</text:span><text:span text:style-name="T2">!” <text:s/>and he says to me … “I should”. <text:s/>So then I push my half</text:span></text:p>
      <text:p text:style-name="P2"><text:span text:style-name="T2">glass of water towards him and I say <text:s/>“Fill it up!” <text:s/>And he says … “But … it</text:span></text:p>
      <text:p text:style-name="P2"><text:span text:style-name="T2">already has ...” <text:s/>I can’t remember <text:s/>his exact words <text:s/>“ … half full of fluid … why </text:span></text:p>
      <text:p text:style-name="P2"><text:span text:style-name="T2">not drink that first … then I will fill it up” <text:s/>and I say to him <text:s/>“Fill it up … just fill it</text:span></text:p>
      <text:p text:style-name="P2"><text:span text:style-name="T2">up!” … and he won’t. <text:s/>So I say to him … “I will end your existence if you do not”. </text:span></text:p>
      <text:p text:style-name="P2"><text:span text:style-name="T2">So he fills it up … and I leave it there … and then he says to me <text:s/>“But you don’t</text:span></text:p>
      <text:p text:style-name="P2"><text:soft-page-break/><text:span text:style-name="T2">drink!” <text:s/>and I say <text:s/>“It is not your place to tell me what to do … </text:span><text:span text:style-name="T5">you </text:span><text:span text:style-name="T2">should just</text:span></text:p>
      <text:p text:style-name="P2"><text:span text:style-name="T5">do</text:span><text:span text:style-name="T2">” <text:s/>and he says … “I should”. <text:s/>So we’ve come right full circle. <text:s/>They’re very,</text:span></text:p>
      <text:p text:style-name="P2"><text:span text:style-name="T2">very, very difficult, these grey creatures, very difficult. <text:s/>And then he says to</text:span></text:p>
      <text:p text:style-name="P2"><text:span text:style-name="T2">me <text:s/>“Your adult returns”. <text:s/>I can’t hear anything … but then I hear the key</text:span></text:p>
      <text:p text:style-name="P2"><text:span text:style-name="T2">going in the lock. <text:s/>And what happens … he changes before my eyes … he’s got a</text:span></text:p>
      <text:p text:style-name="P2"><text:span text:style-name="T2">very much … an egg shaped head … it changes and it goes round. <text:s/>His eyes …</text:span></text:p>
      <text:p text:style-name="P2"><text:span text:style-name="T2">which are wraparound go into circles … and then it starts blinking … and then</text:span></text:p>
      <text:p text:style-name="P2"><text:span text:style-name="T2">a beak appears here … his head is round … and he has wings … and he turns into</text:span></text:p>
      <text:p text:style-name="P2"><text:span text:style-name="T2">a huge owl on the end of my bed … turns … flies away … but as he flies away he</text:span></text:p>
      <text:p text:style-name="P2"><text:span text:style-name="T2">gets smaller and smaller and smaller until it’s the size of a dot on a book … the</text:span></text:p>
      <text:p text:style-name="P2"><text:span text:style-name="T2">full stop on a book … and the window’s open about that much (demonstrates) but he</text:span></text:p>
      <text:p text:style-name="P2"><text:span text:style-name="T2">doesn’t … the dot doesn’t fly out through the gap in the window … it just</text:span></text:p>
      <text:p text:style-name="P2"><text:span text:style-name="T2">disappears before that. <text:s/>And then my mother comes in and says <text:s/>“Hello how</text:span></text:p>
      <text:p text:style-name="P2"><text:span text:style-name="T2">are you?” <text:s/>and I say <text:s/>… <text:s/>“I’m fine” <text:s/>and I show her my magic colouring books that</text:span></text:p>
      <text:p text:style-name="P2"><text:span text:style-name="T2">I’ve been painting. <text:s/>But she doesn’t look at them and she never looks at</text:span></text:p>
      <text:p text:style-name="P2"><text:span text:style-name="T2">them and she’s never interested I always remember that … but I show her</text:span></text:p>
      <text:p text:style-name="P2"><text:span text:style-name="T2">anyway. <text:s/>But then she sits and she eats with me … and she says <text:s/>“ I don’t have to</text:span></text:p>
      <text:p text:style-name="P2"><text:span text:style-name="T2">go back to work this afternoon … I’ve been given the afternoon off “ <text:s/>to look</text:span></text:p>
      <text:p text:style-name="P2"><text:span text:style-name="T2">after you basically. <text:s/>So … and that was that memory … and I would have been</text:span></text:p>
      <text:p text:style-name="P2"><text:span text:style-name="T2">3½ because that’s when I had …</text:span></text:p>
      <text:p text:style-name="P7"/>
      <text:p text:style-name="P2"><text:span text:style-name="T6">Joanne </text:span><text:span text:style-name="T2">: And did she say anything about had </text:span><text:span text:style-name="T5">they</text:span><text:span text:style-name="T2"> been or…</text:span></text:p>
      <text:p text:style-name="P7"/>
      <text:p text:style-name="P2"><text:span text:style-name="T6">Simon </text:span><text:span text:style-name="T2">: No, no, and I’ve got no more memory … that’s it … so … I don’t believe</text:span></text:p>
      <text:p text:style-name="P2"><text:span text:style-name="T2"><text:s/>… I don’t believe we talked about it. <text:s/>I don’t know if I remembered very much </text:span></text:p>
      <text:p text:style-name="P2"><text:span text:style-name="T2">or for how long I would remember from that. <text:s/>So that was 3½ … um … the next </text:span></text:p>
      <text:p text:style-name="P2"><text:span text:style-name="T2">one again … before I would have been 4. <text:s/>I’m … again I’m on my own in the house</text:span></text:p>
      <text:p text:style-name="P2"><text:span text:style-name="T2">I don’t know why. <text:s/>And then a strange … what I call a star shaped creature … its silver</text:span></text:p>
      <text:p text:style-name="P2"><text:span text:style-name="T2">coloured … erm … I’ll have to let you have the drawing and you can have a look at it … </text:span></text:p>
      <text:p text:style-name="P2"><text:span text:style-name="T2">but it just literally … it just comes straight through the wall … and I’m really</text:span></text:p>
      <text:p text:style-name="P2"><text:span text:style-name="T2">scared … really really frightened of this because it’s just walked through the</text:span></text:p>
      <text:p text:style-name="P2"><text:span text:style-name="T2">wall … and I scream and it turns into a clown. <text:s/>So the whole thing turns into a</text:span></text:p>
      <text:p text:style-name="P2"><text:span text:style-name="T2">circus clown. <text:s/>But that makes me even worse … and I can tell … my mind is</text:span></text:p>
      <text:p text:style-name="P2"><text:span text:style-name="T2">already feeling its mind … and it can’t understand why I’m upset because it’s</text:span></text:p>
      <text:p text:style-name="P2"><text:span text:style-name="T2">showing me the image of a clown and it’s confused. <text:s/>And then what it does is</text:span></text:p>
      <text:p text:style-name="P2"><text:span text:style-name="T2">it changes into a policeman. <text:s/>So … but its … the face is wrong … the face is the</text:span></text:p>
      <text:p text:style-name="P2"><text:span text:style-name="T2">face of a lion … of a cat … and I go to run towards the door and it moves to cut</text:span></text:p>
      <text:p text:style-name="P2"><text:span text:style-name="T2">me off … but its legs don’t move. <text:s/>The legs just stay still and it glides … it glides</text:span></text:p>
      <text:p text:style-name="P2"><text:span text:style-name="T2">and …</text:span></text:p>
      <text:p text:style-name="P7"/>
      <text:p text:style-name="P2"><text:span text:style-name="T6">Miles </text:span><text:span text:style-name="T2">: Okay girls and boys I think we can hear the pussycats. <text:s/>Do we want</text:span></text:p>
      <text:p text:style-name="P2"><text:span text:style-name="T2">to bring the pussycat in?</text:span></text:p>
      <text:p text:style-name="P7"/>
      <text:p text:style-name="P2"><text:span text:style-name="T6">Simon </text:span><text:span text:style-name="T2">: Are you going to cut it, Miles?</text:span></text:p>
      <text:p text:style-name="P7"/>
      <text:p text:style-name="P2"><text:span text:style-name="T6">Miles </text:span><text:span text:style-name="T2">: No, well we’re hearing them so, do you want to let them in?</text:span></text:p>
      <text:p text:style-name="P7"/>
      <text:p text:style-name="P2"><text:span text:style-name="T6">Simon </text:span><text:span text:style-name="T2">: No I think not because that’s the one that will chew through your</text:span></text:p>
      <text:p text:style-name="P2"><text:span text:style-name="T2">little cables</text:span></text:p>
      <text:p text:style-name="P7"/>
      <text:p text:style-name="P2"><text:soft-page-break/><text:span text:style-name="T6">Miles </text:span><text:span text:style-name="T2">: Right. <text:s/>Okay well we’ll …</text:span></text:p>
      <text:p text:style-name="P7"/>
      <text:p text:style-name="P2"><text:span text:style-name="T6">Joanne </text:span><text:span text:style-name="T2">: Will he go on your lap perhaps?</text:span></text:p>
      <text:p text:style-name="P7"/>
      <text:p text:style-name="P2"><text:span text:style-name="T6">Simon </text:span><text:span text:style-name="T2">: No … it’s Tarny. <text:s/>Ah well … we can let the cat in … but you’ll be worried</text:span></text:p>
      <text:p text:style-name="P2"><text:span text:style-name="T2">about the cable. <text:s/>All right we’ll give it a go … you obviously want me to</text:span></text:p>
      <text:p text:style-name="P7"/>
      <text:p text:style-name="P2"><text:span text:style-name="T9">Pause in video</text:span></text:p>
      <text:p text:style-name="P10"/>
      <text:p text:style-name="P2"><text:span text:style-name="T6">Joanne </text:span><text:span text:style-name="T2">: So … what we’ve got here … Simon’s created a memory book which is</text:span></text:p>
      <text:p text:style-name="P2"><text:span text:style-name="T2">really interesting because it’s quite extensive … so … and this is from the very</text:span></text:p>
      <text:p text:style-name="P2"><text:span text:style-name="T2">beginning … this is from the first memories and this is what we’ve got (</text:span><text:span text:style-name="T7">Joanne</text:span></text:p>
      <text:p text:style-name="P2"><text:span text:style-name="T7">holds up picture</text:span><text:span text:style-name="T2">) … so … this is the kite face</text:span></text:p>
      <text:p text:style-name="P7"/>
      <text:p text:style-name="P2"><text:span text:style-name="T6">Simon </text:span><text:span text:style-name="T2">: Yes, that’s it</text:span></text:p>
      <text:p text:style-name="P7"/>
      <text:p text:style-name="P2"><text:span text:style-name="T6">Joanne: </text:span><text:span text:style-name="T2">… coming through there (</text:span><text:span text:style-name="T7">pointing</text:span><text:span text:style-name="T2">) … I don’t know whether we can see that</text:span></text:p>
      <text:p text:style-name="P2"><text:span text:style-name="T2">alright … (</text:span><text:span text:style-name="T7">Joanne holds up picture)</text:span></text:p>
      <text:p text:style-name="P7"/>
      <text:p text:style-name="P2"><text:span text:style-name="T6">Miles </text:span><text:span text:style-name="T2">: Can you point it at this one (camera)</text:span></text:p>
      <text:p text:style-name="P7"/>
      <text:p text:style-name="P2"><text:span text:style-name="T6">Joanne </text:span><text:span text:style-name="T2">: Okay, so that’s the very first memory with the kite face … and these</text:span></text:p>
      <text:p text:style-name="P2"><text:span text:style-name="T2">are the…</text:span></text:p>
      <text:p text:style-name="P7"/>
      <text:p text:style-name="P2"><text:span text:style-name="T6">Simon </text:span><text:span text:style-name="T2">: That’s the legs</text:span></text:p>
      <text:p text:style-name="P7"/>
      <text:p text:style-name="P2"><text:span text:style-name="T6">Joanne </text:span><text:span text:style-name="T2">: The legs that are seen …</text:span></text:p>
      <text:p text:style-name="P7"/>
      <text:p text:style-name="P2"><text:span text:style-name="T6">Simon </text:span><text:span text:style-name="T2">: Through the cot</text:span></text:p>
      <text:p text:style-name="P7"/>
      <text:p text:style-name="P2"><text:span text:style-name="T6">Joanne </text:span><text:span text:style-name="T2">: Through the cot … which I think … (is that the right way?) … that way?</text:span></text:p>
      <text:p text:style-name="P2"><text:span text:style-name="T2">(</text:span><text:span text:style-name="T7">Joanne holds up picture</text:span><text:span text:style-name="T2">) … so … this is a little baby of 6 months old remembering … recalling this … and these then …</text:span></text:p>
      <text:p text:style-name="P7"/>
      <text:p text:style-name="P2"><text:span text:style-name="T6">Miles </text:span><text:span text:style-name="T2">: Sorry, what exactly are those?</text:span></text:p>
      <text:p text:style-name="P7"/>
      <text:p text:style-name="P2"><text:span text:style-name="T6">Simon </text:span><text:span text:style-name="T2">: Legs</text:span></text:p>
      <text:p text:style-name="P7"/>
      <text:p text:style-name="P2"><text:span text:style-name="T6">Joanne </text:span><text:span text:style-name="T2">: These are the legs that are seen by Simon … the legs of the creature</text:span></text:p>
      <text:p text:style-name="P2"><text:span text:style-name="T2">that he can see through the cot … through the railings of the cot</text:span></text:p>
      <text:p text:style-name="P7"/>
      <text:p text:style-name="P2"><text:span text:style-name="T6">Miles </text:span><text:span text:style-name="T2">: Right okay</text:span></text:p>
      <text:p text:style-name="P7"/>
      <text:p text:style-name="P2"><text:span text:style-name="T6">Joanne </text:span><text:span text:style-name="T2">: And… and then the creature leans over from behind and puts his</text:span></text:p>
      <text:p text:style-name="P2"><text:span text:style-name="T2">hands on Simon to pick him up … and this is a sort of a …?</text:span></text:p>
      <text:p text:style-name="P7"/>
      <text:p text:style-name="P2"><text:span text:style-name="T6">Miles </text:span><text:span text:style-name="T2">: What kind of beings are these? <text:s/>Do they have a name?</text:span></text:p>
      <text:p text:style-name="P7"/>
      <text:p text:style-name="P2"><text:span text:style-name="T6">Simon </text:span><text:span text:style-name="T2">: Mantid or Mantis</text:span></text:p>
      <text:p text:style-name="P7"/>
      <text:p text:style-name="P2"><text:soft-page-break/><text:span text:style-name="T6">Miles </text:span><text:span text:style-name="T2">: Right</text:span></text:p>
      <text:p text:style-name="P7"/>
      <text:p text:style-name="P2"><text:span text:style-name="T6">Simon </text:span><text:span text:style-name="T2">: Yeah Mantid</text:span></text:p>
      <text:p text:style-name="P7"/>
      <text:p text:style-name="P2"><text:span text:style-name="T6">Joanne </text:span><text:span text:style-name="T2">: So …</text:span></text:p>
      <text:p text:style-name="P7"/>
      <text:p text:style-name="P2"><text:span text:style-name="T6">Simon </text:span><text:span text:style-name="T2">: It is … it is a male … it definitely is a male creature</text:span></text:p>
      <text:p text:style-name="P7"/>
      <text:p text:style-name="P2"><text:span text:style-name="T6">Joanne </text:span><text:span text:style-name="T2">: So … it’s interesting that it calls you…</text:span></text:p>
      <text:p text:style-name="P7"/>
      <text:p text:style-name="P2"><text:span text:style-name="T6">Miles </text:span><text:span text:style-name="T2">: And this is from your …?</text:span></text:p>
      <text:p text:style-name="P7"/>
      <text:p text:style-name="P2"><text:span text:style-name="T6">Joanne </text:span><text:span text:style-name="T2">: 6 months</text:span></text:p>
      <text:p text:style-name="P7"/>
      <text:p text:style-name="P2"><text:span text:style-name="T6">Miles </text:span><text:span text:style-name="T2">: …abduction or your contact from the age of 3?</text:span></text:p>
      <text:p text:style-name="P2"><text:span text:style-name="T2"><text:s/></text:span></text:p>
      <text:p text:style-name="P2"><text:span text:style-name="T6">Simon </text:span><text:span text:style-name="T2">: No, six months old</text:span></text:p>
      <text:p text:style-name="P2"><text:span text:style-name="T2"><text:s/></text:span></text:p>
      <text:p text:style-name="P2"><text:span text:style-name="T6">Joanne </text:span><text:span text:style-name="T2">: This is 6 months … this one’s six months old</text:span></text:p>
      <text:p text:style-name="P7"/>
      <text:p text:style-name="P2"><text:span text:style-name="T6">Simon </text:span><text:span text:style-name="T2">: Literally out of the cot? <text:s/>Six months old?</text:span></text:p>
      <text:p text:style-name="P7"/>
      <text:p text:style-name="P2"><text:span text:style-name="T6">Joanne </text:span><text:span text:style-name="T2">: Hmm … and this is … can I show? <text:s/>This one is … um … because as a </text:span></text:p>
      <text:p text:style-name="P2"><text:span text:style-name="T2">little baby … he … he … the head went back initially so he did see the face … but</text:span></text:p>
      <text:p text:style-name="P2"><text:span text:style-name="T2">he didn’t manage to see the body. <text:s/>But those are the legs again that we see</text:span></text:p>
      <text:p text:style-name="P7"/>
      <text:p text:style-name="P2"><text:span text:style-name="T6">Miles </text:span><text:span text:style-name="T2">: So the baby … this is you in this picture?</text:span></text:p>
      <text:p text:style-name="P7"/>
      <text:p text:style-name="P2"><text:span text:style-name="T6">Simon </text:span><text:span text:style-name="T2">: Yes</text:span></text:p>
      <text:p text:style-name="P7"/>
      <text:p text:style-name="P2"><text:span text:style-name="T6">Joanne </text:span><text:span text:style-name="T2">: Six months old</text:span></text:p>
      <text:p text:style-name="P7"/>
      <text:p text:style-name="P2"><text:span text:style-name="T6">Miles </text:span><text:span text:style-name="T2">: Okay so this is you at 6 months?</text:span></text:p>
      <text:p text:style-name="P7"/>
      <text:p text:style-name="P2"><text:span text:style-name="T6">Simon </text:span><text:span text:style-name="T2">: Yes</text:span></text:p>
      <text:p text:style-name="P7"/>
      <text:p text:style-name="P2"><text:span text:style-name="T6">Joanne </text:span><text:span text:style-name="T2">: Yes … and it’s … he’s being picked up</text:span></text:p>
      <text:p text:style-name="P2"><text:span text:style-name="T2"><text:s/></text:span></text:p>
      <text:p text:style-name="P2"><text:span text:style-name="T6">Miles </text:span><text:span text:style-name="T2">: You are the person <text:s/>… you are representing yourself?</text:span></text:p>
      <text:p text:style-name="P7"/>
      <text:p text:style-name="P2"><text:span text:style-name="T6">Simon </text:span><text:span text:style-name="T2">: Yes because if I show it through my eyes … you won’t get the overall</text:span></text:p>
      <text:p text:style-name="P2"><text:span text:style-name="T2">view … so it’s just as if you are standing back as an observer</text:span></text:p>
      <text:p text:style-name="P2"><text:span text:style-name="T2"><text:s/></text:span></text:p>
      <text:p text:style-name="P2"><text:span text:style-name="T6">Joanne </text:span><text:span text:style-name="T2">: So it does give you the size … a sense of perspective. <text:s/>You said this</text:span></text:p>
      <text:p text:style-name="P2"><text:span text:style-name="T2">creature is about 9 foot … so …</text:span></text:p>
      <text:p text:style-name="P7"/>
      <text:p text:style-name="P2"><text:span text:style-name="T6">Simon </text:span><text:span text:style-name="T2">: At the time … I wouldn’t know how tall it was … but yes</text:span></text:p>
      <text:p text:style-name="P7"/>
      <text:p text:style-name="P2"><text:span text:style-name="T6">Joanne </text:span><text:span text:style-name="T2">: No … but in fact this drawing does give it a sense of … you know … </text:span></text:p>
      <text:p text:style-name="P2"><text:span text:style-name="T2">the height of it … or the size of the creature … of your mother</text:span></text:p>
      <text:p text:style-name="P2"><text:soft-page-break/><text:span text:style-name="T2"><text:s/></text:span></text:p>
      <text:p text:style-name="P2"><text:span text:style-name="T6">Simon </text:span><text:span text:style-name="T2">: Yes</text:span></text:p>
      <text:p text:style-name="P7"/>
      <text:p text:style-name="P2"><text:span text:style-name="T6">Joanne </text:span><text:span text:style-name="T2">: Hello mum … lovely</text:span></text:p>
      <text:p text:style-name="P7"/>
      <text:p text:style-name="P2"><text:span text:style-name="T6">Simon </text:span><text:span text:style-name="T2">: It is very confusing because … um … you know when you refer to your</text:span></text:p>
      <text:p text:style-name="P2"><text:span text:style-name="T2">mother or your mum they’re interchangeable</text:span></text:p>
      <text:p text:style-name="P7"/>
      <text:p text:style-name="P2"><text:span text:style-name="T6">Joann </text:span><text:span text:style-name="T2">: Yes</text:span></text:p>
      <text:p text:style-name="P7"/>
      <text:p text:style-name="P2"><text:span text:style-name="T6">Simon </text:span><text:span text:style-name="T2">: Because you know … it’s very hard because when you are very</text:span></text:p>
      <text:p text:style-name="P2"><text:span text:style-name="T2">young I was confused as to well who is my mother?</text:span></text:p>
      <text:p text:style-name="P7"/>
      <text:p text:style-name="P2"><text:span text:style-name="T6">Joanne </text:span><text:span text:style-name="T2">: Yes I …</text:span></text:p>
      <text:p text:style-name="P7"/>
      <text:p text:style-name="P2"><text:span text:style-name="T6">Simon </text:span><text:span text:style-name="T2">: Who is my mother? <text:s/>And then later on … if I was in company … I would</text:span></text:p>
      <text:p text:style-name="P2"><text:span text:style-name="T2">refer to her as mummy or mum because I’m in company and I’m expected to</text:span></text:p>
      <text:p text:style-name="P2"><text:span text:style-name="T2">do that. <text:s/>But … if I was on my own with her I just refer to her as my adult and</text:span></text:p>
      <text:p text:style-name="P2"><text:span text:style-name="T2">she seemed quite happy with that</text:span></text:p>
      <text:p text:style-name="P2"><text:span text:style-name="T2"><text:s/></text:span></text:p>
      <text:p text:style-name="P2"><text:span text:style-name="T6">Joanne </text:span><text:span text:style-name="T2">: I mean it sounds to me like the adult mum had … um … must have</text:span></text:p>
      <text:p text:style-name="P2"><text:span text:style-name="T2">had some knowledge and experience herself to …</text:span></text:p>
      <text:p text:style-name="P7"/>
      <text:p text:style-name="P2"><text:span text:style-name="T6">Simon </text:span><text:span text:style-name="T2">: She never admitted it … but the more I look at it (</text:span><text:span text:style-name="T8">Joanne hands the</text:span></text:p>
      <text:p text:style-name="P2"><text:span text:style-name="T8">picture back to Simon</text:span><text:span text:style-name="T3"> “</text:span><text:span text:style-name="T2">Thank you”). <text:s/>The more I look at it … the more I think</text:span></text:p>
      <text:p text:style-name="P2"><text:span text:style-name="T2">about it … I figure there must have been because anybody else would just</text:span></text:p>
      <text:p text:style-name="P2"><text:span text:style-name="T2">have gone out of their wits</text:span></text:p>
      <text:p text:style-name="P2"><text:span text:style-name="T2"><text:s/></text:span></text:p>
      <text:p text:style-name="P2"><text:span text:style-name="T6">Joann </text:span><text:span text:style-name="T2">: It’s not sort of normal behaviour is it?</text:span></text:p>
      <text:p text:style-name="P7"/>
      <text:p text:style-name="P2"><text:span text:style-name="T6">Simon </text:span><text:span text:style-name="T2">: Not really</text:span></text:p>
      <text:p text:style-name="P2"><text:span text:style-name="T2"><text:s/></text:span></text:p>
      <text:p text:style-name="P2"><text:span text:style-name="T6">Joanne </text:span><text:span text:style-name="T2">: I mean … not that there is anything wrong except it’s very unusual</text:span></text:p>
      <text:p text:style-name="P7"/>
      <text:p text:style-name="P2"><text:span text:style-name="T6">Simon </text:span><text:span text:style-name="T2">: Anybody else would have questioned and asked <text:s/>‘and why are you</text:span></text:p>
      <text:p text:style-name="P2"><text:span text:style-name="T2">doing this … and why are you doing that?’ <text:s/>and she just let me get away with</text:span></text:p>
      <text:p text:style-name="P2"><text:span text:style-name="T2">murder … really</text:span></text:p>
      <text:p text:style-name="P7"/>
      <text:p text:style-name="P2"><text:span text:style-name="T2">I’ll go onto the next one (</text:span><text:span text:style-name="T8">Simon is looking for another picture</text:span><text:span text:style-name="T2">)</text:span></text:p>
      <text:p text:style-name="P5"><text:span text:style-name="T2"><text:tab/></text:span></text:p>
      <text:p text:style-name="P2"><text:span text:style-name="T2">Um … before we do … I’ll just finish that off … um … so I was really frightened of </text:span></text:p>
      <text:p text:style-name="P2"><text:span text:style-name="T2">this policeman …</text:span></text:p>
      <text:p text:style-name="P7"/>
      <text:p text:style-name="P2"><text:span text:style-name="T6">Joanne </text:span><text:span text:style-name="T2">: Right … yes</text:span></text:p>
      <text:p text:style-name="P7"/>
      <text:p text:style-name="P2"><text:span text:style-name="T6">Simon </text:span><text:span text:style-name="T2">: Erm … and I’ve always … <text:s/>this memory I’d had right through from 3½</text:span></text:p>
      <text:p text:style-name="P2"><text:span text:style-name="T2">years old right through till last year and you know you rationalize things</text:span></text:p>
      <text:p text:style-name="P2"><text:span text:style-name="T2">away and what I’d done I’d rationalized it away as … mum must have gone out for</text:span></text:p>
      <text:p text:style-name="P2"><text:span text:style-name="T2">some cigarettes … left me alone in the flat … I start screaming for mum … the</text:span></text:p>
      <text:p text:style-name="P2"><text:span text:style-name="T2">neighbours call the policeman … the policeman comes in … and that’s what I’d</text:span></text:p>
      <text:p text:style-name="P2"><text:soft-page-break/><text:span text:style-name="T2">remembered. <text:s/>But it never explained why the policeman had a face like a cat …</text:span></text:p>
      <text:p text:style-name="P2"><text:span text:style-name="T2">how something walked through the wall. <text:s/>But we have busy lives … you don’t</text:span></text:p>
      <text:p text:style-name="P2"><text:span text:style-name="T2">want to be worried about these things … and so you get on with it. <text:s/>Well what</text:span></text:p>
      <text:p text:style-name="P2"><text:span text:style-name="T2">came back on this memory was basically … I always remember … (</text:span><text:span text:style-name="T7">oh this one here </text:span></text:p>
      <text:p text:style-name="P2"><text:span text:style-name="T8">Simon points to a picture</text:span><text:span text:style-name="T2">) … I always remember running and hiding behind the sofa </text:span></text:p>
      <text:p text:style-name="P2"><text:span text:style-name="T2">and I’d draw myself up into the foetal position … and I was so scared … and I’d </text:span></text:p>
      <text:p text:style-name="P2"><text:span text:style-name="T2">put my hands over my head … and I’m screaming and crying because I don’t</text:span></text:p>
      <text:p text:style-name="P2"><text:span text:style-name="T2">understand any of this … there’s a thing that’s walked through the wall … there’s </text:span></text:p>
      <text:p text:style-name="P2"><text:span text:style-name="T2">something that’s changed into lots of iconic figures that I recognize … </text:span></text:p>
      <text:p text:style-name="P2"><text:span text:style-name="T2">but it didn’t speak to me. <text:s/>There wasn’t any communication at all</text:span></text:p>
      <text:p text:style-name="P7"/>
      <text:p text:style-name="P2"><text:span text:style-name="T2">And the next thing I have is a voice saying to me <text:s text:c="2"/>“Look at me … don’t be</text:span></text:p>
      <text:p text:style-name="P2"><text:span text:style-name="T2">scared … don’t be frightened. <text:s/>You won’t be hurt … look at me” <text:s/>and I recognize</text:span></text:p>
      <text:p text:style-name="P2"><text:span text:style-name="T2">that voice. <text:s/>I know that’s my mummy … that’s the mummy that picked me out</text:span></text:p>
      <text:p text:style-name="P2"><text:span text:style-name="T2">of the cot. <text:s/>So I look up over the edge of the sofa and I see that familiar</text:span></text:p>
      <text:p text:style-name="P2"><text:span text:style-name="T2">green hand holding a rod … which I would say was about a foot and a half or</text:span></text:p>
      <text:p text:style-name="P2"><text:span text:style-name="T2">eighteen inches long … and on the end of the rod there’s like a nubbin and it’s</text:span></text:p>
      <text:p text:style-name="P2"><text:span text:style-name="T2">aimed straight at me and there’s a crystal inside it and each facet is activated and </text:span></text:p>
      <text:p text:style-name="P2"><text:span text:style-name="T2">it’s blue. <text:s/>So one facet goes blue … the next facet (clockwise) ... next </text:span></text:p>
      <text:p text:style-name="P2"><text:span text:style-name="T2">facet … next facet … and it’s … but not slow … it’s quite quick <text:s/>b b b b b (Simon</text:span></text:p>
      <text:p text:style-name="P2"><text:span text:style-name="T2">demonstrates) … and then I’m hit with a blue light … and the next thing I’m</text:span></text:p>
      <text:p text:style-name="P2"><text:span text:style-name="T2">floating out of the room </text:span></text:p>
      <text:p text:style-name="P7"/>
      <text:p text:style-name="P2"><text:span text:style-name="T2">That’s going to be in this one here (</text:span><text:span text:style-name="T3">Simon looks for another picture</text:span><text:span text:style-name="T2">) There we are … </text:span></text:p>
      <text:p text:style-name="P2"><text:span text:style-name="T2">I’m floating out of the room and the room becomes … all the room becomes see-through </text:span></text:p>
      <text:p text:style-name="P2"><text:span text:style-name="T2">in the sense that I can see through the walls …</text:span></text:p>
      <text:p text:style-name="P7"/>
      <text:p text:style-name="P2"><text:span text:style-name="T6">Joanne </text:span><text:span text:style-name="T2">: Yes … so it’s transparent there</text:span></text:p>
      <text:p text:style-name="P7"/>
      <text:p text:style-name="P2"><text:span text:style-name="T5">Simon</text:span><text:span text:style-name="T2">: … and I go through… and I don’t remember going through the ceiling … then </text:span></text:p>
      <text:p text:style-name="P2"><text:span text:style-name="T2">next thing I remember …</text:span></text:p>
      <text:p text:style-name="P7"/>
      <text:p text:style-name="P2"><text:span text:style-name="T6">Joanne </text:span><text:span text:style-name="T2">: So this is where you’re …</text:span></text:p>
      <text:p text:style-name="P7"/>
      <text:p text:style-name="P2"><text:span text:style-name="T6">Simon </text:span><text:span text:style-name="T2">: That’s where I’m floated out of the ceiling … yes</text:span></text:p>
      <text:p text:style-name="P2"><text:span text:style-name="T2"><text:s/></text:span></text:p>
      <text:p text:style-name="P2"><text:span text:style-name="T6">Joanne </text:span><text:span text:style-name="T2">: Floating …</text:span></text:p>
      <text:p text:style-name="P7"/>
      <text:p text:style-name="P2"><text:span text:style-name="T6">Simon </text:span><text:span text:style-name="T2">: Yes … yep. <text:s/>We haven’t got to this bit yet</text:span></text:p>
      <text:p text:style-name="P2"><text:span text:style-name="T2"><text:s/></text:span></text:p>
      <text:p text:style-name="P2"><text:span text:style-name="T6">Joanne </text:span><text:span text:style-name="T2">: No … okey dokey</text:span></text:p>
      <text:p text:style-name="P12"/>
      <text:p text:style-name="P2"><text:span text:style-name="T6">Simon </text:span><text:span text:style-name="T2">: Well … this is the bit that’s coming up </text:span></text:p>
      <text:p text:style-name="P7"/>
      <text:p text:style-name="P2"><text:span text:style-name="T2">Then I’m in a room that’s bright blue metal … and there’s only one piece of furniture</text:span></text:p>
      <text:p text:style-name="P2"><text:span text:style-name="T2">in it which looks like the same sofa that I was on a minute ago. <text:s/>And I’m sitting behind </text:span></text:p>
      <text:p text:style-name="P2"><text:span text:style-name="T2">the sofa at exactly the same position in the sense that I’m behind it … but my legs are</text:span></text:p>
      <text:p text:style-name="P2"><text:span text:style-name="T2">out … and there’s a dear old lady sitting next to me stroking my face and it’s a</text:span></text:p>
      <text:p text:style-name="P2"><text:span text:style-name="T2">very important … it turns out to be a very important pattern. <text:s/>It’s one, two,</text:span></text:p>
      <text:p text:style-name="P2"><text:span text:style-name="T2">gap, one, two, gap. <text:s/>And it’s this same routine. <text:s/>But … when I look at this dear</text:span></text:p>
      <text:p text:style-name="P2"><text:soft-page-break/><text:span text:style-name="T2">old lady her face changes and it becomes the face of a cat, or a lion, and</text:span></text:p>
      <text:p text:style-name="P2"><text:span text:style-name="T2">then it’ll change back to being a human. <text:s/>It’s happening all the time. <text:s/>And</text:span></text:p>
      <text:p text:style-name="P2"><text:span text:style-name="T2">she gives me some toys … and I get a train and some soldiers I think to play</text:span></text:p>
      <text:p text:style-name="P2"><text:span text:style-name="T2">with. <text:s/>And then I get a bit worried because where’s my mother? <text:s/>My human</text:span></text:p>
      <text:p text:style-name="P2"><text:span text:style-name="T2">mother? <text:s/>So I say <text:s/>“Where’s mummy?” <text:s/>And as soon as I say ‘where’s mummy’</text:span></text:p>
      <text:p text:style-name="P2"><text:span text:style-name="T2">she points her arm and says <text:s/>“Look there’s your mummy” <text:s/>and sure enough</text:span></text:p>
      <text:p text:style-name="P2"><text:span text:style-name="T2">there’s my human mother walking towards me … but as I look at her … her</text:span></text:p>
      <text:p text:style-name="P2"><text:span text:style-name="T2">face changes. <text:s/>And it changes back to my other mummy … my green mummy </text:span></text:p>
      <text:p text:style-name="P7"/>
      <text:p text:style-name="P2"><text:span text:style-name="T2">Here … there’s the face change here (</text:span><text:span text:style-name="T7">Simon points to the picture</text:span><text:span text:style-name="T2">) and this is</text:span></text:p>
      <text:p text:style-name="P2"><text:span text:style-name="T2">the change between here…</text:span></text:p>
      <text:p text:style-name="P7"/>
      <text:p text:style-name="P2"><text:span text:style-name="T6">Joanne </text:span><text:span text:style-name="T2">: Sorry … just let me show that there …</text:span></text:p>
      <text:p text:style-name="P7"/>
      <text:p text:style-name="P2"><text:span text:style-name="T6">Simon </text:span><text:span text:style-name="T2">: (</text:span><text:span text:style-name="T8">Pointing at the picture</text:span><text:span text:style-name="T2">) So … on this one here … this is the face</text:span></text:p>
      <text:p text:style-name="P2"><text:span text:style-name="T2">changing between the dear old lady and then the lion face … and then when I</text:span></text:p>
      <text:p text:style-name="P2"><text:span text:style-name="T2">say <text:s/>“ Where’s mummy?” <text:s text:c="2"/>There’s my mummy coming in … but her face</text:span></text:p>
      <text:p text:style-name="P2"><text:span text:style-name="T2">changes back to the other mummy. <text:s/>And what the message that comes to</text:span></text:p>
      <text:p text:style-name="P2"><text:span text:style-name="T2">my mind is … I’m told as I see that face <text:s text:c="2"/>“That’s your mummy … your human</text:span></text:p>
      <text:p text:style-name="P2"><text:span text:style-name="T2">mummy … but I am your more important mummy” <text:s/>or <text:s/>“I am your real</text:span></text:p>
      <text:p text:style-name="P2"><text:span text:style-name="T2">mummy” <text:s/>So each time I’m seeing a face I’m getting a message …but my</text:span></text:p>
      <text:p text:style-name="P2"><text:span text:style-name="T2">human mother’s face stays up for shorter and shorter periods … so that the</text:span></text:p>
      <text:p text:style-name="P2"><text:span text:style-name="T2">green Mantid face stays longer. <text:s/>And then … I run up …</text:span></text:p>
      <text:p text:style-name="P7"/>
      <text:p text:style-name="P2"><text:span text:style-name="T6">Joanne </text:span><text:span text:style-name="T2">: They’re programming you</text:span></text:p>
      <text:p text:style-name="P7"/>
      <text:p text:style-name="P2"><text:span text:style-name="T6">Simon </text:span><text:span text:style-name="T2">: Yeah … I suppose so … I’m getting used to it. <text:s/>And then I run up when</text:span></text:p>
      <text:p text:style-name="P2"><text:span text:style-name="T2">he’s in his full Mantid guise and I accept him … and I say <text:s/>“Mummy, mummy,</text:span></text:p>
      <text:p text:style-name="P2"><text:span text:style-name="T2">mummy, look at my toys!” <text:s/>and he’s so pleased that I have accepted him … he</text:span></text:p>
      <text:p text:style-name="P2"><text:span text:style-name="T2">reaches down … picks me up … lifts me up and as I put there … (</text:span><text:span text:style-name="T7">Simon points to</text:span></text:p>
      <text:p text:style-name="P2"><text:span text:style-name="T7">the picture)</text:span><text:span text:style-name="T2"> <text:s/>says <text:s/>“You are truly loved … you are special” <text:s text:c="2"/>And then he hands me a</text:span></text:p>
      <text:p text:style-name="P2"><text:span text:style-name="T2">gem … a beautiful jewel and he says <text:s/>“Simon look at this” <text:s/>and it’s a beautiful</text:span></text:p>
      <text:p text:style-name="P2"><text:span text:style-name="T2">jewel. <text:s/>It’s about the size of grapefruit I have to use two hands because I’m</text:span></text:p>
      <text:p text:style-name="P2"><text:span text:style-name="T2">only little. <text:s/>And he says (there’s the first time … and only the second time in all</text:span></text:p>
      <text:p text:style-name="P2"><text:span text:style-name="T2">my encounters where they’ve used the word Simon) … so he says to me <text:s/></text:span></text:p>
      <text:p text:style-name="P2"><text:span text:style-name="T2">“Simon, look at this” <text:s/>and he asks me <text:s text:c="2"/>“What do you see?” <text:s/>and as I take this</text:span></text:p>
      <text:p text:style-name="P2"><text:span text:style-name="T2">beautiful jewel … it’s like a diamond … it elongates as I’m holding it into the</text:span></text:p>
      <text:p text:style-name="P2"><text:span text:style-name="T2">shape of an hour glass. <text:s/>And inside is a … what I would describe … it’s not a</text:span></text:p>
      <text:p text:style-name="P2"><text:span text:style-name="T2">nuclear explosion … I don’t mean that … but think of a mushroom cloud. <text:s/>It’s like</text:span></text:p>
      <text:p text:style-name="P2"><text:span text:style-name="T2">a mushroom cloud … and I look at it and I say <text:s text:c="2"/>“Mummy, mummy, mummy,</text:span></text:p>
      <text:p text:style-name="P2"><text:span text:style-name="T2">that’s the Earth, Time and me” <text:s/>… and I can’t remember if he’s very happy with</text:span></text:p>
      <text:p text:style-name="P2"><text:span text:style-name="T2">that … or he asks me for something else. <text:s/>Uh … yes … Time … that’s the Earth … </text:span></text:p>
      <text:p text:style-name="P2"><text:span text:style-name="T2">and that’s me. <text:s/>So he’s quite pleased with that and then we go on a journey</text:span></text:p>
      <text:p text:style-name="P7"/>
      <text:p text:style-name="P2"><text:span text:style-name="T6">Joanne </text:span><text:span text:style-name="T2">: (</text:span><text:span text:style-name="T7">Joanne holds up the picture</text:span><text:span text:style-name="T2">) So that’s that bit … which is right at</text:span></text:p>
      <text:p text:style-name="P2"><text:span text:style-name="T2">the bottom … okay</text:span></text:p>
      <text:p text:style-name="P7"/>
      <text:p text:style-name="P2"><text:span text:style-name="T6">Simon </text:span><text:span text:style-name="T2">: Yeah … so I’ve obviously passed whatever test that was</text:span></text:p>
      <text:p text:style-name="P7"/>
      <text:p text:style-name="P2"><text:span text:style-name="T6">Miles </text:span><text:span text:style-name="T2">: Can we see that again?</text:span></text:p>
      <text:p text:style-name="P7"><text:soft-page-break/></text:p>
      <text:p text:style-name="P2"><text:span text:style-name="T6">Joanne </text:span><text:span text:style-name="T2">: So this is the last bit to do with the jewel … which is depicted here … </text:span></text:p>
      <text:p text:style-name="P2"><text:span text:style-name="T2">which goes into an hour glass … and then the meaning (</text:span><text:span text:style-name="T7">Joanne points to the picture</text:span><text:span text:style-name="T2">)</text:span></text:p>
      <text:p text:style-name="P7"/>
      <text:p text:style-name="P2"><text:span text:style-name="T6">Simon </text:span><text:span text:style-name="T2">: Yes</text:span></text:p>
      <text:p text:style-name="P2"><text:span text:style-name="T2"><text:s/></text:span></text:p>
      <text:p text:style-name="P2"><text:span text:style-name="T6">Joanne </text:span><text:span text:style-name="T2">: Which is you … the Earth … and Time?</text:span></text:p>
      <text:p text:style-name="P7"/>
      <text:p text:style-name="P2"><text:span text:style-name="T6">Simon </text:span><text:span text:style-name="T2">: And Time … yeh</text:span></text:p>
      <text:p text:style-name="P7"/>
      <text:p text:style-name="P2"><text:span text:style-name="T2">And then I’m clearly not in my home because I’ve … this is the first time I’ve </text:span></text:p>
      <text:p text:style-name="P2"><text:span text:style-name="T2">encountered these … I’ve encountered them several times since they are </text:span></text:p>
      <text:p text:style-name="P2"><text:span text:style-name="T2">transportation discs … they are about 6 foot in diameter … thin metal … maybe </text:span></text:p>
      <text:p text:style-name="P2"><text:span text:style-name="T2">3 inches in thickness and you stand on them in the center … um … and then I can’t </text:span></text:p>
      <text:p text:style-name="P2"><text:span text:style-name="T2">fly them but they can make them fly with their mind. <text:s/>There’s no engines … they </text:span></text:p>
      <text:p text:style-name="P2"><text:span text:style-name="T2">just literally levitate and go along. <text:s/>And so … we’re traveling on that and I’m very </text:span></text:p>
      <text:p text:style-name="P2"><text:span text:style-name="T2">scared and I hide myself into his cloak and he puts his arms around me because I</text:span></text:p>
      <text:p text:style-name="P2"><text:span text:style-name="T2">don’t like that. (</text:span><text:span text:style-name="T8">Simon points to the picture and quotes what he has</text:span><text:span text:style-name="T3"> </text:span><text:span text:style-name="T8">written</text:span><text:span text:style-name="T3">) <text:s text:c="2"/></text:span><text:span text:style-name="T2">“I </text:span></text:p>
      <text:p text:style-name="P2"><text:span text:style-name="T2">hide in mums cloak and above the ceiling is metal with ribs and it reminds me of a</text:span></text:p>
      <text:p text:style-name="P2"><text:span text:style-name="T2">mind shaft”. <text:s/>So as we’re going along there appear to be these metal ribs in the roof …</text:span></text:p>
      <text:p text:style-name="P7"/>
      <text:p text:style-name="P2"><text:span text:style-name="T6">Joanne </text:span><text:span text:style-name="T2">: Yes. So this is on the craft?</text:span></text:p>
      <text:p text:style-name="P7"/>
      <text:p text:style-name="P2"><text:span text:style-name="T6">Simon </text:span><text:span text:style-name="T2">: No … it’s a flying … it’s a small transportation disc</text:span></text:p>
      <text:p text:style-name="P2"><text:span text:style-name="T2"><text:s/></text:span></text:p>
      <text:p text:style-name="P2"><text:span text:style-name="T6">Joanne </text:span><text:span text:style-name="T2">: Oh right … so you’re not? … are you inside something? … you’re just on</text:span></text:p>
      <text:p text:style-name="P2"><text:span text:style-name="T2">it?</text:span></text:p>
      <text:p text:style-name="P7"/>
      <text:p text:style-name="P2"><text:span text:style-name="T6">Simon </text:span><text:span text:style-name="T2">: No, no, no, no, imagine a Frisbee</text:span></text:p>
      <text:p text:style-name="P7"/>
      <text:p text:style-name="P2"><text:span text:style-name="T6">Joanne </text:span><text:span text:style-name="T2">: Yes … so you’re … okay, okay</text:span></text:p>
      <text:p text:style-name="P7"/>
      <text:p text:style-name="P2"><text:span text:style-name="T6">Simon </text:span><text:span text:style-name="T2">: Stand on a Frisbee and it just goes … but they fly it with their minds</text:span></text:p>
      <text:p text:style-name="P7"/>
      <text:p text:style-name="P2"><text:span text:style-name="T2">And the next thing … (“Thanks” <text:s/></text:span><text:span text:style-name="T8">Joanne hands Simon the picture</text:span><text:span text:style-name="T2">) … there are</text:span></text:p>
      <text:p text:style-name="P2"><text:span text:style-name="T2">obviously lots of gaps here … but I’m put on a table … I don’t mean I’m put on it … </text:span></text:p>
      <text:p text:style-name="P2"><text:span text:style-name="T2">I sit at a big … like a kitchen table … and I’m given a paintbrush … a little jam jar </text:span></text:p>
      <text:p text:style-name="P2"><text:span text:style-name="T2">with water in it … and a set of paints … and around the table there are lots of other</text:span></text:p>
      <text:p text:style-name="P2"><text:span text:style-name="T2">creatures … but whenever I look at their face … all I see is a blob and two</text:span></text:p>
      <text:p text:style-name="P2"><text:span text:style-name="T2">beady eyes. <text:s/>I can’t take in … their faces must be so horrible. <text:s/>So they are just</text:span></text:p>
      <text:p text:style-name="P2"><text:span text:style-name="T2">blobs </text:span></text:p>
      <text:p text:style-name="P7"/>
      <text:p text:style-name="P2"><text:span text:style-name="T2">But his face is fine … I can see his face (</text:span><text:span text:style-name="T7">Simon points to the picture</text:span><text:span text:style-name="T2">)</text:span></text:p>
      <text:p text:style-name="P2"><text:span text:style-name="T2">and he asks me … “Paint a picture” … so I paint a picture and I use just two</text:span></text:p>
      <text:p text:style-name="P2"><text:span text:style-name="T2">colours … blue and green … and I paint two rolling hills … and a tree … and I </text:span></text:p>
      <text:p text:style-name="P2"><text:span text:style-name="T2">don’t colour in the bark of the tree … the tree trunk … and I just do the green tree</text:span></text:p>
      <text:p text:style-name="P7"/>
      <text:p text:style-name="P2"><text:span text:style-name="T2">And then mummy says <text:s/>“What’s missing?” <text:s/>and I say … “Me” … so … he says <text:s/>“Do</text:span></text:p>
      <text:p text:style-name="P2"><text:span text:style-name="T2">you want to put yourself in?” … <text:s/>I said <text:s/>“No, I haven’t arrived yet” <text:s/>so that’s fine …</text:span></text:p>
      <text:p text:style-name="P2"><text:span text:style-name="T2">I’ve done that. <text:s/>And then he offers me some food and there’s a fruit … a plate</text:span></text:p>
      <text:p text:style-name="P2"><text:soft-page-break/><text:span text:style-name="T2">of fruit … and it’s banana … apple … and … what was the other one? <text:s/>Banana … </text:span></text:p>
      <text:p text:style-name="P2"><text:span text:style-name="T2">apple and orange … I think … or something. <text:s/>And I say <text:s/>“I like apple” <text:s/>and I</text:span></text:p>
      <text:p text:style-name="P2"><text:span text:style-name="T2">reach the apple … but I don’t know the words for crisp and crunchy … <text:s/>but he’s</text:span></text:p>
      <text:p text:style-name="P2"><text:span text:style-name="T2">in my mind and he says the words for me. <text:s/>He says, “Yes … I know you like</text:span></text:p>
      <text:p text:style-name="P2"><text:span text:style-name="T2">apple because it’s crunchy”</text:span></text:p>
      <text:p text:style-name="P7"/>
      <text:p text:style-name="P2"><text:span text:style-name="T6">Joanne </text:span><text:span text:style-name="T2">: So, this is the table? (</text:span><text:span text:style-name="T8">Joanne points to the drawings</text:span><text:span text:style-name="T2">)</text:span></text:p>
      <text:p text:style-name="P7"/>
      <text:p text:style-name="P2"><text:span text:style-name="T6">Simon </text:span><text:span text:style-name="T2">: It’s a bit small … drawings there. <text:s/>These are the blobby faces … which I</text:span></text:p>
      <text:p text:style-name="P2"><text:span text:style-name="T2">couldn’t process</text:span></text:p>
      <text:p text:style-name="P7"/>
      <text:p text:style-name="P2"><text:span text:style-name="T6">Joanne </text:span><text:span text:style-name="T2">: How old are you?</text:span></text:p>
      <text:p text:style-name="P7"/>
      <text:p text:style-name="P2"><text:span text:style-name="T6">Simon </text:span><text:span text:style-name="T2">: Three and a half</text:span></text:p>
      <text:p text:style-name="P7"/>
      <text:p text:style-name="P2"><text:span text:style-name="T6">Joanne </text:span><text:span text:style-name="T2">: Okay … so you’re still three and a half <text:s/></text:span></text:p>
      <text:p text:style-name="P2"><text:span text:style-name="T2"><text:s/></text:span></text:p>
      <text:p text:style-name="P2"><text:span text:style-name="T6">Simon </text:span><text:span text:style-name="T2">: Yes … a lot happened around the three and a half mark … quite a lot</text:span></text:p>
      <text:p text:style-name="P7"/>
      <text:p text:style-name="P2"><text:span text:style-name="T2">And then he offers me what we call the Ceremonial Drinking Vessel. <text:s/>This is a</text:span></text:p>
      <text:p text:style-name="P2"><text:span text:style-name="T2">metal … like an hourglass shape again … but it’s burnished metal … and because</text:span></text:p>
      <text:p text:style-name="P2"><text:span text:style-name="T2">Mantids can’t open their mouths to eat like we would … so it must all be fluid</text:span></text:p>
      <text:p text:style-name="P2"><text:span text:style-name="T2">ingestion … and there’s like a metal straw that comes out of it. <text:s/>But because I’m</text:span></text:p>
      <text:p text:style-name="P2"><text:span text:style-name="T2">very little … they … as a thoughtful addition … they put two little handles on it</text:span></text:p>
      <text:p text:style-name="P2"><text:span text:style-name="T2">for me to hold. <text:s/>But I must make him very proud … because I don’t use the</text:span></text:p>
      <text:p text:style-name="P2"><text:span text:style-name="T2">handles … I hold it as an adult would hold it … so I don’t go for the handles … I</text:span></text:p>
      <text:p text:style-name="P2"><text:span text:style-name="T2">hold it as it should be held. <text:s/>And he said <text:s/>“Here … this is for you” </text:span></text:p>
      <text:p text:style-name="P7"/>
      <text:p text:style-name="P2"><text:span text:style-name="T2">That’s there … (</text:span><text:span text:style-name="T7">Simon points to the picture</text:span><text:span text:style-name="T2">) </text:span></text:p>
      <text:p text:style-name="P7"/>
      <text:p text:style-name="P2"><text:span text:style-name="T2">That’s the Special … it’s a Ceremonial Drinking Vessel … you only have that during Ceremonies. <text:s/>So … I have that … and then I am taken to see something rather unusual </text:span></text:p>
      <text:p text:style-name="P7"/>
      <text:p text:style-name="P2"><text:span text:style-name="T2">It’s … it appears to be a very large cat … but it doesn’t have a tail (</text:span><text:span text:style-name="T8">Simon points to the</text:span><text:span text:style-name="T3"> </text:span><text:span text:style-name="T8">picture</text:span><text:span text:style-name="T2">) he projects a tail into my mind … but I can see that it’s not a real tail so he drops that and he refers to it as a pussycat ... but it’s not a pussycat … it’s a person pretending</text:span></text:p>
      <text:p text:style-name="P2"><text:span text:style-name="T2">to be a pussycat. <text:s/>So … they are on all fours and what he says to me is <text:s/>“You</text:span></text:p>
      <text:p text:style-name="P2"><text:span text:style-name="T2">may stroke the pussycat”. <text:s text:c="2"/>So I go up and it’s a female this cat … and I go up</text:span></text:p>
      <text:p text:style-name="P2"><text:span text:style-name="T2">and I say <text:s/>“Nice pussycat” <text:s/>and touch the pussycat <text:s/></text:span></text:p>
      <text:p text:style-name="P7"/>
      <text:p text:style-name="P2"><text:span text:style-name="T2">And then here (</text:span><text:span text:style-name="T8">Simon points to the picture</text:span><text:span text:style-name="T2">) the cat starts talking to me and says <text:s/>“You’re</text:span></text:p>
      <text:p text:style-name="P2"><text:span text:style-name="T2">a cute boy” <text:s/>and starts tickling me … and I’m going he, he, he, laughing. <text:s/>And then</text:span></text:p>
      <text:p text:style-name="P2"><text:span text:style-name="T2">I’m told … now it’s your turn to tickle the pussycat. <text:s/>So … when I tickle the</text:span></text:p>
      <text:p text:style-name="P2"><text:span text:style-name="T2">pussycat … she rolls over on her back … but she growls … she doesn’t laugh … she</text:span></text:p>
      <text:p text:style-name="P2"><text:span text:style-name="T2">goes … grrrrr … that’s a happy growl. <text:s/>And then I am told <text:s/>“You can ride on the</text:span></text:p>
      <text:p text:style-name="P2"><text:span text:style-name="T2">pussycat”. <text:s/>So Mantid mum picks me up … puts me on the back of this thing … </text:span></text:p>
      <text:p text:style-name="P2"><text:span text:style-name="T2">and then … you know … like my granddad might put a grandchild on the back</text:span></text:p>
      <text:p text:style-name="P2"><text:span text:style-name="T2">and lead him around the room … except <text:s/>… </text:span></text:p>
      <text:p text:style-name="P7"/>
      <text:p text:style-name="P2"><text:soft-page-break/><text:span text:style-name="T2">What’s here in this drawing is I’m showing Mantid mum … follows around with the two hands … and every time I slip to one side … gently pushes me back into the center. <text:s/>And</text:span></text:p>
      <text:p text:style-name="P2"><text:span text:style-name="T2">the cat says to me <text:s/>“Now hold on tight now there’s a good boy don’t fall off” <text:s/></text:span></text:p>
      <text:p text:style-name="P7"/>
      <text:p text:style-name="P2"><text:span text:style-name="T2">I now know that this was bonding with this animal</text:span></text:p>
      <text:p text:style-name="P7"/>
      <text:p text:style-name="P2"><text:span text:style-name="T6">Joanne </text:span><text:span text:style-name="T2">: Right</text:span></text:p>
      <text:p text:style-name="P7"/>
      <text:p text:style-name="P2"><text:span text:style-name="T6">Simon </text:span><text:span text:style-name="T2">: This is a female animal that’s <text:s/>… although I projected it as a</text:span></text:p>
      <text:p text:style-name="P2"><text:span text:style-name="T2">pussycat … because they’ve said to me it’s a pussycat … it’s not. <text:s/>It’s an</text:span></text:p>
      <text:p text:style-name="P2"><text:span text:style-name="T2">extra-terrestrial …</text:span></text:p>
      <text:p text:style-name="P7"/>
      <text:p text:style-name="P2"><text:span text:style-name="T6">Miles </text:span><text:span text:style-name="T2">: Is it like a Chewaka … a Chewbaka like in Star Wars?</text:span></text:p>
      <text:p text:style-name="P7"/>
      <text:p text:style-name="P2"><text:span text:style-name="T6">Simon </text:span><text:span text:style-name="T2">: No, no. I would say …</text:span></text:p>
      <text:p text:style-name="P7"/>
      <text:p text:style-name="P2"><text:span text:style-name="T6">Miles </text:span><text:span text:style-name="T2">: Is it a type of ET described by other witnesses? <text:s/>A bit like that?</text:span></text:p>
      <text:p text:style-name="P7"/>
      <text:p text:style-name="P2"><text:span text:style-name="T6">Simon </text:span><text:span text:style-name="T2">: No … not as hairy as that at all. <text:s/>There are creatures I’ve found out</text:span></text:p>
      <text:p text:style-name="P2"><text:span text:style-name="T2">since called Lion … Lion Beings. <text:s/>Mary Rodwell has written in one of her books</text:span></text:p>
      <text:p text:style-name="P2"><text:span text:style-name="T2">about it and I’ve got the book … very kindly of her <text:s/></text:span></text:p>
      <text:p text:style-name="P7"/>
      <text:p text:style-name="P2"><text:span text:style-name="T2">But I’m drawing … I’m not an artist. <text:s/>I’m depicting that on a caricature basis. <text:s/>That’s not exactly how it would look. <text:s/>It would look much more human than that … but in my mind … as a three and a half year old … I’ve been told this is a cat. <text:s/>So I see it as a cat ... but it’s talking to me <text:s/></text:span></text:p>
      <text:p text:style-name="P7"/>
      <text:p text:style-name="P2"><text:span text:style-name="T2">So … when that’s over … the next thing I remember is what I call one of the little helpers … <text:s/>what we call a little grey … comes up and I’m really shy of it and I hide again behind mum and I lift his robe up and I hide my face behind it and I won’t come out. <text:s/>So what mum does … is … suddenly a great big pile of toys appear in the front of the room … and a big</text:span></text:p>
      <text:p text:style-name="P2"><text:span text:style-name="T2">bar of chocolate … she holds up a really big bar of chocolate. <text:s/>So … I come out … </text:span></text:p>
      <text:p text:style-name="P2"><text:span text:style-name="T2">there’s no chocolate and there’s no toys … they’ve all gone. <text:s/>But what the little</text:span></text:p>
      <text:p text:style-name="P2"><text:span text:style-name="T2">helper does is he holds out his hand … and there’s a teddy bear on his hand … </text:span></text:p>
      <text:p text:style-name="P2"><text:span text:style-name="T2">and he says <text:s/>“It’s a present for you” <text:s/>so … as I go to take the teddy bear it</text:span></text:p>
      <text:p text:style-name="P2"><text:span text:style-name="T2">starts to spin into a whirling vortex. <text:s/>And mum says to me <text:s/>“Hold out your</text:span></text:p>
      <text:p text:style-name="P2"><text:span text:style-name="T2">hand … palm upwards” <text:s/>well … I’m three and a half and I don’t know … so I hold it</text:span></text:p>
      <text:p text:style-name="P2"><text:span text:style-name="T2">the wrong way up. <text:s/>He says <text:s/>“No, not like that” <text:s/>turns my hand around … then</text:span></text:p>
      <text:p text:style-name="P2"><text:span text:style-name="T2">the vortex jumps from this little grey onto my hand. <text:s/>And mum says to me … </text:span></text:p>
      <text:p text:style-name="P2"><text:span text:style-name="T2">“What can you see?” <text:s/>and this time it’s clearer … there’s definitely a tree … and</text:span></text:p>
      <text:p text:style-name="P2"><text:span text:style-name="T2">there’s me …</text:span></text:p>
      <text:p text:style-name="P7"/>
      <text:p text:style-name="P2"><text:span text:style-name="T6">Joanne </text:span><text:span text:style-name="T2">: (Joanne points to the picture) So … there’s the vortex.</text:span></text:p>
      <text:p text:style-name="P7"/>
      <text:p text:style-name="P2"><text:span text:style-name="T6">Simon </text:span><text:span text:style-name="T2">: Yeah … and there’s the tree and me. <text:s/>And I say <text:s/>“Look mummy, the</text:span></text:p>
      <text:p text:style-name="P2"><text:span text:style-name="T2">Earth and me”. <text:s/>So I’m calling the tree the Earth … but that’s definitely me … (</text:span><text:span text:style-name="T8">Simon points</text:span><text:span text:style-name="T3"> </text:span><text:span text:style-name="T8">to the picture</text:span><text:span text:style-name="T2">) … this little man here is me with his back against the tree … I’ve always got my back against the tree. <text:s/>This is the tree of knowledge …</text:span></text:p>
      <text:p text:style-name="P7"/>
      <text:p text:style-name="P2"><text:span text:style-name="T6">Joanne </text:span><text:span text:style-name="T2">: Oh, okay</text:span></text:p>
      <text:p text:style-name="P7"><text:soft-page-break/></text:p>
      <text:p text:style-name="P2"><text:span text:style-name="T6">Simon </text:span><text:span text:style-name="T2">: So … my back against knowledge … I’ve turned my back on knowledge. </text:span></text:p>
      <text:p text:style-name="P2"><text:span text:style-name="T2">So … I’m sitting with my back against the tree of knowledge. <text:s/>And once I say</text:span></text:p>
      <text:p text:style-name="P2"><text:span text:style-name="T2">that … it’s time to go. <text:s/>I can … I have obviously (got some) bits missing. <text:s text:c="2"/>I’m back on the flying disc ... I’m scared to hell … I really don’t like it … it’s going far too fast … so I hide</text:span></text:p>
      <text:p text:style-name="P2"><text:span text:style-name="T2">again … I hide behind mum’s cloak </text:span></text:p>
      <text:p text:style-name="P7"/>
      <text:p text:style-name="P2"><text:span text:style-name="T2">Now what’s interesting is that my human mother told me that up to the age of about five … when we used to go out to Brighton to do the shopping … or she’d stop and meet a friend … I would run behind my mother … lift her skirt up … because she would always have a dress</text:span></text:p>
      <text:p text:style-name="P2"><text:span text:style-name="T2">or a skirt on … and hide my face behind it. <text:s/>I now know why I did that</text:span></text:p>
      <text:p text:style-name="P7"/>
      <text:p text:style-name="P2"><text:span text:style-name="T2">So … the routines I was getting into here at a very early stage … I was carrying across</text:span></text:p>
      <text:p text:style-name="P2"><text:span text:style-name="T2">Time and Time again … in this world … so I would do things … which I had learned</text:span></text:p>
      <text:p text:style-name="P2"><text:span text:style-name="T2">or seen in that world. <text:s/>And … you know at the time I don’t think it meant very</text:span></text:p>
      <text:p text:style-name="P2"><text:span text:style-name="T2">much to me I just had this wonderful experience and … but what I always remembered was the first part of it … and I’ve seen a talking cat. <text:s/>And that … in later life when I was in primary school … was a problem. <text:s/>I had to see a psychologist because they … well … I’ll talk about it later … but how can you have a talking cat? <text:s/>But I was absolutely adamant in my mind that I had spent time with an animal that looked like a cat that could talk to me. <text:s/>So … that was again around three and a half</text:span></text:p>
      <text:p text:style-name="P7"/>
      <text:p text:style-name="P2"><text:span text:style-name="T6">Joanne </text:span><text:span text:style-name="T2">: And did you … again … ever communicate to your mother?</text:span></text:p>
      <text:p text:style-name="P7"/>
      <text:p text:style-name="P2"><text:span text:style-name="T6">Simon </text:span><text:span text:style-name="T2">: No … I’ve no recollection of that at all … no … not at all … I mean … </text:span></text:p>
      <text:p text:style-name="P2"><text:span text:style-name="T2">you know you’d think that if mum had gone out for cigarettes and a policeman</text:span></text:p>
      <text:p text:style-name="P2"><text:span text:style-name="T2">had been called … there would be some sort of investigation or something … </text:span></text:p>
      <text:p text:style-name="P2"><text:span text:style-name="T2">and I have no memory of any of that at all</text:span></text:p>
      <text:p text:style-name="P7"/>
      <text:p text:style-name="P2"><text:span text:style-name="T6">Joanne </text:span><text:span text:style-name="T2">: And as a kiddiewink you … you know … being scared about</text:span></text:p>
      <text:p text:style-name="P2"><text:span text:style-name="T2">flying on the disc … the speed of it … you wouldn’t have said anything to your</text:span></text:p>
      <text:p text:style-name="P2"><text:span text:style-name="T2">adult mum in any way … or?</text:span></text:p>
      <text:p text:style-name="P7"/>
      <text:p text:style-name="P2"><text:span text:style-name="T6">Simon </text:span><text:span text:style-name="T2">: I really don’t know how much of that I would have remembered … I</text:span></text:p>
      <text:p text:style-name="P2"><text:span text:style-name="T2">really don’t know how much … but today I can’t go on an airplane I’m</text:span></text:p>
      <text:p text:style-name="P2"><text:span text:style-name="T2">absolutely terrified of heights. <text:s/>I can’t fly … I can’t even go high up. <text:s/>Can’t go</text:span></text:p>
      <text:p text:style-name="P2"><text:span text:style-name="T2">on a ladder. <text:s/>I’m terrified of heights … I’m sure that’s got a lot to do with it</text:span></text:p>
      <text:p text:style-name="P7"/>
      <text:p text:style-name="P2"><text:span text:style-name="T2">So … that would be three and a half … then I think there was a bit of a gap and</text:span></text:p>
      <text:p text:style-name="P2"><text:span text:style-name="T2">the next would be about five years old. <text:s/>And this is when I started primary</text:span></text:p>
      <text:p text:style-name="P2"><text:span text:style-name="T2">school … but my education took a dip because this is my first experience of a</text:span></text:p>
      <text:p text:style-name="P2"><text:span text:style-name="T2">Shadow … what’s called a Shadow Being. <text:s/>This creature … the memory I’ve got</text:span></text:p>
      <text:p text:style-name="P2"><text:span text:style-name="T2">clearly is not the first memory ‘cause I’m not at all frightened of it.</text:span></text:p>
      <text:p text:style-name="P2"><text:span text:style-name="T2">I’m in the bedroom and it appears through the window … it’s just outside of</text:span></text:p>
      <text:p text:style-name="P2"><text:span text:style-name="T2">the window but I’ve been taught to signal to it. <text:s/>So when it’s okay to come</text:span></text:p>
      <text:p text:style-name="P2"><text:span text:style-name="T2">in I hold my arms out like this <text:s/>(</text:span><text:span text:style-name="T8">Simon demonstrates</text:span><text:span text:style-name="T3">) </text:span><text:span text:style-name="T2">and it then replicates</text:span></text:p>
      <text:p text:style-name="P2"><text:span text:style-name="T2">that. <text:s/>We are bonded to work together … it will only work with me … that’s what</text:span></text:p>
      <text:p text:style-name="P2"><text:span text:style-name="T2">I knew. <text:s/>So we had to make sure that I was the right one to work with</text:span></text:p>
      <text:p text:style-name="P7"/>
      <text:p text:style-name="P2"><text:span text:style-name="T6">Joanne </text:span><text:span text:style-name="T2">: So it’s humanoid in shape … is it? <text:s/>I mean arms, legs, and a head</text:span></text:p>
      <text:p text:style-name="P2"><text:soft-page-break/><text:span text:style-name="T2">kind of look?</text:span></text:p>
      <text:p text:style-name="P7"/>
      <text:p text:style-name="P2"><text:span text:style-name="T6">Simon </text:span><text:span text:style-name="T2">: Oh, yeah, yeah, yeah. <text:s/>Most of them are. <text:s/>(</text:span><text:span text:style-name="T8">Simon shuffles through</text:span></text:p>
      <text:p text:style-name="P2"><text:span text:style-name="T8">the pictures</text:span><text:span text:style-name="T2">) Oh … we seemed to have pushed that back. <text:s/>Never mind … doesn’t</text:span></text:p>
      <text:p text:style-name="P2"><text:span text:style-name="T2">matter. <text:s/>That’s you, too strong, too strong. <text:s/>There ...</text:span></text:p>
      <text:p text:style-name="P7"/>
      <text:p text:style-name="P2"><text:span text:style-name="T6">Joanne </text:span><text:span text:style-name="T2">: (Laughing) Oh, is it. <text:s/>I broked it</text:span></text:p>
      <text:p text:style-name="P7"/>
      <text:p text:style-name="P2"><text:span text:style-name="T6">Simon </text:span><text:span text:style-name="T2">: You broked it … that’s me </text:span></text:p>
      <text:p text:style-name="P7"/>
      <text:p text:style-name="P2"><text:span text:style-name="T6">Joanne </text:span><text:span text:style-name="T2">: So ... and you haven’t mentioned the Shadow before … so … this is</text:span></text:p>
      <text:p text:style-name="P2"><text:span text:style-name="T2">your first sort of memory of it?</text:span></text:p>
      <text:p text:style-name="P7"/>
      <text:p text:style-name="P2"><text:span text:style-name="T6">Simon </text:span><text:span text:style-name="T2">: This is my first … to be sure this is a Shadow Being. <text:s/>It might be that</text:span></text:p>
      <text:p text:style-name="P2"><text:span text:style-name="T2">the Star Creature earlier might have been a Shadow Being … but this one … I’ve</text:span></text:p>
      <text:p text:style-name="P2"><text:span text:style-name="T2">always called it my Smoke Man. <text:s/>I’ve only called it a Shadow Being over the</text:span></text:p>
      <text:p text:style-name="P2"><text:span text:style-name="T2">last year when Win … Winston Keech …</text:span></text:p>
      <text:p text:style-name="P7"/>
      <text:p text:style-name="P2"><text:span text:style-name="T6">Miles </text:span><text:span text:style-name="T2">: Yeah … we were talking about the Montauk Project Shadow Beings and</text:span></text:p>
      <text:p text:style-name="P6"><text:span text:style-name="T2">the Shadow Beings being seen at the crop circles </text:span><text:span text:style-name="T15"><text:s/></text:span><text:span text:style-name="T13">and it was</text:span><text:span text:style-name="T15"> </text:span><text:span text:style-name="T2">Winston Keech</text:span></text:p>
      <text:p text:style-name="P6"><text:span text:style-name="T2">who took a video of that …</text:span></text:p>
      <text:p text:style-name="P9"/>
      <text:p text:style-name="P6"><text:span text:style-name="T4">Simon </text:span><text:span text:style-name="T2">: Right … that’s the one. <text:s/>That’s it (</text:span><text:span text:style-name="T7">Simon points to the picture</text:span><text:span text:style-name="T2">) … so … </text:span></text:p>
      <text:p text:style-name="P6"><text:span text:style-name="T2">here it’s got … this is like smoke … that’s why I called it my Smoke Man. <text:s/>But it</text:span></text:p>
      <text:p text:style-name="P6"><text:span text:style-name="T2">doesn’t … the smoke doesn’t rise up … it just sort of goes here and then just</text:span></text:p>
      <text:p text:style-name="P6"><text:span text:style-name="T2">vanishes … but it’s continually being fed. <text:s/>And there are just two little marks</text:span></text:p>
      <text:p text:style-name="P6"><text:span text:style-name="T2">for eyes … and once I’ve given this signal here … with the arms out by my side …</text:span></text:p>
      <text:p text:style-name="P6"><text:span text:style-name="T2">it comes through the window and then the second part of this is a</text:span></text:p>
      <text:p text:style-name="P6"><text:span text:style-name="T2">recognition protocol. <text:s/>I must put my hands like this (</text:span><text:span text:style-name="T8">Simon demonstrates</text:span><text:span text:style-name="T2">) … it</text:span></text:p>
      <text:p text:style-name="P2"><text:span text:style-name="T2">does the same … and we are now bonded to work … so we’ve agreed who we</text:span></text:p>
      <text:p text:style-name="P2"><text:span text:style-name="T2">are … we’re going to work together</text:span></text:p>
      <text:p text:style-name="P2"><text:span text:style-name="T2"><text:s/></text:span></text:p>
      <text:p text:style-name="P2"><text:span text:style-name="T6">Joanne </text:span><text:span text:style-name="T2">: And do you know if this being … do you know anything about its …?</text:span></text:p>
      <text:p text:style-name="P7"/>
      <text:p text:style-name="P2"><text:span text:style-name="T6">Simon </text:span><text:span text:style-name="T2">: No … no …</text:span></text:p>
      <text:p text:style-name="P7"/>
      <text:p text:style-name="P2"><text:span text:style-name="T6">Joanne </text:span><text:span text:style-name="T2">: Where it came from?</text:span></text:p>
      <text:p text:style-name="P7"/>
      <text:p text:style-name="P2"><text:span text:style-name="T6">Simon </text:span><text:span text:style-name="T2">: No … no … no …</text:span></text:p>
      <text:p text:style-name="P7"/>
      <text:p text:style-name="P2"><text:span text:style-name="T6">Joanne </text:span><text:span text:style-name="T2">: To do with mum?</text:span></text:p>
      <text:p text:style-name="P7"/>
      <text:p text:style-name="P2"><text:span text:style-name="T6">Simon </text:span><text:span text:style-name="T2">: No … no …</text:span></text:p>
      <text:p text:style-name="P7"/>
      <text:p text:style-name="P2"><text:span text:style-name="T6">Joanne </text:span><text:span text:style-name="T2">: Extra-terrestrial?</text:span></text:p>
      <text:p text:style-name="P7"/>
      <text:p text:style-name="P2"><text:span text:style-name="T6">Simon </text:span><text:span text:style-name="T2">: No … no … these are totally different … these creatures ... they … they don’t</text:span></text:p>
      <text:p text:style-name="P2"><text:span text:style-name="T2">have any … totally devoid of emotions. <text:s/>But they … they’re very psychically</text:span></text:p>
      <text:p text:style-name="P2"><text:span text:style-name="T2">powered. <text:s/>So…</text:span></text:p>
      <text:p text:style-name="P7"/>
      <text:p text:style-name="P2"><text:soft-page-break/><text:span text:style-name="T6">Miles </text:span><text:span text:style-name="T2">: What sort of communication have you had with these Shadow Beings?</text:span></text:p>
      <text:p text:style-name="P2"><text:span text:style-name="T2">Have you? … Is it? … Is there? … Do they recognize you? <text:s/>See you? <text:s/>In what way do</text:span></text:p>
      <text:p text:style-name="P2"><text:span text:style-name="T2">you communicate apart from the arm signals?</text:span></text:p>
      <text:p text:style-name="P7"/>
      <text:p text:style-name="P2"><text:span text:style-name="T6">Simon </text:span><text:span text:style-name="T2">: Well … how do you mean?</text:span></text:p>
      <text:p text:style-name="P7"/>
      <text:p text:style-name="P2"><text:span text:style-name="T6">Miles </text:span><text:span text:style-name="T2">: Do you have any empathic communication with them? … or what are they?</text:span></text:p>
      <text:p text:style-name="P7"/>
      <text:p text:style-name="P2"><text:span text:style-name="T6">Simon </text:span><text:span text:style-name="T2">: Oh … yeah … you’ve got to … you’ve got to communicate …</text:span></text:p>
      <text:p text:style-name="P7"/>
      <text:p text:style-name="P2"><text:span text:style-name="T6">Miles </text:span><text:span text:style-name="T2">: What are they?</text:span></text:p>
      <text:p text:style-name="P7"/>
      <text:p text:style-name="P2"><text:span text:style-name="T6">Simon </text:span><text:span text:style-name="T2">: …. telepathically. <text:s/>You can’t … you can’t speak with your mouth</text:span></text:p>
      <text:p text:style-name="P2"><text:span text:style-name="T2"><text:s/></text:span></text:p>
      <text:p text:style-name="P2"><text:span text:style-name="T6">Miles </text:span><text:span text:style-name="T2">: But what are they?</text:span></text:p>
      <text:p text:style-name="P7"/>
      <text:p text:style-name="P2"><text:span text:style-name="T6">Simon </text:span><text:span text:style-name="T2">: God knows. <text:s/>God knows. <text:s/>All I know is that they’re Energy Beings</text:span></text:p>
      <text:p text:style-name="P2"><text:span text:style-name="T2">that don’t … they’re not like … they’re not like a living creature … that’s all I can</text:span></text:p>
      <text:p text:style-name="P2"><text:span text:style-name="T2">tell you. <text:s/>They’re not like a living creature. <text:s/>They could … they could be</text:span></text:p>
      <text:p text:style-name="P2"><text:span text:style-name="T2">something that is created by a ... by a … an even more powerful creature</text:span></text:p>
      <text:p text:style-name="P7"/>
      <text:p text:style-name="P2"><text:span text:style-name="T6">Joanne </text:span><text:span text:style-name="T2">: Mmmmm … like a projection</text:span></text:p>
      <text:p text:style-name="P7"/>
      <text:p text:style-name="P2"><text:span text:style-name="T6">Simon </text:span><text:span text:style-name="T2">: Yes … it could well be … because they’re not … they’re not … they’re not</text:span></text:p>
      <text:p text:style-name="P2"><text:span text:style-name="T2">like us … they don’t have a cardiovascular system or anything like that</text:span></text:p>
      <text:p text:style-name="P7"/>
      <text:p text:style-name="P2"><text:span text:style-name="T6">Joanne </text:span><text:span text:style-name="T2">: No … possibly…?</text:span></text:p>
      <text:p text:style-name="P7"/>
      <text:p text:style-name="P2"><text:span text:style-name="T6">Miles </text:span><text:span text:style-name="T2">: What makes you say that? <text:s/>What? … what? … how do you?…</text:span></text:p>
      <text:p text:style-name="P7"/>
      <text:p text:style-name="P2"><text:span text:style-name="T6">Simon </text:span><text:span text:style-name="T2">: Oh … cause I put my arms through it</text:span></text:p>
      <text:p text:style-name="P7"/>
      <text:p text:style-name="P2"><text:span text:style-name="T6">Miles </text:span><text:span text:style-name="T2">: Right</text:span></text:p>
      <text:p text:style-name="P7"/>
      <text:p text:style-name="P2"><text:span text:style-name="T6">Simon </text:span><text:span text:style-name="T2">: You can just put your arm through them</text:span></text:p>
      <text:p text:style-name="P7"/>
      <text:p text:style-name="P2"><text:span text:style-name="T6">Joanne </text:span><text:span text:style-name="T2">: They may be also a stepped down version through the dimensions … </text:span></text:p>
      <text:p text:style-name="P2"><text:span text:style-name="T2">you know … of a more substantial being … and this is how they can project</text:span></text:p>
      <text:p text:style-name="P2"><text:span text:style-name="T2">through ...</text:span></text:p>
      <text:p text:style-name="P7"/>
      <text:p text:style-name="P2"><text:span text:style-name="T6">Simon </text:span><text:span text:style-name="T2">: It could be …</text:span></text:p>
      <text:p text:style-name="P7"/>
      <text:p text:style-name="P2"><text:span text:style-name="T6">Joanne </text:span><text:span text:style-name="T2">: I mean … who knows … I suppose we could …</text:span></text:p>
      <text:p text:style-name="P7"/>
      <text:p text:style-name="P2"><text:span text:style-name="T6">Simon </text:span><text:span text:style-name="T2">: I mean I really don’t know. <text:s/>I mean … when you’re that age … five years</text:span></text:p>
      <text:p text:style-name="P2"><text:span text:style-name="T2">of age … you’ve got to remember … that when you’re either in their world or</text:span></text:p>
      <text:p text:style-name="P2"><text:span text:style-name="T2">when their with you … they’ll … they… we might have time to do it … but they … they </text:span></text:p>
      <text:p text:style-name="P2"><text:span text:style-name="T2">can … they go into your mind and progressively depending on what they need to do they </text:span></text:p>
      <text:p text:style-name="P2"><text:soft-page-break/><text:span text:style-name="T2">can actually take control of your mind. <text:s/>What I mean by that is … where I’ve been with the Mantids … they’ll just dumb me down to the point where I’m not frightened. <text:s/>But that is … it’s a very gentle control. </text:span></text:p>
      <text:p text:style-name="P7"/>
      <text:p text:style-name="P2"><text:span text:style-name="T2">Other creatures will try and take all of it … and I’ve one instance where I really got really pee’d off because this creature was too much in my head and I had to turn my back on it <text:s/></text:span></text:p>
      <text:p text:style-name="P7"/>
      <text:p text:style-name="P2"><text:span text:style-name="T2">But back to this one (</text:span><text:span text:style-name="T8">Simon points to the picture</text:span><text:span text:style-name="T2">) So he said to me <text:s/>“I’ve come to make you better. <text:s/>I’ve come to make your mind better” <text:s/>and I say <text:s/>“Am I sick?” … he says <text:s/>“No … not make you better in terms of being sick … make you better in terms of making you</text:span></text:p>
      <text:p text:style-name="P2"><text:span text:style-name="T2">better” … Well that doesn’t mean anything but that’s what he said. <text:s/>And what</text:span></text:p>
      <text:p text:style-name="P2"><text:span text:style-name="T2">happens is he says <text:s/>“Copy me” <text:s/>and he’ll put his arm up to a position … imagine you’re looking into the face of a clock … three o’clock … four o’clock … and I had to do the same. <text:s/>And when I’d done that … he then put his arm down and put his other arm out to another position and then I had to copy that</text:span></text:p>
      <text:p text:style-name="P7"/>
      <text:p text:style-name="P2"><text:span text:style-name="T2">And he got faster and faster and faster. <text:s/>So … his arms are going all these</text:span></text:p>
      <text:p text:style-name="P2"><text:span text:style-name="T2">different positions … like this (</text:span><text:span text:style-name="T8">Simon demonstrates</text:span><text:span text:style-name="T2">) and then … I’m having to</text:span></text:p>
      <text:p text:style-name="P2"><text:span text:style-name="T2">match him</text:span></text:p>
      <text:p text:style-name="P7"/>
      <text:p text:style-name="P2"><text:span text:style-name="T2">And then … over several visits … because this isn’t just one … over several visits … </text:span></text:p>
      <text:p text:style-name="P2"><text:span text:style-name="T2">what was happening was that I was catching him up to the point that I was</text:span></text:p>
      <text:p text:style-name="P2"><text:span text:style-name="T2">at the same time as him. <text:s/>So when he’s moving his arms … I’m at the same time.</text:span></text:p>
      <text:p text:style-name="P2"><text:span text:style-name="T2">And then what he did is put his arms down … but I had to still move my</text:span></text:p>
      <text:p text:style-name="P2"><text:span text:style-name="T2">hands to the positions in his mind he was sending his hands to … so … following</text:span></text:p>
      <text:p text:style-name="P2"><text:span text:style-name="T2">that … but that wasn’t it … then after a couple more visits of that … this is very</text:span></text:p>
      <text:p text:style-name="P2"><text:span text:style-name="T2">difficult to get your head around … he would … do the … what we called the arm</text:span></text:p>
      <text:p text:style-name="P2"><text:span text:style-name="T2">game … that’s what he called it … the arm game … we’re going to play the arm</text:span></text:p>
      <text:p text:style-name="P2"><text:span text:style-name="T2">game. <text:s/>So … we do the arm game … and then he would put his arms down … and</text:span></text:p>
      <text:p text:style-name="P2"><text:span text:style-name="T2">think where his arms were … and then he stopped thinking where his arms were … I</text:span></text:p>
      <text:p text:style-name="P2"><text:span text:style-name="T2">had to put my arms to the positions that he would have put his arms if he</text:span></text:p>
      <text:p text:style-name="P2"><text:span text:style-name="T2">was still moving his arms</text:span></text:p>
      <text:p text:style-name="P7"/>
      <text:p text:style-name="P2"><text:span text:style-name="T6">Joanne </text:span><text:span text:style-name="T2">: It reminds me of Martial Arts training</text:span></text:p>
      <text:p text:style-name="P7"/>
      <text:p text:style-name="P2"><text:span text:style-name="T6">Simon </text:span><text:span text:style-name="T2">: I don’t know</text:span></text:p>
      <text:p text:style-name="P7"/>
      <text:p text:style-name="P2"><text:span text:style-name="T6">Simon </text:span><text:span text:style-name="T2">: But … he wasn’t thinking anymore where his arms would be. <text:s/>I had to</text:span></text:p>
      <text:p text:style-name="P2"><text:span text:style-name="T2">just put my arms where they would have been had he been moving them or</text:span></text:p>
      <text:p text:style-name="P2"><text:span text:style-name="T2">had he even thought of it</text:span></text:p>
      <text:p text:style-name="P2"><text:span text:style-name="T2"><text:s/></text:span></text:p>
      <text:p text:style-name="P2"><text:span text:style-name="T6">Miles </text:span><text:span text:style-name="T2">: This seems very familiar to John Erwin and his training in British</text:span></text:p>
      <text:p text:style-name="P2"><text:span text:style-name="T2">Military Intelligence in the 1950’s … learning how to react superfast … and he</text:span></text:p>
      <text:p text:style-name="P2"><text:span text:style-name="T2">called it the Machine …</text:span></text:p>
      <text:p text:style-name="P7"/>
      <text:p text:style-name="P2"><text:span text:style-name="T6">Simon </text:span><text:span text:style-name="T2">: No ... I don’t know about that</text:span></text:p>
      <text:p text:style-name="P7"/>
      <text:p text:style-name="P2"><text:span text:style-name="T6">Miles </text:span><text:span text:style-name="T2">: …that his reactions were so fast</text:span></text:p>
      <text:p text:style-name="P2"><text:span text:style-name="T2"><text:s/></text:span></text:p>
      <text:p text:style-name="P2"><text:span text:style-name="T6">Simon </text:span><text:span text:style-name="T2">: Right</text:span></text:p>
      <text:p text:style-name="P7"><text:soft-page-break/></text:p>
      <text:p text:style-name="P2"><text:span text:style-name="T6">Miles </text:span><text:span text:style-name="T2">: So, it seems there’s a connection there …</text:span></text:p>
      <text:p text:style-name="P2"><text:span text:style-name="T2"><text:s/></text:span></text:p>
      <text:p text:style-name="P2"><text:span text:style-name="T6">Simon </text:span><text:span text:style-name="T2">: Well … that’s it … that’s …</text:span></text:p>
      <text:p text:style-name="P7"/>
      <text:p text:style-name="P2"><text:span text:style-name="T6">Joanne </text:span><text:span text:style-name="T2">: It does sound like Martial Arts training to me as well … like a very high</text:span></text:p>
      <text:p text:style-name="P2"><text:span text:style-name="T2">level of Martial Arts training</text:span></text:p>
      <text:p text:style-name="P7"/>
      <text:p text:style-name="P2"><text:span text:style-name="T6">Simon </text:span><text:span text:style-name="T2">: Well … I thought it was about trying to learn the future … trying to</text:span></text:p>
      <text:p text:style-name="P2"><text:span text:style-name="T2">predict where things would be</text:span></text:p>
      <text:p text:style-name="P7"/>
      <text:p text:style-name="P2"><text:span text:style-name="T6">Joanne </text:span><text:span text:style-name="T2">: It may be … and even the Higher Levels of Martial Arts training … </text:span></text:p>
      <text:p text:style-name="P2"><text:span text:style-name="T2">which I’m not … not … I’ve … you know I’m aware of it to some degree … but</text:span></text:p>
      <text:p text:style-name="P2"><text:span text:style-name="T2">don’t know the whole … you know …</text:span></text:p>
      <text:p text:style-name="P7"/>
      <text:p text:style-name="P2"><text:span text:style-name="T6">Simon </text:span><text:span text:style-name="T2">: But that was it … once I’d mastered that … I’ve done my job … he’d done</text:span></text:p>
      <text:p text:style-name="P2"><text:span text:style-name="T2">his <text:s/>job rather … that was it … finished</text:span></text:p>
      <text:p text:style-name="P2"><text:span text:style-name="T2"><text:s/></text:span></text:p>
      <text:p text:style-name="P2"><text:span text:style-name="T6">Joanne </text:span><text:span text:style-name="T2">: So … maybe it was like some programming had already been</text:span></text:p>
      <text:p text:style-name="P2"><text:span text:style-name="T2">implemented for for … use at whatever time?</text:span></text:p>
      <text:p text:style-name="P7"/>
      <text:p text:style-name="P2"><text:span text:style-name="T5">Simon </text:span><text:span text:style-name="T2">: God knows. <text:s/>I’ve no idea but all I do know is while that was going</text:span></text:p>
      <text:p text:style-name="P2"><text:span text:style-name="T2">on my academics studies were going down the pan. <text:s/>And at the age of five</text:span></text:p>
      <text:p text:style-name="P2"><text:span text:style-name="T2">or six … they were so worried at school … that I was assessed. <text:s/>And I was given</text:span></text:p>
      <text:p text:style-name="P2"><text:span text:style-name="T2">a reading age of three … a maths age of two … but a spoken vocabulary of</text:span></text:p>
      <text:p text:style-name="P2"><text:span text:style-name="T2">thirteen. <text:s/>And they said they didn’t understand so they got a psychologist in …</text:span></text:p>
      <text:p text:style-name="P2"><text:span text:style-name="T2">and I had several psychologists at my time at school … and what I got was </text:span></text:p>
      <text:p text:style-name="P2"><text:span text:style-name="T2">one to one teaching for English every day for an hour. <text:s/>My grandfather paid</text:span></text:p>
      <text:p text:style-name="P2"><text:span text:style-name="T2">for a private teacher to come to the house every Sunday to teach me. <text:s/>I even</text:span></text:p>
      <text:p text:style-name="P2"><text:span text:style-name="T2">went to private school for a year. <text:s/>But once this stopped … it all just came back</text:span></text:p>
      <text:p text:style-name="P2"><text:span text:style-name="T2">again. <text:s/>So my guess is whatever was going on here was taking me so much</text:span></text:p>
      <text:p text:style-name="P2"><text:span text:style-name="T2">away from what I call the physical world …</text:span></text:p>
      <text:p text:style-name="P7"/>
      <text:p text:style-name="P2"><text:span text:style-name="T6">Joanne </text:span><text:span text:style-name="T2">: It’s development of certain parts of your brain</text:span></text:p>
      <text:p text:style-name="P7"/>
      <text:p text:style-name="P2"><text:span text:style-name="T6">Simon </text:span><text:span text:style-name="T2">: Yeah but within … when that started it probably lasted for 6</text:span></text:p>
      <text:p text:style-name="P2"><text:span text:style-name="T2">months I would say. <text:s/>And then after that … then I just sort of all caught back</text:span></text:p>
      <text:p text:style-name="P2"><text:span text:style-name="T2">up again. <text:s/>But I’m not at all frightened of it … not at all scared of it. <text:s/>It didn’t</text:span></text:p>
      <text:p text:style-name="P2"><text:span text:style-name="T2">bother me at all. <text:s/>I mean obviously in the last year or so I’ve read about</text:span></text:p>
      <text:p text:style-name="P2"><text:span text:style-name="T2">Shadow Beings and I have had an experience with a Shadow Being a while</text:span></text:p>
      <text:p text:style-name="P2"><text:span text:style-name="T2">back now but …</text:span></text:p>
      <text:p text:style-name="P7"/>
      <text:p text:style-name="P2"><text:span text:style-name="T2">(</text:span><text:span text:style-name="T8">Simon flips through the binder showing Joanne his</text:span><text:span text:style-name="T3"> </text:span><text:span text:style-name="T8">picture</text:span><text:span text:style-name="T3">)</text:span><text:span text:style-name="T2"> That’s the arm</text:span></text:p>
      <text:p text:style-name="P2"><text:span text:style-name="T2">game … (</text:span><text:span text:style-name="T7">it doesn’t have to be put back</text:span><text:span text:style-name="T2">). <text:s/>There’s just a drawing of me doing the</text:span></text:p>
      <text:p text:style-name="P2"><text:span text:style-name="T2">arms and following him through. <text:s/>That’s just a Tweety Play Owl … fairly</text:span></text:p>
      <text:p text:style-name="P2"><text:span text:style-name="T2">commonplace. <text:s/>That’s Father Christmas came to visit me … that’s fairly</text:span></text:p>
      <text:p text:style-name="P2"><text:span text:style-name="T2">commonplace. <text:s/>That’s another Shadow Being</text:span></text:p>
      <text:p text:style-name="P7"/>
      <text:p text:style-name="P2"><text:span text:style-name="T2">This one is worth talking about. <text:s/>In my front room … then … the Shadow Being</text:span></text:p>
      <text:p text:style-name="P2"><text:span text:style-name="T2">arrives … and there’s a big globe probably about like a beach ball … a big big</text:span></text:p>
      <text:p text:style-name="P2"><text:soft-page-break/><text:span text:style-name="T2">beach ball and it levitates off the ground and I have to put my hands on it … </text:span></text:p>
      <text:p text:style-name="P2"><text:span text:style-name="T2">like I’ve done there (</text:span><text:span text:style-name="T8">Simon points to the picture</text:span><text:span text:style-name="T2">) … and there’s the tree again … </text:span></text:p>
      <text:p text:style-name="P2"><text:span text:style-name="T2">… that’s the roots and that’s the branch and that’s the</text:span></text:p>
      <text:p text:style-name="P2"><text:span text:style-name="T2">head of the tree. <text:s/>its smoke and the smoke flows inside but forms a tree. <text:s/>(</text:span><text:span text:style-name="T8">Simon points to the</text:span></text:p>
      <text:p text:style-name="P2"><text:span text:style-name="T8">picture and</text:span><text:span text:style-name="T3"> </text:span><text:span text:style-name="T8">explains</text:span><text:span text:style-name="T2">) And I just stand there and … you know I’m doing that … I</text:span></text:p>
      <text:p text:style-name="P2"><text:span text:style-name="T2">don’t know any more than that … but there’s a bigger drawing there of the</text:span></text:p>
      <text:p text:style-name="P2"><text:span text:style-name="T2">tree. <text:s/>And then he wants to educate me … ‘cause I say to him when he arrives …</text:span></text:p>
      <text:p text:style-name="P2"><text:span text:style-name="T2">“Who are you?” <text:s/>and he says <text:s/>“I’m your teacher … I have been sent to you” <text:s/>so … </text:span></text:p>
      <text:p text:style-name="P2"><text:span text:style-name="T2">he’s my teacher and I just accept him as my teacher</text:span></text:p>
      <text:p text:style-name="P7"/>
      <text:p text:style-name="P2"><text:span text:style-name="T6">Joanne </text:span><text:span text:style-name="T2">: He looks a little bit more substantial in this drawing</text:span></text:p>
      <text:p text:style-name="P7"/>
      <text:p text:style-name="P2"><text:span text:style-name="T6">Simon </text:span><text:span text:style-name="T2">: He most definitely has got a hood on … he’s definitely got a cloak … but</text:span></text:p>
      <text:p text:style-name="P2"><text:span text:style-name="T2">he’s <text:s/>… but the face again is exactly the same it’s just nothingness with just</text:span></text:p>
      <text:p text:style-name="P2"><text:span text:style-name="T2">two eyes. <text:s/>But this time he’s got a black cloak … but again … I don’t believe</text:span></text:p>
      <text:p text:style-name="P2"><text:span text:style-name="T2">there’s anybody behind that</text:span></text:p>
      <text:p text:style-name="P7"/>
      <text:p text:style-name="P2"><text:span text:style-name="T6">Miles </text:span><text:span text:style-name="T2">: But there is defined form there now!</text:span></text:p>
      <text:p text:style-name="P7"/>
      <text:p text:style-name="P2"><text:span text:style-name="T6">Simon </text:span><text:span text:style-name="T2">: Oh, most definitely, yeah, yeah, yeah</text:span></text:p>
      <text:p text:style-name="P7"/>
      <text:p text:style-name="P2"><text:span text:style-name="T6">Miles </text:span><text:span text:style-name="T2">: But if he’s wearing a cloak, that makes him physical?</text:span></text:p>
      <text:p text:style-name="P7"/>
      <text:p text:style-name="P2"><text:span text:style-name="T6">Simon </text:span><text:span text:style-name="T2">: Well … I never even thought about it … it’s just how he appeared to</text:span></text:p>
      <text:p text:style-name="P2"><text:span text:style-name="T2">me … with his cloak up. <text:s/>Um … and again … he’s not threatening … he’s quite open</text:span></text:p>
      <text:p text:style-name="P2"><text:span text:style-name="T2">with me … and I will relate ‘cause this is one of the first times I get any</text:span></text:p>
      <text:p text:style-name="P2"><text:span text:style-name="T2">insight into what the hell it’s all about …</text:span></text:p>
      <text:p text:style-name="P7"/>
      <text:p text:style-name="P2"><text:span text:style-name="T6">Joanne </text:span><text:span text:style-name="T2">: (</text:span><text:span text:style-name="T7">Holding up one of Simon’s pictures</text:span><text:span text:style-name="T2">) … that’s just a more detailed …</text:span></text:p>
      <text:p text:style-name="P7"/>
      <text:p text:style-name="P2"><text:span text:style-name="T6">Simon </text:span><text:span text:style-name="T2">: That’s the inside of the globe</text:span></text:p>
      <text:p text:style-name="P7"/>
      <text:p text:style-name="P2"><text:span text:style-name="T6">Joanne </text:span><text:span text:style-name="T2">: It looks like some intestines actually … with a brain</text:span></text:p>
      <text:p text:style-name="P7"/>
      <text:p text:style-name="P2"><text:span text:style-name="T6">Simon </text:span><text:span text:style-name="T2">: (</text:span><text:span text:style-name="T3">Laughing</text:span><text:span text:style-name="T2">) Oh … thank you <text:s/></text:span></text:p>
      <text:p text:style-name="P7"/>
      <text:p text:style-name="P2"><text:span text:style-name="T2">(</text:span><text:span text:style-name="T7">Simon points to the picture</text:span><text:span text:style-name="T2"> )… No … this is the tree … this is the foliage … that’s the trunk … and that’s the roots. <text:s/>And it’s very much like the crystal that I was given when I was three and a half</text:span></text:p>
      <text:p text:style-name="P2"><text:span text:style-name="T2"><text:s/></text:span></text:p>
      <text:p text:style-name="P2"><text:span text:style-name="T6">Miles </text:span><text:span text:style-name="T2">: So … you’re generating this using your thoughts?</text:span></text:p>
      <text:p text:style-name="P7"/>
      <text:p text:style-name="P2"><text:span text:style-name="T6">Simon </text:span><text:span text:style-name="T2">: No, no, I don’t think so … <text:s/>I think he’s putting that into that sphere </text:span></text:p>
      <text:p text:style-name="P7"/>
      <text:p text:style-name="P2"><text:span text:style-name="T6">Joanne </text:span><text:span text:style-name="T2">: Well do you have a sense of what it means? <text:s/>What you are doing?</text:span></text:p>
      <text:p text:style-name="P7"/>
      <text:p text:style-name="P2"><text:span text:style-name="T6">Simon </text:span><text:span text:style-name="T2">: At that age … no I don’t. <text:s/>All I know is that’s the Earth … but I’m not in</text:span></text:p>
      <text:p text:style-name="P2"><text:span text:style-name="T2">that … that’s just the Earth. <text:s/>Now I know what it means … but back then I didn’t</text:span></text:p>
      <text:p text:style-name="P2"><text:span text:style-name="T2">know what it meant … yeah. <text:s/>Because this is all a crumb trail they’ve been</text:span></text:p>
      <text:p text:style-name="P2"><text:span text:style-name="T2">dropping me for years … to … to … why the hell they couldn’t just say to me <text:s/>… “Here</text:span></text:p>
      <text:p text:style-name="P2"><text:soft-page-break/><text:span text:style-name="T2">you are … here’s the story” <text:s/>… in one go … maybe I wouldn’t have been able to</text:span></text:p>
      <text:p text:style-name="P2"><text:span text:style-name="T2">cope with it … but this is the crumb trail and this is the first substantial crumb</text:span></text:p>
      <text:p text:style-name="P2"><text:span text:style-name="T2"><text:s/></text:span></text:p>
      <text:p text:style-name="P2"><text:span text:style-name="T2">The next bit will be much more interesting in the sense of understanding …</text:span></text:p>
      <text:p text:style-name="P2"><text:span text:style-name="T2">so just the eyes appear … then I say <text:s/>“Who are you?” <text:s/>“I’m your teacher … I’m</text:span></text:p>
      <text:p text:style-name="P2"><text:span text:style-name="T2">sent to you” <text:s/>But this time … when he holds his hands up … he has like an</text:span></text:p>
      <text:p text:style-name="P2"><text:span text:style-name="T2">electric arc running from one hand to the other like an electric charge. <text:s/>And</text:span></text:p>
      <text:p text:style-name="P2"><text:span text:style-name="T2">I put my hands up and he passes this charge across to me … and I take the</text:span></text:p>
      <text:p text:style-name="P2"><text:span text:style-name="T2">charge in my hands. <text:s/>(</text:span><text:span text:style-name="T8">Simon points to the picture</text:span><text:span text:style-name="T3">) </text:span><text:span text:style-name="T2">… he passes it across … I</text:span></text:p>
      <text:p text:style-name="P2"><text:span text:style-name="T2">don’t know what that’s about. <text:s/>And then a book …</text:span></text:p>
      <text:p text:style-name="P7"/>
      <text:p text:style-name="P2"><text:span text:style-name="T6">Joanne </text:span><text:span text:style-name="T2">: Holding power</text:span></text:p>
      <text:p text:style-name="P7"/>
      <text:p text:style-name="P2"><text:span text:style-name="T6">Simon </text:span><text:span text:style-name="T2">: Ah God knows</text:span></text:p>
      <text:p text:style-name="P7"/>
      <text:p text:style-name="P2"><text:span text:style-name="T6">Simon </text:span><text:span text:style-name="T2">: … and then a book appears</text:span></text:p>
      <text:p text:style-name="P7"/>
      <text:p text:style-name="P2"><text:span text:style-name="T6">Joanne </text:span><text:span text:style-name="T2">: (</text:span><text:span text:style-name="T8">Joanne holds up the picture and points</text:span><text:span text:style-name="T2">) … the arc …</text:span></text:p>
      <text:p text:style-name="P7"/>
      <text:p text:style-name="P2"><text:span text:style-name="T6">Simon </text:span><text:span text:style-name="T2">: Yeah</text:span></text:p>
      <text:p text:style-name="P7"/>
      <text:p text:style-name="P2"><text:span text:style-name="T6">Joanne </text:span><text:span text:style-name="T2">: … and holding the arc … holding the power</text:span></text:p>
      <text:p text:style-name="P7"/>
      <text:p text:style-name="P2"><text:span text:style-name="T6">Simon </text:span><text:span text:style-name="T2">: Yes, he’s passed it across</text:span></text:p>
      <text:p text:style-name="P7"/>
      <text:p text:style-name="P2"><text:span text:style-name="T6">Joanne </text:span><text:span text:style-name="T2">: And there again</text:span></text:p>
      <text:p text:style-name="P7"/>
      <text:p text:style-name="P2"><text:span text:style-name="T6">Simon </text:span><text:span text:style-name="T2">: Yeah. <text:s/>And then a book … a book appears … and then you’re going to</text:span></text:p>
      <text:p text:style-name="P2"><text:span text:style-name="T2">find out why I have so many cats now. <text:s/>And it’s not a real book … it’s like a</text:span></text:p>
      <text:p text:style-name="P2"><text:span text:style-name="T2">holographic book. <text:s/>It’s about three foot in size … and it just hovers …</text:span></text:p>
      <text:p text:style-name="P7"/>
      <text:p text:style-name="P2"><text:span text:style-name="T6">Joanne </text:span><text:span text:style-name="T2">: (</text:span><text:span text:style-name="T8">Joanne points to the picture) <text:s/>… </text:span><text:span text:style-name="T2">is this the right one?</text:span></text:p>
      <text:p text:style-name="P7"/>
      <text:p text:style-name="P2"><text:span text:style-name="T6">Simon </text:span><text:span text:style-name="T2">: Um … yeah it starts there actually</text:span></text:p>
      <text:p text:style-name="P7"/>
      <text:p text:style-name="P2"><text:span text:style-name="T6">Joanne </text:span><text:span text:style-name="T2">: Oh, okeydokey</text:span></text:p>
      <text:p text:style-name="P7"/>
      <text:p text:style-name="P2"><text:span text:style-name="T6">Simon </text:span><text:span text:style-name="T2">: (</text:span><text:span text:style-name="T8">Simon hands Joanne a picture</text:span><text:span text:style-name="T2">) Yeah … so the end of that one there. </text:span></text:p>
      <text:p text:style-name="P2"><text:span text:style-name="T2">And on the book … on one side of it there is a snake and on the other side is a</text:span></text:p>
      <text:p text:style-name="P2"><text:span text:style-name="T2">cat … and he says to me <text:s/>“Both the cat and the snake share the same eyes” </text:span></text:p>
      <text:p text:style-name="P2"><text:span text:style-name="T2">then the book picture changes and the snake is going … Hisssssss … and the</text:span></text:p>
      <text:p text:style-name="P2"><text:span text:style-name="T2">cat’s got it’s claws up … and hissing … and he says <text:s/>“Both the cat and the snake</text:span></text:p>
      <text:p text:style-name="P2"><text:span text:style-name="T2">share the same hiss” <text:s/>Then the picture changes and it shows the snake with</text:span></text:p>
      <text:p text:style-name="P2"><text:span text:style-name="T2">it’s mouth open sensing the air … and the cat with its mouth open … (I haven’t</text:span></text:p>
      <text:p text:style-name="P2"><text:span text:style-name="T2">done all the drawings) … sensing the air … and he says to me <text:s/>“Both the cat and</text:span></text:p>
      <text:p text:style-name="P2"><text:span text:style-name="T2">the reptile can sense with their mouth”. <text:s/>Then there’s a reptile and what we</text:span></text:p>
      <text:p text:style-name="P2"><text:span text:style-name="T2">call the third eye in a cat … the extra skin layer … and he says <text:s/>“Both the cat</text:span></text:p>
      <text:p text:style-name="P2"><text:span text:style-name="T2">and the reptile share the same eye” <text:s/>and he says to me <text:s/>“There is much</text:span></text:p>
      <text:p text:style-name="P2"><text:span text:style-name="T2">reptile in you and there is much reptile in those around you” <text:s/>And what I’m</text:span></text:p>
      <text:p text:style-name="P2"><text:span text:style-name="T2">lead to believe is that these animals … cats … have been genetically altered not </text:span></text:p>
      <text:p text:style-name="P2"><text:soft-page-break/><text:span text:style-name="T2">just as we have … but they have … of all the mammals on the Earth … they have</text:span></text:p>
      <text:p text:style-name="P2"><text:span text:style-name="T2">got the most reptilian in them. <text:s/>And when you ask a vet … why has a cat got</text:span></text:p>
      <text:p text:style-name="P2"><text:span text:style-name="T2">an eye with a slit? … you know…</text:span></text:p>
      <text:p text:style-name="P7"/>
      <text:p text:style-name="P2"><text:span text:style-name="T6">Joanne </text:span><text:span text:style-name="T2">: Uh huh, yes</text:span></text:p>
      <text:p text:style-name="P2"><text:span text:style-name="T2"><text:s/></text:span></text:p>
      <text:p text:style-name="P2"><text:span text:style-name="T6">Simon </text:span><text:span text:style-name="T2">: And there’s no other mammal that has an eye like that … there is no</text:span></text:p>
      <text:p text:style-name="P2"><text:span text:style-name="T2">other animal. <text:s/>But people will say … well a cat has an eye like that to help it</text:span></text:p>
      <text:p text:style-name="P2"><text:span text:style-name="T2">hunt … well no because cats are crepuscular they’ll hunt at dawn and dusk … </text:span></text:p>
      <text:p text:style-name="P2"><text:span text:style-name="T2">and an owl hunts at dawn it doesn’t have … it has an eye like … a pupil like</text:span></text:p>
      <text:p text:style-name="P2"><text:span text:style-name="T2">we have. <text:s/>So it says to me … it uses the word … </text:span><text:span text:style-name="T8">them … </text:span><text:span text:style-name="T2">and when we use the</text:span></text:p>
      <text:p text:style-name="P2"><text:span text:style-name="T2">word </text:span><text:span text:style-name="T8">them </text:span><text:span text:style-name="T2">in this context … it’s the reptiles. <text:s/>He says … he says lots of dialog</text:span></text:p>
      <text:p text:style-name="P2"><text:span text:style-name="T2">here. <text:s/>Can I just read this bit?</text:span></text:p>
      <text:p text:style-name="P7"/>
      <text:p text:style-name="P2"><text:span text:style-name="T2">(</text:span><text:span text:style-name="T8">Simon reads the dialog from the picture </text:span><text:span text:style-name="T2">)</text:span></text:p>
      <text:p text:style-name="P2"><text:span text:style-name="T2">“You should look after such animals, these lower life forms; it pleases them to see you with your cat. <text:s/>Reptiles on the face of Earth are kept in cages”, that’s now, “just as you were once kept prisoner; it has come full circle, that cats have freedom; this pleases them to see you so just” <text:s/>And the he bows to me and says <text:s/>“You are exulted, oh High One” <text:s/>and I’ve drawn this over the question mark. <text:s/>What’s that about?</text:span></text:p>
      <text:p text:style-name="P7"/>
      <text:p text:style-name="P2"><text:span text:style-name="T2">And he bows down to me and then he says, “You should never be scared of us, never be frightened of us. We are all equal, but you command the high position”. </text:span></text:p>
      <text:p text:style-name="P7"/>
      <text:p text:style-name="P2"><text:span text:style-name="T2">So, what he is saying to me is there’s lots of reptile in you and there’s lots</text:span></text:p>
      <text:p text:style-name="P2"><text:span text:style-name="T2">of reptile in the cats and reptiles are kept in cages now and they don’t like</text:span></text:p>
      <text:p text:style-name="P2"><text:span text:style-name="T2">that.</text:span><text:span text:style-name="T9"> <text:s/></text:span><text:span text:style-name="T2">“But you don’t keep your cats in cages and that pleases them; and we</text:span></text:p>
      <text:p text:style-name="P2"><text:span text:style-name="T2">like to see you with your cat, and you should look after these lower life</text:span></text:p>
      <text:p text:style-name="P2"><text:span text:style-name="T2">forms” <text:s/>That’s why I’ve got so many cats. <text:s/>Because I’m acting on a suggestion</text:span></text:p>
      <text:p text:style-name="P2"><text:span text:style-name="T2">from them. <text:s/>And then he shows me another picture which is a tree and a</text:span></text:p>
      <text:p text:style-name="P2"><text:span text:style-name="T2">little man. <text:s/>And I say <text:s/>“I know what that is! … that’s me and the tree” And</text:span></text:p>
      <text:p text:style-name="P2"><text:span text:style-name="T2">then …</text:span></text:p>
      <text:p text:style-name="P7"/>
      <text:p text:style-name="P2"><text:span text:style-name="T6">Joanne </text:span><text:span text:style-name="T2">: Let’s have a look at that one (</text:span><text:span text:style-name="T8">Joanne holds up the picture of what</text:span></text:p>
      <text:p text:style-name="P2"><text:span text:style-name="T8">Simon is talking about</text:span><text:span text:style-name="T2">)</text:span></text:p>
      <text:p text:style-name="P7"/>
      <text:p text:style-name="P2"><text:span text:style-name="T6">Simon </text:span><text:span text:style-name="T2">: Yeah … and then Eve appears. <text:s/>I don’t know it’s Eve at that moment … </text:span></text:p>
      <text:p text:style-name="P2"><text:span text:style-name="T2">it’s just a female that walks up. <text:s/>And Eve says to me <text:s/>“Eat and take in the</text:span></text:p>
      <text:p text:style-name="P2"><text:span text:style-name="T2">knowledge, open your eyes, then you will know what I know and see what I</text:span></text:p>
      <text:p text:style-name="P2"><text:span text:style-name="T2">see” <text:s/>So … I take it and I say… I eat the apple and I say <text:s/>“We are not what we</text:span></text:p>
      <text:p text:style-name="P2"><text:span text:style-name="T2">are told” <text:s/>and then the Lord appears, and I know this isn’t going to … some of</text:span></text:p>
      <text:p text:style-name="P2"><text:span text:style-name="T2">it is like the Bible … but some of it is not. <text:s/>He’s a reptile … there’s absolutely no</text:span></text:p>
      <text:p text:style-name="P2"><text:span text:style-name="T2">question about that. <text:s/>He’s got a hood on and I say to him <text:s/>“You’re not like us … </text:span></text:p>
      <text:p text:style-name="P2"><text:span text:style-name="T2">you’re horrible! <text:s/>You’re not our father” <text:s/>Because he’s told us that he’s our</text:span></text:p>
      <text:p text:style-name="P2"><text:span text:style-name="T2">father. <text:s/>“You’re not our father, you wish to enslave us and keep us prisoner”</text:span></text:p>
      <text:p text:style-name="P2"><text:span text:style-name="T2">and he says, <text:s/>“Who has shown you such wisdom? <text:s/>Leave the safety of this</text:span></text:p>
      <text:p text:style-name="P2"><text:span text:style-name="T2">land and take all your kind with you. I wish you’d never been made!” <text:s/>And</text:span></text:p>
      <text:p text:style-name="P2"><text:span text:style-name="T2">Eve says <text:s/>“We reject you!”</text:span></text:p>
      <text:p text:style-name="P7"/>
      <text:p text:style-name="P2"><text:span text:style-name="T2">What I will say is that there are … at this time in Earth’s history … there are a</text:span></text:p>
      <text:p text:style-name="P2"><text:soft-page-break/><text:span text:style-name="T2">number of Safe Havens dotted around the Earth</text:span><text:span text:style-name="T6">. <text:s/></text:span><text:span text:style-name="T2">The Earth’s not … it’s not … you</text:span></text:p>
      <text:p text:style-name="P2"><text:span text:style-name="T2">can’t … it’s not unhabitable … but it’s barren and it’s not safe. <text:s/>So there are a</text:span></text:p>
      <text:p text:style-name="P2"><text:span text:style-name="T2">number of Safe Havens and in one Safe Haven is the Garden of Eden. <text:s/>And in</text:span></text:p>
      <text:p text:style-name="P2"><text:span text:style-name="T2">this particular Safe Haven the most senior of what I refer to as the Lords lives there </text:span></text:p>
      <text:p text:style-name="P2"><text:span text:style-name="T2">and is our Lord in Haven … our Lord in Heaven. <text:s/>So in this particular Safe Haven</text:span></text:p>
      <text:p text:style-name="P2"><text:span text:style-name="T2">the Lord lives … he is our Lord in Haven</text:span></text:p>
      <text:p text:style-name="P2"><text:span text:style-name="T2"><text:s/></text:span></text:p>
      <text:p text:style-name="P2"><text:span text:style-name="T6">Joanne </text:span><text:span text:style-name="T2">: So … just to recap then … so … we’ve got a book … and we’re seeing a</text:span></text:p>
      <text:p text:style-name="P2"><text:span text:style-name="T2">tree … we’re seeing Eve and so then … Eve gives you the apple…</text:span></text:p>
      <text:p text:style-name="P7"/>
      <text:p text:style-name="P2"><text:span text:style-name="T6">Simon </text:span><text:span text:style-name="T2">: Yes</text:span></text:p>
      <text:p text:style-name="P7"/>
      <text:p text:style-name="P2"><text:span text:style-name="T6">Joanne </text:span><text:span text:style-name="T2">: …to eat … which you do. <text:s/>And then … is it after you’ve said? … after</text:span></text:p>
      <text:p text:style-name="P2"><text:span text:style-name="T2">you’ve eaten the apple … you said … we are not what we were told?</text:span></text:p>
      <text:p text:style-name="P7"/>
      <text:p text:style-name="P2"><text:span text:style-name="T6">Simon </text:span><text:span text:style-name="T2">: Yes</text:span></text:p>
      <text:p text:style-name="P7"/>
      <text:p text:style-name="P2"><text:span text:style-name="T6">Joanne </text:span><text:span text:style-name="T2">: And is that because you have some instant realization?</text:span></text:p>
      <text:p text:style-name="P7"/>
      <text:p text:style-name="P2"><text:span text:style-name="T6">Simon </text:span><text:span text:style-name="T2">: Yes knowledge</text:span></text:p>
      <text:p text:style-name="P7"/>
      <text:p text:style-name="P2"><text:span text:style-name="T6">Joanne </text:span><text:span text:style-name="T2">: And so the instant knowledge is what?</text:span></text:p>
      <text:p text:style-name="P7"/>
      <text:p text:style-name="P2"><text:span text:style-name="T6">Simon </text:span><text:span text:style-name="T2">: The instant knowledge is that we are not … we’ve been lied to …</text:span></text:p>
      <text:p text:style-name="P7"/>
      <text:p text:style-name="P2"><text:span text:style-name="T5">Joanne </text:span><text:span text:style-name="T2">: And what is the lie?</text:span></text:p>
      <text:p text:style-name="P7"/>
      <text:p text:style-name="P2"><text:span text:style-name="T6">Simon </text:span><text:span text:style-name="T2">: The lie is that we’ve not been made … we are not natural animals of</text:span></text:p>
      <text:p text:style-name="P2"><text:span text:style-name="T2">that creature. <text:s/>He’s not our Lord God</text:span></text:p>
      <text:p text:style-name="P7"/>
      <text:p text:style-name="P2"><text:span text:style-name="T6">Joanne </text:span><text:span text:style-name="T2">: Oh the reptile?</text:span></text:p>
      <text:p text:style-name="P7"/>
      <text:p text:style-name="P2"><text:span text:style-name="T6">Simon </text:span><text:span text:style-name="T2">: Yes … he’s our father … but he’s not our father because we were made …</text:span></text:p>
      <text:p text:style-name="P7"/>
      <text:p text:style-name="P2"><text:span text:style-name="T6">Joanne </text:span><text:span text:style-name="T2">: Right … so…</text:span></text:p>
      <text:p text:style-name="P7"/>
      <text:p text:style-name="P2"><text:span text:style-name="T6">Simon </text:span><text:span text:style-name="T2">: We don’t look anything like him!</text:span></text:p>
      <text:p text:style-name="P7"/>
      <text:p text:style-name="P2"><text:span text:style-name="T6">Joanne </text:span><text:span text:style-name="T2">: No!</text:span></text:p>
      <text:p text:style-name="P7"/>
      <text:p text:style-name="P2"><text:span text:style-name="T6">Simon </text:span><text:span text:style-name="T2">: And I’m suddenly aware that we … Adam and Eve … don’t look</text:span></text:p>
      <text:p text:style-name="P2"><text:span text:style-name="T2">anything like that creature … so how can he be our father … and I reject him as</text:span></text:p>
      <text:p text:style-name="P2"><text:span text:style-name="T2">a father. <text:s/>He’s not our father figure. <text:s/>And he wants to know, who the hell has</text:span></text:p>
      <text:p text:style-name="P2"><text:span text:style-name="T2">told you this? <text:s/>And the Bible says there was only two humans on the Earth.</text:span></text:p>
      <text:p text:style-name="P2"><text:span text:style-name="T2">No … he says <text:s/>“Take all your kind with you” <text:s/>- There are lots of us! And we’re</text:span></text:p>
      <text:p text:style-name="P2"><text:span text:style-name="T2">chucked out …</text:span></text:p>
      <text:p text:style-name="P7"/>
      <text:p text:style-name="P2"><text:span text:style-name="T6">Joanne </text:span><text:span text:style-name="T2">: So … that…</text:span><text:bookmark text:name="_GoBack"/></text:p>
      <text:p text:style-name="P7"/>
      <text:p text:style-name="P2"><text:span text:style-name="T6">Simon </text:span><text:span text:style-name="T2">: It was a very emotional time … this … </text:span></text:p>
      <text:p text:style-name="P7"><text:soft-page-break/></text:p>
      <text:p text:style-name="P2"><text:span text:style-name="T6">Joanne </text:span><text:span text:style-name="T2">: So your still …</text:span></text:p>
      <text:p text:style-name="P7"/>
      <text:p text:style-name="P2"><text:span text:style-name="T6">Miles </text:span><text:span text:style-name="T2">: Excuse me … where are we at? … here exactly? … and who’s… who are the</text:span></text:p>
      <text:p text:style-name="P2"><text:span text:style-name="T2">characters we’re dealing with here?</text:span></text:p>
      <text:p text:style-name="P7"/>
      <text:p text:style-name="P2"><text:span text:style-name="T6">Simon </text:span><text:span text:style-name="T2">: I don’t know what year. This is the Garden of Eden …</text:span></text:p>
      <text:p text:style-name="P7"/>
      <text:p text:style-name="P2"><text:span text:style-name="T6">Joanne </text:span><text:span text:style-name="T2">: So … we still think you are around about five years old … or have we</text:span></text:p>
      <text:p text:style-name="P2"><text:span text:style-name="T2">progressed on from when you’re having this?</text:span></text:p>
      <text:p text:style-name="P7"/>
      <text:p text:style-name="P2"><text:span text:style-name="T6">Simon </text:span><text:span text:style-name="T2">: Do you mean? … right … no no no no no … right. … when I’m standing</text:span></text:p>
      <text:p text:style-name="P2"><text:span text:style-name="T2">there … looking at the book … I am five years old … but the book is showing me</text:span></text:p>
      <text:p text:style-name="P2"><text:span text:style-name="T2">images which they say is me a long time ago</text:span></text:p>
      <text:p text:style-name="P7"/>
      <text:p text:style-name="P2"><text:span text:style-name="T6">Joanne </text:span><text:span text:style-name="T2">: Ah, okay okay</text:span></text:p>
      <text:p text:style-name="P7"/>
      <text:p text:style-name="P2"><text:span text:style-name="T6">Simon </text:span><text:span text:style-name="T2">: This is supposed to be me. <text:s/>That’s probably me because it’s … when</text:span></text:p>
      <text:p text:style-name="P2"><text:span text:style-name="T2">you … it’s so difficult to explain … it’s hard to do it in a structured way (</text:span><text:span text:style-name="T8">Simon</text:span></text:p>
      <text:p text:style-name="P2"><text:span text:style-name="T8">points to the picture and explains</text:span><text:span text:style-name="T2">) But that is me … I’m being shown a</text:span></text:p>
      <text:p text:style-name="P2"><text:span text:style-name="T2">previous life ...</text:span></text:p>
      <text:p text:style-name="P7"/>
      <text:p text:style-name="P2"><text:span text:style-name="T6">Joanne </text:span><text:span text:style-name="T2">: Right … as Adam?</text:span></text:p>
      <text:p text:style-name="P2"><text:span text:style-name="T2"><text:s/></text:span></text:p>
      <text:p text:style-name="P2"><text:span text:style-name="T6">Simon </text:span><text:span text:style-name="T2">: As Adam yes</text:span></text:p>
      <text:p text:style-name="P7"/>
      <text:p text:style-name="P2"><text:span text:style-name="T6">Joanne </text:span><text:span text:style-name="T2">: As Adam … right. <text:s/>Adam </text:span><text:span text:style-name="T14">(inaudible)</text:span></text:p>
      <text:p text:style-name="P12"/>
      <text:p text:style-name="P2"><text:span text:style-name="T6">Simon </text:span><text:span text:style-name="T2">: So, this is a book, and I’m being shown that ….</text:span></text:p>
      <text:p text:style-name="P7"/>
      <text:p text:style-name="P2"><text:span text:style-name="T6">Joanne </text:span><text:span text:style-name="T2">: So … your realization … then is really key to human development in</text:span></text:p>
      <text:p text:style-name="P2"><text:span text:style-name="T2">a way … because if you …</text:span></text:p>
      <text:p text:style-name="P7"/>
      <text:p text:style-name="P2"><text:span text:style-name="T6">Simon </text:span><text:span text:style-name="T2">: It’s not development … it’s how we came about … how we came about … because this creature here claimed to be our father</text:span><text:span text:style-name="T6"> … </text:span><text:span text:style-name="T4">t</text:span><text:span text:style-name="T2">hat’s what we had to refer to him as … our father. <text:s/>But when I had of the apple …. I realized that he’s not our father because he doesn’t look like us. <text:s/>Up until that point … everybody accepted him because of … </text:span><text:span text:style-name="T14">(inaudible)</text:span></text:p>
      <text:p text:style-name="P12"/>
      <text:p text:style-name="P2"><text:span text:style-name="T6">Joanne </text:span><text:span text:style-name="T2">: It’s like some veil of ignorance had dropped </text:span></text:p>
      <text:p text:style-name="P7"/>
      <text:p text:style-name="P2"><text:span text:style-name="T6">Simon </text:span><text:span text:style-name="T2">: Yes … and ignorance is the key word because … you take your people</text:span></text:p>
      <text:p text:style-name="P2"><text:span text:style-name="T2">out of ignorance … you actually give them knowledge. <text:s/>And he could have had</text:span></text:p>
      <text:p text:style-name="P2"><text:span text:style-name="T2">us all killed … but for some reason doesn’t and says <text:s/>“Go, leave the land”</text:span></text:p>
      <text:p text:style-name="P2"><text:span text:style-name="T2">perhaps assuming that we will die anyway without support</text:span></text:p>
      <text:p text:style-name="P2"><text:span text:style-name="T6"><text:s/></text:span></text:p>
      <text:p text:style-name="P2"><text:span text:style-name="T6">Joanne </text:span><text:span text:style-name="T2">: And maybe if he was part of some genetic … you are part of his</text:span></text:p>
      <text:p text:style-name="P2"><text:span text:style-name="T2">genetic testing … programming … or whatever…</text:span></text:p>
      <text:p text:style-name="P7"/>
      <text:p text:style-name="P2"><text:span text:style-name="T6">Simon </text:span><text:span text:style-name="T2">: Yes</text:span></text:p>
      <text:p text:style-name="P7"/>
      <text:p text:style-name="P2"><text:soft-page-break/><text:span text:style-name="T6">Joanne </text:span><text:span text:style-name="T4">T</text:span><text:span text:style-name="T2">hen he doesn’t want to see his work destroyed</text:span></text:p>
      <text:p text:style-name="P7"/>
      <text:p text:style-name="P2"><text:span text:style-name="T6">Simon </text:span><text:span text:style-name="T2">: I don’t know … but there’s definitely a thread of reason why he won’t … </text:span></text:p>
      <text:p text:style-name="P2"><text:span text:style-name="T2">so … in that drawing there … both Adam and Eve lead the humans out of Eden</text:span></text:p>
      <text:p text:style-name="P2"><text:span text:style-name="T2">and we go into two separate tribes … we lead two groups out …</text:span></text:p>
      <text:p text:style-name="P7"/>
      <text:p text:style-name="P2"><text:span text:style-name="T6">Joanne </text:span><text:span text:style-name="T2">: Okay … so there are quite a lot of Bible correlations in a way … not</text:span></text:p>
      <text:p text:style-name="P2"><text:span text:style-name="T2">that I’m Bible schooled … but …</text:span></text:p>
      <text:p text:style-name="P7"/>
      <text:p text:style-name="P2"><text:span text:style-name="T6">Simon </text:span><text:span text:style-name="T2">: Neither am I … but…</text:span></text:p>
      <text:p text:style-name="P7"/>
      <text:p text:style-name="P2"><text:span text:style-name="T6">Joanne </text:span><text:span text:style-name="T2">: That I’m aware …</text:span></text:p>
      <text:p text:style-name="P7"/>
      <text:p text:style-name="P2"><text:span text:style-name="T6">Simon </text:span><text:span text:style-name="T2">: But there are … I would say … I don’t know … two hundred humans … </text:span></text:p>
      <text:p text:style-name="P2"><text:span text:style-name="T2">maybe more … but we divide into two groups and Eve takes one group and</text:span></text:p>
      <text:p text:style-name="P2"><text:span text:style-name="T2">what we’ve missed out here …</text:span></text:p>
      <text:p text:style-name="P7"/>
      <text:p text:style-name="P2"><text:span text:style-name="T6">Miles </text:span><text:span text:style-name="T2">: As we come to a close … can we summarize … really on this … on this first</text:span></text:p>
      <text:p text:style-name="P2"><text:span text:style-name="T2">part?</text:span></text:p>
      <text:p text:style-name="P7"/>
      <text:p text:style-name="P2"><text:span text:style-name="T6">Joanne </text:span><text:span text:style-name="T2">: Well … it sounds to me very much like … and tell me if I’m wrong … </text:span></text:p>
      <text:p text:style-name="P2"><text:span text:style-name="T2">Simon … but … that you’ve really established your other life in a very real way</text:span></text:p>
      <text:p text:style-name="P2"><text:span text:style-name="T2">and that this has had a lot of value and then impact on the next phase of your</text:span></text:p>
      <text:p text:style-name="P2"><text:span text:style-name="T2">life and your learning and understanding</text:span></text:p>
      <text:p text:style-name="P7"/>
      <text:p text:style-name="P2"><text:span text:style-name="T6">Simon </text:span><text:span text:style-name="T2">: What I’ve learned is that the Soul inside my body has been around a</text:span></text:p>
      <text:p text:style-name="P2"><text:span text:style-name="T2">very long time. <text:s/>And the reason that the extra-terrestrials are interested in me is</text:span></text:p>
      <text:p text:style-name="P2"><text:span text:style-name="T2">not because of my physical body ... but because of what is inside me</text:span></text:p>
      <text:p text:style-name="P2"><text:span text:style-name="T2"><text:s/></text:span></text:p>
      <text:p text:style-name="P2"><text:span text:style-name="T6">Joanne </text:span><text:span text:style-name="T2">: Your Soul?</text:span></text:p>
      <text:p text:style-name="P7"/>
      <text:p text:style-name="P2"><text:span text:style-name="T6">Simon </text:span><text:span text:style-name="T2">: Yes … because if … if … I’m only telling you what I’ve seen. <text:s/>I mean … </text:span></text:p>
      <text:p text:style-name="P2"><text:span text:style-name="T2">they could be lying to me … this could all be a complete lie and a trick … and it’s</text:span></text:p>
      <text:p text:style-name="P2"><text:span text:style-name="T2">also my interpretation on it. <text:s/>But if it is true … then it would go a huge way to</text:span></text:p>
      <text:p text:style-name="P2"><text:span text:style-name="T2">explaining why I’m having so much intense contact … because they are</text:span></text:p>
      <text:p text:style-name="P2"><text:span text:style-name="T2">saying <text:s/>“We created the Human Race … you!” <text:s text:c="2"/>What they’ve said to me is … I’m</text:span></text:p>
      <text:p text:style-name="P2"><text:span text:style-name="T2">not the first human there were a number of humans … but they didn’t survive</text:span></text:p>
      <text:p text:style-name="P7"/>
      <text:p text:style-name="P2"><text:span text:style-name="T6">Joanne </text:span><text:span text:style-name="T2">: Right</text:span></text:p>
      <text:p text:style-name="P7"/>
      <text:p text:style-name="P2"><text:span text:style-name="T6">Simon </text:span><text:span text:style-name="T2">: They just weren’t right … they would die</text:span></text:p>
      <text:p text:style-name="P7"/>
      <text:p text:style-name="P2"><text:span text:style-name="T6">Joanne </text:span><text:span text:style-name="T2">: So maybe you were part of the first successful strain</text:span></text:p>
      <text:p text:style-name="P7"/>
      <text:p text:style-name="P2"><text:span text:style-name="T6">Simon </text:span><text:span text:style-name="T2">: Exactly … that’s exactly right. <text:s/>The very first human that was viable. </text:span></text:p>
      <text:p text:style-name="P2"><text:span text:style-name="T2">So the Soul went into that body and because of that – you see they are as</text:span></text:p>
      <text:p text:style-name="P2"><text:span text:style-name="T2">guilty as hell. <text:s/>These Reptiles actually now have apologized several times to</text:span></text:p>
      <text:p text:style-name="P2"><text:span text:style-name="T2">me <text:s/>“We are sorry for what we have done to your people” <text:s/>They’ve actually</text:span></text:p>
      <text:p text:style-name="P2"><text:span text:style-name="T2">said that <text:s/>“We are actually sorry for what we have done”</text:span></text:p>
      <text:p text:style-name="P7"/>
      <text:p text:style-name="P2"><text:soft-page-break/><text:span text:style-name="T6">Joanne </text:span><text:span text:style-name="T2">: And … and that …</text:span></text:p>
      <text:p text:style-name="P7"/>
      <text:p text:style-name="P2"><text:span text:style-name="T6">Miles </text:span><text:span text:style-name="T2">: Well … maybe in the next part we can describe that in greater detail.</text:span></text:p>
      <text:p text:style-name="P7"/>
      <text:p text:style-name="P2"><text:span text:style-name="T6">Joanne </text:span><text:span text:style-name="T2">: Simon Parkes, on behalf of AMMACH, which is the Anomalous Mind</text:span></text:p>
      <text:p text:style-name="P2"><text:span text:style-name="T2">Management and Abductee Contactee Helpline resource, which is relatively</text:span></text:p>
      <text:p text:style-name="P2"><text:span text:style-name="T2">new in 2011 in the UK; and we are here to give people a voice. <text:s/>We’re here to</text:span></text:p>
      <text:p text:style-name="P2"><text:span text:style-name="T2">allow people to speak in an empathetic environment; and to hear their stories</text:span></text:p>
      <text:p text:style-name="P2"><text:span text:style-name="T2">and to put them out there. <text:s/>So, we think it’s important and we think that</text:span></text:p>
      <text:p text:style-name="P2"><text:span text:style-name="T2">these people who have all these contacts are certainly adding to the picture</text:span></text:p>
      <text:p text:style-name="Standard"><text:span text:style-name="T2">as a whole. See you next session</text:span></text:p>
      <text:p text:style-name="Standard"><text:span text:style-name="T2"/></text:p>
      <text:p text:style-name="P1"><text:span text:style-name="T2">20160921 SM proofrea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n" fo:country="GB" style:letter-kerning="true" style:font-name-asian="WenQuanYi Micro Hei" style:font-size-asian="11pt" style:language-asian="en" style:country-asian="US" style:font-name-complex="F"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true" style:font-name-asian="WenQuanYi Micro Hei" style:font-size-asian="11pt" style:language-asian="en" style:country-asian="US" style:font-name-complex="F" style:font-size-complex="11pt" style:language-complex="ar" style:country-complex="SA"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default-outline-level="" style:class="extra">
      <style:paragraph-properties fo:margin-top="0in" fo:margin-bottom="0in" style:contextual-spacing="false" fo:line-height="100%">
        <style:tab-stops>
          <style:tab-stop style:position="3.1339in" style:type="center"/>
          <style:tab-stop style:position="6.2681in" style:type="right"/>
        </style:tab-stops>
      </style:paragraph-properties>
    </style:style>
    <style:style style:name="Footer" style:family="paragraph" style:parent-style-name="Standard" style:default-outline-level="" style:class="extra">
      <style:paragraph-properties fo:margin-top="0in" fo:margin-bottom="0in" style:contextual-spacing="false" fo:line-height="100%">
        <style:tab-stops>
          <style:tab-stop style:position="3.1339in" style:type="center"/>
          <style:tab-stop style:position="6.2681in"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justify" style:justify-single-word="false"/>
    </style:style>
    <style:page-layout style:name="Mpm1">
      <style:page-layout-properties fo:page-width="8.2681in" fo:page-height="11.6929in" style:num-format="1" style:print-orientation="portrait" fo:margin-top="0.4917in" fo:margin-bottom="1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nara</meta:initial-creator>
    <dc:creator>Sonara</dc:creator>
    <meta:editing-cycles>2</meta:editing-cycles>
    <meta:creation-date>2016-09-21T10:18:00</meta:creation-date>
    <dc:date>2016-09-21T10:18:00</dc:date>
    <meta:editing-duration>P0D</meta:editing-duration>
    <meta:generator>LibreOffice/4.1.3.2$Linux_X86_64 LibreOffice_project/410m0$Build-2</meta:generator>
    <meta:document-statistic meta:table-count="0" meta:image-count="0" meta:object-count="0" meta:page-count="27" meta:paragraph-count="967" meta:word-count="13533" meta:character-count="63201" meta:non-whitespace-character-count="4994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